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703:$B$1048576, B2)+COUNTIF($B$1:$B$16, B2)+COUNTIF($B$169:$B$171, B2)&gt;1,NOT(ISBLANK(B2))))" style:apply-style-name="cf1" style:base-cell-address="Акт.B2"/>
      <style:map style:condition="is-true-formula(msoxl:AND(COUNTIF($B$703:$B$1048576, B2)+COUNTIF($B$1:$B$16, B2)+COUNTIF($B$169:$B$171, B2)&gt;1,NOT(ISBLANK(B2))))" style:apply-style-name="cf1" style:base-cell-address="Акт.B2"/>
      <style:map style:condition="is-true-formula(msoxl:AND(COUNTIF($B$703:$B$1048576, B2)+COUNTIF($B$1:$B$16, B2)+COUNTIF($B$169:$B$171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703:$B$1048576, B12)+COUNTIF($B$1:$B$16, B12)+COUNTIF($B$169:$B$171, B12)&gt;1,NOT(ISBLANK(B12))))" style:apply-style-name="cf1" style:base-cell-address="Акт.B12"/>
      <style:map style:condition="is-true-formula(msoxl:AND(COUNTIF($B$703:$B$1048576, B12)+COUNTIF($B$1:$B$16, B12)+COUNTIF($B$169:$B$171, B12)&gt;1,NOT(ISBLANK(B12))))" style:apply-style-name="cf1" style:base-cell-address="Акт.B12"/>
      <style:map style:condition="is-true-formula(msoxl:AND(COUNTIF($B$703:$B$1048576, B12)+COUNTIF($B$1:$B$16, B12)+COUNTIF($B$169:$B$171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703:$B$1048576, B12)+COUNTIF($B$1:$B$16, B12)+COUNTIF($B$169:$B$171, B12)&gt;1,NOT(ISBLANK(B12))))" style:apply-style-name="cf1" style:base-cell-address="Акт.B12"/>
      <style:map style:condition="is-true-formula(msoxl:AND(COUNTIF($B$703:$B$1048576, B16)+COUNTIF($B$1:$B$16, B16)+COUNTIF($B$169:$B$171, B16)&gt;1,NOT(ISBLANK(B16))))" style:apply-style-name="cf1" style:base-cell-address="Акт.B16"/>
      <style:map style:condition="is-true-formula(msoxl:AND(COUNTIF($B$703:$B$1048576, B16)+COUNTIF($B$1:$B$16, B16)+COUNTIF($B$169:$B$171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703:$B$1048576, B2)+COUNTIF($B$1:$B$16, B2)+COUNTIF($B$169:$B$171, B2)&gt;1,NOT(ISBLANK(B2))))" style:apply-style-name="cf1" style:base-cell-address="Акт.B2"/>
      <style:map style:condition="is-true-formula(msoxl:AND(COUNTIF($B$703:$B$1048576, B3)+COUNTIF($B$1:$B$16, B3)+COUNTIF($B$169:$B$171, B3)&gt;1,NOT(ISBLANK(B3))))" style:apply-style-name="cf1" style:base-cell-address="Акт.B3"/>
      <style:map style:condition="is-true-formula(msoxl:AND(COUNTIF($B$703:$B$1048576, B3)+COUNTIF($B$1:$B$16, B3)+COUNTIF($B$169:$B$171, B3)&gt;1,NOT(ISBLANK(B3))))" style:apply-style-name="cf1" style:base-cell-address="Акт.B3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551" style:family="table-cell" style:parent-style-name="Default" style:data-style-name="N0">
      <style:table-cell-properties style:vertical-align="automatic"/>
      <style:map style:condition="is-true-formula(msoxl:AND(COUNTIF($B$703:$B$1048576, B710)+COUNTIF($B$1:$B$16, B710)+COUNTIF($B$169:$B$171, B710)&gt;1,NOT(ISBLANK(B710))))" style:apply-style-name="cf1" style:base-cell-address="Акт.B710"/>
      <style:map style:condition="is-true-formula(msoxl:AND(COUNTIF($B$703:$B$1048576, B710)+COUNTIF($B$1:$B$16, B710)+COUNTIF($B$169:$B$171, B710)&gt;1,NOT(ISBLANK(B710))))" style:apply-style-name="cf1" style:base-cell-address="Акт.B710"/>
      <style:map style:condition="is-true-formula(msoxl:AND(COUNTIF($B$703:$B$1048576, B710)+COUNTIF($B$1:$B$16, B710)+COUNTIF($B$169:$B$171, B710)&gt;1,NOT(ISBLANK(B710))))" style:apply-style-name="cf1" style:base-cell-address="Акт.B710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726" style:family="table-cell">
      <style:map style:condition="is-true-formula(msoxl:AND(COUNTIF($B$703:$B$1048576, B710)+COUNTIF($B$1:$B$16, B710)+COUNTIF($B$169:$B$171, B710)&gt;1,NOT(ISBLANK(B710))))" style:apply-style-name="cf1" style:base-cell-address="Акт.B710"/>
      <style:map style:condition="is-true-formula(msoxl:AND(COUNTIF($B$703:$B$1048576, B716)+COUNTIF($B$1:$B$16, B716)+COUNTIF($B$169:$B$171, B716)&gt;1,NOT(ISBLANK(B716))))" style:apply-style-name="cf1" style:base-cell-address="Акт.B716"/>
      <style:map style:condition="is-true-formula(msoxl:AND(COUNTIF($B$703:$B$1048576, B716)+COUNTIF($B$1:$B$16, B716)+COUNTIF($B$169:$B$171, B716)&gt;1,NOT(ISBLANK(B716))))" style:apply-style-name="cf1" style:base-cell-address="Акт.B71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4">
            <text:p>АОКС-57/2024/000310</text:p>
          </table:table-cell>
          <table:table-cell table:style-name="ce7"/>
          <table:table-cell table:style-name="ce8"/>
          <table:table-cell office:value-type="date" office:date-value="2024-12-18T00:00:00" table:style-name="ce9">
            <text:p>18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2" table:style-name="ce12">
            <text:p>15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1" table:style-name="ce12">
            <text:p>53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30101:801</text:p>
          </table:table-cell>
          <table:table-cell office:value-type="float" office:value="9900" table:style-name="ce19">
            <text:p><text:s/>9 900,00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40101:657</text:p>
          </table:table-cell>
          <table:table-cell office:value-type="float" office:value="26729.91" table:style-name="ce21">
            <text:p><text:s/>26 729,91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2:0780101:185</text:p>
          </table:table-cell>
          <table:table-cell office:value-type="float" office:value="280380.3" table:style-name="ce19">
            <text:p><text:s/>280 380,30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4:0440201:331</text:p>
          </table:table-cell>
          <table:table-cell office:value-type="float" office:value="401503.95" table:style-name="ce19">
            <text:p><text:s/>401 503,95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5:0060101:242</text:p>
          </table:table-cell>
          <table:table-cell office:value-type="float" office:value="73581.14" table:style-name="ce21">
            <text:p><text:s/>73 581,14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5:0070101:641</text:p>
          </table:table-cell>
          <table:table-cell office:value-type="float" office:value="109500" table:style-name="ce19">
            <text:p><text:s/>109 500,00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6:0031001:237</text:p>
          </table:table-cell>
          <table:table-cell office:value-type="float" office:value="76080.2" table:style-name="ce19">
            <text:p><text:s/>76 080,20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6:0031001:238</text:p>
          </table:table-cell>
          <table:table-cell office:value-type="float" office:value="76202.91" table:style-name="ce21">
            <text:p><text:s/>76 202,91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6:0040301:222</text:p>
          </table:table-cell>
          <table:table-cell office:value-type="float" office:value="391660.92" table:style-name="ce19">
            <text:p><text:s/>391 660,92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6:0040301:223</text:p>
          </table:table-cell>
          <table:table-cell office:value-type="float" office:value="12803241.359999999" table:style-name="ce19">
            <text:p><text:s/>12 803 241,36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0030601:278</text:p>
          </table:table-cell>
          <table:table-cell office:value-type="float" office:value="62.82" table:style-name="ce21">
            <text:p><text:s/>62,82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9:0000000:133</text:p>
          </table:table-cell>
          <table:table-cell office:value-type="float" office:value="51726.89" table:style-name="ce19">
            <text:p><text:s/>51 726,89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9:0000000:149</text:p>
          </table:table-cell>
          <table:table-cell office:value-type="float" office:value="537.12" table:style-name="ce19">
            <text:p><text:s/>537,12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040201:776</text:p>
          </table:table-cell>
          <table:table-cell office:value-type="float" office:value="671.4" table:style-name="ce21">
            <text:p><text:s/>671,40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0970101:153</text:p>
          </table:table-cell>
          <table:table-cell office:value-type="float" office:value="179.04" table:style-name="ce19">
            <text:p><text:s/>179,04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9:1040101:793</text:p>
          </table:table-cell>
          <table:table-cell office:value-type="float" office:value="117.69" table:style-name="ce19">
            <text:p><text:s/>117,69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1040101:794</text:p>
          </table:table-cell>
          <table:table-cell office:value-type="float" office:value="2981.48" table:style-name="ce21">
            <text:p><text:s/>2 981,48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1050101:181</text:p>
          </table:table-cell>
          <table:table-cell office:value-type="float" office:value="492.36" table:style-name="ce19">
            <text:p><text:s/>492,36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1060101:185</text:p>
          </table:table-cell>
          <table:table-cell office:value-type="float" office:value="402.84" table:style-name="ce19">
            <text:p><text:s/>402,84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9:1060101:186</text:p>
          </table:table-cell>
          <table:table-cell office:value-type="float" office:value="402.84" table:style-name="ce19">
            <text:p><text:s/>402,84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1070101:325</text:p>
          </table:table-cell>
          <table:table-cell office:value-type="float" office:value="234.36" table:style-name="ce21">
            <text:p><text:s/>234,36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9:1070101:326</text:p>
          </table:table-cell>
          <table:table-cell office:value-type="float" office:value="1071.3599999999999" table:style-name="ce19">
            <text:p><text:s/>1 071,36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20101:4446</text:p>
          </table:table-cell>
          <table:table-cell office:value-type="float" office:value="30939.599999999999" table:style-name="ce19">
            <text:p><text:s/>30 939,60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22201:128</text:p>
          </table:table-cell>
          <table:table-cell office:value-type="float" office:value="161747.15" table:style-name="ce21">
            <text:p><text:s/>161 747,15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30801:20899</text:p>
          </table:table-cell>
          <table:table-cell office:value-type="float" office:value="384747.52000000002" table:style-name="ce19">
            <text:p><text:s/>384 747,52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30801:20900</text:p>
          </table:table-cell>
          <table:table-cell office:value-type="float" office:value="379487.3" table:style-name="ce19">
            <text:p><text:s/>379 487,30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030801:20901</text:p>
          </table:table-cell>
          <table:table-cell office:value-type="float" office:value="379000" table:style-name="ce21">
            <text:p><text:s/>379 000,00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0030801:20902</text:p>
          </table:table-cell>
          <table:table-cell office:value-type="float" office:value="392200.38" table:style-name="ce19">
            <text:p><text:s/>392 200,38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0030801:20903</text:p>
          </table:table-cell>
          <table:table-cell office:value-type="float" office:value="379000" table:style-name="ce19">
            <text:p><text:s/>379 000,00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0030801:20904</text:p>
          </table:table-cell>
          <table:table-cell office:value-type="float" office:value="391510.66" table:style-name="ce21">
            <text:p><text:s/>391 510,66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0:0040101:11287</text:p>
          </table:table-cell>
          <table:table-cell office:value-type="float" office:value="15435.84" table:style-name="ce19">
            <text:p><text:s/>15 435,84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0:0051101:538</text:p>
          </table:table-cell>
          <table:table-cell office:value-type="float" office:value="128362.92" table:style-name="ce19">
            <text:p><text:s/>128 362,92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0:0060701:470</text:p>
          </table:table-cell>
          <table:table-cell office:value-type="float" office:value="113223" table:style-name="ce21">
            <text:p><text:s/>113 223,00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0:0960101:2257</text:p>
          </table:table-cell>
          <table:table-cell office:value-type="float" office:value="521373.6" table:style-name="ce19">
            <text:p><text:s/>521 373,60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10:1330101:1621</text:p>
          </table:table-cell>
          <table:table-cell office:value-type="float" office:value="283590" table:style-name="ce19">
            <text:p><text:s/>283 590,00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0:1460101:556</text:p>
          </table:table-cell>
          <table:table-cell office:value-type="float" office:value="7585.44" table:style-name="ce21">
            <text:p><text:s/>7 585,44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10:1780101:680</text:p>
          </table:table-cell>
          <table:table-cell office:value-type="float" office:value="48499.35" table:style-name="ce19">
            <text:p><text:s/>48 499,35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10:1910606:155</text:p>
          </table:table-cell>
          <table:table-cell office:value-type="float" office:value="169564.78" table:style-name="ce19">
            <text:p><text:s/>169 564,78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11:0000000:168</text:p>
          </table:table-cell>
          <table:table-cell office:value-type="float" office:value="6628.56" table:style-name="ce19">
            <text:p><text:s/>6 628,56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11:0000000:185</text:p>
          </table:table-cell>
          <table:table-cell office:value-type="float" office:value="233.4" table:style-name="ce21">
            <text:p><text:s/>233,40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2">
            <text:p>57:11:0000000:187</text:p>
          </table:table-cell>
          <table:table-cell office:value-type="float" office:value="8309.0400000000009" table:style-name="ce19">
            <text:p><text:s/>8 309,04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3">
            <text:p>57:11:0020301:1310</text:p>
          </table:table-cell>
          <table:table-cell office:value-type="float" office:value="13450500" table:style-name="ce19">
            <text:p><text:s/>13 450 500,00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4">
            <text:p>57:11:1630102:324</text:p>
          </table:table-cell>
          <table:table-cell office:value-type="float" office:value="382.86" table:style-name="ce21">
            <text:p><text:s/>382,86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5">
            <text:p>57:11:1630102:325</text:p>
          </table:table-cell>
          <table:table-cell office:value-type="float" office:value="382.86" table:style-name="ce19">
            <text:p><text:s/>382,86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6">
            <text:p>57:11:1630102:326</text:p>
          </table:table-cell>
          <table:table-cell office:value-type="float" office:value="3297.51" table:style-name="ce19">
            <text:p><text:s/>3 297,51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7">
            <text:p>57:11:1780101:242</text:p>
          </table:table-cell>
          <table:table-cell office:value-type="float" office:value="92290" table:style-name="ce21">
            <text:p><text:s/>92 290,00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8">
            <text:p>57:11:2630201:173</text:p>
          </table:table-cell>
          <table:table-cell office:value-type="float" office:value="551.88" table:style-name="ce19">
            <text:p><text:s/>551,88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89">
            <text:p>57:15:0490101:114</text:p>
          </table:table-cell>
          <table:table-cell office:value-type="float" office:value="311000" table:style-name="ce19">
            <text:p><text:s/>311 000,00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0">
            <text:p>57:15:0490101:115</text:p>
          </table:table-cell>
          <table:table-cell office:value-type="float" office:value="311000" table:style-name="ce21">
            <text:p><text:s/>311 000,00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91">
            <text:p>57:15:0490101:116</text:p>
          </table:table-cell>
          <table:table-cell office:value-type="float" office:value="311000" table:style-name="ce19">
            <text:p><text:s/>311 000,00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92">
            <text:p>57:15:0490101:117</text:p>
          </table:table-cell>
          <table:table-cell office:value-type="float" office:value="311000" table:style-name="ce19">
            <text:p><text:s/>311 000,00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3">
            <text:p>57:15:0490101:118</text:p>
          </table:table-cell>
          <table:table-cell office:value-type="float" office:value="311000" table:style-name="ce21">
            <text:p><text:s/>311 000,00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94">
            <text:p>57:16:0010202:1</text:p>
          </table:table-cell>
          <table:table-cell office:value-type="float" office:value="262890.95" table:style-name="ce19">
            <text:p><text:s/>262 890,95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95">
            <text:p>57:16:0150101:276</text:p>
          </table:table-cell>
          <table:table-cell office:value-type="float" office:value="159275" table:style-name="ce19">
            <text:p><text:s/>159 275,00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04">
            <text:p>57:16:0220101:57</text:p>
          </table:table-cell>
          <table:table-cell office:value-type="float" office:value="225295" table:style-name="ce21">
            <text:p><text:s/>225 295,00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05">
            <text:p>57:18:0060301:312</text:p>
          </table:table-cell>
          <table:table-cell office:value-type="float" office:value="382390.8" table:style-name="ce19">
            <text:p><text:s/>382 390,80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06">
            <text:p>57:19:0010204:789</text:p>
          </table:table-cell>
          <table:table-cell office:value-type="float" office:value="1065897.78" table:style-name="ce19">
            <text:p><text:s/>1 065 897,78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07">
            <text:p>57:19:1170101:2679</text:p>
          </table:table-cell>
          <table:table-cell office:value-type="float" office:value="100449.92" table:style-name="ce19">
            <text:p><text:s/>100 449,92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08">
            <text:p>57:21:0000000:1156</text:p>
          </table:table-cell>
          <table:table-cell office:value-type="float" office:value="12460770.460000001" table:style-name="ce21">
            <text:p><text:s/>12 460 770,46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09">
            <text:p>57:22:0900101:34</text:p>
          </table:table-cell>
          <table:table-cell office:value-type="float" office:value="352533.5" table:style-name="ce19">
            <text:p><text:s/>352 533,50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96">
            <text:p>57:22:0920101:16</text:p>
          </table:table-cell>
          <table:table-cell office:value-type="float" office:value="197201.84" table:style-name="ce19">
            <text:p><text:s/>197 201,84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97">
            <text:p>57:23:0030101:299</text:p>
          </table:table-cell>
          <table:table-cell office:value-type="float" office:value="6368.64" table:style-name="ce21">
            <text:p><text:s/>6 368,64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98">
            <text:p>57:25:0010229:428</text:p>
          </table:table-cell>
          <table:table-cell office:value-type="float" office:value="55817.78" table:style-name="ce19">
            <text:p><text:s/>55 817,78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99">
            <text:p>57:25:0010324:896</text:p>
          </table:table-cell>
          <table:table-cell office:value-type="float" office:value="43905.54" table:style-name="ce19">
            <text:p><text:s/>43 905,54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0">
            <text:p>57:25:0010604:1695</text:p>
          </table:table-cell>
          <table:table-cell office:value-type="float" office:value="60000.25" table:style-name="ce21">
            <text:p><text:s/>60 000,25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01">
            <text:p>57:25:0020129:666</text:p>
          </table:table-cell>
          <table:table-cell office:value-type="float" office:value="52954.05" table:style-name="ce19">
            <text:p><text:s/>52 954,05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02">
            <text:p>57:25:0020220:389</text:p>
          </table:table-cell>
          <table:table-cell office:value-type="float" office:value="1611877.4" table:style-name="ce19">
            <text:p><text:s/>1 611 877,40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03">
            <text:p>57:25:0020603:454</text:p>
          </table:table-cell>
          <table:table-cell office:value-type="float" office:value="38961.54" table:style-name="ce21">
            <text:p><text:s/>38 961,54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10">
            <text:p>57:25:0020615:895</text:p>
          </table:table-cell>
          <table:table-cell office:value-type="float" office:value="44775.57" table:style-name="ce19">
            <text:p><text:s/>44 775,57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11">
            <text:p>57:25:0021302:173</text:p>
          </table:table-cell>
          <table:table-cell office:value-type="float" office:value="463552.38" table:style-name="ce19">
            <text:p><text:s/>463 552,38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2">
            <text:p>57:25:0021527:50</text:p>
          </table:table-cell>
          <table:table-cell office:value-type="float" office:value="871127.85" table:style-name="ce21">
            <text:p><text:s/>871 127,85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13">
            <text:p>57:25:0031463:8</text:p>
          </table:table-cell>
          <table:table-cell office:value-type="float" office:value="430648.32000000001" table:style-name="ce19">
            <text:p><text:s/>430 648,32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14">
            <text:p>57:25:0040237:1491</text:p>
          </table:table-cell>
          <table:table-cell office:value-type="float" office:value="50919.44" table:style-name="ce19">
            <text:p><text:s/>50 919,44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5">
            <text:p>57:26:0010112:1213</text:p>
          </table:table-cell>
          <table:table-cell office:value-type="float" office:value="31254.93" table:style-name="ce21">
            <text:p><text:s/>31 254,93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16">
            <text:p>57:25:0020531:329</text:p>
          </table:table-cell>
          <table:table-cell office:value-type="float" office:value="3953844.85" table:style-name="ce19">
            <text:p><text:s/>3 953 844,85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17">
            <text:p>57:25:0020531:330</text:p>
          </table:table-cell>
          <table:table-cell office:value-type="float" office:value="2857324.01" table:style-name="ce19">
            <text:p><text:s/>2 857 324,01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18">
            <text:p>57:22:0020104:437</text:p>
          </table:table-cell>
          <table:table-cell office:value-type="float" office:value="2203626.2400000002" table:style-name="ce19">
            <text:p><text:s/>2 203 626,24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9">
            <text:p>57:22:0000000:1824</text:p>
          </table:table-cell>
          <table:table-cell office:value-type="float" office:value="6232664.5199999996" table:style-name="ce21">
            <text:p><text:s/>6 232 664,52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20">
            <text:p>57:22:0020104:442</text:p>
          </table:table-cell>
          <table:table-cell office:value-type="float" office:value="880728.95" table:style-name="ce19">
            <text:p><text:s/>880 728,95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22">
            <text:p>57:25:0030602:321</text:p>
          </table:table-cell>
          <table:table-cell office:value-type="float" office:value="816337.06" table:style-name="ce19">
            <text:p><text:s/>816 337,06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1">
            <text:p>57:25:0021310:771</text:p>
          </table:table-cell>
          <table:table-cell office:value-type="float" office:value="10448326.08" table:style-name="ce21">
            <text:p><text:s/>10 448 326,08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23">
            <text:p>57:16:0420101:610</text:p>
          </table:table-cell>
          <table:table-cell office:value-type="float" office:value="6007842.1200000001" table:style-name="ce19">
            <text:p><text:s/>6 007 842,12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30">
            <text:p>57:10:1270101:415</text:p>
          </table:table-cell>
          <table:table-cell office:value-type="float" office:value="27095.58" table:style-name="ce19">
            <text:p><text:s/>27 095,58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9">
            <text:p>57:13:0030301:552</text:p>
          </table:table-cell>
          <table:table-cell office:value-type="float" office:value="3199191.66" table:style-name="ce21">
            <text:p><text:s/>3 199 191,66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24">
            <text:p>57:25:0040320:1047</text:p>
          </table:table-cell>
          <table:table-cell office:value-type="float" office:value="1022383.62" table:style-name="ce19">
            <text:p><text:s/>1 022 383,62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5">
            <text:p>57:10:0010201:9700</text:p>
          </table:table-cell>
          <table:table-cell office:value-type="float" office:value="126446.04" table:style-name="ce19">
            <text:p><text:s/>126 446,04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6">
            <text:p>57:10:1330101:1622</text:p>
          </table:table-cell>
          <table:table-cell office:value-type="float" office:value="261923.94" table:style-name="ce21">
            <text:p><text:s/>261 923,94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7">
            <text:p>57:10:0030801:20905</text:p>
          </table:table-cell>
          <table:table-cell office:value-type="float" office:value="298051.38" table:style-name="ce19">
            <text:p><text:s/>298 051,38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8">
            <text:p>57:03:0000000:589</text:p>
          </table:table-cell>
          <table:table-cell office:value-type="float" office:value="909001.73" table:style-name="ce19">
            <text:p><text:s/>909 001,73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31">
            <text:p>57:09:0040101:609</text:p>
          </table:table-cell>
          <table:table-cell office:value-type="float" office:value="172330.2" table:style-name="ce21">
            <text:p><text:s/>172 330,20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32">
            <text:p>57:25:0010105:148</text:p>
          </table:table-cell>
          <table:table-cell office:value-type="float" office:value="2283112" table:style-name="ce19">
            <text:p><text:s/>2 283 112,00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33">
            <text:p>57:25:0000000:6747</text:p>
          </table:table-cell>
          <table:table-cell office:value-type="float" office:value="67015.06" table:style-name="ce19">
            <text:p><text:s/>67 015,06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34">
            <text:p>57:01:0010205:178</text:p>
          </table:table-cell>
          <table:table-cell office:value-type="float" office:value="337312.05" table:style-name="ce21">
            <text:p><text:s/>337 312,05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35">
            <text:p>57:25:0010211:312</text:p>
          </table:table-cell>
          <table:table-cell office:value-type="float" office:value="2069070.25" table:style-name="ce19">
            <text:p><text:s/>2 069 070,25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36">
            <text:p>57:25:0030717:338</text:p>
          </table:table-cell>
          <table:table-cell office:value-type="float" office:value="5744908.3700000001" table:style-name="ce19">
            <text:p><text:s/>5 744 908,37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37">
            <text:p>57:22:0040304:597</text:p>
          </table:table-cell>
          <table:table-cell office:value-type="float" office:value="201139.79" table:style-name="ce19">
            <text:p><text:s/>201 139,79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38">
            <text:p>57:22:0170101:442</text:p>
          </table:table-cell>
          <table:table-cell office:value-type="float" office:value="428499.28" table:style-name="ce21">
            <text:p><text:s/>428 499,28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39">
            <text:p>57:22:0040304:600</text:p>
          </table:table-cell>
          <table:table-cell office:value-type="float" office:value="936034.48" table:style-name="ce19">
            <text:p><text:s/>936 034,48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40">
            <text:p>57:22:0040304:601</text:p>
          </table:table-cell>
          <table:table-cell office:value-type="float" office:value="461720.8" table:style-name="ce19">
            <text:p><text:s/>461 720,80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41">
            <text:p>57:25:0030737:97</text:p>
          </table:table-cell>
          <table:table-cell office:value-type="float" office:value="926658.54" table:style-name="ce21">
            <text:p><text:s/>926 658,54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42">
            <text:p>57:22:0170101:418</text:p>
          </table:table-cell>
          <table:table-cell office:value-type="float" office:value="671119.06" table:style-name="ce19">
            <text:p><text:s/>671 119,06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43">
            <text:p>57:11:1060101:165</text:p>
          </table:table-cell>
          <table:table-cell office:value-type="float" office:value="509054.65" table:style-name="ce19">
            <text:p><text:s/>509 054,65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44">
            <text:p>57:10:0022701:1121</text:p>
          </table:table-cell>
          <table:table-cell office:value-type="float" office:value="1375386.18" table:style-name="ce21">
            <text:p><text:s/>1 375 386,18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45">
            <text:p>57:11:0022201:211</text:p>
          </table:table-cell>
          <table:table-cell office:value-type="float" office:value="260643.29" table:style-name="ce19">
            <text:p><text:s/>260 643,29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46">
            <text:p>57:09:0410101:1294</text:p>
          </table:table-cell>
          <table:table-cell office:value-type="float" office:value="255394.98" table:style-name="ce19">
            <text:p><text:s/>255 394,98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47">
            <text:p>57:23:1280101:214</text:p>
          </table:table-cell>
          <table:table-cell office:value-type="float" office:value="287542.34000000003" table:style-name="ce21">
            <text:p><text:s/>287 542,34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48">
            <text:p>57:12:0010102:636</text:p>
          </table:table-cell>
          <table:table-cell office:value-type="float" office:value="303096.21000000002" table:style-name="ce19">
            <text:p><text:s/>303 096,21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49">
            <text:p>57:10:0041501:512</text:p>
          </table:table-cell>
          <table:table-cell office:value-type="float" office:value="230773.83" table:style-name="ce19">
            <text:p><text:s/>230 773,83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50">
            <text:p>57:08:0990101:787</text:p>
          </table:table-cell>
          <table:table-cell office:value-type="float" office:value="738607.34" table:style-name="ce21">
            <text:p><text:s/>738 607,34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51">
            <text:p>57:08:0970101:318</text:p>
          </table:table-cell>
          <table:table-cell office:value-type="float" office:value="381548.02" table:style-name="ce19">
            <text:p><text:s/>381 548,02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52">
            <text:p>57:25:0010109:162</text:p>
          </table:table-cell>
          <table:table-cell office:value-type="float" office:value="2277290.85" table:style-name="ce19">
            <text:p><text:s/>2 277 290,85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53">
            <text:p>57:25:0021422:454</text:p>
          </table:table-cell>
          <table:table-cell office:value-type="float" office:value="549864.44999999995" table:style-name="ce21">
            <text:p><text:s/>549 864,45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54">
            <text:p>57:10:0011201:273</text:p>
          </table:table-cell>
          <table:table-cell office:value-type="float" office:value="2222520.87" table:style-name="ce19">
            <text:p><text:s/>2 222 520,87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55">
            <text:p>57:25:0020236:161</text:p>
          </table:table-cell>
          <table:table-cell office:value-type="float" office:value="1613344.04" table:style-name="ce19">
            <text:p><text:s/>1 613 344,04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56">
            <text:p>57:10:0020801:469</text:p>
          </table:table-cell>
          <table:table-cell office:value-type="float" office:value="375490.88" table:style-name="ce21">
            <text:p><text:s/>375 490,88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57">
            <text:p>57:01:1100101:4</text:p>
          </table:table-cell>
          <table:table-cell office:value-type="float" office:value="149327.60999999999" table:style-name="ce19">
            <text:p><text:s/>149 327,61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58">
            <text:p>57:25:0021505:322</text:p>
          </table:table-cell>
          <table:table-cell office:value-type="float" office:value="1824300.4" table:style-name="ce19">
            <text:p><text:s/>1 824 300,40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59">
            <text:p>57:23:0150101:130</text:p>
          </table:table-cell>
          <table:table-cell office:value-type="float" office:value="192841.68" table:style-name="ce19">
            <text:p><text:s/>192 841,68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60">
            <text:p>57:14:0010202:413</text:p>
          </table:table-cell>
          <table:table-cell office:value-type="float" office:value="417527.65" table:style-name="ce21">
            <text:p><text:s/>417 527,65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61">
            <text:p>57:25:0020236:207</text:p>
          </table:table-cell>
          <table:table-cell office:value-type="float" office:value="2026923.47" table:style-name="ce19">
            <text:p><text:s/>2 026 923,47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62">
            <text:p>57:21:0010214:74</text:p>
          </table:table-cell>
          <table:table-cell office:value-type="float" office:value="725183.75" table:style-name="ce19">
            <text:p><text:s/>725 183,75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63">
            <text:p>57:10:1230101:2163</text:p>
          </table:table-cell>
          <table:table-cell office:value-type="float" office:value="1608778.84" table:style-name="ce21">
            <text:p><text:s/>1 608 778,84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64">
            <text:p>57:10:0100101:1073</text:p>
          </table:table-cell>
          <table:table-cell office:value-type="float" office:value="554314.18000000005" table:style-name="ce19">
            <text:p><text:s/>554 314,18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65">
            <text:p>57:10:0100101:1074</text:p>
          </table:table-cell>
          <table:table-cell office:value-type="float" office:value="877664.11" table:style-name="ce19">
            <text:p><text:s/>877 664,11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66">
            <text:p>57:25:0030406:126</text:p>
          </table:table-cell>
          <table:table-cell office:value-type="float" office:value="12444901.16" table:style-name="ce21">
            <text:p><text:s/>12 444 901,16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67">
            <text:p>57:25:0030406:982</text:p>
          </table:table-cell>
          <table:table-cell office:value-type="float" office:value="12444901.16" table:style-name="ce19">
            <text:p><text:s/>12 444 901,16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68">
            <text:p>57:25:0040237:1492</text:p>
          </table:table-cell>
          <table:table-cell office:value-type="float" office:value="109169.97" table:style-name="ce19">
            <text:p><text:s/>109 169,97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69">
            <text:p>57:25:0040235:417</text:p>
          </table:table-cell>
          <table:table-cell office:value-type="float" office:value="337657.21" table:style-name="ce21">
            <text:p><text:s/>337 657,21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70">
            <text:p>57:25:0020550:34</text:p>
          </table:table-cell>
          <table:table-cell office:value-type="float" office:value="66414.02" table:style-name="ce19">
            <text:p><text:s/>66 414,02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71">
            <text:p>57:26:0010116:1902</text:p>
          </table:table-cell>
          <table:table-cell office:value-type="float" office:value="96927.05" table:style-name="ce19">
            <text:p><text:s/>96 927,05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72">
            <text:p>57:25:0021533:2824</text:p>
          </table:table-cell>
          <table:table-cell office:value-type="float" office:value="287227.43" table:style-name="ce21">
            <text:p><text:s/>287 227,43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73">
            <text:p>57:25:0040235:416</text:p>
          </table:table-cell>
          <table:table-cell office:value-type="float" office:value="368527" table:style-name="ce19">
            <text:p><text:s/>368 527,00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74">
            <text:p>57:25:0021533:2825</text:p>
          </table:table-cell>
          <table:table-cell office:value-type="float" office:value="291421.69" table:style-name="ce19">
            <text:p><text:s/>291 421,69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75">
            <text:p>57:26:0010104:796</text:p>
          </table:table-cell>
          <table:table-cell office:value-type="float" office:value="100195.6" table:style-name="ce21">
            <text:p><text:s/>100 195,60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76">
            <text:p>57:22:0120101:162</text:p>
          </table:table-cell>
          <table:table-cell office:value-type="float" office:value="2200872.06" table:style-name="ce19">
            <text:p><text:s/>2 200 872,06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77">
            <text:p>57:19:1170101:2680</text:p>
          </table:table-cell>
          <table:table-cell office:value-type="float" office:value="758421.43" table:style-name="ce19">
            <text:p><text:s/>758 421,43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78">
            <text:p>57:25:0010511:147</text:p>
          </table:table-cell>
          <table:table-cell office:value-type="float" office:value="318906.27" table:style-name="ce19">
            <text:p><text:s/>318 906,27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79">
            <text:p>57:25:0010511:148</text:p>
          </table:table-cell>
          <table:table-cell office:value-type="float" office:value="227166.11" table:style-name="ce21">
            <text:p><text:s/>227 166,11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80">
            <text:p>57:25:0010511:150</text:p>
          </table:table-cell>
          <table:table-cell office:value-type="float" office:value="449963.64" table:style-name="ce19">
            <text:p><text:s/>449 963,64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81">
            <text:p>57:25:0010511:149</text:p>
          </table:table-cell>
          <table:table-cell office:value-type="float" office:value="318906.27" table:style-name="ce19">
            <text:p><text:s/>318 906,27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82">
            <text:p>57:24:0890101:429</text:p>
          </table:table-cell>
          <table:table-cell office:value-type="float" office:value="316474.46999999997" table:style-name="ce21">
            <text:p><text:s/>316 474,47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3">
            <text:p>57:15:0650101:534</text:p>
          </table:table-cell>
          <table:table-cell office:value-type="float" office:value="168852.92" table:style-name="ce19">
            <text:p><text:s/>168 852,92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84">
            <text:p>57:24:0890101:430</text:p>
          </table:table-cell>
          <table:table-cell office:value-type="float" office:value="224570.87" table:style-name="ce19">
            <text:p><text:s/>224 570,87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85">
            <text:p>57:25:0010126:201</text:p>
          </table:table-cell>
          <table:table-cell office:value-type="float" office:value="546856.41" table:style-name="ce21">
            <text:p><text:s/>546 856,41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6">
            <text:p>57:19:0010105:668</text:p>
          </table:table-cell>
          <table:table-cell office:value-type="float" office:value="181556.2" table:style-name="ce19">
            <text:p><text:s/>181 556,20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87">
            <text:p>57:25:0031006:498</text:p>
          </table:table-cell>
          <table:table-cell office:value-type="float" office:value="89445.67" table:style-name="ce19">
            <text:p><text:s/>89 445,67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88">
            <text:p>57:15:0650101:556</text:p>
          </table:table-cell>
          <table:table-cell office:value-type="float" office:value="226271.57" table:style-name="ce21">
            <text:p><text:s/>226 271,57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9">
            <text:p>57:25:0010126:202</text:p>
          </table:table-cell>
          <table:table-cell office:value-type="float" office:value="322831.38" table:style-name="ce19">
            <text:p><text:s/>322 831,38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90">
            <text:p>57:25:0030711:250</text:p>
          </table:table-cell>
          <table:table-cell office:value-type="float" office:value="440526.66" table:style-name="ce19">
            <text:p><text:s/>440 526,66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91">
            <text:p>57:25:0020236:374</text:p>
          </table:table-cell>
          <table:table-cell office:value-type="float" office:value="894070.6" table:style-name="ce21">
            <text:p><text:s/>894 070,60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93">
            <text:p>57:25:0020236:375</text:p>
          </table:table-cell>
          <table:table-cell office:value-type="float" office:value="1132852.8700000001" table:style-name="ce21">
            <text:p><text:s/>1 132 852,87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92">
            <text:p>57:25:0031023:325</text:p>
          </table:table-cell>
          <table:table-cell office:value-type="float" office:value="1051703.33" table:style-name="ce21">
            <text:p><text:s/>1 051 703,33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94">
            <text:p>57:01:0000000:123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95">
            <text:p>57:09:0040201:116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96">
            <text:p>57:09:0410101:129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97">
            <text:p>57:10:0000000:12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98">
            <text:p>57:10:0000000:12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99">
            <text:p>57:10:0000000:13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00">
            <text:p>57:10:0000000:186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01">
            <text:p>57:10:0000000:220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02">
            <text:p>57:10:0000000:22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03">
            <text:p>57:10:0000000:224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04">
            <text:p>57:10:0000000:254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05">
            <text:p>57:10:0000000:255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06">
            <text:p>57:10:0000000:309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07">
            <text:p>57:10:0000000:326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08">
            <text:p>57:10:0000000:332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09">
            <text:p>57:10:0000000:42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10">
            <text:p>57:10:0000000: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11">
            <text:p>57:10:0010101:181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12">
            <text:p>57:10:0010201:109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13">
            <text:p>57:10:0010201:11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14">
            <text:p>57:10:0010201:136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15">
            <text:p>57:10:0010201:136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16">
            <text:p>57:10:0010201:159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17">
            <text:p>57:10:0010201:159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18">
            <text:p>57:10:0010201:171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19">
            <text:p>57:10:0010201:180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20">
            <text:p>57:10:0010201:184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21">
            <text:p>57:10:0010201:185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555">
            <text:p>57:10:0010201:186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556">
            <text:p>57:10:0010201:186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557">
            <text:p>57:10:0010201:186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558">
            <text:p>57:10:0010201:186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559">
            <text:p>57:10:0010201:186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560">
            <text:p>57:10:0010201:187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561">
            <text:p>57:10:0010201:191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562">
            <text:p>57:10:0010201:192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563">
            <text:p>57:10:0010201:192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564">
            <text:p>57:10:0010201:193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565">
            <text:p>57:10:0010201:193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566">
            <text:p>57:10:0010201:207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567">
            <text:p>57:10:0010201:211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568">
            <text:p>57:10:0010201:211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569">
            <text:p>57:10:0010201:212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570">
            <text:p>57:10:0010201:213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571">
            <text:p>57:10:0010201:213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572">
            <text:p>57:10:0010201:213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573">
            <text:p>57:10:0010201:214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574">
            <text:p>57:10:0010201:214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575">
            <text:p>57:10:0010201:321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576">
            <text:p>57:10:0010201:39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577">
            <text:p>57:10:0010201:40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578">
            <text:p>57:10:0010201:40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579">
            <text:p>57:10:0010201:410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580">
            <text:p>57:10:0010201:4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581">
            <text:p>57:10:0010201:504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582">
            <text:p>57:10:0010201:50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583">
            <text:p>57:10:0010201:543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584">
            <text:p>57:10:0010201:544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585">
            <text:p>57:10:0010201:62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586">
            <text:p>57:10:0010201:65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587">
            <text:p>57:10:0010201:663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588">
            <text:p>57:10:0010201:673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589">
            <text:p>57:10:0010201:673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590">
            <text:p>57:10:0010201:673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591">
            <text:p>57:10:0010201:723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592">
            <text:p>57:10:0010201:724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593">
            <text:p>57:10:0010201:724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594">
            <text:p>57:10:0010201:728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595">
            <text:p>57:10:0010201:728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596">
            <text:p>57:10:0010201:728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597">
            <text:p>57:10:0010201:753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598">
            <text:p>57:10:0010201:76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599">
            <text:p>57:10:0010201:773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600">
            <text:p>57:10:0010201:775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601">
            <text:p>57:10:0010201:775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602">
            <text:p>57:10:0010201:776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603">
            <text:p>57:10:0010201:81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604">
            <text:p>57:10:0010201:81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605">
            <text:p>57:10:0010201:846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606">
            <text:p>57:10:0010201:878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607">
            <text:p>57:10:0010201:878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608">
            <text:p>57:10:0010201:878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609">
            <text:p>57:10:0010201:879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10">
            <text:p>57:10:0010201:879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611">
            <text:p>57:10:0010201:881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612">
            <text:p>57:10:0010201:881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13">
            <text:p>57:10:0010201:882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614">
            <text:p>57:10:0010201:883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615">
            <text:p>57:10:0010201:884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16">
            <text:p>57:10:0010201:884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617">
            <text:p>57:10:0010201:884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618">
            <text:p>57:10:0010201:885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619">
            <text:p>57:10:0010201:961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620">
            <text:p>57:10:0010201:963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21">
            <text:p>57:10:0010201:964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22">
            <text:p>57:10:0010201:964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623">
            <text:p>57:10:0011601:17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24">
            <text:p>57:10:0011601:23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625">
            <text:p>57:10:0011601:23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26">
            <text:p>57:10:0011601:70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27">
            <text:p>57:10:0011601:71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628">
            <text:p>57:10:0011601:89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29">
            <text:p>57:10:0011601:89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30">
            <text:p>57:10:0011601:89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631">
            <text:p>57:10:0011601:89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32">
            <text:p>57:10:0011601:90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33">
            <text:p>57:10:0011601:90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34">
            <text:p>57:10:0011601:91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35">
            <text:p>57:10:0011701:13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36">
            <text:p>57:10:0011701:23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637">
            <text:p>57:10:0012401:100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38">
            <text:p>57:10:0012401:101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39">
            <text:p>57:10:0012401:103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640">
            <text:p>57:10:0012401:104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41">
            <text:p>57:10:0012401:10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642">
            <text:p>57:10:0012401:106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643">
            <text:p>57:10:0012401:106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44">
            <text:p>57:10:0012401:10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45">
            <text:p>57:10:0012401:12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646">
            <text:p>57:10:0012401:12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47">
            <text:p>57:10:0012401:2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648">
            <text:p>57:10:0012401:2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649">
            <text:p>57:10:0012401:2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650">
            <text:p>57:10:0012401:29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651">
            <text:p>57:10:0012401:31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652">
            <text:p>57:10:0012401:31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653">
            <text:p>57:10:0012401:32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654">
            <text:p>57:10:0012401:32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655">
            <text:p>57:10:0012401:32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656">
            <text:p>57:10:0012401:32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657">
            <text:p>57:10:0012401:3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658">
            <text:p>57:10:0012401:33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659">
            <text:p>57:10:0012401:33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660">
            <text:p>57:10:0012401:3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661">
            <text:p>57:10:0012401:3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662">
            <text:p>57:10:0012401:35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663">
            <text:p>57:10:0012401:39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664">
            <text:p>57:10:0012401:41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665">
            <text:p>57:10:0012401:43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666">
            <text:p>57:10:0012401:45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667">
            <text:p>57:10:0012401:46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668">
            <text:p>57:10:0012401:46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669">
            <text:p>57:10:0012401:46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670">
            <text:p>57:10:0012401:46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671">
            <text:p>57:10:0012401:49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672">
            <text:p>57:10:0012401:54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673">
            <text:p>57:10:0012401:54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674">
            <text:p>57:10:0012401:55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675">
            <text:p>57:10:0012401:55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676">
            <text:p>57:10:0012401:56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677">
            <text:p>57:10:0012401:56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678">
            <text:p>57:10:0012401:56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679">
            <text:p>57:10:0012401:56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680">
            <text:p>57:10:0012401: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681">
            <text:p>57:10:0012401:60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682">
            <text:p>57:10:0012401:61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683">
            <text:p>57:10:0012401:63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684">
            <text:p>57:10:0012401:6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685">
            <text:p>57:10:0012401:64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686">
            <text:p>57:10:0012401:66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687">
            <text:p>57:10:0012401:6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688">
            <text:p>57:10:0012401: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689">
            <text:p>57:10:0012401:81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690">
            <text:p>57:10:0012401:82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691">
            <text:p>57:10:0012401:8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692">
            <text:p>57:10:0012401:85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693">
            <text:p>57:10:0012401:86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694">
            <text:p>57:10:0012401:86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695">
            <text:p>57:10:0012401:8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696">
            <text:p>57:10:0012401:88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697">
            <text:p>57:10:0012401:89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698">
            <text:p>57:10:0012401: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699">
            <text:p>57:10:0012401:9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700">
            <text:p>57:10:0012401:96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701">
            <text:p>57:10:0012401:97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702">
            <text:p>57:10:0020101:398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703">
            <text:p>57:10:0020101:405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704">
            <text:p>57:10:0020101:405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705">
            <text:p>57:10:0020101:406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706">
            <text:p>57:10:0020101:420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707">
            <text:p>57:10:0020101:422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708">
            <text:p>57:10:0020101:422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709">
            <text:p>57:10:0022401:4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710">
            <text:p>57:10:0030801:1528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711">
            <text:p>57:10:0030801:1590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712">
            <text:p>57:10:0030801:1890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713">
            <text:p>57:10:0030801:1890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714">
            <text:p>57:10:0030801:1890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715">
            <text:p>57:10:0030801:49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716">
            <text:p>57:10:0030801:49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717">
            <text:p>57:10:0030801:538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718">
            <text:p>57:10:0040801:115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719">
            <text:p>57:10:0060101:147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720">
            <text:p>57:10:0060101:148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721">
            <text:p>57:10:0060101:178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722">
            <text:p>57:10:0060101:179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723">
            <text:p>57:10:0060101:179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724">
            <text:p>57:10:0060101:179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725">
            <text:p>57:10:0060101:180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72">
            <text:p>57:10:0060101:180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73">
            <text:p>57:10:0060101:181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74">
            <text:p>57:10:0060101:181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75">
            <text:p>57:10:0060101:181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76">
            <text:p>57:10:0060101:182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77">
            <text:p>57:10:0060101:182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78">
            <text:p>57:10:0060101:183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79">
            <text:p>57:10:0060101:183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80">
            <text:p>57:10:0060101:183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81">
            <text:p>57:10:0060101:183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82">
            <text:p>57:10:0060101:184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83">
            <text:p>57:10:0060101:184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84">
            <text:p>57:10:0060101:184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85">
            <text:p>57:10:0060101:184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86">
            <text:p>57:10:0060101:184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87">
            <text:p>57:10:0060101:188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88">
            <text:p>57:10:0280101:7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89">
            <text:p>57:10:0520101:1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90">
            <text:p>57:10:0520101:27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91">
            <text:p>57:10:0530101:11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92">
            <text:p>57:10:0530101:13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93">
            <text:p>57:10:0530101:13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94">
            <text:p>57:10:0530101:15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95">
            <text:p>57:10:0530101:15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96">
            <text:p>57:10:0530101:15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97">
            <text:p>57:10:0530101:17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98">
            <text:p>57:10:0530101:17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99">
            <text:p>57:10:0530101:17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44">
            <text:p>57:10:0530101:17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45">
            <text:p>57:10:0530101:18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46">
            <text:p>57:10:0530101:24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47">
            <text:p>57:10:0530101:26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48">
            <text:p>57:10:0530101:27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49">
            <text:p>57:10:0530101:27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50">
            <text:p>57:10:0530101:28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51">
            <text:p>57:10:0530101:28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52">
            <text:p>57:10:0530101:2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53">
            <text:p>57:10:0530101:29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54">
            <text:p>57:10:0530101:37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55">
            <text:p>57:10:0530101:42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56">
            <text:p>57:10:0530101:42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57">
            <text:p>57:10:0530101:4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58">
            <text:p>57:10:0530101:48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59">
            <text:p>57:10:0530101:50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60">
            <text:p>57:10:0530101:53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61">
            <text:p>57:10:0530101:57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62">
            <text:p>57:10:0530101:58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63">
            <text:p>57:10:0530101:6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64">
            <text:p>57:10:0530101:76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65">
            <text:p>57:10:0530101:79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66">
            <text:p>57:10:0530101:83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67">
            <text:p>57:10:0530101:83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68">
            <text:p>57:10:0530101:86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69">
            <text:p>57:10:0530101:86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70">
            <text:p>57:10:0570101:1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71">
            <text:p>57:10:0570101:11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362">
            <text:p>57:10:0570101:14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363">
            <text:p>57:10:0570101:16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364">
            <text:p>57:10:0570101:16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365">
            <text:p>57:10:0570101:16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366">
            <text:p>57:10:0570101:17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367">
            <text:p>57:10:0570101:180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368">
            <text:p>57:10:0570101:180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369">
            <text:p>57:10:0570101:180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370">
            <text:p>57:10:0570101:180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371">
            <text:p>57:10:0570101:181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372">
            <text:p>57:10:0570101:181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373">
            <text:p>57:10:0570101:181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374">
            <text:p>57:10:0570101:181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375">
            <text:p>57:10:0570101:21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376">
            <text:p>57:10:0570101:221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377">
            <text:p>57:10:0570101:224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378">
            <text:p>57:10:0570101:226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379">
            <text:p>57:10:0570101:230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380">
            <text:p>57:10:0570101:231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381">
            <text:p>57:10:0570101:24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382">
            <text:p>57:10:0570101:246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383">
            <text:p>57:10:0570101:257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384">
            <text:p>57:10:0570101:275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385">
            <text:p>57:10:0570101:275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386">
            <text:p>57:10:0570101:286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387">
            <text:p>57:10:0570101:289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388">
            <text:p>57:10:0570101:290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389">
            <text:p>57:10:0570101:290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334">
            <text:p>57:10:0570101:291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335">
            <text:p>57:10:0570101:292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336">
            <text:p>57:10:0570101:293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337">
            <text:p>57:10:0570101:293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338">
            <text:p>57:10:0570101:295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339">
            <text:p>57:10:0570101:301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340">
            <text:p>57:10:0570101:308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341">
            <text:p>57:10:0570101:309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342">
            <text:p>57:10:0570101:309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343">
            <text:p>57:10:0570101:309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344">
            <text:p>57:10:0570101:31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345">
            <text:p>57:10:0570101:312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346">
            <text:p>57:10:0570101:32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347">
            <text:p>57:10:0570101:32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348">
            <text:p>57:10:0570101:326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349">
            <text:p>57:10:0570101:328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350">
            <text:p>57:10:0570101:333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351">
            <text:p>57:10:0570101:334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352">
            <text:p>57:10:0570101:335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353">
            <text:p>57:10:0570101:343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354">
            <text:p>57:10:0570101:345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355">
            <text:p>57:10:0570101:346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356">
            <text:p>57:10:0570101:346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357">
            <text:p>57:10:0570101:347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358">
            <text:p>57:10:0570101:350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359">
            <text:p>57:10:0570101:35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360">
            <text:p>57:10:0570101:353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361">
            <text:p>57:10:0570101:353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278">
            <text:p>57:10:0570101:35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279">
            <text:p>57:10:0570101:359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280">
            <text:p>57:10:0570101:359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281">
            <text:p>57:10:0570101:36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282">
            <text:p>57:10:0570101:36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283">
            <text:p>57:10:0570101:37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284">
            <text:p>57:10:0570101:39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285">
            <text:p>57:10:0570101:39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286">
            <text:p>57:10:0570101:40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287">
            <text:p>57:10:0570101:40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288">
            <text:p>57:10:0570101:40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289">
            <text:p>57:10:0570101:41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290">
            <text:p>57:10:0570101:42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291">
            <text:p>57:10:0570101:42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292">
            <text:p>57:10:0570101:43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293">
            <text:p>57:10:0570101:46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294">
            <text:p>57:10:0570101:49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295">
            <text:p>57:10:0570101:50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296">
            <text:p>57:10:0570101:51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297">
            <text:p>57:10:0570101:51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298">
            <text:p>57:10:0570101:51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299">
            <text:p>57:10:0570101:5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300">
            <text:p>57:10:0570101:53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301">
            <text:p>57:10:0570101:54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302">
            <text:p>57:10:0570101:58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303">
            <text:p>57:10:0570101:5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304">
            <text:p>57:10:0570101:59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305">
            <text:p>57:10:0570101:60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222">
            <text:p>57:10:0570101:63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223">
            <text:p>57:10:0570101:64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224">
            <text:p>57:10:0570101:65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225">
            <text:p>57:10:0570101:66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226">
            <text:p>57:10:0570101:69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227">
            <text:p>57:10:0570101:70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228">
            <text:p>57:10:0570101:71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229">
            <text:p>57:10:0570101:71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230">
            <text:p>57:10:0570101:73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231">
            <text:p>57:10:0940101:12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232">
            <text:p>57:10:0940101:1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233">
            <text:p>57:10:0940101:132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234">
            <text:p>57:10:0940101:1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235">
            <text:p>57:10:0940101:142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236">
            <text:p>57:10:0940101:142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237">
            <text:p>57:10:0940101:144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238">
            <text:p>57:10:0940101:148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239">
            <text:p>57:10:0940101:150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240">
            <text:p>57:10:0940101:150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241">
            <text:p>57:10:0940101:15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242">
            <text:p>57:10:0940101:152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243">
            <text:p>57:10:0940101:153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244">
            <text:p>57:10:0940101:15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245">
            <text:p>57:10:0940101:179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246">
            <text:p>57:10:0940101:18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247">
            <text:p>57:10:0940101:188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248">
            <text:p>57:10:0940101:189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249">
            <text:p>57:10:0940101:193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250">
            <text:p>57:10:0940101:195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251">
            <text:p>57:10:0940101:200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252">
            <text:p>57:10:0940101:200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253">
            <text:p>57:10:0940101:202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254">
            <text:p>57:10:0940101:205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255">
            <text:p>57:10:0940101:207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256">
            <text:p>57:10:0940101:207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257">
            <text:p>57:10:0940101:210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258">
            <text:p>57:10:0940101:217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259">
            <text:p>57:10:0940101:22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260">
            <text:p>57:10:0940101:237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261">
            <text:p>57:10:0940101:237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262">
            <text:p>57:10:0940101:238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263">
            <text:p>57:10:0940101:240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264">
            <text:p>57:10:0940101:240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265">
            <text:p>57:10:0940101:241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266">
            <text:p>57:10:0940101:242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267">
            <text:p>57:10:0940101:242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268">
            <text:p>57:10:0940101:242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269">
            <text:p>57:10:0940101:25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270">
            <text:p>57:10:0940101:257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271">
            <text:p>57:10:0940101:259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272">
            <text:p>57:10:0940101:2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273">
            <text:p>57:10:0940101:262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274">
            <text:p>57:10:0940101:26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275">
            <text:p>57:10:0940101:26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276">
            <text:p>57:10:0940101:264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277">
            <text:p>57:10:0940101:264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306">
            <text:p>57:10:0940101:26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307">
            <text:p>57:10:0940101:266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308">
            <text:p>57:10:0940101:267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309">
            <text:p>57:10:0940101:267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310">
            <text:p>57:10:0940101:267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311">
            <text:p>57:10:0940101:269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312">
            <text:p>57:10:0940101:27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313">
            <text:p>57:10:0940101:275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314">
            <text:p>57:10:0940101:275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315">
            <text:p>57:10:0940101:275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316">
            <text:p>57:10:0940101:275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317">
            <text:p>57:10:0940101:278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318">
            <text:p>57:10:0940101:279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319">
            <text:p>57:10:0940101:279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320">
            <text:p>57:10:0940101:282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321">
            <text:p>57:10:0940101:284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322">
            <text:p>57:10:0940101:284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323">
            <text:p>57:10:0940101:287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324">
            <text:p>57:10:0940101:293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325">
            <text:p>57:10:0940101:295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326">
            <text:p>57:10:0940101:37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327">
            <text:p>57:10:0940101:37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328">
            <text:p>57:10:0940101:37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329">
            <text:p>57:10:0940101:37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330">
            <text:p>57:10:0940101:39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331">
            <text:p>57:10:0940101:39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332">
            <text:p>57:10:0940101:39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333">
            <text:p>57:10:0940101:41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390">
            <text:p>57:10:0940101:43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391">
            <text:p>57:10:0940101:43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392">
            <text:p>57:10:0940101:44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393">
            <text:p>57:10:0940101:54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394">
            <text:p>57:10:0940101:64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395">
            <text:p>57:10:0940101:66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396">
            <text:p>57:10:0940101:70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397">
            <text:p>57:10:0940101:71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398">
            <text:p>57:10:0940101:74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399">
            <text:p>57:10:0940101:75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400">
            <text:p>57:10:0940101:75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401">
            <text:p>57:10:0940101:79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402">
            <text:p>57:10:0940101:79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403">
            <text:p>57:10:0940101:79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404">
            <text:p>57:10:0940101:80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405">
            <text:p>57:10:0940101:81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406">
            <text:p>57:10:0940101:8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407">
            <text:p>57:10:1370101: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408">
            <text:p>57:10:1410101:4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409">
            <text:p>57:10:1410101:5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410">
            <text:p>57:13:0500101:25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411">
            <text:p>57:16:0010202:6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412">
            <text:p>57:21:0260101:81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413">
            <text:p>57:22:0560102:10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414">
            <text:p>57:23:0380101:20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415">
            <text:p>57:24:0010105:75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416">
            <text:p>57:24:0190101:87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429">
            <text:p>57:24:0330101:12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430">
            <text:p>57:24:0450101: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431">
            <text:p>57:25:0010303:38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432">
            <text:p>57:25:0010303:39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433">
            <text:p>57:25:0010303:54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424">
            <text:p>57:25:0010323:10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425">
            <text:p>57:25:0010602:11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426">
            <text:p>57:25:0010602:2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427">
            <text:p>57:25:0010602:2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428">
            <text:p>57:25:0010602:30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417">
            <text:p>57:25:0010602:349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418">
            <text:p>57:25:0010602:35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419">
            <text:p>57:25:0010604:157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420">
            <text:p>57:25:0010604:166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421">
            <text:p>57:25:0021201:52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422">
            <text:p>57:25:0040408:331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423">
            <text:p>57:25:0040408:332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434">
            <text:p>57:25:0040408:340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435">
            <text:p>57:26:0010309:1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436">
            <text:p>57:26:0010506:38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437">
            <text:p>57:06:0000000:101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438">
            <text:p>57:25:0000000:586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439">
            <text:p>57:11:1320101:13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440">
            <text:p>57:25:0021601:8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441">
            <text:p>57:25:0000000:615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442">
            <text:p>57:11:1320101:19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443">
            <text:p>57:07:0030601:27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545">
            <text:p>57:25:0000000:57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546">
            <text:p>57:25:0000000:667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547">
            <text:p>57:11:1320101:13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548">
            <text:p>57:10:0290101:70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549">
            <text:p>57:21:0010207:28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538">
            <text:p>57:25:0010517:30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539">
            <text:p>57:25:0010517:30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540">
            <text:p>57:21:0010207:27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541">
            <text:p>57:15:0650101:49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542">
            <text:p>57:15:0650101:55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543">
            <text:p>57:15:0650101:55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544">
            <text:p>57:25:0010312:36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527">
            <text:p>57:25:0040311:335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528">
            <text:p>57:22:0230101:10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529">
            <text:p>57:25:0010607:33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530">
            <text:p>57:25:0040311:335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531">
            <text:p>57:10:1110101:78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517">
            <text:p>57:25:0040311:320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518">
            <text:p>57:25:0021601:12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519">
            <text:p>57:10:0030101:240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520">
            <text:p>57:10:0030801:1628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521">
            <text:p>57:19:0000000:35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507">
            <text:p>57:25:0010323:57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508">
            <text:p>57:10:1260101:109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509">
            <text:p>57:11:1320101:13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510">
            <text:p>57:18:0990101:31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511">
            <text:p>57:18:0990101:21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500">
            <text:p>57:18:0990101:40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501">
            <text:p>57:07:0030201:42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502">
            <text:p>57:25:0010324:82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503">
            <text:p>57:25:0010604:138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504">
            <text:p>57:25:0021601:13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505">
            <text:p>57:25:0021601:38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506">
            <text:p>57:24:0010105:76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512">
            <text:p>57:11:1320101:15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513">
            <text:p>57:11:1320101:14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514">
            <text:p>57:25:0030756:150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515">
            <text:p>57:20:0600101:8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516">
            <text:p>57:12:0010102:63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522">
            <text:p>57:25:0040237:104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523">
            <text:p>57:06:0031001:23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524">
            <text:p>57:11:1320101:13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525">
            <text:p>57:11:1630102:15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526">
            <text:p>57:11:1780101:84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532">
            <text:p>57:07:0030402:121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533">
            <text:p>57:11:1320101:15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534">
            <text:p>57:24:0360101:245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535">
            <text:p>57:11:1320101:113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536">
            <text:p>57:13:0010601:162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537">
            <text:p>57:25:0010607:336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554">
            <text:p>57:25:0010607:337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553">
            <text:p>57:25:0010607:338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552">
            <text:p>57:25:0020236:190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550">
            <text:p>57:25:0020236:191</text:p>
          </table:table-cell>
          <table:table-cell table:style-name="ce27"/>
          <table:table-cell office:value-type="string" table:style-name="ce13">
            <text:p>09.12.2024</text:p>
          </table:table-cell>
          <table:table-cell office:value-type="string" table:style-name="ce13">
            <text:p>04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441B9AA86F974A6BFEC02BCF566D0B49D0B179BD1429D5EED7FD5F03CEF4E974BD40B18C1807EF7DFBB7EFDBDC692DA5D8847FD250953193D39A63180E2D570F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5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72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726"/>
          <table:table-cell table:number-columns-repeated="16382"/>
        </table:table-row>
        <table:table-row table:number-rows-repeated="104779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18T11:35:04Z</dc:date>
    <meta:editing-cycles>10</meta:editing-cycles>
  </office:meta>
</office:document-meta>
</file>