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42:$B$1048576, B12)+COUNTIF($B$1:$B$16, B12)+COUNTIF($B$302:$B$304, B12)&gt;1,NOT(ISBLANK(B12))))" style:apply-style-name="cf1" style:base-cell-address="Акт.B12"/>
      <style:map style:condition="is-true-formula(msoxl:AND(COUNTIF($B$642:$B$1048576, B12)+COUNTIF($B$1:$B$16, B12)+COUNTIF($B$302:$B$304, B12)&gt;1,NOT(ISBLANK(B12))))" style:apply-style-name="cf1" style:base-cell-address="Акт.B12"/>
      <style:map style:condition="is-true-formula(msoxl:AND(COUNTIF($B$642:$B$1048576, B12)+COUNTIF($B$1:$B$16, B12)+COUNTIF($B$302:$B$304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42:$B$1048576, B2)+COUNTIF($B$1:$B$16, B2)+COUNTIF($B$302:$B$304, B2)&gt;1,NOT(ISBLANK(B2))))" style:apply-style-name="cf1" style:base-cell-address="Акт.B2"/>
      <style:map style:condition="is-true-formula(msoxl:AND(COUNTIF($B$642:$B$1048576, B2)+COUNTIF($B$1:$B$16, B2)+COUNTIF($B$302:$B$304, B2)&gt;1,NOT(ISBLANK(B2))))" style:apply-style-name="cf1" style:base-cell-address="Акт.B2"/>
      <style:map style:condition="is-true-formula(msoxl:AND(COUNTIF($B$642:$B$1048576, B2)+COUNTIF($B$1:$B$16, B2)+COUNTIF($B$302:$B$304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42:$B$1048576, B2)+COUNTIF($B$1:$B$16, B2)+COUNTIF($B$302:$B$304, B2)&gt;1,NOT(ISBLANK(B2))))" style:apply-style-name="cf1" style:base-cell-address="Акт.B2"/>
      <style:map style:condition="is-true-formula(msoxl:AND(COUNTIF($B$642:$B$1048576, B16)+COUNTIF($B$1:$B$16, B16)+COUNTIF($B$302:$B$304, B16)&gt;1,NOT(ISBLANK(B16))))" style:apply-style-name="cf1" style:base-cell-address="Акт.B16"/>
      <style:map style:condition="is-true-formula(msoxl:AND(COUNTIF($B$642:$B$1048576, B16)+COUNTIF($B$1:$B$16, B16)+COUNTIF($B$302:$B$304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42:$B$1048576, B3)+COUNTIF($B$1:$B$16, B3)+COUNTIF($B$302:$B$304, B3)&gt;1,NOT(ISBLANK(B3))))" style:apply-style-name="cf1" style:base-cell-address="Акт.B3"/>
      <style:map style:condition="is-true-formula(msoxl:AND(COUNTIF($B$642:$B$1048576, B3)+COUNTIF($B$1:$B$16, B3)+COUNTIF($B$302:$B$304, B3)&gt;1,NOT(ISBLANK(B3))))" style:apply-style-name="cf1" style:base-cell-address="Акт.B3"/>
      <style:map style:condition="is-true-formula(msoxl:AND(COUNTIF($B$642:$B$1048576, B3)+COUNTIF($B$1:$B$16, B3)+COUNTIF($B$302:$B$304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  <style:map style:condition="is-true-formula(msoxl:AND(COUNTIF($B$169:$B$170, B169)&gt;1,NOT(ISBLANK(B169))))" style:apply-style-name="cf1" style:base-cell-address="Акт.B16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9:$B$170, B169)&gt;1,NOT(ISBLANK(B169))))" style:apply-style-name="cf1" style:base-cell-address="Акт.B169"/>
      <style:map style:condition="is-true-formula(msoxl:AND(COUNTIF($B$169:$B$170, B170)&gt;1,NOT(ISBLANK(B170))))" style:apply-style-name="cf1" style:base-cell-address="Акт.B170"/>
      <style:map style:condition="is-true-formula(msoxl:AND(COUNTIF($B$169:$B$170, B170)&gt;1,NOT(ISBLANK(B170))))" style:apply-style-name="cf1" style:base-cell-address="Акт.B17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  <style:map style:condition="is-true-formula(msoxl:AND(COUNTIF($B$176:$B$177, B176)&gt;1,NOT(ISBLANK(B176))))" style:apply-style-name="cf1" style:base-cell-address="Акт.B17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6:$B$177, B176)&gt;1,NOT(ISBLANK(B176))))" style:apply-style-name="cf1" style:base-cell-address="Акт.B176"/>
      <style:map style:condition="is-true-formula(msoxl:AND(COUNTIF($B$176:$B$177, B177)&gt;1,NOT(ISBLANK(B177))))" style:apply-style-name="cf1" style:base-cell-address="Акт.B177"/>
      <style:map style:condition="is-true-formula(msoxl:AND(COUNTIF($B$176:$B$177, B177)&gt;1,NOT(ISBLANK(B177))))" style:apply-style-name="cf1" style:base-cell-address="Акт.B17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  <style:map style:condition="is-true-formula(msoxl:AND(COUNTIF($B$179:$B$180, B179)&gt;1,NOT(ISBLANK(B179))))" style:apply-style-name="cf1" style:base-cell-address="Акт.B179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9:$B$180, B179)&gt;1,NOT(ISBLANK(B179))))" style:apply-style-name="cf1" style:base-cell-address="Акт.B179"/>
      <style:map style:condition="is-true-formula(msoxl:AND(COUNTIF($B$179:$B$180, B180)&gt;1,NOT(ISBLANK(B180))))" style:apply-style-name="cf1" style:base-cell-address="Акт.B180"/>
      <style:map style:condition="is-true-formula(msoxl:AND(COUNTIF($B$179:$B$180, B180)&gt;1,NOT(ISBLANK(B180))))" style:apply-style-name="cf1" style:base-cell-address="Акт.B18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  <style:map style:condition="is-true-formula(msoxl:AND(COUNTIF($B$182:$B$183, B182)&gt;1,NOT(ISBLANK(B182))))" style:apply-style-name="cf1" style:base-cell-address="Акт.B182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3, B182)&gt;1,NOT(ISBLANK(B182))))" style:apply-style-name="cf1" style:base-cell-address="Акт.B182"/>
      <style:map style:condition="is-true-formula(msoxl:AND(COUNTIF($B$182:$B$183, B183)&gt;1,NOT(ISBLANK(B183))))" style:apply-style-name="cf1" style:base-cell-address="Акт.B183"/>
      <style:map style:condition="is-true-formula(msoxl:AND(COUNTIF($B$182:$B$183, B183)&gt;1,NOT(ISBLANK(B183))))" style:apply-style-name="cf1" style:base-cell-address="Акт.B18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  <style:map style:condition="is-true-formula(msoxl:AND(COUNTIF($B$185:$B$186, B185)&gt;1,NOT(ISBLANK(B185))))" style:apply-style-name="cf1" style:base-cell-address="Акт.B185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5:$B$186, B185)&gt;1,NOT(ISBLANK(B185))))" style:apply-style-name="cf1" style:base-cell-address="Акт.B185"/>
      <style:map style:condition="is-true-formula(msoxl:AND(COUNTIF($B$185:$B$186, B186)&gt;1,NOT(ISBLANK(B186))))" style:apply-style-name="cf1" style:base-cell-address="Акт.B186"/>
      <style:map style:condition="is-true-formula(msoxl:AND(COUNTIF($B$185:$B$186, B186)&gt;1,NOT(ISBLANK(B186))))" style:apply-style-name="cf1" style:base-cell-address="Акт.B186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  <style:map style:condition="is-true-formula(msoxl:AND(COUNTIF($B$188:$B$189, B188)&gt;1,NOT(ISBLANK(B188))))" style:apply-style-name="cf1" style:base-cell-address="Акт.B18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8:$B$189, B188)&gt;1,NOT(ISBLANK(B188))))" style:apply-style-name="cf1" style:base-cell-address="Акт.B188"/>
      <style:map style:condition="is-true-formula(msoxl:AND(COUNTIF($B$188:$B$189, B189)&gt;1,NOT(ISBLANK(B189))))" style:apply-style-name="cf1" style:base-cell-address="Акт.B189"/>
      <style:map style:condition="is-true-formula(msoxl:AND(COUNTIF($B$188:$B$189, B189)&gt;1,NOT(ISBLANK(B189))))" style:apply-style-name="cf1" style:base-cell-address="Акт.B189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  <style:map style:condition="is-true-formula(msoxl:AND(COUNTIF($B$191:$B$192, B191)&gt;1,NOT(ISBLANK(B191))))" style:apply-style-name="cf1" style:base-cell-address="Акт.B191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1:$B$192, B191)&gt;1,NOT(ISBLANK(B191))))" style:apply-style-name="cf1" style:base-cell-address="Акт.B191"/>
      <style:map style:condition="is-true-formula(msoxl:AND(COUNTIF($B$191:$B$192, B192)&gt;1,NOT(ISBLANK(B192))))" style:apply-style-name="cf1" style:base-cell-address="Акт.B192"/>
      <style:map style:condition="is-true-formula(msoxl:AND(COUNTIF($B$191:$B$192, B192)&gt;1,NOT(ISBLANK(B192))))" style:apply-style-name="cf1" style:base-cell-address="Акт.B19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  <style:map style:condition="is-true-formula(msoxl:AND(COUNTIF($B$198:$B$199, B198)&gt;1,NOT(ISBLANK(B198))))" style:apply-style-name="cf1" style:base-cell-address="Акт.B198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8:$B$199, B198)&gt;1,NOT(ISBLANK(B198))))" style:apply-style-name="cf1" style:base-cell-address="Акт.B198"/>
      <style:map style:condition="is-true-formula(msoxl:AND(COUNTIF($B$198:$B$199, B199)&gt;1,NOT(ISBLANK(B199))))" style:apply-style-name="cf1" style:base-cell-address="Акт.B199"/>
      <style:map style:condition="is-true-formula(msoxl:AND(COUNTIF($B$198:$B$199, B199)&gt;1,NOT(ISBLANK(B199))))" style:apply-style-name="cf1" style:base-cell-address="Акт.B199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  <style:map style:condition="is-true-formula(msoxl:AND(COUNTIF($B$201:$B$202, B201)&gt;1,NOT(ISBLANK(B201))))" style:apply-style-name="cf1" style:base-cell-address="Акт.B20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1:$B$202, B201)&gt;1,NOT(ISBLANK(B201))))" style:apply-style-name="cf1" style:base-cell-address="Акт.B201"/>
      <style:map style:condition="is-true-formula(msoxl:AND(COUNTIF($B$201:$B$202, B202)&gt;1,NOT(ISBLANK(B202))))" style:apply-style-name="cf1" style:base-cell-address="Акт.B202"/>
      <style:map style:condition="is-true-formula(msoxl:AND(COUNTIF($B$201:$B$202, B202)&gt;1,NOT(ISBLANK(B202))))" style:apply-style-name="cf1" style:base-cell-address="Акт.B20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  <style:map style:condition="is-true-formula(msoxl:AND(COUNTIF($B$204:$B$205, B204)&gt;1,NOT(ISBLANK(B204))))" style:apply-style-name="cf1" style:base-cell-address="Акт.B20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4:$B$205, B204)&gt;1,NOT(ISBLANK(B204))))" style:apply-style-name="cf1" style:base-cell-address="Акт.B204"/>
      <style:map style:condition="is-true-formula(msoxl:AND(COUNTIF($B$204:$B$205, B205)&gt;1,NOT(ISBLANK(B205))))" style:apply-style-name="cf1" style:base-cell-address="Акт.B205"/>
      <style:map style:condition="is-true-formula(msoxl:AND(COUNTIF($B$204:$B$205, B205)&gt;1,NOT(ISBLANK(B205))))" style:apply-style-name="cf1" style:base-cell-address="Акт.B205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  <style:map style:condition="is-true-formula(msoxl:AND(COUNTIF($B$207:$B$208, B207)&gt;1,NOT(ISBLANK(B207))))" style:apply-style-name="cf1" style:base-cell-address="Акт.B207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7:$B$208, B207)&gt;1,NOT(ISBLANK(B207))))" style:apply-style-name="cf1" style:base-cell-address="Акт.B207"/>
      <style:map style:condition="is-true-formula(msoxl:AND(COUNTIF($B$207:$B$208, B208)&gt;1,NOT(ISBLANK(B208))))" style:apply-style-name="cf1" style:base-cell-address="Акт.B208"/>
      <style:map style:condition="is-true-formula(msoxl:AND(COUNTIF($B$207:$B$208, B208)&gt;1,NOT(ISBLANK(B208))))" style:apply-style-name="cf1" style:base-cell-address="Акт.B208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  <style:map style:condition="is-true-formula(msoxl:AND(COUNTIF($B$210:$B$211, B210)&gt;1,NOT(ISBLANK(B210))))" style:apply-style-name="cf1" style:base-cell-address="Акт.B210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0:$B$211, B210)&gt;1,NOT(ISBLANK(B210))))" style:apply-style-name="cf1" style:base-cell-address="Акт.B210"/>
      <style:map style:condition="is-true-formula(msoxl:AND(COUNTIF($B$210:$B$211, B211)&gt;1,NOT(ISBLANK(B211))))" style:apply-style-name="cf1" style:base-cell-address="Акт.B211"/>
      <style:map style:condition="is-true-formula(msoxl:AND(COUNTIF($B$210:$B$211, B211)&gt;1,NOT(ISBLANK(B211))))" style:apply-style-name="cf1" style:base-cell-address="Акт.B211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  <style:map style:condition="is-true-formula(msoxl:AND(COUNTIF($B$213:$B$214, B213)&gt;1,NOT(ISBLANK(B213))))" style:apply-style-name="cf1" style:base-cell-address="Акт.B213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3:$B$214, B213)&gt;1,NOT(ISBLANK(B213))))" style:apply-style-name="cf1" style:base-cell-address="Акт.B213"/>
      <style:map style:condition="is-true-formula(msoxl:AND(COUNTIF($B$213:$B$214, B214)&gt;1,NOT(ISBLANK(B214))))" style:apply-style-name="cf1" style:base-cell-address="Акт.B214"/>
      <style:map style:condition="is-true-formula(msoxl:AND(COUNTIF($B$213:$B$214, B214)&gt;1,NOT(ISBLANK(B214))))" style:apply-style-name="cf1" style:base-cell-address="Акт.B214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  <style:map style:condition="is-true-formula(msoxl:AND(COUNTIF($B$217:$B$218, B217)&gt;1,NOT(ISBLANK(B217))))" style:apply-style-name="cf1" style:base-cell-address="Акт.B217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7:$B$218, B217)&gt;1,NOT(ISBLANK(B217))))" style:apply-style-name="cf1" style:base-cell-address="Акт.B217"/>
      <style:map style:condition="is-true-formula(msoxl:AND(COUNTIF($B$217:$B$218, B218)&gt;1,NOT(ISBLANK(B218))))" style:apply-style-name="cf1" style:base-cell-address="Акт.B218"/>
      <style:map style:condition="is-true-formula(msoxl:AND(COUNTIF($B$217:$B$218, B218)&gt;1,NOT(ISBLANK(B218))))" style:apply-style-name="cf1" style:base-cell-address="Акт.B21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  <style:map style:condition="is-true-formula(msoxl:AND(COUNTIF($B$220:$B$221, B220)&gt;1,NOT(ISBLANK(B220))))" style:apply-style-name="cf1" style:base-cell-address="Акт.B220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0:$B$221, B220)&gt;1,NOT(ISBLANK(B220))))" style:apply-style-name="cf1" style:base-cell-address="Акт.B220"/>
      <style:map style:condition="is-true-formula(msoxl:AND(COUNTIF($B$220:$B$221, B221)&gt;1,NOT(ISBLANK(B221))))" style:apply-style-name="cf1" style:base-cell-address="Акт.B221"/>
      <style:map style:condition="is-true-formula(msoxl:AND(COUNTIF($B$220:$B$221, B221)&gt;1,NOT(ISBLANK(B221))))" style:apply-style-name="cf1" style:base-cell-address="Акт.B221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  <style:map style:condition="is-true-formula(msoxl:AND(COUNTIF($B$223:$B$224, B223)&gt;1,NOT(ISBLANK(B223))))" style:apply-style-name="cf1" style:base-cell-address="Акт.B223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3:$B$224, B223)&gt;1,NOT(ISBLANK(B223))))" style:apply-style-name="cf1" style:base-cell-address="Акт.B223"/>
      <style:map style:condition="is-true-formula(msoxl:AND(COUNTIF($B$223:$B$224, B224)&gt;1,NOT(ISBLANK(B224))))" style:apply-style-name="cf1" style:base-cell-address="Акт.B224"/>
      <style:map style:condition="is-true-formula(msoxl:AND(COUNTIF($B$223:$B$224, B224)&gt;1,NOT(ISBLANK(B224))))" style:apply-style-name="cf1" style:base-cell-address="Акт.B2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  <style:map style:condition="is-true-formula(msoxl:AND(COUNTIF($B$226:$B$227, B226)&gt;1,NOT(ISBLANK(B226))))" style:apply-style-name="cf1" style:base-cell-address="Акт.B226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6:$B$227, B226)&gt;1,NOT(ISBLANK(B226))))" style:apply-style-name="cf1" style:base-cell-address="Акт.B226"/>
      <style:map style:condition="is-true-formula(msoxl:AND(COUNTIF($B$226:$B$227, B227)&gt;1,NOT(ISBLANK(B227))))" style:apply-style-name="cf1" style:base-cell-address="Акт.B227"/>
      <style:map style:condition="is-true-formula(msoxl:AND(COUNTIF($B$226:$B$227, B227)&gt;1,NOT(ISBLANK(B227))))" style:apply-style-name="cf1" style:base-cell-address="Акт.B227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  <style:map style:condition="is-true-formula(msoxl:AND(COUNTIF($B$230:$B$231, B230)&gt;1,NOT(ISBLANK(B230))))" style:apply-style-name="cf1" style:base-cell-address="Акт.B230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0:$B$231, B230)&gt;1,NOT(ISBLANK(B230))))" style:apply-style-name="cf1" style:base-cell-address="Акт.B230"/>
      <style:map style:condition="is-true-formula(msoxl:AND(COUNTIF($B$230:$B$231, B231)&gt;1,NOT(ISBLANK(B231))))" style:apply-style-name="cf1" style:base-cell-address="Акт.B231"/>
      <style:map style:condition="is-true-formula(msoxl:AND(COUNTIF($B$230:$B$231, B231)&gt;1,NOT(ISBLANK(B231))))" style:apply-style-name="cf1" style:base-cell-address="Акт.B231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  <style:map style:condition="is-true-formula(msoxl:AND(COUNTIF($B$233:$B$234, B233)&gt;1,NOT(ISBLANK(B233))))" style:apply-style-name="cf1" style:base-cell-address="Акт.B233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3:$B$234, B233)&gt;1,NOT(ISBLANK(B233))))" style:apply-style-name="cf1" style:base-cell-address="Акт.B233"/>
      <style:map style:condition="is-true-formula(msoxl:AND(COUNTIF($B$233:$B$234, B234)&gt;1,NOT(ISBLANK(B234))))" style:apply-style-name="cf1" style:base-cell-address="Акт.B234"/>
      <style:map style:condition="is-true-formula(msoxl:AND(COUNTIF($B$233:$B$234, B234)&gt;1,NOT(ISBLANK(B234))))" style:apply-style-name="cf1" style:base-cell-address="Акт.B23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  <style:map style:condition="is-true-formula(msoxl:AND(COUNTIF($B$236:$B$237, B236)&gt;1,NOT(ISBLANK(B236))))" style:apply-style-name="cf1" style:base-cell-address="Акт.B236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6:$B$237, B236)&gt;1,NOT(ISBLANK(B236))))" style:apply-style-name="cf1" style:base-cell-address="Акт.B236"/>
      <style:map style:condition="is-true-formula(msoxl:AND(COUNTIF($B$236:$B$237, B237)&gt;1,NOT(ISBLANK(B237))))" style:apply-style-name="cf1" style:base-cell-address="Акт.B237"/>
      <style:map style:condition="is-true-formula(msoxl:AND(COUNTIF($B$236:$B$237, B237)&gt;1,NOT(ISBLANK(B237))))" style:apply-style-name="cf1" style:base-cell-address="Акт.B23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1)&gt;1,NOT(ISBLANK(B241))))" style:apply-style-name="cf1" style:base-cell-address="Акт.B241"/>
      <style:map style:condition="is-true-formula(msoxl:AND(COUNTIF($B$240:$B$241, B241)&gt;1,NOT(ISBLANK(B241))))" style:apply-style-name="cf1" style:base-cell-address="Акт.B24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  <style:map style:condition="is-true-formula(msoxl:AND(COUNTIF($B$249:$B$250, B249)&gt;1,NOT(ISBLANK(B249))))" style:apply-style-name="cf1" style:base-cell-address="Акт.B249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9:$B$250, B249)&gt;1,NOT(ISBLANK(B249))))" style:apply-style-name="cf1" style:base-cell-address="Акт.B249"/>
      <style:map style:condition="is-true-formula(msoxl:AND(COUNTIF($B$249:$B$250, B250)&gt;1,NOT(ISBLANK(B250))))" style:apply-style-name="cf1" style:base-cell-address="Акт.B250"/>
      <style:map style:condition="is-true-formula(msoxl:AND(COUNTIF($B$249:$B$250, B250)&gt;1,NOT(ISBLANK(B250))))" style:apply-style-name="cf1" style:base-cell-address="Акт.B250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  <style:map style:condition="is-true-formula(msoxl:AND(COUNTIF($B$252:$B$253, B252)&gt;1,NOT(ISBLANK(B252))))" style:apply-style-name="cf1" style:base-cell-address="Акт.B252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2:$B$253, B252)&gt;1,NOT(ISBLANK(B252))))" style:apply-style-name="cf1" style:base-cell-address="Акт.B252"/>
      <style:map style:condition="is-true-formula(msoxl:AND(COUNTIF($B$252:$B$253, B253)&gt;1,NOT(ISBLANK(B253))))" style:apply-style-name="cf1" style:base-cell-address="Акт.B253"/>
      <style:map style:condition="is-true-formula(msoxl:AND(COUNTIF($B$252:$B$253, B253)&gt;1,NOT(ISBLANK(B253))))" style:apply-style-name="cf1" style:base-cell-address="Акт.B253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  <style:map style:condition="is-true-formula(msoxl:AND(COUNTIF($B$262:$B$263, B262)&gt;1,NOT(ISBLANK(B262))))" style:apply-style-name="cf1" style:base-cell-address="Акт.B262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2:$B$263, B262)&gt;1,NOT(ISBLANK(B262))))" style:apply-style-name="cf1" style:base-cell-address="Акт.B262"/>
      <style:map style:condition="is-true-formula(msoxl:AND(COUNTIF($B$262:$B$263, B263)&gt;1,NOT(ISBLANK(B263))))" style:apply-style-name="cf1" style:base-cell-address="Акт.B263"/>
      <style:map style:condition="is-true-formula(msoxl:AND(COUNTIF($B$262:$B$263, B263)&gt;1,NOT(ISBLANK(B263))))" style:apply-style-name="cf1" style:base-cell-address="Акт.B263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  <style:map style:condition="is-true-formula(msoxl:AND(COUNTIF($B$265:$B$266, B265)&gt;1,NOT(ISBLANK(B265))))" style:apply-style-name="cf1" style:base-cell-address="Акт.B265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5:$B$266, B265)&gt;1,NOT(ISBLANK(B265))))" style:apply-style-name="cf1" style:base-cell-address="Акт.B265"/>
      <style:map style:condition="is-true-formula(msoxl:AND(COUNTIF($B$265:$B$266, B266)&gt;1,NOT(ISBLANK(B266))))" style:apply-style-name="cf1" style:base-cell-address="Акт.B266"/>
      <style:map style:condition="is-true-formula(msoxl:AND(COUNTIF($B$265:$B$266, B266)&gt;1,NOT(ISBLANK(B266))))" style:apply-style-name="cf1" style:base-cell-address="Акт.B266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  <style:map style:condition="is-true-formula(msoxl:AND(COUNTIF($B$268:$B$269, B268)&gt;1,NOT(ISBLANK(B268))))" style:apply-style-name="cf1" style:base-cell-address="Акт.B268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8:$B$269, B268)&gt;1,NOT(ISBLANK(B268))))" style:apply-style-name="cf1" style:base-cell-address="Акт.B268"/>
      <style:map style:condition="is-true-formula(msoxl:AND(COUNTIF($B$268:$B$269, B269)&gt;1,NOT(ISBLANK(B269))))" style:apply-style-name="cf1" style:base-cell-address="Акт.B269"/>
      <style:map style:condition="is-true-formula(msoxl:AND(COUNTIF($B$268:$B$269, B269)&gt;1,NOT(ISBLANK(B269))))" style:apply-style-name="cf1" style:base-cell-address="Акт.B269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  <style:map style:condition="is-true-formula(msoxl:AND(COUNTIF($B$271:$B$272, B271)&gt;1,NOT(ISBLANK(B271))))" style:apply-style-name="cf1" style:base-cell-address="Акт.B271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1:$B$272, B271)&gt;1,NOT(ISBLANK(B271))))" style:apply-style-name="cf1" style:base-cell-address="Акт.B271"/>
      <style:map style:condition="is-true-formula(msoxl:AND(COUNTIF($B$271:$B$272, B272)&gt;1,NOT(ISBLANK(B272))))" style:apply-style-name="cf1" style:base-cell-address="Акт.B272"/>
      <style:map style:condition="is-true-formula(msoxl:AND(COUNTIF($B$271:$B$272, B272)&gt;1,NOT(ISBLANK(B272))))" style:apply-style-name="cf1" style:base-cell-address="Акт.B27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  <style:map style:condition="is-true-formula(msoxl:AND(COUNTIF($B$281:$B$282, B281)&gt;1,NOT(ISBLANK(B281))))" style:apply-style-name="cf1" style:base-cell-address="Акт.B281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1:$B$282, B281)&gt;1,NOT(ISBLANK(B281))))" style:apply-style-name="cf1" style:base-cell-address="Акт.B281"/>
      <style:map style:condition="is-true-formula(msoxl:AND(COUNTIF($B$281:$B$282, B282)&gt;1,NOT(ISBLANK(B282))))" style:apply-style-name="cf1" style:base-cell-address="Акт.B282"/>
      <style:map style:condition="is-true-formula(msoxl:AND(COUNTIF($B$281:$B$282, B282)&gt;1,NOT(ISBLANK(B282))))" style:apply-style-name="cf1" style:base-cell-address="Акт.B282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  <style:map style:condition="is-true-formula(msoxl:AND(COUNTIF($B$284:$B$285, B284)&gt;1,NOT(ISBLANK(B284))))" style:apply-style-name="cf1" style:base-cell-address="Акт.B284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4:$B$285, B284)&gt;1,NOT(ISBLANK(B284))))" style:apply-style-name="cf1" style:base-cell-address="Акт.B284"/>
      <style:map style:condition="is-true-formula(msoxl:AND(COUNTIF($B$284:$B$285, B285)&gt;1,NOT(ISBLANK(B285))))" style:apply-style-name="cf1" style:base-cell-address="Акт.B285"/>
      <style:map style:condition="is-true-formula(msoxl:AND(COUNTIF($B$284:$B$285, B285)&gt;1,NOT(ISBLANK(B285))))" style:apply-style-name="cf1" style:base-cell-address="Акт.B285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  <style:map style:condition="is-true-formula(msoxl:AND(COUNTIF($B$287:$B$288, B287)&gt;1,NOT(ISBLANK(B287))))" style:apply-style-name="cf1" style:base-cell-address="Акт.B287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7:$B$288, B287)&gt;1,NOT(ISBLANK(B287))))" style:apply-style-name="cf1" style:base-cell-address="Акт.B287"/>
      <style:map style:condition="is-true-formula(msoxl:AND(COUNTIF($B$287:$B$288, B288)&gt;1,NOT(ISBLANK(B288))))" style:apply-style-name="cf1" style:base-cell-address="Акт.B288"/>
      <style:map style:condition="is-true-formula(msoxl:AND(COUNTIF($B$287:$B$288, B288)&gt;1,NOT(ISBLANK(B288))))" style:apply-style-name="cf1" style:base-cell-address="Акт.B28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  <style:map style:condition="is-true-formula(msoxl:AND(COUNTIF($B$290:$B$291, B290)&gt;1,NOT(ISBLANK(B290))))" style:apply-style-name="cf1" style:base-cell-address="Акт.B290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0:$B$291, B290)&gt;1,NOT(ISBLANK(B290))))" style:apply-style-name="cf1" style:base-cell-address="Акт.B290"/>
      <style:map style:condition="is-true-formula(msoxl:AND(COUNTIF($B$290:$B$291, B291)&gt;1,NOT(ISBLANK(B291))))" style:apply-style-name="cf1" style:base-cell-address="Акт.B291"/>
      <style:map style:condition="is-true-formula(msoxl:AND(COUNTIF($B$290:$B$291, B291)&gt;1,NOT(ISBLANK(B291))))" style:apply-style-name="cf1" style:base-cell-address="Акт.B29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1)&gt;1,NOT(ISBLANK(B301))))" style:apply-style-name="cf1" style:base-cell-address="Акт.B301"/>
      <style:map style:condition="is-true-formula(msoxl:AND(COUNTIF($B$300:$B$301, B301)&gt;1,NOT(ISBLANK(B301))))" style:apply-style-name="cf1" style:base-cell-address="Акт.B30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  <style:map style:condition="is-true-formula(msoxl:AND(COUNTIF($B$300:$B$301, B300)&gt;1,NOT(ISBLANK(B300))))" style:apply-style-name="cf1" style:base-cell-address="Акт.B3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7" style:family="table-cell">
      <style:map style:condition="is-true-formula(msoxl:AND(COUNTIF($B$642:$B$1048576, B649)+COUNTIF($B$1:$B$16, B649)+COUNTIF($B$302:$B$304, B649)&gt;1,NOT(ISBLANK(B649))))" style:apply-style-name="cf1" style:base-cell-address="Акт.B649"/>
      <style:map style:condition="is-true-formula(msoxl:AND(COUNTIF($B$642:$B$1048576, B655)+COUNTIF($B$1:$B$16, B655)+COUNTIF($B$302:$B$304, B655)&gt;1,NOT(ISBLANK(B655))))" style:apply-style-name="cf1" style:base-cell-address="Акт.B655"/>
      <style:map style:condition="is-true-formula(msoxl:AND(COUNTIF($B$642:$B$1048576, B655)+COUNTIF($B$1:$B$16, B655)+COUNTIF($B$302:$B$304, B655)&gt;1,NOT(ISBLANK(B655))))" style:apply-style-name="cf1" style:base-cell-address="Акт.B65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  <style:map style:condition="is-true-formula(msoxl:AND(COUNTIF($B$166:$B$167, B166)&gt;1,NOT(ISBLANK(B166))))" style:apply-style-name="cf1" style:base-cell-address="Акт.B16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6:$B$167, B166)&gt;1,NOT(ISBLANK(B166))))" style:apply-style-name="cf1" style:base-cell-address="Акт.B166"/>
      <style:map style:condition="is-true-formula(msoxl:AND(COUNTIF($B$166:$B$167, B167)&gt;1,NOT(ISBLANK(B167))))" style:apply-style-name="cf1" style:base-cell-address="Акт.B167"/>
      <style:map style:condition="is-true-formula(msoxl:AND(COUNTIF($B$166:$B$167, B167)&gt;1,NOT(ISBLANK(B167))))" style:apply-style-name="cf1" style:base-cell-address="Акт.B16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662" style:family="table-cell" style:parent-style-name="Default" style:data-style-name="N0">
      <style:table-cell-properties style:vertical-align="automatic"/>
      <style:map style:condition="is-true-formula(msoxl:AND(COUNTIF($B$642:$B$1048576, B649)+COUNTIF($B$1:$B$16, B649)+COUNTIF($B$302:$B$304, B649)&gt;1,NOT(ISBLANK(B649))))" style:apply-style-name="cf1" style:base-cell-address="Акт.B649"/>
      <style:map style:condition="is-true-formula(msoxl:AND(COUNTIF($B$642:$B$1048576, B649)+COUNTIF($B$1:$B$16, B649)+COUNTIF($B$302:$B$304, B649)&gt;1,NOT(ISBLANK(B649))))" style:apply-style-name="cf1" style:base-cell-address="Акт.B649"/>
      <style:map style:condition="is-true-formula(msoxl:AND(COUNTIF($B$642:$B$1048576, B649)+COUNTIF($B$1:$B$16, B649)+COUNTIF($B$302:$B$304, B649)&gt;1,NOT(ISBLANK(B649))))" style:apply-style-name="cf1" style:base-cell-address="Акт.B649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4/000308</text:p>
          </table:table-cell>
          <table:table-cell table:style-name="ce7"/>
          <table:table-cell table:style-name="ce8"/>
          <table:table-cell office:value-type="date" office:date-value="2024-12-17T00:00:00" table:style-name="ce9">
            <text:p>17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5" table:style-name="ce12">
            <text:p>2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7" table:style-name="ce12">
            <text:p>33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28:17</text:p>
          </table:table-cell>
          <table:table-cell office:value-type="float" office:value="260225.42" table:style-name="ce19">
            <text:p><text:s/>260 225,4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28:236</text:p>
          </table:table-cell>
          <table:table-cell office:value-type="float" office:value="254329.73" table:style-name="ce21">
            <text:p><text:s/>254 329,7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335:236</text:p>
          </table:table-cell>
          <table:table-cell office:value-type="float" office:value="161248.28" table:style-name="ce19">
            <text:p><text:s/>161 248,2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1:0010422:400</text:p>
          </table:table-cell>
          <table:table-cell office:value-type="float" office:value="305544.36" table:style-name="ce19">
            <text:p><text:s/>305 544,3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1:0160101:166</text:p>
          </table:table-cell>
          <table:table-cell office:value-type="float" office:value="353936.8" table:style-name="ce21">
            <text:p><text:s/>353 936,8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1:0160201:311</text:p>
          </table:table-cell>
          <table:table-cell office:value-type="float" office:value="32760.63" table:style-name="ce19">
            <text:p><text:s/>32 760,6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5:0760101:144</text:p>
          </table:table-cell>
          <table:table-cell office:value-type="float" office:value="36096.300000000003" table:style-name="ce19">
            <text:p><text:s/>36 096,3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5:0860101:396</text:p>
          </table:table-cell>
          <table:table-cell office:value-type="float" office:value="67598.960000000006" table:style-name="ce21">
            <text:p><text:s/>67 598,9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5:0890101:168</text:p>
          </table:table-cell>
          <table:table-cell office:value-type="float" office:value="30080" table:style-name="ce19">
            <text:p><text:s/>30 08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5:0930101:238</text:p>
          </table:table-cell>
          <table:table-cell office:value-type="float" office:value="49748.54" table:style-name="ce19">
            <text:p><text:s/>49 748,5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930101:239</text:p>
          </table:table-cell>
          <table:table-cell office:value-type="float" office:value="67391.16" table:style-name="ce21">
            <text:p><text:s/>67 391,1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6:0000000:1170</text:p>
          </table:table-cell>
          <table:table-cell office:value-type="float" office:value="165252.88" table:style-name="ce19">
            <text:p><text:s/>165 252,8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6:0031501:583</text:p>
          </table:table-cell>
          <table:table-cell office:value-type="float" office:value="84803.4" table:style-name="ce19">
            <text:p><text:s/>84 803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6:0910101:335</text:p>
          </table:table-cell>
          <table:table-cell office:value-type="float" office:value="2810.31" table:style-name="ce21">
            <text:p><text:s/>2 810,31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00000:128</text:p>
          </table:table-cell>
          <table:table-cell office:value-type="float" office:value="8298.18" table:style-name="ce19">
            <text:p><text:s/>8 298,1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00000:41</text:p>
          </table:table-cell>
          <table:table-cell office:value-type="float" office:value="22280.94" table:style-name="ce19">
            <text:p><text:s/>22 280,9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00000:44</text:p>
          </table:table-cell>
          <table:table-cell office:value-type="float" office:value="18229.86" table:style-name="ce21">
            <text:p><text:s/>18 229,8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00000:755</text:p>
          </table:table-cell>
          <table:table-cell office:value-type="float" office:value="718.74" table:style-name="ce19">
            <text:p><text:s/>718,7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8:0000000:756</text:p>
          </table:table-cell>
          <table:table-cell office:value-type="float" office:value="588.05999999999995" table:style-name="ce19">
            <text:p><text:s/>588,0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00000:97</text:p>
          </table:table-cell>
          <table:table-cell office:value-type="float" office:value="80237.52" table:style-name="ce19">
            <text:p><text:s/>80 237,5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100101:139</text:p>
          </table:table-cell>
          <table:table-cell office:value-type="float" office:value="326.7" table:style-name="ce21">
            <text:p><text:s/>326,7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8:0100101:140</text:p>
          </table:table-cell>
          <table:table-cell office:value-type="float" office:value="3267" table:style-name="ce19">
            <text:p><text:s/>3 267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08:0990101:43</text:p>
          </table:table-cell>
          <table:table-cell office:value-type="float" office:value="165366.35999999999" table:style-name="ce19">
            <text:p><text:s/>165 366,3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09:0030301:304</text:p>
          </table:table-cell>
          <table:table-cell office:value-type="float" office:value="76613.94" table:style-name="ce21">
            <text:p><text:s/>76 613,9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0101:4436</text:p>
          </table:table-cell>
          <table:table-cell office:value-type="float" office:value="127400" table:style-name="ce19">
            <text:p><text:s/>127 40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50401:1249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1090101:2974</text:p>
          </table:table-cell>
          <table:table-cell office:value-type="float" office:value="7957.6" table:style-name="ce21">
            <text:p><text:s/>7 957,6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84">
            <text:p>57:10:1650102:285</text:p>
          </table:table-cell>
          <table:table-cell office:value-type="float" office:value="398139.3" table:style-name="ce19">
            <text:p><text:s/>398 139,3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85">
            <text:p>57:10:1660101:2795</text:p>
          </table:table-cell>
          <table:table-cell office:value-type="float" office:value="623210.61" table:style-name="ce19">
            <text:p><text:s/>623 210,6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86">
            <text:p>57:10:1660101:2796</text:p>
          </table:table-cell>
          <table:table-cell office:value-type="float" office:value="360048" table:style-name="ce21">
            <text:p><text:s/>360 048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87">
            <text:p>57:10:1910101:558</text:p>
          </table:table-cell>
          <table:table-cell office:value-type="float" office:value="1081238.1499999999" table:style-name="ce19">
            <text:p><text:s/>1 081 238,1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8">
            <text:p>57:10:1920201:1333</text:p>
          </table:table-cell>
          <table:table-cell office:value-type="float" office:value="171653.67" table:style-name="ce19">
            <text:p><text:s/>171 653,67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9">
            <text:p>57:10:1920201:1334</text:p>
          </table:table-cell>
          <table:table-cell office:value-type="float" office:value="171536.66" table:style-name="ce21">
            <text:p><text:s/>171 536,6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90">
            <text:p>57:11:1030101:796</text:p>
          </table:table-cell>
          <table:table-cell office:value-type="float" office:value="125460.42" table:style-name="ce19">
            <text:p><text:s/>125 460,4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1">
            <text:p>57:11:1270101:755</text:p>
          </table:table-cell>
          <table:table-cell office:value-type="float" office:value="9347.4" table:style-name="ce19">
            <text:p><text:s/>9 347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2">
            <text:p>57:13:0000000:71</text:p>
          </table:table-cell>
          <table:table-cell office:value-type="float" office:value="187898518.69999999" table:style-name="ce21">
            <text:p><text:s/>187 898 518,7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93">
            <text:p>57:13:0010603:322</text:p>
          </table:table-cell>
          <table:table-cell office:value-type="float" office:value="143797.24" table:style-name="ce19">
            <text:p><text:s/>143 797,2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94">
            <text:p>57:13:0330101:530</text:p>
          </table:table-cell>
          <table:table-cell office:value-type="float" office:value="266175" table:style-name="ce19">
            <text:p><text:s/>266 175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95">
            <text:p>57:14:0010102:689</text:p>
          </table:table-cell>
          <table:table-cell office:value-type="float" office:value="6164" table:style-name="ce19">
            <text:p><text:s/>6 164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96">
            <text:p>57:14:0010202:1481</text:p>
          </table:table-cell>
          <table:table-cell office:value-type="float" office:value="448827.5" table:style-name="ce21">
            <text:p><text:s/>448 827,5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97">
            <text:p>57:18:1570101:297</text:p>
          </table:table-cell>
          <table:table-cell office:value-type="float" office:value="278460" table:style-name="ce19">
            <text:p><text:s/>278 46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98">
            <text:p>57:19:0010102:459</text:p>
          </table:table-cell>
          <table:table-cell office:value-type="float" office:value="1184747.55" table:style-name="ce19">
            <text:p><text:s/>1 184 747,5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99">
            <text:p>57:19:0660101:445</text:p>
          </table:table-cell>
          <table:table-cell office:value-type="float" office:value="189330" table:style-name="ce21">
            <text:p><text:s/>189 330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00">
            <text:p>57:20:0010206:228</text:p>
          </table:table-cell>
          <table:table-cell office:value-type="float" office:value="4195.92" table:style-name="ce19">
            <text:p><text:s/>4 195,9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01">
            <text:p>57:20:0050101:407</text:p>
          </table:table-cell>
          <table:table-cell office:value-type="float" office:value="686237.3" table:style-name="ce19">
            <text:p><text:s/>686 237,3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02">
            <text:p>57:20:0050101:408</text:p>
          </table:table-cell>
          <table:table-cell office:value-type="float" office:value="343112.7" table:style-name="ce21">
            <text:p><text:s/>343 112,7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03">
            <text:p>57:22:0610103:497</text:p>
          </table:table-cell>
          <table:table-cell office:value-type="float" office:value="135985.20000000001" table:style-name="ce19">
            <text:p><text:s/>135 985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04">
            <text:p>57:22:0850102:14</text:p>
          </table:table-cell>
          <table:table-cell office:value-type="float" office:value="222018.09" table:style-name="ce19">
            <text:p><text:s/>222 018,09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05">
            <text:p>57:22:0960101:353</text:p>
          </table:table-cell>
          <table:table-cell office:value-type="float" office:value="262200" table:style-name="ce21">
            <text:p><text:s/>262 200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06">
            <text:p>57:23:0000000:11</text:p>
          </table:table-cell>
          <table:table-cell office:value-type="float" office:value="34406435.219999999" table:style-name="ce19">
            <text:p><text:s/>34 406 435,2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07">
            <text:p>57:23:0010101:117</text:p>
          </table:table-cell>
          <table:table-cell office:value-type="float" office:value="276175.88" table:style-name="ce19">
            <text:p><text:s/>276 175,8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08">
            <text:p>57:23:0090101:459</text:p>
          </table:table-cell>
          <table:table-cell office:value-type="float" office:value="22738938" table:style-name="ce21">
            <text:p><text:s/>22 738 938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9">
            <text:p>57:24:0000000:1236</text:p>
          </table:table-cell>
          <table:table-cell office:value-type="float" office:value="83.94" table:style-name="ce19">
            <text:p><text:s/>83,9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10">
            <text:p>57:24:0000000:1237</text:p>
          </table:table-cell>
          <table:table-cell office:value-type="float" office:value="841655.71" table:style-name="ce19">
            <text:p><text:s/>841 655,7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1">
            <text:p>57:24:0000000:1238</text:p>
          </table:table-cell>
          <table:table-cell office:value-type="float" office:value="35758.44" table:style-name="ce21">
            <text:p><text:s/>35 758,4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2">
            <text:p>57:24:0000000:168</text:p>
          </table:table-cell>
          <table:table-cell office:value-type="float" office:value="128625.96" table:style-name="ce19">
            <text:p><text:s/>128 625,9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3">
            <text:p>57:24:0000000:169</text:p>
          </table:table-cell>
          <table:table-cell office:value-type="float" office:value="33659.94" table:style-name="ce19">
            <text:p><text:s/>33 659,9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4">
            <text:p>57:24:0000000:30</text:p>
          </table:table-cell>
          <table:table-cell office:value-type="float" office:value="39979.78" table:style-name="ce19">
            <text:p><text:s/>39 979,7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5">
            <text:p>57:24:0000000:753</text:p>
          </table:table-cell>
          <table:table-cell office:value-type="float" office:value="152430.42000000001" table:style-name="ce21">
            <text:p><text:s/>152 430,42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6">
            <text:p>57:24:0010202:482</text:p>
          </table:table-cell>
          <table:table-cell office:value-type="float" office:value="1091.22" table:style-name="ce19">
            <text:p><text:s/>1 091,2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7">
            <text:p>57:24:0430101:714</text:p>
          </table:table-cell>
          <table:table-cell office:value-type="float" office:value="239400" table:style-name="ce19">
            <text:p><text:s/>239 40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8">
            <text:p>57:25:0000000:6743</text:p>
          </table:table-cell>
          <table:table-cell office:value-type="float" office:value="3102759.14" table:style-name="ce21">
            <text:p><text:s/>3 102 759,1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19">
            <text:p>57:25:0000000:6744</text:p>
          </table:table-cell>
          <table:table-cell office:value-type="float" office:value="2078821.2" table:style-name="ce19">
            <text:p><text:s/>2 078 821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0">
            <text:p>57:25:0010604:1694</text:p>
          </table:table-cell>
          <table:table-cell office:value-type="float" office:value="55200.23" table:style-name="ce19">
            <text:p><text:s/>55 200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21">
            <text:p>57:25:0020156:1227</text:p>
          </table:table-cell>
          <table:table-cell office:value-type="float" office:value="46716.6" table:style-name="ce21">
            <text:p><text:s/>46 716,6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22">
            <text:p>57:25:0020314:46</text:p>
          </table:table-cell>
          <table:table-cell office:value-type="float" office:value="28656976.920000002" table:style-name="ce19">
            <text:p><text:s/>28 656 976,9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23">
            <text:p>57:25:0020549:323</text:p>
          </table:table-cell>
          <table:table-cell office:value-type="float" office:value="52355.82" table:style-name="ce19">
            <text:p><text:s/>52 355,8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24">
            <text:p>57:25:0020709:770</text:p>
          </table:table-cell>
          <table:table-cell office:value-type="float" office:value="221994.5" table:style-name="ce21">
            <text:p><text:s/>221 994,5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25">
            <text:p>57:25:0020709:771</text:p>
          </table:table-cell>
          <table:table-cell office:value-type="float" office:value="24857285.25" table:style-name="ce19">
            <text:p><text:s/>24 857 285,2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26">
            <text:p>57:25:0020709:772</text:p>
          </table:table-cell>
          <table:table-cell office:value-type="float" office:value="12663444.5" table:style-name="ce19">
            <text:p><text:s/>12 663 444,5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27">
            <text:p>57:25:0020709:773</text:p>
          </table:table-cell>
          <table:table-cell office:value-type="float" office:value="6650077" table:style-name="ce21">
            <text:p><text:s/>6 650 077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28">
            <text:p>57:25:0020709:774</text:p>
          </table:table-cell>
          <table:table-cell office:value-type="float" office:value="33912709.25" table:style-name="ce19">
            <text:p><text:s/>33 912 709,2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9">
            <text:p>57:25:0021001:2252</text:p>
          </table:table-cell>
          <table:table-cell office:value-type="float" office:value="31846.49" table:style-name="ce19">
            <text:p><text:s/>31 846,49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30">
            <text:p>57:25:0021501:670</text:p>
          </table:table-cell>
          <table:table-cell office:value-type="float" office:value="237782.66" table:style-name="ce21">
            <text:p><text:s/>237 782,6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31">
            <text:p>57:25:0021533:2566</text:p>
          </table:table-cell>
          <table:table-cell office:value-type="float" office:value="52489099.32" table:style-name="ce19">
            <text:p><text:s/>52 489 099,3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32">
            <text:p>57:25:0021533:2819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33">
            <text:p>57:25:0030729:167</text:p>
          </table:table-cell>
          <table:table-cell office:value-type="float" office:value="813280" table:style-name="ce19">
            <text:p><text:s/>813 28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34">
            <text:p>57:25:0040503:2</text:p>
          </table:table-cell>
          <table:table-cell office:value-type="float" office:value="119366.27" table:style-name="ce21">
            <text:p><text:s/>119 366,27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35">
            <text:p>57:26:0010425:202</text:p>
          </table:table-cell>
          <table:table-cell office:value-type="float" office:value="453970" table:style-name="ce19">
            <text:p><text:s/>453 970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36">
            <text:p>57:26:0010506:388</text:p>
          </table:table-cell>
          <table:table-cell office:value-type="float" office:value="568844.42000000004" table:style-name="ce19">
            <text:p><text:s/>568 844,4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37">
            <text:p>57:26:0010506:389</text:p>
          </table:table-cell>
          <table:table-cell office:value-type="float" office:value="549529" table:style-name="ce21">
            <text:p><text:s/>549 529,0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38">
            <text:p>57:17:0010101:308</text:p>
          </table:table-cell>
          <table:table-cell office:value-type="float" office:value="1982129.77" table:style-name="ce19">
            <text:p><text:s/>1 982 129,77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75">
            <text:p>57:25:0020401:51</text:p>
          </table:table-cell>
          <table:table-cell office:value-type="float" office:value="12985454.35" table:style-name="ce19">
            <text:p><text:s/>12 985 454,3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4">
            <text:p>57:25:0020401:149</text:p>
          </table:table-cell>
          <table:table-cell office:value-type="float" office:value="628290.62" table:style-name="ce21">
            <text:p><text:s/>628 290,62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69">
            <text:p>57:25:0020401:194</text:p>
          </table:table-cell>
          <table:table-cell office:value-type="float" office:value="8697605.2799999993" table:style-name="ce19">
            <text:p><text:s/>8 697 605,2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0">
            <text:p>57:25:0020401:195</text:p>
          </table:table-cell>
          <table:table-cell office:value-type="float" office:value="4287849.07" table:style-name="ce19">
            <text:p><text:s/>4 287 849,07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1">
            <text:p>57:25:0040311:1527</text:p>
          </table:table-cell>
          <table:table-cell office:value-type="float" office:value="276787.78000000003" table:style-name="ce21">
            <text:p><text:s/>276 787,7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2">
            <text:p>57:25:0040311:1528</text:p>
          </table:table-cell>
          <table:table-cell office:value-type="float" office:value="311517.8" table:style-name="ce19">
            <text:p><text:s/>311 517,8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3">
            <text:p>57:25:0040311:2709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76">
            <text:p>57:25:0040311:1544</text:p>
          </table:table-cell>
          <table:table-cell office:value-type="float" office:value="213642.28" table:style-name="ce21">
            <text:p><text:s/>213 642,2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77">
            <text:p>57:25:0040311:2547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78">
            <text:p>57:25:0040311:2192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79">
            <text:p>57:25:0040311:1526</text:p>
          </table:table-cell>
          <table:table-cell office:value-type="float" office:value="222061.68" table:style-name="ce21">
            <text:p><text:s/>222 061,6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0">
            <text:p>57:25:0040311:2556</text:p>
          </table:table-cell>
          <table:table-cell office:value-type="float" office:value="297836.28000000003" table:style-name="ce19">
            <text:p><text:s/>297 836,2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1">
            <text:p>57:25:0040311:2873</text:p>
          </table:table-cell>
          <table:table-cell office:value-type="float" office:value="265211.09999999998" table:style-name="ce19">
            <text:p><text:s/>265 211,1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2">
            <text:p>57:25:0040311:2905</text:p>
          </table:table-cell>
          <table:table-cell office:value-type="float" office:value="216799.55" table:style-name="ce19">
            <text:p><text:s/>216 799,5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3">
            <text:p>57:25:0040311:2725</text:p>
          </table:table-cell>
          <table:table-cell office:value-type="float" office:value="217851.98" table:style-name="ce21">
            <text:p><text:s/>217 851,9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4">
            <text:p>57:25:0040311:2850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5">
            <text:p>57:25:0040311:1559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6">
            <text:p>57:25:0040311:2619</text:p>
          </table:table-cell>
          <table:table-cell office:value-type="float" office:value="237848.05" table:style-name="ce21">
            <text:p><text:s/>237 848,0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87">
            <text:p>57:25:0040311:2853</text:p>
          </table:table-cell>
          <table:table-cell office:value-type="float" office:value="223114.1" table:style-name="ce19">
            <text:p><text:s/>223 114,1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88">
            <text:p>57:25:0040311:2267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9">
            <text:p>57:25:0040311:2599</text:p>
          </table:table-cell>
          <table:table-cell office:value-type="float" office:value="222061.68" table:style-name="ce21">
            <text:p><text:s/>222 061,6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0">
            <text:p>57:25:0040311:2232</text:p>
          </table:table-cell>
          <table:table-cell office:value-type="float" office:value="216799.55" table:style-name="ce19">
            <text:p><text:s/>216 799,5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1">
            <text:p>57:25:0040311:2228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2">
            <text:p>57:25:0040311:2721</text:p>
          </table:table-cell>
          <table:table-cell office:value-type="float" office:value="227323.8" table:style-name="ce21">
            <text:p><text:s/>227 323,8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3">
            <text:p>57:25:0040311:2190</text:p>
          </table:table-cell>
          <table:table-cell office:value-type="float" office:value="224166.53" table:style-name="ce19">
            <text:p><text:s/>224 166,5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4">
            <text:p>57:25:0040311:1550</text:p>
          </table:table-cell>
          <table:table-cell office:value-type="float" office:value="198908.33" table:style-name="ce19">
            <text:p><text:s/>198 908,3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5">
            <text:p>57:25:0040311:1542</text:p>
          </table:table-cell>
          <table:table-cell office:value-type="float" office:value="231533.5" table:style-name="ce21">
            <text:p><text:s/>231 533,5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6">
            <text:p>57:25:0040311:2491</text:p>
          </table:table-cell>
          <table:table-cell office:value-type="float" office:value="242057.75" table:style-name="ce19">
            <text:p><text:s/>242 057,7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5:0040311:2838</text:p>
          </table:table-cell>
          <table:table-cell office:value-type="float" office:value="229428.65" table:style-name="ce19">
            <text:p><text:s/>229 428,6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98">
            <text:p>57:25:0040311:2543</text:p>
          </table:table-cell>
          <table:table-cell office:value-type="float" office:value="203118.03" table:style-name="ce21">
            <text:p><text:s/>203 118,0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99">
            <text:p>57:25:0040311:2557</text:p>
          </table:table-cell>
          <table:table-cell office:value-type="float" office:value="278892.63" table:style-name="ce19">
            <text:p><text:s/>278 892,6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0">
            <text:p>57:25:0040311:2630</text:p>
          </table:table-cell>
          <table:table-cell office:value-type="float" office:value="214694.7" table:style-name="ce19">
            <text:p><text:s/>214 694,7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1">
            <text:p>57:25:0040311:1571</text:p>
          </table:table-cell>
          <table:table-cell office:value-type="float" office:value="266263.53000000003" table:style-name="ce21">
            <text:p><text:s/>266 263,5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48">
            <text:p>57:25:0040311:2670</text:p>
          </table:table-cell>
          <table:table-cell office:value-type="float" office:value="239952.9" table:style-name="ce19">
            <text:p><text:s/>239 952,9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49">
            <text:p>57:25:0040311:2817</text:p>
          </table:table-cell>
          <table:table-cell office:value-type="float" office:value="225218.95" table:style-name="ce19">
            <text:p><text:s/>225 218,9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50">
            <text:p>57:25:0040311:2155</text:p>
          </table:table-cell>
          <table:table-cell office:value-type="float" office:value="131553.13" table:style-name="ce19">
            <text:p><text:s/>131 553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51">
            <text:p>57:25:0040311:1517</text:p>
          </table:table-cell>
          <table:table-cell office:value-type="float" office:value="407288.48" table:style-name="ce21">
            <text:p><text:s/>407 288,4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52">
            <text:p>57:25:0040311:1523</text:p>
          </table:table-cell>
          <table:table-cell office:value-type="float" office:value="457804.88" table:style-name="ce19">
            <text:p><text:s/>457 804,8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53">
            <text:p>57:25:0040311:1545</text:p>
          </table:table-cell>
          <table:table-cell office:value-type="float" office:value="201013.18" table:style-name="ce19">
            <text:p><text:s/>201 013,1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4">
            <text:p>57:25:0040311:1524</text:p>
          </table:table-cell>
          <table:table-cell office:value-type="float" office:value="304150.83" table:style-name="ce21">
            <text:p><text:s/>304 150,8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55">
            <text:p>57:25:0040311:2715</text:p>
          </table:table-cell>
          <table:table-cell office:value-type="float" office:value="186279.23" table:style-name="ce19">
            <text:p><text:s/>186 279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56">
            <text:p>57:25:0040311:1554</text:p>
          </table:table-cell>
          <table:table-cell office:value-type="float" office:value="238900.48000000001" table:style-name="ce19">
            <text:p><text:s/>238 900,4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7">
            <text:p>57:25:0040311:2154</text:p>
          </table:table-cell>
          <table:table-cell office:value-type="float" office:value="179964.68" table:style-name="ce21">
            <text:p><text:s/>179 964,6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58">
            <text:p>57:25:0040311:2616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59">
            <text:p>57:25:0040311:1555</text:p>
          </table:table-cell>
          <table:table-cell office:value-type="float" office:value="232585.93" table:style-name="ce19">
            <text:p><text:s/>232 585,9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60">
            <text:p>57:25:0040311:1516</text:p>
          </table:table-cell>
          <table:table-cell office:value-type="float" office:value="308360.53000000003" table:style-name="ce21">
            <text:p><text:s/>308 360,5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61">
            <text:p>57:25:0040311:2889</text:p>
          </table:table-cell>
          <table:table-cell office:value-type="float" office:value="257844.13" table:style-name="ce19">
            <text:p><text:s/>257 844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62">
            <text:p>57:25:0040311:2541</text:p>
          </table:table-cell>
          <table:table-cell office:value-type="float" office:value="430441.83" table:style-name="ce19">
            <text:p><text:s/>430 441,8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63">
            <text:p>57:25:0040311:1518</text:p>
          </table:table-cell>
          <table:table-cell office:value-type="float" office:value="375715.73" table:style-name="ce21">
            <text:p><text:s/>375 715,7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64">
            <text:p>57:25:0040311:1530</text:p>
          </table:table-cell>
          <table:table-cell office:value-type="float" office:value="254686.85" table:style-name="ce19">
            <text:p><text:s/>254 686,8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65">
            <text:p>57:25:0040311:1541</text:p>
          </table:table-cell>
          <table:table-cell office:value-type="float" office:value="323094.48" table:style-name="ce19">
            <text:p><text:s/>323 094,4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6">
            <text:p>57:25:0040311:2160</text:p>
          </table:table-cell>
          <table:table-cell office:value-type="float" office:value="409393.33" table:style-name="ce21">
            <text:p><text:s/>409 393,3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67">
            <text:p>57:25:0040311:2184</text:p>
          </table:table-cell>
          <table:table-cell office:value-type="float" office:value="183121.95" table:style-name="ce19">
            <text:p><text:s/>183 121,9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68">
            <text:p>57:25:0040311:1572</text:p>
          </table:table-cell>
          <table:table-cell office:value-type="float" office:value="210485" table:style-name="ce19">
            <text:p><text:s/>210 485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69">
            <text:p>57:25:0040311:2314</text:p>
          </table:table-cell>
          <table:table-cell office:value-type="float" office:value="246267.45" table:style-name="ce19">
            <text:p><text:s/>246 267,4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70">
            <text:p>57:25:0040311:2216</text:p>
          </table:table-cell>
          <table:table-cell office:value-type="float" office:value="251529.58" table:style-name="ce21">
            <text:p><text:s/>251 529,5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71">
            <text:p>57:25:0040311:1546</text:p>
          </table:table-cell>
          <table:table-cell office:value-type="float" office:value="190488.93" table:style-name="ce19">
            <text:p><text:s/>190 488,9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72">
            <text:p>57:25:0040311:2292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73">
            <text:p>57:25:0040311:1551</text:p>
          </table:table-cell>
          <table:table-cell office:value-type="float" office:value="189436.5" table:style-name="ce21">
            <text:p><text:s/>189 436,5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74">
            <text:p>57:25:0040311:2462</text:p>
          </table:table-cell>
          <table:table-cell office:value-type="float" office:value="258896.55" table:style-name="ce19">
            <text:p><text:s/>258 896,5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75">
            <text:p>57:25:0040311:2484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6">
            <text:p>57:25:0040311:2224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77">
            <text:p>57:25:0040311:2654</text:p>
          </table:table-cell>
          <table:table-cell office:value-type="float" office:value="212589.85" table:style-name="ce19">
            <text:p><text:s/>212 589,8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78">
            <text:p>57:25:0040311:2530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9">
            <text:p>57:25:0040311:2485</text:p>
          </table:table-cell>
          <table:table-cell office:value-type="float" office:value="224166.53" table:style-name="ce21">
            <text:p><text:s/>224 166,5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80">
            <text:p>57:25:0040311:1519</text:p>
          </table:table-cell>
          <table:table-cell office:value-type="float" office:value="315727.5" table:style-name="ce21">
            <text:p><text:s/>315 727,5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81">
            <text:p>57:25:0040311:2539</text:p>
          </table:table-cell>
          <table:table-cell office:value-type="float" office:value="181017.1" table:style-name="ce19">
            <text:p><text:s/>181 017,1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82">
            <text:p>57:25:0040311:2531</text:p>
          </table:table-cell>
          <table:table-cell office:value-type="float" office:value="188384.08" table:style-name="ce19">
            <text:p><text:s/>188 384,0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83">
            <text:p>57:25:0040311:2164</text:p>
          </table:table-cell>
          <table:table-cell office:value-type="float" office:value="223114.1" table:style-name="ce21">
            <text:p><text:s/>223 114,1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02">
            <text:p>57:25:0040311:2695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03">
            <text:p>57:25:0040311:1521</text:p>
          </table:table-cell>
          <table:table-cell office:value-type="float" office:value="372558.45" table:style-name="ce19">
            <text:p><text:s/>372 558,4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04">
            <text:p>57:25:0040311:2699</text:p>
          </table:table-cell>
          <table:table-cell office:value-type="float" office:value="202065.6" table:style-name="ce21">
            <text:p><text:s/>202 065,6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05">
            <text:p>57:25:0040311:1529</text:p>
          </table:table-cell>
          <table:table-cell office:value-type="float" office:value="303098.40000000002" table:style-name="ce19">
            <text:p><text:s/>303 098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06">
            <text:p>57:25:0040311:2829</text:p>
          </table:table-cell>
          <table:table-cell office:value-type="float" office:value="217851.98" table:style-name="ce19">
            <text:p><text:s/>217 851,9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07">
            <text:p>57:25:0040311:2286</text:p>
          </table:table-cell>
          <table:table-cell office:value-type="float" office:value="188384.08" table:style-name="ce21">
            <text:p><text:s/>188 384,0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08">
            <text:p>57:25:0040311:2513</text:p>
          </table:table-cell>
          <table:table-cell office:value-type="float" office:value="359929.35" table:style-name="ce19">
            <text:p><text:s/>359 929,3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09">
            <text:p>57:25:0040311:2561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10">
            <text:p>57:25:0040311:2537</text:p>
          </table:table-cell>
          <table:table-cell office:value-type="float" office:value="173650.13" table:style-name="ce19">
            <text:p><text:s/>173 650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11">
            <text:p>57:25:0040311:1576</text:p>
          </table:table-cell>
          <table:table-cell office:value-type="float" office:value="239952.9" table:style-name="ce21">
            <text:p><text:s/>239 952,9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2">
            <text:p>57:25:0040311:2826</text:p>
          </table:table-cell>
          <table:table-cell office:value-type="float" office:value="225218.95" table:style-name="ce19">
            <text:p><text:s/>225 218,9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13">
            <text:p>57:25:0040311:1557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14">
            <text:p>57:25:0040311:2943</text:p>
          </table:table-cell>
          <table:table-cell office:value-type="float" office:value="177859.83" table:style-name="ce21">
            <text:p><text:s/>177 859,8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5">
            <text:p>57:25:0040311:2608</text:p>
          </table:table-cell>
          <table:table-cell office:value-type="float" office:value="219956.83" table:style-name="ce19">
            <text:p><text:s/>219 956,8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16">
            <text:p>57:25:0040311:1547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17">
            <text:p>57:25:0040311:1549</text:p>
          </table:table-cell>
          <table:table-cell office:value-type="float" office:value="201013.18" table:style-name="ce21">
            <text:p><text:s/>201 013,1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18">
            <text:p>57:25:0040311:1548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19">
            <text:p>57:25:0040311:2732</text:p>
          </table:table-cell>
          <table:table-cell office:value-type="float" office:value="181017.1" table:style-name="ce19">
            <text:p><text:s/>181 017,1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20">
            <text:p>57:25:0040311:2716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1">
            <text:p>57:25:0040311:1522</text:p>
          </table:table-cell>
          <table:table-cell office:value-type="float" office:value="438861.23" table:style-name="ce19">
            <text:p><text:s/>438 861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22">
            <text:p>57:25:0040311:2506</text:p>
          </table:table-cell>
          <table:table-cell office:value-type="float" office:value="187331.65" table:style-name="ce19">
            <text:p><text:s/>187 331,6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23">
            <text:p>57:25:0040311:3098</text:p>
          </table:table-cell>
          <table:table-cell office:value-type="float" office:value="209432.58" table:style-name="ce21">
            <text:p><text:s/>209 432,5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24">
            <text:p>57:25:0040311:2591</text:p>
          </table:table-cell>
          <table:table-cell office:value-type="float" office:value="252582" table:style-name="ce19">
            <text:p><text:s/>252 582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25">
            <text:p>57:25:0040311:2702</text:p>
          </table:table-cell>
          <table:table-cell office:value-type="float" office:value="176807.4" table:style-name="ce19">
            <text:p><text:s/>176 807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26">
            <text:p>57:25:0040311:2511</text:p>
          </table:table-cell>
          <table:table-cell office:value-type="float" office:value="208380.15" table:style-name="ce21">
            <text:p><text:s/>208 380,1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27">
            <text:p>57:25:0040311:2494</text:p>
          </table:table-cell>
          <table:table-cell office:value-type="float" office:value="199960.75" table:style-name="ce19">
            <text:p><text:s/>199 960,7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28">
            <text:p>57:25:0040311:2673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29">
            <text:p>57:25:0040311:1553</text:p>
          </table:table-cell>
          <table:table-cell office:value-type="float" office:value="318884.78000000003" table:style-name="ce21">
            <text:p><text:s/>318 884,7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30">
            <text:p>57:25:0040311:1556</text:p>
          </table:table-cell>
          <table:table-cell office:value-type="float" office:value="257844.13" table:style-name="ce19">
            <text:p><text:s/>257 844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31">
            <text:p>57:25:0040311:1525</text:p>
          </table:table-cell>
          <table:table-cell office:value-type="float" office:value="303098.40000000002" table:style-name="ce19">
            <text:p><text:s/>303 098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32">
            <text:p>57:25:0040311:2263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33">
            <text:p>57:25:0040311:1573</text:p>
          </table:table-cell>
          <table:table-cell office:value-type="float" office:value="227323.8" table:style-name="ce21">
            <text:p><text:s/>227 323,8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34">
            <text:p>57:25:0040311:2235</text:p>
          </table:table-cell>
          <table:table-cell office:value-type="float" office:value="207327.73" table:style-name="ce19">
            <text:p><text:s/>207 327,7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35">
            <text:p>57:25:0040311:2653</text:p>
          </table:table-cell>
          <table:table-cell office:value-type="float" office:value="218904.4" table:style-name="ce19">
            <text:p><text:s/>218 904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36">
            <text:p>57:25:0040311:2559</text:p>
          </table:table-cell>
          <table:table-cell office:value-type="float" office:value="221009.25" table:style-name="ce21">
            <text:p><text:s/>221 009,2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37">
            <text:p>57:25:0040311:1574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38">
            <text:p>57:25:0040311:1575</text:p>
          </table:table-cell>
          <table:table-cell office:value-type="float" office:value="208380.15" table:style-name="ce19">
            <text:p><text:s/>208 380,1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39">
            <text:p>57:25:0040311:2546</text:p>
          </table:table-cell>
          <table:table-cell office:value-type="float" office:value="238900.48000000001" table:style-name="ce21">
            <text:p><text:s/>238 900,48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40">
            <text:p>57:25:0040311:2651</text:p>
          </table:table-cell>
          <table:table-cell office:value-type="float" office:value="226271.38" table:style-name="ce19">
            <text:p><text:s/>226 271,3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41">
            <text:p>57:25:0040311:2229</text:p>
          </table:table-cell>
          <table:table-cell office:value-type="float" office:value="230481.08" table:style-name="ce19">
            <text:p><text:s/>230 481,0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2">
            <text:p>57:25:0040311:2636</text:p>
          </table:table-cell>
          <table:table-cell office:value-type="float" office:value="197855.9" table:style-name="ce21">
            <text:p><text:s/>197 855,9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43">
            <text:p>57:25:0040311:2661</text:p>
          </table:table-cell>
          <table:table-cell office:value-type="float" office:value="203118.03" table:style-name="ce19">
            <text:p><text:s/>203 118,0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44">
            <text:p>57:25:0040311:2953</text:p>
          </table:table-cell>
          <table:table-cell office:value-type="float" office:value="206275.3" table:style-name="ce19">
            <text:p><text:s/>206 275,3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5">
            <text:p>57:25:0040311:2576</text:p>
          </table:table-cell>
          <table:table-cell office:value-type="float" office:value="173650.13" table:style-name="ce21">
            <text:p><text:s/>173 650,1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46">
            <text:p>57:25:0040311:2841</text:p>
          </table:table-cell>
          <table:table-cell office:value-type="float" office:value="173650.13" table:style-name="ce19">
            <text:p><text:s/>173 650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47">
            <text:p>57:25:0040311:2669</text:p>
          </table:table-cell>
          <table:table-cell office:value-type="float" office:value="202065.6" table:style-name="ce19">
            <text:p><text:s/>202 065,6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8">
            <text:p>57:25:0040311:2823</text:p>
          </table:table-cell>
          <table:table-cell office:value-type="float" office:value="236795.63" table:style-name="ce21">
            <text:p><text:s/>236 795,6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49">
            <text:p>57:25:0040311:2581</text:p>
          </table:table-cell>
          <table:table-cell office:value-type="float" office:value="191541.35" table:style-name="ce19">
            <text:p><text:s/>191 541,3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50">
            <text:p>57:25:0040311:2611</text:p>
          </table:table-cell>
          <table:table-cell office:value-type="float" office:value="222061.68" table:style-name="ce19">
            <text:p><text:s/>222 061,6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51">
            <text:p>57:25:0040311:2598</text:p>
          </table:table-cell>
          <table:table-cell office:value-type="float" office:value="197855.9" table:style-name="ce19">
            <text:p><text:s/>197 855,9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52">
            <text:p>57:25:0040311:3022</text:p>
          </table:table-cell>
          <table:table-cell office:value-type="float" office:value="198908.33" table:style-name="ce21">
            <text:p><text:s/>198 908,3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53">
            <text:p>57:25:0040311:2677</text:p>
          </table:table-cell>
          <table:table-cell office:value-type="float" office:value="194698.63" table:style-name="ce19">
            <text:p><text:s/>194 698,6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54">
            <text:p>57:25:0040311:1595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55">
            <text:p>57:25:0040311:2280</text:p>
          </table:table-cell>
          <table:table-cell office:value-type="float" office:value="216799.55" table:style-name="ce21">
            <text:p><text:s/>216 799,5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56">
            <text:p>57:25:0040311:1596</text:p>
          </table:table-cell>
          <table:table-cell office:value-type="float" office:value="189436.5" table:style-name="ce19">
            <text:p><text:s/>189 436,5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57">
            <text:p>57:25:0040311:2279</text:p>
          </table:table-cell>
          <table:table-cell office:value-type="float" office:value="196803.48" table:style-name="ce19">
            <text:p><text:s/>196 803,4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58">
            <text:p>57:25:0040311:2309</text:p>
          </table:table-cell>
          <table:table-cell office:value-type="float" office:value="215747.13" table:style-name="ce21">
            <text:p><text:s/>215 747,1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59">
            <text:p>57:25:0040311:2268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60">
            <text:p>57:25:0040311:2258</text:p>
          </table:table-cell>
          <table:table-cell office:value-type="float" office:value="204170.45" table:style-name="ce19">
            <text:p><text:s/>204 170,4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61">
            <text:p>57:25:0040311:1609</text:p>
          </table:table-cell>
          <table:table-cell office:value-type="float" office:value="207327.73" table:style-name="ce21">
            <text:p><text:s/>207 327,7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62">
            <text:p>57:25:0040311:2527</text:p>
          </table:table-cell>
          <table:table-cell office:value-type="float" office:value="190488.93" table:style-name="ce21">
            <text:p><text:s/>190 488,9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63">
            <text:p>57:25:0040311:2448</text:p>
          </table:table-cell>
          <table:table-cell office:value-type="float" office:value="193646.2" table:style-name="ce19">
            <text:p><text:s/>193 646,2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64">
            <text:p>57:25:0040311:1618</text:p>
          </table:table-cell>
          <table:table-cell office:value-type="float" office:value="215747.13" table:style-name="ce19">
            <text:p><text:s/>215 747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65">
            <text:p>57:25:0040311:1599</text:p>
          </table:table-cell>
          <table:table-cell office:value-type="float" office:value="199960.75" table:style-name="ce21">
            <text:p><text:s/>199 960,7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66">
            <text:p>57:25:0040311:1602</text:p>
          </table:table-cell>
          <table:table-cell office:value-type="float" office:value="228376.23" table:style-name="ce19">
            <text:p><text:s/>228 376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67">
            <text:p>57:25:0040311:1598</text:p>
          </table:table-cell>
          <table:table-cell office:value-type="float" office:value="192593.78" table:style-name="ce19">
            <text:p><text:s/>192 593,7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68">
            <text:p>57:25:0040311:2256</text:p>
          </table:table-cell>
          <table:table-cell office:value-type="float" office:value="267315.95" table:style-name="ce21">
            <text:p><text:s/>267 315,9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69">
            <text:p>57:25:0040311:1597</text:p>
          </table:table-cell>
          <table:table-cell office:value-type="float" office:value="211537.43" table:style-name="ce19">
            <text:p><text:s/>211 537,4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70">
            <text:p>57:25:0040311:1600</text:p>
          </table:table-cell>
          <table:table-cell office:value-type="float" office:value="216799.55" table:style-name="ce19">
            <text:p><text:s/>216 799,5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1">
            <text:p>57:26:0010417:2016</text:p>
          </table:table-cell>
          <table:table-cell office:value-type="float" office:value="2427344.19" table:style-name="ce21">
            <text:p><text:s/>2 427 344,19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72">
            <text:p>57:10:0460101:1003</text:p>
          </table:table-cell>
          <table:table-cell office:value-type="float" office:value="180647.13" table:style-name="ce19">
            <text:p><text:s/>180 647,1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3">
            <text:p>57:10:1360101:457</text:p>
          </table:table-cell>
          <table:table-cell office:value-type="float" office:value="369971.99" table:style-name="ce19">
            <text:p><text:s/>369 971,99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74">
            <text:p>57:08:0990101:784</text:p>
          </table:table-cell>
          <table:table-cell office:value-type="float" office:value="693173.4" table:style-name="ce19">
            <text:p><text:s/>693 173,4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5">
            <text:p>57:14:1130101:667</text:p>
          </table:table-cell>
          <table:table-cell office:value-type="float" office:value="248602.94" table:style-name="ce21">
            <text:p><text:s/>248 602,9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76">
            <text:p>57:25:0021328:282</text:p>
          </table:table-cell>
          <table:table-cell office:value-type="float" office:value="712904.84" table:style-name="ce19">
            <text:p><text:s/>712 904,8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77">
            <text:p>57:25:0020430:289</text:p>
          </table:table-cell>
          <table:table-cell office:value-type="float" office:value="2259608.84" table:style-name="ce19">
            <text:p><text:s/>2 259 608,8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8">
            <text:p>57:25:0020430:51</text:p>
          </table:table-cell>
          <table:table-cell office:value-type="float" office:value="660158.63" table:style-name="ce21">
            <text:p><text:s/>660 158,6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79">
            <text:p>57:10:2200101:1763</text:p>
          </table:table-cell>
          <table:table-cell office:value-type="float" office:value="2265681.5099999998" table:style-name="ce19">
            <text:p><text:s/>2 265 681,5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0">
            <text:p>57:24:0360101:459</text:p>
          </table:table-cell>
          <table:table-cell office:value-type="float" office:value="309106.99" table:style-name="ce19">
            <text:p><text:s/>309 106,99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81">
            <text:p>57:25:0010322:3597</text:p>
          </table:table-cell>
          <table:table-cell office:value-type="float" office:value="12743087.32" table:style-name="ce21">
            <text:p><text:s/>12 743 087,32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2">
            <text:p>57:09:0030202:194</text:p>
          </table:table-cell>
          <table:table-cell office:value-type="float" office:value="1495439.35" table:style-name="ce19">
            <text:p><text:s/>1 495 439,3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3">
            <text:p>57:27:0020207:908</text:p>
          </table:table-cell>
          <table:table-cell office:value-type="float" office:value="1253895.23" table:style-name="ce19">
            <text:p><text:s/>1 253 895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84">
            <text:p>57:25:0020430:67</text:p>
          </table:table-cell>
          <table:table-cell office:value-type="float" office:value="500966.09" table:style-name="ce21">
            <text:p><text:s/>500 966,09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5">
            <text:p>57:25:0030715:78</text:p>
          </table:table-cell>
          <table:table-cell office:value-type="float" office:value="1009632.48" table:style-name="ce19">
            <text:p><text:s/>1 009 632,4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6">
            <text:p>57:09:0380101:403</text:p>
          </table:table-cell>
          <table:table-cell office:value-type="float" office:value="715781.01" table:style-name="ce19">
            <text:p><text:s/>715 781,0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87">
            <text:p>57:07:0920101:278</text:p>
          </table:table-cell>
          <table:table-cell office:value-type="float" office:value="305287.39" table:style-name="ce21">
            <text:p><text:s/>305 287,39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8">
            <text:p>57:24:0330101:1040</text:p>
          </table:table-cell>
          <table:table-cell office:value-type="float" office:value="294785.21999999997" table:style-name="ce19">
            <text:p><text:s/>294 785,2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9">
            <text:p>57:26:0010201:435</text:p>
          </table:table-cell>
          <table:table-cell office:value-type="float" office:value="1663662.21" table:style-name="ce19">
            <text:p><text:s/>1 663 662,2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90">
            <text:p>57:10:0560101:1241</text:p>
          </table:table-cell>
          <table:table-cell office:value-type="float" office:value="4374631.46" table:style-name="ce21">
            <text:p><text:s/>4 374 631,46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91">
            <text:p>57:22:0170101:440</text:p>
          </table:table-cell>
          <table:table-cell office:value-type="float" office:value="642759.97" table:style-name="ce19">
            <text:p><text:s/>642 759,97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92">
            <text:p>57:22:0280102:306</text:p>
          </table:table-cell>
          <table:table-cell office:value-type="float" office:value="976605.34" table:style-name="ce19">
            <text:p><text:s/>976 605,3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93">
            <text:p>57:10:0050101:6182</text:p>
          </table:table-cell>
          <table:table-cell office:value-type="float" office:value="2371327.9700000002" table:style-name="ce21">
            <text:p><text:s/>2 371 327,97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94">
            <text:p>57:22:0280102:312</text:p>
          </table:table-cell>
          <table:table-cell office:value-type="float" office:value="998367.52" table:style-name="ce19">
            <text:p><text:s/>998 367,5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95">
            <text:p>57:22:0000000:1827</text:p>
          </table:table-cell>
          <table:table-cell office:value-type="float" office:value="22719865.280000001" table:style-name="ce19">
            <text:p><text:s/>22 719 865,2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96">
            <text:p>57:22:0000000:1828</text:p>
          </table:table-cell>
          <table:table-cell office:value-type="float" office:value="27331267.91" table:style-name="ce19">
            <text:p><text:s/>27 331 267,9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97">
            <text:p>57:25:0020407:134</text:p>
          </table:table-cell>
          <table:table-cell office:value-type="float" office:value="12356489.939999999" table:style-name="ce21">
            <text:p><text:s/>12 356 489,9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98">
            <text:p>57:01:0010329:85</text:p>
          </table:table-cell>
          <table:table-cell office:value-type="float" office:value="1522576.39" table:style-name="ce19">
            <text:p><text:s/>1 522 576,39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99">
            <text:p>57:08:0990101:785</text:p>
          </table:table-cell>
          <table:table-cell office:value-type="float" office:value="955291.38" table:style-name="ce19">
            <text:p><text:s/>955 291,3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200">
            <text:p>57:10:0030101:3344</text:p>
          </table:table-cell>
          <table:table-cell office:value-type="float" office:value="2435832.9900000002" table:style-name="ce21">
            <text:p><text:s/>2 435 832,99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01">
            <text:p>57:19:0270101:181</text:p>
          </table:table-cell>
          <table:table-cell office:value-type="float" office:value="862379.31" table:style-name="ce19">
            <text:p><text:s/>862 379,3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202">
            <text:p>57:25:0020121:191</text:p>
          </table:table-cell>
          <table:table-cell office:value-type="float" office:value="271343.8" table:style-name="ce19">
            <text:p><text:s/>271 343,8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203">
            <text:p>57:16:0000000:947</text:p>
          </table:table-cell>
          <table:table-cell office:value-type="float" office:value="10675720.77" table:style-name="ce21">
            <text:p><text:s/>10 675 720,77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04">
            <text:p>57:10:0030101:2636</text:p>
          </table:table-cell>
          <table:table-cell office:value-type="float" office:value="619428.04" table:style-name="ce19">
            <text:p><text:s/>619 428,0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205">
            <text:p>57:22:0850103:645</text:p>
          </table:table-cell>
          <table:table-cell office:value-type="float" office:value="1536869.25" table:style-name="ce19">
            <text:p><text:s/>1 536 869,2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206">
            <text:p>57:21:0000000:423</text:p>
          </table:table-cell>
          <table:table-cell office:value-type="float" office:value="1276190.3700000001" table:style-name="ce21">
            <text:p><text:s/>1 276 190,37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07">
            <text:p>57:21:0000000:424</text:p>
          </table:table-cell>
          <table:table-cell office:value-type="float" office:value="1001552.53" table:style-name="ce19">
            <text:p><text:s/>1 001 552,5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08">
            <text:p>57:21:0000000:425</text:p>
          </table:table-cell>
          <table:table-cell office:value-type="float" office:value="600816" table:style-name="ce19">
            <text:p><text:s/>600 816,0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09">
            <text:p>57:21:0100101:368</text:p>
          </table:table-cell>
          <table:table-cell office:value-type="float" office:value="443402.21" table:style-name="ce21">
            <text:p><text:s/>443 402,21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10">
            <text:p>57:11:2630201:47</text:p>
          </table:table-cell>
          <table:table-cell office:value-type="float" office:value="1494751.31" table:style-name="ce19">
            <text:p><text:s/>1 494 751,3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11">
            <text:p>57:12:0010102:753</text:p>
          </table:table-cell>
          <table:table-cell office:value-type="float" office:value="831850.73" table:style-name="ce19">
            <text:p><text:s/>831 850,7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12">
            <text:p>57:11:2650101:285</text:p>
          </table:table-cell>
          <table:table-cell office:value-type="float" office:value="790496.14" table:style-name="ce21">
            <text:p><text:s/>790 496,1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13">
            <text:p>57:25:0030712:213</text:p>
          </table:table-cell>
          <table:table-cell office:value-type="float" office:value="398966.28" table:style-name="ce19">
            <text:p><text:s/>398 966,2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214">
            <text:p>57:09:0400101:1766</text:p>
          </table:table-cell>
          <table:table-cell office:value-type="float" office:value="206349.64" table:style-name="ce19">
            <text:p><text:s/>206 349,6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215">
            <text:p>57:09:0400101:1559</text:p>
          </table:table-cell>
          <table:table-cell office:value-type="float" office:value="254669.23" table:style-name="ce19">
            <text:p><text:s/>254 669,23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216">
            <text:p>57:17:0340101:444</text:p>
          </table:table-cell>
          <table:table-cell office:value-type="float" office:value="316193.55" table:style-name="ce21">
            <text:p><text:s/>316 193,55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217">
            <text:p>57:21:0000000:419</text:p>
          </table:table-cell>
          <table:table-cell office:value-type="float" office:value="225685.22" table:style-name="ce19">
            <text:p><text:s/>225 685,2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218">
            <text:p>57:22:1210102:191</text:p>
          </table:table-cell>
          <table:table-cell office:value-type="float" office:value="766655.92" table:style-name="ce19">
            <text:p><text:s/>766 655,92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219">
            <text:p>57:15:0650101:556</text:p>
          </table:table-cell>
          <table:table-cell office:value-type="float" office:value="222552.4" table:style-name="ce21">
            <text:p><text:s/>222 552,4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220">
            <text:p>57:25:0021533:2818</text:p>
          </table:table-cell>
          <table:table-cell office:value-type="float" office:value="85476.77" table:style-name="ce19">
            <text:p><text:s/>85 476,77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221">
            <text:p>57:25:0010154:1219</text:p>
          </table:table-cell>
          <table:table-cell office:value-type="float" office:value="128450.5" table:style-name="ce19">
            <text:p><text:s/>128 450,5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222">
            <text:p>57:25:0010520:123</text:p>
          </table:table-cell>
          <table:table-cell office:value-type="float" office:value="103899.24" table:style-name="ce21">
            <text:p><text:s/>103 899,24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223">
            <text:p>57:25:0021533:2820</text:p>
          </table:table-cell>
          <table:table-cell office:value-type="float" office:value="281162.44" table:style-name="ce19">
            <text:p><text:s/>281 162,44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224">
            <text:p>57:25:0040226:365</text:p>
          </table:table-cell>
          <table:table-cell office:value-type="float" office:value="108738.48" table:style-name="ce19">
            <text:p><text:s/>108 738,4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225">
            <text:p>57:25:0021533:2821</text:p>
          </table:table-cell>
          <table:table-cell office:value-type="float" office:value="285621.59999999998" table:style-name="ce21">
            <text:p><text:s/>285 621,6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226">
            <text:p>57:25:0010727:1928</text:p>
          </table:table-cell>
          <table:table-cell office:value-type="float" office:value="181539.95" table:style-name="ce19">
            <text:p><text:s/>181 539,9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227">
            <text:p>57:25:0021536:168</text:p>
          </table:table-cell>
          <table:table-cell office:value-type="float" office:value="1176329.46" table:style-name="ce19">
            <text:p><text:s/>1 176 329,46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28">
            <text:p>57:25:0021533:2822</text:p>
          </table:table-cell>
          <table:table-cell office:value-type="float" office:value="1239106.3899999999" table:style-name="ce21">
            <text:p><text:s/>1 239 106,39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229">
            <text:p>57:25:0021533:2823</text:p>
          </table:table-cell>
          <table:table-cell office:value-type="float" office:value="359075.5" table:style-name="ce19">
            <text:p><text:s/>359 075,5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230">
            <text:p>57:14:0010102:688</text:p>
          </table:table-cell>
          <table:table-cell office:value-type="float" office:value="51311.88" table:style-name="ce19">
            <text:p><text:s/>51 311,88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31">
            <text:p>57:26:0010219:1220</text:p>
          </table:table-cell>
          <table:table-cell office:value-type="float" office:value="113179.63" table:style-name="ce21">
            <text:p><text:s/>113 179,63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232">
            <text:p>57:25:0020708:536</text:p>
          </table:table-cell>
          <table:table-cell office:value-type="float" office:value="3808319.11" table:style-name="ce19">
            <text:p><text:s/>3 808 319,11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233">
            <text:p>57:25:0020317:268</text:p>
          </table:table-cell>
          <table:table-cell office:value-type="float" office:value="3426203.7" table:style-name="ce19">
            <text:p><text:s/>3 426 203,70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235">
            <text:p>57:10:0050101:6147</text:p>
          </table:table-cell>
          <table:table-cell office:value-type="float" office:value="1443339.75" table:style-name="ce19">
            <text:p><text:s/>1 443 339,75<text:s text:c="3"/></text:p>
          </table:table-cell>
          <table:table-cell office:value-type="string" table:style-name="ce11">
            <text:p>05.12.2024</text:p>
          </table:table-cell>
          <table:table-cell office:value-type="string" table:style-name="ce11">
            <text:p>02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234">
            <text:p>57:22:0000000:1826</text:p>
          </table:table-cell>
          <table:table-cell office:value-type="float" office:value="50051133.200000003" table:style-name="ce21">
            <text:p><text:s/>50 051 133,20<text:s text:c="3"/></text:p>
          </table:table-cell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36">
            <text:p>57:01:1160101:4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37">
            <text:p>57:07:0030402:3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38">
            <text:p>57:10:0021201:129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39">
            <text:p>57:10:0021601:3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40">
            <text:p>57:10:0022001: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41">
            <text:p>57:10:0022201:27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42">
            <text:p>57:10:0030801:102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43">
            <text:p>57:10:0030801:1112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44">
            <text:p>57:10:0030801:164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45">
            <text:p>57:10:0030801:1735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46">
            <text:p>57:10:0030801:1735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579">
            <text:p>57:10:0030801:1794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80">
            <text:p>57:10:0030801:1855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1">
            <text:p>57:10:0030801:1861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82">
            <text:p>57:10:0030801:1888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83">
            <text:p>57:10:0030801:1889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4">
            <text:p>57:10:0030801:188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85">
            <text:p>57:10:0030801:1902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86">
            <text:p>57:10:0030801:190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87">
            <text:p>57:10:0030801:190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88">
            <text:p>57:10:0030801:1902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89">
            <text:p>57:10:0030801:1954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590">
            <text:p>57:10:0030801:1955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1">
            <text:p>57:10:0030801:21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592">
            <text:p>57:10:0030801:21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593">
            <text:p>57:10:0030801:211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94">
            <text:p>57:10:0030801:211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595">
            <text:p>57:10:0030801:211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596">
            <text:p>57:10:0030801:21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97">
            <text:p>57:10:0030801:21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598">
            <text:p>57:10:0030801:227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599">
            <text:p>57:10:0030801:227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600">
            <text:p>57:10:0030801:227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01">
            <text:p>57:10:0030801:228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02">
            <text:p>57:10:0030801:228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03">
            <text:p>57:10:0030801:228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04">
            <text:p>57:10:0030801:28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05">
            <text:p>57:10:0030801:28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06">
            <text:p>57:10:0030801:281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551">
            <text:p>57:10:0030801:281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552">
            <text:p>57:10:0030801:281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553">
            <text:p>57:10:0030801:281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554">
            <text:p>57:10:0030801:281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555">
            <text:p>57:10:0030801:281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556">
            <text:p>57:10:0030801:28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557">
            <text:p>57:10:0030801:282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558">
            <text:p>57:10:0030801:282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559">
            <text:p>57:10:0030801:28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560">
            <text:p>57:10:0030801:283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561">
            <text:p>57:10:0030801:283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562">
            <text:p>57:10:0030801:283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563">
            <text:p>57:10:0030801:283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564">
            <text:p>57:10:0030801:35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565">
            <text:p>57:10:0030801:352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566">
            <text:p>57:10:0030801:35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567">
            <text:p>57:10:0030801:65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568">
            <text:p>57:10:0030801:764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569">
            <text:p>57:10:0030801:888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570">
            <text:p>57:10:0030801:926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571">
            <text:p>57:10:0050101:349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572">
            <text:p>57:10:0050101:349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573">
            <text:p>57:10:0050101:349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574">
            <text:p>57:10:0050101:349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575">
            <text:p>57:10:0050101:34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576">
            <text:p>57:10:0050101:35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577">
            <text:p>57:10:0050101:352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578">
            <text:p>57:10:0050101:352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79">
            <text:p>57:10:0050101:352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80">
            <text:p>57:10:0050101:35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81">
            <text:p>57:10:0050101:352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82">
            <text:p>57:10:0050101:353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83">
            <text:p>57:10:0050101:36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84">
            <text:p>57:10:0051001: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85">
            <text:p>57:10:0051001: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86">
            <text:p>57:10:0051601:66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87">
            <text:p>57:10:0060101:185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88">
            <text:p>57:10:0210101: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89">
            <text:p>57:10:0910101: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90">
            <text:p>57:10:0930201:2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91">
            <text:p>57:10:1160101:49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92">
            <text:p>57:10:1160101:4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93">
            <text:p>57:10:1250101:44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94">
            <text:p>57:10:1250102:21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95">
            <text:p>57:10:1250102:21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96">
            <text:p>57:10:1280101:8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97">
            <text:p>57:10:1650102:25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98">
            <text:p>57:10:1690101:69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99">
            <text:p>57:10:1910102:55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00">
            <text:p>57:10:1920201:103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01">
            <text:p>57:10:1920201:111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02">
            <text:p>57:10:2120101:19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03">
            <text:p>57:12:0010102:48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04">
            <text:p>57:13:0010301:85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05">
            <text:p>57:13:0050201:69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06">
            <text:p>57:13:0340101: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23">
            <text:p>57:13:0350101:2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24">
            <text:p>57:13:0350101:8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25">
            <text:p>57:14:0010102:68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26">
            <text:p>57:14:0460101:2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27">
            <text:p>57:18:1380101:7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28">
            <text:p>57:19:0310101:1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29">
            <text:p>57:19:0440101:39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30">
            <text:p>57:22:0750101:21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31">
            <text:p>57:22:1340102:11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32">
            <text:p>57:24:0190101:19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33">
            <text:p>57:25:0000000:608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34">
            <text:p>57:25:0010404:3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35">
            <text:p>57:25:0010404:7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36">
            <text:p>57:25:0010604:54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37">
            <text:p>57:25:0010819:34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38">
            <text:p>57:25:0010824:12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39">
            <text:p>57:25:0020627:53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40">
            <text:p>57:25:0030754:12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41">
            <text:p>57:25:0030754:13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42">
            <text:p>57:26:0010219:5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43">
            <text:p>57:26:0010326:37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44">
            <text:p>57:25:0000000:66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45">
            <text:p>57:25:0000000:668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46">
            <text:p>57:00:0000000:62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47">
            <text:p>57:00:0000000:606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48">
            <text:p>57:25:0000000:667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49">
            <text:p>57:25:0000000:667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50">
            <text:p>57:25:0000000:654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67">
            <text:p>57:25:0000000:653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68">
            <text:p>57:25:0000000:665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69">
            <text:p>57:25:0000000:60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70">
            <text:p>57:18:1570101:17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71">
            <text:p>57:25:0000000:69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72">
            <text:p>57:01:0430101:16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73">
            <text:p>57:13:0010301:86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74">
            <text:p>57:25:0020627:73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75">
            <text:p>57:25:0030754:13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76">
            <text:p>57:10:2120101:30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77">
            <text:p>57:10:0910101:1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78">
            <text:p>57:16:0010101:126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79">
            <text:p>57:25:0010819:76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80">
            <text:p>57:10:1250102:22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81">
            <text:p>57:10:1250102:22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82">
            <text:p>57:20:0600101:6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83">
            <text:p>57:25:0010824:5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84">
            <text:p>57:10:0030801:201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85">
            <text:p>57:10:1250102:23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86">
            <text:p>57:05:0010101:24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87">
            <text:p>57:10:0022201:7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88">
            <text:p>57:10:0020101:385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89">
            <text:p>57:09:0400101:21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90">
            <text:p>57:10:1260101:64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91">
            <text:p>57:10:0022201:72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92">
            <text:p>57:24:0330101:73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93">
            <text:p>57:10:1690101:165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94">
            <text:p>57:10:1250101:237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39">
            <text:p>57:10:0030801:2068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0">
            <text:p>57:25:0010505:1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1">
            <text:p>57:25:0010405:4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2">
            <text:p>57:18:1380101:33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3">
            <text:p>57:10:0021602:19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44">
            <text:p>57:09:0030301:29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45">
            <text:p>57:25:0021001:224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46">
            <text:p>57:10:2160101:208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47">
            <text:p>57:25:0021420:44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48">
            <text:p>57:13:0010503:14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49">
            <text:p>57:10:1930101:25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0">
            <text:p>57:10:1250102:23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1">
            <text:p>57:11:1030101:3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2">
            <text:p>57:10:0030801:2011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3">
            <text:p>57:10:1250102:2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54">
            <text:p>57:10:1250102:23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55">
            <text:p>57:10:1910302:60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56">
            <text:p>57:25:0020156:59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57">
            <text:p>57:10:1660101:221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58">
            <text:p>57:10:0030801:208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59">
            <text:p>57:25:0010710:168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0">
            <text:p>57:26:0010409:15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1">
            <text:p>57:25:0021103:43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2">
            <text:p>57:25:0010305:43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3">
            <text:p>57:10:2020101:94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64">
            <text:p>57:25:0021314:70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65">
            <text:p>57:12:0010202:7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66">
            <text:p>57:22:0040303:138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95">
            <text:p>57:25:0021501:66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96">
            <text:p>57:10:0030801:2071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7">
            <text:p>57:03:0830101:10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8">
            <text:p>57:10:0070101:487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9">
            <text:p>57:25:0031410:14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00">
            <text:p>57:26:0010406:65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01">
            <text:p>57:10:0010201:969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02">
            <text:p>57:10:0030801:2069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03">
            <text:p>57:10:0050501:89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04">
            <text:p>57:25:0010323:57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05">
            <text:p>57:10:0011601:92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06">
            <text:p>57:11:2650101:17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7">
            <text:p>57:23:0010303:57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8">
            <text:p>57:10:0023601:78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9">
            <text:p>57:10:0460101:100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10">
            <text:p>57:10:0560101:128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11">
            <text:p>57:10:0050101:618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12">
            <text:p>57:17:0010217:30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13">
            <text:p>57:15:0500101:79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14">
            <text:p>57:10:0021603:80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15">
            <text:p>57:22:1340102:53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16">
            <text:p>57:18:1380101:36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17">
            <text:p>57:25:0010402:68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18">
            <text:p>57:25:0020539:50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19">
            <text:p>57:10:2300101:73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20">
            <text:p>57:27:0010220:24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21">
            <text:p>57:11:1030101:45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22">
            <text:p>57:11:1030101:45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51">
            <text:p>57:25:0020156:59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52">
            <text:p>57:11:2650101:26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53">
            <text:p>57:11:2650101:26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54">
            <text:p>57:25:0010405:4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55">
            <text:p>57:25:0010405:71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56">
            <text:p>57:25:0010405:90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57">
            <text:p>57:12:0010202:66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58">
            <text:p>57:12:0010202:66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59">
            <text:p>57:12:0010202:66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60">
            <text:p>57:12:0010202:66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61">
            <text:p>57:12:0010202:66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62">
            <text:p>57:12:0010202:6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63">
            <text:p>57:12:0010202:66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64">
            <text:p>57:12:0010202:66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65">
            <text:p>57:12:0010202:66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66">
            <text:p>57:12:0010202:67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67">
            <text:p>57:12:0010202:67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68">
            <text:p>57:12:0010202:67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69">
            <text:p>57:12:0010202:67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70">
            <text:p>57:12:0010202:67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71">
            <text:p>57:12:0010202:70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72">
            <text:p>57:12:0010202:70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73">
            <text:p>57:12:0010202:70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74">
            <text:p>57:12:0010202:70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75">
            <text:p>57:12:0010202:70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76">
            <text:p>57:12:0010202:7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77">
            <text:p>57:12:0010202:79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78">
            <text:p>57:12:0010202:81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507">
            <text:p>57:12:0010202:84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508">
            <text:p>57:25:0010505:2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509">
            <text:p>57:25:0010505: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510">
            <text:p>57:25:0010505:2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511">
            <text:p>57:25:0010505:2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512">
            <text:p>57:25:0010505:2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513">
            <text:p>57:25:0010505:2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514">
            <text:p>57:25:0010505:4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515">
            <text:p>57:25:0010505:6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516">
            <text:p>57:25:0040311:153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517">
            <text:p>57:25:0040311:284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518">
            <text:p>57:25:0040311:250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19">
            <text:p>57:25:0040311:254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20">
            <text:p>57:25:0040311:261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21">
            <text:p>57:25:0040311:253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22">
            <text:p>57:25:0040311:156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23">
            <text:p>57:25:0040311:156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24">
            <text:p>57:25:0040311:158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25">
            <text:p>57:25:0040311:156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26">
            <text:p>57:25:0040311:156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27">
            <text:p>57:25:0040311:158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28">
            <text:p>57:25:0040311:158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29">
            <text:p>57:25:0040311:156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30">
            <text:p>57:25:0040311:159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31">
            <text:p>57:25:0040311:158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32">
            <text:p>57:25:0040311:157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33">
            <text:p>57:25:0040311:158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39">
            <text:p>57:25:0040311:246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40">
            <text:p>57:25:0040311:267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41">
            <text:p>57:25:0040311:156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42">
            <text:p>57:25:0040311:266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43">
            <text:p>57:25:0040311:246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34">
            <text:p>57:25:0040311:252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35">
            <text:p>57:25:0040311:158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36">
            <text:p>57:25:0040311:159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37">
            <text:p>57:25:0040311:268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38">
            <text:p>57:25:0040311:24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44">
            <text:p>57:25:0040311:158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45">
            <text:p>57:25:0040311:294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46">
            <text:p>57:25:0040311:272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47">
            <text:p>57:25:0040311:266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48">
            <text:p>57:25:0040311:153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49">
            <text:p>57:25:0040311:269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50">
            <text:p>57:25:0040311:153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646">
            <text:p>57:25:0040311:267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647">
            <text:p>57:25:0040311:153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648">
            <text:p>57:25:0040311:156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649">
            <text:p>57:25:0040311:268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650">
            <text:p>57:25:0040311:156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634">
            <text:p>57:25:0040311:253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635">
            <text:p>57:25:0040311:247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636">
            <text:p>57:25:0040311:284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637">
            <text:p>57:25:0040311:158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638">
            <text:p>57:25:0040311:263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629">
            <text:p>57:25:0040311:153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630">
            <text:p>57:25:0040311:264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631">
            <text:p>57:25:0040311:153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632">
            <text:p>57:25:0040311:289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633">
            <text:p>57:25:0040311:157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612">
            <text:p>57:25:0040311:157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613">
            <text:p>57:25:0040311:156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614">
            <text:p>57:25:0040311:265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615">
            <text:p>57:25:0040311:158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616">
            <text:p>57:25:0040311:253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617">
            <text:p>57:25:0040311:262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618">
            <text:p>57:25:0040311:271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607">
            <text:p>57:25:0040311:245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608">
            <text:p>57:25:0040311:249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609">
            <text:p>57:25:0040311:156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610">
            <text:p>57:25:0040311:153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611">
            <text:p>57:25:0040311:157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619">
            <text:p>57:25:0040311:158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620">
            <text:p>57:25:0040311:273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621">
            <text:p>57:25:0040311:260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622">
            <text:p>57:25:0040311:285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623">
            <text:p>57:25:0040311:258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624">
            <text:p>57:25:0040311:269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625">
            <text:p>57:25:0040311:261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626">
            <text:p>57:25:0040311:283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627">
            <text:p>57:25:0040311:161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628">
            <text:p>57:25:0040311:215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639">
            <text:p>57:25:0040311:161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640">
            <text:p>57:25:0040311:252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641">
            <text:p>57:25:0040311:160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642">
            <text:p>57:25:0040311:161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643">
            <text:p>57:25:0040311:161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644">
            <text:p>57:25:0040311:1607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645">
            <text:p>57:25:0040311:1620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651">
            <text:p>57:25:0040311:160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652">
            <text:p>57:25:0040311:160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653">
            <text:p>57:25:0040311:248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654">
            <text:p>57:25:0040311:2202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655">
            <text:p>57:25:0040311:2534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656">
            <text:p>57:25:0040311:1603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657">
            <text:p>57:25:0040311:161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658">
            <text:p>57:25:0040311:161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660">
            <text:p>57:25:0040311:16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659">
            <text:p>57:25:0040311:1619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665">
            <text:p>57:25:0040311:1615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664">
            <text:p>57:25:0040311:2521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663">
            <text:p>57:07:0000000:1008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661">
            <text:p>57:10:1900101:346</text:p>
          </table:table-cell>
          <table:table-cell table:style-name="ce27"/>
          <table:table-cell office:value-type="string" table:style-name="ce13">
            <text:p>05.12.2024</text:p>
          </table:table-cell>
          <table:table-cell office:value-type="string" table:style-name="ce13">
            <text:p>02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BC1E6AC13E71BEAA0D4CC696A7AB0040B6DEDE74FC6B463C92758AE44910B368B6EDFA1A4451F00842D12B114AB17DB8C7F53154BC708AF89AF5D05D3AEDEFE4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6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24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247"/>
          <table:table-cell table:number-columns-repeated="16382"/>
        </table:table-row>
        <table:table-row table:number-rows-repeated="1047857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7T10:59:15Z</dc:date>
    <meta:editing-cycles>10</meta:editing-cycles>
  </office:meta>
</office:document-meta>
</file>