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73:$B$1048576, B2)+COUNTIF($B$1:$B$16, B2)+COUNTIF($B$166:$B$168, B2)&gt;1,NOT(ISBLANK(B2))))" style:apply-style-name="cf1" style:base-cell-address="Акт.B2"/>
      <style:map style:condition="is-true-formula(msoxl:AND(COUNTIF($B$873:$B$1048576, B2)+COUNTIF($B$1:$B$16, B2)+COUNTIF($B$166:$B$168, B2)&gt;1,NOT(ISBLANK(B2))))" style:apply-style-name="cf1" style:base-cell-address="Акт.B2"/>
      <style:map style:condition="is-true-formula(msoxl:AND(COUNTIF($B$873:$B$1048576, B2)+COUNTIF($B$1:$B$16, B2)+COUNTIF($B$166:$B$16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73:$B$1048576, B2)+COUNTIF($B$1:$B$16, B2)+COUNTIF($B$166:$B$168, B2)&gt;1,NOT(ISBLANK(B2))))" style:apply-style-name="cf1" style:base-cell-address="Акт.B2"/>
      <style:map style:condition="is-true-formula(msoxl:AND(COUNTIF($B$873:$B$1048576, B3)+COUNTIF($B$1:$B$16, B3)+COUNTIF($B$166:$B$168, B3)&gt;1,NOT(ISBLANK(B3))))" style:apply-style-name="cf1" style:base-cell-address="Акт.B3"/>
      <style:map style:condition="is-true-formula(msoxl:AND(COUNTIF($B$873:$B$1048576, B3)+COUNTIF($B$1:$B$16, B3)+COUNTIF($B$166:$B$16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73:$B$1048576, B12)+COUNTIF($B$1:$B$16, B12)+COUNTIF($B$166:$B$168, B12)&gt;1,NOT(ISBLANK(B12))))" style:apply-style-name="cf1" style:base-cell-address="Акт.B12"/>
      <style:map style:condition="is-true-formula(msoxl:AND(COUNTIF($B$873:$B$1048576, B12)+COUNTIF($B$1:$B$16, B12)+COUNTIF($B$166:$B$168, B12)&gt;1,NOT(ISBLANK(B12))))" style:apply-style-name="cf1" style:base-cell-address="Акт.B12"/>
      <style:map style:condition="is-true-formula(msoxl:AND(COUNTIF($B$873:$B$1048576, B12)+COUNTIF($B$1:$B$16, B12)+COUNTIF($B$166:$B$16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73:$B$1048576, B12)+COUNTIF($B$1:$B$16, B12)+COUNTIF($B$166:$B$168, B12)&gt;1,NOT(ISBLANK(B12))))" style:apply-style-name="cf1" style:base-cell-address="Акт.B12"/>
      <style:map style:condition="is-true-formula(msoxl:AND(COUNTIF($B$873:$B$1048576, B16)+COUNTIF($B$1:$B$16, B16)+COUNTIF($B$166:$B$168, B16)&gt;1,NOT(ISBLANK(B16))))" style:apply-style-name="cf1" style:base-cell-address="Акт.B16"/>
      <style:map style:condition="is-true-formula(msoxl:AND(COUNTIF($B$873:$B$1048576, B16)+COUNTIF($B$1:$B$16, B16)+COUNTIF($B$166:$B$168, B16)&gt;1,NOT(ISBLANK(B16))))" style:apply-style-name="cf1" style:base-cell-address="Акт.B1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587" style:family="table-cell" style:parent-style-name="Default" style:data-style-name="N0">
      <style:table-cell-properties style:vertical-align="automatic"/>
      <style:map style:condition="is-true-formula(msoxl:AND(COUNTIF($B$873:$B$1048576, B880)+COUNTIF($B$1:$B$16, B880)+COUNTIF($B$166:$B$168, B880)&gt;1,NOT(ISBLANK(B880))))" style:apply-style-name="cf1" style:base-cell-address="Акт.B880"/>
      <style:map style:condition="is-true-formula(msoxl:AND(COUNTIF($B$873:$B$1048576, B880)+COUNTIF($B$1:$B$16, B880)+COUNTIF($B$166:$B$168, B880)&gt;1,NOT(ISBLANK(B880))))" style:apply-style-name="cf1" style:base-cell-address="Акт.B880"/>
      <style:map style:condition="is-true-formula(msoxl:AND(COUNTIF($B$873:$B$1048576, B880)+COUNTIF($B$1:$B$16, B880)+COUNTIF($B$166:$B$168, B880)&gt;1,NOT(ISBLANK(B880))))" style:apply-style-name="cf1" style:base-cell-address="Акт.B880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96" style:family="table-cell">
      <style:map style:condition="is-true-formula(msoxl:AND(COUNTIF($B$873:$B$1048576, B880)+COUNTIF($B$1:$B$16, B880)+COUNTIF($B$166:$B$168, B880)&gt;1,NOT(ISBLANK(B880))))" style:apply-style-name="cf1" style:base-cell-address="Акт.B880"/>
      <style:map style:condition="is-true-formula(msoxl:AND(COUNTIF($B$873:$B$1048576, B886)+COUNTIF($B$1:$B$16, B886)+COUNTIF($B$166:$B$168, B886)&gt;1,NOT(ISBLANK(B886))))" style:apply-style-name="cf1" style:base-cell-address="Акт.B886"/>
      <style:map style:condition="is-true-formula(msoxl:AND(COUNTIF($B$873:$B$1048576, B886)+COUNTIF($B$1:$B$16, B886)+COUNTIF($B$166:$B$168, B886)&gt;1,NOT(ISBLANK(B886))))" style:apply-style-name="cf1" style:base-cell-address="Акт.B88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06</text:p>
          </table:table-cell>
          <table:table-cell table:style-name="ce7"/>
          <table:table-cell table:style-name="ce8"/>
          <table:table-cell office:value-type="date" office:date-value="2024-12-13T00:00:00" table:style-name="ce9">
            <text:p>13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9" table:style-name="ce12">
            <text:p>1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4" table:style-name="ce12">
            <text:p>7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1">
            <text:p>57:01:0160101:178</text:p>
          </table:table-cell>
          <table:table-cell office:value-type="float" office:value="444501.2" table:style-name="ce19">
            <text:p><text:s/>444 501,2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2">
            <text:p>57:01:0440101:127</text:p>
          </table:table-cell>
          <table:table-cell office:value-type="float" office:value="195000" table:style-name="ce21">
            <text:p><text:s/>195 000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3">
            <text:p>57:01:0740201:124</text:p>
          </table:table-cell>
          <table:table-cell office:value-type="float" office:value="447364" table:style-name="ce19">
            <text:p><text:s/>447 364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4">
            <text:p>57:01:1810101:274</text:p>
          </table:table-cell>
          <table:table-cell office:value-type="float" office:value="355750.56" table:style-name="ce19">
            <text:p><text:s/>355 750,5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5">
            <text:p>57:01:2250101:129</text:p>
          </table:table-cell>
          <table:table-cell office:value-type="float" office:value="296700" table:style-name="ce21">
            <text:p><text:s/>296 700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1:2290101:666</text:p>
          </table:table-cell>
          <table:table-cell office:value-type="float" office:value="263682.25" table:style-name="ce19">
            <text:p><text:s/>263 682,2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3:0290101:1002</text:p>
          </table:table-cell>
          <table:table-cell office:value-type="float" office:value="503700" table:style-name="ce19">
            <text:p><text:s/>503 700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5:0620101:215</text:p>
          </table:table-cell>
          <table:table-cell office:value-type="float" office:value="47400" table:style-name="ce21">
            <text:p><text:s/>47 400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6:0000000:1266</text:p>
          </table:table-cell>
          <table:table-cell office:value-type="float" office:value="1824.79" table:style-name="ce19">
            <text:p><text:s/>1 824,79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6:0000000:1267</text:p>
          </table:table-cell>
          <table:table-cell office:value-type="float" office:value="689.8" table:style-name="ce19">
            <text:p><text:s/>689,8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6:0000000:1268</text:p>
          </table:table-cell>
          <table:table-cell office:value-type="float" office:value="413.88" table:style-name="ce21">
            <text:p><text:s/>413,88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6:0000000:67</text:p>
          </table:table-cell>
          <table:table-cell office:value-type="float" office:value="36828.25" table:style-name="ce19">
            <text:p><text:s/>36 828,2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6:0000000:68</text:p>
          </table:table-cell>
          <table:table-cell office:value-type="float" office:value="41499.15" table:style-name="ce19">
            <text:p><text:s/>41 499,1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6:0000000:98</text:p>
          </table:table-cell>
          <table:table-cell office:value-type="float" office:value="12791.08" table:style-name="ce21">
            <text:p><text:s/>12 791,08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6:0040202:418</text:p>
          </table:table-cell>
          <table:table-cell office:value-type="float" office:value="28.54" table:style-name="ce19">
            <text:p><text:s/>28,54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6:0900101:216</text:p>
          </table:table-cell>
          <table:table-cell office:value-type="float" office:value="275.44" table:style-name="ce19">
            <text:p><text:s/>275,44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6:0910101:332</text:p>
          </table:table-cell>
          <table:table-cell office:value-type="float" office:value="3689.34" table:style-name="ce21">
            <text:p><text:s/>3 689,34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6:0910101:333</text:p>
          </table:table-cell>
          <table:table-cell office:value-type="float" office:value="759.57" table:style-name="ce19">
            <text:p><text:s/>759,57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6:0910101:334</text:p>
          </table:table-cell>
          <table:table-cell office:value-type="float" office:value="36.17" table:style-name="ce19">
            <text:p><text:s/>36,17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6:0920101:139</text:p>
          </table:table-cell>
          <table:table-cell office:value-type="float" office:value="183.4" table:style-name="ce19">
            <text:p><text:s/>183,4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6:0990101:210</text:p>
          </table:table-cell>
          <table:table-cell office:value-type="float" office:value="1592.5" table:style-name="ce21">
            <text:p><text:s/>1 592,5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6:0990101:211</text:p>
          </table:table-cell>
          <table:table-cell office:value-type="float" office:value="637" table:style-name="ce19">
            <text:p><text:s/>637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6:1020101:161</text:p>
          </table:table-cell>
          <table:table-cell office:value-type="float" office:value="228.32" table:style-name="ce19">
            <text:p><text:s/>228,3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06:1030101:116</text:p>
          </table:table-cell>
          <table:table-cell office:value-type="float" office:value="57.62" table:style-name="ce21">
            <text:p><text:s/>57,62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06:1180101:206</text:p>
          </table:table-cell>
          <table:table-cell office:value-type="float" office:value="34.49" table:style-name="ce19">
            <text:p><text:s/>34,49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94">
            <text:p>57:06:1190101:137</text:p>
          </table:table-cell>
          <table:table-cell office:value-type="float" office:value="599.76" table:style-name="ce19">
            <text:p><text:s/>599,7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5">
            <text:p>57:06:1190101:138</text:p>
          </table:table-cell>
          <table:table-cell office:value-type="float" office:value="103.71" table:style-name="ce21">
            <text:p><text:s/>103,71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6">
            <text:p>57:06:1190101:139</text:p>
          </table:table-cell>
          <table:table-cell office:value-type="float" office:value="276.56" table:style-name="ce19">
            <text:p><text:s/>276,5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7">
            <text:p>57:06:1210101:140</text:p>
          </table:table-cell>
          <table:table-cell office:value-type="float" office:value="1724.5" table:style-name="ce19">
            <text:p><text:s/>1 724,5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8">
            <text:p>57:06:1210101:141</text:p>
          </table:table-cell>
          <table:table-cell office:value-type="float" office:value="206.94" table:style-name="ce21">
            <text:p><text:s/>206,94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9">
            <text:p>57:07:0870101:600</text:p>
          </table:table-cell>
          <table:table-cell office:value-type="float" office:value="283062" table:style-name="ce19">
            <text:p><text:s/>283 062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0">
            <text:p>57:08:0000000:753</text:p>
          </table:table-cell>
          <table:table-cell office:value-type="float" office:value="1325265.6000000001" table:style-name="ce19">
            <text:p><text:s/>1 325 265,6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1">
            <text:p>57:08:0000000:754</text:p>
          </table:table-cell>
          <table:table-cell office:value-type="float" office:value="448674.4" table:style-name="ce21">
            <text:p><text:s/>448 674,4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2">
            <text:p>57:08:0020101:1139</text:p>
          </table:table-cell>
          <table:table-cell office:value-type="float" office:value="547860.47999999998" table:style-name="ce19">
            <text:p><text:s/>547 860,4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3">
            <text:p>57:08:0020101:1156</text:p>
          </table:table-cell>
          <table:table-cell office:value-type="float" office:value="2392949.52" table:style-name="ce19">
            <text:p><text:s/>2 392 949,5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4">
            <text:p>57:08:0020101:1157</text:p>
          </table:table-cell>
          <table:table-cell office:value-type="float" office:value="1273592.07" table:style-name="ce21">
            <text:p><text:s/>1 273 592,07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5">
            <text:p>57:08:0030101:1339</text:p>
          </table:table-cell>
          <table:table-cell office:value-type="float" office:value="846344.66" table:style-name="ce19">
            <text:p><text:s/>846 344,6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6">
            <text:p>57:08:0040101:772</text:p>
          </table:table-cell>
          <table:table-cell office:value-type="float" office:value="221124.41" table:style-name="ce19">
            <text:p><text:s/>221 124,41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7">
            <text:p>57:08:0040101:773</text:p>
          </table:table-cell>
          <table:table-cell office:value-type="float" office:value="52904.22" table:style-name="ce19">
            <text:p><text:s/>52 904,2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8">
            <text:p>57:08:0230101:386</text:p>
          </table:table-cell>
          <table:table-cell office:value-type="float" office:value="83326.600000000006" table:style-name="ce21">
            <text:p><text:s/>83 326,6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9">
            <text:p>57:08:0880101:485</text:p>
          </table:table-cell>
          <table:table-cell office:value-type="float" office:value="508498.56" table:style-name="ce19">
            <text:p><text:s/>508 498,5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0">
            <text:p>57:09:0010302:405</text:p>
          </table:table-cell>
          <table:table-cell office:value-type="float" office:value="101527.2" table:style-name="ce19">
            <text:p><text:s/>101 527,2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1">
            <text:p>57:09:0010302:406</text:p>
          </table:table-cell>
          <table:table-cell office:value-type="float" office:value="699496.75" table:style-name="ce21">
            <text:p><text:s/>699 496,75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2">
            <text:p>57:09:0030206:554</text:p>
          </table:table-cell>
          <table:table-cell office:value-type="float" office:value="287775" table:style-name="ce19">
            <text:p><text:s/>287 775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3">
            <text:p>57:09:0340101:204</text:p>
          </table:table-cell>
          <table:table-cell office:value-type="float" office:value="8875.07" table:style-name="ce19">
            <text:p><text:s/>8 875,07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4">
            <text:p>57:09:0520101:540</text:p>
          </table:table-cell>
          <table:table-cell office:value-type="float" office:value="175250" table:style-name="ce21">
            <text:p><text:s/>175 250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5">
            <text:p>57:10:0000000:3452</text:p>
          </table:table-cell>
          <table:table-cell office:value-type="float" office:value="203044" table:style-name="ce19">
            <text:p><text:s/>203 044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6">
            <text:p>57:10:0050801:111</text:p>
          </table:table-cell>
          <table:table-cell office:value-type="float" office:value="132602.54" table:style-name="ce19">
            <text:p><text:s/>132 602,54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7">
            <text:p>57:10:1110101:1624</text:p>
          </table:table-cell>
          <table:table-cell office:value-type="float" office:value="39780" table:style-name="ce21">
            <text:p><text:s/>39 780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8">
            <text:p>57:10:1160101:721</text:p>
          </table:table-cell>
          <table:table-cell office:value-type="float" office:value="304139" table:style-name="ce19">
            <text:p><text:s/>304 139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9">
            <text:p>57:10:1160101:722</text:p>
          </table:table-cell>
          <table:table-cell office:value-type="float" office:value="373121" table:style-name="ce19">
            <text:p><text:s/>373 121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0">
            <text:p>57:10:1640101:485</text:p>
          </table:table-cell>
          <table:table-cell office:value-type="float" office:value="253928.4" table:style-name="ce21">
            <text:p><text:s/>253 928,4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1">
            <text:p>57:10:1660101:579</text:p>
          </table:table-cell>
          <table:table-cell office:value-type="float" office:value="867773.22" table:style-name="ce19">
            <text:p><text:s/>867 773,2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2">
            <text:p>57:10:2750101:2319</text:p>
          </table:table-cell>
          <table:table-cell office:value-type="float" office:value="14353.92" table:style-name="ce19">
            <text:p><text:s/>14 353,9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3">
            <text:p>57:11:0020201:35</text:p>
          </table:table-cell>
          <table:table-cell office:value-type="float" office:value="4055418" table:style-name="ce21">
            <text:p><text:s/>4 055 418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4">
            <text:p>57:11:0020201:570</text:p>
          </table:table-cell>
          <table:table-cell office:value-type="float" office:value="276660" table:style-name="ce19">
            <text:p><text:s/>276 660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5">
            <text:p>57:11:0030301:432</text:p>
          </table:table-cell>
          <table:table-cell office:value-type="float" office:value="1659138.39" table:style-name="ce19">
            <text:p><text:s/>1 659 138,39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6">
            <text:p>57:11:0750101:455</text:p>
          </table:table-cell>
          <table:table-cell office:value-type="float" office:value="133065" table:style-name="ce19">
            <text:p><text:s/>133 065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7">
            <text:p>57:11:1270101:752</text:p>
          </table:table-cell>
          <table:table-cell office:value-type="float" office:value="10455.24" table:style-name="ce21">
            <text:p><text:s/>10 455,24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8">
            <text:p>57:11:1270101:753</text:p>
          </table:table-cell>
          <table:table-cell office:value-type="float" office:value="35173.919999999998" table:style-name="ce19">
            <text:p><text:s/>35 173,9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9">
            <text:p>57:11:1270101:754</text:p>
          </table:table-cell>
          <table:table-cell office:value-type="float" office:value="22087.56" table:style-name="ce19">
            <text:p><text:s/>22 087,5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0">
            <text:p>57:11:1400203:1386</text:p>
          </table:table-cell>
          <table:table-cell office:value-type="float" office:value="47620" table:style-name="ce21">
            <text:p><text:s/>47 620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1">
            <text:p>57:11:2460101:199</text:p>
          </table:table-cell>
          <table:table-cell office:value-type="float" office:value="205996" table:style-name="ce19">
            <text:p><text:s/>205 996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2">
            <text:p>57:14:0010202:1480</text:p>
          </table:table-cell>
          <table:table-cell office:value-type="float" office:value="17287.14" table:style-name="ce19">
            <text:p><text:s/>17 287,14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3">
            <text:p>57:14:0610102:67</text:p>
          </table:table-cell>
          <table:table-cell office:value-type="float" office:value="135957.9" table:style-name="ce21">
            <text:p><text:s/>135 957,9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4">
            <text:p>57:14:0900102:324</text:p>
          </table:table-cell>
          <table:table-cell office:value-type="float" office:value="182130.05" table:style-name="ce19">
            <text:p><text:s/>182 130,0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5">
            <text:p>57:14:0900102:325</text:p>
          </table:table-cell>
          <table:table-cell office:value-type="float" office:value="178629.95" table:style-name="ce19">
            <text:p><text:s/>178 629,9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6">
            <text:p>57:15:0720101:79</text:p>
          </table:table-cell>
          <table:table-cell office:value-type="float" office:value="210968.59" table:style-name="ce21">
            <text:p><text:s/>210 968,59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7">
            <text:p>57:17:0000000:29</text:p>
          </table:table-cell>
          <table:table-cell office:value-type="float" office:value="7091804" table:style-name="ce19">
            <text:p><text:s/>7 091 804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8">
            <text:p>57:17:0020401:234</text:p>
          </table:table-cell>
          <table:table-cell office:value-type="float" office:value="533280" table:style-name="ce19">
            <text:p><text:s/>533 280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9">
            <text:p>57:19:0010206:115</text:p>
          </table:table-cell>
          <table:table-cell office:value-type="float" office:value="243075.1" table:style-name="ce21">
            <text:p><text:s/>243 075,1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0">
            <text:p>57:19:0010301:975</text:p>
          </table:table-cell>
          <table:table-cell office:value-type="float" office:value="68091.48" table:style-name="ce19">
            <text:p><text:s/>68 091,4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1">
            <text:p>57:19:0660101:444</text:p>
          </table:table-cell>
          <table:table-cell office:value-type="float" office:value="452850" table:style-name="ce19">
            <text:p><text:s/>452 850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2">
            <text:p>57:19:0710101:593</text:p>
          </table:table-cell>
          <table:table-cell office:value-type="float" office:value="212420" table:style-name="ce21">
            <text:p><text:s/>212 420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3">
            <text:p>57:19:1050101:363</text:p>
          </table:table-cell>
          <table:table-cell office:value-type="float" office:value="231680" table:style-name="ce19">
            <text:p><text:s/>231 680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4">
            <text:p>57:19:1170101:2678</text:p>
          </table:table-cell>
          <table:table-cell office:value-type="float" office:value="100248" table:style-name="ce19">
            <text:p><text:s/>100 248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5">
            <text:p>57:23:0090101:457</text:p>
          </table:table-cell>
          <table:table-cell office:value-type="float" office:value="1315904" table:style-name="ce19">
            <text:p><text:s/>1 315 904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6">
            <text:p>57:23:0090101:458</text:p>
          </table:table-cell>
          <table:table-cell office:value-type="float" office:value="1207428" table:style-name="ce21">
            <text:p><text:s/>1 207 428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7">
            <text:p>57:24:0030501:503</text:p>
          </table:table-cell>
          <table:table-cell office:value-type="float" office:value="237050" table:style-name="ce19">
            <text:p><text:s/>237 050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8">
            <text:p>57:24:0190101:878</text:p>
          </table:table-cell>
          <table:table-cell office:value-type="float" office:value="266728" table:style-name="ce19">
            <text:p><text:s/>266 728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9">
            <text:p>57:25:0000000:6738</text:p>
          </table:table-cell>
          <table:table-cell office:value-type="float" office:value="6584962.4400000004" table:style-name="ce21">
            <text:p><text:s/>6 584 962,44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0">
            <text:p>57:25:0000000:6739</text:p>
          </table:table-cell>
          <table:table-cell office:value-type="float" office:value="6261889.2800000003" table:style-name="ce19">
            <text:p><text:s/>6 261 889,2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3">
            <text:p>57:25:0000000:6740</text:p>
          </table:table-cell>
          <table:table-cell office:value-type="float" office:value="4204360.8" table:style-name="ce19">
            <text:p><text:s/>4 204 360,8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2">
            <text:p>57:25:0000000:6741</text:p>
          </table:table-cell>
          <table:table-cell office:value-type="float" office:value="2348203.39" table:style-name="ce21">
            <text:p><text:s/>2 348 203,39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7">
            <text:p>57:25:0010156:2390</text:p>
          </table:table-cell>
          <table:table-cell office:value-type="float" office:value="52871.25" table:style-name="ce19">
            <text:p><text:s/>52 871,2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25:0010327:1</text:p>
          </table:table-cell>
          <table:table-cell office:value-type="float" office:value="1227146.03" table:style-name="ce19">
            <text:p><text:s/>1 227 146,03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25:0010327:119</text:p>
          </table:table-cell>
          <table:table-cell office:value-type="float" office:value="56966.16" table:style-name="ce21">
            <text:p><text:s/>56 966,16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0">
            <text:p>57:25:0010723:853</text:p>
          </table:table-cell>
          <table:table-cell office:value-type="float" office:value="681242.88" table:style-name="ce19">
            <text:p><text:s/>681 242,8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1">
            <text:p>57:25:0010723:854</text:p>
          </table:table-cell>
          <table:table-cell office:value-type="float" office:value="1511017.56" table:style-name="ce19">
            <text:p><text:s/>1 511 017,5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5:0010819:791</text:p>
          </table:table-cell>
          <table:table-cell office:value-type="float" office:value="1465272" table:style-name="ce21">
            <text:p><text:s/>1 465 272,0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25:0020156:1226</text:p>
          </table:table-cell>
          <table:table-cell office:value-type="float" office:value="60731.58" table:style-name="ce19">
            <text:p><text:s/>60 731,5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25:0020515:14</text:p>
          </table:table-cell>
          <table:table-cell office:value-type="float" office:value="522082.75" table:style-name="ce19">
            <text:p><text:s/>522 082,7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">
            <text:p>57:25:0021001:2251</text:p>
          </table:table-cell>
          <table:table-cell office:value-type="float" office:value="31846.49" table:style-name="ce21">
            <text:p><text:s/>31 846,49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8">
            <text:p>57:25:0021201:2379</text:p>
          </table:table-cell>
          <table:table-cell office:value-type="float" office:value="177716.3" table:style-name="ce19">
            <text:p><text:s/>177 716,3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9">
            <text:p>57:25:0021211:385</text:p>
          </table:table-cell>
          <table:table-cell office:value-type="float" office:value="30018637.32" table:style-name="ce19">
            <text:p><text:s/>30 018 637,3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0">
            <text:p>57:25:0021211:688</text:p>
          </table:table-cell>
          <table:table-cell office:value-type="float" office:value="65335.38" table:style-name="ce19">
            <text:p><text:s/>65 335,3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1">
            <text:p>57:25:0021533:2817</text:p>
          </table:table-cell>
          <table:table-cell office:value-type="float" office:value="36503.56" table:style-name="ce21">
            <text:p><text:s/>36 503,56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2">
            <text:p>57:25:0040237:1489</text:p>
          </table:table-cell>
          <table:table-cell office:value-type="float" office:value="52877.88" table:style-name="ce19">
            <text:p><text:s/>52 877,8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3">
            <text:p>57:25:0040427:507</text:p>
          </table:table-cell>
          <table:table-cell office:value-type="float" office:value="224161.2" table:style-name="ce19">
            <text:p><text:s/>224 161,2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4">
            <text:p>57:26:0010112:1212</text:p>
          </table:table-cell>
          <table:table-cell office:value-type="float" office:value="29891.68" table:style-name="ce21">
            <text:p><text:s/>29 891,68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5">
            <text:p>57:26:0010233:227</text:p>
          </table:table-cell>
          <table:table-cell office:value-type="float" office:value="165576" table:style-name="ce19">
            <text:p><text:s/>165 576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6">
            <text:p>57:26:0010304:248</text:p>
          </table:table-cell>
          <table:table-cell office:value-type="float" office:value="306930" table:style-name="ce19">
            <text:p><text:s/>306 930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7">
            <text:p>57:27:0010502:127</text:p>
          </table:table-cell>
          <table:table-cell office:value-type="float" office:value="12535488.9" table:style-name="ce21">
            <text:p><text:s/>12 535 488,9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8">
            <text:p>57:27:0010502:128</text:p>
          </table:table-cell>
          <table:table-cell office:value-type="float" office:value="3392399.32" table:style-name="ce19">
            <text:p><text:s/>3 392 399,3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9">
            <text:p>57:27:0010502:129</text:p>
          </table:table-cell>
          <table:table-cell office:value-type="float" office:value="14598212.16" table:style-name="ce19">
            <text:p><text:s/>14 598 212,1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0">
            <text:p>57:25:0020423:380</text:p>
          </table:table-cell>
          <table:table-cell office:value-type="float" office:value="259471.34" table:style-name="ce21">
            <text:p><text:s/>259 471,34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1">
            <text:p>57:25:0020423:381</text:p>
          </table:table-cell>
          <table:table-cell office:value-type="float" office:value="113924.52" table:style-name="ce19">
            <text:p><text:s/>113 924,52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2">
            <text:p>57:25:0040408:3130</text:p>
          </table:table-cell>
          <table:table-cell office:value-type="float" office:value="12099701.460000001" table:style-name="ce19">
            <text:p><text:s/>12 099 701,4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3">
            <text:p>57:25:0000000:6742</text:p>
          </table:table-cell>
          <table:table-cell office:value-type="float" office:value="13958356.199999999" table:style-name="ce21">
            <text:p><text:s/>13 958 356,2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4">
            <text:p>57:19:0270101:180</text:p>
          </table:table-cell>
          <table:table-cell office:value-type="float" office:value="862379.31" table:style-name="ce19">
            <text:p><text:s/>862 379,31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5">
            <text:p>57:14:0000000:590</text:p>
          </table:table-cell>
          <table:table-cell office:value-type="float" office:value="17420580" table:style-name="ce19">
            <text:p><text:s/>17 420 580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6">
            <text:p>57:06:0010701:629</text:p>
          </table:table-cell>
          <table:table-cell office:value-type="float" office:value="872537.38" table:style-name="ce21">
            <text:p><text:s/>872 537,38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7">
            <text:p>57:22:0230101:101</text:p>
          </table:table-cell>
          <table:table-cell office:value-type="float" office:value="337117.74" table:style-name="ce19">
            <text:p><text:s/>337 117,74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8">
            <text:p>57:10:1680101:1223</text:p>
          </table:table-cell>
          <table:table-cell office:value-type="float" office:value="753055.8" table:style-name="ce19">
            <text:p><text:s/>753 055,8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9">
            <text:p>57:15:0030203:177</text:p>
          </table:table-cell>
          <table:table-cell office:value-type="float" office:value="701789.08" table:style-name="ce21">
            <text:p><text:s/>701 789,08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0">
            <text:p>57:14:0460101:440</text:p>
          </table:table-cell>
          <table:table-cell office:value-type="float" office:value="317680.34000000003" table:style-name="ce19">
            <text:p><text:s/>317 680,34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1">
            <text:p>57:10:0030801:20896</text:p>
          </table:table-cell>
          <table:table-cell office:value-type="float" office:value="1921743.57" table:style-name="ce19">
            <text:p><text:s/>1 921 743,57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02">
            <text:p>57:25:0021536:29</text:p>
          </table:table-cell>
          <table:table-cell office:value-type="float" office:value="2840502.97" table:style-name="ce19">
            <text:p><text:s/>2 840 502,97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3">
            <text:p>57:19:1170101:2677</text:p>
          </table:table-cell>
          <table:table-cell office:value-type="float" office:value="67535.199999999997" table:style-name="ce21">
            <text:p><text:s/>67 535,2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4">
            <text:p>57:05:0550101:292</text:p>
          </table:table-cell>
          <table:table-cell office:value-type="float" office:value="168838" table:style-name="ce19">
            <text:p><text:s/>168 838,0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05">
            <text:p>57:10:0050101:6200</text:p>
          </table:table-cell>
          <table:table-cell office:value-type="float" office:value="11765925.109999999" table:style-name="ce19">
            <text:p><text:s/>11 765 925,11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6">
            <text:p>57:09:0560101:570</text:p>
          </table:table-cell>
          <table:table-cell office:value-type="float" office:value="625603.06999999995" table:style-name="ce21">
            <text:p><text:s/>625 603,07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7">
            <text:p>57:10:0030801:20897</text:p>
          </table:table-cell>
          <table:table-cell office:value-type="float" office:value="2008816.94" table:style-name="ce19">
            <text:p><text:s/>2 008 816,94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8">
            <text:p>57:10:0011101:186</text:p>
          </table:table-cell>
          <table:table-cell office:value-type="float" office:value="687468.91" table:style-name="ce19">
            <text:p><text:s/>687 468,91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9">
            <text:p>57:13:0330101:529</text:p>
          </table:table-cell>
          <table:table-cell office:value-type="float" office:value="112698.92" table:style-name="ce21">
            <text:p><text:s/>112 698,92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10">
            <text:p>57:22:0000000:1825</text:p>
          </table:table-cell>
          <table:table-cell office:value-type="float" office:value="193111.65" table:style-name="ce19">
            <text:p><text:s/>193 111,6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1">
            <text:p>57:25:0020519:211</text:p>
          </table:table-cell>
          <table:table-cell office:value-type="float" office:value="102638.58" table:style-name="ce19">
            <text:p><text:s/>102 638,5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2">
            <text:p>57:25:0040237:1490</text:p>
          </table:table-cell>
          <table:table-cell office:value-type="float" office:value="127693.49" table:style-name="ce21">
            <text:p><text:s/>127 693,49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3">
            <text:p>57:25:0021001:2250</text:p>
          </table:table-cell>
          <table:table-cell office:value-type="float" office:value="181517.79" table:style-name="ce19">
            <text:p><text:s/>181 517,79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4">
            <text:p>57:10:0460101:1002</text:p>
          </table:table-cell>
          <table:table-cell office:value-type="float" office:value="115705.76" table:style-name="ce19">
            <text:p><text:s/>115 705,7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5">
            <text:p>57:25:0021533:2816</text:p>
          </table:table-cell>
          <table:table-cell office:value-type="float" office:value="335594.8" table:style-name="ce21">
            <text:p><text:s/>335 594,8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6">
            <text:p>57:10:0030101:3489</text:p>
          </table:table-cell>
          <table:table-cell office:value-type="float" office:value="364652.23" table:style-name="ce19">
            <text:p><text:s/>364 652,23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7">
            <text:p>57:25:0040311:3601</text:p>
          </table:table-cell>
          <table:table-cell office:value-type="float" office:value="97460.83" table:style-name="ce19">
            <text:p><text:s/>97 460,83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8">
            <text:p>57:13:0810101:1191</text:p>
          </table:table-cell>
          <table:table-cell office:value-type="float" office:value="81020.899999999994" table:style-name="ce21">
            <text:p><text:s/>81 020,90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9">
            <text:p>57:10:0012401:1097</text:p>
          </table:table-cell>
          <table:table-cell office:value-type="float" office:value="138146.91" table:style-name="ce19">
            <text:p><text:s/>138 146,91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0">
            <text:p>57:25:0010516:330</text:p>
          </table:table-cell>
          <table:table-cell office:value-type="float" office:value="28450420.359999999" table:style-name="ce19">
            <text:p><text:s/>28 450 420,3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1">
            <text:p>57:21:0000000:377</text:p>
          </table:table-cell>
          <table:table-cell office:value-type="float" office:value="1410542.9" table:style-name="ce19">
            <text:p><text:s/>1 410 542,90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2">
            <text:p>57:10:1100101:1738</text:p>
          </table:table-cell>
          <table:table-cell office:value-type="float" office:value="45377.42" table:style-name="ce21">
            <text:p><text:s/>45 377,42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3">
            <text:p>57:05:0010101:638</text:p>
          </table:table-cell>
          <table:table-cell office:value-type="float" office:value="640035.57999999996" table:style-name="ce19">
            <text:p><text:s/>640 035,5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4">
            <text:p>57:10:0040101:10560</text:p>
          </table:table-cell>
          <table:table-cell office:value-type="float" office:value="2556116.79" table:style-name="ce19">
            <text:p><text:s/>2 556 116,79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5">
            <text:p>57:25:0020412:1055</text:p>
          </table:table-cell>
          <table:table-cell office:value-type="float" office:value="3352325.91" table:style-name="ce21">
            <text:p><text:s/>3 352 325,91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6">
            <text:p>57:09:0390101:187</text:p>
          </table:table-cell>
          <table:table-cell office:value-type="float" office:value="14843181.779999999" table:style-name="ce19">
            <text:p><text:s/>14 843 181,78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7">
            <text:p>57:09:0160101:366</text:p>
          </table:table-cell>
          <table:table-cell office:value-type="float" office:value="25453260.050000001" table:style-name="ce19">
            <text:p><text:s/>25 453 260,05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8">
            <text:p>57:11:2480203:117</text:p>
          </table:table-cell>
          <table:table-cell office:value-type="float" office:value="738276.34" table:style-name="ce21">
            <text:p><text:s/>738 276,34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11:2480203:140</text:p>
          </table:table-cell>
          <table:table-cell office:value-type="float" office:value="1001946.46" table:style-name="ce19">
            <text:p><text:s/>1 001 946,4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0">
            <text:p>57:21:0000000:418</text:p>
          </table:table-cell>
          <table:table-cell office:value-type="float" office:value="1070110.27" table:style-name="ce19">
            <text:p><text:s/>1 070 110,27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1">
            <text:p>57:11:2480203:119</text:p>
          </table:table-cell>
          <table:table-cell office:value-type="float" office:value="751459.83999999997" table:style-name="ce21">
            <text:p><text:s/>751 459,84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11:2480203:120</text:p>
          </table:table-cell>
          <table:table-cell office:value-type="float" office:value="1001946.46" table:style-name="ce19">
            <text:p><text:s/>1 001 946,46<text:s text:c="3"/></text:p>
          </table:table-cell>
          <table:table-cell office:value-type="string" table:style-name="ce11">
            <text:p>04.12.2024</text:p>
          </table:table-cell>
          <table:table-cell office:value-type="string" table:style-name="ce11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3">
            <text:p>57:11:2480203:109</text:p>
          </table:table-cell>
          <table:table-cell office:value-type="float" office:value="553707.25" table:style-name="ce21">
            <text:p><text:s/>553 707,25<text:s text:c="3"/></text:p>
          </table:table-cell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4">
            <text:p>57:02:0050201: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5">
            <text:p>57:03:0260101:56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6">
            <text:p>57:10:0030101:20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7">
            <text:p>57:10:0860301:3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8">
            <text:p>57:10:1230101:215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39">
            <text:p>57:10:1230101:216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40">
            <text:p>57:10:2120101:5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41">
            <text:p>57:10:2160101:20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42">
            <text:p>57:11:1630102:32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3">
            <text:p>57:16:0190101:1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4">
            <text:p>57:16:0190101: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5">
            <text:p>57:18:0860101: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6">
            <text:p>57:18:1380101:1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7">
            <text:p>57:19:0290101:32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8">
            <text:p>57:21:0310101:94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9">
            <text:p>57:22:0760103: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0">
            <text:p>57:22:0760103: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1">
            <text:p>57:22:0760103:8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52">
            <text:p>57:25:0000000:55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3">
            <text:p>57:25:0000000:55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4">
            <text:p>57:25:0020714: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5">
            <text:p>57:25:0020904: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6">
            <text:p>57:25:0021311:13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7">
            <text:p>57:25:0040103: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8">
            <text:p>57:16:0010103:106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9">
            <text:p>57:16:0010103:106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0">
            <text:p>57:25:0000000:65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1">
            <text:p>57:25:0021601:1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2">
            <text:p>57:25:0000000:557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3">
            <text:p>57:25:0000000:66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4">
            <text:p>57:25:0000000:631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5">
            <text:p>57:01:0010305: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6">
            <text:p>57:01:1850101:52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7">
            <text:p>57:25:0000000:669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8">
            <text:p>57:11:1800101: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9">
            <text:p>57:10:0030101:240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0">
            <text:p>57:00:0000000:3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1">
            <text:p>57:25:0000000:66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2">
            <text:p>57:25:0000000:665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3">
            <text:p>57:25:0000000:626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4">
            <text:p>57:08:0000000:69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5">
            <text:p>57:08:0120101:1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6">
            <text:p>57:01:0000000:59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7">
            <text:p>57:25:0000000:666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8">
            <text:p>57:20:0000000:34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9">
            <text:p>57:02:0400101: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0">
            <text:p>57:25:0021501:65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1">
            <text:p>57:08:0000000:4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2">
            <text:p>57:25:0000000:59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3">
            <text:p>57:25:0000000:57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4">
            <text:p>57:24:0890101:6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5">
            <text:p>57:25:0000000:60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6">
            <text:p>57:22:0880101:56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7">
            <text:p>57:25:0000000:61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8">
            <text:p>57:02:0000000:16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9">
            <text:p>57:25:0030739:6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0">
            <text:p>57:27:0010407:22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1">
            <text:p>57:25:0021601:1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2">
            <text:p>57:25:0000000:666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3">
            <text:p>57:25:0000000:492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88">
            <text:p>57:25:0021601:1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89">
            <text:p>57:25:0000000:61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90">
            <text:p>57:03:0630101:32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91">
            <text:p>57:25:0000000:622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92">
            <text:p>57:10:0000000:344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93">
            <text:p>57:22:0310101:5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94">
            <text:p>57:25:0000000:636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95">
            <text:p>57:22:0470101:3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96">
            <text:p>57:25:0000000:66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97">
            <text:p>57:10:0940101:21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98">
            <text:p>57:10:2150101:43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99">
            <text:p>57:09:0030404:6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00">
            <text:p>57:09:0030205:26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01">
            <text:p>57:09:0000000:14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02">
            <text:p>57:09:0000000:145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03">
            <text:p>57:09:0000000:145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04">
            <text:p>57:09:0000000:145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05">
            <text:p>57:09:0000000:13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06">
            <text:p>57:09:0000000:14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07">
            <text:p>57:09:0000000:146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08">
            <text:p>57:25:0021311:53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09">
            <text:p>57:25:0021311:55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10">
            <text:p>57:25:0021311:54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11">
            <text:p>57:10:2150101:45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12">
            <text:p>57:27:0010222:11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13">
            <text:p>57:15:0630101:3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14">
            <text:p>57:10:2150101:4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15">
            <text:p>57:02:0770101:1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16">
            <text:p>57:27:0010407:2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17">
            <text:p>57:27:0010407:1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18">
            <text:p>57:25:0021601:11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19">
            <text:p>57:27:0010407:2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20">
            <text:p>57:25:0021601:17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21">
            <text:p>57:27:0010502:12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22">
            <text:p>57:27:0010407:10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23">
            <text:p>57:25:0010819:77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24">
            <text:p>57:18:1320101:1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25">
            <text:p>57:02:0770101:9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26">
            <text:p>57:25:0020156:63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27">
            <text:p>57:25:0020305:5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28">
            <text:p>57:25:0020408:11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29">
            <text:p>57:25:0030528:2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30">
            <text:p>57:10:1160101:71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31">
            <text:p>57:20:0110101:35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32">
            <text:p>57:18:0990101:3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33">
            <text:p>57:25:0000000:3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34">
            <text:p>57:25:0021601:1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35">
            <text:p>57:27:0010407:24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36">
            <text:p>57:25:0021601:11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37">
            <text:p>57:10:1750101:30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38">
            <text:p>57:27:0010407:10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39">
            <text:p>57:27:0010407:18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40">
            <text:p>57:25:0021601: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41">
            <text:p>57:27:0010407:1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2">
            <text:p>57:09:1010101:2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43">
            <text:p>57:25:0010311: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44">
            <text:p>57:16:0010101:125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45">
            <text:p>57:01:2290101:3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46">
            <text:p>57:26:0010112:69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47">
            <text:p>57:09:0030206:1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48">
            <text:p>57:25:0030503:21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49">
            <text:p>57:25:0030412: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50">
            <text:p>57:25:0010502:6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51">
            <text:p>57:25:0010223:6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52">
            <text:p>57:25:0010505:3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53">
            <text:p>57:25:0021533:170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54">
            <text:p>57:25:0020317:47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55">
            <text:p>57:25:0020413:10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56">
            <text:p>57:02:0770101:13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57">
            <text:p>57:02:0770101:10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58">
            <text:p>57:02:0770101:11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59">
            <text:p>57:27:0010407:10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60">
            <text:p>57:27:0010407:13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61">
            <text:p>57:25:0021611:7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62">
            <text:p>57:10:1680101:53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63">
            <text:p>57:18:1380101:35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64">
            <text:p>57:25:0040408:344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65">
            <text:p>57:19:0290101:26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66">
            <text:p>57:25:0030406:74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67">
            <text:p>57:25:0020314:7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68">
            <text:p>57:25:0010227:42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69">
            <text:p>57:25:0030604: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70">
            <text:p>57:07:0050111:4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71">
            <text:p>57:25:0020404:10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72">
            <text:p>57:27:0020506:6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73">
            <text:p>57:16:0010202:120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74">
            <text:p>57:25:0021508:15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75">
            <text:p>57:25:0021601:12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76">
            <text:p>57:25:0021601:1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77">
            <text:p>57:25:0010510:47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78">
            <text:p>57:25:0020307: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79">
            <text:p>57:10:1110101:7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80">
            <text:p>57:02:0770101: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81">
            <text:p>57:25:0010511:3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82">
            <text:p>57:25:0010510:7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83">
            <text:p>57:26:0010220:36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84">
            <text:p>57:25:0020538:6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85">
            <text:p>57:25:0021001:224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86">
            <text:p>57:25:0030514:1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87">
            <text:p>57:25:0020308:11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88">
            <text:p>57:26:0010409:291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89">
            <text:p>57:26:0010409:28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90">
            <text:p>57:26:0010409:289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91">
            <text:p>57:26:0010409:289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92">
            <text:p>57:26:0010409:293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93">
            <text:p>57:26:0010409:288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94">
            <text:p>57:26:0010409:29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95">
            <text:p>57:26:0010409:291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96">
            <text:p>57:26:0010409:29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97">
            <text:p>57:26:0010409:291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98">
            <text:p>57:26:0010409:29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99">
            <text:p>57:26:0010409:290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00">
            <text:p>57:26:0010409:297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01">
            <text:p>57:26:0010409:29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02">
            <text:p>57:26:0010409:29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03">
            <text:p>57:26:0010409:292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04">
            <text:p>57:26:0010409:291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05">
            <text:p>57:26:0010409:290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06">
            <text:p>57:26:0010409:29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07">
            <text:p>57:26:0010409:294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08">
            <text:p>57:26:0010409:28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09">
            <text:p>57:26:0010409:290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10">
            <text:p>57:26:0010409:290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11">
            <text:p>57:02:0770101:1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12">
            <text:p>57:03:0260101:5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13">
            <text:p>57:26:0010216:134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14">
            <text:p>57:26:0010216:13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15">
            <text:p>57:23:0870101:16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16">
            <text:p>57:15:0930101:20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17">
            <text:p>57:25:0020307: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18">
            <text:p>57:25:0020307: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19">
            <text:p>57:25:0020307:2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20">
            <text:p>57:25:0020307:2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21">
            <text:p>57:25:0020307:2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22">
            <text:p>57:25:0020307: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23">
            <text:p>57:25:0020307: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24">
            <text:p>57:25:0030406:10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25">
            <text:p>57:25:0030406:110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26">
            <text:p>57:25:0030406:12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27">
            <text:p>57:25:0030406:75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28">
            <text:p>57:25:0030406:75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29">
            <text:p>57:25:0030406:75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30">
            <text:p>57:25:0030406:75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31">
            <text:p>57:25:0030406:75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32">
            <text:p>57:25:0030406:7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33">
            <text:p>57:25:0030406:7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34">
            <text:p>57:25:0030406:75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35">
            <text:p>57:25:0030406:75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36">
            <text:p>57:25:0030406:75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37">
            <text:p>57:25:0030406:76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38">
            <text:p>57:25:0030406:76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39">
            <text:p>57:25:0030406:76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40">
            <text:p>57:25:0030406:76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41">
            <text:p>57:25:0030406:76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42">
            <text:p>57:25:0030406:76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43">
            <text:p>57:25:0030406:76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44">
            <text:p>57:25:0030406:76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45">
            <text:p>57:25:0030406:76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46">
            <text:p>57:25:0030406:76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47">
            <text:p>57:25:0030406:77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48">
            <text:p>57:25:0030406:77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49">
            <text:p>57:25:0030406:77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50">
            <text:p>57:25:0030406:77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51">
            <text:p>57:25:0030406:77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52">
            <text:p>57:25:0030406:77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53">
            <text:p>57:25:0030406:77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54">
            <text:p>57:25:0030406:7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55">
            <text:p>57:25:0030406:77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56">
            <text:p>57:25:0030406:7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57">
            <text:p>57:25:0030406:7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58">
            <text:p>57:25:0030406:7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59">
            <text:p>57:25:0030406:7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60">
            <text:p>57:25:0030406:78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61">
            <text:p>57:25:0030406:7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62">
            <text:p>57:25:0030406:7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63">
            <text:p>57:25:0030406:7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64">
            <text:p>57:25:0030406:78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65">
            <text:p>57:25:0030406:7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66">
            <text:p>57:25:0030406:78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67">
            <text:p>57:25:0030406:7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68">
            <text:p>57:25:0030406:96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69">
            <text:p>57:25:0030406:97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70">
            <text:p>57:25:0030406:9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71">
            <text:p>57:25:0030406:9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72">
            <text:p>57:25:0030528:10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73">
            <text:p>57:25:0030528:10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74">
            <text:p>57:25:0030528:1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75">
            <text:p>57:25:0030528:10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76">
            <text:p>57:25:0030528:10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77">
            <text:p>57:25:0030528:1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78">
            <text:p>57:25:0030528:1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79">
            <text:p>57:25:0030528:12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80">
            <text:p>57:25:0030528:3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781">
            <text:p>57:25:0030528:3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782">
            <text:p>57:25:0030528:3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783">
            <text:p>57:25:0030528:4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784">
            <text:p>57:25:0030528:4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85">
            <text:p>57:25:0030528:4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86">
            <text:p>57:25:0030528:4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87">
            <text:p>57:25:0030528:4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88">
            <text:p>57:25:0030528:4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89">
            <text:p>57:25:0030528: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90">
            <text:p>57:25:0030528:4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91">
            <text:p>57:25:0030528:4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92">
            <text:p>57:25:0030528:4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93">
            <text:p>57:25:0030528:5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94">
            <text:p>57:25:0030528:5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95">
            <text:p>57:25:0030528:5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96">
            <text:p>57:25:0030528:5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97">
            <text:p>57:25:0030528:5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98">
            <text:p>57:25:0030528: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99">
            <text:p>57:25:0030528: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00">
            <text:p>57:25:0030528:5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01">
            <text:p>57:25:0030528:5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02">
            <text:p>57:25:0030528:5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03">
            <text:p>57:25:0030528:6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04">
            <text:p>57:25:0030528:6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05">
            <text:p>57:25:0030528:6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06">
            <text:p>57:25:0030528:6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07">
            <text:p>57:25:0030528:6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08">
            <text:p>57:25:0030528:6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09">
            <text:p>57:25:0030528:6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10">
            <text:p>57:25:0030528:6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11">
            <text:p>57:25:0030528:6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12">
            <text:p>57:25:0030528:6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13">
            <text:p>57:25:0030528:7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14">
            <text:p>57:25:0030528:7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15">
            <text:p>57:25:0030528:7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16">
            <text:p>57:25:0030528:7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17">
            <text:p>57:25:0030528:7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18">
            <text:p>57:25:0030528: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19">
            <text:p>57:25:0030528:7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20">
            <text:p>57:25:0030528: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21">
            <text:p>57:25:0030528: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22">
            <text:p>57:25:0030528: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23">
            <text:p>57:25:0030528: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24">
            <text:p>57:25:0030528:8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25">
            <text:p>57:25:0030528: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26">
            <text:p>57:25:0030528: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27">
            <text:p>57:25:0030528: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28">
            <text:p>57:25:0030528:8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29">
            <text:p>57:25:0030528: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30">
            <text:p>57:25:0030528:8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31">
            <text:p>57:25:0030528: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32">
            <text:p>57:25:0030528: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33">
            <text:p>57:25:0030528:9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34">
            <text:p>57:25:0030528:9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35">
            <text:p>57:25:0030528:9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36">
            <text:p>57:25:0030528:9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37">
            <text:p>57:25:0030528: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38">
            <text:p>57:25:0030528: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39">
            <text:p>57:25:0030528: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40">
            <text:p>57:25:0030528:9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41">
            <text:p>57:01:2290101:40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42">
            <text:p>57:01:2290101:40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43">
            <text:p>57:01:2290101:45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44">
            <text:p>57:01:2290101:4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45">
            <text:p>57:27:0010407:3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46">
            <text:p>57:09:0390101:14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47">
            <text:p>57:09:0390101:14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848">
            <text:p>57:09:0390101:14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849">
            <text:p>57:09:0390101:14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850">
            <text:p>57:09:0390101:1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851">
            <text:p>57:09:0390101:1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852">
            <text:p>57:09:0390101:1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853">
            <text:p>57:09:0390101:19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854">
            <text:p>57:09:0390101:20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855">
            <text:p>57:09:0390101:20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856">
            <text:p>57:09:0390101:2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857">
            <text:p>57:09:0390101:20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858">
            <text:p>57:09:0030206:2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859">
            <text:p>57:09:0030206:22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860">
            <text:p>57:25:0030514:11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861">
            <text:p>57:25:0030514:13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862">
            <text:p>57:25:0030503:37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863">
            <text:p>57:25:0030503:37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64">
            <text:p>57:25:0030503:37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65">
            <text:p>57:25:0030503:37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66">
            <text:p>57:25:0030503:37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67">
            <text:p>57:25:0030503:37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68">
            <text:p>57:25:0030503:3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69">
            <text:p>57:25:0030503:37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870">
            <text:p>57:25:0030503:3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871">
            <text:p>57:25:0030503:3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872">
            <text:p>57:25:0030503:3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873">
            <text:p>57:25:0030503:3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874">
            <text:p>57:25:0030503:38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875">
            <text:p>57:25:0030503:3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876">
            <text:p>57:25:0030503:3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877">
            <text:p>57:25:0030503:3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878">
            <text:p>57:25:0030503:38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879">
            <text:p>57:25:0030503:3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880">
            <text:p>57:25:0030503:38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881">
            <text:p>57:25:0030503:3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882">
            <text:p>57:25:0030503:3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883">
            <text:p>57:25:0030503:39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884">
            <text:p>57:25:0030503:39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885">
            <text:p>57:25:0030503:39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886">
            <text:p>57:25:0030503:39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887">
            <text:p>57:25:0030503:3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888">
            <text:p>57:25:0030503:3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889">
            <text:p>57:25:0030503:3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890">
            <text:p>57:25:0030503:53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891">
            <text:p>57:25:0030503:61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892">
            <text:p>57:26:0010220:67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893">
            <text:p>57:26:0010220:6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894">
            <text:p>57:26:0010220:6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895">
            <text:p>57:26:0010220:6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01">
            <text:p>57:26:0010220:6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02">
            <text:p>57:26:0010220:68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03">
            <text:p>57:26:0010220:6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04">
            <text:p>57:26:0010220:6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05">
            <text:p>57:26:0010220:6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506">
            <text:p>57:25:0010510:1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507">
            <text:p>57:25:0010510:40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508">
            <text:p>57:25:0010510:4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509">
            <text:p>57:25:0010510:40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510">
            <text:p>57:25:0010510:40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511">
            <text:p>57:25:0010510:40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12">
            <text:p>57:25:0010510:40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13">
            <text:p>57:25:0010510:40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14">
            <text:p>57:25:0010510:41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15">
            <text:p>57:25:0010510:41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16">
            <text:p>57:25:0010510:41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17">
            <text:p>57:25:0010510:41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18">
            <text:p>57:25:0010510:41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19">
            <text:p>57:25:0010510:41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20">
            <text:p>57:25:0010510:41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21">
            <text:p>57:25:0010510:41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22">
            <text:p>57:25:0010510:4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23">
            <text:p>57:25:0010510:42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24">
            <text:p>57:25:0010510:42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25">
            <text:p>57:25:0010510:4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26">
            <text:p>57:25:0010510:9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27">
            <text:p>57:25:0030412:10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28">
            <text:p>57:25:0030412:10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73">
            <text:p>57:25:0030412:1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74">
            <text:p>57:25:0030412:10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75">
            <text:p>57:25:0030412:10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76">
            <text:p>57:25:0030412:10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77">
            <text:p>57:25:0030412:10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78">
            <text:p>57:25:0030412:10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79">
            <text:p>57:25:0030412:10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80">
            <text:p>57:25:0030412:10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81">
            <text:p>57:25:0030412:11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82">
            <text:p>57:25:0030412:11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83">
            <text:p>57:25:0030412:11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84">
            <text:p>57:25:0030412:11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85">
            <text:p>57:25:0030412:11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86">
            <text:p>57:25:0030412:11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87">
            <text:p>57:25:0030412:11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88">
            <text:p>57:25:0030412:11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89">
            <text:p>57:25:0030412:11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90">
            <text:p>57:25:0030412:1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91">
            <text:p>57:25:0030412:12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92">
            <text:p>57:25:0030412:12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93">
            <text:p>57:25:0030412:1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94">
            <text:p>57:25:0030412:1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95">
            <text:p>57:25:0030412:1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96">
            <text:p>57:25:0030412:12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97">
            <text:p>57:25:0030412:12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98">
            <text:p>57:25:0030412:12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99">
            <text:p>57:25:0030412:1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00">
            <text:p>57:25:0030412:1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91">
            <text:p>57:25:0030412:13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92">
            <text:p>57:25:0030412:13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93">
            <text:p>57:25:0030412:13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94">
            <text:p>57:25:0030412:13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95">
            <text:p>57:25:0030412:13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96">
            <text:p>57:25:0030412:13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97">
            <text:p>57:25:0030412:13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98">
            <text:p>57:25:0030412:13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99">
            <text:p>57:25:0030412:13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00">
            <text:p>57:25:0030412:13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01">
            <text:p>57:25:0030412:14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02">
            <text:p>57:25:0030412:14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03">
            <text:p>57:25:0030412:14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04">
            <text:p>57:25:0030412:14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05">
            <text:p>57:25:0030412:14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06">
            <text:p>57:25:0030412:14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07">
            <text:p>57:25:0030412:1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08">
            <text:p>57:25:0030412:14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09">
            <text:p>57:25:0030412:14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10">
            <text:p>57:25:0030412:15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11">
            <text:p>57:25:0030412:15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12">
            <text:p>57:25:0030412:15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13">
            <text:p>57:25:0030412:15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14">
            <text:p>57:25:0030412:15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15">
            <text:p>57:25:0030412:1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16">
            <text:p>57:25:0030412:1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17">
            <text:p>57:25:0030412:15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18">
            <text:p>57:25:0030412:15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363">
            <text:p>57:25:0030412:15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364">
            <text:p>57:25:0030412:16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365">
            <text:p>57:25:0030412:16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366">
            <text:p>57:25:0030412:16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367">
            <text:p>57:25:0030412:4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368">
            <text:p>57:25:0030412:4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369">
            <text:p>57:25:0030412: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70">
            <text:p>57:25:0030412:8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71">
            <text:p>57:25:0030412: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72">
            <text:p>57:25:0030412: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73">
            <text:p>57:25:0030412:9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74">
            <text:p>57:25:0030412:9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75">
            <text:p>57:25:0030412:9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76">
            <text:p>57:25:0030412:9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77">
            <text:p>57:25:0030412: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78">
            <text:p>57:25:0030412: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79">
            <text:p>57:25:0030412: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80">
            <text:p>57:25:0030412:9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81">
            <text:p>57:25:0010505:1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82">
            <text:p>57:25:0010505:1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83">
            <text:p>57:25:0010505:3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84">
            <text:p>57:25:0020156:66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85">
            <text:p>57:25:0020156:6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86">
            <text:p>57:25:0020156:74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87">
            <text:p>57:25:0020156:74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88">
            <text:p>57:25:0020156:7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89">
            <text:p>57:25:0020156:7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90">
            <text:p>57:25:0020156:80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07">
            <text:p>57:25:0020156:8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08">
            <text:p>57:25:0020156:87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09">
            <text:p>57:25:0020156:8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10">
            <text:p>57:25:0020156:89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11">
            <text:p>57:25:0020156:91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12">
            <text:p>57:25:0030604:1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13">
            <text:p>57:25:0030604:10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14">
            <text:p>57:25:0030604:10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15">
            <text:p>57:25:0030604:10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16">
            <text:p>57:25:0030604:10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17">
            <text:p>57:25:0030604:10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18">
            <text:p>57:25:0030604:10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19">
            <text:p>57:25:0030604:10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20">
            <text:p>57:25:0030604:11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21">
            <text:p>57:25:0030604:11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22">
            <text:p>57:25:0030604:11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23">
            <text:p>57:25:0030604:11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24">
            <text:p>57:25:0030604:11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25">
            <text:p>57:25:0030604:11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26">
            <text:p>57:25:0030604:11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27">
            <text:p>57:25:0030604:1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28">
            <text:p>57:25:0030604:12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29">
            <text:p>57:25:0021533:170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30">
            <text:p>57:25:0021533:17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31">
            <text:p>57:25:0021533:170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32">
            <text:p>57:25:0021533:170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33">
            <text:p>57:25:0021533:170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34">
            <text:p>57:25:0021533:171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251">
            <text:p>57:25:0021533:19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252">
            <text:p>57:25:0021533:19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253">
            <text:p>57:25:0021533:19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254">
            <text:p>57:25:0021533:198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255">
            <text:p>57:25:0021533:19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256">
            <text:p>57:25:0021533:199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257">
            <text:p>57:25:0021533:199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258">
            <text:p>57:25:0021533:19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259">
            <text:p>57:25:0021533:200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260">
            <text:p>57:25:0021533:200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261">
            <text:p>57:25:0021533:203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262">
            <text:p>57:25:0021533:204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263">
            <text:p>57:25:0021533:204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64">
            <text:p>57:25:0021533:20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265">
            <text:p>57:25:0021533:205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266">
            <text:p>57:25:0021533:20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267">
            <text:p>57:25:0021533:206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268">
            <text:p>57:25:0021533:206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269">
            <text:p>57:25:0021533:209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270">
            <text:p>57:25:0021533:20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271">
            <text:p>57:25:0021533:210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272">
            <text:p>57:25:0021533:216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273">
            <text:p>57:25:0021533:227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274">
            <text:p>57:25:0020308:11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275">
            <text:p>57:25:0020308:1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276">
            <text:p>57:25:0020308:12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277">
            <text:p>57:25:0020308:1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278">
            <text:p>57:25:0020308:1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279">
            <text:p>57:25:0020308:1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280">
            <text:p>57:25:0020308:12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281">
            <text:p>57:25:0020308:12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282">
            <text:p>57:25:0020308:1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283">
            <text:p>57:25:0020308:1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284">
            <text:p>57:25:0020308:13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285">
            <text:p>57:25:0020308:13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286">
            <text:p>57:25:0020308:13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287">
            <text:p>57:25:0020308:13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288">
            <text:p>57:25:0020308:13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289">
            <text:p>57:25:0020308:13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290">
            <text:p>57:25:0020308:13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291">
            <text:p>57:25:0020308:13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292">
            <text:p>57:25:0020308:13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293">
            <text:p>57:25:0020308:15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294">
            <text:p>57:25:0020308:15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295">
            <text:p>57:25:0020308:17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296">
            <text:p>57:25:0020308:17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297">
            <text:p>57:09:0160101:63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298">
            <text:p>57:09:0160101:64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299">
            <text:p>57:09:0160101:64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00">
            <text:p>57:09:0160101:64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01">
            <text:p>57:09:0160101:64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02">
            <text:p>57:09:0160101:65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03">
            <text:p>57:09:0160101:65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04">
            <text:p>57:09:0160101:65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05">
            <text:p>57:09:0160101:6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06">
            <text:p>57:09:0160101:65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35">
            <text:p>57:09:0160101:65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36">
            <text:p>57:09:0160101:8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37">
            <text:p>57:09:0160101:82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38">
            <text:p>57:09:0160101:83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39">
            <text:p>57:09:0160101:83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40">
            <text:p>57:09:0160101:83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41">
            <text:p>57:09:0160101:83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42">
            <text:p>57:09:0160101:83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43">
            <text:p>57:09:0160101:83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44">
            <text:p>57:09:0160101:83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45">
            <text:p>57:09:0160101:84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346">
            <text:p>57:09:0160101:84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347">
            <text:p>57:09:0160101:84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348">
            <text:p>57:09:0160101:8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349">
            <text:p>57:25:0010511:17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350">
            <text:p>57:25:0010511:1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351">
            <text:p>57:25:0010511:17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352">
            <text:p>57:25:0010511:1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353">
            <text:p>57:25:0010511:1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354">
            <text:p>57:25:0010511:1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355">
            <text:p>57:25:0010511:1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356">
            <text:p>57:25:0010511:18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57">
            <text:p>57:25:0010511:1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358">
            <text:p>57:25:0010511:1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359">
            <text:p>57:25:0010511:1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360">
            <text:p>57:25:0010511:18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361">
            <text:p>57:25:0010511:1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362">
            <text:p>57:25:0010511:18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419">
            <text:p>57:25:0010511:1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420">
            <text:p>57:25:0010511:1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421">
            <text:p>57:25:0010511:19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422">
            <text:p>57:25:0010511:19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423">
            <text:p>57:25:0010511:19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424">
            <text:p>57:25:0010511:1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425">
            <text:p>57:25:0010511:1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426">
            <text:p>57:25:0010511:1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427">
            <text:p>57:25:0010511:20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428">
            <text:p>57:25:0000000:51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429">
            <text:p>57:25:0020305:10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430">
            <text:p>57:25:0020305:10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431">
            <text:p>57:25:0020305:10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432">
            <text:p>57:25:0020305:10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433">
            <text:p>57:25:0020305:10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434">
            <text:p>57:25:0020305:10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435">
            <text:p>57:25:0020305:10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436">
            <text:p>57:25:0020305:10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437">
            <text:p>57:25:0020305:10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438">
            <text:p>57:25:0020305:10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439">
            <text:p>57:25:0020305:11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440">
            <text:p>57:25:0020305:11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441">
            <text:p>57:25:0020305:11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442">
            <text:p>57:25:0020305:11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443">
            <text:p>57:25:0020305:11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444">
            <text:p>57:25:0020305:11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445">
            <text:p>57:25:0020305:11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458">
            <text:p>57:25:0020305:11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459">
            <text:p>57:25:0020305:11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460">
            <text:p>57:25:0020305:12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461">
            <text:p>57:25:0020305:12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462">
            <text:p>57:25:0020305:12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453">
            <text:p>57:25:0020305:1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454">
            <text:p>57:25:0020305:12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455">
            <text:p>57:25:0020305:12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456">
            <text:p>57:25:0020305:12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457">
            <text:p>57:25:0020305:12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446">
            <text:p>57:25:0020305:1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447">
            <text:p>57:25:0020305:17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448">
            <text:p>57:25:0020305:17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449">
            <text:p>57:25:0020305:35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450">
            <text:p>57:25:0020305:35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451">
            <text:p>57:25:0020305:35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452">
            <text:p>57:25:0020305:35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463">
            <text:p>57:25:0020305: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464">
            <text:p>57:25:0020305:7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465">
            <text:p>57:25:0020305: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466">
            <text:p>57:25:0020305: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467">
            <text:p>57:25:0020305: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468">
            <text:p>57:25:0020305: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469">
            <text:p>57:25:0020305:8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470">
            <text:p>57:25:0020305: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471">
            <text:p>57:25:0020305: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472">
            <text:p>57:25:0020305: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577">
            <text:p>57:25:0020305:8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578">
            <text:p>57:25:0020305: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579">
            <text:p>57:25:0020305:8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580">
            <text:p>57:25:0020305:9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581">
            <text:p>57:25:0020305:9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570">
            <text:p>57:25:0020305:9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571">
            <text:p>57:25:0020305:9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572">
            <text:p>57:25:0020305:9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573">
            <text:p>57:25:0020305:9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574">
            <text:p>57:25:0020305:9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575">
            <text:p>57:25:0020305:9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576">
            <text:p>57:25:0020305:9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556">
            <text:p>57:25:0020305:9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557">
            <text:p>57:25:0010510:53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558">
            <text:p>57:25:0010510:53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559">
            <text:p>57:25:0010510:53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560">
            <text:p>57:25:0010510:54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546">
            <text:p>57:25:0010510:54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547">
            <text:p>57:25:0010510:54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548">
            <text:p>57:25:0010510:54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549">
            <text:p>57:25:0010510:54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550">
            <text:p>57:25:0010510:54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536">
            <text:p>57:25:0010510:54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537">
            <text:p>57:25:0010510:54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538">
            <text:p>57:25:0010510:54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539">
            <text:p>57:25:0010510:55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540">
            <text:p>57:25:0010510:55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529">
            <text:p>57:25:0010510:73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530">
            <text:p>57:25:0010510:92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531">
            <text:p>57:25:0020538:16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532">
            <text:p>57:25:0020538:16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533">
            <text:p>57:25:0020538:16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534">
            <text:p>57:25:0020538:16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535">
            <text:p>57:25:0020538:16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541">
            <text:p>57:25:0020538:16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542">
            <text:p>57:25:0020538:16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543">
            <text:p>57:25:0020538:16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544">
            <text:p>57:25:0020538:17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545">
            <text:p>57:25:0020538:17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551">
            <text:p>57:25:0020538:17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552">
            <text:p>57:25:0020538:17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553">
            <text:p>57:25:0020538:17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554">
            <text:p>57:25:0020538:17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555">
            <text:p>57:25:0020538:17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561">
            <text:p>57:25:0020538:17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562">
            <text:p>57:25:0020538:17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563">
            <text:p>57:25:0020538:17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564">
            <text:p>57:25:0020538:180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565">
            <text:p>57:25:0020538:181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566">
            <text:p>57:25:0020538:182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568">
            <text:p>57:25:0020538:18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567">
            <text:p>57:25:0020538:184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569">
            <text:p>57:25:0020538:185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586">
            <text:p>57:25:0020538:186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585">
            <text:p>57:25:0020538:187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584">
            <text:p>57:25:0020538:188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583">
            <text:p>57:25:0020538:189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582">
            <text:p>57:20:0910101:223</text:p>
          </table:table-cell>
          <table:table-cell table:style-name="ce27"/>
          <table:table-cell office:value-type="string" table:style-name="ce13">
            <text:p>04.12.2024</text:p>
          </table:table-cell>
          <table:table-cell office:value-type="string" table:style-name="ce13">
            <text:p>29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46149CA4BF60584BF58F6BA009B6B70885284450E291EECCDB847B65F1A849103AEE3009EA73D0EB863C9B3BBD9C631686FE162DF4C098DE829274CE320462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8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89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896"/>
          <table:table-cell table:number-columns-repeated="16382"/>
        </table:table-row>
        <table:table-row table:number-rows-repeated="104762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3T09:46:14Z</dc:date>
    <meta:editing-cycles>10</meta:editing-cycles>
  </office:meta>
</office:document-meta>
</file>