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8E85E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04испр</text:p>
          </table:table-cell>
          <table:table-cell table:number-columns-repeated="2" table:style-name="ce2"/>
          <table:table-cell office:value-type="date" office:date-value="2024-12-11T00:00:00" table:style-name="ce6">
            <text:p>11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9">
            <text:p>57:11:0580101:612</text:p>
          </table:table-cell>
          <table:table-cell office:value-type="float" office:value="500130" table:style-name="ce15">
            <text:p>500 130,00</text:p>
          </table:table-cell>
          <table:table-cell table:style-name="ce10"/>
          <table:table-cell office:value-type="string" table:style-name="ce10">
            <text:p>16.08.2024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9">
            <text:p>57:10:2750101:82</text:p>
          </table:table-cell>
          <table:table-cell office:value-type="float" office:value="1067250" table:style-name="ce17">
            <text:p>1 067 250,00<text:s/></text:p>
          </table:table-cell>
          <table:table-cell table:style-name="ce10"/>
          <table:table-cell office:value-type="date" office:date-value="2024-03-18T00:00:00" table:style-name="ce18">
            <text:p>18.03.2024</text:p>
          </table:table-cell>
          <table:table-cell table:style-name="ce19"/>
          <table:table-cell table:number-columns-repeated="16378"/>
        </table:table-row>
        <table:table-row table:style-name="ro7">
          <table:table-cell table:style-name="ce1"/>
          <table:table-cell table:style-name="ce20"/>
          <table:table-cell table:style-name="ce21"/>
          <table:table-cell table:style-name="ce2"/>
          <table:table-cell table:style-name="ce22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30476121B71DA780DFC93871C0D12ABDC7DC24ED23996789926DC00DA6645E94198CB2179CD87F9F5476E14B1578FBCD1F4279FDCD9805F0C4076C3078A59B31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3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2" table:style-name="ro8">
          <table:table-cell/>
          <table:table-cell table:style-name="ce1"/>
          <table:table-cell table:number-columns-repeated="1638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1T12:17:36Z</dc:date>
    <meta:print-date>2024-12-11T11:49:16Z</meta:print-date>
    <meta:editing-cycles>10</meta:editing-cycles>
  </office:meta>
</office:document-meta>
</file>