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26:$B$1048576, B2)+COUNTIF($B$1:$B$16, B2)+COUNTIF($B$213:$B$215, B2)&gt;1,NOT(ISBLANK(B2))))" style:apply-style-name="cf1" style:base-cell-address="Акт.B2"/>
      <style:map style:condition="is-true-formula(msoxl:AND(COUNTIF($B$826:$B$1048576, B2)+COUNTIF($B$1:$B$16, B2)+COUNTIF($B$213:$B$215, B2)&gt;1,NOT(ISBLANK(B2))))" style:apply-style-name="cf1" style:base-cell-address="Акт.B2"/>
      <style:map style:condition="is-true-formula(msoxl:AND(COUNTIF($B$826:$B$1048576, B2)+COUNTIF($B$1:$B$16, B2)+COUNTIF($B$213:$B$21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26:$B$1048576, B2)+COUNTIF($B$1:$B$16, B2)+COUNTIF($B$213:$B$215, B2)&gt;1,NOT(ISBLANK(B2))))" style:apply-style-name="cf1" style:base-cell-address="Акт.B2"/>
      <style:map style:condition="is-true-formula(msoxl:AND(COUNTIF($B$826:$B$1048576, B3)+COUNTIF($B$1:$B$16, B3)+COUNTIF($B$213:$B$215, B3)&gt;1,NOT(ISBLANK(B3))))" style:apply-style-name="cf1" style:base-cell-address="Акт.B3"/>
      <style:map style:condition="is-true-formula(msoxl:AND(COUNTIF($B$826:$B$1048576, B3)+COUNTIF($B$1:$B$16, B3)+COUNTIF($B$213:$B$21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26:$B$1048576, B12)+COUNTIF($B$1:$B$16, B12)+COUNTIF($B$213:$B$215, B12)&gt;1,NOT(ISBLANK(B12))))" style:apply-style-name="cf1" style:base-cell-address="Акт.B12"/>
      <style:map style:condition="is-true-formula(msoxl:AND(COUNTIF($B$826:$B$1048576, B12)+COUNTIF($B$1:$B$16, B12)+COUNTIF($B$213:$B$215, B12)&gt;1,NOT(ISBLANK(B12))))" style:apply-style-name="cf1" style:base-cell-address="Акт.B12"/>
      <style:map style:condition="is-true-formula(msoxl:AND(COUNTIF($B$826:$B$1048576, B12)+COUNTIF($B$1:$B$16, B12)+COUNTIF($B$213:$B$21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26:$B$1048576, B12)+COUNTIF($B$1:$B$16, B12)+COUNTIF($B$213:$B$215, B12)&gt;1,NOT(ISBLANK(B12))))" style:apply-style-name="cf1" style:base-cell-address="Акт.B12"/>
      <style:map style:condition="is-true-formula(msoxl:AND(COUNTIF($B$826:$B$1048576, B16)+COUNTIF($B$1:$B$16, B16)+COUNTIF($B$213:$B$215, B16)&gt;1,NOT(ISBLANK(B16))))" style:apply-style-name="cf1" style:base-cell-address="Акт.B16"/>
      <style:map style:condition="is-true-formula(msoxl:AND(COUNTIF($B$826:$B$1048576, B16)+COUNTIF($B$1:$B$16, B16)+COUNTIF($B$213:$B$215, B16)&gt;1,NOT(ISBLANK(B16))))" style:apply-style-name="cf1" style:base-cell-address="Акт.B16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482" style:family="table-cell">
      <style:map style:condition="is-true-formula(msoxl:AND(COUNTIF($B$826:$B$1048576, B833)+COUNTIF($B$1:$B$16, B833)+COUNTIF($B$213:$B$215, B833)&gt;1,NOT(ISBLANK(B833))))" style:apply-style-name="cf1" style:base-cell-address="Акт.B833"/>
      <style:map style:condition="is-true-formula(msoxl:AND(COUNTIF($B$826:$B$1048576, B839)+COUNTIF($B$1:$B$16, B839)+COUNTIF($B$213:$B$215, B839)&gt;1,NOT(ISBLANK(B839))))" style:apply-style-name="cf1" style:base-cell-address="Акт.B839"/>
      <style:map style:condition="is-true-formula(msoxl:AND(COUNTIF($B$826:$B$1048576, B839)+COUNTIF($B$1:$B$16, B839)+COUNTIF($B$213:$B$215, B839)&gt;1,NOT(ISBLANK(B839))))" style:apply-style-name="cf1" style:base-cell-address="Акт.B839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594" style:family="table-cell" style:parent-style-name="Default" style:data-style-name="N0">
      <style:table-cell-properties style:vertical-align="automatic"/>
      <style:map style:condition="is-true-formula(msoxl:AND(COUNTIF($B$826:$B$1048576, B833)+COUNTIF($B$1:$B$16, B833)+COUNTIF($B$213:$B$215, B833)&gt;1,NOT(ISBLANK(B833))))" style:apply-style-name="cf1" style:base-cell-address="Акт.B833"/>
      <style:map style:condition="is-true-formula(msoxl:AND(COUNTIF($B$826:$B$1048576, B833)+COUNTIF($B$1:$B$16, B833)+COUNTIF($B$213:$B$215, B833)&gt;1,NOT(ISBLANK(B833))))" style:apply-style-name="cf1" style:base-cell-address="Акт.B833"/>
      <style:map style:condition="is-true-formula(msoxl:AND(COUNTIF($B$826:$B$1048576, B833)+COUNTIF($B$1:$B$16, B833)+COUNTIF($B$213:$B$215, B833)&gt;1,NOT(ISBLANK(B833))))" style:apply-style-name="cf1" style:base-cell-address="Акт.B833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303</text:p>
          </table:table-cell>
          <table:table-cell table:style-name="ce7"/>
          <table:table-cell table:style-name="ce8"/>
          <table:table-cell office:value-type="date" office:date-value="2024-12-11T00:00:00" table:style-name="ce9">
            <text:p>11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6" table:style-name="ce12">
            <text:p>1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0" table:style-name="ce12">
            <text:p>6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4">
            <text:p>57:01:1870101:605</text:p>
          </table:table-cell>
          <table:table-cell office:value-type="float" office:value="67144.47" table:style-name="ce19">
            <text:p><text:s/>67 144,47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5">
            <text:p>57:01:1950201:114</text:p>
          </table:table-cell>
          <table:table-cell office:value-type="float" office:value="652860" table:style-name="ce21">
            <text:p><text:s/>652 860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6">
            <text:p>57:04:0140101:330</text:p>
          </table:table-cell>
          <table:table-cell office:value-type="float" office:value="280750" table:style-name="ce19">
            <text:p><text:s/>280 75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7">
            <text:p>57:04:0370101:1086</text:p>
          </table:table-cell>
          <table:table-cell office:value-type="float" office:value="87732" table:style-name="ce19">
            <text:p><text:s/>87 732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8">
            <text:p>57:04:0370101:1087</text:p>
          </table:table-cell>
          <table:table-cell office:value-type="float" office:value="137400" table:style-name="ce21">
            <text:p><text:s/>137 400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5:0010201:302</text:p>
          </table:table-cell>
          <table:table-cell office:value-type="float" office:value="1282765.6499999999" table:style-name="ce19">
            <text:p><text:s/>1 282 765,6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5:0860101:395</text:p>
          </table:table-cell>
          <table:table-cell office:value-type="float" office:value="544100" table:style-name="ce19">
            <text:p><text:s/>544 10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6:0000000:107</text:p>
          </table:table-cell>
          <table:table-cell office:value-type="float" office:value="2119.87" table:style-name="ce21">
            <text:p><text:s/>2 119,87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6:0040202:417</text:p>
          </table:table-cell>
          <table:table-cell office:value-type="float" office:value="34.340000000000003" table:style-name="ce19">
            <text:p><text:s/>34,3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6:0040302:347</text:p>
          </table:table-cell>
          <table:table-cell office:value-type="float" office:value="34.340000000000003" table:style-name="ce19">
            <text:p><text:s/>34,3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6:1180101:205</text:p>
          </table:table-cell>
          <table:table-cell office:value-type="float" office:value="34.340000000000003" table:style-name="ce21">
            <text:p><text:s/>34,34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7:0040202:1155</text:p>
          </table:table-cell>
          <table:table-cell office:value-type="float" office:value="384660.18" table:style-name="ce19">
            <text:p><text:s/>384 660,1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7:0040301:464</text:p>
          </table:table-cell>
          <table:table-cell office:value-type="float" office:value="33618" table:style-name="ce19">
            <text:p><text:s/>33 618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7:0050220:1</text:p>
          </table:table-cell>
          <table:table-cell office:value-type="float" office:value="4967296" table:style-name="ce21">
            <text:p><text:s/>4 967 296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7:0920101:277</text:p>
          </table:table-cell>
          <table:table-cell office:value-type="float" office:value="293800" table:style-name="ce19">
            <text:p><text:s/>293 80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8:0000000:752</text:p>
          </table:table-cell>
          <table:table-cell office:value-type="float" office:value="277069.32" table:style-name="ce19">
            <text:p><text:s/>277 069,3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8:0020101:1151</text:p>
          </table:table-cell>
          <table:table-cell office:value-type="float" office:value="66996.27" table:style-name="ce21">
            <text:p><text:s/>66 996,27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8:0020101:1152</text:p>
          </table:table-cell>
          <table:table-cell office:value-type="float" office:value="1844122.28" table:style-name="ce19">
            <text:p><text:s/>1 844 122,2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8:0020101:1153</text:p>
          </table:table-cell>
          <table:table-cell office:value-type="float" office:value="826852.95" table:style-name="ce19">
            <text:p><text:s/>826 852,9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8:0020101:1154</text:p>
          </table:table-cell>
          <table:table-cell office:value-type="float" office:value="2061551.25" table:style-name="ce19">
            <text:p><text:s/>2 061 551,2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8:0020101:1155</text:p>
          </table:table-cell>
          <table:table-cell office:value-type="float" office:value="1877040" table:style-name="ce21">
            <text:p><text:s/>1 877 040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8:0030101:1336</text:p>
          </table:table-cell>
          <table:table-cell office:value-type="float" office:value="779450.24" table:style-name="ce19">
            <text:p><text:s/>779 450,2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8:0030101:1337</text:p>
          </table:table-cell>
          <table:table-cell office:value-type="float" office:value="880864.18" table:style-name="ce19">
            <text:p><text:s/>880 864,1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08:0030101:1338</text:p>
          </table:table-cell>
          <table:table-cell office:value-type="float" office:value="941612.8" table:style-name="ce21">
            <text:p><text:s/>941 612,8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08:0040101:766</text:p>
          </table:table-cell>
          <table:table-cell office:value-type="float" office:value="737756.6" table:style-name="ce19">
            <text:p><text:s/>737 756,6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08:0040101:767</text:p>
          </table:table-cell>
          <table:table-cell office:value-type="float" office:value="61455.6" table:style-name="ce19">
            <text:p><text:s/>61 455,6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08:0040101:768</text:p>
          </table:table-cell>
          <table:table-cell office:value-type="float" office:value="584396.14" table:style-name="ce21">
            <text:p><text:s/>584 396,14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7">
            <text:p>57:08:0040101:769</text:p>
          </table:table-cell>
          <table:table-cell office:value-type="float" office:value="7050.72" table:style-name="ce19">
            <text:p><text:s/>7 050,7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8">
            <text:p>57:08:0040101:770</text:p>
          </table:table-cell>
          <table:table-cell office:value-type="float" office:value="702183.3" table:style-name="ce19">
            <text:p><text:s/>702 183,3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9">
            <text:p>57:08:0040101:771</text:p>
          </table:table-cell>
          <table:table-cell office:value-type="float" office:value="706382.32" table:style-name="ce21">
            <text:p><text:s/>706 382,32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30">
            <text:p>57:08:0050226:218</text:p>
          </table:table-cell>
          <table:table-cell office:value-type="float" office:value="597810.66" table:style-name="ce19">
            <text:p><text:s/>597 810,66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31">
            <text:p>57:08:0460101:356</text:p>
          </table:table-cell>
          <table:table-cell office:value-type="float" office:value="131157" table:style-name="ce19">
            <text:p><text:s/>131 157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2">
            <text:p>57:08:0700101:262</text:p>
          </table:table-cell>
          <table:table-cell office:value-type="float" office:value="196675.9" table:style-name="ce21">
            <text:p><text:s/>196 675,9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3">
            <text:p>57:08:0880101:484</text:p>
          </table:table-cell>
          <table:table-cell office:value-type="float" office:value="85041.279999999999" table:style-name="ce19">
            <text:p><text:s/>85 041,2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34">
            <text:p>57:09:0000000:1526</text:p>
          </table:table-cell>
          <table:table-cell office:value-type="float" office:value="436505.16" table:style-name="ce19">
            <text:p><text:s/>436 505,16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5">
            <text:p>57:09:0040101:608</text:p>
          </table:table-cell>
          <table:table-cell office:value-type="float" office:value="1675.2" table:style-name="ce21">
            <text:p><text:s/>1 675,2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6">
            <text:p>57:09:0160101:1171</text:p>
          </table:table-cell>
          <table:table-cell office:value-type="float" office:value="36463.519999999997" table:style-name="ce19">
            <text:p><text:s/>36 463,5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7">
            <text:p>57:09:0480101:294</text:p>
          </table:table-cell>
          <table:table-cell office:value-type="float" office:value="8944.8700000000008" table:style-name="ce19">
            <text:p><text:s/>8 944,87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8">
            <text:p>57:09:0520101:539</text:p>
          </table:table-cell>
          <table:table-cell office:value-type="float" office:value="175250" table:style-name="ce19">
            <text:p><text:s/>175 25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9">
            <text:p>57:09:0840101:657</text:p>
          </table:table-cell>
          <table:table-cell office:value-type="float" office:value="417450" table:style-name="ce21">
            <text:p><text:s/>417 450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40">
            <text:p>57:09:0840101:662</text:p>
          </table:table-cell>
          <table:table-cell office:value-type="float" office:value="417450" table:style-name="ce19">
            <text:p><text:s/>417 45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41">
            <text:p>57:09:1000101:128</text:p>
          </table:table-cell>
          <table:table-cell office:value-type="float" office:value="1500.7" table:style-name="ce19">
            <text:p><text:s/>1 500,7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2">
            <text:p>57:10:0000000:199</text:p>
          </table:table-cell>
          <table:table-cell office:value-type="float" office:value="14887452.4" table:style-name="ce21">
            <text:p><text:s/>14 887 452,4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43">
            <text:p>57:10:0000000:3310</text:p>
          </table:table-cell>
          <table:table-cell office:value-type="float" office:value="461843.20000000001" table:style-name="ce19">
            <text:p><text:s/>461 843,2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4">
            <text:p>57:10:0000000:3453</text:p>
          </table:table-cell>
          <table:table-cell office:value-type="float" office:value="153958" table:style-name="ce19">
            <text:p><text:s/>153 958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5">
            <text:p>57:10:0020101:3900</text:p>
          </table:table-cell>
          <table:table-cell office:value-type="float" office:value="885194.96" table:style-name="ce21">
            <text:p><text:s/>885 194,96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6">
            <text:p>57:10:0040101:11284</text:p>
          </table:table-cell>
          <table:table-cell office:value-type="float" office:value="323340" table:style-name="ce19">
            <text:p><text:s/>323 34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7">
            <text:p>57:10:0040101:2090</text:p>
          </table:table-cell>
          <table:table-cell office:value-type="float" office:value="16925.7" table:style-name="ce19">
            <text:p><text:s/>16 925,7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8">
            <text:p>57:10:0040101:426</text:p>
          </table:table-cell>
          <table:table-cell office:value-type="float" office:value="444780" table:style-name="ce21">
            <text:p><text:s/>444 780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9">
            <text:p>57:10:0050101:3831</text:p>
          </table:table-cell>
          <table:table-cell office:value-type="float" office:value="310485" table:style-name="ce19">
            <text:p><text:s/>310 485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50">
            <text:p>57:10:0050101:6197</text:p>
          </table:table-cell>
          <table:table-cell office:value-type="float" office:value="596040" table:style-name="ce19">
            <text:p><text:s/>596 04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1">
            <text:p>57:10:0050101:6198</text:p>
          </table:table-cell>
          <table:table-cell office:value-type="float" office:value="898644.51" table:style-name="ce21">
            <text:p><text:s/>898 644,51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2">
            <text:p>57:10:0050101:6199</text:p>
          </table:table-cell>
          <table:table-cell office:value-type="float" office:value="17209619.699999999" table:style-name="ce19">
            <text:p><text:s/>17 209 619,7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3">
            <text:p>57:10:0051601:666</text:p>
          </table:table-cell>
          <table:table-cell office:value-type="float" office:value="307735.78000000003" table:style-name="ce19">
            <text:p><text:s/>307 735,7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4">
            <text:p>57:10:0060101:1855</text:p>
          </table:table-cell>
          <table:table-cell office:value-type="float" office:value="232982.18" table:style-name="ce21">
            <text:p><text:s/>232 982,18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5">
            <text:p>57:10:0060101:2097</text:p>
          </table:table-cell>
          <table:table-cell office:value-type="float" office:value="372064" table:style-name="ce19">
            <text:p><text:s/>372 064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6">
            <text:p>57:10:0210101:137</text:p>
          </table:table-cell>
          <table:table-cell office:value-type="float" office:value="543270" table:style-name="ce19">
            <text:p><text:s/>543 27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7">
            <text:p>57:10:0290101:1379</text:p>
          </table:table-cell>
          <table:table-cell office:value-type="float" office:value="98448" table:style-name="ce19">
            <text:p><text:s/>98 448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8">
            <text:p>57:10:0880101:283</text:p>
          </table:table-cell>
          <table:table-cell office:value-type="float" office:value="290100" table:style-name="ce21">
            <text:p><text:s/>290 100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9">
            <text:p>57:10:0880101:284</text:p>
          </table:table-cell>
          <table:table-cell office:value-type="float" office:value="282399.75" table:style-name="ce19">
            <text:p><text:s/>282 399,7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60">
            <text:p>57:10:1090101:2972</text:p>
          </table:table-cell>
          <table:table-cell office:value-type="float" office:value="22508.36" table:style-name="ce19">
            <text:p><text:s/>22 508,36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1">
            <text:p>57:10:1180101:404</text:p>
          </table:table-cell>
          <table:table-cell office:value-type="float" office:value="407297.52" table:style-name="ce21">
            <text:p><text:s/>407 297,52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62">
            <text:p>57:11:0000000:168</text:p>
          </table:table-cell>
          <table:table-cell office:value-type="float" office:value="7188.72" table:style-name="ce19">
            <text:p><text:s/>7 188,7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63">
            <text:p>57:11:0000000:176</text:p>
          </table:table-cell>
          <table:table-cell office:value-type="float" office:value="233.4" table:style-name="ce19">
            <text:p><text:s/>233,4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64">
            <text:p>57:11:0000000:1998</text:p>
          </table:table-cell>
          <table:table-cell office:value-type="float" office:value="7002" table:style-name="ce21">
            <text:p><text:s/>7 002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65">
            <text:p>57:11:0000000:1999</text:p>
          </table:table-cell>
          <table:table-cell office:value-type="float" office:value="5648.28" table:style-name="ce19">
            <text:p><text:s/>5 648,2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66">
            <text:p>57:11:0020301:1309</text:p>
          </table:table-cell>
          <table:table-cell office:value-type="float" office:value="70442.16" table:style-name="ce19">
            <text:p><text:s/>70 442,16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7">
            <text:p>57:11:0022001:213</text:p>
          </table:table-cell>
          <table:table-cell office:value-type="float" office:value="51336" table:style-name="ce21">
            <text:p><text:s/>51 336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8">
            <text:p>57:11:0030201:1879</text:p>
          </table:table-cell>
          <table:table-cell office:value-type="float" office:value="14193.83" table:style-name="ce19">
            <text:p><text:s/>14 193,83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9">
            <text:p>57:11:0030201:1880</text:p>
          </table:table-cell>
          <table:table-cell office:value-type="float" office:value="117116.72" table:style-name="ce19">
            <text:p><text:s/>117 116,7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0">
            <text:p>57:11:1400204:690</text:p>
          </table:table-cell>
          <table:table-cell office:value-type="float" office:value="107145" table:style-name="ce21">
            <text:p><text:s/>107 145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71">
            <text:p>57:11:2050104:329</text:p>
          </table:table-cell>
          <table:table-cell office:value-type="float" office:value="311100" table:style-name="ce19">
            <text:p><text:s/>311 10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72">
            <text:p>57:11:2390102:205</text:p>
          </table:table-cell>
          <table:table-cell office:value-type="float" office:value="34338.11" table:style-name="ce19">
            <text:p><text:s/>34 338,11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3">
            <text:p>57:11:2740102:213</text:p>
          </table:table-cell>
          <table:table-cell office:value-type="float" office:value="31.89" table:style-name="ce21">
            <text:p><text:s/>31,89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74">
            <text:p>57:11:2740102:214</text:p>
          </table:table-cell>
          <table:table-cell office:value-type="float" office:value="382.68" table:style-name="ce19">
            <text:p><text:s/>382,6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75">
            <text:p>57:15:0020202:414</text:p>
          </table:table-cell>
          <table:table-cell office:value-type="float" office:value="12215" table:style-name="ce19">
            <text:p><text:s/>12 215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76">
            <text:p>57:15:0030402:1732</text:p>
          </table:table-cell>
          <table:table-cell office:value-type="float" office:value="14733.45" table:style-name="ce19">
            <text:p><text:s/>14 733,4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7">
            <text:p>57:17:0360101:483</text:p>
          </table:table-cell>
          <table:table-cell office:value-type="float" office:value="12475.35" table:style-name="ce21">
            <text:p><text:s/>12 475,35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8">
            <text:p>57:18:0070106:34</text:p>
          </table:table-cell>
          <table:table-cell office:value-type="float" office:value="233126.08" table:style-name="ce19">
            <text:p><text:s/>233 126,0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9">
            <text:p>57:18:0490101:120</text:p>
          </table:table-cell>
          <table:table-cell office:value-type="float" office:value="615760" table:style-name="ce19">
            <text:p><text:s/>615 76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0">
            <text:p>57:20:0000000:4133</text:p>
          </table:table-cell>
          <table:table-cell office:value-type="float" office:value="68442.78" table:style-name="ce21">
            <text:p><text:s/>68 442,78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81">
            <text:p>57:20:0710101:603</text:p>
          </table:table-cell>
          <table:table-cell office:value-type="float" office:value="193288.31" table:style-name="ce19">
            <text:p><text:s/>193 288,31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82">
            <text:p>57:22:1240101:299</text:p>
          </table:table-cell>
          <table:table-cell office:value-type="float" office:value="416052" table:style-name="ce19">
            <text:p><text:s/>416 052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9">
            <text:p>57:23:0010401:816</text:p>
          </table:table-cell>
          <table:table-cell office:value-type="float" office:value="125531" table:style-name="ce21">
            <text:p><text:s/>125 531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4">
            <text:p>57:23:0300101:158</text:p>
          </table:table-cell>
          <table:table-cell office:value-type="float" office:value="174220" table:style-name="ce19">
            <text:p><text:s/>174 22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5">
            <text:p>57:23:0390101:376</text:p>
          </table:table-cell>
          <table:table-cell office:value-type="float" office:value="142640" table:style-name="ce19">
            <text:p><text:s/>142 64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6">
            <text:p>57:24:0190101:877</text:p>
          </table:table-cell>
          <table:table-cell office:value-type="float" office:value="481566.6" table:style-name="ce21">
            <text:p><text:s/>481 566,6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7">
            <text:p>57:24:0420101:176</text:p>
          </table:table-cell>
          <table:table-cell office:value-type="float" office:value="193850" table:style-name="ce19">
            <text:p><text:s/>193 85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8">
            <text:p>57:24:0830101:395</text:p>
          </table:table-cell>
          <table:table-cell office:value-type="float" office:value="237050" table:style-name="ce19">
            <text:p><text:s/>237 050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8">
            <text:p>57:25:0000000:5965</text:p>
          </table:table-cell>
          <table:table-cell office:value-type="float" office:value="205023.54" table:style-name="ce21">
            <text:p><text:s/>205 023,54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9">
            <text:p>57:25:0000000:6737</text:p>
          </table:table-cell>
          <table:table-cell office:value-type="float" office:value="2355707.7000000002" table:style-name="ce19">
            <text:p><text:s/>2 355 707,7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0">
            <text:p>57:25:0010324:894</text:p>
          </table:table-cell>
          <table:table-cell office:value-type="float" office:value="45996.28" table:style-name="ce19">
            <text:p><text:s/>45 996,2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1">
            <text:p>57:25:0010510:50</text:p>
          </table:table-cell>
          <table:table-cell office:value-type="float" office:value="19514412.219999999" table:style-name="ce21">
            <text:p><text:s/>19 514 412,22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2">
            <text:p>57:25:0010826:31</text:p>
          </table:table-cell>
          <table:table-cell office:value-type="float" office:value="1957631.69" table:style-name="ce19">
            <text:p><text:s/>1 957 631,69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3">
            <text:p>57:25:0020149:233</text:p>
          </table:table-cell>
          <table:table-cell office:value-type="float" office:value="158868" table:style-name="ce19">
            <text:p><text:s/>158 868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3">
            <text:p>57:25:0020149:234</text:p>
          </table:table-cell>
          <table:table-cell office:value-type="float" office:value="25532735.399999999" table:style-name="ce19">
            <text:p><text:s/>25 532 735,4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4">
            <text:p>57:25:0020430:287</text:p>
          </table:table-cell>
          <table:table-cell office:value-type="float" office:value="1328133.24" table:style-name="ce21">
            <text:p><text:s/>1 328 133,24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5">
            <text:p>57:25:0020430:288</text:p>
          </table:table-cell>
          <table:table-cell office:value-type="float" office:value="1059704.1000000001" table:style-name="ce19">
            <text:p><text:s/>1 059 704,1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6">
            <text:p>57:25:0020517:159</text:p>
          </table:table-cell>
          <table:table-cell office:value-type="float" office:value="152161.01999999999" table:style-name="ce19">
            <text:p><text:s/>152 161,0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7">
            <text:p>57:25:0021420:99</text:p>
          </table:table-cell>
          <table:table-cell office:value-type="float" office:value="249949" table:style-name="ce21">
            <text:p><text:s/>249 949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6">
            <text:p>57:25:0021533:2814</text:p>
          </table:table-cell>
          <table:table-cell office:value-type="float" office:value="38424.800000000003" table:style-name="ce19">
            <text:p><text:s/>38 424,8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7">
            <text:p>57:25:0030723:7</text:p>
          </table:table-cell>
          <table:table-cell office:value-type="float" office:value="1011662.25" table:style-name="ce19">
            <text:p><text:s/>1 011 662,2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8">
            <text:p>57:25:0031112:39</text:p>
          </table:table-cell>
          <table:table-cell office:value-type="float" office:value="161783.76999999999" table:style-name="ce21">
            <text:p><text:s/>161 783,77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9">
            <text:p>57:25:0031115:171</text:p>
          </table:table-cell>
          <table:table-cell office:value-type="float" office:value="26084.799999999999" table:style-name="ce19">
            <text:p><text:s/>26 084,8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0">
            <text:p>57:26:0010326:158</text:p>
          </table:table-cell>
          <table:table-cell office:value-type="float" office:value="137737.60000000001" table:style-name="ce19">
            <text:p><text:s/>137 737,6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1">
            <text:p>57:26:0010430:831</text:p>
          </table:table-cell>
          <table:table-cell office:value-type="float" office:value="106935.4" table:style-name="ce21">
            <text:p><text:s/>106 935,4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12">
            <text:p>57:27:0000000:1041</text:p>
          </table:table-cell>
          <table:table-cell office:value-type="float" office:value="589272" table:style-name="ce19">
            <text:p><text:s/>589 272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8">
            <text:p>57:27:0010503:228</text:p>
          </table:table-cell>
          <table:table-cell office:value-type="float" office:value="3156525" table:style-name="ce19">
            <text:p><text:s/>3 156 525,0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9">
            <text:p>57:27:0020416:221</text:p>
          </table:table-cell>
          <table:table-cell office:value-type="float" office:value="519634.87" table:style-name="ce21">
            <text:p><text:s/>519 634,87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00">
            <text:p>57:25:0010809:220</text:p>
          </table:table-cell>
          <table:table-cell office:value-type="float" office:value="362658.44" table:style-name="ce19">
            <text:p><text:s/>362 658,4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1">
            <text:p>57:26:0010112:1211</text:p>
          </table:table-cell>
          <table:table-cell office:value-type="float" office:value="1263559.02" table:style-name="ce19">
            <text:p><text:s/>1 263 559,0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2">
            <text:p>57:25:0021309:368</text:p>
          </table:table-cell>
          <table:table-cell office:value-type="float" office:value="2571878.5299999998" table:style-name="ce21">
            <text:p><text:s/>2 571 878,53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3">
            <text:p>57:07:1270101:141</text:p>
          </table:table-cell>
          <table:table-cell office:value-type="float" office:value="375986.8" table:style-name="ce19">
            <text:p><text:s/>375 986,8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4">
            <text:p>57:15:0440101:259</text:p>
          </table:table-cell>
          <table:table-cell office:value-type="float" office:value="4634524.4800000004" table:style-name="ce19">
            <text:p><text:s/>4 634 524,4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5">
            <text:p>57:09:0650101:126</text:p>
          </table:table-cell>
          <table:table-cell office:value-type="float" office:value="290720.01" table:style-name="ce21">
            <text:p><text:s/>290 720,01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9">
            <text:p>57:23:0490101:272</text:p>
          </table:table-cell>
          <table:table-cell office:value-type="float" office:value="234538.14" table:style-name="ce19">
            <text:p><text:s/>234 538,1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0">
            <text:p>57:10:2200101:624</text:p>
          </table:table-cell>
          <table:table-cell office:value-type="float" office:value="2306197.79" table:style-name="ce19">
            <text:p><text:s/>2 306 197,79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1">
            <text:p>57:01:0010417:117</text:p>
          </table:table-cell>
          <table:table-cell office:value-type="float" office:value="706168.01" table:style-name="ce19">
            <text:p><text:s/>706 168,01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2">
            <text:p>57:22:1210101:438</text:p>
          </table:table-cell>
          <table:table-cell office:value-type="float" office:value="897267.17" table:style-name="ce21">
            <text:p><text:s/>897 267,17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3">
            <text:p>57:10:2000101:267</text:p>
          </table:table-cell>
          <table:table-cell office:value-type="float" office:value="531079.65" table:style-name="ce19">
            <text:p><text:s/>531 079,6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4">
            <text:p>57:10:1940101:333</text:p>
          </table:table-cell>
          <table:table-cell office:value-type="float" office:value="3751461.88" table:style-name="ce19">
            <text:p><text:s/>3 751 461,8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5">
            <text:p>57:16:0180101:779</text:p>
          </table:table-cell>
          <table:table-cell office:value-type="float" office:value="1485421.9" table:style-name="ce21">
            <text:p><text:s/>1 485 421,9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6">
            <text:p>57:24:0410101:197</text:p>
          </table:table-cell>
          <table:table-cell office:value-type="float" office:value="181162.54" table:style-name="ce19">
            <text:p><text:s/>181 162,5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77">
            <text:p>57:22:0980101:239</text:p>
          </table:table-cell>
          <table:table-cell office:value-type="float" office:value="237102.18" table:style-name="ce19">
            <text:p><text:s/>237 102,1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8">
            <text:p>57:10:1910104:1106</text:p>
          </table:table-cell>
          <table:table-cell office:value-type="float" office:value="6047578.71" table:style-name="ce21">
            <text:p><text:s/>6 047 578,71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9">
            <text:p>57:15:0430101:343</text:p>
          </table:table-cell>
          <table:table-cell office:value-type="float" office:value="488724.94" table:style-name="ce19">
            <text:p><text:s/>488 724,9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0">
            <text:p>57:18:0070405:288</text:p>
          </table:table-cell>
          <table:table-cell office:value-type="float" office:value="2126073.86" table:style-name="ce19">
            <text:p><text:s/>2 126 073,86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1">
            <text:p>57:25:0010822:493</text:p>
          </table:table-cell>
          <table:table-cell office:value-type="float" office:value="3690140.03" table:style-name="ce21">
            <text:p><text:s/>3 690 140,03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2">
            <text:p>57:15:0890101:237</text:p>
          </table:table-cell>
          <table:table-cell office:value-type="float" office:value="199805.03" table:style-name="ce19">
            <text:p><text:s/>199 805,03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3">
            <text:p>57:22:0740101:2409</text:p>
          </table:table-cell>
          <table:table-cell office:value-type="float" office:value="281300.67" table:style-name="ce19">
            <text:p><text:s/>281 300,67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4">
            <text:p>57:22:0810102:327</text:p>
          </table:table-cell>
          <table:table-cell office:value-type="float" office:value="436142.52" table:style-name="ce21">
            <text:p><text:s/>436 142,52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5">
            <text:p>57:25:0021327:374</text:p>
          </table:table-cell>
          <table:table-cell office:value-type="float" office:value="2784157.85" table:style-name="ce19">
            <text:p><text:s/>2 784 157,8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6">
            <text:p>57:10:0050501:604</text:p>
          </table:table-cell>
          <table:table-cell office:value-type="float" office:value="1028098.77" table:style-name="ce19">
            <text:p><text:s/>1 028 098,77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7">
            <text:p>57:15:0080101:194</text:p>
          </table:table-cell>
          <table:table-cell office:value-type="float" office:value="332227.01" table:style-name="ce21">
            <text:p><text:s/>332 227,01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8">
            <text:p>57:10:1370101:224</text:p>
          </table:table-cell>
          <table:table-cell office:value-type="float" office:value="3307005.5" table:style-name="ce19">
            <text:p><text:s/>3 307 005,5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9">
            <text:p>57:10:2150101:957</text:p>
          </table:table-cell>
          <table:table-cell office:value-type="float" office:value="2852175.56" table:style-name="ce19">
            <text:p><text:s/>2 852 175,56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0">
            <text:p>57:15:0080101:228</text:p>
          </table:table-cell>
          <table:table-cell office:value-type="float" office:value="328673.78000000003" table:style-name="ce19">
            <text:p><text:s/>328 673,7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1">
            <text:p>57:26:0010413:1588</text:p>
          </table:table-cell>
          <table:table-cell office:value-type="float" office:value="446401.9" table:style-name="ce21">
            <text:p><text:s/>446 401,9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2">
            <text:p>57:09:0030406:101</text:p>
          </table:table-cell>
          <table:table-cell office:value-type="float" office:value="955233.07" table:style-name="ce19">
            <text:p><text:s/>955 233,07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3">
            <text:p>57:25:0020606:271</text:p>
          </table:table-cell>
          <table:table-cell office:value-type="float" office:value="3219064.79" table:style-name="ce19">
            <text:p><text:s/>3 219 064,79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4">
            <text:p>57:14:0760102:381</text:p>
          </table:table-cell>
          <table:table-cell office:value-type="float" office:value="309836.34000000003" table:style-name="ce21">
            <text:p><text:s/>309 836,34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5">
            <text:p>57:09:0030412:270</text:p>
          </table:table-cell>
          <table:table-cell office:value-type="float" office:value="524191.87" table:style-name="ce19">
            <text:p><text:s/>524 191,87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96">
            <text:p>57:11:0750101:454</text:p>
          </table:table-cell>
          <table:table-cell office:value-type="float" office:value="386939.51" table:style-name="ce19">
            <text:p><text:s/>386 939,51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97">
            <text:p>57:25:0020626:255</text:p>
          </table:table-cell>
          <table:table-cell office:value-type="float" office:value="2426369.64" table:style-name="ce21">
            <text:p><text:s/>2 426 369,64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30">
            <text:p>57:10:0010201:9697</text:p>
          </table:table-cell>
          <table:table-cell office:value-type="float" office:value="3646835.19" table:style-name="ce19">
            <text:p><text:s/>3 646 835,19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1">
            <text:p>57:25:0020238:204</text:p>
          </table:table-cell>
          <table:table-cell office:value-type="float" office:value="894463.64" table:style-name="ce19">
            <text:p><text:s/>894 463,6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2">
            <text:p>57:25:0040227:2768</text:p>
          </table:table-cell>
          <table:table-cell office:value-type="float" office:value="4050395.13" table:style-name="ce21">
            <text:p><text:s/>4 050 395,13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3">
            <text:p>57:10:2070101:300</text:p>
          </table:table-cell>
          <table:table-cell office:value-type="float" office:value="137153.1" table:style-name="ce19">
            <text:p><text:s/>137 153,1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4">
            <text:p>57:09:0030405:293</text:p>
          </table:table-cell>
          <table:table-cell office:value-type="float" office:value="23099417.609999999" table:style-name="ce19">
            <text:p><text:s/>23 099 417,61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5">
            <text:p>57:16:0010102:1198</text:p>
          </table:table-cell>
          <table:table-cell office:value-type="float" office:value="1389147.71" table:style-name="ce21">
            <text:p><text:s/>1 389 147,71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6">
            <text:p>57:16:0010102:1199</text:p>
          </table:table-cell>
          <table:table-cell office:value-type="float" office:value="1593528.06" table:style-name="ce19">
            <text:p><text:s/>1 593 528,06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7">
            <text:p>57:16:0010102:1197</text:p>
          </table:table-cell>
          <table:table-cell office:value-type="float" office:value="1369987.05" table:style-name="ce19">
            <text:p><text:s/>1 369 987,0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8">
            <text:p>57:16:0010102:1298</text:p>
          </table:table-cell>
          <table:table-cell office:value-type="float" office:value="1478564.11" table:style-name="ce21">
            <text:p><text:s/>1 478 564,11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9">
            <text:p>57:16:0010102:1196</text:p>
          </table:table-cell>
          <table:table-cell office:value-type="float" office:value="1239055.8799999999" table:style-name="ce19">
            <text:p><text:s/>1 239 055,8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0">
            <text:p>57:16:0010102:1301</text:p>
          </table:table-cell>
          <table:table-cell office:value-type="float" office:value="1606301.83" table:style-name="ce19">
            <text:p><text:s/>1 606 301,83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1">
            <text:p>57:10:0010201:9698</text:p>
          </table:table-cell>
          <table:table-cell office:value-type="float" office:value="1512836.55" table:style-name="ce19">
            <text:p><text:s/>1 512 836,5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2">
            <text:p>57:24:0500101:194</text:p>
          </table:table-cell>
          <table:table-cell office:value-type="float" office:value="356623.28" table:style-name="ce21">
            <text:p><text:s/>356 623,28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3">
            <text:p>57:27:0020132:759</text:p>
          </table:table-cell>
          <table:table-cell office:value-type="float" office:value="58566.6" table:style-name="ce19">
            <text:p><text:s/>58 566,6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4">
            <text:p>57:09:0410101:968</text:p>
          </table:table-cell>
          <table:table-cell office:value-type="float" office:value="2645949.2400000002" table:style-name="ce19">
            <text:p><text:s/>2 645 949,2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5">
            <text:p>57:24:0140101:233</text:p>
          </table:table-cell>
          <table:table-cell office:value-type="float" office:value="11629.02" table:style-name="ce21">
            <text:p><text:s/>11 629,02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6">
            <text:p>57:24:0120101:397</text:p>
          </table:table-cell>
          <table:table-cell office:value-type="float" office:value="492295.18" table:style-name="ce19">
            <text:p><text:s/>492 295,1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7">
            <text:p>57:01:0000000:1246</text:p>
          </table:table-cell>
          <table:table-cell office:value-type="float" office:value="373895.04" table:style-name="ce19">
            <text:p><text:s/>373 895,0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8">
            <text:p>57:10:0010201:9699</text:p>
          </table:table-cell>
          <table:table-cell office:value-type="float" office:value="279987.65999999997" table:style-name="ce21">
            <text:p><text:s/>279 987,66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9">
            <text:p>57:06:0000000:1265</text:p>
          </table:table-cell>
          <table:table-cell office:value-type="float" office:value="34201042.740000002" table:style-name="ce19">
            <text:p><text:s/>34 201 042,7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0">
            <text:p>57:22:0000000:1824</text:p>
          </table:table-cell>
          <table:table-cell office:value-type="float" office:value="5417774.9199999999" table:style-name="ce19">
            <text:p><text:s/>5 417 774,9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1">
            <text:p>57:22:0810101:970</text:p>
          </table:table-cell>
          <table:table-cell office:value-type="float" office:value="11280892.6" table:style-name="ce21">
            <text:p><text:s/>11 280 892,6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2">
            <text:p>57:22:0810101:971</text:p>
          </table:table-cell>
          <table:table-cell office:value-type="float" office:value="8955987.5199999996" table:style-name="ce19">
            <text:p><text:s/>8 955 987,5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3">
            <text:p>57:25:0021301:603</text:p>
          </table:table-cell>
          <table:table-cell office:value-type="float" office:value="21943015.739999998" table:style-name="ce19">
            <text:p><text:s/>21 943 015,7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4">
            <text:p>57:06:0010502:431</text:p>
          </table:table-cell>
          <table:table-cell office:value-type="float" office:value="556892.13" table:style-name="ce21">
            <text:p><text:s/>556 892,13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5">
            <text:p>57:26:0010407:1949</text:p>
          </table:table-cell>
          <table:table-cell office:value-type="float" office:value="2242263.21" table:style-name="ce19">
            <text:p><text:s/>2 242 263,21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6">
            <text:p>57:26:0010203:538</text:p>
          </table:table-cell>
          <table:table-cell office:value-type="float" office:value="1512080.45" table:style-name="ce19">
            <text:p><text:s/>1 512 080,4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7">
            <text:p>57:25:0030756:1820</text:p>
          </table:table-cell>
          <table:table-cell office:value-type="float" office:value="873964.32" table:style-name="ce21">
            <text:p><text:s/>873 964,32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8">
            <text:p>57:17:0010105:219</text:p>
          </table:table-cell>
          <table:table-cell office:value-type="float" office:value="42893.2" table:style-name="ce19">
            <text:p><text:s/>42 893,2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9">
            <text:p>57:10:0040101:11285</text:p>
          </table:table-cell>
          <table:table-cell office:value-type="float" office:value="334573.46999999997" table:style-name="ce19">
            <text:p><text:s/>334 573,47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60">
            <text:p>57:14:0010102:687</text:p>
          </table:table-cell>
          <table:table-cell office:value-type="float" office:value="56192.04" table:style-name="ce19">
            <text:p><text:s/>56 192,0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1">
            <text:p>57:25:0021533:2815</text:p>
          </table:table-cell>
          <table:table-cell office:value-type="float" office:value="251725.32" table:style-name="ce21">
            <text:p><text:s/>251 725,32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2">
            <text:p>57:25:0010711:1326</text:p>
          </table:table-cell>
          <table:table-cell office:value-type="float" office:value="112746.83" table:style-name="ce19">
            <text:p><text:s/>112 746,83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3">
            <text:p>57:10:1090101:2973</text:p>
          </table:table-cell>
          <table:table-cell office:value-type="float" office:value="144084.54999999999" table:style-name="ce19">
            <text:p><text:s/>144 084,5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4">
            <text:p>57:25:0010138:702</text:p>
          </table:table-cell>
          <table:table-cell office:value-type="float" office:value="82508.179999999993" table:style-name="ce21">
            <text:p><text:s/>82 508,18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5">
            <text:p>57:18:0070405:520</text:p>
          </table:table-cell>
          <table:table-cell office:value-type="float" office:value="408716.9" table:style-name="ce19">
            <text:p><text:s/>408 716,9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6">
            <text:p>57:10:2200201:793</text:p>
          </table:table-cell>
          <table:table-cell office:value-type="float" office:value="679198.88" table:style-name="ce19">
            <text:p><text:s/>679 198,8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7">
            <text:p>57:10:1910302:989</text:p>
          </table:table-cell>
          <table:table-cell office:value-type="float" office:value="392158.84" table:style-name="ce21">
            <text:p><text:s/>392 158,84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8">
            <text:p>57:11:2390101:406</text:p>
          </table:table-cell>
          <table:table-cell office:value-type="float" office:value="589265.92000000004" table:style-name="ce19">
            <text:p><text:s/>589 265,92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9">
            <text:p>57:20:0910101:221</text:p>
          </table:table-cell>
          <table:table-cell office:value-type="float" office:value="191097.98" table:style-name="ce19">
            <text:p><text:s/>191 097,9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0">
            <text:p>57:11:1270101:322</text:p>
          </table:table-cell>
          <table:table-cell office:value-type="float" office:value="270828.07" table:style-name="ce21">
            <text:p><text:s/>270 828,07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1">
            <text:p>57:20:0910101:224</text:p>
          </table:table-cell>
          <table:table-cell office:value-type="float" office:value="182237.61" table:style-name="ce19">
            <text:p><text:s/>182 237,61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2">
            <text:p>57:20:0910101:222</text:p>
          </table:table-cell>
          <table:table-cell office:value-type="float" office:value="141462.14000000001" table:style-name="ce19">
            <text:p><text:s/>141 462,14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3">
            <text:p>57:11:2390101:404</text:p>
          </table:table-cell>
          <table:table-cell office:value-type="float" office:value="475263.98" table:style-name="ce21">
            <text:p><text:s/>475 263,98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4">
            <text:p>57:11:1270101:213</text:p>
          </table:table-cell>
          <table:table-cell office:value-type="float" office:value="349504.39" table:style-name="ce19">
            <text:p><text:s/>349 504,39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5">
            <text:p>57:11:1270101:214</text:p>
          </table:table-cell>
          <table:table-cell office:value-type="float" office:value="272341.08" table:style-name="ce19">
            <text:p><text:s/>272 341,0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6">
            <text:p>57:20:0910101:225</text:p>
          </table:table-cell>
          <table:table-cell office:value-type="float" office:value="158900.21" table:style-name="ce21">
            <text:p><text:s/>158 900,21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7">
            <text:p>57:11:1270101:216</text:p>
          </table:table-cell>
          <table:table-cell office:value-type="float" office:value="96832.38" table:style-name="ce19">
            <text:p><text:s/>96 832,38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8">
            <text:p>57:18:0070405:276</text:p>
          </table:table-cell>
          <table:table-cell office:value-type="float" office:value="295875.5" table:style-name="ce19">
            <text:p><text:s/>295 875,50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9">
            <text:p>57:11:2480202:228</text:p>
          </table:table-cell>
          <table:table-cell office:value-type="float" office:value="1053215.6499999999" table:style-name="ce19">
            <text:p><text:s/>1 053 215,65<text:s text:c="3"/></text:p>
          </table:table-cell>
          <table:table-cell office:value-type="string" table:style-name="ce11">
            <text:p>03.12.2024</text:p>
          </table:table-cell>
          <table:table-cell office:value-type="string" table:style-name="ce11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1">
            <text:p>57:18:0070406:65</text:p>
          </table:table-cell>
          <table:table-cell office:value-type="float" office:value="14694734.34" table:style-name="ce21">
            <text:p><text:s/>14 694 734,34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0">
            <text:p>57:26:0010216:1395</text:p>
          </table:table-cell>
          <table:table-cell office:value-type="float" office:value="6993" table:style-name="ce21">
            <text:p><text:s/>6 993,00<text:s text:c="3"/></text:p>
          </table:table-cell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2">
            <text:p>57:00:0000000:606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3">
            <text:p>57:01:0000000:93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4">
            <text:p>57:01:0010211:30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5">
            <text:p>57:01:0010211:46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6">
            <text:p>57:01:0010211: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7">
            <text:p>57:01:0010211:7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8">
            <text:p>57:01:0010211:8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9">
            <text:p>57:01:0010227:9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90">
            <text:p>57:01:0010233:3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91">
            <text:p>57:01:0010233:37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92">
            <text:p>57:01:0010233:8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93">
            <text:p>57:01:0010236: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94">
            <text:p>57:01:0010236:1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95">
            <text:p>57:01:0010236:1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96">
            <text:p>57:01:0010236:1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97">
            <text:p>57:01:0010236:1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98">
            <text:p>57:01:0010236:2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99">
            <text:p>57:01:0010236:2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00">
            <text:p>57:01:0010236:2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01">
            <text:p>57:01:0010324:2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02">
            <text:p>57:01:0010324:2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03">
            <text:p>57:01:0010324:2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04">
            <text:p>57:01:0010324:2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5">
            <text:p>57:01:0010324:4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06">
            <text:p>57:04:0010413: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7">
            <text:p>57:04:0370101: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8">
            <text:p>57:06:0000000:98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09">
            <text:p>57:06:0010201:2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10">
            <text:p>57:06:0010201:2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11">
            <text:p>57:06:0010202:1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12">
            <text:p>57:06:0010202: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13">
            <text:p>57:06:0010202:3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4">
            <text:p>57:06:0010202:4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15">
            <text:p>57:06:0010202:4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16">
            <text:p>57:06:0010202: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7">
            <text:p>57:06:0010202: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18">
            <text:p>57:06:0010202: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19">
            <text:p>57:06:0010202:65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20">
            <text:p>57:06:0010202:7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1">
            <text:p>57:06:0010202:7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22">
            <text:p>57:06:0010202:9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23">
            <text:p>57:06:0010202:9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4">
            <text:p>57:07:0000000:77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25">
            <text:p>57:07:0050137:1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26">
            <text:p>57:07:0050137:1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95">
            <text:p>57:07:0050137:2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96">
            <text:p>57:07:0050138: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97">
            <text:p>57:07:0050138:1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98">
            <text:p>57:07:0050141:1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99">
            <text:p>57:07:0050144: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00">
            <text:p>57:07:0050144:22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01">
            <text:p>57:07:0050144:22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02">
            <text:p>57:07:0050144: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03">
            <text:p>57:07:0050144: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04">
            <text:p>57:07:0050144: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05">
            <text:p>57:07:0050145:18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06">
            <text:p>57:07:0050145:5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07">
            <text:p>57:07:0870101:10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08">
            <text:p>57:07:0870101:10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09">
            <text:p>57:07:0870101:11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10">
            <text:p>57:07:0870101:11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11">
            <text:p>57:07:0870101:18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12">
            <text:p>57:07:0870101:18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13">
            <text:p>57:07:0870101:20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14">
            <text:p>57:07:0870101:5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15">
            <text:p>57:07:0870101:57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16">
            <text:p>57:07:0870101:58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17">
            <text:p>57:07:0870101:6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18">
            <text:p>57:07:0870101:7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19">
            <text:p>57:07:0870101:9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20">
            <text:p>57:07:0870101:9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21">
            <text:p>57:09:0030412:43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22">
            <text:p>57:09:0030413:26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23">
            <text:p>57:09:0030413:27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24">
            <text:p>57:09:0030413: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25">
            <text:p>57:09:0030413:3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26">
            <text:p>57:09:0030413:3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27">
            <text:p>57:09:0030413:4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28">
            <text:p>57:09:0030413:7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29">
            <text:p>57:09:0410101:125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30">
            <text:p>57:10:0000000:18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31">
            <text:p>57:10:0022201:12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32">
            <text:p>57:10:0022201:79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33">
            <text:p>57:10:0040101:1127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34">
            <text:p>57:10:0052501:92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35">
            <text:p>57:10:0290101: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36">
            <text:p>57:10:1260101:43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37">
            <text:p>57:10:1910304:4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38">
            <text:p>57:10:2120101:39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39">
            <text:p>57:11:0000000:16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40">
            <text:p>57:13:0180101:8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41">
            <text:p>57:13:0330101:52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42">
            <text:p>57:14:0010206:35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43">
            <text:p>57:14:0790101: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44">
            <text:p>57:15:0000000:97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45">
            <text:p>57:15:0070101:68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46">
            <text:p>57:15:0190101: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47">
            <text:p>57:15:0650102:6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48">
            <text:p>57:15:0650102:6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49">
            <text:p>57:19:0000000:209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50">
            <text:p>57:19:0740101:2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51">
            <text:p>57:22:0000000:14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52">
            <text:p>57:22:0000000:156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53">
            <text:p>57:22:0000000:2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54">
            <text:p>57:22:0020104:13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55">
            <text:p>57:22:0020104:1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56">
            <text:p>57:22:0020104:63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57">
            <text:p>57:22:0020104:65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58">
            <text:p>57:22:0020104:6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59">
            <text:p>57:22:0020104:6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60">
            <text:p>57:22:0020104:66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61">
            <text:p>57:22:0020104:66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62">
            <text:p>57:22:0020104:66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63">
            <text:p>57:22:0760102: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64">
            <text:p>57:22:0770101:2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65">
            <text:p>57:22:0770101:28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66">
            <text:p>57:22:0770101:28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67">
            <text:p>57:22:0770101:6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68">
            <text:p>57:22:0770101:6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69">
            <text:p>57:22:0770101:7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70">
            <text:p>57:22:0770101:7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71">
            <text:p>57:22:0770101: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72">
            <text:p>57:22:0830101: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73">
            <text:p>57:22:0830101:5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74">
            <text:p>57:22:0830101:9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75">
            <text:p>57:22:0830102:1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76">
            <text:p>57:22:0830102:10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77">
            <text:p>57:22:0830102:11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78">
            <text:p>57:22:0830102:11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79">
            <text:p>57:22:0830102:1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80">
            <text:p>57:22:0830102:23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81">
            <text:p>57:22:0830102:24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82">
            <text:p>57:22:0830102:29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83">
            <text:p>57:22:0830102:29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84">
            <text:p>57:22:0830102:30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85">
            <text:p>57:22:0830102:3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86">
            <text:p>57:22:0830102:3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87">
            <text:p>57:22:0830102:4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88">
            <text:p>57:22:0830102: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89">
            <text:p>57:22:0830102:5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90">
            <text:p>57:22:0830102: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91">
            <text:p>57:22:0830102:6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92">
            <text:p>57:22:0830102:6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93">
            <text:p>57:22:0830102:7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94">
            <text:p>57:22:0830102:7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95">
            <text:p>57:22:0830103:13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96">
            <text:p>57:22:0830103:14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97">
            <text:p>57:22:0830103:18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98">
            <text:p>57:22:0830103:20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99">
            <text:p>57:22:0830103:2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00">
            <text:p>57:22:0830103:20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01">
            <text:p>57:22:0830103:2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02">
            <text:p>57:22:0830103:3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03">
            <text:p>57:22:0830103: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04">
            <text:p>57:22:0830103:32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05">
            <text:p>57:22:0830103:3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06">
            <text:p>57:22:0830103:4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07">
            <text:p>57:22:0830103:4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08">
            <text:p>57:22:0830103:4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09">
            <text:p>57:22:0830103:6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66">
            <text:p>57:22:0830103:8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67">
            <text:p>57:22:0830103:9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68">
            <text:p>57:22:0830104:3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69">
            <text:p>57:22:0830104:4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70">
            <text:p>57:22:1350101:30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71">
            <text:p>57:25:0000000:13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72">
            <text:p>57:25:0000000:387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73">
            <text:p>57:25:0000000:478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74">
            <text:p>57:25:0000000:478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75">
            <text:p>57:25:0000000:48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76">
            <text:p>57:25:0000000:557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77">
            <text:p>57:25:0000000:558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78">
            <text:p>57:25:0000000:559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79">
            <text:p>57:25:0000000: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80">
            <text:p>57:25:0000000:608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81">
            <text:p>57:25:0000000:62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82">
            <text:p>57:25:0010149: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83">
            <text:p>57:25:0010149:1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84">
            <text:p>57:25:0010158:1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85">
            <text:p>57:25:0010158: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86">
            <text:p>57:25:0010160:1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87">
            <text:p>57:25:0010160:22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88">
            <text:p>57:25:0010160:89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89">
            <text:p>57:25:0010161:3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90">
            <text:p>57:25:0010215: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91">
            <text:p>57:25:0010215: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92">
            <text:p>57:25:0010215:4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93">
            <text:p>57:25:0010215: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10">
            <text:p>57:25:0010316:26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11">
            <text:p>57:25:0010316:2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12">
            <text:p>57:25:0010316:83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13">
            <text:p>57:25:0010316:9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14">
            <text:p>57:25:0010401:2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15">
            <text:p>57:25:0010826:7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16">
            <text:p>57:25:0010826:7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17">
            <text:p>57:25:0020131: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18">
            <text:p>57:25:0020606:10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19">
            <text:p>57:25:0020610:2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20">
            <text:p>57:25:0020613:3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21">
            <text:p>57:25:0021535:29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22">
            <text:p>57:25:0030733: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23">
            <text:p>57:26:0000000:109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24">
            <text:p>57:26:0000000:110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25">
            <text:p>57:26:0000000:11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26">
            <text:p>57:26:0000000:111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27">
            <text:p>57:26:0000000:115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28">
            <text:p>57:26:0000000:117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29">
            <text:p>57:26:0000000:159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30">
            <text:p>57:26:0000000:74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31">
            <text:p>57:26:0000000:78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32">
            <text:p>57:26:0000000:78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33">
            <text:p>57:26:0010115:3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34">
            <text:p>57:26:0010116:183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35">
            <text:p>57:26:0010209: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36">
            <text:p>57:26:0010212:12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37">
            <text:p>57:26:0010212:14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38">
            <text:p>57:26:0010213:6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39">
            <text:p>57:26:0010216:112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40">
            <text:p>57:26:0010219:19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41">
            <text:p>57:26:0010219:7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42">
            <text:p>57:26:0010219:9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43">
            <text:p>57:26:0010220:13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44">
            <text:p>57:26:0010220:13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45">
            <text:p>57:26:0010220:13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746">
            <text:p>57:26:0010220:1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47">
            <text:p>57:26:0010220:262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48">
            <text:p>57:26:0010220:92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49">
            <text:p>57:26:0010315:14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50">
            <text:p>57:26:0010315:14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51">
            <text:p>57:26:0010315:60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52">
            <text:p>57:26:0010315:6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53">
            <text:p>57:26:0010315:73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54">
            <text:p>57:26:0010403:139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55">
            <text:p>57:26:0010433:7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56">
            <text:p>57:27:0020651:13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57">
            <text:p>57:27:0020651:82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58">
            <text:p>57:27:0020701:7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59">
            <text:p>57:27:0020701:9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60">
            <text:p>57:27:0020703: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61">
            <text:p>57:27:0020703:1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62">
            <text:p>57:27:0020703:1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63">
            <text:p>57:27:0020703: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64">
            <text:p>57:27:0020703:1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65">
            <text:p>57:27:0020703:1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94">
            <text:p>57:27:0020703:1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95">
            <text:p>57:27:0020703:1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96">
            <text:p>57:27:0020703: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97">
            <text:p>57:27:0020713:57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98">
            <text:p>57:27:0020713:6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99">
            <text:p>57:27:0020713:6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00">
            <text:p>57:27:0020713: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01">
            <text:p>57:27:0020713:6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02">
            <text:p>57:27:0020713:8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03">
            <text:p>57:10:0340101:24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04">
            <text:p>57:01:1900101:17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05">
            <text:p>57:10:1230101:138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06">
            <text:p>57:22:1400102:17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07">
            <text:p>57:10:1580101:31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08">
            <text:p>57:22:1370102:20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809">
            <text:p>57:11:0610101:7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810">
            <text:p>57:25:0021423:45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811">
            <text:p>57:25:0021423:45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812">
            <text:p>57:09:0960101:48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13">
            <text:p>57:22:0780102:12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14">
            <text:p>57:21:0360101:23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15">
            <text:p>57:20:0150101:34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16">
            <text:p>57:25:0000000:62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17">
            <text:p>57:10:1090101:214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18">
            <text:p>57:13:0890101:9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19">
            <text:p>57:01:0310101:2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20">
            <text:p>57:02:0170101:1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21">
            <text:p>57:03:0040203:33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22">
            <text:p>57:16:0010101:62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23">
            <text:p>57:25:0021423:45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24">
            <text:p>57:25:0021423:46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25">
            <text:p>57:11:0120101:5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26">
            <text:p>57:22:0010101:70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27">
            <text:p>57:10:0210101:47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28">
            <text:p>57:22:1110101:45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29">
            <text:p>57:20:0530101:30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30">
            <text:p>57:01:0450101: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31">
            <text:p>57:21:0210101:54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32">
            <text:p>57:08:0070101:37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33">
            <text:p>57:25:0000000:659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34">
            <text:p>57:10:0100101:85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35">
            <text:p>57:01:0000000:114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36">
            <text:p>57:02:0710101:35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37">
            <text:p>57:20:0800101:14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38">
            <text:p>57:10:1000101:74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39">
            <text:p>57:08:0000000:66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40">
            <text:p>57:01:1880101:4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41">
            <text:p>57:10:1910301:61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42">
            <text:p>57:22:0500103:39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43">
            <text:p>57:08:0000000:70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44">
            <text:p>57:25:0000000:615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45">
            <text:p>57:25:0020149:10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46">
            <text:p>57:25:0020149:10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47">
            <text:p>57:25:0020149:11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848">
            <text:p>57:10:0022001:72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49">
            <text:p>57:03:0430101:14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11">
            <text:p>57:13:0810101:84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12">
            <text:p>57:25:0031021:43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13">
            <text:p>57:08:0990101:46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14">
            <text:p>57:15:0190101:3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15">
            <text:p>57:25:0020149:2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16">
            <text:p>57:10:0880101:12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17">
            <text:p>57:25:0030759:1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18">
            <text:p>57:25:0020315:5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19">
            <text:p>57:10:1230101:214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20">
            <text:p>57:25:0020149:23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21">
            <text:p>57:25:0020149:23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22">
            <text:p>57:25:0031008:8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23">
            <text:p>57:25:0010504: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24">
            <text:p>57:13:0010503:9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25">
            <text:p>57:03:0880101:3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26">
            <text:p>57:25:0020149:10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27">
            <text:p>57:15:0030404:35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28">
            <text:p>57:10:1090101:296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29">
            <text:p>57:25:0010324:5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30">
            <text:p>57:25:0030754:1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31">
            <text:p>57:22:1430102:52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32">
            <text:p>57:25:0030723:14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33">
            <text:p>57:26:0010501:5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34">
            <text:p>57:18:1360101:55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35">
            <text:p>57:01:0010115:4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36">
            <text:p>57:25:0020149:10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37">
            <text:p>57:25:0020149:10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38">
            <text:p>57:10:2120101:68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83">
            <text:p>57:24:0330101:73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84">
            <text:p>57:10:0880101:12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85">
            <text:p>57:19:0010301:19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86">
            <text:p>57:26:0010220:3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87">
            <text:p>57:25:0010222:3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88">
            <text:p>57:26:0010220:90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89">
            <text:p>57:27:0020501:8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90">
            <text:p>57:01:0010115:4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91">
            <text:p>57:18:0650101:7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92">
            <text:p>57:26:0010209:19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93">
            <text:p>57:20:0190101:76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94">
            <text:p>57:25:0020149:10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95">
            <text:p>57:25:0020149:1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96">
            <text:p>57:27:0020416:9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97">
            <text:p>57:25:0020149:10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98">
            <text:p>57:10:0022201:112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99">
            <text:p>57:10:1910304:90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00">
            <text:p>57:25:0020149:10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01">
            <text:p>57:25:0020404:11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02">
            <text:p>57:26:0010227:18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03">
            <text:p>57:19:0230101:9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04">
            <text:p>57:25:0030410:2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05">
            <text:p>57:25:0021535:43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06">
            <text:p>57:25:0010228:4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07">
            <text:p>57:09:0160101:102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08">
            <text:p>57:25:0020430: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509">
            <text:p>57:10:0022201:79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10">
            <text:p>57:15:0630101:38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22">
            <text:p>57:10:0940101:300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23">
            <text:p>57:10:0022201:72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24">
            <text:p>57:25:0020430:6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25">
            <text:p>57:25:0010158:3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26">
            <text:p>57:25:0031201:71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27">
            <text:p>57:25:0021201:233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28">
            <text:p>57:25:0010158:3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29">
            <text:p>57:25:0021201:233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30">
            <text:p>57:25:0021201:23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31">
            <text:p>57:25:0010158:4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32">
            <text:p>57:25:0010158:2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33">
            <text:p>57:25:0010158:4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34">
            <text:p>57:25:0021311:53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35">
            <text:p>57:27:0020402:23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36">
            <text:p>57:25:0030503:79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37">
            <text:p>57:25:0030503:58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38">
            <text:p>57:14:0460101:28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39">
            <text:p>57:10:0290101:78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40">
            <text:p>57:19:0660101:23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41">
            <text:p>57:25:0020421:20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42">
            <text:p>57:25:0020421:14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43">
            <text:p>57:25:0020421:22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44">
            <text:p>57:25:0020421:20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45">
            <text:p>57:25:0020421:9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46">
            <text:p>57:25:0020421:9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47">
            <text:p>57:25:0020421:22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48">
            <text:p>57:25:0020421:15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49">
            <text:p>57:25:0020421:10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67">
            <text:p>57:25:0020421:21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68">
            <text:p>57:25:0020421:21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69">
            <text:p>57:25:0020421:21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70">
            <text:p>57:25:0020421:46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71">
            <text:p>57:25:0020421:22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72">
            <text:p>57:25:0020421:13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73">
            <text:p>57:25:0020421:16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74">
            <text:p>57:25:0020421:9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75">
            <text:p>57:25:0020421:13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76">
            <text:p>57:25:0020421:10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77">
            <text:p>57:25:0020421:9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78">
            <text:p>57:25:0020421:19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79">
            <text:p>57:25:0020421:9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80">
            <text:p>57:25:0020421:13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381">
            <text:p>57:25:0020421:16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382">
            <text:p>57:25:0020421:12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383">
            <text:p>57:25:0020421:12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384">
            <text:p>57:25:0020421:13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385">
            <text:p>57:25:0020421:24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386">
            <text:p>57:25:0020421:21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387">
            <text:p>57:25:0020421:19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388">
            <text:p>57:25:0020421:20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389">
            <text:p>57:25:0020421:1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390">
            <text:p>57:25:0020421:18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391">
            <text:p>57:25:0020421:16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392">
            <text:p>57:25:0020421:19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393">
            <text:p>57:25:0020421:14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394">
            <text:p>57:25:0020421:2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311">
            <text:p>57:25:0020421:21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312">
            <text:p>57:25:0020421:1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313">
            <text:p>57:25:0020421:14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314">
            <text:p>57:25:0020421:11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315">
            <text:p>57:25:0020421:17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16">
            <text:p>57:25:0020421:9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17">
            <text:p>57:25:0020421:1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18">
            <text:p>57:25:0020421:17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319">
            <text:p>57:25:0020421:18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320">
            <text:p>57:25:0020421:13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321">
            <text:p>57:25:0020421:11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322">
            <text:p>57:25:0020421:11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23">
            <text:p>57:25:0020421:23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24">
            <text:p>57:25:0020421:23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25">
            <text:p>57:25:0020421:19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26">
            <text:p>57:25:0020421:23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27">
            <text:p>57:25:0020421:24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328">
            <text:p>57:25:0020421:15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29">
            <text:p>57:25:0020421:11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330">
            <text:p>57:25:0020421:10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331">
            <text:p>57:25:0020421:12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332">
            <text:p>57:25:0020421:11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333">
            <text:p>57:25:0020421:10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334">
            <text:p>57:25:0020421:20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335">
            <text:p>57:25:0020421:14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336">
            <text:p>57:25:0020421:24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337">
            <text:p>57:25:0020421:16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338">
            <text:p>57:25:0020421:47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83">
            <text:p>57:25:0020421:19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84">
            <text:p>57:25:0020421:13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85">
            <text:p>57:25:0020421:16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86">
            <text:p>57:25:0020421:12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87">
            <text:p>57:25:0020421:10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88">
            <text:p>57:25:0020421:15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89">
            <text:p>57:25:0020421:17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90">
            <text:p>57:25:0020421:12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91">
            <text:p>57:25:0020421:23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92">
            <text:p>57:25:0020421:20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93">
            <text:p>57:25:0020421:22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94">
            <text:p>57:25:0020421:18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95">
            <text:p>57:25:0020421:17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96">
            <text:p>57:25:0020421:9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297">
            <text:p>57:25:0020421:23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98">
            <text:p>57:25:0020421:24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99">
            <text:p>57:25:0020421:22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300">
            <text:p>57:25:0020421:14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301">
            <text:p>57:25:0020421:17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302">
            <text:p>57:25:0020421:15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303">
            <text:p>57:25:0020421:24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304">
            <text:p>57:25:0020421:20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305">
            <text:p>57:25:0020421:21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306">
            <text:p>57:25:0020421:14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307">
            <text:p>57:25:0020421:14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308">
            <text:p>57:25:0020421:22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309">
            <text:p>57:25:0020421:47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310">
            <text:p>57:25:0020421:15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39">
            <text:p>57:25:0020421:21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40">
            <text:p>57:25:0020421:22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41">
            <text:p>57:25:0020421:14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42">
            <text:p>57:25:0020421:17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43">
            <text:p>57:25:0020421:12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44">
            <text:p>57:25:0020421:12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45">
            <text:p>57:25:0020421:1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46">
            <text:p>57:25:0020421:17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47">
            <text:p>57:25:0020421:12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348">
            <text:p>57:25:0020421:16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349">
            <text:p>57:25:0020421:1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50">
            <text:p>57:25:0020421:2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51">
            <text:p>57:25:0020421:18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52">
            <text:p>57:25:0020421:14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53">
            <text:p>57:25:0020421:13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54">
            <text:p>57:25:0020421:11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55">
            <text:p>57:25:0020421:24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56">
            <text:p>57:25:0020421:18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57">
            <text:p>57:25:0020421:2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58">
            <text:p>57:25:0020421:18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59">
            <text:p>57:25:0020421:32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60">
            <text:p>57:25:0020421:18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61">
            <text:p>57:25:0020421:22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62">
            <text:p>57:25:0020421:15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63">
            <text:p>57:25:0020421:17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64">
            <text:p>57:25:0020421:19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65">
            <text:p>57:25:0020421:21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66">
            <text:p>57:25:0020421:1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95">
            <text:p>57:25:0020421:10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96">
            <text:p>57:25:0020421:18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97">
            <text:p>57:25:0020421:10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98">
            <text:p>57:25:0020421:13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99">
            <text:p>57:25:0020421:22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400">
            <text:p>57:25:0020421:10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401">
            <text:p>57:25:0020421:23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402">
            <text:p>57:25:0020421:23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403">
            <text:p>57:25:0020421:17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404">
            <text:p>57:25:0020421:23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405">
            <text:p>57:25:0020421:24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406">
            <text:p>57:25:0020421:19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407">
            <text:p>57:25:0020421:15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408">
            <text:p>57:25:0020421:15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409">
            <text:p>57:25:0020421:13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410">
            <text:p>57:25:0020421:11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411">
            <text:p>57:25:0020421:20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412">
            <text:p>57:25:0020421:19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413">
            <text:p>57:25:0020421:19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14">
            <text:p>57:25:0020421:19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15">
            <text:p>57:25:0020421:12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16">
            <text:p>57:25:0020421:9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17">
            <text:p>57:25:0020421:10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18">
            <text:p>57:25:0020421:18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19">
            <text:p>57:25:0020421:24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20">
            <text:p>57:25:0020421:23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21">
            <text:p>57:25:0020421:14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50">
            <text:p>57:25:0020421:16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51">
            <text:p>57:25:0020421:16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52">
            <text:p>57:25:0020421:46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453">
            <text:p>57:25:0020421:21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454">
            <text:p>57:25:0020421:22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455">
            <text:p>57:25:0020421:12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456">
            <text:p>57:25:0020421:24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57">
            <text:p>57:25:0020421:18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58">
            <text:p>57:10:1910203:36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459">
            <text:p>57:16:0080101:60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460">
            <text:p>57:25:0020404:1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461">
            <text:p>57:09:0030405:14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462">
            <text:p>57:09:0030405:14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463">
            <text:p>57:09:0030405:14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464">
            <text:p>57:09:0030405:15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65">
            <text:p>57:09:0030405:1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66">
            <text:p>57:09:0030405:15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67">
            <text:p>57:09:0030405:15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68">
            <text:p>57:09:0030405:15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69">
            <text:p>57:09:0030405:15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70">
            <text:p>57:09:0030405:15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71">
            <text:p>57:09:0030405:15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72">
            <text:p>57:09:0030405:15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73">
            <text:p>57:09:0030405:15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74">
            <text:p>57:09:0030405:31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475">
            <text:p>57:09:0030405:32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476">
            <text:p>57:09:0030405:32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477">
            <text:p>57:25:0020315:13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478">
            <text:p>57:25:0020315:13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479">
            <text:p>57:25:0020315:13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480">
            <text:p>57:10:2200101:138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481">
            <text:p>57:10:2200101:140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579">
            <text:p>57:10:2200101:91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580">
            <text:p>57:25:0030406:97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581">
            <text:p>57:25:0030410:45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582">
            <text:p>57:25:0030410:6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583">
            <text:p>57:25:0030410:6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584">
            <text:p>57:25:0030410: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585">
            <text:p>57:25:0030410:6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566">
            <text:p>57:25:0030410: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567">
            <text:p>57:26:0010220:103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568">
            <text:p>57:26:0010220:13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569">
            <text:p>57:26:0010220:138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570">
            <text:p>57:26:0010220:138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556">
            <text:p>57:26:0010220:138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557">
            <text:p>57:26:0010220:199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558">
            <text:p>57:26:0010220:226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559">
            <text:p>57:26:0010220:228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560">
            <text:p>57:26:0010220:242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546">
            <text:p>57:26:0010220:262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547">
            <text:p>57:26:0010220:90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548">
            <text:p>57:26:0010220:90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549">
            <text:p>57:26:0010220:90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550">
            <text:p>57:26:0010220:90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539">
            <text:p>57:26:0010220:90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540">
            <text:p>57:26:0010220:91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541">
            <text:p>57:26:0010220:91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542">
            <text:p>57:25:0010222:4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543">
            <text:p>57:25:0010222:4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544">
            <text:p>57:25:0010222:4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545">
            <text:p>57:25:0010222:4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551">
            <text:p>57:25:0010222:4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552">
            <text:p>57:25:0010222:4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553">
            <text:p>57:25:0010222:4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554">
            <text:p>57:25:0010222:5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555">
            <text:p>57:25:0010222:51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561">
            <text:p>57:25:0010222:5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562">
            <text:p>57:25:0010222:5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563">
            <text:p>57:25:0010222:5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564">
            <text:p>57:25:0010222:5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565">
            <text:p>57:09:0030406:10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571">
            <text:p>57:09:0030406:10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572">
            <text:p>57:01:0010115:63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573">
            <text:p>57:01:0010115:6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574">
            <text:p>57:01:0010115:6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575">
            <text:p>57:01:0010115:66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576">
            <text:p>57:01:0010115:67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577">
            <text:p>57:25:0010158:12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578">
            <text:p>57:25:0010158:12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593">
            <text:p>57:11:0000000:688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592">
            <text:p>57:11:0000000:685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591">
            <text:p>57:09:0030412:299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590">
            <text:p>57:09:0030412:300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588">
            <text:p>57:18:0070405:24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586">
            <text:p>57:18:0070405:27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587">
            <text:p>57:18:0070405:274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589">
            <text:p>57:18:0070405:282</text:p>
          </table:table-cell>
          <table:table-cell table:style-name="ce27"/>
          <table:table-cell office:value-type="string" table:style-name="ce13">
            <text:p>03.12.2024</text:p>
          </table:table-cell>
          <table:table-cell office:value-type="string" table:style-name="ce13">
            <text:p>28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E91F8B133B26A928313D5AB39EA16580DB912FDA3E03BA7656AC048E3E1251B99E16298C01E6CC772DE212C032F4C224B360118503AFDCAFDC3BA7F9606E725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9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8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82"/>
          <table:table-cell table:number-columns-repeated="16382"/>
        </table:table-row>
        <table:table-row table:number-rows-repeated="104767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1T08:55:13Z</dc:date>
    <meta:editing-cycles>10</meta:editing-cycles>
  </office:meta>
</office:document-meta>
</file>