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29:$B$1048576, B2)+COUNTIF($B$1:$B$16, B2)+COUNTIF($B$99:$B$101, B2)&gt;1,NOT(ISBLANK(B2))))" style:apply-style-name="cf1" style:base-cell-address="Акт.B2"/>
      <style:map style:condition="is-true-formula(msoxl:AND(COUNTIF($B$229:$B$1048576, B2)+COUNTIF($B$1:$B$16, B2)+COUNTIF($B$99:$B$101, B2)&gt;1,NOT(ISBLANK(B2))))" style:apply-style-name="cf1" style:base-cell-address="Акт.B2"/>
      <style:map style:condition="is-true-formula(msoxl:AND(COUNTIF($B$229:$B$1048576, B2)+COUNTIF($B$1:$B$16, B2)+COUNTIF($B$99:$B$101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29:$B$1048576, B2)+COUNTIF($B$1:$B$16, B2)+COUNTIF($B$99:$B$101, B2)&gt;1,NOT(ISBLANK(B2))))" style:apply-style-name="cf1" style:base-cell-address="Акт.B2"/>
      <style:map style:condition="is-true-formula(msoxl:AND(COUNTIF($B$229:$B$1048576, B3)+COUNTIF($B$1:$B$16, B3)+COUNTIF($B$99:$B$101, B3)&gt;1,NOT(ISBLANK(B3))))" style:apply-style-name="cf1" style:base-cell-address="Акт.B3"/>
      <style:map style:condition="is-true-formula(msoxl:AND(COUNTIF($B$229:$B$1048576, B3)+COUNTIF($B$1:$B$16, B3)+COUNTIF($B$99:$B$101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29:$B$1048576, B12)+COUNTIF($B$1:$B$16, B12)+COUNTIF($B$99:$B$101, B12)&gt;1,NOT(ISBLANK(B12))))" style:apply-style-name="cf1" style:base-cell-address="Акт.B12"/>
      <style:map style:condition="is-true-formula(msoxl:AND(COUNTIF($B$229:$B$1048576, B12)+COUNTIF($B$1:$B$16, B12)+COUNTIF($B$99:$B$101, B12)&gt;1,NOT(ISBLANK(B12))))" style:apply-style-name="cf1" style:base-cell-address="Акт.B12"/>
      <style:map style:condition="is-true-formula(msoxl:AND(COUNTIF($B$229:$B$1048576, B12)+COUNTIF($B$1:$B$16, B12)+COUNTIF($B$99:$B$101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29:$B$1048576, B12)+COUNTIF($B$1:$B$16, B12)+COUNTIF($B$99:$B$101, B12)&gt;1,NOT(ISBLANK(B12))))" style:apply-style-name="cf1" style:base-cell-address="Акт.B12"/>
      <style:map style:condition="is-true-formula(msoxl:AND(COUNTIF($B$229:$B$1048576, B16)+COUNTIF($B$1:$B$16, B16)+COUNTIF($B$99:$B$101, B16)&gt;1,NOT(ISBLANK(B16))))" style:apply-style-name="cf1" style:base-cell-address="Акт.B16"/>
      <style:map style:condition="is-true-formula(msoxl:AND(COUNTIF($B$229:$B$1048576, B16)+COUNTIF($B$1:$B$16, B16)+COUNTIF($B$99:$B$101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01" style:family="table-cell">
      <style:map style:condition="is-true-formula(msoxl:AND(COUNTIF($B$229:$B$1048576, B236)+COUNTIF($B$1:$B$16, B236)+COUNTIF($B$99:$B$101, B236)&gt;1,NOT(ISBLANK(B236))))" style:apply-style-name="cf1" style:base-cell-address="Акт.B236"/>
      <style:map style:condition="is-true-formula(msoxl:AND(COUNTIF($B$229:$B$1048576, B242)+COUNTIF($B$1:$B$16, B242)+COUNTIF($B$99:$B$101, B242)&gt;1,NOT(ISBLANK(B242))))" style:apply-style-name="cf1" style:base-cell-address="Акт.B242"/>
      <style:map style:condition="is-true-formula(msoxl:AND(COUNTIF($B$229:$B$1048576, B2)+COUNTIF($B$1:$B$16, B2)+COUNTIF($B$99:$B$101, B2)&gt;1,NOT(ISBLANK(B2))))" style:apply-style-name="cf1" style:base-cell-address="Акт.B2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61" style:family="table-cell" style:parent-style-name="Default" style:data-style-name="N0">
      <style:table-cell-properties style:vertical-align="automatic"/>
      <style:map style:condition="is-true-formula(msoxl:AND(COUNTIF($B$229:$B$1048576, B236)+COUNTIF($B$1:$B$16, B236)+COUNTIF($B$99:$B$101, B236)&gt;1,NOT(ISBLANK(B236))))" style:apply-style-name="cf1" style:base-cell-address="Акт.B236"/>
      <style:map style:condition="is-true-formula(msoxl:AND(COUNTIF($B$229:$B$1048576, B236)+COUNTIF($B$1:$B$16, B236)+COUNTIF($B$99:$B$101, B236)&gt;1,NOT(ISBLANK(B236))))" style:apply-style-name="cf1" style:base-cell-address="Акт.B236"/>
      <style:map style:condition="is-true-formula(msoxl:AND(COUNTIF($B$229:$B$1048576, B236)+COUNTIF($B$1:$B$16, B236)+COUNTIF($B$99:$B$101, B236)&gt;1,NOT(ISBLANK(B236))))" style:apply-style-name="cf1" style:base-cell-address="Акт.B23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300</text:p>
          </table:table-cell>
          <table:table-cell table:style-name="ce7"/>
          <table:table-cell table:style-name="ce8"/>
          <table:table-cell office:value-type="date" office:date-value="2024-12-09T00:00:00" table:style-name="ce9">
            <text:p>09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2" table:style-name="ce12">
            <text:p>8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7" table:style-name="ce12">
            <text:p>12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10215:17</text:p>
          </table:table-cell>
          <table:table-cell office:value-type="float" office:value="623095" table:style-name="ce19">
            <text:p><text:s/>623 095,0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10311:50</text:p>
          </table:table-cell>
          <table:table-cell office:value-type="float" office:value="1267025.04" table:style-name="ce21">
            <text:p><text:s/>1 267 025,04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5:0040201:480</text:p>
          </table:table-cell>
          <table:table-cell office:value-type="float" office:value="110500" table:style-name="ce19">
            <text:p><text:s/>110 500,0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5:0080101:277</text:p>
          </table:table-cell>
          <table:table-cell office:value-type="float" office:value="288259.20000000001" table:style-name="ce19">
            <text:p><text:s/>288 259,2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6:0080101:289</text:p>
          </table:table-cell>
          <table:table-cell office:value-type="float" office:value="18076.560000000001" table:style-name="ce21">
            <text:p><text:s/>18 076,56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6:0370101:206</text:p>
          </table:table-cell>
          <table:table-cell office:value-type="float" office:value="564666.38" table:style-name="ce19">
            <text:p><text:s/>564 666,38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7:0040201:517</text:p>
          </table:table-cell>
          <table:table-cell office:value-type="float" office:value="261914.8" table:style-name="ce19">
            <text:p><text:s/>261 914,8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7:0720101:257</text:p>
          </table:table-cell>
          <table:table-cell office:value-type="float" office:value="126454" table:style-name="ce21">
            <text:p><text:s/>126 454,00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7:0920101:36</text:p>
          </table:table-cell>
          <table:table-cell office:value-type="float" office:value="199091.20000000001" table:style-name="ce19">
            <text:p><text:s/>199 091,2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8:0030101:360</text:p>
          </table:table-cell>
          <table:table-cell office:value-type="float" office:value="268976.40000000002" table:style-name="ce19">
            <text:p><text:s/>268 976,4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8:0460101:137</text:p>
          </table:table-cell>
          <table:table-cell office:value-type="float" office:value="321114" table:style-name="ce21">
            <text:p><text:s/>321 114,00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8:0460101:139</text:p>
          </table:table-cell>
          <table:table-cell office:value-type="float" office:value="265962.90000000002" table:style-name="ce19">
            <text:p><text:s/>265 962,9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8:0990101:120</text:p>
          </table:table-cell>
          <table:table-cell office:value-type="float" office:value="212872.72" table:style-name="ce19">
            <text:p><text:s/>212 872,72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8:0990101:782</text:p>
          </table:table-cell>
          <table:table-cell office:value-type="float" office:value="377069.7" table:style-name="ce21">
            <text:p><text:s/>377 069,70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1030101:156</text:p>
          </table:table-cell>
          <table:table-cell office:value-type="float" office:value="428254.96" table:style-name="ce19">
            <text:p><text:s/>428 254,96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11601:227</text:p>
          </table:table-cell>
          <table:table-cell office:value-type="float" office:value="137791.5" table:style-name="ce19">
            <text:p><text:s/>137 791,5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50101:4725</text:p>
          </table:table-cell>
          <table:table-cell office:value-type="float" office:value="9039467.8000000007" table:style-name="ce21">
            <text:p><text:s/>9 039 467,80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60701:64</text:p>
          </table:table-cell>
          <table:table-cell office:value-type="float" office:value="107884.53" table:style-name="ce19">
            <text:p><text:s/>107 884,53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1320101:1445</text:p>
          </table:table-cell>
          <table:table-cell office:value-type="float" office:value="35308.65" table:style-name="ce19">
            <text:p><text:s/>35 308,65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91">
            <text:p>57:10:1680101:469</text:p>
          </table:table-cell>
          <table:table-cell office:value-type="float" office:value="713550" table:style-name="ce19">
            <text:p><text:s/>713 550,0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92">
            <text:p>57:10:2490101:41</text:p>
          </table:table-cell>
          <table:table-cell office:value-type="float" office:value="1050636.6000000001" table:style-name="ce21">
            <text:p><text:s/>1 050 636,60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193">
            <text:p>57:11:0000000:140</text:p>
          </table:table-cell>
          <table:table-cell office:value-type="float" office:value="95040.48" table:style-name="ce19">
            <text:p><text:s/>95 040,48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194">
            <text:p>57:11:0000000:143</text:p>
          </table:table-cell>
          <table:table-cell office:value-type="float" office:value="26327.52" table:style-name="ce19">
            <text:p><text:s/>26 327,52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95">
            <text:p>57:11:0000000:144</text:p>
          </table:table-cell>
          <table:table-cell office:value-type="float" office:value="26981.040000000001" table:style-name="ce21">
            <text:p><text:s/>26 981,04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196">
            <text:p>57:11:0000000:145</text:p>
          </table:table-cell>
          <table:table-cell office:value-type="float" office:value="11670" table:style-name="ce19">
            <text:p><text:s/>11 670,0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97">
            <text:p>57:11:0000000:185</text:p>
          </table:table-cell>
          <table:table-cell office:value-type="float" office:value="653.52" table:style-name="ce19">
            <text:p><text:s/>653,52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98">
            <text:p>57:11:0000000:1994</text:p>
          </table:table-cell>
          <table:table-cell office:value-type="float" office:value="186.72" table:style-name="ce21">
            <text:p><text:s/>186,72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99">
            <text:p>57:11:0000000:1995</text:p>
          </table:table-cell>
          <table:table-cell office:value-type="float" office:value="8355.7199999999993" table:style-name="ce19">
            <text:p><text:s/>8 355,72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00">
            <text:p>57:11:0000000:1996</text:p>
          </table:table-cell>
          <table:table-cell office:value-type="float" office:value="4481.28" table:style-name="ce19">
            <text:p><text:s/>4 481,28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01">
            <text:p>57:11:0000000:200</text:p>
          </table:table-cell>
          <table:table-cell office:value-type="float" office:value="10046789.789999999" table:style-name="ce21">
            <text:p><text:s/>10 046 789,79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02">
            <text:p>57:11:0020101:689</text:p>
          </table:table-cell>
          <table:table-cell office:value-type="float" office:value="287060" table:style-name="ce19">
            <text:p><text:s/>287 060,0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03">
            <text:p>57:11:0020701:98</text:p>
          </table:table-cell>
          <table:table-cell office:value-type="float" office:value="30888.06" table:style-name="ce19">
            <text:p><text:s/>30 888,06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4">
            <text:p>57:11:0030301:155</text:p>
          </table:table-cell>
          <table:table-cell office:value-type="float" office:value="18011589.050000001" table:style-name="ce21">
            <text:p><text:s/>18 011 589,05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05">
            <text:p>57:11:0030301:430</text:p>
          </table:table-cell>
          <table:table-cell office:value-type="float" office:value="6097520" table:style-name="ce19">
            <text:p><text:s/>6 097 520,0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06">
            <text:p>57:11:2390201:207</text:p>
          </table:table-cell>
          <table:table-cell office:value-type="float" office:value="37.92" table:style-name="ce19">
            <text:p><text:s/>37,92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7">
            <text:p>57:11:2620101:230</text:p>
          </table:table-cell>
          <table:table-cell office:value-type="float" office:value="1678.5" table:style-name="ce21">
            <text:p><text:s/>1 678,50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08">
            <text:p>57:13:0650101:134</text:p>
          </table:table-cell>
          <table:table-cell office:value-type="float" office:value="226116" table:style-name="ce19">
            <text:p><text:s/>226 116,0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09">
            <text:p>57:14:0030201:175</text:p>
          </table:table-cell>
          <table:table-cell office:value-type="float" office:value="6710.55" table:style-name="ce19">
            <text:p><text:s/>6 710,55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10">
            <text:p>57:15:0480101:164</text:p>
          </table:table-cell>
          <table:table-cell office:value-type="float" office:value="223773" table:style-name="ce19">
            <text:p><text:s/>223 773,0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11">
            <text:p>57:18:0030201:143</text:p>
          </table:table-cell>
          <table:table-cell office:value-type="float" office:value="14679984.66" table:style-name="ce21">
            <text:p><text:s/>14 679 984,66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12">
            <text:p>57:18:0030201:595</text:p>
          </table:table-cell>
          <table:table-cell office:value-type="float" office:value="3812593.28" table:style-name="ce19">
            <text:p><text:s/>3 812 593,28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13">
            <text:p>57:18:1030101:148</text:p>
          </table:table-cell>
          <table:table-cell office:value-type="float" office:value="171325" table:style-name="ce19">
            <text:p><text:s/>171 325,0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14">
            <text:p>57:19:1170101:115</text:p>
          </table:table-cell>
          <table:table-cell office:value-type="float" office:value="105678.1" table:style-name="ce21">
            <text:p><text:s/>105 678,10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15">
            <text:p>57:22:0230101:232</text:p>
          </table:table-cell>
          <table:table-cell office:value-type="float" office:value="435440" table:style-name="ce19">
            <text:p><text:s/>435 440,0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16">
            <text:p>57:22:0380102:58</text:p>
          </table:table-cell>
          <table:table-cell office:value-type="float" office:value="129530.4" table:style-name="ce19">
            <text:p><text:s/>129 530,4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7">
            <text:p>57:24:0330101:367</text:p>
          </table:table-cell>
          <table:table-cell office:value-type="float" office:value="131256.32000000001" table:style-name="ce21">
            <text:p><text:s/>131 256,32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18">
            <text:p>57:25:0020238:203</text:p>
          </table:table-cell>
          <table:table-cell office:value-type="float" office:value="1701820.38" table:style-name="ce19">
            <text:p><text:s/>1 701 820,38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19">
            <text:p>57:25:0021411:1079</text:p>
          </table:table-cell>
          <table:table-cell office:value-type="float" office:value="394057.23" table:style-name="ce19">
            <text:p><text:s/>394 057,23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20">
            <text:p>57:25:0030116:764</text:p>
          </table:table-cell>
          <table:table-cell office:value-type="float" office:value="2773297.08" table:style-name="ce21">
            <text:p><text:s/>2 773 297,08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21">
            <text:p>57:25:0030116:765</text:p>
          </table:table-cell>
          <table:table-cell office:value-type="float" office:value="33298.559999999998" table:style-name="ce19">
            <text:p><text:s/>33 298,56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22">
            <text:p>57:25:0030116:766</text:p>
          </table:table-cell>
          <table:table-cell office:value-type="float" office:value="2908281.04" table:style-name="ce19">
            <text:p><text:s/>2 908 281,04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3">
            <text:p>57:25:0031203:679</text:p>
          </table:table-cell>
          <table:table-cell office:value-type="float" office:value="143565.5" table:style-name="ce21">
            <text:p><text:s/>143 565,50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4">
            <text:p>57:25:0040317:170</text:p>
          </table:table-cell>
          <table:table-cell office:value-type="float" office:value="255709.96" table:style-name="ce19">
            <text:p><text:s/>255 709,96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5">
            <text:p>57:24:0010101:1102</text:p>
          </table:table-cell>
          <table:table-cell office:value-type="float" office:value="788917.62" table:style-name="ce19">
            <text:p><text:s/>788 917,62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6">
            <text:p>57:06:0010701:378</text:p>
          </table:table-cell>
          <table:table-cell office:value-type="float" office:value="3901390.72" table:style-name="ce21">
            <text:p><text:s/>3 901 390,72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27">
            <text:p>57:11:2170101:334</text:p>
          </table:table-cell>
          <table:table-cell office:value-type="float" office:value="625584.84" table:style-name="ce19">
            <text:p><text:s/>625 584,84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28">
            <text:p>57:11:2170101:454</text:p>
          </table:table-cell>
          <table:table-cell office:value-type="float" office:value="625584.84" table:style-name="ce19">
            <text:p><text:s/>625 584,84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9">
            <text:p>57:11:2170103:71</text:p>
          </table:table-cell>
          <table:table-cell office:value-type="float" office:value="374951.57" table:style-name="ce19">
            <text:p><text:s/>374 951,57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30">
            <text:p>57:25:0021103:457</text:p>
          </table:table-cell>
          <table:table-cell office:value-type="float" office:value="470320.38" table:style-name="ce21">
            <text:p><text:s/>470 320,38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31">
            <text:p>57:26:0010413:1587</text:p>
          </table:table-cell>
          <table:table-cell office:value-type="float" office:value="3211265.64" table:style-name="ce19">
            <text:p><text:s/>3 211 265,64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32">
            <text:p>57:24:0010402:711</text:p>
          </table:table-cell>
          <table:table-cell office:value-type="float" office:value="358964.63" table:style-name="ce19">
            <text:p><text:s/>358 964,63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33">
            <text:p>57:26:0010422:336</text:p>
          </table:table-cell>
          <table:table-cell office:value-type="float" office:value="987945.02" table:style-name="ce21">
            <text:p><text:s/>987 945,02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34">
            <text:p>57:10:0000000:3484</text:p>
          </table:table-cell>
          <table:table-cell office:value-type="float" office:value="6167686.7999999998" table:style-name="ce19">
            <text:p><text:s/>6 167 686,8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40">
            <text:p>57:00:0000000:6214</text:p>
          </table:table-cell>
          <table:table-cell office:value-type="float" office:value="388273.6" table:style-name="ce19">
            <text:p><text:s/>388 273,6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41">
            <text:p>57:10:0050101:6196</text:p>
          </table:table-cell>
          <table:table-cell office:value-type="float" office:value="54191.16" table:style-name="ce21">
            <text:p><text:s/>54 191,16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42">
            <text:p>57:22:0850102:454</text:p>
          </table:table-cell>
          <table:table-cell office:value-type="float" office:value="997180" table:style-name="ce19">
            <text:p><text:s/>997 180,0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43">
            <text:p>57:07:0000000:1008</text:p>
          </table:table-cell>
          <table:table-cell office:value-type="float" office:value="10187543.34" table:style-name="ce19">
            <text:p><text:s/>10 187 543,34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44">
            <text:p>57:16:0580101:281</text:p>
          </table:table-cell>
          <table:table-cell office:value-type="float" office:value="385683.36" table:style-name="ce21">
            <text:p><text:s/>385 683,36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45">
            <text:p>57:09:0030302:69</text:p>
          </table:table-cell>
          <table:table-cell office:value-type="float" office:value="403233.03" table:style-name="ce19">
            <text:p><text:s/>403 233,03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35">
            <text:p>57:21:0350101:493</text:p>
          </table:table-cell>
          <table:table-cell office:value-type="float" office:value="534840.47" table:style-name="ce19">
            <text:p><text:s/>534 840,47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6">
            <text:p>57:25:0020415:93</text:p>
          </table:table-cell>
          <table:table-cell office:value-type="float" office:value="859725.21" table:style-name="ce21">
            <text:p><text:s/>859 725,21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37">
            <text:p>57:18:1300101:177</text:p>
          </table:table-cell>
          <table:table-cell office:value-type="float" office:value="304563.09999999998" table:style-name="ce19">
            <text:p><text:s/>304 563,1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38">
            <text:p>57:11:0270301:125</text:p>
          </table:table-cell>
          <table:table-cell office:value-type="float" office:value="254684.61" table:style-name="ce19">
            <text:p><text:s/>254 684,61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39">
            <text:p>57:08:0980101:197</text:p>
          </table:table-cell>
          <table:table-cell office:value-type="float" office:value="162084.48000000001" table:style-name="ce21">
            <text:p><text:s/>162 084,48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46">
            <text:p>57:25:0021531:221</text:p>
          </table:table-cell>
          <table:table-cell office:value-type="float" office:value="1535443.02" table:style-name="ce19">
            <text:p><text:s/>1 535 443,02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47">
            <text:p>57:10:0010201:9696</text:p>
          </table:table-cell>
          <table:table-cell office:value-type="float" office:value="2124822.4900000002" table:style-name="ce19">
            <text:p><text:s/>2 124 822,49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48">
            <text:p>57:25:0020430:63</text:p>
          </table:table-cell>
          <table:table-cell office:value-type="float" office:value="1335321.8999999999" table:style-name="ce19">
            <text:p><text:s/>1 335 321,9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9">
            <text:p>57:08:0080101:303</text:p>
          </table:table-cell>
          <table:table-cell office:value-type="float" office:value="69138.89" table:style-name="ce21">
            <text:p><text:s/>69 138,89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50">
            <text:p>57:10:0052501:923</text:p>
          </table:table-cell>
          <table:table-cell office:value-type="float" office:value="897453.8" table:style-name="ce19">
            <text:p><text:s/>897 453,80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51">
            <text:p>57:10:0021602:196</text:p>
          </table:table-cell>
          <table:table-cell office:value-type="float" office:value="613471.41" table:style-name="ce19">
            <text:p><text:s/>613 471,41<text:s text:c="3"/></text:p>
          </table:table-cell>
          <table:table-cell office:value-type="string" table:style-name="ce11">
            <text:p>29.11.2024</text:p>
          </table:table-cell>
          <table:table-cell office:value-type="string" table:style-name="ce11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52">
            <text:p>57:26:0000000:1633</text:p>
          </table:table-cell>
          <table:table-cell office:value-type="float" office:value="80361.34" table:style-name="ce21">
            <text:p><text:s/>80 361,34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67">
            <text:p>57:10:0570101:2651</text:p>
          </table:table-cell>
          <table:table-cell office:value-type="float" office:value="244112.4" table:style-name="ce21">
            <text:p><text:s/>244 112,40<text:s text:c="3"/></text:p>
          </table:table-cell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62">
            <text:p>57:01:0010422:2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63">
            <text:p>57:01:0010422:81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64">
            <text:p>57:04:0290101:1104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6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65">
            <text:p>57:07:0710101:97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7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66">
            <text:p>57:08:0980101:35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8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68">
            <text:p>57:08:0990101:171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9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69">
            <text:p>57:08:1000101:28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30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70">
            <text:p>57:10:0021601:566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31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71">
            <text:p>57:10:0030801:7025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32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72">
            <text:p>57:10:0030801:7026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3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73">
            <text:p>57:10:0030801:9159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3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74">
            <text:p>57:10:0050101:5892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3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75">
            <text:p>57:10:0052501:37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36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76">
            <text:p>57:10:0060101:1118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37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77">
            <text:p>57:10:1250101:2146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38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78">
            <text:p>57:10:1620101:1017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39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79">
            <text:p>57:10:2120101:723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40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80">
            <text:p>57:10:2120101:724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41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81">
            <text:p>57:10:2750101:2817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42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82">
            <text:p>57:11:1400201:106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43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83">
            <text:p>57:13:0500101:258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4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84">
            <text:p>57:14:0610102:140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4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85">
            <text:p>57:14:0840101:119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46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86">
            <text:p>57:16:0140101:249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47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87">
            <text:p>57:18:0060201:477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48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88">
            <text:p>57:22:0040302:866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49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89">
            <text:p>57:22:0850101:371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50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90">
            <text:p>57:24:0810101:151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51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61">
            <text:p>57:25:0010303:567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52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2">
            <text:p>57:25:0020205:45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53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63">
            <text:p>57:25:0021201:521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5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64">
            <text:p>57:25:0031044:22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5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65">
            <text:p>57:26:0010116:1901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56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66">
            <text:p>57:26:0010306:55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57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67">
            <text:p>57:09:0030302:114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68">
            <text:p>57:09:0030302:97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69">
            <text:p>57:25:0020415:315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70">
            <text:p>57:25:0020415:316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71">
            <text:p>57:25:0020415:317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2">
            <text:p>57:25:0020415:318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73">
            <text:p>57:25:0020130:114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74">
            <text:p>57:10:2160101:1140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5">
            <text:p>57:27:0020420:814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76">
            <text:p>57:25:0030708:130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77">
            <text:p>57:26:0010412:2218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78">
            <text:p>57:25:0030708:192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79">
            <text:p>57:25:0030708:186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80">
            <text:p>57:25:0030708:67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81">
            <text:p>57:25:0030708:201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82">
            <text:p>57:25:0030708:59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83">
            <text:p>57:25:0020421:491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84">
            <text:p>57:25:0030708:126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85">
            <text:p>57:25:0030708:158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86">
            <text:p>57:19:0010301:426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87">
            <text:p>57:25:0020227:75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88">
            <text:p>57:25:0030708:157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89">
            <text:p>57:25:0030708:181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90">
            <text:p>57:25:0040217:765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91">
            <text:p>57:25:0030708:196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92">
            <text:p>57:25:0030708:60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93">
            <text:p>57:25:0010518:261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94">
            <text:p>57:10:0180101:127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95">
            <text:p>57:03:0210101:384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96">
            <text:p>57:01:0010234:56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97">
            <text:p>57:10:2160101:1100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98">
            <text:p>57:03:0210101:445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99">
            <text:p>57:16:0080101:602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00">
            <text:p>57:18:0070403:292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49">
            <text:p>57:10:1030101:260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0">
            <text:p>57:04:0370101:892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1">
            <text:p>57:25:0021201:2133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52">
            <text:p>57:25:0021201:2113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53">
            <text:p>57:25:0020406:257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54">
            <text:p>57:10:1650101:2329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55">
            <text:p>57:25:0020238:37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44">
            <text:p>57:25:0020238:38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45">
            <text:p>57:25:0031044:163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46">
            <text:p>57:25:0020510:191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47">
            <text:p>57:07:0710101:116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48">
            <text:p>57:20:0010324:28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5">
            <text:p>57:25:0020238:39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26">
            <text:p>57:15:0030203:316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27">
            <text:p>57:25:0021404:864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8">
            <text:p>57:15:0030404:358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29">
            <text:p>57:23:1450101:198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19">
            <text:p>57:19:0290101:214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0">
            <text:p>57:07:1140101:157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21">
            <text:p>57:18:1370101:220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22">
            <text:p>57:18:1370101:215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3">
            <text:p>57:14:0840101:118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24">
            <text:p>57:18:1370101:223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02">
            <text:p>57:10:1620101:696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3">
            <text:p>57:09:0030101:132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04">
            <text:p>57:25:0030708:175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05">
            <text:p>57:25:0030708:86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06">
            <text:p>57:25:0030708:127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07">
            <text:p>57:25:0030708:191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8">
            <text:p>57:25:0030607:223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09">
            <text:p>57:25:0020412:487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0">
            <text:p>57:08:0000000:449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1">
            <text:p>57:18:1370101:192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12">
            <text:p>57:07:0920101:259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13">
            <text:p>57:07:0000000:421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14">
            <text:p>57:25:0021201:1889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15">
            <text:p>57:10:0045801:208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16">
            <text:p>57:10:1310101:48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17">
            <text:p>57:25:0020903:164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18">
            <text:p>57:25:0021201:1730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30">
            <text:p>57:25:0021201:1903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31">
            <text:p>57:25:0021201:1736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32">
            <text:p>57:10:0052501:888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33">
            <text:p>57:10:0060101:2096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34">
            <text:p>57:22:0380102:190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35">
            <text:p>57:10:1320101:1444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36">
            <text:p>57:25:0020205:242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37">
            <text:p>57:06:0080101:154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38">
            <text:p>57:16:0310101:199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39">
            <text:p>57:10:0030801:20058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40">
            <text:p>57:10:0052501:728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42">
            <text:p>57:26:0010226:35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41">
            <text:p>57:25:0020238:201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43">
            <text:p>57:25:0020238:202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60">
            <text:p>57:07:0710101:182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59">
            <text:p>57:07:0710101:183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58">
            <text:p>57:22:0380102:165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57">
            <text:p>57:25:0020238:64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56">
            <text:p>57:25:0020238:65</text:p>
          </table:table-cell>
          <table:table-cell table:style-name="ce27"/>
          <table:table-cell office:value-type="string" table:style-name="ce13">
            <text:p>29.11.2024</text:p>
          </table:table-cell>
          <table:table-cell office:value-type="string" table:style-name="ce13">
            <text:p>26.11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173ED47F39A970D4C3D5AE672A2FDE1F88DE842F53A20ACC1F0246F4853E552FE188606638F8666F6AA762C2E2C9B667E4666CD3799B107D7B353A4FF3E20400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6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number-columns-repeated="16382"/>
        </table:table-row>
        <table:table-row table:number-rows-repeated="65" table:style-name="ro7">
          <table:table-cell/>
          <table:table-cell table:style-name="ce101"/>
          <table:table-cell table:number-columns-repeated="16382"/>
        </table:table-row>
        <table:table-row table:number-rows-repeated="1048270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09T09:00:10Z</dc:date>
    <meta:editing-cycles>10</meta:editing-cycles>
  </office:meta>
</office:document-meta>
</file>