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fo:color="#00B05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2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table:number-columns-repeated="1013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30</text:p>
          </table:table-cell>
          <table:table-cell table:number-columns-repeated="2" table:style-name="ce2"/>
          <table:table-cell office:value-type="date" office:date-value="2024-02-12T00:00:00" table:style-name="ce6">
            <text:p>12.02.2024</text:p>
          </table:table-cell>
          <table:table-cell table:number-columns-repeated="1008" table:style-name="ce2"/>
          <table:table-cell table:number-columns-repeated="11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9">
            <text:p>97</text:p>
          </table:table-cell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9">
            <text:p>69</text:p>
          </table:table-cell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1" table:style-name="ce3"/>
          <table:table-cell table:number-columns-repeated="15360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57:01:0000000:39</text:p>
          </table:table-cell>
          <table:table-cell office:value-type="float" office:value="36915120" table:style-name="ce15">
            <text:p><text:s/>36 915 12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57:01:0020301:434</text:p>
          </table:table-cell>
          <table:table-cell office:value-type="float" office:value="625680" table:style-name="ce15">
            <text:p><text:s/>625 68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57:01:0020401:445</text:p>
          </table:table-cell>
          <table:table-cell office:value-type="float" office:value="312840" table:style-name="ce15">
            <text:p><text:s/>312 84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57:01:0020401:446</text:p>
          </table:table-cell>
          <table:table-cell office:value-type="float" office:value="312840" table:style-name="ce15">
            <text:p><text:s/>312 84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57:01:0030101:504</text:p>
          </table:table-cell>
          <table:table-cell office:value-type="float" office:value="1429120.05" table:style-name="ce15">
            <text:p><text:s/>1 429 120,0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57:01:0030101:506</text:p>
          </table:table-cell>
          <table:table-cell office:value-type="float" office:value="197214.5" table:style-name="ce15">
            <text:p><text:s/>197 214,5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57:01:0030101:507</text:p>
          </table:table-cell>
          <table:table-cell office:value-type="float" office:value="303352.55" table:style-name="ce15">
            <text:p><text:s/>303 352,5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57:01:0030101:509</text:p>
          </table:table-cell>
          <table:table-cell office:value-type="float" office:value="423450.05" table:style-name="ce15">
            <text:p><text:s/>423 450,0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57:01:0030101:511</text:p>
          </table:table-cell>
          <table:table-cell office:value-type="float" office:value="25205.4" table:style-name="ce15">
            <text:p><text:s/>25 205,4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57:01:0030101:512</text:p>
          </table:table-cell>
          <table:table-cell office:value-type="float" office:value="563667.65" table:style-name="ce15">
            <text:p><text:s/>563 667,6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57:01:1900201:355</text:p>
          </table:table-cell>
          <table:table-cell office:value-type="float" office:value="7067.76" table:style-name="ce15">
            <text:p><text:s/>7 067,76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57:03:0290101:1000</text:p>
          </table:table-cell>
          <table:table-cell office:value-type="float" office:value="136737.24" table:style-name="ce15">
            <text:p><text:s/>136 737,24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57:06:0370101:1059</text:p>
          </table:table-cell>
          <table:table-cell office:value-type="float" office:value="137834.4" table:style-name="ce15">
            <text:p><text:s/>137 834,4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57:10:0000000:3286</text:p>
          </table:table-cell>
          <table:table-cell office:value-type="float" office:value="11920" table:style-name="ce15">
            <text:p><text:s/>11 92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57:10:0000000:3287</text:p>
          </table:table-cell>
          <table:table-cell office:value-type="float" office:value="49988714" table:style-name="ce15">
            <text:p><text:s/>49 988 714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57:10:0020101:4294</text:p>
          </table:table-cell>
          <table:table-cell office:value-type="float" office:value="509944.04" table:style-name="ce18">
            <text:p><text:s/>509 944,04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4">
            <text:p>57:10:0022901:17</text:p>
          </table:table-cell>
          <table:table-cell office:value-type="float" office:value="178437.6" table:style-name="ce18">
            <text:p><text:s/>178 437,6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57:10:0070101:4641</text:p>
          </table:table-cell>
          <table:table-cell office:value-type="float" office:value="242210" table:style-name="ce18">
            <text:p><text:s/>242 21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4">
            <text:p>57:10:0500101:492</text:p>
          </table:table-cell>
          <table:table-cell office:value-type="float" office:value="804414.5" table:style-name="ce18">
            <text:p><text:s/>804 414,5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4">
            <text:p>57:10:0890101:661</text:p>
          </table:table-cell>
          <table:table-cell office:value-type="float" office:value="396540" table:style-name="ce18">
            <text:p><text:s/>396 54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57:10:0890101:662</text:p>
          </table:table-cell>
          <table:table-cell office:value-type="float" office:value="396540" table:style-name="ce18">
            <text:p><text:s/>396 54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57:10:1750101:302</text:p>
          </table:table-cell>
          <table:table-cell office:value-type="float" office:value="461714.88" table:style-name="ce18">
            <text:p><text:s/>461 714,88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57:10:1910101:665</text:p>
          </table:table-cell>
          <table:table-cell office:value-type="float" office:value="627481.92000000004" table:style-name="ce18">
            <text:p><text:s/>627 481,92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4">
            <text:p>57:12:0010202:1030</text:p>
          </table:table-cell>
          <table:table-cell office:value-type="float" office:value="45051.5" table:style-name="ce18">
            <text:p><text:s/>45 051,5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4">
            <text:p>57:14:0000000:1094</text:p>
          </table:table-cell>
          <table:table-cell office:value-type="float" office:value="70246.8" table:style-name="ce18">
            <text:p><text:s/>70 246,8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14">
            <text:p>57:14:0850101:127</text:p>
          </table:table-cell>
          <table:table-cell office:value-type="float" office:value="27475.71" table:style-name="ce18">
            <text:p><text:s/>27 475,71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4">
            <text:p>57:14:0980101:163</text:p>
          </table:table-cell>
          <table:table-cell office:value-type="float" office:value="54345.599999999999" table:style-name="ce18">
            <text:p><text:s/>54 345,6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14">
            <text:p>57:15:0040201:186</text:p>
          </table:table-cell>
          <table:table-cell office:value-type="float" office:value="13750" table:style-name="ce18">
            <text:p><text:s/>13 75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14">
            <text:p>57:15:0040201:187</text:p>
          </table:table-cell>
          <table:table-cell office:value-type="float" office:value="13750" table:style-name="ce18">
            <text:p><text:s/>13 75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14">
            <text:p>57:18:0000000:103</text:p>
          </table:table-cell>
          <table:table-cell office:value-type="float" office:value="4293514.53" table:style-name="ce18">
            <text:p><text:s/>4 293 514,53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14">
            <text:p>57:18:0060301:309</text:p>
          </table:table-cell>
          <table:table-cell office:value-type="float" office:value="423747" table:style-name="ce18">
            <text:p><text:s/>423 747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14">
            <text:p>57:19:0240101:78</text:p>
          </table:table-cell>
          <table:table-cell office:value-type="float" office:value="374728.32" table:style-name="ce18">
            <text:p><text:s/>374 728,32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14">
            <text:p>57:19:0430101:977</text:p>
          </table:table-cell>
          <table:table-cell office:value-type="float" office:value="64098.5" table:style-name="ce18">
            <text:p><text:s/>64 098,5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4">
            <text:p>57:20:0710101:126</text:p>
          </table:table-cell>
          <table:table-cell office:value-type="float" office:value="5007.24" table:style-name="ce18">
            <text:p><text:s/>5 007,24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14">
            <text:p>57:22:0610106:666</text:p>
          </table:table-cell>
          <table:table-cell office:value-type="float" office:value="201062.39999999999" table:style-name="ce18">
            <text:p><text:s/>201 062,4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14">
            <text:p>57:22:0610106:667</text:p>
          </table:table-cell>
          <table:table-cell office:value-type="float" office:value="225701.76000000001" table:style-name="ce18">
            <text:p><text:s/>225 701,76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14">
            <text:p>57:22:0610106:668</text:p>
          </table:table-cell>
          <table:table-cell office:value-type="float" office:value="213680" table:style-name="ce18">
            <text:p><text:s/>213 680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14">
            <text:p>57:22:0650101:687</text:p>
          </table:table-cell>
          <table:table-cell office:value-type="float" office:value="151245" table:style-name="ce18">
            <text:p><text:s/>151 245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14">
            <text:p>57:22:0810101:955</text:p>
          </table:table-cell>
          <table:table-cell office:value-type="float" office:value="2523.69" table:style-name="ce18">
            <text:p><text:s/>2 523,6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14">
            <text:p>57:23:0190202:200</text:p>
          </table:table-cell>
          <table:table-cell office:value-type="float" office:value="598.05999999999995" table:style-name="ce18">
            <text:p><text:s/>598,06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14">
            <text:p>57:25:0020809:281</text:p>
          </table:table-cell>
          <table:table-cell office:value-type="float" office:value="55383.6" table:style-name="ce18">
            <text:p><text:s/>55 383,6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14">
            <text:p>57:25:0021533:2566</text:p>
          </table:table-cell>
          <table:table-cell office:value-type="float" office:value="169794077.11000001" table:style-name="ce18">
            <text:p><text:s/>169 794 077,11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14">
            <text:p>57:25:0030418:448</text:p>
          </table:table-cell>
          <table:table-cell office:value-type="float" office:value="63264" table:style-name="ce18">
            <text:p><text:s/>63 264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14">
            <text:p>57:25:0040202:957</text:p>
          </table:table-cell>
          <table:table-cell office:value-type="float" office:value="45786.75" table:style-name="ce18">
            <text:p><text:s/>45 786,7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14">
            <text:p>57:25:0040226:64</text:p>
          </table:table-cell>
          <table:table-cell office:value-type="float" office:value="4280212.91" table:style-name="ce18">
            <text:p><text:s/>4 280 212,91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14">
            <text:p>57:25:0040233:504</text:p>
          </table:table-cell>
          <table:table-cell office:value-type="float" office:value="49458.05" table:style-name="ce18">
            <text:p><text:s/>49 458,0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14">
            <text:p>57:25:0040237:1417</text:p>
          </table:table-cell>
          <table:table-cell office:value-type="float" office:value="48033.5" table:style-name="ce18">
            <text:p><text:s/>48 033,5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14">
            <text:p>57:25:0040311:3570</text:p>
          </table:table-cell>
          <table:table-cell office:value-type="float" office:value="36715.4" table:style-name="ce18">
            <text:p><text:s/>36 715,4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19">
            <text:p>57:10:0070101:4642</text:p>
          </table:table-cell>
          <table:table-cell office:value-type="float" office:value="1855023.75" table:style-name="ce18">
            <text:p><text:s/>1 855 023,7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19">
            <text:p>57:25:0010406:551</text:p>
          </table:table-cell>
          <table:table-cell office:value-type="float" office:value="47862176.539999999" table:style-name="ce18">
            <text:p><text:s/>47 862 176,54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19">
            <text:p>57:27:0020508:722</text:p>
          </table:table-cell>
          <table:table-cell office:value-type="float" office:value="1427526.09" table:style-name="ce18">
            <text:p><text:s/>1 427 526,0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19">
            <text:p>57:10:0040101:10925</text:p>
          </table:table-cell>
          <table:table-cell office:value-type="float" office:value="91475.25" table:style-name="ce18">
            <text:p><text:s/>91 475,2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19">
            <text:p>57:25:0040311:3569</text:p>
          </table:table-cell>
          <table:table-cell office:value-type="float" office:value="127917.34" table:style-name="ce18">
            <text:p><text:s/>127 917,34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19">
            <text:p>57:10:0040101:10926</text:p>
          </table:table-cell>
          <table:table-cell office:value-type="float" office:value="106345.61" table:style-name="ce18">
            <text:p><text:s/>106 345,61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19">
            <text:p>57:10:0040101:10927</text:p>
          </table:table-cell>
          <table:table-cell office:value-type="float" office:value="369768" table:style-name="ce18">
            <text:p><text:s/>369 768,0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19">
            <text:p>57:25:0021533:2695</text:p>
          </table:table-cell>
          <table:table-cell office:value-type="float" office:value="81531.8" table:style-name="ce18">
            <text:p><text:s/>81 531,8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19">
            <text:p>57:10:0940101:2922</text:p>
          </table:table-cell>
          <table:table-cell office:value-type="float" office:value="135825.09" table:style-name="ce18">
            <text:p><text:s/>135 825,0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19">
            <text:p>57:11:1400203:1364</text:p>
          </table:table-cell>
          <table:table-cell office:value-type="float" office:value="173674.21" table:style-name="ce18">
            <text:p><text:s/>173 674,21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19">
            <text:p>57:25:0021533:2696</text:p>
          </table:table-cell>
          <table:table-cell office:value-type="float" office:value="128642.89" table:style-name="ce18">
            <text:p><text:s/>128 642,8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19">
            <text:p>57:10:0940101:2923</text:p>
          </table:table-cell>
          <table:table-cell office:value-type="float" office:value="86273.27" table:style-name="ce18">
            <text:p><text:s/>86 273,27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19">
            <text:p>57:10:1910104:1085</text:p>
          </table:table-cell>
          <table:table-cell office:value-type="float" office:value="327398.75" table:style-name="ce18">
            <text:p><text:s/>327 398,7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19">
            <text:p>57:22:0540101:484</text:p>
          </table:table-cell>
          <table:table-cell office:value-type="float" office:value="14371851.82" table:style-name="ce18">
            <text:p><text:s/>14 371 851,82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19">
            <text:p>57:25:0040304:2552</text:p>
          </table:table-cell>
          <table:table-cell office:value-type="float" office:value="798460.69" table:style-name="ce18">
            <text:p><text:s/>798 460,6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19">
            <text:p>57:03:0310101:563</text:p>
          </table:table-cell>
          <table:table-cell office:value-type="float" office:value="638537.03" table:style-name="ce18">
            <text:p><text:s/>638 537,03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19">
            <text:p>57:10:0960101:2188</text:p>
          </table:table-cell>
          <table:table-cell office:value-type="float" office:value="1345412.8" table:style-name="ce18">
            <text:p><text:s/>1 345 412,8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19">
            <text:p>57:22:0020104:664</text:p>
          </table:table-cell>
          <table:table-cell office:value-type="float" office:value="10831589.32" table:style-name="ce18">
            <text:p><text:s/>10 831 589,32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19">
            <text:p>57:18:0860101:99</text:p>
          </table:table-cell>
          <table:table-cell office:value-type="float" office:value="375125.88" table:style-name="ce18">
            <text:p><text:s/>375 125,88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19">
            <text:p>57:10:1230101:2085</text:p>
          </table:table-cell>
          <table:table-cell office:value-type="float" office:value="2084584.7" table:style-name="ce18">
            <text:p><text:s/>2 084 584,7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19">
            <text:p>57:25:0040408:3245</text:p>
          </table:table-cell>
          <table:table-cell office:value-type="float" office:value="2624398.09" table:style-name="ce18">
            <text:p><text:s/>2 624 398,0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19">
            <text:p>57:04:0140101:329</text:p>
          </table:table-cell>
          <table:table-cell office:value-type="float" office:value="552117.14" table:style-name="ce18">
            <text:p><text:s/>552 117,14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19">
            <text:p>57:10:2500101:1078</text:p>
          </table:table-cell>
          <table:table-cell office:value-type="float" office:value="2289838.37" table:style-name="ce18">
            <text:p><text:s/>2 289 838,37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19">
            <text:p>57:07:0050154:99</text:p>
          </table:table-cell>
          <table:table-cell office:value-type="float" office:value="396474.42" table:style-name="ce18">
            <text:p><text:s/>396 474,42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19">
            <text:p>57:23:0010202:960</text:p>
          </table:table-cell>
          <table:table-cell office:value-type="float" office:value="461418.61" table:style-name="ce18">
            <text:p><text:s/>461 418,61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19">
            <text:p>57:07:0050207:44</text:p>
          </table:table-cell>
          <table:table-cell office:value-type="float" office:value="445653.73" table:style-name="ce18">
            <text:p><text:s/>445 653,73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19">
            <text:p>57:11:2480203:54</text:p>
          </table:table-cell>
          <table:table-cell office:value-type="float" office:value="451320.38" table:style-name="ce18">
            <text:p><text:s/>451 320,38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19">
            <text:p>57:09:0030202:61</text:p>
          </table:table-cell>
          <table:table-cell office:value-type="float" office:value="663936.29" table:style-name="ce18">
            <text:p><text:s/>663 936,2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19">
            <text:p>57:14:0610101:822</text:p>
          </table:table-cell>
          <table:table-cell office:value-type="float" office:value="246620.06" table:style-name="ce18">
            <text:p><text:s/>246 620,06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19">
            <text:p>57:25:0021418:395</text:p>
          </table:table-cell>
          <table:table-cell office:value-type="float" office:value="952325.55" table:style-name="ce18">
            <text:p><text:s/>952 325,5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19">
            <text:p>57:25:0010814:404</text:p>
          </table:table-cell>
          <table:table-cell office:value-type="float" office:value="2199158.0499999998" table:style-name="ce18">
            <text:p><text:s/>2 199 158,0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19">
            <text:p>57:03:0780101:513</text:p>
          </table:table-cell>
          <table:table-cell office:value-type="float" office:value="1077250.0900000001" table:style-name="ce18">
            <text:p><text:s/>1 077 250,0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19">
            <text:p>57:07:0720101:90</text:p>
          </table:table-cell>
          <table:table-cell office:value-type="float" office:value="580273.99" table:style-name="ce18">
            <text:p><text:s/>580 273,99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19">
            <text:p>57:14:0610101:821</text:p>
          </table:table-cell>
          <table:table-cell office:value-type="float" office:value="294785.21999999997" table:style-name="ce18">
            <text:p><text:s/>294 785,22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19">
            <text:p>57:15:0030301:1081</text:p>
          </table:table-cell>
          <table:table-cell office:value-type="float" office:value="1275169.08" table:style-name="ce18">
            <text:p><text:s/>1 275 169,08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19">
            <text:p>57:07:0050210:41</text:p>
          </table:table-cell>
          <table:table-cell office:value-type="float" office:value="972454.17" table:style-name="ce18">
            <text:p><text:s/>972 454,17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9">
            <text:p>57:25:0010605:5541</text:p>
          </table:table-cell>
          <table:table-cell office:value-type="float" office:value="7599230.7800000003" table:style-name="ce18">
            <text:p><text:s/>7 599 230,78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19">
            <text:p>57:25:0010605:5539</text:p>
          </table:table-cell>
          <table:table-cell office:value-type="float" office:value="9941728.8699999992" table:style-name="ce18">
            <text:p><text:s/>9 941 728,87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19">
            <text:p>57:25:0010605:5540</text:p>
          </table:table-cell>
          <table:table-cell office:value-type="float" office:value="3231940.13" table:style-name="ce18">
            <text:p><text:s/>3 231 940,13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19">
            <text:p>57:03:0780101:486</text:p>
          </table:table-cell>
          <table:table-cell office:value-type="float" office:value="377472.7" table:style-name="ce18">
            <text:p><text:s/>377 472,70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19">
            <text:p>57:03:0450101:443</text:p>
          </table:table-cell>
          <table:table-cell office:value-type="float" office:value="460928.72" table:style-name="ce18">
            <text:p><text:s/>460 928,72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19">
            <text:p>57:03:0660101:262</text:p>
          </table:table-cell>
          <table:table-cell office:value-type="float" office:value="140434.67000000001" table:style-name="ce18">
            <text:p><text:s/>140 434,67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19">
            <text:p>57:03:0660101:254</text:p>
          </table:table-cell>
          <table:table-cell office:value-type="float" office:value="210036.36" table:style-name="ce18">
            <text:p><text:s/>210 036,36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19">
            <text:p>57:03:0660101:252</text:p>
          </table:table-cell>
          <table:table-cell office:value-type="float" office:value="176207.23" table:style-name="ce18">
            <text:p><text:s/>176 207,23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19">
            <text:p>57:03:0790101:688</text:p>
          </table:table-cell>
          <table:table-cell office:value-type="float" office:value="411795.47" table:style-name="ce18">
            <text:p><text:s/>411 795,47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19">
            <text:p>57:03:0780101:483</text:p>
          </table:table-cell>
          <table:table-cell office:value-type="float" office:value="323327.73" table:style-name="ce18">
            <text:p><text:s/>323 327,73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19">
            <text:p>57:03:0780101:478</text:p>
          </table:table-cell>
          <table:table-cell office:value-type="float" office:value="656411.03" table:style-name="ce18">
            <text:p><text:s/>656 411,03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19">
            <text:p>57:03:0790101:705</text:p>
          </table:table-cell>
          <table:table-cell office:value-type="float" office:value="125939.48" table:style-name="ce18">
            <text:p><text:s/>125 939,48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19">
            <text:p>57:07:0050128:53</text:p>
          </table:table-cell>
          <table:table-cell office:value-type="float" office:value="15313859.15" table:style-name="ce18">
            <text:p><text:s/>15 313 859,15<text:s text:c="3"/></text:p>
          </table:table-cell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table:number-columns-repeated="1013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57:01:0030101:510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57:01:0030101:559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57:01:0030201:416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57:01:0370101:15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57:03:0000000:365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57:03:0000000:371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57:03:0000000:503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57:03:0000000:550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57:03:0040101:21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57:03:0040101:22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57:03:0040104:132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57:05:0000000:493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57:06:0970101:1034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57:06:0970101:279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57:06:1330101:363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57:07:0010102:306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4">
            <text:p>57:07:0010102:442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57:07:0030401:188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4">
            <text:p>57:11:0000000:1895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4">
            <text:p>57:14:0610101:124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57:14:0980101:4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57:15:0030203:106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57:15:0430101:73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4">
            <text:p>57:15:0700101:12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4">
            <text:p>57:17:0010202:188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14">
            <text:p>57:22:0020104:501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22">
            <text:p>57:25:0021411:475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22">
            <text:p>57:25:0040226:11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22">
            <text:p>57:25:0040226:21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22">
            <text:p>57:25:0040226:25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22">
            <text:p>57:25:0040226:26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22">
            <text:p>57:25:0040408:967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22">
            <text:p>57:26:0010311:688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22">
            <text:p>57:27:0010503:14</text:p>
          </table:table-cell>
          <table:table-cell table:style-name="ce21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23">
            <text:p>57:19:0430101:508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23">
            <text:p>57:10:1960101:260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23">
            <text:p>57:10:1620101:818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23">
            <text:p>57:03:0290101:737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23">
            <text:p>57:25:0010322:263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23">
            <text:p>57:25:0020901:21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23">
            <text:p>57:01:0010211:299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23">
            <text:p>57:10:2590101:618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23">
            <text:p>57:25:0030109:47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23">
            <text:p>57:10:1750101:295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23">
            <text:p>57:10:0500101:188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23">
            <text:p>57:25:0040308:2817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23">
            <text:p>57:23:0000000:857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23">
            <text:p>57:25:0040401:1546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23">
            <text:p>57:17:0010214:39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23">
            <text:p>57:25:0040233:273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23">
            <text:p>57:25:0040303:169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23">
            <text:p>57:14:0740101:190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23">
            <text:p>57:25:0040301:216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23">
            <text:p>57:25:0010310:42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23">
            <text:p>57:22:0610106:402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23">
            <text:p>57:25:0040311:1938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23">
            <text:p>57:25:0040311:2101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23">
            <text:p>57:25:0040311:1787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23">
            <text:p>57:25:0040311:2059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23">
            <text:p>57:25:0040311:1916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23">
            <text:p>57:25:0040311:1737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23">
            <text:p>57:25:0040311:1839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23">
            <text:p>57:16:0010601:300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23">
            <text:p>57:25:0040311:2030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23">
            <text:p>57:03:0270101:439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23">
            <text:p>57:26:0010219:1246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23">
            <text:p>57:26:0010219:757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23">
            <text:p>57:22:0020104:499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23">
            <text:p>57:18:1320101:264</text:p>
          </table:table-cell>
          <table:table-cell table:style-name="ce24"/>
          <table:table-cell office:value-type="date" office:date-value="2024-01-31T00:00:00" table:style-name="ce16">
            <text:p>31.01.2024</text:p>
          </table:table-cell>
          <table:table-cell office:value-type="date" office:date-value="2024-01-26T00:00:00" table:style-name="ce17">
            <text:p>26.01.2024</text:p>
          </table:table-cell>
          <table:table-cell table:number-columns-repeated="16379"/>
        </table:table-row>
        <table:table-row table:number-rows-repeated="2" table:style-name="ro7">
          <table:table-cell table:number-columns-repeated="1013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63CFC936D6C37932E185B02DF0DB0B58961687688FBEB7EF95F5903E7F4CB98DA3129DEA3F0BB9475F9219D174115A94EFD187B1AC9C35620282EDDE43A6E41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number-columns-repeated="1013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style-name="ce2"/>
          <table:table-cell table:style-name="ce1"/>
          <table:table-cell table:number-columns-repeated="1011" table:style-name="ce2"/>
          <table:table-cell table:number-columns-repeated="15371"/>
        </table:table-row>
        <table:table-row table:number-rows-repeated="55" table:style-name="ro2">
          <table:table-cell/>
          <table:table-cell table:style-name="ce1"/>
          <table:table-cell table:number-columns-repeated="16382"/>
        </table:table-row>
        <table:table-row table:number-rows-repeated="10483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12T12:20:17Z</dc:date>
    <meta:editing-cycles>11</meta:editing-cycles>
    <meta:editing-duration>PT38S</meta:editing-duration>
  </office:meta>
</office:document-meta>
</file>