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70C0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70C0"/>
    </style:style>
    <style:style style:name="ce17" style:family="table-cell" style:parent-style-name="Default" style:data-style-name="N37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37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B050"/>
    </style:style>
    <style:style style:name="ce2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70C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2)&gt;1,NOT(ISBLANK(B2))))" style:apply-style-name="cf1" style:base-cell-address="Акт.B2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2)&gt;1,NOT(ISBLANK(B2))))" style:apply-style-name="cf1" style:base-cell-address="Акт.B2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70C0"/>
      <style:map style:condition="is-true-formula(msoxl:AND(COUNTIF($B:$B, B2)&gt;1,NOT(ISBLANK(B2))))" style:apply-style-name="cf1" style:base-cell-address="Акт.B2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B050"/>
      <style:map style:condition="is-true-formula(msoxl:AND(COUNTIF($B:$B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70C0"/>
      <style:map style:condition="is-true-formula(msoxl:AND(COUNTIF($B:$B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/>
      <style:map style:condition="is-true-formula(msoxl:AND(COUNTIF($B:$B, B2)&gt;1,NOT(ISBLANK(B2))))" style:apply-style-name="cf1" style:base-cell-address="Акт.B2"/>
    </style:style>
    <style:style style:name="ce40" style:family="table-cell">
      <style:map style:condition="is-true-formula(msoxl:AND(COUNTIF($B:$B, B2)&gt;1,NOT(ISBLANK(B2))))" style:apply-style-name="cf1" style:base-cell-address="Акт.B2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  <style:map style:condition="is-true-formula(msoxl:AND(COUNTIF($B:$B, B2)&gt;1,NOT(ISBLANK(B2))))" style:apply-style-name="cf1" style:base-cell-address="Акт.B2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2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3">
            <text:p>АОКС-57/2024/000003</text:p>
          </table:table-cell>
          <table:table-cell table:number-columns-repeated="2" table:style-name="ce2"/>
          <table:table-cell office:value-type="date" office:date-value="2024-01-15T00:00:00" table:style-name="ce6">
            <text:p>15.01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5">
            <text:p>(номер акта)</text:p>
          </table:table-cell>
          <table:covered-table-cell/>
          <table:table-cell table:number-columns-repeated="2" table:style-name="ce7"/>
          <table:table-cell office:value-type="string" table:style-name="ce7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2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6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5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2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2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35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spanned="2" table:number-rows-spanned="1" table:style-name="ce28"/>
          <table:covered-table-cell/>
          <table:table-cell table:number-columns-repeated="1005" table:style-name="ce13"/>
          <table:table-cell table:number-columns-repeated="9" table:style-name="ce3"/>
          <table:table-cell table:number-columns-repeated="15362" table:style-name="ce13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style-name="ce36">
            <text:p>57:01:0010305:144</text:p>
          </table:table-cell>
          <table:table-cell office:value-type="float" office:value="1197488.68" table:style-name="ce16">
            <text:p><text:s/>1 197 488,68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0T00:00:00" table:style-name="ce18">
            <text:p>20.12.2023</text:p>
          </table:table-cell>
          <table:table-cell table:style-name="ce2"/>
          <table:table-cell table:number-columns-spanned="2" table:number-rows-spanned="1" table:style-name="ce28"/>
          <table:covered-table-cell/>
          <table:table-cell table:number-columns-repeated="16376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36">
            <text:p>57:25:0010324:559</text:p>
          </table:table-cell>
          <table:table-cell office:value-type="float" office:value="479392.45" table:style-name="ce16">
            <text:p><text:s/>479 392,45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0T00:00:00" table:style-name="ce18">
            <text:p>20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4">
            <text:p>3</text:p>
          </table:table-cell>
          <table:table-cell office:value-type="string" table:style-name="ce37">
            <text:p>57:01:0010417:286</text:p>
          </table:table-cell>
          <table:table-cell office:value-type="float" office:value="401333.4" table:style-name="ce20">
            <text:p><text:s/>401 333,4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0T00:00:00" table:style-name="ce18">
            <text:p>20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4">
            <text:p>4</text:p>
          </table:table-cell>
          <table:table-cell office:value-type="string" table:style-name="ce37">
            <text:p>57:23:0010303:570</text:p>
          </table:table-cell>
          <table:table-cell office:value-type="float" office:value="328147.38" table:style-name="ce20">
            <text:p><text:s/>328 147,38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0T00:00:00" table:style-name="ce18">
            <text:p>20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4">
            <text:p>5</text:p>
          </table:table-cell>
          <table:table-cell office:value-type="string" table:style-name="ce37">
            <text:p>57:11:1500201:138</text:p>
          </table:table-cell>
          <table:table-cell office:value-type="float" office:value="66691.3" table:style-name="ce20">
            <text:p><text:s/>66 691,3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0T00:00:00" table:style-name="ce18">
            <text:p>20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4">
            <text:p>6</text:p>
          </table:table-cell>
          <table:table-cell office:value-type="string" table:style-name="ce37">
            <text:p>57:18:0030201:591</text:p>
          </table:table-cell>
          <table:table-cell office:value-type="float" office:value="611520" table:style-name="ce20">
            <text:p><text:s/>611 520,0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0T00:00:00" table:style-name="ce18">
            <text:p>20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4">
            <text:p>7</text:p>
          </table:table-cell>
          <table:table-cell office:value-type="string" table:style-name="ce37">
            <text:p>57:10:0050101:1190</text:p>
          </table:table-cell>
          <table:table-cell office:value-type="float" office:value="45467.7" table:style-name="ce20">
            <text:p><text:s/>45 467,7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0T00:00:00" table:style-name="ce18">
            <text:p>20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4">
            <text:p>8</text:p>
          </table:table-cell>
          <table:table-cell office:value-type="string" table:style-name="ce37">
            <text:p>57:10:0050101:1189</text:p>
          </table:table-cell>
          <table:table-cell office:value-type="float" office:value="101630.39999999999" table:style-name="ce20">
            <text:p><text:s/>101 630,4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0T00:00:00" table:style-name="ce18">
            <text:p>20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2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1">
            <text:p>№ п/п</text:p>
          </table:table-cell>
          <table:table-cell office:value-type="string" table:number-columns-spanned="2" table:number-rows-spanned="1" table:style-name="ce34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13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style-name="ce38">
            <text:p>57:23:0010303:252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0T00:00:00" table:style-name="ce18">
            <text:p>20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36">
            <text:p>57:11:1500201:133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0T00:00:00" table:style-name="ce18">
            <text:p>20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4">
            <text:p>3</text:p>
          </table:table-cell>
          <table:table-cell office:value-type="string" table:style-name="ce36">
            <text:p>57:11:1500101:178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0T00:00:00" table:style-name="ce18">
            <text:p>20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4">
            <text:p>4</text:p>
          </table:table-cell>
          <table:table-cell office:value-type="string" table:style-name="ce36">
            <text:p>57:25:0000000:4449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0T00:00:00" table:style-name="ce18">
            <text:p>20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4">
            <text:p>5</text:p>
          </table:table-cell>
          <table:table-cell office:value-type="string" table:style-name="ce36">
            <text:p>57:01:0010222:22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0T00:00:00" table:style-name="ce18">
            <text:p>20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4">
            <text:p>6</text:p>
          </table:table-cell>
          <table:table-cell office:value-type="string" table:style-name="ce36">
            <text:p>57:23:0010303:251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0T00:00:00" table:style-name="ce18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7" table:style-name="ce14">
            <text:p>7</text:p>
          </table:table-cell>
          <table:table-cell office:value-type="string" table:style-name="ce39">
            <text:p>57:11:0970201:98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0T00:00:00" table:style-name="ce18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8" table:style-name="ce14">
            <text:p>8</text:p>
          </table:table-cell>
          <table:table-cell office:value-type="string" table:style-name="ce39">
            <text:p>57:10:1090101:825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0T00:00:00" table:style-name="ce18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9" table:style-name="ce14">
            <text:p>9</text:p>
          </table:table-cell>
          <table:table-cell office:value-type="string" table:style-name="ce37">
            <text:p>57:15:0430101:142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0T00:00:00" table:style-name="ce18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0" table:style-name="ce14">
            <text:p>10</text:p>
          </table:table-cell>
          <table:table-cell office:value-type="string" table:style-name="ce37">
            <text:p>57:10:0050101:4600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0T00:00:00" table:style-name="ce18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1" table:style-name="ce14">
            <text:p>11</text:p>
          </table:table-cell>
          <table:table-cell office:value-type="string" table:style-name="ce37">
            <text:p>57:10:0050101:4488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0T00:00:00" table:style-name="ce18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2" table:style-name="ce14">
            <text:p>12</text:p>
          </table:table-cell>
          <table:table-cell office:value-type="string" table:style-name="ce37">
            <text:p>57:10:0050101:2248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0T00:00:00" table:style-name="ce18">
            <text:p>20.12.2023</text:p>
          </table:table-cell>
          <table:table-cell table:number-columns-repeated="16379"/>
        </table:table-row>
        <table:table-row table:style-name="ro7">
          <table:table-cell office:value-type="float" office:value="13" table:style-name="ce14">
            <text:p>13</text:p>
          </table:table-cell>
          <table:table-cell office:value-type="string" table:style-name="ce37">
            <text:p>57:10:0050101:2247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0T00:00:00" table:style-name="ce18">
            <text:p>20.12.2023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2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1">
            <text:p>C544B90E6B65BC6F502D964A6C96A60F53354E5E175D91C00086055AE96E72BF258513B3822D8CB33C46B8FFD56D26414CD050138BABCA813C79B62EB0DF5292</text:p>
          </table:table-cell>
          <table:covered-table-cell/>
          <table:table-cell table:number-columns-repeated="16379" table:style-name="ce13"/>
        </table:table-row>
        <table:table-row table:number-rows-repeated="3" table:style-name="ro7">
          <table:table-cell table:style-name="ce2"/>
          <table:table-cell table:style-name="ce32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0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office:value-type="string" table:style-name="ce7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2" table:style-name="ce7"/>
          <table:table-cell office:value-type="string" table:style-name="ce7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2" table:style-name="ce7"/>
          <table:table-cell office:value-type="string" table:style-name="ce7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41"/>
          <table:table-cell table:number-columns-repeated="2" table:style-name="ce7"/>
          <table:table-cell office:value-type="string" table:style-name="ce7">
            <text:p>настоящий акт)</text:p>
          </table:table-cell>
          <table:table-cell table:number-columns-repeated="16379"/>
        </table:table-row>
        <table:table-row table:number-rows-repeated="3" table:style-name="ro8">
          <table:table-cell table:style-name="ce2"/>
          <table:table-cell table:style-name="ce32"/>
          <table:table-cell table:number-columns-repeated="1011" table:style-name="ce2"/>
          <table:table-cell table:number-columns-repeated="15371"/>
        </table:table-row>
        <table:table-row table:number-rows-repeated="8" table:style-name="ro7">
          <table:table-cell table:style-name="ce2"/>
          <table:table-cell table:style-name="ce40"/>
          <table:table-cell table:number-columns-repeated="1011" table:style-name="ce2"/>
          <table:table-cell table:number-columns-repeated="15371"/>
        </table:table-row>
        <table:table-row table:number-rows-repeated="1048513" table:style-name="ro8">
          <table:table-cell/>
          <table:table-cell table:style-name="ce32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1-15T13:54:45Z</dc:date>
    <meta:editing-cycles>10</meta:editing-cycles>
  </office:meta>
</office:document-meta>
</file>