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09:$B$1048576, B2)+COUNTIF($B$1:$B$16, B2)+COUNTIF($B$276:$B$278, B2)&gt;1,NOT(ISBLANK(B2))))" style:apply-style-name="cf1" style:base-cell-address="Акт.B2"/>
      <style:map style:condition="is-true-formula(msoxl:AND(COUNTIF($B$709:$B$1048576, B2)+COUNTIF($B$1:$B$16, B2)+COUNTIF($B$276:$B$278, B2)&gt;1,NOT(ISBLANK(B2))))" style:apply-style-name="cf1" style:base-cell-address="Акт.B2"/>
      <style:map style:condition="is-true-formula(msoxl:AND(COUNTIF($B$709:$B$1048576, B2)+COUNTIF($B$1:$B$16, B2)+COUNTIF($B$276:$B$27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09:$B$1048576, B12)+COUNTIF($B$1:$B$16, B12)+COUNTIF($B$276:$B$278, B12)&gt;1,NOT(ISBLANK(B12))))" style:apply-style-name="cf1" style:base-cell-address="Акт.B12"/>
      <style:map style:condition="is-true-formula(msoxl:AND(COUNTIF($B$709:$B$1048576, B12)+COUNTIF($B$1:$B$16, B12)+COUNTIF($B$276:$B$278, B12)&gt;1,NOT(ISBLANK(B12))))" style:apply-style-name="cf1" style:base-cell-address="Акт.B12"/>
      <style:map style:condition="is-true-formula(msoxl:AND(COUNTIF($B$709:$B$1048576, B12)+COUNTIF($B$1:$B$16, B12)+COUNTIF($B$276:$B$278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09:$B$1048576, B16)+COUNTIF($B$1:$B$16, B16)+COUNTIF($B$276:$B$278, B16)&gt;1,NOT(ISBLANK(B16))))" style:apply-style-name="cf1" style:base-cell-address="Акт.B16"/>
      <style:map style:condition="is-true-formula(msoxl:AND(COUNTIF($B$709:$B$1048576, B16)+COUNTIF($B$1:$B$16, B16)+COUNTIF($B$276:$B$278, B16)&gt;1,NOT(ISBLANK(B16))))" style:apply-style-name="cf1" style:base-cell-address="Акт.B16"/>
      <style:map style:condition="is-true-formula(msoxl:AND(COUNTIF($B$709:$B$1048576, B16)+COUNTIF($B$1:$B$16, B16)+COUNTIF($B$276:$B$278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09:$B$1048576, B3)+COUNTIF($B$1:$B$16, B3)+COUNTIF($B$276:$B$278, B3)&gt;1,NOT(ISBLANK(B3))))" style:apply-style-name="cf1" style:base-cell-address="Акт.B3"/>
      <style:map style:condition="is-true-formula(msoxl:AND(COUNTIF($B$709:$B$1048576, B3)+COUNTIF($B$1:$B$16, B3)+COUNTIF($B$276:$B$278, B3)&gt;1,NOT(ISBLANK(B3))))" style:apply-style-name="cf1" style:base-cell-address="Акт.B3"/>
      <style:map style:condition="is-true-formula(msoxl:AND(COUNTIF($B$709:$B$1048576, B3)+COUNTIF($B$1:$B$16, B3)+COUNTIF($B$276:$B$278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20" style:family="table-cell">
      <style:map style:condition="is-true-formula(msoxl:AND(COUNTIF($B$709:$B$1048576, B12)+COUNTIF($B$1:$B$16, B12)+COUNTIF($B$276:$B$278, B12)&gt;1,NOT(ISBLANK(B12))))" style:apply-style-name="cf1" style:base-cell-address="Акт.B12"/>
      <style:map style:condition="is-true-formula(msoxl:AND(COUNTIF($B$709:$B$1048576, B722)+COUNTIF($B$1:$B$16, B722)+COUNTIF($B$276:$B$278, B722)&gt;1,NOT(ISBLANK(B722))))" style:apply-style-name="cf1" style:base-cell-address="Акт.B722"/>
      <style:map style:condition="is-true-formula(msoxl:AND(COUNTIF($B$709:$B$1048576, B16)+COUNTIF($B$1:$B$16, B16)+COUNTIF($B$276:$B$278, B16)&gt;1,NOT(ISBLANK(B16))))" style:apply-style-name="cf1" style:base-cell-address="Акт.B1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32" style:family="table-cell" style:parent-style-name="Default" style:data-style-name="N0">
      <style:table-cell-properties style:vertical-align="automatic"/>
      <style:map style:condition="is-true-formula(msoxl:AND(COUNTIF($B$709:$B$1048576, B12)+COUNTIF($B$1:$B$16, B12)+COUNTIF($B$276:$B$278, B12)&gt;1,NOT(ISBLANK(B12))))" style:apply-style-name="cf1" style:base-cell-address="Акт.B12"/>
      <style:map style:condition="is-true-formula(msoxl:AND(COUNTIF($B$709:$B$1048576, B716)+COUNTIF($B$1:$B$16, B716)+COUNTIF($B$276:$B$278, B716)&gt;1,NOT(ISBLANK(B716))))" style:apply-style-name="cf1" style:base-cell-address="Акт.B716"/>
      <style:map style:condition="is-true-formula(msoxl:AND(COUNTIF($B$709:$B$1048576, B716)+COUNTIF($B$1:$B$16, B716)+COUNTIF($B$276:$B$278, B716)&gt;1,NOT(ISBLANK(B716))))" style:apply-style-name="cf1" style:base-cell-address="Акт.B716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5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5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5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5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5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5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5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5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</style:style>
    <style:style style:name="ce5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4)&gt;1,NOT(ISBLANK(B234))))" style:apply-style-name="cf1" style:base-cell-address="Акт.B234"/>
      <style:map style:condition="is-true-formula(msoxl:AND(COUNTIF($B$233:$B$234, B234)&gt;1,NOT(ISBLANK(B234))))" style:apply-style-name="cf1" style:base-cell-address="Акт.B234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5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5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</style:style>
    <style:style style:name="ce5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4)&gt;1,NOT(ISBLANK(B244))))" style:apply-style-name="cf1" style:base-cell-address="Акт.B244"/>
      <style:map style:condition="is-true-formula(msoxl:AND(COUNTIF($B$243:$B$244, B244)&gt;1,NOT(ISBLANK(B244))))" style:apply-style-name="cf1" style:base-cell-address="Акт.B244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5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7)&gt;1,NOT(ISBLANK(B237))))" style:apply-style-name="cf1" style:base-cell-address="Акт.B237"/>
      <style:map style:condition="is-true-formula(msoxl:AND(COUNTIF($B$236:$B$237, B237)&gt;1,NOT(ISBLANK(B237))))" style:apply-style-name="cf1" style:base-cell-address="Акт.B237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5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5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5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</style:style>
    <style:style style:name="ce6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3)&gt;1,NOT(ISBLANK(B263))))" style:apply-style-name="cf1" style:base-cell-address="Акт.B263"/>
      <style:map style:condition="is-true-formula(msoxl:AND(COUNTIF($B$262:$B$263, B263)&gt;1,NOT(ISBLANK(B263))))" style:apply-style-name="cf1" style:base-cell-address="Акт.B263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</style:style>
    <style:style style:name="ce6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6)&gt;1,NOT(ISBLANK(B266))))" style:apply-style-name="cf1" style:base-cell-address="Акт.B266"/>
      <style:map style:condition="is-true-formula(msoxl:AND(COUNTIF($B$265:$B$266, B266)&gt;1,NOT(ISBLANK(B266))))" style:apply-style-name="cf1" style:base-cell-address="Акт.B266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</style:style>
    <style:style style:name="ce6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9)&gt;1,NOT(ISBLANK(B269))))" style:apply-style-name="cf1" style:base-cell-address="Акт.B269"/>
      <style:map style:condition="is-true-formula(msoxl:AND(COUNTIF($B$268:$B$269, B269)&gt;1,NOT(ISBLANK(B269))))" style:apply-style-name="cf1" style:base-cell-address="Акт.B269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6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4/000299</text:p>
          </table:table-cell>
          <table:table-cell table:style-name="ce7"/>
          <table:table-cell table:style-name="ce8"/>
          <table:table-cell office:value-type="date" office:date-value="2024-12-05T00:00:00" table:style-name="ce9">
            <text:p>05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9" table:style-name="ce12">
            <text:p>2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0" table:style-name="ce12">
            <text:p>4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30201:639</text:p>
          </table:table-cell>
          <table:table-cell office:value-type="float" office:value="26248" table:style-name="ce19">
            <text:p><text:s/>26 248,0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160101:177</text:p>
          </table:table-cell>
          <table:table-cell office:value-type="float" office:value="389395.65" table:style-name="ce21">
            <text:p><text:s/>389 395,65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1070101:198</text:p>
          </table:table-cell>
          <table:table-cell office:value-type="float" office:value="325545" table:style-name="ce19">
            <text:p><text:s/>325 545,0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2290101:665</text:p>
          </table:table-cell>
          <table:table-cell office:value-type="float" office:value="7214.08" table:style-name="ce19">
            <text:p><text:s/>7 214,0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20201:355</text:p>
          </table:table-cell>
          <table:table-cell office:value-type="float" office:value="153140" table:style-name="ce21">
            <text:p><text:s/>153 140,0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20201:37</text:p>
          </table:table-cell>
          <table:table-cell office:value-type="float" office:value="14760720" table:style-name="ce19">
            <text:p><text:s/>14 760 720,0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040101:765</text:p>
          </table:table-cell>
          <table:table-cell office:value-type="float" office:value="601296.18000000005" table:style-name="ce19">
            <text:p><text:s/>601 296,1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910101:628</text:p>
          </table:table-cell>
          <table:table-cell office:value-type="float" office:value="227931" table:style-name="ce21">
            <text:p><text:s/>227 931,0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10101:1790</text:p>
          </table:table-cell>
          <table:table-cell office:value-type="float" office:value="4666.13" table:style-name="ce19">
            <text:p><text:s/>4 666,1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30108:61</text:p>
          </table:table-cell>
          <table:table-cell office:value-type="float" office:value="95866.6" table:style-name="ce19">
            <text:p><text:s/>95 866,6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40101:11279</text:p>
          </table:table-cell>
          <table:table-cell office:value-type="float" office:value="16905.919999999998" table:style-name="ce21">
            <text:p><text:s/>16 905,9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40101:11280</text:p>
          </table:table-cell>
          <table:table-cell office:value-type="float" office:value="305948.01" table:style-name="ce19">
            <text:p><text:s/>305 948,0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40101:11281</text:p>
          </table:table-cell>
          <table:table-cell office:value-type="float" office:value="137746.56" table:style-name="ce19">
            <text:p><text:s/>137 746,5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40101:11282</text:p>
          </table:table-cell>
          <table:table-cell office:value-type="float" office:value="15435.84" table:style-name="ce21">
            <text:p><text:s/>15 435,84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0801:415</text:p>
          </table:table-cell>
          <table:table-cell office:value-type="float" office:value="111158.34" table:style-name="ce19">
            <text:p><text:s/>111 158,3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52501:37</text:p>
          </table:table-cell>
          <table:table-cell office:value-type="float" office:value="73220.94" table:style-name="ce19">
            <text:p><text:s/>73 220,9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440101:521</text:p>
          </table:table-cell>
          <table:table-cell office:value-type="float" office:value="178884.03" table:style-name="ce21">
            <text:p><text:s/>178 884,03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440101:522</text:p>
          </table:table-cell>
          <table:table-cell office:value-type="float" office:value="252745.8" table:style-name="ce19">
            <text:p><text:s/>252 745,8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130101:214</text:p>
          </table:table-cell>
          <table:table-cell office:value-type="float" office:value="97952.28" table:style-name="ce19">
            <text:p><text:s/>97 952,2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330103:183</text:p>
          </table:table-cell>
          <table:table-cell office:value-type="float" office:value="233341.44" table:style-name="ce19">
            <text:p><text:s/>233 341,4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1370101:2</text:p>
          </table:table-cell>
          <table:table-cell office:value-type="float" office:value="831025.8" table:style-name="ce21">
            <text:p><text:s/>831 025,8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1920101:1117</text:p>
          </table:table-cell>
          <table:table-cell office:value-type="float" office:value="69963.3" table:style-name="ce19">
            <text:p><text:s/>69 963,3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920101:1118</text:p>
          </table:table-cell>
          <table:table-cell office:value-type="float" office:value="269596.79999999999" table:style-name="ce19">
            <text:p><text:s/>269 596,8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920101:1119</text:p>
          </table:table-cell>
          <table:table-cell office:value-type="float" office:value="160805.70000000001" table:style-name="ce21">
            <text:p><text:s/>160 805,7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920101:1120</text:p>
          </table:table-cell>
          <table:table-cell office:value-type="float" office:value="321245.09999999998" table:style-name="ce19">
            <text:p><text:s/>321 245,1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0031401:248</text:p>
          </table:table-cell>
          <table:table-cell office:value-type="float" office:value="103058.41" table:style-name="ce19">
            <text:p><text:s/>103 058,4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4:0010201:540</text:p>
          </table:table-cell>
          <table:table-cell office:value-type="float" office:value="166145.76" table:style-name="ce21">
            <text:p><text:s/>166 145,7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4:0340101:565</text:p>
          </table:table-cell>
          <table:table-cell office:value-type="float" office:value="22645.95" table:style-name="ce19">
            <text:p><text:s/>22 645,9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5:0930101:75</text:p>
          </table:table-cell>
          <table:table-cell office:value-type="float" office:value="396890.82" table:style-name="ce19">
            <text:p><text:s/>396 890,8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7:0770101:192</text:p>
          </table:table-cell>
          <table:table-cell office:value-type="float" office:value="459340" table:style-name="ce21">
            <text:p><text:s/>459 340,0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8:0020201:138</text:p>
          </table:table-cell>
          <table:table-cell office:value-type="float" office:value="2132086.5499999998" table:style-name="ce19">
            <text:p><text:s/>2 132 086,5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8:0450101:353</text:p>
          </table:table-cell>
          <table:table-cell office:value-type="float" office:value="426168.75" table:style-name="ce19">
            <text:p><text:s/>426 168,7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9:0000000:2093</text:p>
          </table:table-cell>
          <table:table-cell office:value-type="float" office:value="304810.59999999998" table:style-name="ce21">
            <text:p><text:s/>304 810,6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9:0290101:569</text:p>
          </table:table-cell>
          <table:table-cell office:value-type="float" office:value="170643" table:style-name="ce19">
            <text:p><text:s/>170 643,0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20:0000000:125</text:p>
          </table:table-cell>
          <table:table-cell office:value-type="float" office:value="15420.51" table:style-name="ce19">
            <text:p><text:s/>15 420,5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20:0000000:4132</text:p>
          </table:table-cell>
          <table:table-cell office:value-type="float" office:value="4081.14" table:style-name="ce21">
            <text:p><text:s/>4 081,14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22:0650101:180</text:p>
          </table:table-cell>
          <table:table-cell office:value-type="float" office:value="390915.31" table:style-name="ce19">
            <text:p><text:s/>390 915,3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22:1340102:270</text:p>
          </table:table-cell>
          <table:table-cell office:value-type="float" office:value="743792.2" table:style-name="ce19">
            <text:p><text:s/>743 792,2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23:0850101:463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24:0000000:1235</text:p>
          </table:table-cell>
          <table:table-cell office:value-type="float" office:value="251.82" table:style-name="ce21">
            <text:p><text:s/>251,8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24:0000000:171</text:p>
          </table:table-cell>
          <table:table-cell office:value-type="float" office:value="17081.79" table:style-name="ce19">
            <text:p><text:s/>17 081,7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25:0010607:374</text:p>
          </table:table-cell>
          <table:table-cell office:value-type="float" office:value="3482757.56" table:style-name="ce19">
            <text:p><text:s/>3 482 757,5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25:0010607:375</text:p>
          </table:table-cell>
          <table:table-cell office:value-type="float" office:value="8736130.0600000005" table:style-name="ce21">
            <text:p><text:s/>8 736 130,0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25:0021001:45</text:p>
          </table:table-cell>
          <table:table-cell office:value-type="float" office:value="5361181.28" table:style-name="ce19">
            <text:p><text:s/>5 361 181,2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25:0030530:349</text:p>
          </table:table-cell>
          <table:table-cell office:value-type="float" office:value="94056.48" table:style-name="ce19">
            <text:p><text:s/>94 056,4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25:0040101:2</text:p>
          </table:table-cell>
          <table:table-cell office:value-type="float" office:value="279210874.5" table:style-name="ce21">
            <text:p><text:s/>279 210 874,5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10:0070101:5021</text:p>
          </table:table-cell>
          <table:table-cell office:value-type="float" office:value="768499.6" table:style-name="ce19">
            <text:p><text:s/>768 499,6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24:0010101:1099</text:p>
          </table:table-cell>
          <table:table-cell office:value-type="float" office:value="728731.8" table:style-name="ce19">
            <text:p><text:s/>728 731,8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26:0010219:1814</text:p>
          </table:table-cell>
          <table:table-cell office:value-type="float" office:value="93764.92" table:style-name="ce21">
            <text:p><text:s/>93 764,9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25:0010156:2389</text:p>
          </table:table-cell>
          <table:table-cell office:value-type="float" office:value="83915.69" table:style-name="ce19">
            <text:p><text:s/>83 915,6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25:0021318:1004</text:p>
          </table:table-cell>
          <table:table-cell office:value-type="float" office:value="286094.78000000003" table:style-name="ce19">
            <text:p><text:s/>286 094,7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10:1910303:1280</text:p>
          </table:table-cell>
          <table:table-cell office:value-type="float" office:value="108441.66" table:style-name="ce21">
            <text:p><text:s/>108 441,6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06:0010605:349</text:p>
          </table:table-cell>
          <table:table-cell office:value-type="float" office:value="20824.22" table:style-name="ce19">
            <text:p><text:s/>20 824,2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25:0010520:146</text:p>
          </table:table-cell>
          <table:table-cell office:value-type="float" office:value="116143.98" table:style-name="ce19">
            <text:p><text:s/>116 143,9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4">
            <text:p>57:25:0040321:2751</text:p>
          </table:table-cell>
          <table:table-cell office:value-type="float" office:value="335011.46000000002" table:style-name="ce21">
            <text:p><text:s/>335 011,4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05">
            <text:p>57:25:0010305:570</text:p>
          </table:table-cell>
          <table:table-cell office:value-type="float" office:value="579086589.21000004" table:style-name="ce19">
            <text:p><text:s/>579 086 589,2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06">
            <text:p>57:25:0010305:600</text:p>
          </table:table-cell>
          <table:table-cell office:value-type="float" office:value="5147155.2" table:style-name="ce19">
            <text:p><text:s/>5 147 155,2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07">
            <text:p>57:25:0010305:698</text:p>
          </table:table-cell>
          <table:table-cell office:value-type="float" office:value="3794797.54" table:style-name="ce19">
            <text:p><text:s/>3 794 797,5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8">
            <text:p>57:25:0010305:594</text:p>
          </table:table-cell>
          <table:table-cell office:value-type="float" office:value="2450635.9900000002" table:style-name="ce21">
            <text:p><text:s/>2 450 635,99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9">
            <text:p>57:25:0010305:674</text:p>
          </table:table-cell>
          <table:table-cell office:value-type="float" office:value="6417551.7800000003" table:style-name="ce19">
            <text:p><text:s/>6 417 551,7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96">
            <text:p>57:25:0010305:650</text:p>
          </table:table-cell>
          <table:table-cell office:value-type="float" office:value="2475224.31" table:style-name="ce19">
            <text:p><text:s/>2 475 224,3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7">
            <text:p>57:25:0010305:657</text:p>
          </table:table-cell>
          <table:table-cell office:value-type="float" office:value="4770134.2699999996" table:style-name="ce21">
            <text:p><text:s/>4 770 134,27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8">
            <text:p>57:25:0010305:596</text:p>
          </table:table-cell>
          <table:table-cell office:value-type="float" office:value="6417551.7800000003" table:style-name="ce19">
            <text:p><text:s/>6 417 551,7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9">
            <text:p>57:25:0010305:654</text:p>
          </table:table-cell>
          <table:table-cell office:value-type="float" office:value="3802993.65" table:style-name="ce19">
            <text:p><text:s/>3 802 993,6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0">
            <text:p>57:25:0010305:702</text:p>
          </table:table-cell>
          <table:table-cell office:value-type="float" office:value="3671855.94" table:style-name="ce21">
            <text:p><text:s/>3 671 855,94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1">
            <text:p>57:25:0010305:704</text:p>
          </table:table-cell>
          <table:table-cell office:value-type="float" office:value="2671930.88" table:style-name="ce19">
            <text:p><text:s/>2 671 930,8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2">
            <text:p>57:25:0010305:609</text:p>
          </table:table-cell>
          <table:table-cell office:value-type="float" office:value="2475224.31" table:style-name="ce19">
            <text:p><text:s/>2 475 224,3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3">
            <text:p>57:25:0010305:603</text:p>
          </table:table-cell>
          <table:table-cell office:value-type="float" office:value="3753817.01" table:style-name="ce21">
            <text:p><text:s/>3 753 817,01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25:0010305:696</text:p>
          </table:table-cell>
          <table:table-cell office:value-type="float" office:value="3081736.23" table:style-name="ce19">
            <text:p><text:s/>3 081 736,2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5:0010305:621</text:p>
          </table:table-cell>
          <table:table-cell office:value-type="float" office:value="2508008.7400000002" table:style-name="ce19">
            <text:p><text:s/>2 508 008,7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10305:730</text:p>
          </table:table-cell>
          <table:table-cell office:value-type="float" office:value="6376571.25" table:style-name="ce21">
            <text:p><text:s/>6 376 571,25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5:0010305:726</text:p>
          </table:table-cell>
          <table:table-cell office:value-type="float" office:value="5065194.13" table:style-name="ce19">
            <text:p><text:s/>5 065 194,1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10305:677</text:p>
          </table:table-cell>
          <table:table-cell office:value-type="float" office:value="4802918.7" table:style-name="ce19">
            <text:p><text:s/>4 802 918,7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5:0010305:665</text:p>
          </table:table-cell>
          <table:table-cell office:value-type="float" office:value="2680126.9900000002" table:style-name="ce21">
            <text:p><text:s/>2 680 126,99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5:0010305:671</text:p>
          </table:table-cell>
          <table:table-cell office:value-type="float" office:value="3745620.9" table:style-name="ce19">
            <text:p><text:s/>3 745 620,9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5:0010305:622</text:p>
          </table:table-cell>
          <table:table-cell office:value-type="float" office:value="3753817.01" table:style-name="ce19">
            <text:p><text:s/>3 753 817,0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10305:739</text:p>
          </table:table-cell>
          <table:table-cell office:value-type="float" office:value="3655463.72" table:style-name="ce19">
            <text:p><text:s/>3 655 463,7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10305:678</text:p>
          </table:table-cell>
          <table:table-cell office:value-type="float" office:value="3081736.23" table:style-name="ce21">
            <text:p><text:s/>3 081 736,23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10305:572</text:p>
          </table:table-cell>
          <table:table-cell office:value-type="float" office:value="2483420.42" table:style-name="ce19">
            <text:p><text:s/>2 483 420,4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2">
            <text:p>57:25:0010305:655</text:p>
          </table:table-cell>
          <table:table-cell office:value-type="float" office:value="3860366.4" table:style-name="ce19">
            <text:p><text:s/>3 860 366,4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25:0010305:643</text:p>
          </table:table-cell>
          <table:table-cell office:value-type="float" office:value="2680126.9900000002" table:style-name="ce21">
            <text:p><text:s/>2 680 126,99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10305:610</text:p>
          </table:table-cell>
          <table:table-cell office:value-type="float" office:value="5106174.66" table:style-name="ce19">
            <text:p><text:s/>5 106 174,6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30">
            <text:p>57:25:0010305:613</text:p>
          </table:table-cell>
          <table:table-cell office:value-type="float" office:value="3786601.43" table:style-name="ce19">
            <text:p><text:s/>3 786 601,4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9">
            <text:p>57:25:0010305:718</text:p>
          </table:table-cell>
          <table:table-cell office:value-type="float" office:value="2524400.96" table:style-name="ce21">
            <text:p><text:s/>2 524 400,9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4">
            <text:p>57:25:0010305:583</text:p>
          </table:table-cell>
          <table:table-cell office:value-type="float" office:value="3762013.11" table:style-name="ce19">
            <text:p><text:s/>3 762 013,1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5">
            <text:p>57:25:0010305:664</text:p>
          </table:table-cell>
          <table:table-cell office:value-type="float" office:value="4942252.5199999996" table:style-name="ce19">
            <text:p><text:s/>4 942 252,5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6">
            <text:p>57:25:0010305:601</text:p>
          </table:table-cell>
          <table:table-cell office:value-type="float" office:value="3762013.11" table:style-name="ce21">
            <text:p><text:s/>3 762 013,11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7">
            <text:p>57:25:0010305:670</text:p>
          </table:table-cell>
          <table:table-cell office:value-type="float" office:value="5106174.66" table:style-name="ce19">
            <text:p><text:s/>5 106 174,6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8">
            <text:p>57:25:0010305:673</text:p>
          </table:table-cell>
          <table:table-cell office:value-type="float" office:value="3843974.18" table:style-name="ce19">
            <text:p><text:s/>3 843 974,1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1">
            <text:p>57:25:0010305:712</text:p>
          </table:table-cell>
          <table:table-cell office:value-type="float" office:value="6417551.7800000003" table:style-name="ce21">
            <text:p><text:s/>6 417 551,7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32">
            <text:p>57:25:0010305:639</text:p>
          </table:table-cell>
          <table:table-cell office:value-type="float" office:value="3753817.01" table:style-name="ce19">
            <text:p><text:s/>3 753 817,0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33">
            <text:p>57:25:0010305:699</text:p>
          </table:table-cell>
          <table:table-cell office:value-type="float" office:value="3114520.66" table:style-name="ce19">
            <text:p><text:s/>3 114 520,6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4">
            <text:p>57:25:0010305:742</text:p>
          </table:table-cell>
          <table:table-cell office:value-type="float" office:value="3663659.83" table:style-name="ce21">
            <text:p><text:s/>3 663 659,83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5">
            <text:p>57:25:0010305:672</text:p>
          </table:table-cell>
          <table:table-cell office:value-type="float" office:value="2458832.1" table:style-name="ce19">
            <text:p><text:s/>2 458 832,1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6">
            <text:p>57:25:0010305:680</text:p>
          </table:table-cell>
          <table:table-cell office:value-type="float" office:value="3794797.54" table:style-name="ce19">
            <text:p><text:s/>3 794 797,5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7">
            <text:p>57:25:0010305:732</text:p>
          </table:table-cell>
          <table:table-cell office:value-type="float" office:value="2581773.71" table:style-name="ce19">
            <text:p><text:s/>2 581 773,7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8">
            <text:p>57:25:0010305:591</text:p>
          </table:table-cell>
          <table:table-cell office:value-type="float" office:value="5106174.66" table:style-name="ce21">
            <text:p><text:s/>5 106 174,6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39">
            <text:p>57:25:0010305:586</text:p>
          </table:table-cell>
          <table:table-cell office:value-type="float" office:value="3655463.72" table:style-name="ce19">
            <text:p><text:s/>3 655 463,7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40">
            <text:p>57:25:0010305:733</text:p>
          </table:table-cell>
          <table:table-cell office:value-type="float" office:value="2057222.86" table:style-name="ce19">
            <text:p><text:s/>2 057 222,8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1">
            <text:p>57:25:0010305:735</text:p>
          </table:table-cell>
          <table:table-cell office:value-type="float" office:value="5155351.3" table:style-name="ce21">
            <text:p><text:s/>5 155 351,3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42">
            <text:p>57:25:0010305:668</text:p>
          </table:table-cell>
          <table:table-cell office:value-type="float" office:value="3647267.62" table:style-name="ce19">
            <text:p><text:s/>3 647 267,6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43">
            <text:p>57:25:0010305:667</text:p>
          </table:table-cell>
          <table:table-cell office:value-type="float" office:value="2680126.9900000002" table:style-name="ce19">
            <text:p><text:s/>2 680 126,9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4">
            <text:p>57:25:0010305:695</text:p>
          </table:table-cell>
          <table:table-cell office:value-type="float" office:value="2049026.75" table:style-name="ce21">
            <text:p><text:s/>2 049 026,75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45">
            <text:p>57:25:0010305:645</text:p>
          </table:table-cell>
          <table:table-cell office:value-type="float" office:value="3655463.72" table:style-name="ce19">
            <text:p><text:s/>3 655 463,7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46">
            <text:p>57:25:0010305:649</text:p>
          </table:table-cell>
          <table:table-cell office:value-type="float" office:value="3745620.9" table:style-name="ce19">
            <text:p><text:s/>3 745 620,9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7">
            <text:p>57:25:0010305:623</text:p>
          </table:table-cell>
          <table:table-cell office:value-type="float" office:value="3671855.94" table:style-name="ce21">
            <text:p><text:s/>3 671 855,94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48">
            <text:p>57:25:0010305:687</text:p>
          </table:table-cell>
          <table:table-cell office:value-type="float" office:value="2467028.21" table:style-name="ce19">
            <text:p><text:s/>2 467 028,2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49">
            <text:p>57:25:0010305:617</text:p>
          </table:table-cell>
          <table:table-cell office:value-type="float" office:value="2081811.18" table:style-name="ce19">
            <text:p><text:s/>2 081 811,1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0">
            <text:p>57:25:0010305:641</text:p>
          </table:table-cell>
          <table:table-cell office:value-type="float" office:value="3778405.33" table:style-name="ce21">
            <text:p><text:s/>3 778 405,33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51">
            <text:p>57:25:0010305:706</text:p>
          </table:table-cell>
          <table:table-cell office:value-type="float" office:value="2475224.31" table:style-name="ce19">
            <text:p><text:s/>2 475 224,3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2">
            <text:p>57:25:0010305:612</text:p>
          </table:table-cell>
          <table:table-cell office:value-type="float" office:value="2458832.1" table:style-name="ce19">
            <text:p><text:s/>2 458 832,1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3">
            <text:p>57:25:0010305:584</text:p>
          </table:table-cell>
          <table:table-cell office:value-type="float" office:value="2532597.06" table:style-name="ce21">
            <text:p><text:s/>2 532 597,0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54">
            <text:p>57:25:0010305:679</text:p>
          </table:table-cell>
          <table:table-cell office:value-type="float" office:value="5147155.2" table:style-name="ce19">
            <text:p><text:s/>5 147 155,2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55">
            <text:p>57:25:0010305:701</text:p>
          </table:table-cell>
          <table:table-cell office:value-type="float" office:value="3762013.11" table:style-name="ce19">
            <text:p><text:s/>3 762 013,1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6">
            <text:p>57:25:0010305:602</text:p>
          </table:table-cell>
          <table:table-cell office:value-type="float" office:value="2532597.06" table:style-name="ce21">
            <text:p><text:s/>2 532 597,0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57">
            <text:p>57:25:0010305:593</text:p>
          </table:table-cell>
          <table:table-cell office:value-type="float" office:value="2721107.52" table:style-name="ce19">
            <text:p><text:s/>2 721 107,5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58">
            <text:p>57:25:0010305:725</text:p>
          </table:table-cell>
          <table:table-cell office:value-type="float" office:value="2426047.67" table:style-name="ce19">
            <text:p><text:s/>2 426 047,6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59">
            <text:p>57:25:0010305:632</text:p>
          </table:table-cell>
          <table:table-cell office:value-type="float" office:value="3794797.54" table:style-name="ce19">
            <text:p><text:s/>3 794 797,5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0">
            <text:p>57:25:0010305:700</text:p>
          </table:table-cell>
          <table:table-cell office:value-type="float" office:value="2524400.96" table:style-name="ce21">
            <text:p><text:s/>2 524 400,9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61">
            <text:p>57:25:0010305:634</text:p>
          </table:table-cell>
          <table:table-cell office:value-type="float" office:value="4745545.95" table:style-name="ce19">
            <text:p><text:s/>4 745 545,9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62">
            <text:p>57:25:0010305:715</text:p>
          </table:table-cell>
          <table:table-cell office:value-type="float" office:value="3081736.23" table:style-name="ce19">
            <text:p><text:s/>3 081 736,2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3">
            <text:p>57:25:0010305:577</text:p>
          </table:table-cell>
          <table:table-cell office:value-type="float" office:value="6417551.7800000003" table:style-name="ce21">
            <text:p><text:s/>6 417 551,7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64">
            <text:p>57:25:0010305:685</text:p>
          </table:table-cell>
          <table:table-cell office:value-type="float" office:value="2671930.88" table:style-name="ce19">
            <text:p><text:s/>2 671 930,8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65">
            <text:p>57:25:0010305:660</text:p>
          </table:table-cell>
          <table:table-cell office:value-type="float" office:value="5155351.3" table:style-name="ce19">
            <text:p><text:s/>5 155 351,3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6">
            <text:p>57:25:0010305:714</text:p>
          </table:table-cell>
          <table:table-cell office:value-type="float" office:value="2049026.75" table:style-name="ce21">
            <text:p><text:s/>2 049 026,75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67">
            <text:p>57:25:0010305:615</text:p>
          </table:table-cell>
          <table:table-cell office:value-type="float" office:value="3696444.26" table:style-name="ce19">
            <text:p><text:s/>3 696 444,2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68">
            <text:p>57:25:0010305:724</text:p>
          </table:table-cell>
          <table:table-cell office:value-type="float" office:value="3639071.51" table:style-name="ce19">
            <text:p><text:s/>3 639 071,5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69">
            <text:p>57:25:0010305:604</text:p>
          </table:table-cell>
          <table:table-cell office:value-type="float" office:value="2737499.74" table:style-name="ce21">
            <text:p><text:s/>2 737 499,74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70">
            <text:p>57:25:0010305:640</text:p>
          </table:table-cell>
          <table:table-cell office:value-type="float" office:value="2532597.06" table:style-name="ce19">
            <text:p><text:s/>2 532 597,0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1">
            <text:p>57:25:0010305:658</text:p>
          </table:table-cell>
          <table:table-cell office:value-type="float" office:value="2057222.86" table:style-name="ce19">
            <text:p><text:s/>2 057 222,8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2">
            <text:p>57:25:0010305:723</text:p>
          </table:table-cell>
          <table:table-cell office:value-type="float" office:value="2671930.88" table:style-name="ce21">
            <text:p><text:s/>2 671 930,8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3">
            <text:p>57:25:0010305:629</text:p>
          </table:table-cell>
          <table:table-cell office:value-type="float" office:value="5122566.88" table:style-name="ce19">
            <text:p><text:s/>5 122 566,8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4">
            <text:p>57:25:0010305:693</text:p>
          </table:table-cell>
          <table:table-cell office:value-type="float" office:value="6417551.7800000003" table:style-name="ce19">
            <text:p><text:s/>6 417 551,7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5">
            <text:p>57:25:0010305:647</text:p>
          </table:table-cell>
          <table:table-cell office:value-type="float" office:value="5122566.88" table:style-name="ce21">
            <text:p><text:s/>5 122 566,8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6">
            <text:p>57:25:0010305:683</text:p>
          </table:table-cell>
          <table:table-cell office:value-type="float" office:value="3671855.94" table:style-name="ce19">
            <text:p><text:s/>3 671 855,9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7">
            <text:p>57:25:0010305:734</text:p>
          </table:table-cell>
          <table:table-cell office:value-type="float" office:value="3081736.23" table:style-name="ce19">
            <text:p><text:s/>3 081 736,2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78">
            <text:p>57:25:0010305:597</text:p>
          </table:table-cell>
          <table:table-cell office:value-type="float" office:value="4737349.8499999996" table:style-name="ce19">
            <text:p><text:s/>4 737 349,8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9">
            <text:p>57:25:0010305:656</text:p>
          </table:table-cell>
          <table:table-cell office:value-type="float" office:value="6417551.7800000003" table:style-name="ce21">
            <text:p><text:s/>6 417 551,7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0">
            <text:p>57:25:0010305:581</text:p>
          </table:table-cell>
          <table:table-cell office:value-type="float" office:value="5147155.2" table:style-name="ce19">
            <text:p><text:s/>5 147 155,2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1">
            <text:p>57:25:0010305:691</text:p>
          </table:table-cell>
          <table:table-cell office:value-type="float" office:value="2467028.21" table:style-name="ce19">
            <text:p><text:s/>2 467 028,2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2">
            <text:p>57:25:0010305:628</text:p>
          </table:table-cell>
          <table:table-cell office:value-type="float" office:value="2458832.1" table:style-name="ce21">
            <text:p><text:s/>2 458 832,1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25:0010305:661</text:p>
          </table:table-cell>
          <table:table-cell office:value-type="float" office:value="3794797.54" table:style-name="ce19">
            <text:p><text:s/>3 794 797,5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4">
            <text:p>57:25:0010305:721</text:p>
          </table:table-cell>
          <table:table-cell office:value-type="float" office:value="3835778.08" table:style-name="ce19">
            <text:p><text:s/>3 835 778,0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5">
            <text:p>57:25:0010305:703</text:p>
          </table:table-cell>
          <table:table-cell office:value-type="float" office:value="2671930.88" table:style-name="ce21">
            <text:p><text:s/>2 671 930,8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5:0010305:659</text:p>
          </table:table-cell>
          <table:table-cell office:value-type="float" office:value="3081736.23" table:style-name="ce19">
            <text:p><text:s/>3 081 736,2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7">
            <text:p>57:25:0010305:681</text:p>
          </table:table-cell>
          <table:table-cell office:value-type="float" office:value="2524400.96" table:style-name="ce19">
            <text:p><text:s/>2 524 400,9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8">
            <text:p>57:25:0010305:669</text:p>
          </table:table-cell>
          <table:table-cell office:value-type="float" office:value="2467028.21" table:style-name="ce21">
            <text:p><text:s/>2 467 028,21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5:0010305:736</text:p>
          </table:table-cell>
          <table:table-cell office:value-type="float" office:value="3770209.22" table:style-name="ce19">
            <text:p><text:s/>3 770 209,2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0">
            <text:p>57:25:0010305:727</text:p>
          </table:table-cell>
          <table:table-cell office:value-type="float" office:value="3745620.9" table:style-name="ce19">
            <text:p><text:s/>3 745 620,9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91">
            <text:p>57:25:0010305:616</text:p>
          </table:table-cell>
          <table:table-cell office:value-type="float" office:value="4745545.95" table:style-name="ce21">
            <text:p><text:s/>4 745 545,95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5:0010305:653</text:p>
          </table:table-cell>
          <table:table-cell office:value-type="float" office:value="2524400.96" table:style-name="ce19">
            <text:p><text:s/>2 524 400,9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25:0010305:709</text:p>
          </table:table-cell>
          <table:table-cell office:value-type="float" office:value="2467028.21" table:style-name="ce19">
            <text:p><text:s/>2 467 028,2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5:0010305:576</text:p>
          </table:table-cell>
          <table:table-cell office:value-type="float" office:value="3819385.86" table:style-name="ce21">
            <text:p><text:s/>3 819 385,8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25:0010305:587</text:p>
          </table:table-cell>
          <table:table-cell office:value-type="float" office:value="2663734.7799999998" table:style-name="ce19">
            <text:p><text:s/>2 663 734,7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5:0010305:575</text:p>
          </table:table-cell>
          <table:table-cell office:value-type="float" office:value="2483420.42" table:style-name="ce19">
            <text:p><text:s/>2 483 420,4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7">
            <text:p>57:25:0010305:608</text:p>
          </table:table-cell>
          <table:table-cell office:value-type="float" office:value="3639071.51" table:style-name="ce19">
            <text:p><text:s/>3 639 071,5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98">
            <text:p>57:25:0010305:590</text:p>
          </table:table-cell>
          <table:table-cell office:value-type="float" office:value="2458832.1" table:style-name="ce21">
            <text:p><text:s/>2 458 832,1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25:0010305:690</text:p>
          </table:table-cell>
          <table:table-cell office:value-type="float" office:value="3745620.9" table:style-name="ce19">
            <text:p><text:s/>3 745 620,9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00">
            <text:p>57:25:0010305:737</text:p>
          </table:table-cell>
          <table:table-cell office:value-type="float" office:value="2532597.06" table:style-name="ce19">
            <text:p><text:s/>2 532 597,0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01">
            <text:p>57:25:0010305:607</text:p>
          </table:table-cell>
          <table:table-cell office:value-type="float" office:value="2680126.9900000002" table:style-name="ce21">
            <text:p><text:s/>2 680 126,99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25:0010305:627</text:p>
          </table:table-cell>
          <table:table-cell office:value-type="float" office:value="3655463.72" table:style-name="ce19">
            <text:p><text:s/>3 655 463,7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03">
            <text:p>57:25:0010305:716</text:p>
          </table:table-cell>
          <table:table-cell office:value-type="float" office:value="5147155.2" table:style-name="ce19">
            <text:p><text:s/>5 147 155,2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04">
            <text:p>57:25:0010305:719</text:p>
          </table:table-cell>
          <table:table-cell office:value-type="float" office:value="3762013.11" table:style-name="ce21">
            <text:p><text:s/>3 762 013,11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25:0010305:686</text:p>
          </table:table-cell>
          <table:table-cell office:value-type="float" office:value="3663659.83" table:style-name="ce19">
            <text:p><text:s/>3 663 659,8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06">
            <text:p>57:25:0010305:662</text:p>
          </table:table-cell>
          <table:table-cell office:value-type="float" office:value="2540793.17" table:style-name="ce19">
            <text:p><text:s/>2 540 793,1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07">
            <text:p>57:25:0010305:692</text:p>
          </table:table-cell>
          <table:table-cell office:value-type="float" office:value="3843974.18" table:style-name="ce21">
            <text:p><text:s/>3 843 974,1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25:0010305:625</text:p>
          </table:table-cell>
          <table:table-cell office:value-type="float" office:value="2663734.7799999998" table:style-name="ce19">
            <text:p><text:s/>2 663 734,7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209">
            <text:p>57:25:0010305:598</text:p>
          </table:table-cell>
          <table:table-cell office:value-type="float" office:value="2057222.86" table:style-name="ce19">
            <text:p><text:s/>2 057 222,8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10">
            <text:p>57:25:0010305:624</text:p>
          </table:table-cell>
          <table:table-cell office:value-type="float" office:value="2680126.9900000002" table:style-name="ce21">
            <text:p><text:s/>2 680 126,99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25:0010305:636</text:p>
          </table:table-cell>
          <table:table-cell office:value-type="float" office:value="3163697.3" table:style-name="ce19">
            <text:p><text:s/>3 163 697,3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25:0010305:595</text:p>
          </table:table-cell>
          <table:table-cell office:value-type="float" office:value="3819385.86" table:style-name="ce19">
            <text:p><text:s/>3 819 385,8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25:0010305:588</text:p>
          </table:table-cell>
          <table:table-cell office:value-type="float" office:value="2680126.9900000002" table:style-name="ce21">
            <text:p><text:s/>2 680 126,99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25:0010305:574</text:p>
          </table:table-cell>
          <table:table-cell office:value-type="float" office:value="3737424.79" table:style-name="ce19">
            <text:p><text:s/>3 737 424,7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25:0010305:684</text:p>
          </table:table-cell>
          <table:table-cell office:value-type="float" office:value="2680126.9900000002" table:style-name="ce19">
            <text:p><text:s/>2 680 126,9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216">
            <text:p>57:25:0010305:618</text:p>
          </table:table-cell>
          <table:table-cell office:value-type="float" office:value="3073540.13" table:style-name="ce19">
            <text:p><text:s/>3 073 540,1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17">
            <text:p>57:25:0010305:663</text:p>
          </table:table-cell>
          <table:table-cell office:value-type="float" office:value="2491616.5299999998" table:style-name="ce21">
            <text:p><text:s/>2 491 616,53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18">
            <text:p>57:25:0010305:630</text:p>
          </table:table-cell>
          <table:table-cell office:value-type="float" office:value="3770209.22" table:style-name="ce19">
            <text:p><text:s/>3 770 209,2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219">
            <text:p>57:25:0010305:589</text:p>
          </table:table-cell>
          <table:table-cell office:value-type="float" office:value="3655463.72" table:style-name="ce19">
            <text:p><text:s/>3 655 463,7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20">
            <text:p>57:25:0010305:711</text:p>
          </table:table-cell>
          <table:table-cell office:value-type="float" office:value="3843974.18" table:style-name="ce21">
            <text:p><text:s/>3 843 974,1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533">
            <text:p>57:25:0010305:638</text:p>
          </table:table-cell>
          <table:table-cell office:value-type="float" office:value="5122566.88" table:style-name="ce19">
            <text:p><text:s/>5 122 566,8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534">
            <text:p>57:25:0010305:717</text:p>
          </table:table-cell>
          <table:table-cell office:value-type="float" office:value="3794797.54" table:style-name="ce19">
            <text:p><text:s/>3 794 797,5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35">
            <text:p>57:25:0010305:646</text:p>
          </table:table-cell>
          <table:table-cell office:value-type="float" office:value="2483420.42" table:style-name="ce21">
            <text:p><text:s/>2 483 420,4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536">
            <text:p>57:25:0010305:637</text:p>
          </table:table-cell>
          <table:table-cell office:value-type="float" office:value="5106174.66" table:style-name="ce19">
            <text:p><text:s/>5 106 174,6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537">
            <text:p>57:25:0010305:676</text:p>
          </table:table-cell>
          <table:table-cell office:value-type="float" office:value="2049026.75" table:style-name="ce19">
            <text:p><text:s/>2 049 026,7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38">
            <text:p>57:25:0010305:708</text:p>
          </table:table-cell>
          <table:table-cell office:value-type="float" office:value="3729228.69" table:style-name="ce21">
            <text:p><text:s/>3 729 228,69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539">
            <text:p>57:25:0010305:592</text:p>
          </table:table-cell>
          <table:table-cell office:value-type="float" office:value="3721032.58" table:style-name="ce19">
            <text:p><text:s/>3 721 032,5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540">
            <text:p>57:25:0010305:580</text:p>
          </table:table-cell>
          <table:table-cell office:value-type="float" office:value="3065344.02" table:style-name="ce19">
            <text:p><text:s/>3 065 344,0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41">
            <text:p>57:25:0010305:648</text:p>
          </table:table-cell>
          <table:table-cell office:value-type="float" office:value="3786601.43" table:style-name="ce21">
            <text:p><text:s/>3 786 601,43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542">
            <text:p>57:25:0010305:666</text:p>
          </table:table-cell>
          <table:table-cell office:value-type="float" office:value="6458532.3200000003" table:style-name="ce19">
            <text:p><text:s/>6 458 532,32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543">
            <text:p>57:25:0010305:688</text:p>
          </table:table-cell>
          <table:table-cell office:value-type="float" office:value="2106399.5" table:style-name="ce19">
            <text:p><text:s/>2 106 399,5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44">
            <text:p>57:25:0010305:738</text:p>
          </table:table-cell>
          <table:table-cell office:value-type="float" office:value="3762013.11" table:style-name="ce21">
            <text:p><text:s/>3 762 013,11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545">
            <text:p>57:25:0010305:731</text:p>
          </table:table-cell>
          <table:table-cell office:value-type="float" office:value="4761938.17" table:style-name="ce19">
            <text:p><text:s/>4 761 938,1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546">
            <text:p>57:25:0010305:697</text:p>
          </table:table-cell>
          <table:table-cell office:value-type="float" office:value="5147155.2" table:style-name="ce19">
            <text:p><text:s/>5 147 155,2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547">
            <text:p>57:25:0010305:682</text:p>
          </table:table-cell>
          <table:table-cell office:value-type="float" office:value="3778405.33" table:style-name="ce19">
            <text:p><text:s/>3 778 405,3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48">
            <text:p>57:25:0010305:579</text:p>
          </table:table-cell>
          <table:table-cell office:value-type="float" office:value="2057222.86" table:style-name="ce21">
            <text:p><text:s/>2 057 222,8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549">
            <text:p>57:25:0010305:707</text:p>
          </table:table-cell>
          <table:table-cell office:value-type="float" office:value="5081586.34" table:style-name="ce19">
            <text:p><text:s/>5 081 586,3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550">
            <text:p>57:25:0010305:619</text:p>
          </table:table-cell>
          <table:table-cell office:value-type="float" office:value="5114370.7699999996" table:style-name="ce19">
            <text:p><text:s/>5 114 370,7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51">
            <text:p>57:25:0010305:694</text:p>
          </table:table-cell>
          <table:table-cell office:value-type="float" office:value="4761938.17" table:style-name="ce21">
            <text:p><text:s/>4 761 938,17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552">
            <text:p>57:25:0010305:642</text:p>
          </table:table-cell>
          <table:table-cell office:value-type="float" office:value="3680052.04" table:style-name="ce19">
            <text:p><text:s/>3 680 052,0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553">
            <text:p>57:25:0010305:740</text:p>
          </table:table-cell>
          <table:table-cell office:value-type="float" office:value="2663734.7799999998" table:style-name="ce19">
            <text:p><text:s/>2 663 734,7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54">
            <text:p>57:25:0010305:675</text:p>
          </table:table-cell>
          <table:table-cell office:value-type="float" office:value="4761938.17" table:style-name="ce21">
            <text:p><text:s/>4 761 938,17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555">
            <text:p>57:25:0010305:710</text:p>
          </table:table-cell>
          <table:table-cell office:value-type="float" office:value="5196331.84" table:style-name="ce19">
            <text:p><text:s/>5 196 331,8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556">
            <text:p>57:25:0010305:722</text:p>
          </table:table-cell>
          <table:table-cell office:value-type="float" office:value="2671930.88" table:style-name="ce19">
            <text:p><text:s/>2 671 930,8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57">
            <text:p>57:25:0010305:599</text:p>
          </table:table-cell>
          <table:table-cell office:value-type="float" office:value="3065344.02" table:style-name="ce21">
            <text:p><text:s/>3 065 344,0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558">
            <text:p>57:25:0010305:713</text:p>
          </table:table-cell>
          <table:table-cell office:value-type="float" office:value="4761938.17" table:style-name="ce19">
            <text:p><text:s/>4 761 938,1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559">
            <text:p>57:25:0010305:626</text:p>
          </table:table-cell>
          <table:table-cell office:value-type="float" office:value="2516204.85" table:style-name="ce19">
            <text:p><text:s/>2 516 204,8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60">
            <text:p>57:25:0010305:720</text:p>
          </table:table-cell>
          <table:table-cell office:value-type="float" office:value="3671855.94" table:style-name="ce21">
            <text:p><text:s/>3 671 855,94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561">
            <text:p>57:25:0010305:635</text:p>
          </table:table-cell>
          <table:table-cell office:value-type="float" office:value="2049026.75" table:style-name="ce19">
            <text:p><text:s/>2 049 026,7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562">
            <text:p>57:25:0010305:631</text:p>
          </table:table-cell>
          <table:table-cell office:value-type="float" office:value="2458832.1" table:style-name="ce19">
            <text:p><text:s/>2 458 832,1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63">
            <text:p>57:25:0010305:633</text:p>
          </table:table-cell>
          <table:table-cell office:value-type="float" office:value="6368375.1399999997" table:style-name="ce21">
            <text:p><text:s/>6 368 375,14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564">
            <text:p>57:25:0010305:614</text:p>
          </table:table-cell>
          <table:table-cell office:value-type="float" office:value="6376571.25" table:style-name="ce19">
            <text:p><text:s/>6 376 571,2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565">
            <text:p>57:25:0010305:571</text:p>
          </table:table-cell>
          <table:table-cell office:value-type="float" office:value="2491616.5299999998" table:style-name="ce19">
            <text:p><text:s/>2 491 616,5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566">
            <text:p>57:25:0010305:689</text:p>
          </table:table-cell>
          <table:table-cell office:value-type="float" office:value="5089782.45" table:style-name="ce19">
            <text:p><text:s/>5 089 782,4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67">
            <text:p>57:25:0010305:741</text:p>
          </table:table-cell>
          <table:table-cell office:value-type="float" office:value="2688323.1" table:style-name="ce21">
            <text:p><text:s/>2 688 323,1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568">
            <text:p>57:25:0010305:585</text:p>
          </table:table-cell>
          <table:table-cell office:value-type="float" office:value="3762013.11" table:style-name="ce19">
            <text:p><text:s/>3 762 013,1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69">
            <text:p>57:25:0010305:582</text:p>
          </table:table-cell>
          <table:table-cell office:value-type="float" office:value="4983233.0599999996" table:style-name="ce19">
            <text:p><text:s/>4 983 233,0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570">
            <text:p>57:25:0010305:729</text:p>
          </table:table-cell>
          <table:table-cell office:value-type="float" office:value="3827581.97" table:style-name="ce19">
            <text:p><text:s/>3 827 581,9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71">
            <text:p>57:25:0010305:606</text:p>
          </table:table-cell>
          <table:table-cell office:value-type="float" office:value="2663734.7799999998" table:style-name="ce21">
            <text:p><text:s/>2 663 734,78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572">
            <text:p>57:25:0010305:611</text:p>
          </table:table-cell>
          <table:table-cell office:value-type="float" office:value="3737424.79" table:style-name="ce19">
            <text:p><text:s/>3 737 424,7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573">
            <text:p>57:25:0010305:605</text:p>
          </table:table-cell>
          <table:table-cell office:value-type="float" office:value="3671855.94" table:style-name="ce19">
            <text:p><text:s/>3 671 855,9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86">
            <text:p>57:25:0010305:620</text:p>
          </table:table-cell>
          <table:table-cell office:value-type="float" office:value="3827581.97" table:style-name="ce21">
            <text:p><text:s/>3 827 581,97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587">
            <text:p>57:25:0010305:728</text:p>
          </table:table-cell>
          <table:table-cell office:value-type="float" office:value="2467028.21" table:style-name="ce19">
            <text:p><text:s/>2 467 028,2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588">
            <text:p>57:25:0010305:573</text:p>
          </table:table-cell>
          <table:table-cell office:value-type="float" office:value="5106174.66" table:style-name="ce19">
            <text:p><text:s/>5 106 174,6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89">
            <text:p>57:25:0010305:705</text:p>
          </table:table-cell>
          <table:table-cell office:value-type="float" office:value="3655463.72" table:style-name="ce21">
            <text:p><text:s/>3 655 463,7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590">
            <text:p>57:25:0010305:578</text:p>
          </table:table-cell>
          <table:table-cell office:value-type="float" office:value="4737349.8499999996" table:style-name="ce19">
            <text:p><text:s/>4 737 349,8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591">
            <text:p>57:25:0010305:644</text:p>
          </table:table-cell>
          <table:table-cell office:value-type="float" office:value="2680126.9900000002" table:style-name="ce19">
            <text:p><text:s/>2 680 126,9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581">
            <text:p>57:25:0030107:770</text:p>
          </table:table-cell>
          <table:table-cell office:value-type="float" office:value="3920983.49" table:style-name="ce19">
            <text:p><text:s/>3 920 983,4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82">
            <text:p>57:25:0010305:651</text:p>
          </table:table-cell>
          <table:table-cell office:value-type="float" office:value="3495806.92" table:style-name="ce21">
            <text:p><text:s/>3 495 806,9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583">
            <text:p>57:25:0010305:652</text:p>
          </table:table-cell>
          <table:table-cell office:value-type="float" office:value="35474943.549999997" table:style-name="ce19">
            <text:p><text:s/>35 474 943,5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584">
            <text:p>57:25:0020423:207</text:p>
          </table:table-cell>
          <table:table-cell office:value-type="float" office:value="1970226.31" table:style-name="ce19">
            <text:p><text:s/>1 970 226,31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85">
            <text:p>57:23:1570101:471</text:p>
          </table:table-cell>
          <table:table-cell office:value-type="float" office:value="234397.7" table:style-name="ce21">
            <text:p><text:s/>234 397,7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574">
            <text:p>57:22:1010103:302</text:p>
          </table:table-cell>
          <table:table-cell office:value-type="float" office:value="215209.47" table:style-name="ce19">
            <text:p><text:s/>215 209,4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575">
            <text:p>57:10:0030301:451</text:p>
          </table:table-cell>
          <table:table-cell office:value-type="float" office:value="510851.48" table:style-name="ce19">
            <text:p><text:s/>510 851,4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76">
            <text:p>57:13:0810101:1190</text:p>
          </table:table-cell>
          <table:table-cell office:value-type="float" office:value="366206.06" table:style-name="ce21">
            <text:p><text:s/>366 206,0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577">
            <text:p>57:10:0010201:9695</text:p>
          </table:table-cell>
          <table:table-cell office:value-type="float" office:value="13372530.43" table:style-name="ce19">
            <text:p><text:s/>13 372 530,4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578">
            <text:p>57:22:0040303:1385</text:p>
          </table:table-cell>
          <table:table-cell office:value-type="float" office:value="853772.24" table:style-name="ce19">
            <text:p><text:s/>853 772,24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79">
            <text:p>57:22:0610103:257</text:p>
          </table:table-cell>
          <table:table-cell office:value-type="float" office:value="1276402.3600000001" table:style-name="ce21">
            <text:p><text:s/>1 276 402,36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580">
            <text:p>57:10:1260101:683</text:p>
          </table:table-cell>
          <table:table-cell office:value-type="float" office:value="2576261.08" table:style-name="ce19">
            <text:p><text:s/>2 576 261,0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592">
            <text:p>57:09:0260101:784</text:p>
          </table:table-cell>
          <table:table-cell office:value-type="float" office:value="184965.05" table:style-name="ce19">
            <text:p><text:s/>184 965,0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93">
            <text:p>57:10:1590101:527</text:p>
          </table:table-cell>
          <table:table-cell office:value-type="float" office:value="3174228.4" table:style-name="ce21">
            <text:p><text:s/>3 174 228,4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594">
            <text:p>57:10:1290101:220</text:p>
          </table:table-cell>
          <table:table-cell office:value-type="float" office:value="4970688.7699999996" table:style-name="ce19">
            <text:p><text:s/>4 970 688,7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595">
            <text:p>57:25:0021201:2378</text:p>
          </table:table-cell>
          <table:table-cell office:value-type="float" office:value="2238866.37" table:style-name="ce19">
            <text:p><text:s/>2 238 866,3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96">
            <text:p>57:27:0020511:72</text:p>
          </table:table-cell>
          <table:table-cell office:value-type="float" office:value="1845745.7" table:style-name="ce21">
            <text:p><text:s/>1 845 745,70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597">
            <text:p>57:01:2200101:464</text:p>
          </table:table-cell>
          <table:table-cell office:value-type="float" office:value="624850.68999999994" table:style-name="ce19">
            <text:p><text:s/>624 850,6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598">
            <text:p>57:11:0030201:1876</text:p>
          </table:table-cell>
          <table:table-cell office:value-type="float" office:value="1267116.23" table:style-name="ce19">
            <text:p><text:s/>1 267 116,23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599">
            <text:p>57:10:2150101:956</text:p>
          </table:table-cell>
          <table:table-cell office:value-type="float" office:value="3394457.88" table:style-name="ce19">
            <text:p><text:s/>3 394 457,8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00">
            <text:p>57:25:0021420:258</text:p>
          </table:table-cell>
          <table:table-cell office:value-type="float" office:value="1871625.35" table:style-name="ce21">
            <text:p><text:s/>1 871 625,35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601">
            <text:p>57:10:0023601:789</text:p>
          </table:table-cell>
          <table:table-cell office:value-type="float" office:value="1124357.1000000001" table:style-name="ce19">
            <text:p><text:s/>1 124 357,10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602">
            <text:p>57:11:0030201:1877</text:p>
          </table:table-cell>
          <table:table-cell office:value-type="float" office:value="1784463.76" table:style-name="ce19">
            <text:p><text:s/>1 784 463,7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03">
            <text:p>57:10:1840201:133</text:p>
          </table:table-cell>
          <table:table-cell office:value-type="float" office:value="1159308.6399999999" table:style-name="ce21">
            <text:p><text:s/>1 159 308,64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04">
            <text:p>57:12:0250101:73</text:p>
          </table:table-cell>
          <table:table-cell office:value-type="float" office:value="320698.45" table:style-name="ce19">
            <text:p><text:s/>320 698,45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605">
            <text:p>57:25:0040101:461</text:p>
          </table:table-cell>
          <table:table-cell office:value-type="float" office:value="24835510.789999999" table:style-name="ce19">
            <text:p><text:s/>24 835 510,79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06">
            <text:p>57:10:1670101:519</text:p>
          </table:table-cell>
          <table:table-cell office:value-type="float" office:value="934585.85" table:style-name="ce21">
            <text:p><text:s/>934 585,85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07">
            <text:p>57:25:0021304:513</text:p>
          </table:table-cell>
          <table:table-cell office:value-type="float" office:value="28878432.370000001" table:style-name="ce19">
            <text:p><text:s/>28 878 432,3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608">
            <text:p>57:25:0021304:517</text:p>
          </table:table-cell>
          <table:table-cell office:value-type="float" office:value="9556832.3800000008" table:style-name="ce19">
            <text:p><text:s/>9 556 832,38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09">
            <text:p>57:11:2240102:263</text:p>
          </table:table-cell>
          <table:table-cell office:value-type="float" office:value="32700.720000000001" table:style-name="ce21">
            <text:p><text:s/>32 700,7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10">
            <text:p>57:10:1340101:445</text:p>
          </table:table-cell>
          <table:table-cell office:value-type="float" office:value="99350.46" table:style-name="ce19">
            <text:p><text:s/>99 350,46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611">
            <text:p>57:06:0370101:1072</text:p>
          </table:table-cell>
          <table:table-cell office:value-type="float" office:value="564007.47" table:style-name="ce19">
            <text:p><text:s/>564 007,47<text:s text:c="3"/></text:p>
          </table:table-cell>
          <table:table-cell office:value-type="string" table:style-name="ce11">
            <text:p>28.11.2024</text:p>
          </table:table-cell>
          <table:table-cell office:value-type="string" table:style-name="ce11">
            <text:p>25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12">
            <text:p>57:18:1360101:1226</text:p>
          </table:table-cell>
          <table:table-cell office:value-type="float" office:value="166682.62" table:style-name="ce21">
            <text:p><text:s/>166 682,62<text:s text:c="3"/></text:p>
          </table:table-cell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13">
            <text:p>57:00:0000000:610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14">
            <text:p>57:04:0290101:26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15">
            <text:p>57:06:0000000:100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16">
            <text:p>57:06:0000000:105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17">
            <text:p>57:06:0000000:116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18">
            <text:p>57:06:0000000:119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19">
            <text:p>57:06:0000000:16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20">
            <text:p>57:06:0000000:3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21">
            <text:p>57:06:0000000: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22">
            <text:p>57:06:0000000:4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23">
            <text:p>57:06:0000000:53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24">
            <text:p>57:06:0000000:73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25">
            <text:p>57:06:0000000:9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26">
            <text:p>57:06:0000000:96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27">
            <text:p>57:06:0010101:1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28">
            <text:p>57:06:0010101:10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29">
            <text:p>57:06:0010101:1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30">
            <text:p>57:06:0010101:11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31">
            <text:p>57:06:0010101:11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32">
            <text:p>57:06:0010101:11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33">
            <text:p>57:06:0010101:11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34">
            <text:p>57:06:0010101:11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35">
            <text:p>57:06:0010101:11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36">
            <text:p>57:06:0010101:1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37">
            <text:p>57:06:0010101:1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38">
            <text:p>57:06:0010101:1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39">
            <text:p>57:06:0010101:2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40">
            <text:p>57:06:0010101:2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41">
            <text:p>57:06:0010101:2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42">
            <text:p>57:06:0010101: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43">
            <text:p>57:06:0010101:5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44">
            <text:p>57:06:0010101: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45">
            <text:p>57:06:0010101:6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46">
            <text:p>57:06:0010101:65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47">
            <text:p>57:06:0010101:7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48">
            <text:p>57:06:0010101:73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49">
            <text:p>57:06:0010101:76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50">
            <text:p>57:06:0010101: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51">
            <text:p>57:06:0010101:8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52">
            <text:p>57:06:0010101:8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53">
            <text:p>57:06:0010101:8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54">
            <text:p>57:06:0010101:87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55">
            <text:p>57:06:0010101:88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56">
            <text:p>57:06:0010101:88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57">
            <text:p>57:06:0010101:88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58">
            <text:p>57:06:0010101:8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59">
            <text:p>57:06:0010101: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60">
            <text:p>57:06:0010101:90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61">
            <text:p>57:06:0010101:90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62">
            <text:p>57:06:0010101:91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63">
            <text:p>57:06:0010101:91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64">
            <text:p>57:06:0010601:17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65">
            <text:p>57:06:0020301:11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66">
            <text:p>57:06:0020501:2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67">
            <text:p>57:06:0030101:11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68">
            <text:p>57:06:0030101:26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69">
            <text:p>57:06:0030201:51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70">
            <text:p>57:06:0030201:52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71">
            <text:p>57:06:0580101: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72">
            <text:p>57:06:0590101:21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73">
            <text:p>57:06:0590101:22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74">
            <text:p>57:06:0590101:22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75">
            <text:p>57:06:0610101:15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76">
            <text:p>57:06:1330101:11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77">
            <text:p>57:06:1330101:13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78">
            <text:p>57:07:0010301:5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79">
            <text:p>57:08:0000000:1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80">
            <text:p>57:08:0010201:2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81">
            <text:p>57:08:0070101:12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82">
            <text:p>57:08:0070101:30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83">
            <text:p>57:08:0070101:30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84">
            <text:p>57:10:0000000:279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85">
            <text:p>57:10:0000000:297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86">
            <text:p>57:10:0000000: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87">
            <text:p>57:10:0000000:7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88">
            <text:p>57:10:0020101:112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89">
            <text:p>57:10:0020101:114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90">
            <text:p>57:10:0020101:1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91">
            <text:p>57:10:0020101:2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92">
            <text:p>57:10:0020101:221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93">
            <text:p>57:10:0020101:244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94">
            <text:p>57:10:0020101:285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95">
            <text:p>57:10:0020101:319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96">
            <text:p>57:10:0020101:320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97">
            <text:p>57:10:0020101:364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98">
            <text:p>57:10:0020101:365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9">
            <text:p>57:10:0020101:379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00">
            <text:p>57:10:0020101:383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01">
            <text:p>57:10:0020101:383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02">
            <text:p>57:10:0020101:46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703">
            <text:p>57:10:0020101:86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704">
            <text:p>57:10:0021201:129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05">
            <text:p>57:10:0040101:402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706">
            <text:p>57:10:0040101:746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707">
            <text:p>57:10:0040101:869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708">
            <text:p>57:10:0052501:24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09">
            <text:p>57:10:0500101:49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10">
            <text:p>57:10:0860301:2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11">
            <text:p>57:10:0860301:7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12">
            <text:p>57:10:0860301:8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13">
            <text:p>57:10:0910101:20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14">
            <text:p>57:10:0910101:2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15">
            <text:p>57:10:0910101: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16">
            <text:p>57:10:0910101:37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17">
            <text:p>57:10:0910101:3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18">
            <text:p>57:10:0910101: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19">
            <text:p>57:10:0910101:4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20">
            <text:p>57:10:0910101:4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21">
            <text:p>57:10:0910101:5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22">
            <text:p>57:10:0910101:5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23">
            <text:p>57:10:0910101:6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24">
            <text:p>57:10:0910101:6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25">
            <text:p>57:10:0910101:6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26">
            <text:p>57:10:0910101:6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27">
            <text:p>57:10:0920101: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28">
            <text:p>57:10:0920101:1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29">
            <text:p>57:10:0920101:100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30">
            <text:p>57:10:0920101:100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31">
            <text:p>57:10:0920101:101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32">
            <text:p>57:10:0920101:102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49">
            <text:p>57:10:0920101:102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50">
            <text:p>57:10:0920101:10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51">
            <text:p>57:10:0920101:103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52">
            <text:p>57:10:0920101:103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53">
            <text:p>57:10:0920101:105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54">
            <text:p>57:10:0920101:105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55">
            <text:p>57:10:0920101:106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56">
            <text:p>57:10:0920101:106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57">
            <text:p>57:10:0920101:107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58">
            <text:p>57:10:0920101:108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59">
            <text:p>57:10:0920101:108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60">
            <text:p>57:10:0920101:109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61">
            <text:p>57:10:0920101:110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62">
            <text:p>57:10:0920101:110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63">
            <text:p>57:10:0920101:111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64">
            <text:p>57:10:0920101:1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65">
            <text:p>57:10:0920101:1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66">
            <text:p>57:10:0920101:1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67">
            <text:p>57:10:0920101: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68">
            <text:p>57:10:0920101:3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69">
            <text:p>57:10:0920101:34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70">
            <text:p>57:10:0920101:34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71">
            <text:p>57:10:0920101:35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72">
            <text:p>57:10:0920101:35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73">
            <text:p>57:10:0920101:4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74">
            <text:p>57:10:0920101:49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75">
            <text:p>57:10:0920101:49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76">
            <text:p>57:10:0920101:49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21">
            <text:p>57:10:0920101:49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22">
            <text:p>57:10:0920101:50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23">
            <text:p>57:10:0920101:5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24">
            <text:p>57:10:0920101:55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25">
            <text:p>57:10:0920101:55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26">
            <text:p>57:10:0920101:56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27">
            <text:p>57:10:0920101:56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28">
            <text:p>57:10:0920101:58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29">
            <text:p>57:10:0920101:58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30">
            <text:p>57:10:0920101: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31">
            <text:p>57:10:0920101:60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32">
            <text:p>57:10:0920101:62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33">
            <text:p>57:10:0920101:62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34">
            <text:p>57:10:0920101:6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35">
            <text:p>57:10:0920101:6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36">
            <text:p>57:10:0920101:62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37">
            <text:p>57:10:0920101:63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38">
            <text:p>57:10:0920101:63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39">
            <text:p>57:10:0920101:63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40">
            <text:p>57:10:0920101:63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41">
            <text:p>57:10:0920101:64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42">
            <text:p>57:10:0920101:64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43">
            <text:p>57:10:0920101:64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44">
            <text:p>57:10:0920101:64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45">
            <text:p>57:10:0920101:64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46">
            <text:p>57:10:0920101:65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47">
            <text:p>57:10:0920101:66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48">
            <text:p>57:10:0920101:66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60">
            <text:p>57:10:0920101:66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61">
            <text:p>57:10:0920101:66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62">
            <text:p>57:10:0920101:66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63">
            <text:p>57:10:0920101:66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4">
            <text:p>57:10:0920101:66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65">
            <text:p>57:10:0920101:67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66">
            <text:p>57:10:0920101:67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67">
            <text:p>57:10:0920101:68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8">
            <text:p>57:10:0920101:68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69">
            <text:p>57:10:0920101:69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70">
            <text:p>57:10:0920101:70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71">
            <text:p>57:10:0920101:72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72">
            <text:p>57:10:0920101:73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3">
            <text:p>57:10:0920101:86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4">
            <text:p>57:10:0920101:87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75">
            <text:p>57:10:0920101:87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6">
            <text:p>57:10:0920101:88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7">
            <text:p>57:10:0920101:88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8">
            <text:p>57:10:0920101:93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9">
            <text:p>57:10:0920101:93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80">
            <text:p>57:10:0920101:9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81">
            <text:p>57:10:0920101:93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82">
            <text:p>57:10:0920101:93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83">
            <text:p>57:10:0920101:93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4">
            <text:p>57:10:0920101:96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85">
            <text:p>57:10:0920101:96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86">
            <text:p>57:10:0920101:96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87">
            <text:p>57:10:0920101:97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05">
            <text:p>57:10:0920101:97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06">
            <text:p>57:10:0920101:97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07">
            <text:p>57:10:0920101:97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08">
            <text:p>57:10:0920101:97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09">
            <text:p>57:10:0920101:98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10">
            <text:p>57:10:0920101:99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11">
            <text:p>57:10:0920101:99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12">
            <text:p>57:10:0920101:99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13">
            <text:p>57:10:0920101:99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14">
            <text:p>57:10:0920101:99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15">
            <text:p>57:10:0920101:99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16">
            <text:p>57:10:0940101:54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17">
            <text:p>57:10:1000101:97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18">
            <text:p>57:10:1000101:97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19">
            <text:p>57:10:1620101:54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20">
            <text:p>57:10:1690101:199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21">
            <text:p>57:10:2120101:39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22">
            <text:p>57:15:0930101:3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23">
            <text:p>57:15:0930101:4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24">
            <text:p>57:15:0930101:5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25">
            <text:p>57:15:0930101:7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26">
            <text:p>57:18:0070405:3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27">
            <text:p>57:19:1360101:7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28">
            <text:p>57:21:0010211: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29">
            <text:p>57:22:0000000:182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30">
            <text:p>57:22:0020203:76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31">
            <text:p>57:22:1340102:26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32">
            <text:p>57:23:1290101:4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49">
            <text:p>57:24:0330101:9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50">
            <text:p>57:25:0000000:10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51">
            <text:p>57:25:0000000:13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52">
            <text:p>57:25:0000000:496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53">
            <text:p>57:25:0021508:4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54">
            <text:p>57:25:0021533:278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55">
            <text:p>57:25:0021533:279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56">
            <text:p>57:25:0040227:219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57">
            <text:p>57:26:0010112:120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58">
            <text:p>57:10:0500101:48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59">
            <text:p>57:25:0040408:224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60">
            <text:p>57:25:0040408:217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61">
            <text:p>57:25:0040408:220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62">
            <text:p>57:25:0021533:168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63">
            <text:p>57:25:0021533:152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64">
            <text:p>57:25:0021533:190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65">
            <text:p>57:25:0021533:19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66">
            <text:p>57:25:0021533:152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67">
            <text:p>57:25:0021533:218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68">
            <text:p>57:25:0021533:223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69">
            <text:p>57:25:0021533:226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70">
            <text:p>57:25:0040408:218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71">
            <text:p>57:25:0040408:225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72">
            <text:p>57:25:0021533:224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73">
            <text:p>57:25:0021533:226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74">
            <text:p>57:25:0021533:237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75">
            <text:p>57:25:0021533:154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76">
            <text:p>57:25:0021533:167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21">
            <text:p>57:25:0021533:168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22">
            <text:p>57:25:0021533:227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23">
            <text:p>57:25:0021533:25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24">
            <text:p>57:25:0021533:167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25">
            <text:p>57:25:0021533:229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26">
            <text:p>57:25:0021556:18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27">
            <text:p>57:25:0021533:222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28">
            <text:p>57:25:0021533:228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29">
            <text:p>57:25:0040408:198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30">
            <text:p>57:25:0040408:216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31">
            <text:p>57:25:0021556:21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32">
            <text:p>57:25:0021533:224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233">
            <text:p>57:25:0021533:231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34">
            <text:p>57:25:0040408:217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35">
            <text:p>57:25:0040408:251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36">
            <text:p>57:25:0040408:225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237">
            <text:p>57:25:0010514:12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38">
            <text:p>57:25:0021533:229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39">
            <text:p>57:25:0021533:213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240">
            <text:p>57:25:0021533:237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41">
            <text:p>57:25:0040408:218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242">
            <text:p>57:25:0040408:218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43">
            <text:p>57:25:0040408:218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44">
            <text:p>57:25:0040408:218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45">
            <text:p>57:25:0040408:220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46">
            <text:p>57:25:0040408:247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47">
            <text:p>57:25:0021533:172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48">
            <text:p>57:25:0021533:254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77">
            <text:p>57:25:0021533:211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78">
            <text:p>57:25:0021533:167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79">
            <text:p>57:25:0021533:195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80">
            <text:p>57:25:0021533:165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81">
            <text:p>57:25:0021533:181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82">
            <text:p>57:25:0021533:176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83">
            <text:p>57:25:0021533:195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84">
            <text:p>57:25:0021533:25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85">
            <text:p>57:25:0021533:218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86">
            <text:p>57:25:0040402:5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87">
            <text:p>57:25:0021533:222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88">
            <text:p>57:25:0021533:227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89">
            <text:p>57:25:0021533:183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90">
            <text:p>57:25:0021533:236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91">
            <text:p>57:25:0021533:167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92">
            <text:p>57:25:0021533:181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93">
            <text:p>57:25:0021533:168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94">
            <text:p>57:25:0021556:24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95">
            <text:p>57:25:0021533:151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96">
            <text:p>57:25:0021533:167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97">
            <text:p>57:25:0040408:220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98">
            <text:p>57:25:0040408:188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99">
            <text:p>57:25:0021533:217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00">
            <text:p>57:25:0021533:168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01">
            <text:p>57:25:0021533:175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02">
            <text:p>57:25:0021533:17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03">
            <text:p>57:25:0021533:222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04">
            <text:p>57:25:0021556:25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33">
            <text:p>57:25:0021533:185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34">
            <text:p>57:25:0021533:156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35">
            <text:p>57:25:0021533:252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36">
            <text:p>57:25:0021533:23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37">
            <text:p>57:25:0021533:220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38">
            <text:p>57:25:0021533:255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39">
            <text:p>57:25:0021533:155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40">
            <text:p>57:25:0021533:159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41">
            <text:p>57:25:0021533:215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42">
            <text:p>57:25:0021533:152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43">
            <text:p>57:25:0021533:167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44">
            <text:p>57:25:0021533:254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45">
            <text:p>57:25:0021533:181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46">
            <text:p>57:25:0021533:151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47">
            <text:p>57:25:0021533:183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48">
            <text:p>57:25:0021533:231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49">
            <text:p>57:25:0021533:18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50">
            <text:p>57:25:0021533:223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51">
            <text:p>57:25:0021556:121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52">
            <text:p>57:25:0021533:168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53">
            <text:p>57:25:0021533:152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54">
            <text:p>57:25:0021533:227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55">
            <text:p>57:25:0021533:270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56">
            <text:p>57:25:0040408:216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57">
            <text:p>57:25:0040408:218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58">
            <text:p>57:25:0040408:24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59">
            <text:p>57:25:0040408:224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88">
            <text:p>57:25:0040408:224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89">
            <text:p>57:25:0040408:221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90">
            <text:p>57:25:0040408:225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91">
            <text:p>57:25:0021533:152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92">
            <text:p>57:25:0021533:167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93">
            <text:p>57:25:0021533:222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94">
            <text:p>57:25:0021533:168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95">
            <text:p>57:25:0021533:192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96">
            <text:p>57:25:0021533:170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97">
            <text:p>57:25:0021533:15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98">
            <text:p>57:25:0021533:165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99">
            <text:p>57:25:0021533:230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00">
            <text:p>57:25:0021533:189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01">
            <text:p>57:25:0021533:152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02">
            <text:p>57:25:0021533:167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03">
            <text:p>57:25:0021533:159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04">
            <text:p>57:25:0021533:23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05">
            <text:p>57:25:0021533:226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06">
            <text:p>57:25:0021533:218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07">
            <text:p>57:25:0040408:224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08">
            <text:p>57:25:0040408:224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09">
            <text:p>57:25:0040408:22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10">
            <text:p>57:25:0040408:219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11">
            <text:p>57:25:0040408:22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12">
            <text:p>57:25:0021533:194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13">
            <text:p>57:25:0021533:152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14">
            <text:p>57:25:0021533:22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15">
            <text:p>57:25:0021533:166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16">
            <text:p>57:25:0021533:15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17">
            <text:p>57:25:0021533:158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18">
            <text:p>57:25:0021533:235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19">
            <text:p>57:25:0021533:239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517">
            <text:p>57:25:0021533:232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518">
            <text:p>57:25:0040408:218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519">
            <text:p>57:25:0040408:218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520">
            <text:p>57:25:0040408:220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21">
            <text:p>57:25:0040408:190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22">
            <text:p>57:10:0030801:2070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23">
            <text:p>57:10:0860301:6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04">
            <text:p>57:18:0480101:4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05">
            <text:p>57:25:0031025:34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06">
            <text:p>57:18:0480101:6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07">
            <text:p>57:09:0400101:171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08">
            <text:p>57:10:1650101:155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94">
            <text:p>57:18:0480101:6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95">
            <text:p>57:18:0450101:17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96">
            <text:p>57:18:0480101:5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97">
            <text:p>57:18:0480101:6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98">
            <text:p>57:25:0020904:43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84">
            <text:p>57:10:0040101:1110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85">
            <text:p>57:18:0480101:7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86">
            <text:p>57:27:0020518:362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87">
            <text:p>57:22:0280102:47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88">
            <text:p>57:10:0010201:964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77">
            <text:p>57:14:0460102:8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78">
            <text:p>57:10:0022201:107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79">
            <text:p>57:07:1020101:25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80">
            <text:p>57:09:0030108:8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81">
            <text:p>57:01:0030201:62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82">
            <text:p>57:08:0450101:1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83">
            <text:p>57:14:0000000:53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89">
            <text:p>57:26:0010220:158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90">
            <text:p>57:05:0700101:18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91">
            <text:p>57:10:1200101:29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92">
            <text:p>57:11:0031401:8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93">
            <text:p>57:10:1920101:1089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99">
            <text:p>57:14:0010201:14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500">
            <text:p>57:10:0040101:1084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501">
            <text:p>57:10:1920101:104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502">
            <text:p>57:07:0470101:17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503">
            <text:p>57:25:0010607:1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509">
            <text:p>57:16:0080101:60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510">
            <text:p>57:16:0010202:7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511">
            <text:p>57:25:0010605:4734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512">
            <text:p>57:10:0041301:770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513">
            <text:p>57:25:0020531:327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514">
            <text:p>57:25:0020531:3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515">
            <text:p>57:10:0040101:546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16">
            <text:p>57:19:0430101:628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31">
            <text:p>57:25:0020531:326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30">
            <text:p>57:26:0010216:1345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529">
            <text:p>57:09:0030108:13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528">
            <text:p>57:09:0030108:13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26">
            <text:p>57:09:0030108:13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524">
            <text:p>57:25:0020423:231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25">
            <text:p>57:25:0020423:232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27">
            <text:p>57:25:0020423:233</text:p>
          </table:table-cell>
          <table:table-cell table:style-name="ce27"/>
          <table:table-cell office:value-type="string" table:style-name="ce13">
            <text:p>28.11.2024</text:p>
          </table:table-cell>
          <table:table-cell office:value-type="string" table:style-name="ce13">
            <text:p>25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9C475C2A0A2578DD595139D159E8FFDEC47D60B377F745FF82624CEFB7FC8729AAA8362A6C5E0AEF79D5A2D33EA4311C56049504EC8A3A6AAC7991FAC2CF2A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3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420"/>
          <table:table-cell table:number-columns-repeated="16382"/>
        </table:table-row>
        <table:table-row table:number-rows-repeated="104779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05T11:48:57Z</dc:date>
    <meta:editing-cycles>10</meta:editing-cycles>
  </office:meta>
</office:document-meta>
</file>