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2:$B$1048576, B2)+COUNTIF($B$1:$B$16, B2)+COUNTIF($B$128:$B$130, B2)&gt;1,NOT(ISBLANK(B2))))" style:apply-style-name="cf1" style:base-cell-address="Акт.B2"/>
      <style:map style:condition="is-true-formula(msoxl:AND(COUNTIF($B$352:$B$1048576, B2)+COUNTIF($B$1:$B$16, B2)+COUNTIF($B$128:$B$130, B2)&gt;1,NOT(ISBLANK(B2))))" style:apply-style-name="cf1" style:base-cell-address="Акт.B2"/>
      <style:map style:condition="is-true-formula(msoxl:AND(COUNTIF($B$352:$B$1048576, B2)+COUNTIF($B$1:$B$16, B2)+COUNTIF($B$128:$B$13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2:$B$1048576, B2)+COUNTIF($B$1:$B$16, B2)+COUNTIF($B$128:$B$130, B2)&gt;1,NOT(ISBLANK(B2))))" style:apply-style-name="cf1" style:base-cell-address="Акт.B2"/>
      <style:map style:condition="is-true-formula(msoxl:AND(COUNTIF($B$352:$B$1048576, B3)+COUNTIF($B$1:$B$16, B3)+COUNTIF($B$128:$B$130, B3)&gt;1,NOT(ISBLANK(B3))))" style:apply-style-name="cf1" style:base-cell-address="Акт.B3"/>
      <style:map style:condition="is-true-formula(msoxl:AND(COUNTIF($B$352:$B$1048576, B3)+COUNTIF($B$1:$B$16, B3)+COUNTIF($B$128:$B$130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2:$B$1048576, B3)+COUNTIF($B$1:$B$16, B3)+COUNTIF($B$128:$B$130, B3)&gt;1,NOT(ISBLANK(B3))))" style:apply-style-name="cf1" style:base-cell-address="Акт.B3"/>
      <style:map style:condition="is-true-formula(msoxl:AND(COUNTIF($B$352:$B$1048576, B12)+COUNTIF($B$1:$B$16, B12)+COUNTIF($B$128:$B$130, B12)&gt;1,NOT(ISBLANK(B12))))" style:apply-style-name="cf1" style:base-cell-address="Акт.B12"/>
      <style:map style:condition="is-true-formula(msoxl:AND(COUNTIF($B$352:$B$1048576, B12)+COUNTIF($B$1:$B$16, B12)+COUNTIF($B$128:$B$130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2:$B$1048576, B3)+COUNTIF($B$1:$B$16, B3)+COUNTIF($B$128:$B$130, B3)&gt;1,NOT(ISBLANK(B3))))" style:apply-style-name="cf1" style:base-cell-address="Акт.B3"/>
      <style:map style:condition="is-true-formula(msoxl:AND(COUNTIF($B$352:$B$1048576, B16)+COUNTIF($B$1:$B$16, B16)+COUNTIF($B$128:$B$130, B16)&gt;1,NOT(ISBLANK(B16))))" style:apply-style-name="cf1" style:base-cell-address="Акт.B16"/>
      <style:map style:condition="is-true-formula(msoxl:AND(COUNTIF($B$352:$B$1048576, B16)+COUNTIF($B$1:$B$16, B16)+COUNTIF($B$128:$B$130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81" style:family="table-cell" style:parent-style-name="Default" style:data-style-name="N0">
      <style:table-cell-properties style:vertical-align="automatic"/>
      <style:map style:condition="is-true-formula(msoxl:AND(COUNTIF($B$352:$B$1048576, B359)+COUNTIF($B$1:$B$16, B359)+COUNTIF($B$128:$B$130, B359)&gt;1,NOT(ISBLANK(B359))))" style:apply-style-name="cf1" style:base-cell-address="Акт.B359"/>
      <style:map style:condition="is-true-formula(msoxl:AND(COUNTIF($B$352:$B$1048576, B359)+COUNTIF($B$1:$B$16, B359)+COUNTIF($B$128:$B$130, B359)&gt;1,NOT(ISBLANK(B359))))" style:apply-style-name="cf1" style:base-cell-address="Акт.B359"/>
      <style:map style:condition="is-true-formula(msoxl:AND(COUNTIF($B$352:$B$1048576, B359)+COUNTIF($B$1:$B$16, B359)+COUNTIF($B$128:$B$130, B359)&gt;1,NOT(ISBLANK(B359))))" style:apply-style-name="cf1" style:base-cell-address="Акт.B3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>
      <style:map style:condition="is-true-formula(msoxl:AND(COUNTIF($B$352:$B$1048576, B359)+COUNTIF($B$1:$B$16, B359)+COUNTIF($B$128:$B$130, B359)&gt;1,NOT(ISBLANK(B359))))" style:apply-style-name="cf1" style:base-cell-address="Акт.B359"/>
      <style:map style:condition="is-true-formula(msoxl:AND(COUNTIF($B$352:$B$1048576, B365)+COUNTIF($B$1:$B$16, B365)+COUNTIF($B$128:$B$130, B365)&gt;1,NOT(ISBLANK(B365))))" style:apply-style-name="cf1" style:base-cell-address="Акт.B365"/>
      <style:map style:condition="is-true-formula(msoxl:AND(COUNTIF($B$352:$B$1048576, B2)+COUNTIF($B$1:$B$16, B2)+COUNTIF($B$128:$B$130, B2)&gt;1,NOT(ISBLANK(B2))))" style:apply-style-name="cf1" style:base-cell-address="Акт.B2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4/000297</text:p>
          </table:table-cell>
          <table:table-cell table:style-name="ce7"/>
          <table:table-cell table:style-name="ce8"/>
          <table:table-cell office:value-type="date" office:date-value="2024-12-03T00:00:00" table:style-name="ce9">
            <text:p>03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2">
            <text:p>1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1" table:style-name="ce12">
            <text:p>2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40101:656</text:p>
          </table:table-cell>
          <table:table-cell office:value-type="float" office:value="2991714.82" table:style-name="ce19">
            <text:p><text:s/>2 991 714,8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0630101:361</text:p>
          </table:table-cell>
          <table:table-cell office:value-type="float" office:value="203875" table:style-name="ce21">
            <text:p><text:s/>203 875,0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2:0000000:58</text:p>
          </table:table-cell>
          <table:table-cell office:value-type="float" office:value="9722296.3599999994" table:style-name="ce19">
            <text:p><text:s/>9 722 296,3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030305:159</text:p>
          </table:table-cell>
          <table:table-cell office:value-type="float" office:value="1034240" table:style-name="ce19">
            <text:p><text:s/>1 034 240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930101:269</text:p>
          </table:table-cell>
          <table:table-cell office:value-type="float" office:value="251379.93" table:style-name="ce21">
            <text:p><text:s/>251 379,93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260101:582</text:p>
          </table:table-cell>
          <table:table-cell office:value-type="float" office:value="118251" table:style-name="ce19">
            <text:p><text:s/>118 251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40101:1308</text:p>
          </table:table-cell>
          <table:table-cell office:value-type="float" office:value="86865" table:style-name="ce19">
            <text:p><text:s/>86 865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00000:55</text:p>
          </table:table-cell>
          <table:table-cell office:value-type="float" office:value="3731258.4" table:style-name="ce21">
            <text:p><text:s/>3 731 258,4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80101:276</text:p>
          </table:table-cell>
          <table:table-cell office:value-type="float" office:value="212080" table:style-name="ce19">
            <text:p><text:s/>212 080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0031501:320</text:p>
          </table:table-cell>
          <table:table-cell office:value-type="float" office:value="61005.64" table:style-name="ce19">
            <text:p><text:s/>61 005,6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0080101:288</text:p>
          </table:table-cell>
          <table:table-cell office:value-type="float" office:value="42081.72" table:style-name="ce21">
            <text:p><text:s/>42 081,72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490101:424</text:p>
          </table:table-cell>
          <table:table-cell office:value-type="float" office:value="15538.2" table:style-name="ce19">
            <text:p><text:s/>15 538,2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10201:375</text:p>
          </table:table-cell>
          <table:table-cell office:value-type="float" office:value="407711.85" table:style-name="ce19">
            <text:p><text:s/>407 711,85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10201:376</text:p>
          </table:table-cell>
          <table:table-cell office:value-type="float" office:value="1586673.2" table:style-name="ce21">
            <text:p><text:s/>1 586 673,2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10301:416</text:p>
          </table:table-cell>
          <table:table-cell office:value-type="float" office:value="22251.84" table:style-name="ce19">
            <text:p><text:s/>22 251,8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190101:536</text:p>
          </table:table-cell>
          <table:table-cell office:value-type="float" office:value="348964.49" table:style-name="ce19">
            <text:p><text:s/>348 964,49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980101:196</text:p>
          </table:table-cell>
          <table:table-cell office:value-type="float" office:value="141129.20000000001" table:style-name="ce21">
            <text:p><text:s/>141 129,2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1000101:481</text:p>
          </table:table-cell>
          <table:table-cell office:value-type="float" office:value="130603.56" table:style-name="ce19">
            <text:p><text:s/>130 603,5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405:419</text:p>
          </table:table-cell>
          <table:table-cell office:value-type="float" office:value="23822.48" table:style-name="ce19">
            <text:p><text:s/>23 822,4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00000:2580</text:p>
          </table:table-cell>
          <table:table-cell office:value-type="float" office:value="408466.8" table:style-name="ce19">
            <text:p><text:s/>408 466,8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0101:1868</text:p>
          </table:table-cell>
          <table:table-cell office:value-type="float" office:value="191041.2" table:style-name="ce21">
            <text:p><text:s/>191 041,2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11201:7</text:p>
          </table:table-cell>
          <table:table-cell office:value-type="float" office:value="83780.58" table:style-name="ce19">
            <text:p><text:s/>83 780,5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40101:11278</text:p>
          </table:table-cell>
          <table:table-cell office:value-type="float" office:value="16170.88" table:style-name="ce19">
            <text:p><text:s/>16 170,8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460101:1001</text:p>
          </table:table-cell>
          <table:table-cell office:value-type="float" office:value="266208.8" table:style-name="ce21">
            <text:p><text:s/>266 208,8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17">
            <text:p>57:10:0570101:264</text:p>
          </table:table-cell>
          <table:table-cell office:value-type="float" office:value="810376.71" table:style-name="ce19">
            <text:p><text:s/>810 376,71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18">
            <text:p>57:10:1680101:1222</text:p>
          </table:table-cell>
          <table:table-cell office:value-type="float" office:value="629478.72" table:style-name="ce19">
            <text:p><text:s/>629 478,7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19">
            <text:p>57:10:1910204:843</text:p>
          </table:table-cell>
          <table:table-cell office:value-type="float" office:value="24015.5" table:style-name="ce21">
            <text:p><text:s/>24 015,5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0">
            <text:p>57:10:2120101:194</text:p>
          </table:table-cell>
          <table:table-cell office:value-type="float" office:value="161788.78" table:style-name="ce19">
            <text:p><text:s/>161 788,7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1">
            <text:p>57:10:2420101:746</text:p>
          </table:table-cell>
          <table:table-cell office:value-type="float" office:value="496103.2" table:style-name="ce19">
            <text:p><text:s/>496 103,2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2">
            <text:p>57:11:0021001:218</text:p>
          </table:table-cell>
          <table:table-cell office:value-type="float" office:value="47503.5" table:style-name="ce21">
            <text:p><text:s/>47 503,5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3">
            <text:p>57:15:0030101:23</text:p>
          </table:table-cell>
          <table:table-cell office:value-type="float" office:value="383213.56" table:style-name="ce19">
            <text:p><text:s/>383 213,5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4">
            <text:p>57:15:0890101:468</text:p>
          </table:table-cell>
          <table:table-cell office:value-type="float" office:value="267845.7" table:style-name="ce19">
            <text:p><text:s/>267 845,7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25">
            <text:p>57:16:0080101:131</text:p>
          </table:table-cell>
          <table:table-cell office:value-type="float" office:value="97843.42" table:style-name="ce21">
            <text:p><text:s/>97 843,42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6">
            <text:p>57:16:0370101:463</text:p>
          </table:table-cell>
          <table:table-cell office:value-type="float" office:value="99529.02" table:style-name="ce19">
            <text:p><text:s/>99 529,0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7">
            <text:p>57:18:0030201:594</text:p>
          </table:table-cell>
          <table:table-cell office:value-type="float" office:value="49575.24" table:style-name="ce19">
            <text:p><text:s/>49 575,2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8">
            <text:p>57:19:1170101:2676</text:p>
          </table:table-cell>
          <table:table-cell office:value-type="float" office:value="169454.94" table:style-name="ce21">
            <text:p><text:s/>169 454,9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9">
            <text:p>57:20:0000000:4131</text:p>
          </table:table-cell>
          <table:table-cell office:value-type="float" office:value="238904.46" table:style-name="ce19">
            <text:p><text:s/>238 904,4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0">
            <text:p>57:20:0350101:408</text:p>
          </table:table-cell>
          <table:table-cell office:value-type="float" office:value="198023.1" table:style-name="ce19">
            <text:p><text:s/>198 023,1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1">
            <text:p>57:20:0530101:175</text:p>
          </table:table-cell>
          <table:table-cell office:value-type="float" office:value="195643.5" table:style-name="ce19">
            <text:p><text:s/>195 643,5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2">
            <text:p>57:21:0010208:198</text:p>
          </table:table-cell>
          <table:table-cell office:value-type="float" office:value="2523.87" table:style-name="ce21">
            <text:p><text:s/>2 523,87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3">
            <text:p>57:22:0000000:243</text:p>
          </table:table-cell>
          <table:table-cell office:value-type="float" office:value="83275.92" table:style-name="ce19">
            <text:p><text:s/>83 275,9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4">
            <text:p>57:22:0610106:79</text:p>
          </table:table-cell>
          <table:table-cell office:value-type="float" office:value="338170.8" table:style-name="ce19">
            <text:p><text:s/>338 170,8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5">
            <text:p>57:22:0810103:541</text:p>
          </table:table-cell>
          <table:table-cell office:value-type="float" office:value="277820" table:style-name="ce21">
            <text:p><text:s/>277 820,0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6">
            <text:p>57:22:1090101:143</text:p>
          </table:table-cell>
          <table:table-cell office:value-type="float" office:value="3198" table:style-name="ce19">
            <text:p><text:s/>3 198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7">
            <text:p>57:22:1290101:304</text:p>
          </table:table-cell>
          <table:table-cell office:value-type="float" office:value="535052" table:style-name="ce19">
            <text:p><text:s/>535 052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8">
            <text:p>57:23:0040102:670</text:p>
          </table:table-cell>
          <table:table-cell office:value-type="float" office:value="2131002" table:style-name="ce21">
            <text:p><text:s/>2 131 002,0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9">
            <text:p>57:23:0040102:671</text:p>
          </table:table-cell>
          <table:table-cell office:value-type="float" office:value="710334" table:style-name="ce19">
            <text:p><text:s/>710 334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0">
            <text:p>57:24:0000000:170</text:p>
          </table:table-cell>
          <table:table-cell office:value-type="float" office:value="55568.28" table:style-name="ce19">
            <text:p><text:s/>55 568,2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1">
            <text:p>57:24:0000000:171</text:p>
          </table:table-cell>
          <table:table-cell office:value-type="float" office:value="17333.61" table:style-name="ce21">
            <text:p><text:s/>17 333,61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2">
            <text:p>57:24:0010105:778</text:p>
          </table:table-cell>
          <table:table-cell office:value-type="float" office:value="17095.849999999999" table:style-name="ce19">
            <text:p><text:s/>17 095,85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3">
            <text:p>57:24:0100101:178</text:p>
          </table:table-cell>
          <table:table-cell office:value-type="float" office:value="241250" table:style-name="ce19">
            <text:p><text:s/>241 250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4">
            <text:p>57:24:0340101:499</text:p>
          </table:table-cell>
          <table:table-cell office:value-type="float" office:value="13363.04" table:style-name="ce21">
            <text:p><text:s/>13 363,0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5">
            <text:p>57:24:0340101:500</text:p>
          </table:table-cell>
          <table:table-cell office:value-type="float" office:value="35.54" table:style-name="ce19">
            <text:p><text:s/>35,5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6">
            <text:p>57:24:0430101:713</text:p>
          </table:table-cell>
          <table:table-cell office:value-type="float" office:value="110427.24" table:style-name="ce19">
            <text:p><text:s/>110 427,2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55">
            <text:p>57:24:0890101:718</text:p>
          </table:table-cell>
          <table:table-cell office:value-type="float" office:value="73440.36" table:style-name="ce21">
            <text:p><text:s/>73 440,36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6">
            <text:p>57:24:0890101:719</text:p>
          </table:table-cell>
          <table:table-cell office:value-type="float" office:value="67901.679999999993" table:style-name="ce19">
            <text:p><text:s/>67 901,6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7">
            <text:p>57:25:0010156:2388</text:p>
          </table:table-cell>
          <table:table-cell office:value-type="float" office:value="71721" table:style-name="ce19">
            <text:p><text:s/>71 721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8">
            <text:p>57:25:0010709:1424</text:p>
          </table:table-cell>
          <table:table-cell office:value-type="float" office:value="38752.559999999998" table:style-name="ce19">
            <text:p><text:s/>38 752,5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9">
            <text:p>57:25:0020103:135</text:p>
          </table:table-cell>
          <table:table-cell office:value-type="float" office:value="1072882.95" table:style-name="ce21">
            <text:p><text:s/>1 072 882,95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0">
            <text:p>57:25:0021004:605</text:p>
          </table:table-cell>
          <table:table-cell office:value-type="float" office:value="56182" table:style-name="ce19">
            <text:p><text:s/>56 182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7">
            <text:p>57:25:0040237:1488</text:p>
          </table:table-cell>
          <table:table-cell office:value-type="float" office:value="52877.88" table:style-name="ce19">
            <text:p><text:s/>52 877,8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8">
            <text:p>57:25:0040311:3600</text:p>
          </table:table-cell>
          <table:table-cell office:value-type="float" office:value="47191.5" table:style-name="ce21">
            <text:p><text:s/>47 191,50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9">
            <text:p>57:26:0010116:1901</text:p>
          </table:table-cell>
          <table:table-cell office:value-type="float" office:value="31787.279999999999" table:style-name="ce19">
            <text:p><text:s/>31 787,2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0">
            <text:p>57:22:0050107:744</text:p>
          </table:table-cell>
          <table:table-cell office:value-type="float" office:value="2424367.91" table:style-name="ce19">
            <text:p><text:s/>2 424 367,91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1">
            <text:p>57:25:0021301:600</text:p>
          </table:table-cell>
          <table:table-cell office:value-type="float" office:value="19963590.420000002" table:style-name="ce21">
            <text:p><text:s/>19 963 590,42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2">
            <text:p>57:25:0021301:601</text:p>
          </table:table-cell>
          <table:table-cell office:value-type="float" office:value="21966068.600000001" table:style-name="ce19">
            <text:p><text:s/>21 966 068,6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3">
            <text:p>57:10:1250101:2384</text:p>
          </table:table-cell>
          <table:table-cell office:value-type="float" office:value="807026.35" table:style-name="ce19">
            <text:p><text:s/>807 026,35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4">
            <text:p>57:22:0120101:144</text:p>
          </table:table-cell>
          <table:table-cell office:value-type="float" office:value="1657119.73" table:style-name="ce21">
            <text:p><text:s/>1 657 119,73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61">
            <text:p>57:25:0040306:611</text:p>
          </table:table-cell>
          <table:table-cell office:value-type="float" office:value="3853047.07" table:style-name="ce19">
            <text:p><text:s/>3 853 047,07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62">
            <text:p>57:25:0000000:6734</text:p>
          </table:table-cell>
          <table:table-cell office:value-type="float" office:value="33838932.200000003" table:style-name="ce19">
            <text:p><text:s/>33 838 932,2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63">
            <text:p>57:15:0550101:393</text:p>
          </table:table-cell>
          <table:table-cell office:value-type="float" office:value="253900.27" table:style-name="ce21">
            <text:p><text:s/>253 900,27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64">
            <text:p>57:25:0000000:6735</text:p>
          </table:table-cell>
          <table:table-cell office:value-type="float" office:value="23832745.300000001" table:style-name="ce19">
            <text:p><text:s/>23 832 745,3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65">
            <text:p>57:25:0000000:6733</text:p>
          </table:table-cell>
          <table:table-cell office:value-type="float" office:value="12047321.800000001" table:style-name="ce19">
            <text:p><text:s/>12 047 321,8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66">
            <text:p>57:18:1080101:175</text:p>
          </table:table-cell>
          <table:table-cell office:value-type="float" office:value="100784.84" table:style-name="ce21">
            <text:p><text:s/>100 784,8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7">
            <text:p>57:22:0300101:171</text:p>
          </table:table-cell>
          <table:table-cell office:value-type="float" office:value="191724.74" table:style-name="ce19">
            <text:p><text:s/>191 724,7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8">
            <text:p>57:23:1450101:198</text:p>
          </table:table-cell>
          <table:table-cell office:value-type="float" office:value="331965.15000000002" table:style-name="ce19">
            <text:p><text:s/>331 965,15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9">
            <text:p>57:22:0050104:182</text:p>
          </table:table-cell>
          <table:table-cell office:value-type="float" office:value="334662.37" table:style-name="ce19">
            <text:p><text:s/>334 662,37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70">
            <text:p>57:22:0300101:174</text:p>
          </table:table-cell>
          <table:table-cell office:value-type="float" office:value="581775.04" table:style-name="ce21">
            <text:p><text:s/>581 775,0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71">
            <text:p>57:10:0980101:118</text:p>
          </table:table-cell>
          <table:table-cell office:value-type="float" office:value="792685.69" table:style-name="ce19">
            <text:p><text:s/>792 685,69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72">
            <text:p>57:25:0040211:395</text:p>
          </table:table-cell>
          <table:table-cell office:value-type="float" office:value="621303.30000000005" table:style-name="ce19">
            <text:p><text:s/>621 303,3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73">
            <text:p>57:11:1400201:283</text:p>
          </table:table-cell>
          <table:table-cell office:value-type="float" office:value="396660.85" table:style-name="ce21">
            <text:p><text:s/>396 660,85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74">
            <text:p>57:25:0040211:396</text:p>
          </table:table-cell>
          <table:table-cell office:value-type="float" office:value="486178.32" table:style-name="ce19">
            <text:p><text:s/>486 178,3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75">
            <text:p>57:10:0052401:243</text:p>
          </table:table-cell>
          <table:table-cell office:value-type="float" office:value="1663345.33" table:style-name="ce19">
            <text:p><text:s/>1 663 345,33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6">
            <text:p>57:10:0050701:244</text:p>
          </table:table-cell>
          <table:table-cell office:value-type="float" office:value="1866082.05" table:style-name="ce21">
            <text:p><text:s/>1 866 082,05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1">
            <text:p>57:10:0060701:203</text:p>
          </table:table-cell>
          <table:table-cell office:value-type="float" office:value="1251908.26" table:style-name="ce19">
            <text:p><text:s/>1 251 908,2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2">
            <text:p>57:25:0020505:64</text:p>
          </table:table-cell>
          <table:table-cell office:value-type="float" office:value="1436328.71" table:style-name="ce19">
            <text:p><text:s/>1 436 328,71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22:1010102:330</text:p>
          </table:table-cell>
          <table:table-cell office:value-type="float" office:value="1595044.28" table:style-name="ce21">
            <text:p><text:s/>1 595 044,28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4">
            <text:p>57:23:0850101:462</text:p>
          </table:table-cell>
          <table:table-cell office:value-type="float" office:value="244447.2" table:style-name="ce19">
            <text:p><text:s/>244 447,2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5">
            <text:p>57:10:2490101:1888</text:p>
          </table:table-cell>
          <table:table-cell office:value-type="float" office:value="1168435.3799999999" table:style-name="ce19">
            <text:p><text:s/>1 168 435,3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7">
            <text:p>57:10:0051101:536</text:p>
          </table:table-cell>
          <table:table-cell office:value-type="float" office:value="946954.89" table:style-name="ce21">
            <text:p><text:s/>946 954,89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8">
            <text:p>57:22:0280102:476</text:p>
          </table:table-cell>
          <table:table-cell office:value-type="float" office:value="473057.9" table:style-name="ce19">
            <text:p><text:s/>473 057,9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9">
            <text:p>57:25:0020429:137</text:p>
          </table:table-cell>
          <table:table-cell office:value-type="float" office:value="1137045.17" table:style-name="ce19">
            <text:p><text:s/>1 137 045,17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0">
            <text:p>57:10:2750101:2899</text:p>
          </table:table-cell>
          <table:table-cell office:value-type="float" office:value="7979153.7599999998" table:style-name="ce21">
            <text:p><text:s/>7 979 153,76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1">
            <text:p>57:10:1660101:1359</text:p>
          </table:table-cell>
          <table:table-cell office:value-type="float" office:value="1732853.56" table:style-name="ce19">
            <text:p><text:s/>1 732 853,5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2">
            <text:p>57:10:0022701:1120</text:p>
          </table:table-cell>
          <table:table-cell office:value-type="float" office:value="946108.72" table:style-name="ce19">
            <text:p><text:s/>946 108,72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6">
            <text:p>57:01:0160201:310</text:p>
          </table:table-cell>
          <table:table-cell office:value-type="float" office:value="336102.29" table:style-name="ce19">
            <text:p><text:s/>336 102,29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7">
            <text:p>57:07:0030501:286</text:p>
          </table:table-cell>
          <table:table-cell office:value-type="float" office:value="586672.63" table:style-name="ce21">
            <text:p><text:s/>586 672,63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8">
            <text:p>57:19:0010303:1257</text:p>
          </table:table-cell>
          <table:table-cell office:value-type="float" office:value="48490.17" table:style-name="ce19">
            <text:p><text:s/>48 490,17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09:0030204:328</text:p>
          </table:table-cell>
          <table:table-cell office:value-type="float" office:value="279494.59000000003" table:style-name="ce19">
            <text:p><text:s/>279 494,59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0">
            <text:p>57:25:0040219:1285</text:p>
          </table:table-cell>
          <table:table-cell office:value-type="float" office:value="268008.52" table:style-name="ce21">
            <text:p><text:s/>268 008,52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9">
            <text:p>57:23:0010301:1636</text:p>
          </table:table-cell>
          <table:table-cell office:value-type="float" office:value="84834.54" table:style-name="ce19">
            <text:p><text:s/>84 834,54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0">
            <text:p>57:10:0940101:3003</text:p>
          </table:table-cell>
          <table:table-cell office:value-type="float" office:value="379228.4" table:style-name="ce19">
            <text:p><text:s/>379 228,4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1">
            <text:p>57:25:0021318:838</text:p>
          </table:table-cell>
          <table:table-cell office:value-type="float" office:value="1919528.55" table:style-name="ce21">
            <text:p><text:s/>1 919 528,55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2">
            <text:p>57:25:0020413:129</text:p>
          </table:table-cell>
          <table:table-cell office:value-type="float" office:value="1981426.2" table:style-name="ce19">
            <text:p><text:s/>1 981 426,2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09:0590101:71</text:p>
          </table:table-cell>
          <table:table-cell office:value-type="float" office:value="471628" table:style-name="ce19">
            <text:p><text:s/>471 628,0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4">
            <text:p>57:08:0050216:70</text:p>
          </table:table-cell>
          <table:table-cell office:value-type="float" office:value="1152499.8400000001" table:style-name="ce21">
            <text:p><text:s/>1 152 499,8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05">
            <text:p>57:27:0020403:4114</text:p>
          </table:table-cell>
          <table:table-cell office:value-type="float" office:value="3487399.9" table:style-name="ce19">
            <text:p><text:s/>3 487 399,90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7:0020403:4115</text:p>
          </table:table-cell>
          <table:table-cell office:value-type="float" office:value="15609357.779999999" table:style-name="ce19">
            <text:p><text:s/>15 609 357,78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25:0010713:461</text:p>
          </table:table-cell>
          <table:table-cell office:value-type="float" office:value="2567433.42" table:style-name="ce21">
            <text:p><text:s/>2 567 433,42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25:0010713:462</text:p>
          </table:table-cell>
          <table:table-cell office:value-type="float" office:value="2660280.86" table:style-name="ce19">
            <text:p><text:s/>2 660 280,86<text:s text:c="3"/></text:p>
          </table:table-cell>
          <table:table-cell office:value-type="string" table:style-name="ce11">
            <text:p>26.11.2024</text:p>
          </table:table-cell>
          <table:table-cell office:value-type="string" table:style-name="ce11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7:0020403:4116</text:p>
          </table:table-cell>
          <table:table-cell office:value-type="float" office:value="7783693.4400000004" table:style-name="ce21">
            <text:p><text:s/>7 783 693,44<text:s text:c="3"/></text:p>
          </table:table-cell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8">
            <text:p>57:01:1210101:1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6">
            <text:p>57:02:0040202: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7">
            <text:p>57:07:0030402:73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8">
            <text:p>57:08:0000000:12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9">
            <text:p>57:08:0000000:12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0">
            <text:p>57:08:0000000:74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1">
            <text:p>57:08:0000000:75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2">
            <text:p>57:08:0560101:22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3">
            <text:p>57:08:0770101:19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4">
            <text:p>57:08:0790101:14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5">
            <text:p>57:08:0800101:12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6">
            <text:p>57:09:0040202:17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7">
            <text:p>57:10:0020101:402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8">
            <text:p>57:10:0020101:416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9">
            <text:p>57:10:0020101:417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0">
            <text:p>57:10:0020101:417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1">
            <text:p>57:10:0020101:417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2">
            <text:p>57:10:0020101:417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3">
            <text:p>57:10:0020101:422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4">
            <text:p>57:10:0480101:41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5">
            <text:p>57:10:0480101:41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6">
            <text:p>57:10:0480101:42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7">
            <text:p>57:10:1680101:20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8">
            <text:p>57:10:1680101:46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9">
            <text:p>57:10:2160101:108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0">
            <text:p>57:16:0380101:50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1">
            <text:p>57:20:0000000:300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2">
            <text:p>57:20:0060301:6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3">
            <text:p>57:20:0350101:7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2">
            <text:p>57:24:0780101:39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83">
            <text:p>57:24:0780101:52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4">
            <text:p>57:24:0780101:8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5">
            <text:p>57:25:0020413:1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6">
            <text:p>57:25:0021611:21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7">
            <text:p>57:25:0031021:43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8">
            <text:p>57:26:0010426:1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9">
            <text:p>57:26:0010801: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90">
            <text:p>57:22:0300101:16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91">
            <text:p>57:08:0000000:62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2">
            <text:p>57:25:0021601:18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93">
            <text:p>57:25:0021601:18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4">
            <text:p>57:14:0000000:53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5">
            <text:p>57:25:0021601:17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6">
            <text:p>57:08:0000000:43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7">
            <text:p>57:08:0000000:68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8">
            <text:p>57:25:0021601:16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9">
            <text:p>57:08:1000101:46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0">
            <text:p>57:25:0010146:92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1">
            <text:p>57:25:0010146:89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02">
            <text:p>57:17:0010115:11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03">
            <text:p>57:26:0010501:10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4">
            <text:p>57:26:0010501:9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5">
            <text:p>57:25:0010146:93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6">
            <text:p>57:25:0040217:97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7">
            <text:p>57:25:0010146:109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8">
            <text:p>57:26:0010227:40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9">
            <text:p>57:06:0370101:78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10">
            <text:p>57:25:0010146:95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1">
            <text:p>57:25:0010146:94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2">
            <text:p>57:25:0010146:90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3">
            <text:p>57:25:0010146:95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4">
            <text:p>57:25:0010146:91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5">
            <text:p>57:07:0030402:122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6">
            <text:p>57:25:0021533:157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7">
            <text:p>57:11:0041101:24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8">
            <text:p>57:25:0021533:153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9">
            <text:p>57:25:0021533:160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0">
            <text:p>57:25:0021533:230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1">
            <text:p>57:25:0021533:158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2">
            <text:p>57:25:0021533:154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3">
            <text:p>57:25:0021533:158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4">
            <text:p>57:25:0021533:156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5">
            <text:p>57:25:0021533:158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6">
            <text:p>57:25:0021533:186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7">
            <text:p>57:25:0021533:212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8">
            <text:p>57:25:0021533:165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9">
            <text:p>57:25:0021533:190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0">
            <text:p>57:25:0021533:164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1">
            <text:p>57:25:0021533:165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2">
            <text:p>57:25:0021533:196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3">
            <text:p>57:25:0021533:184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4">
            <text:p>57:25:0021533:156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5">
            <text:p>57:25:0021533:172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6">
            <text:p>57:25:0021533:185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7">
            <text:p>57:25:0021533:176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8">
            <text:p>57:25:0021533:161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9">
            <text:p>57:25:0021533:161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0">
            <text:p>57:25:0021533:220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1">
            <text:p>57:25:0021533:165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2">
            <text:p>57:25:0021533:179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3">
            <text:p>57:25:0021533:153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4">
            <text:p>57:25:0021533:153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5">
            <text:p>57:25:0021533:165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46">
            <text:p>57:25:0021533:164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47">
            <text:p>57:25:0021533:165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48">
            <text:p>57:25:0021533:217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49">
            <text:p>57:25:0021533:160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0">
            <text:p>57:25:0021533:213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1">
            <text:p>57:25:0021533:195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2">
            <text:p>57:25:0021533:182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3">
            <text:p>57:25:0021533:154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4">
            <text:p>57:25:0021533:158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5">
            <text:p>57:25:0021533:173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56">
            <text:p>57:25:0021533:231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7">
            <text:p>57:25:0021533:155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8">
            <text:p>57:25:0021533:154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9">
            <text:p>57:25:0021533:176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0">
            <text:p>57:25:0021533:164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1">
            <text:p>57:25:0021533:160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2">
            <text:p>57:25:0021533:154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3">
            <text:p>57:25:0021533:180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4">
            <text:p>57:25:0021533:156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5">
            <text:p>57:25:0021533:161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66">
            <text:p>57:25:0021533:161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67">
            <text:p>57:25:0021533:180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68">
            <text:p>57:25:0021533:161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69">
            <text:p>57:25:0021533:166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0">
            <text:p>57:25:0021313:36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1">
            <text:p>57:25:0021533:195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2">
            <text:p>57:25:0021533:187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3">
            <text:p>57:25:0021533:164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4">
            <text:p>57:25:0021533:183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5">
            <text:p>57:25:0021533:193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76">
            <text:p>57:25:0021533:179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7">
            <text:p>57:25:0021533:154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78">
            <text:p>57:25:0021533:179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79">
            <text:p>57:25:0021533:176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0">
            <text:p>57:25:0021533:159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1">
            <text:p>57:25:0021533:156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2">
            <text:p>57:25:0021533:188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3">
            <text:p>57:25:0021533:155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4">
            <text:p>57:25:0021533:155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5">
            <text:p>57:25:0021533:165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6">
            <text:p>57:25:0021533:155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7">
            <text:p>57:25:0021533:159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8">
            <text:p>57:25:0021556:137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01">
            <text:p>57:25:0021533:157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02">
            <text:p>57:25:0021533:173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03">
            <text:p>57:25:0021533:158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04">
            <text:p>57:25:0021533:184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05">
            <text:p>57:25:0021533:166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9">
            <text:p>57:25:0021533:157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0">
            <text:p>57:25:0021533:154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1">
            <text:p>57:25:0021533:159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92">
            <text:p>57:25:0021533:153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93">
            <text:p>57:25:0021533:159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4">
            <text:p>57:25:0021533:161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5">
            <text:p>57:25:0021533:158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6">
            <text:p>57:25:0021533:166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97">
            <text:p>57:25:0021533:212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98">
            <text:p>57:25:0021533:196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99">
            <text:p>57:25:0021533:157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0">
            <text:p>57:25:0021533:153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6">
            <text:p>57:25:0021533:153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7">
            <text:p>57:19:0210101:14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8">
            <text:p>57:25:0021533:160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9">
            <text:p>57:25:0021533:160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0">
            <text:p>57:25:0021533:181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1">
            <text:p>57:25:0021533:154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2">
            <text:p>57:25:0021533:190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3">
            <text:p>57:25:0021533:161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4">
            <text:p>57:25:0021533:153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5">
            <text:p>57:16:0010102:139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8">
            <text:p>57:25:0021533:159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9">
            <text:p>57:25:0021533:218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0">
            <text:p>57:25:0021533:167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1">
            <text:p>57:25:0021533:192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2">
            <text:p>57:25:0021533:166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61">
            <text:p>57:25:0021533:166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62">
            <text:p>57:25:0021533:165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3">
            <text:p>57:25:0021533:180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4">
            <text:p>57:25:0021533:211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5">
            <text:p>57:25:0021533:156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6">
            <text:p>57:25:0021533:177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7">
            <text:p>57:25:0021533:183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50">
            <text:p>57:25:0021533:166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51">
            <text:p>57:25:0021533:193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52">
            <text:p>57:25:0021533:155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53">
            <text:p>57:25:0021533:153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54">
            <text:p>57:25:0021533:192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40">
            <text:p>57:25:0021533:176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41">
            <text:p>57:25:0021533:155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42">
            <text:p>57:25:0021533:159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43">
            <text:p>57:25:0021533:160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44">
            <text:p>57:25:0021533:164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0">
            <text:p>57:06:1230101:19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1">
            <text:p>57:25:0021601:10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2">
            <text:p>57:25:0021601:111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3">
            <text:p>57:16:0370101:24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4">
            <text:p>57:10:1910204:73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23">
            <text:p>57:18:0990101:36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24">
            <text:p>57:10:1680101:119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25">
            <text:p>57:09:0160101:116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26">
            <text:p>57:09:0030405:48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27">
            <text:p>57:16:0380101:50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28">
            <text:p>57:25:0021601:8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29">
            <text:p>57:25:0020103:134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5">
            <text:p>57:25:0021601:10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36">
            <text:p>57:16:0010102:130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37">
            <text:p>57:10:0010101:1819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8">
            <text:p>57:25:0021601:10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9">
            <text:p>57:11:0021001:8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5">
            <text:p>57:25:0021601:120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6">
            <text:p>57:10:1680101:55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7">
            <text:p>57:11:0020701:23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8">
            <text:p>57:25:0021601:13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9">
            <text:p>57:16:0010103:65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5">
            <text:p>57:10:2730101:42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56">
            <text:p>57:25:0021601:9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57">
            <text:p>57:06:0080101:28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58">
            <text:p>57:24:0300101:36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59">
            <text:p>57:14:0790101:727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0">
            <text:p>57:19:0660101:23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0">
            <text:p>57:25:0020505:13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9">
            <text:p>57:25:0020505:142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8">
            <text:p>57:25:0020505:143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7">
            <text:p>57:16:0370101:27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5">
            <text:p>57:16:0370101:315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3">
            <text:p>57:16:0370101:45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4">
            <text:p>57:25:0020429:146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6">
            <text:p>57:25:0020429:148</text:p>
          </table:table-cell>
          <table:table-cell table:style-name="ce27"/>
          <table:table-cell office:value-type="string" table:style-name="ce13">
            <text:p>26.11.2024</text:p>
          </table:table-cell>
          <table:table-cell office:value-type="string" table:style-name="ce13">
            <text:p>22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BEE85BFBEED9A857721838798196A0CC51248B8D5128721E50C9C33CF65FD9375924134556ED35B203C8E12B236B4D2CB5204F56C4FA935A72D0C3E444C81E1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1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16"/>
          <table:table-cell table:number-columns-repeated="16382"/>
        </table:table-row>
        <table:table-row table:number-rows-repeated="104814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03T10:31:45Z</dc:date>
    <meta:editing-cycles>10</meta:editing-cycles>
  </office:meta>
</office:document-meta>
</file>