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4:$B$1048576, B2)+COUNTIF($B$1:$B$16, B2)+COUNTIF($B$258:$B$260, B2)&gt;1,NOT(ISBLANK(B2))))" style:apply-style-name="cf1" style:base-cell-address="Акт.B2"/>
      <style:map style:condition="is-true-formula(msoxl:AND(COUNTIF($B$444:$B$1048576, B2)+COUNTIF($B$1:$B$16, B2)+COUNTIF($B$258:$B$260, B2)&gt;1,NOT(ISBLANK(B2))))" style:apply-style-name="cf1" style:base-cell-address="Акт.B2"/>
      <style:map style:condition="is-true-formula(msoxl:AND(COUNTIF($B$444:$B$1048576, B2)+COUNTIF($B$1:$B$16, B2)+COUNTIF($B$258:$B$26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4:$B$1048576, B2)+COUNTIF($B$1:$B$16, B2)+COUNTIF($B$258:$B$260, B2)&gt;1,NOT(ISBLANK(B2))))" style:apply-style-name="cf1" style:base-cell-address="Акт.B2"/>
      <style:map style:condition="is-true-formula(msoxl:AND(COUNTIF($B$444:$B$1048576, B3)+COUNTIF($B$1:$B$16, B3)+COUNTIF($B$258:$B$260, B3)&gt;1,NOT(ISBLANK(B3))))" style:apply-style-name="cf1" style:base-cell-address="Акт.B3"/>
      <style:map style:condition="is-true-formula(msoxl:AND(COUNTIF($B$444:$B$1048576, B3)+COUNTIF($B$1:$B$16, B3)+COUNTIF($B$258:$B$26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4:$B$1048576, B12)+COUNTIF($B$1:$B$16, B12)+COUNTIF($B$258:$B$260, B12)&gt;1,NOT(ISBLANK(B12))))" style:apply-style-name="cf1" style:base-cell-address="Акт.B12"/>
      <style:map style:condition="is-true-formula(msoxl:AND(COUNTIF($B$444:$B$1048576, B12)+COUNTIF($B$1:$B$16, B12)+COUNTIF($B$258:$B$260, B12)&gt;1,NOT(ISBLANK(B12))))" style:apply-style-name="cf1" style:base-cell-address="Акт.B12"/>
      <style:map style:condition="is-true-formula(msoxl:AND(COUNTIF($B$444:$B$1048576, B12)+COUNTIF($B$1:$B$16, B12)+COUNTIF($B$258:$B$26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4:$B$1048576, B12)+COUNTIF($B$1:$B$16, B12)+COUNTIF($B$258:$B$260, B12)&gt;1,NOT(ISBLANK(B12))))" style:apply-style-name="cf1" style:base-cell-address="Акт.B12"/>
      <style:map style:condition="is-true-formula(msoxl:AND(COUNTIF($B$444:$B$1048576, B16)+COUNTIF($B$1:$B$16, B16)+COUNTIF($B$258:$B$260, B16)&gt;1,NOT(ISBLANK(B16))))" style:apply-style-name="cf1" style:base-cell-address="Акт.B16"/>
      <style:map style:condition="is-true-formula(msoxl:AND(COUNTIF($B$444:$B$1048576, B16)+COUNTIF($B$1:$B$16, B16)+COUNTIF($B$258:$B$260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  <style:map style:condition="is-true-formula(msoxl:AND(COUNTIF($B$194:$B$195, B194)&gt;1,NOT(ISBLANK(B194))))" style:apply-style-name="cf1" style:base-cell-address="Акт.B194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4:$B$195, B194)&gt;1,NOT(ISBLANK(B194))))" style:apply-style-name="cf1" style:base-cell-address="Акт.B194"/>
      <style:map style:condition="is-true-formula(msoxl:AND(COUNTIF($B$194:$B$195, B195)&gt;1,NOT(ISBLANK(B195))))" style:apply-style-name="cf1" style:base-cell-address="Акт.B195"/>
      <style:map style:condition="is-true-formula(msoxl:AND(COUNTIF($B$194:$B$195, B195)&gt;1,NOT(ISBLANK(B195))))" style:apply-style-name="cf1" style:base-cell-address="Акт.B19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  <style:map style:condition="is-true-formula(msoxl:AND(COUNTIF($B$197:$B$198, B197)&gt;1,NOT(ISBLANK(B197))))" style:apply-style-name="cf1" style:base-cell-address="Акт.B19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7:$B$198, B197)&gt;1,NOT(ISBLANK(B197))))" style:apply-style-name="cf1" style:base-cell-address="Акт.B197"/>
      <style:map style:condition="is-true-formula(msoxl:AND(COUNTIF($B$197:$B$198, B198)&gt;1,NOT(ISBLANK(B198))))" style:apply-style-name="cf1" style:base-cell-address="Акт.B198"/>
      <style:map style:condition="is-true-formula(msoxl:AND(COUNTIF($B$197:$B$198, B198)&gt;1,NOT(ISBLANK(B198))))" style:apply-style-name="cf1" style:base-cell-address="Акт.B19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  <style:map style:condition="is-true-formula(msoxl:AND(COUNTIF($B$200:$B$201, B200)&gt;1,NOT(ISBLANK(B200))))" style:apply-style-name="cf1" style:base-cell-address="Акт.B20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0:$B$201, B200)&gt;1,NOT(ISBLANK(B200))))" style:apply-style-name="cf1" style:base-cell-address="Акт.B200"/>
      <style:map style:condition="is-true-formula(msoxl:AND(COUNTIF($B$200:$B$201, B201)&gt;1,NOT(ISBLANK(B201))))" style:apply-style-name="cf1" style:base-cell-address="Акт.B201"/>
      <style:map style:condition="is-true-formula(msoxl:AND(COUNTIF($B$200:$B$201, B201)&gt;1,NOT(ISBLANK(B201))))" style:apply-style-name="cf1" style:base-cell-address="Акт.B20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  <style:map style:condition="is-true-formula(msoxl:AND(COUNTIF($B$203:$B$204, B203)&gt;1,NOT(ISBLANK(B203))))" style:apply-style-name="cf1" style:base-cell-address="Акт.B20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3:$B$204, B203)&gt;1,NOT(ISBLANK(B203))))" style:apply-style-name="cf1" style:base-cell-address="Акт.B203"/>
      <style:map style:condition="is-true-formula(msoxl:AND(COUNTIF($B$203:$B$204, B204)&gt;1,NOT(ISBLANK(B204))))" style:apply-style-name="cf1" style:base-cell-address="Акт.B204"/>
      <style:map style:condition="is-true-formula(msoxl:AND(COUNTIF($B$203:$B$204, B204)&gt;1,NOT(ISBLANK(B204))))" style:apply-style-name="cf1" style:base-cell-address="Акт.B20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  <style:map style:condition="is-true-formula(msoxl:AND(COUNTIF($B$206:$B$207, B206)&gt;1,NOT(ISBLANK(B206))))" style:apply-style-name="cf1" style:base-cell-address="Акт.B20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6:$B$207, B206)&gt;1,NOT(ISBLANK(B206))))" style:apply-style-name="cf1" style:base-cell-address="Акт.B206"/>
      <style:map style:condition="is-true-formula(msoxl:AND(COUNTIF($B$206:$B$207, B207)&gt;1,NOT(ISBLANK(B207))))" style:apply-style-name="cf1" style:base-cell-address="Акт.B207"/>
      <style:map style:condition="is-true-formula(msoxl:AND(COUNTIF($B$206:$B$207, B207)&gt;1,NOT(ISBLANK(B207))))" style:apply-style-name="cf1" style:base-cell-address="Акт.B20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  <style:map style:condition="is-true-formula(msoxl:AND(COUNTIF($B$216:$B$217, B216)&gt;1,NOT(ISBLANK(B216))))" style:apply-style-name="cf1" style:base-cell-address="Акт.B216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16:$B$217, B216)&gt;1,NOT(ISBLANK(B216))))" style:apply-style-name="cf1" style:base-cell-address="Акт.B216"/>
      <style:map style:condition="is-true-formula(msoxl:AND(COUNTIF($B$216:$B$217, B217)&gt;1,NOT(ISBLANK(B217))))" style:apply-style-name="cf1" style:base-cell-address="Акт.B217"/>
      <style:map style:condition="is-true-formula(msoxl:AND(COUNTIF($B$216:$B$217, B217)&gt;1,NOT(ISBLANK(B217))))" style:apply-style-name="cf1" style:base-cell-address="Акт.B21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  <style:map style:condition="is-true-formula(msoxl:AND(COUNTIF($B$219:$B$220, B219)&gt;1,NOT(ISBLANK(B219))))" style:apply-style-name="cf1" style:base-cell-address="Акт.B219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9:$B$220, B219)&gt;1,NOT(ISBLANK(B219))))" style:apply-style-name="cf1" style:base-cell-address="Акт.B219"/>
      <style:map style:condition="is-true-formula(msoxl:AND(COUNTIF($B$219:$B$220, B220)&gt;1,NOT(ISBLANK(B220))))" style:apply-style-name="cf1" style:base-cell-address="Акт.B220"/>
      <style:map style:condition="is-true-formula(msoxl:AND(COUNTIF($B$219:$B$220, B220)&gt;1,NOT(ISBLANK(B220))))" style:apply-style-name="cf1" style:base-cell-address="Акт.B22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  <style:map style:condition="is-true-formula(msoxl:AND(COUNTIF($B$222:$B$223, B222)&gt;1,NOT(ISBLANK(B222))))" style:apply-style-name="cf1" style:base-cell-address="Акт.B222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2:$B$223, B222)&gt;1,NOT(ISBLANK(B222))))" style:apply-style-name="cf1" style:base-cell-address="Акт.B222"/>
      <style:map style:condition="is-true-formula(msoxl:AND(COUNTIF($B$222:$B$223, B223)&gt;1,NOT(ISBLANK(B223))))" style:apply-style-name="cf1" style:base-cell-address="Акт.B223"/>
      <style:map style:condition="is-true-formula(msoxl:AND(COUNTIF($B$222:$B$223, B223)&gt;1,NOT(ISBLANK(B223))))" style:apply-style-name="cf1" style:base-cell-address="Акт.B223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  <style:map style:condition="is-true-formula(msoxl:AND(COUNTIF($B$225:$B$226, B225)&gt;1,NOT(ISBLANK(B225))))" style:apply-style-name="cf1" style:base-cell-address="Акт.B22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5:$B$226, B225)&gt;1,NOT(ISBLANK(B225))))" style:apply-style-name="cf1" style:base-cell-address="Акт.B225"/>
      <style:map style:condition="is-true-formula(msoxl:AND(COUNTIF($B$225:$B$226, B226)&gt;1,NOT(ISBLANK(B226))))" style:apply-style-name="cf1" style:base-cell-address="Акт.B226"/>
      <style:map style:condition="is-true-formula(msoxl:AND(COUNTIF($B$225:$B$226, B226)&gt;1,NOT(ISBLANK(B226))))" style:apply-style-name="cf1" style:base-cell-address="Акт.B226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  <style:map style:condition="is-true-formula(msoxl:AND(COUNTIF($B$229:$B$230, B229)&gt;1,NOT(ISBLANK(B229))))" style:apply-style-name="cf1" style:base-cell-address="Акт.B229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9:$B$230, B229)&gt;1,NOT(ISBLANK(B229))))" style:apply-style-name="cf1" style:base-cell-address="Акт.B229"/>
      <style:map style:condition="is-true-formula(msoxl:AND(COUNTIF($B$229:$B$230, B230)&gt;1,NOT(ISBLANK(B230))))" style:apply-style-name="cf1" style:base-cell-address="Акт.B230"/>
      <style:map style:condition="is-true-formula(msoxl:AND(COUNTIF($B$229:$B$230, B230)&gt;1,NOT(ISBLANK(B230))))" style:apply-style-name="cf1" style:base-cell-address="Акт.B23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  <style:map style:condition="is-true-formula(msoxl:AND(COUNTIF($B$232:$B$233, B232)&gt;1,NOT(ISBLANK(B232))))" style:apply-style-name="cf1" style:base-cell-address="Акт.B23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  <style:map style:condition="is-true-formula(msoxl:AND(COUNTIF($B$244:$B$245, B244)&gt;1,NOT(ISBLANK(B244))))" style:apply-style-name="cf1" style:base-cell-address="Акт.B24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4:$B$245, B244)&gt;1,NOT(ISBLANK(B244))))" style:apply-style-name="cf1" style:base-cell-address="Акт.B244"/>
      <style:map style:condition="is-true-formula(msoxl:AND(COUNTIF($B$244:$B$245, B245)&gt;1,NOT(ISBLANK(B245))))" style:apply-style-name="cf1" style:base-cell-address="Акт.B245"/>
      <style:map style:condition="is-true-formula(msoxl:AND(COUNTIF($B$244:$B$245, B245)&gt;1,NOT(ISBLANK(B245))))" style:apply-style-name="cf1" style:base-cell-address="Акт.B24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  <style:map style:condition="is-true-formula(msoxl:AND(COUNTIF($B$248:$B$249, B248)&gt;1,NOT(ISBLANK(B248))))" style:apply-style-name="cf1" style:base-cell-address="Акт.B24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9)&gt;1,NOT(ISBLANK(B239))))" style:apply-style-name="cf1" style:base-cell-address="Акт.B239"/>
      <style:map style:condition="is-true-formula(msoxl:AND(COUNTIF($B$238:$B$239, B239)&gt;1,NOT(ISBLANK(B239))))" style:apply-style-name="cf1" style:base-cell-address="Акт.B239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  <style:map style:condition="is-true-formula(msoxl:AND(COUNTIF($B$241:$B$242, B241)&gt;1,NOT(ISBLANK(B241))))" style:apply-style-name="cf1" style:base-cell-address="Акт.B241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1:$B$242, B241)&gt;1,NOT(ISBLANK(B241))))" style:apply-style-name="cf1" style:base-cell-address="Акт.B241"/>
      <style:map style:condition="is-true-formula(msoxl:AND(COUNTIF($B$241:$B$242, B242)&gt;1,NOT(ISBLANK(B242))))" style:apply-style-name="cf1" style:base-cell-address="Акт.B242"/>
      <style:map style:condition="is-true-formula(msoxl:AND(COUNTIF($B$241:$B$242, B242)&gt;1,NOT(ISBLANK(B242))))" style:apply-style-name="cf1" style:base-cell-address="Акт.B242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3, B232)&gt;1,NOT(ISBLANK(B232))))" style:apply-style-name="cf1" style:base-cell-address="Акт.B232"/>
      <style:map style:condition="is-true-formula(msoxl:AND(COUNTIF($B$232:$B$233, B233)&gt;1,NOT(ISBLANK(B233))))" style:apply-style-name="cf1" style:base-cell-address="Акт.B233"/>
      <style:map style:condition="is-true-formula(msoxl:AND(COUNTIF($B$232:$B$233, B233)&gt;1,NOT(ISBLANK(B233))))" style:apply-style-name="cf1" style:base-cell-address="Акт.B23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  <style:map style:condition="is-true-formula(msoxl:AND(COUNTIF($B$235:$B$236, B235)&gt;1,NOT(ISBLANK(B235))))" style:apply-style-name="cf1" style:base-cell-address="Акт.B235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5:$B$236, B235)&gt;1,NOT(ISBLANK(B235))))" style:apply-style-name="cf1" style:base-cell-address="Акт.B235"/>
      <style:map style:condition="is-true-formula(msoxl:AND(COUNTIF($B$235:$B$236, B236)&gt;1,NOT(ISBLANK(B236))))" style:apply-style-name="cf1" style:base-cell-address="Акт.B236"/>
      <style:map style:condition="is-true-formula(msoxl:AND(COUNTIF($B$235:$B$236, B236)&gt;1,NOT(ISBLANK(B236))))" style:apply-style-name="cf1" style:base-cell-address="Акт.B23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8:$B$249, B248)&gt;1,NOT(ISBLANK(B248))))" style:apply-style-name="cf1" style:base-cell-address="Акт.B248"/>
      <style:map style:condition="is-true-formula(msoxl:AND(COUNTIF($B$248:$B$249, B249)&gt;1,NOT(ISBLANK(B249))))" style:apply-style-name="cf1" style:base-cell-address="Акт.B249"/>
      <style:map style:condition="is-true-formula(msoxl:AND(COUNTIF($B$248:$B$249, B249)&gt;1,NOT(ISBLANK(B249))))" style:apply-style-name="cf1" style:base-cell-address="Акт.B24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  <style:map style:condition="is-true-formula(msoxl:AND(COUNTIF($B$251:$B$252, B251)&gt;1,NOT(ISBLANK(B251))))" style:apply-style-name="cf1" style:base-cell-address="Акт.B251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1:$B$252, B251)&gt;1,NOT(ISBLANK(B251))))" style:apply-style-name="cf1" style:base-cell-address="Акт.B251"/>
      <style:map style:condition="is-true-formula(msoxl:AND(COUNTIF($B$251:$B$252, B252)&gt;1,NOT(ISBLANK(B252))))" style:apply-style-name="cf1" style:base-cell-address="Акт.B252"/>
      <style:map style:condition="is-true-formula(msoxl:AND(COUNTIF($B$251:$B$252, B252)&gt;1,NOT(ISBLANK(B252))))" style:apply-style-name="cf1" style:base-cell-address="Акт.B25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  <style:map style:condition="is-true-formula(msoxl:AND(COUNTIF($B$254:$B$255, B254)&gt;1,NOT(ISBLANK(B254))))" style:apply-style-name="cf1" style:base-cell-address="Акт.B254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4:$B$255, B254)&gt;1,NOT(ISBLANK(B254))))" style:apply-style-name="cf1" style:base-cell-address="Акт.B254"/>
      <style:map style:condition="is-true-formula(msoxl:AND(COUNTIF($B$254:$B$255, B255)&gt;1,NOT(ISBLANK(B255))))" style:apply-style-name="cf1" style:base-cell-address="Акт.B255"/>
      <style:map style:condition="is-true-formula(msoxl:AND(COUNTIF($B$254:$B$255, B255)&gt;1,NOT(ISBLANK(B255))))" style:apply-style-name="cf1" style:base-cell-address="Акт.B255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0" style:family="table-cell">
      <style:map style:condition="is-true-formula(msoxl:AND(COUNTIF($B$444:$B$1048576, B457)+COUNTIF($B$1:$B$16, B457)+COUNTIF($B$258:$B$260, B457)&gt;1,NOT(ISBLANK(B457))))" style:apply-style-name="cf1" style:base-cell-address="Акт.B457"/>
      <style:map style:condition="is-true-formula(msoxl:AND(COUNTIF($B$444:$B$1048576, B457)+COUNTIF($B$1:$B$16, B457)+COUNTIF($B$258:$B$260, B457)&gt;1,NOT(ISBLANK(B457))))" style:apply-style-name="cf1" style:base-cell-address="Акт.B457"/>
      <style:map style:condition="is-true-formula(msoxl:AND(COUNTIF($B$444:$B$1048576, B457)+COUNTIF($B$1:$B$16, B457)+COUNTIF($B$258:$B$260, B457)&gt;1,NOT(ISBLANK(B457))))" style:apply-style-name="cf1" style:base-cell-address="Акт.B45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64" style:family="table-cell" style:parent-style-name="Default" style:data-style-name="N0">
      <style:table-cell-properties style:vertical-align="automatic"/>
      <style:map style:condition="is-true-formula(msoxl:AND(COUNTIF($B$444:$B$1048576, B451)+COUNTIF($B$1:$B$16, B451)+COUNTIF($B$258:$B$260, B451)&gt;1,NOT(ISBLANK(B451))))" style:apply-style-name="cf1" style:base-cell-address="Акт.B451"/>
      <style:map style:condition="is-true-formula(msoxl:AND(COUNTIF($B$444:$B$1048576, B451)+COUNTIF($B$1:$B$16, B451)+COUNTIF($B$258:$B$260, B451)&gt;1,NOT(ISBLANK(B451))))" style:apply-style-name="cf1" style:base-cell-address="Акт.B451"/>
      <style:map style:condition="is-true-formula(msoxl:AND(COUNTIF($B$444:$B$1048576, B451)+COUNTIF($B$1:$B$16, B451)+COUNTIF($B$258:$B$260, B451)&gt;1,NOT(ISBLANK(B451))))" style:apply-style-name="cf1" style:base-cell-address="Акт.B45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96</text:p>
          </table:table-cell>
          <table:table-cell table:style-name="ce7"/>
          <table:table-cell table:style-name="ce8"/>
          <table:table-cell office:value-type="date" office:date-value="2024-12-02T00:00:00" table:style-name="ce9">
            <text:p>02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12">
            <text:p>24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2">
            <text:p>1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3:0260101:572</text:p>
          </table:table-cell>
          <table:table-cell office:value-type="float" office:value="90720" table:style-name="ce19">
            <text:p><text:s/>90 7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290101:1104</text:p>
          </table:table-cell>
          <table:table-cell office:value-type="float" office:value="268022" table:style-name="ce21">
            <text:p><text:s/>268 022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6:0970101:313</text:p>
          </table:table-cell>
          <table:table-cell office:value-type="float" office:value="1008192.9" table:style-name="ce19">
            <text:p><text:s/>1 008 192,9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7:0160101:313</text:p>
          </table:table-cell>
          <table:table-cell office:value-type="float" office:value="275900" table:style-name="ce19">
            <text:p><text:s/>275 90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8:0000000:751</text:p>
          </table:table-cell>
          <table:table-cell office:value-type="float" office:value="1633.5" table:style-name="ce21">
            <text:p><text:s/>1 633,5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030101:860</text:p>
          </table:table-cell>
          <table:table-cell office:value-type="float" office:value="2027.76" table:style-name="ce19">
            <text:p><text:s/>2 027,7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520101:195</text:p>
          </table:table-cell>
          <table:table-cell office:value-type="float" office:value="536.48" table:style-name="ce19">
            <text:p><text:s/>536,4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610101:164</text:p>
          </table:table-cell>
          <table:table-cell office:value-type="float" office:value="1045.44" table:style-name="ce21">
            <text:p><text:s/>1 045,44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660101:125</text:p>
          </table:table-cell>
          <table:table-cell office:value-type="float" office:value="196.02" table:style-name="ce19">
            <text:p><text:s/>196,0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00000:1619</text:p>
          </table:table-cell>
          <table:table-cell office:value-type="float" office:value="486041.58" table:style-name="ce19">
            <text:p><text:s/>486 041,5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10101:1866</text:p>
          </table:table-cell>
          <table:table-cell office:value-type="float" office:value="229373.26" table:style-name="ce21">
            <text:p><text:s/>229 373,26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10101:1867</text:p>
          </table:table-cell>
          <table:table-cell office:value-type="float" office:value="209571.15" table:style-name="ce19">
            <text:p><text:s/>209 571,1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50201:90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70101:4875</text:p>
          </table:table-cell>
          <table:table-cell office:value-type="float" office:value="241920" table:style-name="ce21">
            <text:p><text:s/>241 92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70101:4876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70101:4877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70101:4878</text:p>
          </table:table-cell>
          <table:table-cell office:value-type="float" office:value="241920" table:style-name="ce21">
            <text:p><text:s/>241 92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70101:4879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70101:4880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70101:4881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70101:4882</text:p>
          </table:table-cell>
          <table:table-cell office:value-type="float" office:value="241920" table:style-name="ce21">
            <text:p><text:s/>241 92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70101:4883</text:p>
          </table:table-cell>
          <table:table-cell office:value-type="float" office:value="230307.84" table:style-name="ce19">
            <text:p><text:s/>230 307,8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70101:4884</text:p>
          </table:table-cell>
          <table:table-cell office:value-type="float" office:value="206357.76000000001" table:style-name="ce19">
            <text:p><text:s/>206 357,7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70101:4885</text:p>
          </table:table-cell>
          <table:table-cell office:value-type="float" office:value="218937.60000000001" table:style-name="ce21">
            <text:p><text:s/>218 937,6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70101:4886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70101:4887</text:p>
          </table:table-cell>
          <table:table-cell office:value-type="float" office:value="219663.35999999999" table:style-name="ce19">
            <text:p><text:s/>219 663,3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70101:4888</text:p>
          </table:table-cell>
          <table:table-cell office:value-type="float" office:value="254868" table:style-name="ce21">
            <text:p><text:s/>254 8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70101:4889</text:p>
          </table:table-cell>
          <table:table-cell office:value-type="float" office:value="258990.34" table:style-name="ce19">
            <text:p><text:s/>258 990,3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70101:4890</text:p>
          </table:table-cell>
          <table:table-cell office:value-type="float" office:value="261346.94" table:style-name="ce19">
            <text:p><text:s/>261 346,9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70101:4891</text:p>
          </table:table-cell>
          <table:table-cell office:value-type="float" office:value="211438.07999999999" table:style-name="ce21">
            <text:p><text:s/>211 438,08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70101:4892</text:p>
          </table:table-cell>
          <table:table-cell office:value-type="float" office:value="232001.28" table:style-name="ce19">
            <text:p><text:s/>232 001,2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70101:4893</text:p>
          </table:table-cell>
          <table:table-cell office:value-type="float" office:value="213131.51999999999" table:style-name="ce19">
            <text:p><text:s/>213 131,5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4">
            <text:p>57:10:0070101:4894</text:p>
          </table:table-cell>
          <table:table-cell office:value-type="float" office:value="217486.07999999999" table:style-name="ce21">
            <text:p><text:s/>217 486,08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5">
            <text:p>57:10:0070101:4895</text:p>
          </table:table-cell>
          <table:table-cell office:value-type="float" office:value="217244.16" table:style-name="ce19">
            <text:p><text:s/>217 244,1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6">
            <text:p>57:10:0070101:4896</text:p>
          </table:table-cell>
          <table:table-cell office:value-type="float" office:value="242887.67999999999" table:style-name="ce19">
            <text:p><text:s/>242 887,6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0:0070101:4897</text:p>
          </table:table-cell>
          <table:table-cell office:value-type="float" office:value="241920" table:style-name="ce21">
            <text:p><text:s/>241 92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8">
            <text:p>57:10:0070101:4898</text:p>
          </table:table-cell>
          <table:table-cell office:value-type="float" office:value="270485.64" table:style-name="ce19">
            <text:p><text:s/>270 485,6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9">
            <text:p>57:10:0070101:4899</text:p>
          </table:table-cell>
          <table:table-cell office:value-type="float" office:value="267215.52" table:style-name="ce19">
            <text:p><text:s/>267 215,5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80">
            <text:p>57:10:0070101:4900</text:p>
          </table:table-cell>
          <table:table-cell office:value-type="float" office:value="185068.79999999999" table:style-name="ce19">
            <text:p><text:s/>185 068,8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1">
            <text:p>57:10:0070101:4901</text:p>
          </table:table-cell>
          <table:table-cell office:value-type="float" office:value="2131467.65" table:style-name="ce21">
            <text:p><text:s/>2 131 467,65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2">
            <text:p>57:10:0070101:4902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3">
            <text:p>57:10:0070101:4903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4">
            <text:p>57:10:0070101:4904</text:p>
          </table:table-cell>
          <table:table-cell office:value-type="float" office:value="241920" table:style-name="ce21">
            <text:p><text:s/>241 92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5">
            <text:p>57:10:0070101:4905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6">
            <text:p>57:10:0070101:4906</text:p>
          </table:table-cell>
          <table:table-cell office:value-type="float" office:value="241920" table:style-name="ce19">
            <text:p><text:s/>241 9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7">
            <text:p>57:10:0070101:4907</text:p>
          </table:table-cell>
          <table:table-cell office:value-type="float" office:value="241920" table:style-name="ce21">
            <text:p><text:s/>241 92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8">
            <text:p>57:10:0070101:4908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9">
            <text:p>57:10:0070101:4909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0">
            <text:p>57:10:0070101:4910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1">
            <text:p>57:10:0070101:4911</text:p>
          </table:table-cell>
          <table:table-cell office:value-type="float" office:value="242761.32" table:style-name="ce19">
            <text:p><text:s/>242 761,3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2">
            <text:p>57:10:0070101:4912</text:p>
          </table:table-cell>
          <table:table-cell office:value-type="float" office:value="249964.92" table:style-name="ce19">
            <text:p><text:s/>249 964,9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3">
            <text:p>57:10:0070101:4913</text:p>
          </table:table-cell>
          <table:table-cell office:value-type="float" office:value="249004.44" table:style-name="ce21">
            <text:p><text:s/>249 004,44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4">
            <text:p>57:10:0070101:4914</text:p>
          </table:table-cell>
          <table:table-cell office:value-type="float" office:value="250685.28" table:style-name="ce19">
            <text:p><text:s/>250 685,2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5">
            <text:p>57:10:0070101:4915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6">
            <text:p>57:10:0070101:4916</text:p>
          </table:table-cell>
          <table:table-cell office:value-type="float" office:value="265432.5" table:style-name="ce21">
            <text:p><text:s/>265 432,5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7">
            <text:p>57:10:0070101:4917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10:0070101:4918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9">
            <text:p>57:10:0070101:4919</text:p>
          </table:table-cell>
          <table:table-cell office:value-type="float" office:value="347056.92" table:style-name="ce19">
            <text:p><text:s/>347 056,9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00">
            <text:p>57:10:0070101:4920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1">
            <text:p>57:10:0070101:4921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02">
            <text:p>57:10:0070101:4922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03">
            <text:p>57:10:0070101:4923</text:p>
          </table:table-cell>
          <table:table-cell office:value-type="float" office:value="265432.5" table:style-name="ce21">
            <text:p><text:s/>265 432,5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4">
            <text:p>57:10:0070101:4924</text:p>
          </table:table-cell>
          <table:table-cell office:value-type="float" office:value="14101984.75" table:style-name="ce19">
            <text:p><text:s/>14 101 984,7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5">
            <text:p>57:10:0070101:4925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6">
            <text:p>57:10:0070101:4926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7">
            <text:p>57:10:0070101:4927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8">
            <text:p>57:10:0070101:4928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9">
            <text:p>57:10:0070101:4929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10:0070101:4930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10:0070101:4931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10:0070101:4932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0:0070101:4933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0:0070101:4934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10:0070101:4935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10:0070101:4936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10:0070101:4937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10:0070101:4938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10:0070101:4939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10:0070101:4940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1">
            <text:p>57:10:0070101:4941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2">
            <text:p>57:10:0070101:4942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10:0070101:4943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30">
            <text:p>57:10:0070101:4944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9">
            <text:p>57:10:0070101:4945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4">
            <text:p>57:10:0070101:4946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5">
            <text:p>57:10:0070101:4947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6">
            <text:p>57:10:0070101:4948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7">
            <text:p>57:10:0070101:4949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8">
            <text:p>57:10:0070101:4950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1">
            <text:p>57:10:0070101:4951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32">
            <text:p>57:10:0070101:4952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33">
            <text:p>57:10:0070101:4953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4">
            <text:p>57:10:0070101:4954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5">
            <text:p>57:10:0070101:4955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6">
            <text:p>57:10:0070101:4956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7">
            <text:p>57:10:0070101:4957</text:p>
          </table:table-cell>
          <table:table-cell office:value-type="float" office:value="225497.51" table:style-name="ce19">
            <text:p><text:s/>225 497,5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8">
            <text:p>57:10:0070101:4958</text:p>
          </table:table-cell>
          <table:table-cell office:value-type="float" office:value="194252.42" table:style-name="ce21">
            <text:p><text:s/>194 252,4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39">
            <text:p>57:10:0070101:4959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40">
            <text:p>57:10:0070101:4960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10:0070101:4961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42">
            <text:p>57:10:0070101:4962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43">
            <text:p>57:10:0070101:4963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10:0070101:4964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45">
            <text:p>57:10:0070101:4965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46">
            <text:p>57:10:0070101:4966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47">
            <text:p>57:10:0070101:4967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48">
            <text:p>57:10:0070101:4968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49">
            <text:p>57:10:0070101:4969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0">
            <text:p>57:10:0070101:4970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51">
            <text:p>57:10:0070101:4971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52">
            <text:p>57:10:0070101:4972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53">
            <text:p>57:10:0070101:4973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54">
            <text:p>57:10:0070101:4974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55">
            <text:p>57:10:0070101:4975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56">
            <text:p>57:10:0070101:4976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57">
            <text:p>57:10:0070101:4977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58">
            <text:p>57:10:0070101:4978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59">
            <text:p>57:10:0070101:4979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0">
            <text:p>57:10:0070101:4980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61">
            <text:p>57:10:0070101:4981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62">
            <text:p>57:10:0070101:4982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3">
            <text:p>57:10:0070101:4983</text:p>
          </table:table-cell>
          <table:table-cell office:value-type="float" office:value="193768" table:style-name="ce21">
            <text:p><text:s/>193 768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64">
            <text:p>57:10:0070101:4984</text:p>
          </table:table-cell>
          <table:table-cell office:value-type="float" office:value="193768" table:style-name="ce19">
            <text:p><text:s/>193 76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65">
            <text:p>57:10:0070101:4985</text:p>
          </table:table-cell>
          <table:table-cell office:value-type="float" office:value="284613.56" table:style-name="ce19">
            <text:p><text:s/>284 613,5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66">
            <text:p>57:10:0070101:4986</text:p>
          </table:table-cell>
          <table:table-cell office:value-type="float" office:value="259298.06" table:style-name="ce21">
            <text:p><text:s/>259 298,06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67">
            <text:p>57:10:0070101:4987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68">
            <text:p>57:10:0070101:4988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69">
            <text:p>57:10:0070101:4989</text:p>
          </table:table-cell>
          <table:table-cell office:value-type="float" office:value="265432.5" table:style-name="ce21">
            <text:p><text:s/>265 432,5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0">
            <text:p>57:10:0070101:4990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1">
            <text:p>57:10:0070101:4991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2">
            <text:p>57:10:0070101:4992</text:p>
          </table:table-cell>
          <table:table-cell office:value-type="float" office:value="265432.5" table:style-name="ce21">
            <text:p><text:s/>265 432,5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3">
            <text:p>57:10:0070101:4993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4">
            <text:p>57:10:0070101:4994</text:p>
          </table:table-cell>
          <table:table-cell office:value-type="float" office:value="265432.5" table:style-name="ce19">
            <text:p><text:s/>265 432,5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5">
            <text:p>57:10:0070101:4995</text:p>
          </table:table-cell>
          <table:table-cell office:value-type="float" office:value="265432.5" table:style-name="ce21">
            <text:p><text:s/>265 432,5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6">
            <text:p>57:10:0070101:4996</text:p>
          </table:table-cell>
          <table:table-cell office:value-type="float" office:value="343549.08" table:style-name="ce19">
            <text:p><text:s/>343 549,0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7">
            <text:p>57:10:0070101:4997</text:p>
          </table:table-cell>
          <table:table-cell office:value-type="float" office:value="322395.06" table:style-name="ce19">
            <text:p><text:s/>322 395,0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8">
            <text:p>57:10:0070101:4998</text:p>
          </table:table-cell>
          <table:table-cell office:value-type="float" office:value="296976.24" table:style-name="ce19">
            <text:p><text:s/>296 976,2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10:0070101:4999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0">
            <text:p>57:10:0070101:5000</text:p>
          </table:table-cell>
          <table:table-cell office:value-type="float" office:value="269207.53999999998" table:style-name="ce19">
            <text:p><text:s/>269 207,5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1">
            <text:p>57:10:0070101:5001</text:p>
          </table:table-cell>
          <table:table-cell office:value-type="float" office:value="242452.21" table:style-name="ce19">
            <text:p><text:s/>242 452,2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10:0070101:5002</text:p>
          </table:table-cell>
          <table:table-cell office:value-type="float" office:value="302239.52" table:style-name="ce21">
            <text:p><text:s/>302 239,5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3">
            <text:p>57:10:0070101:5003</text:p>
          </table:table-cell>
          <table:table-cell office:value-type="float" office:value="267084.08" table:style-name="ce19">
            <text:p><text:s/>267 084,0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4">
            <text:p>57:10:0070101:5004</text:p>
          </table:table-cell>
          <table:table-cell office:value-type="float" office:value="249004.44" table:style-name="ce19">
            <text:p><text:s/>249 004,4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5">
            <text:p>57:10:0070101:5005</text:p>
          </table:table-cell>
          <table:table-cell office:value-type="float" office:value="249964.92" table:style-name="ce21">
            <text:p><text:s/>249 964,9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10:0070101:5006</text:p>
          </table:table-cell>
          <table:table-cell office:value-type="float" office:value="250205.04" table:style-name="ce19">
            <text:p><text:s/>250 205,0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7">
            <text:p>57:10:0070101:5007</text:p>
          </table:table-cell>
          <table:table-cell office:value-type="float" office:value="254692.1" table:style-name="ce19">
            <text:p><text:s/>254 692,1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8">
            <text:p>57:10:0070101:5008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9">
            <text:p>57:10:0070101:5009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0">
            <text:p>57:10:0070101:5010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91">
            <text:p>57:10:0070101:5011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2">
            <text:p>57:10:0070101:5012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3">
            <text:p>57:10:0070101:5013</text:p>
          </table:table-cell>
          <table:table-cell office:value-type="float" office:value="246843.36" table:style-name="ce19">
            <text:p><text:s/>246 843,3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94">
            <text:p>57:10:0070101:5014</text:p>
          </table:table-cell>
          <table:table-cell office:value-type="float" office:value="243001.44" table:style-name="ce21">
            <text:p><text:s/>243 001,44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5">
            <text:p>57:10:0070101:5015</text:p>
          </table:table-cell>
          <table:table-cell office:value-type="float" office:value="261893.4" table:style-name="ce19">
            <text:p><text:s/>261 893,4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6">
            <text:p>57:10:0070101:5016</text:p>
          </table:table-cell>
          <table:table-cell office:value-type="float" office:value="249484.68" table:style-name="ce19">
            <text:p><text:s/>249 484,6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7">
            <text:p>57:10:0070101:5017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98">
            <text:p>57:10:0070101:5018</text:p>
          </table:table-cell>
          <table:table-cell office:value-type="float" office:value="242210" table:style-name="ce21">
            <text:p><text:s/>242 21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9">
            <text:p>57:10:0070101:5019</text:p>
          </table:table-cell>
          <table:table-cell office:value-type="float" office:value="265196.56" table:style-name="ce19">
            <text:p><text:s/>265 196,5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200">
            <text:p>57:10:0070101:5020</text:p>
          </table:table-cell>
          <table:table-cell office:value-type="float" office:value="242210" table:style-name="ce19">
            <text:p><text:s/>242 21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01">
            <text:p>57:10:0450101:992</text:p>
          </table:table-cell>
          <table:table-cell office:value-type="float" office:value="461474.09" table:style-name="ce21">
            <text:p><text:s/>461 474,09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202">
            <text:p>57:10:1910303:1279</text:p>
          </table:table-cell>
          <table:table-cell office:value-type="float" office:value="27857.98" table:style-name="ce19">
            <text:p><text:s/>27 857,9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203">
            <text:p>57:11:0750101:453</text:p>
          </table:table-cell>
          <table:table-cell office:value-type="float" office:value="368951.07" table:style-name="ce19">
            <text:p><text:s/>368 951,07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04">
            <text:p>57:11:1400203:1374</text:p>
          </table:table-cell>
          <table:table-cell office:value-type="float" office:value="74287.199999999997" table:style-name="ce21">
            <text:p><text:s/>74 287,2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205">
            <text:p>57:11:2390101:599</text:p>
          </table:table-cell>
          <table:table-cell office:value-type="float" office:value="242375" table:style-name="ce19">
            <text:p><text:s/>242 375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206">
            <text:p>57:14:0000000:115</text:p>
          </table:table-cell>
          <table:table-cell office:value-type="float" office:value="5241009.7300000004" table:style-name="ce19">
            <text:p><text:s/>5 241 009,73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07">
            <text:p>57:14:0030101:355</text:p>
          </table:table-cell>
          <table:table-cell office:value-type="float" office:value="374170" table:style-name="ce21">
            <text:p><text:s/>374 17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208">
            <text:p>57:14:1360101:400</text:p>
          </table:table-cell>
          <table:table-cell office:value-type="float" office:value="80947.7" table:style-name="ce19">
            <text:p><text:s/>80 947,7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209">
            <text:p>57:15:0000000:1628</text:p>
          </table:table-cell>
          <table:table-cell office:value-type="float" office:value="414895.55" table:style-name="ce19">
            <text:p><text:s/>414 895,5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0">
            <text:p>57:15:1000101:132</text:p>
          </table:table-cell>
          <table:table-cell office:value-type="float" office:value="219537" table:style-name="ce21">
            <text:p><text:s/>219 537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211">
            <text:p>57:18:0450101:352</text:p>
          </table:table-cell>
          <table:table-cell office:value-type="float" office:value="250986.56" table:style-name="ce19">
            <text:p><text:s/>250 986,5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212">
            <text:p>57:18:0720101:7</text:p>
          </table:table-cell>
          <table:table-cell office:value-type="float" office:value="298836.36" table:style-name="ce19">
            <text:p><text:s/>298 836,3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13">
            <text:p>57:19:0000000:2068</text:p>
          </table:table-cell>
          <table:table-cell office:value-type="float" office:value="309662" table:style-name="ce21">
            <text:p><text:s/>309 662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214">
            <text:p>57:19:0010104:22</text:p>
          </table:table-cell>
          <table:table-cell office:value-type="float" office:value="133762.20000000001" table:style-name="ce19">
            <text:p><text:s/>133 762,2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215">
            <text:p>57:19:0040101:191</text:p>
          </table:table-cell>
          <table:table-cell office:value-type="float" office:value="1627406.83" table:style-name="ce19">
            <text:p><text:s/>1 627 406,83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216">
            <text:p>57:19:0040101:365</text:p>
          </table:table-cell>
          <table:table-cell office:value-type="float" office:value="917580.23" table:style-name="ce19">
            <text:p><text:s/>917 580,23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17">
            <text:p>57:19:0040201:270</text:p>
          </table:table-cell>
          <table:table-cell office:value-type="float" office:value="1627587.84" table:style-name="ce21">
            <text:p><text:s/>1 627 587,84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218">
            <text:p>57:19:0040201:277</text:p>
          </table:table-cell>
          <table:table-cell office:value-type="float" office:value="3113492.4" table:style-name="ce19">
            <text:p><text:s/>3 113 492,4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219">
            <text:p>57:19:0040201:462</text:p>
          </table:table-cell>
          <table:table-cell office:value-type="float" office:value="2310019.11" table:style-name="ce19">
            <text:p><text:s/>2 310 019,1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20">
            <text:p>57:19:0040201:463</text:p>
          </table:table-cell>
          <table:table-cell office:value-type="float" office:value="1207567.55" table:style-name="ce21">
            <text:p><text:s/>1 207 567,55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221">
            <text:p>57:19:0430101:985</text:p>
          </table:table-cell>
          <table:table-cell office:value-type="float" office:value="68095.23" table:style-name="ce19">
            <text:p><text:s/>68 095,23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222">
            <text:p>57:19:0760101:105</text:p>
          </table:table-cell>
          <table:table-cell office:value-type="float" office:value="313548" table:style-name="ce19">
            <text:p><text:s/>313 548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23">
            <text:p>57:21:0350101:492</text:p>
          </table:table-cell>
          <table:table-cell office:value-type="float" office:value="135814.1" table:style-name="ce21">
            <text:p><text:s/>135 814,1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224">
            <text:p>57:22:0740101:431</text:p>
          </table:table-cell>
          <table:table-cell office:value-type="float" office:value="218286" table:style-name="ce19">
            <text:p><text:s/>218 286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225">
            <text:p>57:22:0770101:130</text:p>
          </table:table-cell>
          <table:table-cell office:value-type="float" office:value="153720" table:style-name="ce19">
            <text:p><text:s/>153 720,0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26">
            <text:p>57:22:0810102:326</text:p>
          </table:table-cell>
          <table:table-cell office:value-type="float" office:value="426850" table:style-name="ce21">
            <text:p><text:s/>426 85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227">
            <text:p>57:24:0000000:721</text:p>
          </table:table-cell>
          <table:table-cell office:value-type="float" office:value="73882.12" table:style-name="ce19">
            <text:p><text:s/>73 882,1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228">
            <text:p>57:24:0000000:726</text:p>
          </table:table-cell>
          <table:table-cell office:value-type="float" office:value="3690.44" table:style-name="ce19">
            <text:p><text:s/>3 690,4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29">
            <text:p>57:24:0070101:316</text:p>
          </table:table-cell>
          <table:table-cell office:value-type="float" office:value="5076" table:style-name="ce21">
            <text:p><text:s/>5 076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230">
            <text:p>57:24:0070101:469</text:p>
          </table:table-cell>
          <table:table-cell office:value-type="float" office:value="73807.8" table:style-name="ce19">
            <text:p><text:s/>73 807,8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231">
            <text:p>57:24:0070101:470</text:p>
          </table:table-cell>
          <table:table-cell office:value-type="float" office:value="10664.16" table:style-name="ce19">
            <text:p><text:s/>10 664,1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32">
            <text:p>57:24:0100101:177</text:p>
          </table:table-cell>
          <table:table-cell office:value-type="float" office:value="241250" table:style-name="ce21">
            <text:p><text:s/>241 250,00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233">
            <text:p>57:24:0340101:497</text:p>
          </table:table-cell>
          <table:table-cell office:value-type="float" office:value="111485.2" table:style-name="ce19">
            <text:p><text:s/>111 485,2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234">
            <text:p>57:24:0340101:498</text:p>
          </table:table-cell>
          <table:table-cell office:value-type="float" office:value="212652.95" table:style-name="ce19">
            <text:p><text:s/>212 652,9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235">
            <text:p>57:25:0010514:284</text:p>
          </table:table-cell>
          <table:table-cell office:value-type="float" office:value="48003648.240000002" table:style-name="ce19">
            <text:p><text:s/>48 003 648,2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36">
            <text:p>57:25:0010514:285</text:p>
          </table:table-cell>
          <table:table-cell office:value-type="float" office:value="3889765.12" table:style-name="ce21">
            <text:p><text:s/>3 889 765,1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237">
            <text:p>57:25:0010726:769</text:p>
          </table:table-cell>
          <table:table-cell office:value-type="float" office:value="56766.48" table:style-name="ce19">
            <text:p><text:s/>56 766,48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238">
            <text:p>57:25:0020205:50</text:p>
          </table:table-cell>
          <table:table-cell office:value-type="float" office:value="369747.9" table:style-name="ce19">
            <text:p><text:s/>369 747,9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39">
            <text:p>57:25:0021001:2249</text:p>
          </table:table-cell>
          <table:table-cell office:value-type="float" office:value="33231.120000000003" table:style-name="ce21">
            <text:p><text:s/>33 231,1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240">
            <text:p>57:25:0030502:577</text:p>
          </table:table-cell>
          <table:table-cell office:value-type="float" office:value="6124637.3200000003" table:style-name="ce19">
            <text:p><text:s/>6 124 637,3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241">
            <text:p>57:26:0010106:41</text:p>
          </table:table-cell>
          <table:table-cell office:value-type="float" office:value="223679.61" table:style-name="ce19">
            <text:p><text:s/>223 679,6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42">
            <text:p>57:26:0010112:1173</text:p>
          </table:table-cell>
          <table:table-cell office:value-type="float" office:value="206987.82" table:style-name="ce21">
            <text:p><text:s/>206 987,8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243">
            <text:p>57:26:0010216:1394</text:p>
          </table:table-cell>
          <table:table-cell office:value-type="float" office:value="57033.599999999999" table:style-name="ce19">
            <text:p><text:s/>57 033,6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244">
            <text:p>57:25:0020519:32</text:p>
          </table:table-cell>
          <table:table-cell office:value-type="float" office:value="565631.23" table:style-name="ce19">
            <text:p><text:s/>565 631,23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45">
            <text:p>57:10:1590101:526</text:p>
          </table:table-cell>
          <table:table-cell office:value-type="float" office:value="637295.68999999994" table:style-name="ce21">
            <text:p><text:s/>637 295,69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246">
            <text:p>57:10:0030801:20895</text:p>
          </table:table-cell>
          <table:table-cell office:value-type="float" office:value="1839473.54" table:style-name="ce19">
            <text:p><text:s/>1 839 473,5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247">
            <text:p>57:03:0830101:1096</text:p>
          </table:table-cell>
          <table:table-cell office:value-type="float" office:value="805769.51" table:style-name="ce19">
            <text:p><text:s/>805 769,5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48">
            <text:p>57:10:0050401:1248</text:p>
          </table:table-cell>
          <table:table-cell office:value-type="float" office:value="876073.81" table:style-name="ce21">
            <text:p><text:s/>876 073,81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249">
            <text:p>57:10:0030801:20894</text:p>
          </table:table-cell>
          <table:table-cell office:value-type="float" office:value="2391541.25" table:style-name="ce19">
            <text:p><text:s/>2 391 541,2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250">
            <text:p>57:10:0050201:541</text:p>
          </table:table-cell>
          <table:table-cell office:value-type="float" office:value="728271.43" table:style-name="ce19">
            <text:p><text:s/>728 271,43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51">
            <text:p>57:10:0011201:272</text:p>
          </table:table-cell>
          <table:table-cell office:value-type="float" office:value="1297657.44" table:style-name="ce21">
            <text:p><text:s/>1 297 657,44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252">
            <text:p>57:24:0360101:458</text:p>
          </table:table-cell>
          <table:table-cell office:value-type="float" office:value="141507.76999999999" table:style-name="ce19">
            <text:p><text:s/>141 507,77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253">
            <text:p>57:15:0700101:181</text:p>
          </table:table-cell>
          <table:table-cell office:value-type="float" office:value="176243.61" table:style-name="ce19">
            <text:p><text:s/>176 243,6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254">
            <text:p>57:22:0040303:1384</text:p>
          </table:table-cell>
          <table:table-cell office:value-type="float" office:value="1922807.04" table:style-name="ce19">
            <text:p><text:s/>1 922 807,0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55">
            <text:p>57:19:1300101:384</text:p>
          </table:table-cell>
          <table:table-cell office:value-type="float" office:value="167038.92000000001" table:style-name="ce21">
            <text:p><text:s/>167 038,9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256">
            <text:p>57:10:0021603:804</text:p>
          </table:table-cell>
          <table:table-cell office:value-type="float" office:value="639262.65" table:style-name="ce19">
            <text:p><text:s/>639 262,6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257">
            <text:p>57:15:0000000:508</text:p>
          </table:table-cell>
          <table:table-cell office:value-type="float" office:value="508434.7" table:style-name="ce19">
            <text:p><text:s/>508 434,7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69">
            <text:p>57:22:1340102:538</text:p>
          </table:table-cell>
          <table:table-cell office:value-type="float" office:value="290388.21000000002" table:style-name="ce21">
            <text:p><text:s/>290 388,21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70">
            <text:p>57:25:0020527:20</text:p>
          </table:table-cell>
          <table:table-cell office:value-type="float" office:value="1808932.1" table:style-name="ce19">
            <text:p><text:s/>1 808 932,1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271">
            <text:p>57:23:1060101:42</text:p>
          </table:table-cell>
          <table:table-cell office:value-type="float" office:value="325929.42" table:style-name="ce19">
            <text:p><text:s/>325 929,42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72">
            <text:p>57:25:0021301:599</text:p>
          </table:table-cell>
          <table:table-cell office:value-type="float" office:value="21982542.670000002" table:style-name="ce21">
            <text:p><text:s/>21 982 542,67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73">
            <text:p>57:27:0010215:461</text:p>
          </table:table-cell>
          <table:table-cell office:value-type="float" office:value="52758.04" table:style-name="ce19">
            <text:p><text:s/>52 758,04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263">
            <text:p>57:06:0010502:430</text:p>
          </table:table-cell>
          <table:table-cell office:value-type="float" office:value="225408.85" table:style-name="ce19">
            <text:p><text:s/>225 408,8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64">
            <text:p>57:06:0010401:695</text:p>
          </table:table-cell>
          <table:table-cell office:value-type="float" office:value="157440.67000000001" table:style-name="ce21">
            <text:p><text:s/>157 440,67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65">
            <text:p>57:10:1270101:414</text:p>
          </table:table-cell>
          <table:table-cell office:value-type="float" office:value="1252555.29" table:style-name="ce19">
            <text:p><text:s/>1 252 555,29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266">
            <text:p>57:25:0030406:1314</text:p>
          </table:table-cell>
          <table:table-cell office:value-type="float" office:value="14225704.699999999" table:style-name="ce19">
            <text:p><text:s/>14 225 704,70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67">
            <text:p>57:25:0010209:565</text:p>
          </table:table-cell>
          <table:table-cell office:value-type="float" office:value="7044630.7199999997" table:style-name="ce21">
            <text:p><text:s/>7 044 630,7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68">
            <text:p>57:25:0010308:1492</text:p>
          </table:table-cell>
          <table:table-cell office:value-type="float" office:value="7862412.96" table:style-name="ce19">
            <text:p><text:s/>7 862 412,9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258">
            <text:p>57:25:0000000:6727</text:p>
          </table:table-cell>
          <table:table-cell office:value-type="float" office:value="46490823.649999999" table:style-name="ce19">
            <text:p><text:s/>46 490 823,65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59">
            <text:p>57:25:0000000:6728</text:p>
          </table:table-cell>
          <table:table-cell office:value-type="float" office:value="6687071.0700000003" table:style-name="ce21">
            <text:p><text:s/>6 687 071,07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60">
            <text:p>57:25:0000000:6730</text:p>
          </table:table-cell>
          <table:table-cell office:value-type="float" office:value="13402780.560000001" table:style-name="ce19">
            <text:p><text:s/>13 402 780,5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261">
            <text:p>57:10:2300101:731</text:p>
          </table:table-cell>
          <table:table-cell office:value-type="float" office:value="374822.19" table:style-name="ce19">
            <text:p><text:s/>374 822,19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62">
            <text:p>57:01:0010121:237</text:p>
          </table:table-cell>
          <table:table-cell office:value-type="float" office:value="8650.4599999999991" table:style-name="ce19">
            <text:p><text:s/>8 650,4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74">
            <text:p>57:07:0030402:1227</text:p>
          </table:table-cell>
          <table:table-cell office:value-type="float" office:value="110475.69" table:style-name="ce21">
            <text:p><text:s/>110 475,69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275">
            <text:p>57:25:0000000:6731</text:p>
          </table:table-cell>
          <table:table-cell office:value-type="float" office:value="7077271.1900000004" table:style-name="ce19">
            <text:p><text:s/>7 077 271,19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76">
            <text:p>57:25:0000000:6726</text:p>
          </table:table-cell>
          <table:table-cell office:value-type="float" office:value="7077271.1900000004" table:style-name="ce19">
            <text:p><text:s/>7 077 271,19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77">
            <text:p>57:03:0120101:509</text:p>
          </table:table-cell>
          <table:table-cell office:value-type="float" office:value="2402158.48" table:style-name="ce21">
            <text:p><text:s/>2 402 158,48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278">
            <text:p>57:10:1250101:2383</text:p>
          </table:table-cell>
          <table:table-cell office:value-type="float" office:value="3079864.26" table:style-name="ce19">
            <text:p><text:s/>3 079 864,26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279">
            <text:p>57:10:2040101:298</text:p>
          </table:table-cell>
          <table:table-cell office:value-type="float" office:value="555459.39" table:style-name="ce19">
            <text:p><text:s/>555 459,39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80">
            <text:p>57:25:0000000:6729</text:p>
          </table:table-cell>
          <table:table-cell office:value-type="float" office:value="5391183.8200000003" table:style-name="ce21">
            <text:p><text:s/>5 391 183,82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282">
            <text:p>57:25:0000000:6725</text:p>
          </table:table-cell>
          <table:table-cell office:value-type="float" office:value="19796853.010000002" table:style-name="ce19">
            <text:p><text:s/>19 796 853,01<text:s text:c="3"/></text:p>
          </table:table-cell>
          <table:table-cell office:value-type="string" table:style-name="ce11">
            <text:p>25.11.2024</text:p>
          </table:table-cell>
          <table:table-cell office:value-type="string" table:style-name="ce11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81">
            <text:p>57:25:0000000:6732</text:p>
          </table:table-cell>
          <table:table-cell office:value-type="float" office:value="4541194.68" table:style-name="ce21">
            <text:p><text:s/>4 541 194,68<text:s text:c="3"/></text:p>
          </table:table-cell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83">
            <text:p>57:05:0550101:1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84">
            <text:p>57:06:0010701:11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85">
            <text:p>57:06:0010701:11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86">
            <text:p>57:06:0010701:12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87">
            <text:p>57:06:0010701:13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88">
            <text:p>57:06:0010701:4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89">
            <text:p>57:06:0010701:4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90">
            <text:p>57:06:0010701:4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91">
            <text:p>57:06:0010701:4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92">
            <text:p>57:06:0010701:47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93">
            <text:p>57:06:0010701: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94">
            <text:p>57:06:0010701:8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95">
            <text:p>57:06:0010701:9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96">
            <text:p>57:06:1590101:2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97">
            <text:p>57:07:0040201:51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98">
            <text:p>57:07:0700101:8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99">
            <text:p>57:07:0700101:9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00">
            <text:p>57:08:0550101:14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01">
            <text:p>57:08:0570101:12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02">
            <text:p>57:09:0040201:83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03">
            <text:p>57:09:0040201:94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04">
            <text:p>57:09:1070101: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05">
            <text:p>57:09:1070101:10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06">
            <text:p>57:09:1070101:31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07">
            <text:p>57:09:1070101:4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08">
            <text:p>57:09:1070101: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9">
            <text:p>57:09:1070101:8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10">
            <text:p>57:09:1070101:8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11">
            <text:p>57:10:0000000:309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2">
            <text:p>57:10:0020101:364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13">
            <text:p>57:10:0020101:379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14">
            <text:p>57:10:0020101:392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5">
            <text:p>57:10:0020101:394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16">
            <text:p>57:10:0020101:394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17">
            <text:p>57:10:0020101:400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18">
            <text:p>57:10:0020101:400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19">
            <text:p>57:10:0020101:402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20">
            <text:p>57:10:0020101:402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21">
            <text:p>57:10:0020101:403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2">
            <text:p>57:10:0020101:403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23">
            <text:p>57:10:0020101:403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24">
            <text:p>57:10:0020101:404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5">
            <text:p>57:10:0020101:407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26">
            <text:p>57:10:0020101:407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27">
            <text:p>57:10:0020101:407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8">
            <text:p>57:10:0020101:407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29">
            <text:p>57:10:0020101:407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30">
            <text:p>57:10:0020101:407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1">
            <text:p>57:10:0020101:407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32">
            <text:p>57:10:0020101:408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33">
            <text:p>57:10:0020101:408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4">
            <text:p>57:10:0020101:408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35">
            <text:p>57:10:0020101:409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36">
            <text:p>57:10:0020101:409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37">
            <text:p>57:10:0020101:409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338">
            <text:p>57:10:0020101:410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339">
            <text:p>57:10:0020101:411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340">
            <text:p>57:10:0020101:411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1">
            <text:p>57:10:0020101:412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342">
            <text:p>57:10:0020101:413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343">
            <text:p>57:10:0020101:414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4">
            <text:p>57:10:0020101:414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345">
            <text:p>57:10:0020101:414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346">
            <text:p>57:10:0020101:415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47">
            <text:p>57:10:0020101:416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348">
            <text:p>57:10:0020101:416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49">
            <text:p>57:10:0020101:418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50">
            <text:p>57:10:0020101:419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51">
            <text:p>57:10:0020101:420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52">
            <text:p>57:10:0020101:422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3">
            <text:p>57:10:0020101:422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54">
            <text:p>57:10:0020101:422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55">
            <text:p>57:10:0020101:422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6">
            <text:p>57:10:0020101:428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57">
            <text:p>57:10:0020101:429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58">
            <text:p>57:10:0020101:429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59">
            <text:p>57:10:0020101:430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0">
            <text:p>57:10:0020101:431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61">
            <text:p>57:10:0020101:432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62">
            <text:p>57:10:0020101:433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3">
            <text:p>57:10:0020101:434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364">
            <text:p>57:10:0020101:435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365">
            <text:p>57:10:0020101:436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66">
            <text:p>57:10:0020101:439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367">
            <text:p>57:10:0041201:13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368">
            <text:p>57:10:0041201:22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369">
            <text:p>57:10:0570101:246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370">
            <text:p>57:10:0770101:18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371">
            <text:p>57:10:0940101:34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372">
            <text:p>57:10:1180101:6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373">
            <text:p>57:10:1180101:6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74">
            <text:p>57:10:1250102:22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75">
            <text:p>57:10:1370101:16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76">
            <text:p>57:10:1910405:10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77">
            <text:p>57:11:1630102:8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78">
            <text:p>57:13:0740101:53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79">
            <text:p>57:13:0860101:11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80">
            <text:p>57:16:0060301:4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81">
            <text:p>57:16:0570101:4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82">
            <text:p>57:17:0010105:21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83">
            <text:p>57:18:1360101:122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84">
            <text:p>57:18:1360101:6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85">
            <text:p>57:24:0000000:119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86">
            <text:p>57:24:0030401:8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87">
            <text:p>57:24:0330101:55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88">
            <text:p>57:24:0360101:6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89">
            <text:p>57:25:0021404:21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90">
            <text:p>57:26:0010116:8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91">
            <text:p>57:25:0020401:12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92">
            <text:p>57:25:0010146:95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93">
            <text:p>57:25:0010146:90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94">
            <text:p>57:25:0020804:136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95">
            <text:p>57:25:0010146:45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96">
            <text:p>57:25:0031423:7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97">
            <text:p>57:26:0010217:21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98">
            <text:p>57:25:0010146:89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99">
            <text:p>57:25:0010146:89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00">
            <text:p>57:25:0010146:92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01">
            <text:p>57:25:0000000:534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02">
            <text:p>57:00:0000000:617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03">
            <text:p>57:18:1360101:120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04">
            <text:p>57:25:0000000:517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05">
            <text:p>57:25:0010701:35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06">
            <text:p>57:25:0000000:533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07">
            <text:p>57:00:0000000:605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08">
            <text:p>57:02:0440101:22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09">
            <text:p>57:18:1360101:65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58">
            <text:p>57:16:0570101:12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59">
            <text:p>57:10:1180101:54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60">
            <text:p>57:25:0021001:221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61">
            <text:p>57:25:0010514:12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62">
            <text:p>57:18:1370101:23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51">
            <text:p>57:11:0750101:28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52">
            <text:p>57:09:0000000:161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53">
            <text:p>57:14:0950101:4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54">
            <text:p>57:25:0030502:15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55">
            <text:p>57:21:0350101:34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56">
            <text:p>57:07:0700101:36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57">
            <text:p>57:10:1910405:30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38">
            <text:p>57:18:1370101:225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39">
            <text:p>57:10:0010101:181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40">
            <text:p>57:25:0030502:16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41">
            <text:p>57:07:0700101:36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42">
            <text:p>57:10:0010101:181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28">
            <text:p>57:18:1360101:85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29">
            <text:p>57:19:0190101:19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30">
            <text:p>57:25:0020622:424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31">
            <text:p>57:25:0021315:42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32">
            <text:p>57:25:0021315:60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18">
            <text:p>57:25:0021315:42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19">
            <text:p>57:25:0021315:59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20">
            <text:p>57:25:0021316:31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21">
            <text:p>57:25:0020805:184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22">
            <text:p>57:25:0031018:7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11">
            <text:p>57:10:0041201:37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12">
            <text:p>57:19:0190101:18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13">
            <text:p>57:19:0190101:29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14">
            <text:p>57:25:0021315:45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15">
            <text:p>57:25:0020622:42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16">
            <text:p>57:25:0021315:46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17">
            <text:p>57:25:0021315:36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23">
            <text:p>57:10:2600101:8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24">
            <text:p>57:25:0031010:98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25">
            <text:p>57:10:1910203:179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26">
            <text:p>57:25:0021205:118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27">
            <text:p>57:10:1910203:185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33">
            <text:p>57:18:0070403:293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34">
            <text:p>57:19:0190101:38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35">
            <text:p>57:07:0700101:46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36">
            <text:p>57:19:0190101:37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37">
            <text:p>57:25:0010514:12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43">
            <text:p>57:25:0010514:13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44">
            <text:p>57:25:0030502:24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45">
            <text:p>57:25:0030502:266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46">
            <text:p>57:25:0030502:26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47">
            <text:p>57:25:0030502:26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48">
            <text:p>57:25:0030502:360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50">
            <text:p>57:07:0700101:467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49">
            <text:p>57:07:0700101:46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67">
            <text:p>57:25:0020519:51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66">
            <text:p>57:25:0020519:52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65">
            <text:p>57:25:0020527:28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63">
            <text:p>57:25:0020527:29</text:p>
          </table:table-cell>
          <table:table-cell table:style-name="ce27"/>
          <table:table-cell office:value-type="string" table:style-name="ce13">
            <text:p>25.11.2024</text:p>
          </table:table-cell>
          <table:table-cell office:value-type="string" table:style-name="ce13">
            <text:p>21.11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5DDA35E3D45684F3291ED5379FB80FA9770205609F07EDBDCE6DC9B7F2477883D64F64E0A0BF0199725BC0A22E173F529DC9F8EAA0B118A87D10A28A8789E4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41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410"/>
          <table:table-cell table:number-columns-repeated="16382"/>
        </table:table-row>
        <table:table-row table:number-rows-repeated="104805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02T09:29:09Z</dc:date>
    <meta:editing-cycles>10</meta:editing-cycles>
  </office:meta>
</office:document-meta>
</file>