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12:$B$1048576, B2)+COUNTIF($B$1:$B$16, B2)+COUNTIF($B$128:$B$130, B2)&gt;1,NOT(ISBLANK(B2))))" style:apply-style-name="cf1" style:base-cell-address="Акт.B2"/>
      <style:map style:condition="is-true-formula(msoxl:AND(COUNTIF($B$712:$B$1048576, B2)+COUNTIF($B$1:$B$16, B2)+COUNTIF($B$128:$B$130, B2)&gt;1,NOT(ISBLANK(B2))))" style:apply-style-name="cf1" style:base-cell-address="Акт.B2"/>
      <style:map style:condition="is-true-formula(msoxl:AND(COUNTIF($B$712:$B$1048576, B2)+COUNTIF($B$1:$B$16, B2)+COUNTIF($B$128:$B$13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12:$B$1048576, B12)+COUNTIF($B$1:$B$16, B12)+COUNTIF($B$128:$B$130, B12)&gt;1,NOT(ISBLANK(B12))))" style:apply-style-name="cf1" style:base-cell-address="Акт.B12"/>
      <style:map style:condition="is-true-formula(msoxl:AND(COUNTIF($B$712:$B$1048576, B12)+COUNTIF($B$1:$B$16, B12)+COUNTIF($B$128:$B$130, B12)&gt;1,NOT(ISBLANK(B12))))" style:apply-style-name="cf1" style:base-cell-address="Акт.B12"/>
      <style:map style:condition="is-true-formula(msoxl:AND(COUNTIF($B$712:$B$1048576, B12)+COUNTIF($B$1:$B$16, B12)+COUNTIF($B$128:$B$130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12:$B$1048576, B12)+COUNTIF($B$1:$B$16, B12)+COUNTIF($B$128:$B$130, B12)&gt;1,NOT(ISBLANK(B12))))" style:apply-style-name="cf1" style:base-cell-address="Акт.B12"/>
      <style:map style:condition="is-true-formula(msoxl:AND(COUNTIF($B$712:$B$1048576, B16)+COUNTIF($B$1:$B$16, B16)+COUNTIF($B$128:$B$130, B16)&gt;1,NOT(ISBLANK(B16))))" style:apply-style-name="cf1" style:base-cell-address="Акт.B16"/>
      <style:map style:condition="is-true-formula(msoxl:AND(COUNTIF($B$712:$B$1048576, B16)+COUNTIF($B$1:$B$16, B16)+COUNTIF($B$128:$B$130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12:$B$1048576, B2)+COUNTIF($B$1:$B$16, B2)+COUNTIF($B$128:$B$130, B2)&gt;1,NOT(ISBLANK(B2))))" style:apply-style-name="cf1" style:base-cell-address="Акт.B2"/>
      <style:map style:condition="is-true-formula(msoxl:AND(COUNTIF($B$712:$B$1048576, B3)+COUNTIF($B$1:$B$16, B3)+COUNTIF($B$128:$B$130, B3)&gt;1,NOT(ISBLANK(B3))))" style:apply-style-name="cf1" style:base-cell-address="Акт.B3"/>
      <style:map style:condition="is-true-formula(msoxl:AND(COUNTIF($B$712:$B$1048576, B3)+COUNTIF($B$1:$B$16, B3)+COUNTIF($B$128:$B$130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450" style:family="table-cell">
      <style:map style:condition="is-true-formula(msoxl:AND(COUNTIF($B$712:$B$1048576, B725)+COUNTIF($B$1:$B$16, B725)+COUNTIF($B$128:$B$130, B725)&gt;1,NOT(ISBLANK(B725))))" style:apply-style-name="cf1" style:base-cell-address="Акт.B725"/>
      <style:map style:condition="is-true-formula(msoxl:AND(COUNTIF($B$712:$B$1048576, B725)+COUNTIF($B$1:$B$16, B725)+COUNTIF($B$128:$B$130, B725)&gt;1,NOT(ISBLANK(B725))))" style:apply-style-name="cf1" style:base-cell-address="Акт.B725"/>
      <style:map style:condition="is-true-formula(msoxl:AND(COUNTIF($B$712:$B$1048576, B725)+COUNTIF($B$1:$B$16, B725)+COUNTIF($B$128:$B$130, B725)&gt;1,NOT(ISBLANK(B725))))" style:apply-style-name="cf1" style:base-cell-address="Акт.B725"/>
    </style:style>
    <style:style style:name="ce451" style:family="table-cell" style:parent-style-name="Default" style:data-style-name="N0">
      <style:table-cell-properties style:vertical-align="automatic"/>
      <style:map style:condition="is-true-formula(msoxl:AND(COUNTIF($B$712:$B$1048576, B719)+COUNTIF($B$1:$B$16, B719)+COUNTIF($B$128:$B$130, B719)&gt;1,NOT(ISBLANK(B719))))" style:apply-style-name="cf1" style:base-cell-address="Акт.B719"/>
      <style:map style:condition="is-true-formula(msoxl:AND(COUNTIF($B$712:$B$1048576, B719)+COUNTIF($B$1:$B$16, B719)+COUNTIF($B$128:$B$130, B719)&gt;1,NOT(ISBLANK(B719))))" style:apply-style-name="cf1" style:base-cell-address="Акт.B719"/>
      <style:map style:condition="is-true-formula(msoxl:AND(COUNTIF($B$712:$B$1048576, B719)+COUNTIF($B$1:$B$16, B719)+COUNTIF($B$128:$B$130, B719)&gt;1,NOT(ISBLANK(B719))))" style:apply-style-name="cf1" style:base-cell-address="Акт.B71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4/000295</text:p>
          </table:table-cell>
          <table:table-cell table:style-name="ce7"/>
          <table:table-cell table:style-name="ce8"/>
          <table:table-cell office:value-type="date" office:date-value="2024-11-29T00:00:00" table:style-name="ce9">
            <text:p>29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" table:style-name="ce12">
            <text:p>1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1" table:style-name="ce12">
            <text:p>5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5:0030101:685</text:p>
          </table:table-cell>
          <table:table-cell office:value-type="float" office:value="453557.8" table:style-name="ce19">
            <text:p><text:s/>453 557,8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5:0290101:418</text:p>
          </table:table-cell>
          <table:table-cell office:value-type="float" office:value="128741.62" table:style-name="ce21">
            <text:p><text:s/>128 741,62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5:0540101:129</text:p>
          </table:table-cell>
          <table:table-cell office:value-type="float" office:value="57942.559999999998" table:style-name="ce19">
            <text:p><text:s/>57 942,56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6:0000000:1264</text:p>
          </table:table-cell>
          <table:table-cell office:value-type="float" office:value="419300" table:style-name="ce19">
            <text:p><text:s/>419 300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6:0000000:44</text:p>
          </table:table-cell>
          <table:table-cell office:value-type="float" office:value="12159334.609999999" table:style-name="ce21">
            <text:p><text:s/>12 159 334,61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9:0000000:264</text:p>
          </table:table-cell>
          <table:table-cell office:value-type="float" office:value="351558.40000000002" table:style-name="ce19">
            <text:p><text:s/>351 558,4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10:0000000:3483</text:p>
          </table:table-cell>
          <table:table-cell office:value-type="float" office:value="16121.08" table:style-name="ce19">
            <text:p><text:s/>16 121,08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10:0010101:1865</text:p>
          </table:table-cell>
          <table:table-cell office:value-type="float" office:value="228538.23999999999" table:style-name="ce21">
            <text:p><text:s/>228 538,24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10:0023001:65</text:p>
          </table:table-cell>
          <table:table-cell office:value-type="float" office:value="183631.65" table:style-name="ce19">
            <text:p><text:s/>183 631,65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10:0030101:3488</text:p>
          </table:table-cell>
          <table:table-cell office:value-type="float" office:value="1664872.78" table:style-name="ce19">
            <text:p><text:s/>1 664 872,78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40101:11277</text:p>
          </table:table-cell>
          <table:table-cell office:value-type="float" office:value="16170.88" table:style-name="ce21">
            <text:p><text:s/>16 170,88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40801:1158</text:p>
          </table:table-cell>
          <table:table-cell office:value-type="float" office:value="73719" table:style-name="ce19">
            <text:p><text:s/>73 719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60201:2341</text:p>
          </table:table-cell>
          <table:table-cell office:value-type="float" office:value="2183095.42" table:style-name="ce19">
            <text:p><text:s/>2 183 095,42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60201:2342</text:p>
          </table:table-cell>
          <table:table-cell office:value-type="float" office:value="35449.83" table:style-name="ce21">
            <text:p><text:s/>35 449,83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60201:2343</text:p>
          </table:table-cell>
          <table:table-cell office:value-type="float" office:value="29131.38" table:style-name="ce19">
            <text:p><text:s/>29 131,38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570101:3599</text:p>
          </table:table-cell>
          <table:table-cell office:value-type="float" office:value="393773.59" table:style-name="ce19">
            <text:p><text:s/>393 773,59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1000101:1015</text:p>
          </table:table-cell>
          <table:table-cell office:value-type="float" office:value="954750.3" table:style-name="ce21">
            <text:p><text:s/>954 750,3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1470101:206</text:p>
          </table:table-cell>
          <table:table-cell office:value-type="float" office:value="183554" table:style-name="ce19">
            <text:p><text:s/>183 554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580101:490</text:p>
          </table:table-cell>
          <table:table-cell office:value-type="float" office:value="362799.06" table:style-name="ce19">
            <text:p><text:s/>362 799,06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910204:842</text:p>
          </table:table-cell>
          <table:table-cell office:value-type="float" office:value="14409.3" table:style-name="ce19">
            <text:p><text:s/>14 409,3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1:0041501:108</text:p>
          </table:table-cell>
          <table:table-cell office:value-type="float" office:value="47905" table:style-name="ce21">
            <text:p><text:s/>47 905,0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4:0760102:168</text:p>
          </table:table-cell>
          <table:table-cell office:value-type="float" office:value="191672" table:style-name="ce19">
            <text:p><text:s/>191 672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5:0030202:48</text:p>
          </table:table-cell>
          <table:table-cell office:value-type="float" office:value="313965.52" table:style-name="ce19">
            <text:p><text:s/>313 965,52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5:0050101:441</text:p>
          </table:table-cell>
          <table:table-cell office:value-type="float" office:value="220861.5" table:style-name="ce21">
            <text:p><text:s/>220 861,5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6:0150101:275</text:p>
          </table:table-cell>
          <table:table-cell office:value-type="float" office:value="301896" table:style-name="ce19">
            <text:p><text:s/>301 896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9:0010307:108</text:p>
          </table:table-cell>
          <table:table-cell office:value-type="float" office:value="215288.43" table:style-name="ce19">
            <text:p><text:s/>215 288,43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9:0040101:193</text:p>
          </table:table-cell>
          <table:table-cell office:value-type="float" office:value="7385017.5999999996" table:style-name="ce21">
            <text:p><text:s/>7 385 017,6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9:0040101:364</text:p>
          </table:table-cell>
          <table:table-cell office:value-type="float" office:value="5489871.1699999999" table:style-name="ce19">
            <text:p><text:s/>5 489 871,17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9:0040201:264</text:p>
          </table:table-cell>
          <table:table-cell office:value-type="float" office:value="2163582.84" table:style-name="ce19">
            <text:p><text:s/>2 163 582,84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9:0040201:265</text:p>
          </table:table-cell>
          <table:table-cell office:value-type="float" office:value="1831819.78" table:style-name="ce21">
            <text:p><text:s/>1 831 819,78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10">
            <text:p>57:19:0040201:460</text:p>
          </table:table-cell>
          <table:table-cell office:value-type="float" office:value="1605244.27" table:style-name="ce19">
            <text:p><text:s/>1 605 244,27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11">
            <text:p>57:19:0040201:461</text:p>
          </table:table-cell>
          <table:table-cell office:value-type="float" office:value="1032833.69" table:style-name="ce19">
            <text:p><text:s/>1 032 833,69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2">
            <text:p>57:20:0000000:93</text:p>
          </table:table-cell>
          <table:table-cell office:value-type="float" office:value="1451270.66" table:style-name="ce21">
            <text:p><text:s/>1 451 270,66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13">
            <text:p>57:20:0050201:840</text:p>
          </table:table-cell>
          <table:table-cell office:value-type="float" office:value="408800" table:style-name="ce19">
            <text:p><text:s/>408 800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14">
            <text:p>57:22:0000000:1822</text:p>
          </table:table-cell>
          <table:table-cell office:value-type="float" office:value="76578" table:style-name="ce19">
            <text:p><text:s/>76 578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5">
            <text:p>57:22:0000000:1823</text:p>
          </table:table-cell>
          <table:table-cell office:value-type="float" office:value="830592" table:style-name="ce21">
            <text:p><text:s/>830 592,0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06">
            <text:p>57:22:0000000:88</text:p>
          </table:table-cell>
          <table:table-cell office:value-type="float" office:value="7296938.8799999999" table:style-name="ce19">
            <text:p><text:s/>7 296 938,88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07">
            <text:p>57:22:0150101:272</text:p>
          </table:table-cell>
          <table:table-cell office:value-type="float" office:value="307505" table:style-name="ce19">
            <text:p><text:s/>307 505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08">
            <text:p>57:22:0760101:717</text:p>
          </table:table-cell>
          <table:table-cell office:value-type="float" office:value="302974" table:style-name="ce19">
            <text:p><text:s/>302 974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09">
            <text:p>57:22:0810104:794</text:p>
          </table:table-cell>
          <table:table-cell office:value-type="float" office:value="397026" table:style-name="ce21">
            <text:p><text:s/>397 026,0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9">
            <text:p>57:23:0010202:966</text:p>
          </table:table-cell>
          <table:table-cell office:value-type="float" office:value="118300" table:style-name="ce19">
            <text:p><text:s/>118 300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90">
            <text:p>57:24:0000000:170</text:p>
          </table:table-cell>
          <table:table-cell office:value-type="float" office:value="84443.64" table:style-name="ce19">
            <text:p><text:s/>84 443,64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1">
            <text:p>57:24:0000000:171</text:p>
          </table:table-cell>
          <table:table-cell office:value-type="float" office:value="17375.580000000002" table:style-name="ce21">
            <text:p><text:s/>17 375,58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92">
            <text:p>57:24:0090101:211</text:p>
          </table:table-cell>
          <table:table-cell office:value-type="float" office:value="3106.76" table:style-name="ce19">
            <text:p><text:s/>3 106,76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93">
            <text:p>57:24:0090101:212</text:p>
          </table:table-cell>
          <table:table-cell office:value-type="float" office:value="30.76" table:style-name="ce19">
            <text:p><text:s/>30,76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7">
            <text:p>57:24:0190101:876</text:p>
          </table:table-cell>
          <table:table-cell office:value-type="float" office:value="296500" table:style-name="ce21">
            <text:p><text:s/>296 500,0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78">
            <text:p>57:25:0010727:1926</text:p>
          </table:table-cell>
          <table:table-cell office:value-type="float" office:value="51180.75" table:style-name="ce19">
            <text:p><text:s/>51 180,75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79">
            <text:p>57:25:0010727:1927</text:p>
          </table:table-cell>
          <table:table-cell office:value-type="float" office:value="67558.59" table:style-name="ce19">
            <text:p><text:s/>67 558,59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0">
            <text:p>57:25:0021001:2248</text:p>
          </table:table-cell>
          <table:table-cell office:value-type="float" office:value="34615.75" table:style-name="ce21">
            <text:p><text:s/>34 615,75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81">
            <text:p>57:25:0021212:874</text:p>
          </table:table-cell>
          <table:table-cell office:value-type="float" office:value="45557.25" table:style-name="ce19">
            <text:p><text:s/>45 557,25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82">
            <text:p>57:25:0021419:142</text:p>
          </table:table-cell>
          <table:table-cell office:value-type="float" office:value="174338.08" table:style-name="ce19">
            <text:p><text:s/>174 338,08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3">
            <text:p>57:25:0021511:212</text:p>
          </table:table-cell>
          <table:table-cell office:value-type="float" office:value="828727.22" table:style-name="ce21">
            <text:p><text:s/>828 727,22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2">
            <text:p>57:26:0010219:1388</text:p>
          </table:table-cell>
          <table:table-cell office:value-type="float" office:value="93288.93" table:style-name="ce19">
            <text:p><text:s/>93 288,93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3">
            <text:p>57:26:0010219:1224</text:p>
          </table:table-cell>
          <table:table-cell office:value-type="float" office:value="89942.24" table:style-name="ce19">
            <text:p><text:s/>89 942,24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4">
            <text:p>57:27:0020401:382</text:p>
          </table:table-cell>
          <table:table-cell office:value-type="float" office:value="55083.37" table:style-name="ce21">
            <text:p><text:s/>55 083,37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75">
            <text:p>57:25:0010727:202</text:p>
          </table:table-cell>
          <table:table-cell office:value-type="float" office:value="691608.65" table:style-name="ce19">
            <text:p><text:s/>691 608,65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6">
            <text:p>57:25:0020805:1916</text:p>
          </table:table-cell>
          <table:table-cell office:value-type="float" office:value="112841.3" table:style-name="ce19">
            <text:p><text:s/>112 841,3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4">
            <text:p>57:25:0040225:1485</text:p>
          </table:table-cell>
          <table:table-cell office:value-type="float" office:value="98085.6" table:style-name="ce19">
            <text:p><text:s/>98 085,6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5">
            <text:p>57:23:0010301:1635</text:p>
          </table:table-cell>
          <table:table-cell office:value-type="float" office:value="90136.7" table:style-name="ce21">
            <text:p><text:s/>90 136,7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6">
            <text:p>57:10:0940101:3002</text:p>
          </table:table-cell>
          <table:table-cell office:value-type="float" office:value="126365.73" table:style-name="ce19">
            <text:p><text:s/>126 365,73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7">
            <text:p>57:22:0640101:490</text:p>
          </table:table-cell>
          <table:table-cell office:value-type="float" office:value="681507.9" table:style-name="ce19">
            <text:p><text:s/>681 507,9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8">
            <text:p>57:22:0240101:218</text:p>
          </table:table-cell>
          <table:table-cell office:value-type="float" office:value="1177761.77" table:style-name="ce21">
            <text:p><text:s/>1 177 761,77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94">
            <text:p>57:22:0240101:216</text:p>
          </table:table-cell>
          <table:table-cell office:value-type="float" office:value="806173.98" table:style-name="ce19">
            <text:p><text:s/>806 173,98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5">
            <text:p>57:22:0240101:215</text:p>
          </table:table-cell>
          <table:table-cell office:value-type="float" office:value="876568.73" table:style-name="ce19">
            <text:p><text:s/>876 568,73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6">
            <text:p>57:25:0021201:1737</text:p>
          </table:table-cell>
          <table:table-cell office:value-type="float" office:value="123814.42" table:style-name="ce21">
            <text:p><text:s/>123 814,42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97">
            <text:p>57:26:0010403:366</text:p>
          </table:table-cell>
          <table:table-cell office:value-type="float" office:value="1152352.96" table:style-name="ce19">
            <text:p><text:s/>1 152 352,96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98">
            <text:p>57:10:0940101:3001</text:p>
          </table:table-cell>
          <table:table-cell office:value-type="float" office:value="2867811.44" table:style-name="ce19">
            <text:p><text:s/>2 867 811,44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9">
            <text:p>57:01:1650201:114</text:p>
          </table:table-cell>
          <table:table-cell office:value-type="float" office:value="123259.74" table:style-name="ce21">
            <text:p><text:s/>123 259,74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00">
            <text:p>57:07:0000000:1007</text:p>
          </table:table-cell>
          <table:table-cell office:value-type="float" office:value="580118.21" table:style-name="ce19">
            <text:p><text:s/>580 118,21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01">
            <text:p>57:21:0340101:86</text:p>
          </table:table-cell>
          <table:table-cell office:value-type="float" office:value="729398.91" table:style-name="ce19">
            <text:p><text:s/>729 398,91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2">
            <text:p>57:10:0030301:450</text:p>
          </table:table-cell>
          <table:table-cell office:value-type="float" office:value="294211.17" table:style-name="ce21">
            <text:p><text:s/>294 211,17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03">
            <text:p>57:22:0150101:273</text:p>
          </table:table-cell>
          <table:table-cell office:value-type="float" office:value="376017.89" table:style-name="ce19">
            <text:p><text:s/>376 017,89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04">
            <text:p>57:06:0010101:314</text:p>
          </table:table-cell>
          <table:table-cell office:value-type="float" office:value="278898.25" table:style-name="ce19">
            <text:p><text:s/>278 898,25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07:1040101:756</text:p>
          </table:table-cell>
          <table:table-cell office:value-type="float" office:value="1256741.42" table:style-name="ce21">
            <text:p><text:s/>1 256 741,42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10:0290101:1378</text:p>
          </table:table-cell>
          <table:table-cell office:value-type="float" office:value="1377495.66" table:style-name="ce19">
            <text:p><text:s/>1 377 495,66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18:0000000:479</text:p>
          </table:table-cell>
          <table:table-cell office:value-type="float" office:value="475823.44" table:style-name="ce19">
            <text:p><text:s/>475 823,44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19:0010309:405</text:p>
          </table:table-cell>
          <table:table-cell office:value-type="float" office:value="945288.38" table:style-name="ce19">
            <text:p><text:s/>945 288,38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5:0020528:82</text:p>
          </table:table-cell>
          <table:table-cell office:value-type="float" office:value="264622693.16" table:style-name="ce21">
            <text:p><text:s/>264 622 693,16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10:1650101:2329</text:p>
          </table:table-cell>
          <table:table-cell office:value-type="float" office:value="471581.69" table:style-name="ce19">
            <text:p><text:s/>471 581,69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25:0030402:430</text:p>
          </table:table-cell>
          <table:table-cell office:value-type="float" office:value="7872197.7599999998" table:style-name="ce19">
            <text:p><text:s/>7 872 197,76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20:0190101:995</text:p>
          </table:table-cell>
          <table:table-cell office:value-type="float" office:value="176955" table:style-name="ce21">
            <text:p><text:s/>176 955,0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10:0340101:230</text:p>
          </table:table-cell>
          <table:table-cell office:value-type="float" office:value="882773.44" table:style-name="ce19">
            <text:p><text:s/>882 773,44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4">
            <text:p>57:21:0340101:87</text:p>
          </table:table-cell>
          <table:table-cell office:value-type="float" office:value="448101.63" table:style-name="ce19">
            <text:p><text:s/>448 101,63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5">
            <text:p>57:21:0340101:89</text:p>
          </table:table-cell>
          <table:table-cell office:value-type="float" office:value="469815.81" table:style-name="ce21">
            <text:p><text:s/>469 815,81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77">
            <text:p>57:25:0021301:598</text:p>
          </table:table-cell>
          <table:table-cell office:value-type="float" office:value="21208339.5" table:style-name="ce19">
            <text:p><text:s/>21 208 339,5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78">
            <text:p>57:25:0021301:597</text:p>
          </table:table-cell>
          <table:table-cell office:value-type="float" office:value="21975957.52" table:style-name="ce19">
            <text:p><text:s/>21 975 957,52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9">
            <text:p>57:16:0080101:603</text:p>
          </table:table-cell>
          <table:table-cell office:value-type="float" office:value="577909.37" table:style-name="ce21">
            <text:p><text:s/>577 909,37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0">
            <text:p>57:16:0080101:602</text:p>
          </table:table-cell>
          <table:table-cell office:value-type="float" office:value="6404619.7800000003" table:style-name="ce19">
            <text:p><text:s/>6 404 619,78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1">
            <text:p>57:25:0000000:6715</text:p>
          </table:table-cell>
          <table:table-cell office:value-type="float" office:value="36793190" table:style-name="ce19">
            <text:p><text:s/>36 793 190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1">
            <text:p>57:25:0000000:6719</text:p>
          </table:table-cell>
          <table:table-cell office:value-type="float" office:value="14063938.710000001" table:style-name="ce21">
            <text:p><text:s/>14 063 938,71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72">
            <text:p>57:25:0010215:639</text:p>
          </table:table-cell>
          <table:table-cell office:value-type="float" office:value="7123633.7599999998" table:style-name="ce19">
            <text:p><text:s/>7 123 633,76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73">
            <text:p>57:26:0010403:1397</text:p>
          </table:table-cell>
          <table:table-cell office:value-type="float" office:value="3648641.35" table:style-name="ce19">
            <text:p><text:s/>3 648 641,35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4">
            <text:p>57:10:1330102:1206</text:p>
          </table:table-cell>
          <table:table-cell office:value-type="float" office:value="270955.8" table:style-name="ce21">
            <text:p><text:s/>270 955,8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5">
            <text:p>57:25:0000000:6714</text:p>
          </table:table-cell>
          <table:table-cell office:value-type="float" office:value="20218548.760000002" table:style-name="ce19">
            <text:p><text:s/>20 218 548,76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6">
            <text:p>57:11:0000000:1993</text:p>
          </table:table-cell>
          <table:table-cell office:value-type="float" office:value="814792.94" table:style-name="ce19">
            <text:p><text:s/>814 792,94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66">
            <text:p>57:26:0010311:695</text:p>
          </table:table-cell>
          <table:table-cell office:value-type="float" office:value="2104672.85" table:style-name="ce19">
            <text:p><text:s/>2 104 672,85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7">
            <text:p>57:25:0000000:6721</text:p>
          </table:table-cell>
          <table:table-cell office:value-type="float" office:value="1658822.4" table:style-name="ce21">
            <text:p><text:s/>1 658 822,4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68">
            <text:p>57:25:0000000:6720</text:p>
          </table:table-cell>
          <table:table-cell office:value-type="float" office:value="20799088.899999999" table:style-name="ce19">
            <text:p><text:s/>20 799 088,9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69">
            <text:p>57:25:0000000:6724</text:p>
          </table:table-cell>
          <table:table-cell office:value-type="float" office:value="13126057.140000001" table:style-name="ce19">
            <text:p><text:s/>13 126 057,14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0">
            <text:p>57:00:0000000:6213</text:p>
          </table:table-cell>
          <table:table-cell office:value-type="float" office:value="4436877.9000000004" table:style-name="ce21">
            <text:p><text:s/>4 436 877,9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59">
            <text:p>57:25:0000000:6716</text:p>
          </table:table-cell>
          <table:table-cell office:value-type="float" office:value="3914823" table:style-name="ce19">
            <text:p><text:s/>3 914 823,0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60">
            <text:p>57:25:0000000:6717</text:p>
          </table:table-cell>
          <table:table-cell office:value-type="float" office:value="12393239.5" table:style-name="ce19">
            <text:p><text:s/>12 393 239,5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61">
            <text:p>57:26:0010216:1393</text:p>
          </table:table-cell>
          <table:table-cell office:value-type="float" office:value="680224.44" table:style-name="ce21">
            <text:p><text:s/>680 224,44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62">
            <text:p>57:25:0000000:6722</text:p>
          </table:table-cell>
          <table:table-cell office:value-type="float" office:value="16488396.9" table:style-name="ce19">
            <text:p><text:s/>16 488 396,9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63">
            <text:p>57:25:0000000:6718</text:p>
          </table:table-cell>
          <table:table-cell office:value-type="float" office:value="9140250.6699999999" table:style-name="ce19">
            <text:p><text:s/>9 140 250,67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64">
            <text:p>57:14:0020103:181</text:p>
          </table:table-cell>
          <table:table-cell office:value-type="float" office:value="25196.21" table:style-name="ce21">
            <text:p><text:s/>25 196,21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65">
            <text:p>57:25:0040408:3464</text:p>
          </table:table-cell>
          <table:table-cell office:value-type="float" office:value="12728257.380000001" table:style-name="ce19">
            <text:p><text:s/>12 728 257,38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54">
            <text:p>57:25:0000000:6723</text:p>
          </table:table-cell>
          <table:table-cell office:value-type="float" office:value="15190101.4" table:style-name="ce19">
            <text:p><text:s/>15 190 101,40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5">
            <text:p>57:25:0030503:808</text:p>
          </table:table-cell>
          <table:table-cell office:value-type="float" office:value="561184.80000000005" table:style-name="ce21">
            <text:p><text:s/>561 184,80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56">
            <text:p>57:10:2150201:335</text:p>
          </table:table-cell>
          <table:table-cell office:value-type="float" office:value="9313016.2400000002" table:style-name="ce19">
            <text:p><text:s/>9 313 016,24<text:s text:c="3"/></text:p>
          </table:table-cell>
          <table:table-cell office:value-type="string" table:style-name="ce11">
            <text:p>22.11.2024</text:p>
          </table:table-cell>
          <table:table-cell office:value-type="string" table:style-name="ce11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7">
            <text:p>57:22:0290101:183</text:p>
          </table:table-cell>
          <table:table-cell office:value-type="float" office:value="1273275.25" table:style-name="ce21">
            <text:p><text:s/>1 273 275,25<text:s text:c="3"/></text:p>
          </table:table-cell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8">
            <text:p>57:04:0290101:26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6">
            <text:p>57:06:0520101:4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7">
            <text:p>57:06:0910101:32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8">
            <text:p>57:07:1020101:23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9">
            <text:p>57:09:0000000: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30">
            <text:p>57:09:0040201:77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31">
            <text:p>57:09:0040201:88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2">
            <text:p>57:09:0040201:88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3">
            <text:p>57:09:1040101:63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4">
            <text:p>57:09:1040101:78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35">
            <text:p>57:10:0000000:29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6">
            <text:p>57:10:0000000:297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7">
            <text:p>57:10:0010201:776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8">
            <text:p>57:10:0010201:88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9">
            <text:p>57:10:0020101:115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40">
            <text:p>57:10:0021603:76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41">
            <text:p>57:10:0022001:17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2">
            <text:p>57:10:0030101:348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3">
            <text:p>57:10:0040101:1113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4">
            <text:p>57:10:0040101:706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5">
            <text:p>57:10:0040101:706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6">
            <text:p>57:10:0040101:707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7">
            <text:p>57:10:0040101:707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8">
            <text:p>57:10:0040101:707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9">
            <text:p>57:10:0040101:707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0">
            <text:p>57:10:0040101:707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1">
            <text:p>57:10:0040101:708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2">
            <text:p>57:10:0040101:709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3">
            <text:p>57:10:0040101:709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2">
            <text:p>57:10:0040101:713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3">
            <text:p>57:10:0040101:713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4">
            <text:p>57:10:0040101:714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5">
            <text:p>57:10:0040101:714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6">
            <text:p>57:10:0040101:714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7">
            <text:p>57:10:0040101:714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8">
            <text:p>57:10:0040101:716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9">
            <text:p>57:10:0040101:720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0">
            <text:p>57:10:0040101:720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1">
            <text:p>57:10:0040101:72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2">
            <text:p>57:10:0040101:721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3">
            <text:p>57:10:0040101:724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4">
            <text:p>57:10:0040101:725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5">
            <text:p>57:10:0040101:725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6">
            <text:p>57:10:0040101:725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7">
            <text:p>57:10:0040101:725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8">
            <text:p>57:10:0040101:725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9">
            <text:p>57:10:0040101:928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0">
            <text:p>57:10:0040801:10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1">
            <text:p>57:10:0040801:2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2">
            <text:p>57:10:0041201:2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3">
            <text:p>57:10:0460101:99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4">
            <text:p>57:10:0740101:16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5">
            <text:p>57:10:0770101:18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6">
            <text:p>57:10:1320101: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7">
            <text:p>57:10:1620101:54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8">
            <text:p>57:10:1650101:85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9">
            <text:p>57:10:1660101:120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0">
            <text:p>57:10:1660101:193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1">
            <text:p>57:10:1660101:193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2">
            <text:p>57:10:1660101:195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3">
            <text:p>57:10:1660101:19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4">
            <text:p>57:10:1910103:51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5">
            <text:p>57:10:1910203:23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6">
            <text:p>57:10:1910301:63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7">
            <text:p>57:10:1910405:4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8">
            <text:p>57:10:1920201:11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9">
            <text:p>57:10:1920201:13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0">
            <text:p>57:10:1920201:6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1">
            <text:p>57:11:0000000:198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2">
            <text:p>57:11:0031001:2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3">
            <text:p>57:13:0010201:33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4">
            <text:p>57:14:0460101:43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5">
            <text:p>57:14:0470101:18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6">
            <text:p>57:14:0470101:18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7">
            <text:p>57:14:0760102:7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8">
            <text:p>57:14:1250101:1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9">
            <text:p>57:15:0040401:1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0">
            <text:p>57:15:0040401:14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1">
            <text:p>57:15:0040401:30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2">
            <text:p>57:15:0440101:6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3">
            <text:p>57:17:0620101:1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4">
            <text:p>57:18:0450101:35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5">
            <text:p>57:19:0370101: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6">
            <text:p>57:22:0770101:13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7">
            <text:p>57:22:0780103:5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68">
            <text:p>57:22:0850103:27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69">
            <text:p>57:23:0090101:44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70">
            <text:p>57:24:0460101:14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71">
            <text:p>57:25:0000000:502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72">
            <text:p>57:25:0021212:2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73">
            <text:p>57:25:0021402:2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74">
            <text:p>57:25:0031126:20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75">
            <text:p>57:25:0031126:21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76">
            <text:p>57:25:0031127:12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77">
            <text:p>57:25:0031128:1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78">
            <text:p>57:26:0010504:1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79">
            <text:p>57:25:0021533:182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80">
            <text:p>57:25:0021533:189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581">
            <text:p>57:25:0021533:183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582">
            <text:p>57:25:0021533:184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583">
            <text:p>57:25:0021556:19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584">
            <text:p>57:25:0021533:175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85">
            <text:p>57:25:0021533:181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86">
            <text:p>57:25:0021533:214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587">
            <text:p>57:25:0021533:229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588">
            <text:p>57:25:0010156:206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89">
            <text:p>57:25:0010156:212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90">
            <text:p>57:25:0010156:192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91">
            <text:p>57:25:0010156:21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92">
            <text:p>57:25:0010156:205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93">
            <text:p>57:25:0021533:197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94">
            <text:p>57:25:0010156:20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95">
            <text:p>57:25:0010156:204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96">
            <text:p>57:25:0010156:201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97">
            <text:p>57:25:0010156:208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98">
            <text:p>57:25:0010156:206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99">
            <text:p>57:25:0010156:194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00">
            <text:p>57:25:0010156:209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01">
            <text:p>57:25:0021533:163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02">
            <text:p>57:25:0021533:19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03">
            <text:p>57:25:0021533:230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04">
            <text:p>57:25:0010156:198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05">
            <text:p>57:25:0010156:208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06">
            <text:p>57:25:0010156:193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07">
            <text:p>57:25:0010156:20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08">
            <text:p>57:25:0010156:196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09">
            <text:p>57:25:0010156:199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10">
            <text:p>57:25:0010156:200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11">
            <text:p>57:25:0010156:198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12">
            <text:p>57:25:0010156:192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13">
            <text:p>57:25:0021533:191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14">
            <text:p>57:25:0021533:211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15">
            <text:p>57:25:0021533:235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16">
            <text:p>57:25:0021533:192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17">
            <text:p>57:25:0021533:190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18">
            <text:p>57:25:0021533:189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19">
            <text:p>57:25:0021533:192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20">
            <text:p>57:25:0021533:19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21">
            <text:p>57:25:0021533:213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22">
            <text:p>57:25:0021533:181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23">
            <text:p>57:25:0021533:178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24">
            <text:p>57:25:0021533:213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25">
            <text:p>57:25:0021533:179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26">
            <text:p>57:25:0021533:184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27">
            <text:p>57:25:0021533:185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28">
            <text:p>57:25:0021533:196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29">
            <text:p>57:25:0021556:23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30">
            <text:p>57:25:0010156:202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31">
            <text:p>57:25:0021533:178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32">
            <text:p>57:25:0010156:201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33">
            <text:p>57:25:0010156:211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34">
            <text:p>57:25:0010156:194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35">
            <text:p>57:25:0021533:217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36">
            <text:p>57:25:0021533:191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37">
            <text:p>57:25:0021556:23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38">
            <text:p>57:25:0021533:190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39">
            <text:p>57:25:0021533:182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40">
            <text:p>57:25:0021533:190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41">
            <text:p>57:25:0021556:16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42">
            <text:p>57:25:0021533:164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43">
            <text:p>57:25:0010156:208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44">
            <text:p>57:25:0021533:196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45">
            <text:p>57:25:0021533:183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46">
            <text:p>57:25:0010156:20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47">
            <text:p>57:25:0021533:253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48">
            <text:p>57:25:0021533:214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49">
            <text:p>57:25:0021533:193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50">
            <text:p>57:25:0021533:192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51">
            <text:p>57:25:0021533:192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52">
            <text:p>57:25:0021533:154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53">
            <text:p>57:25:0021533:17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54">
            <text:p>57:25:0010156:205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55">
            <text:p>57:25:0010156:212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56">
            <text:p>57:25:0010156:199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57">
            <text:p>57:25:0010156:201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58">
            <text:p>57:25:0010156:210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59">
            <text:p>57:25:0021533:218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60">
            <text:p>57:25:0021533:192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61">
            <text:p>57:25:0010156:200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62">
            <text:p>57:25:0010156:207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63">
            <text:p>57:25:0021533:214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64">
            <text:p>57:25:0021556:20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65">
            <text:p>57:25:0021533:182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66">
            <text:p>57:25:0021533:175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67">
            <text:p>57:25:0021533:194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68">
            <text:p>57:25:0021533:164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69">
            <text:p>57:25:0021533:216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70">
            <text:p>57:25:0021533:193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71">
            <text:p>57:25:0021533:178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72">
            <text:p>57:25:0010156:114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73">
            <text:p>57:25:0010156:13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74">
            <text:p>57:25:0010156:157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75">
            <text:p>57:25:0010156:189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76">
            <text:p>57:25:0010156:11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77">
            <text:p>57:25:0010156:149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78">
            <text:p>57:25:0010156:168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79">
            <text:p>57:25:0010156:115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80">
            <text:p>57:25:0010156:148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81">
            <text:p>57:25:0010156:150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82">
            <text:p>57:25:0010156:151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83">
            <text:p>57:25:0010156:182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84">
            <text:p>57:25:0010156:15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85">
            <text:p>57:25:0010156:173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86">
            <text:p>57:25:0010156:160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87">
            <text:p>57:25:0010156:138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88">
            <text:p>57:25:0010156:138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89">
            <text:p>57:25:0010156:148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90">
            <text:p>57:25:0010156:115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91">
            <text:p>57:25:0010156:116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92">
            <text:p>57:25:0010156:135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93">
            <text:p>57:25:0010156:158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94">
            <text:p>57:25:0010156:149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95">
            <text:p>57:25:0010156:168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96">
            <text:p>57:25:0010156:151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97">
            <text:p>57:25:0010156:160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98">
            <text:p>57:25:0010156:167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99">
            <text:p>57:25:0010156:192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700">
            <text:p>57:25:0010156:140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701">
            <text:p>57:25:0010156:135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702">
            <text:p>57:25:0010156:185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703">
            <text:p>57:25:0010156:115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704">
            <text:p>57:25:0010156:138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705">
            <text:p>57:25:0010156:120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706">
            <text:p>57:10:0040801:84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707">
            <text:p>57:10:0040801:70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708">
            <text:p>57:25:0010156:148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709">
            <text:p>57:25:0010156:136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710">
            <text:p>57:25:0010156:140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711">
            <text:p>57:25:0010156:135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712">
            <text:p>57:25:0010156:114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713">
            <text:p>57:25:0010156:150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714">
            <text:p>57:25:0010156:121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715">
            <text:p>57:25:0010156:150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716">
            <text:p>57:25:0010156:140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717">
            <text:p>57:25:0010156:182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718">
            <text:p>57:25:0010156:181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719">
            <text:p>57:25:0010156:174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720">
            <text:p>57:25:0010156:136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721">
            <text:p>57:25:0010156:114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722">
            <text:p>57:25:0010156:190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723">
            <text:p>57:25:0010156:135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724">
            <text:p>57:25:0010156:139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725">
            <text:p>57:25:0010156:177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726">
            <text:p>57:25:0010156:116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727">
            <text:p>57:25:0010156:186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728">
            <text:p>57:11:0031001:8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729">
            <text:p>57:25:0010156:176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730">
            <text:p>57:25:0010156:136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731">
            <text:p>57:25:0010156:188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732">
            <text:p>57:25:0010156:15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733">
            <text:p>57:25:0010156:106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734">
            <text:p>57:25:0010156:180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735">
            <text:p>57:25:0010156:182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85">
            <text:p>57:25:0010156:121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86">
            <text:p>57:25:0010156:14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87">
            <text:p>57:25:0010156:17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88">
            <text:p>57:25:0010156:137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89">
            <text:p>57:25:0010156:186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90">
            <text:p>57:25:0010156:147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91">
            <text:p>57:25:0010156:151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92">
            <text:p>57:25:0010156:116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93">
            <text:p>57:25:0010156:157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94">
            <text:p>57:25:0010156:158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95">
            <text:p>57:25:0010156:138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96">
            <text:p>57:25:0010156:168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97">
            <text:p>57:25:0010156:142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98">
            <text:p>57:25:0010156:147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99">
            <text:p>57:25:0010156:147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00">
            <text:p>57:25:0010156:172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01">
            <text:p>57:25:0010156:177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02">
            <text:p>57:25:0010156:150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03">
            <text:p>57:25:0010156:17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04">
            <text:p>57:25:0010156:114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05">
            <text:p>57:25:0010156:176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06">
            <text:p>57:25:0010156:178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07">
            <text:p>57:25:0000000:470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08">
            <text:p>57:25:0010156:139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09">
            <text:p>57:25:0010156:140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10">
            <text:p>57:25:0010156:18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11">
            <text:p>57:25:0010156:187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12">
            <text:p>57:25:0010156:184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57">
            <text:p>57:10:0040801:83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58">
            <text:p>57:25:0010156:190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59">
            <text:p>57:25:0010156:138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60">
            <text:p>57:25:0010156:150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61">
            <text:p>57:25:0010156:149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62">
            <text:p>57:25:0010156:149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63">
            <text:p>57:25:0010156:186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64">
            <text:p>57:25:0010156:189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65">
            <text:p>57:25:0010156:173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66">
            <text:p>57:25:0010156:116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67">
            <text:p>57:25:0010156:136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68">
            <text:p>57:25:0010156:135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69">
            <text:p>57:25:0010156:140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70">
            <text:p>57:25:0010156:182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71">
            <text:p>57:25:0010156:155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72">
            <text:p>57:25:0010156:170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73">
            <text:p>57:25:0010156:163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74">
            <text:p>57:25:0010156:134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75">
            <text:p>57:25:0010156:192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76">
            <text:p>57:25:0010156:14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77">
            <text:p>57:25:0010156:190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78">
            <text:p>57:25:0010156:160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79">
            <text:p>57:25:0010156:178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80">
            <text:p>57:25:0010156:136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81">
            <text:p>57:25:0010156:133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82">
            <text:p>57:25:0010156:190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83">
            <text:p>57:25:0010156:117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84">
            <text:p>57:10:0040801:99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78">
            <text:p>57:25:0040304:35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79">
            <text:p>57:10:1320101:65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80">
            <text:p>57:25:0030401:32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81">
            <text:p>57:26:0010102:2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82">
            <text:p>57:27:0020424:41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83">
            <text:p>57:25:0021101:200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84">
            <text:p>57:25:0020401:12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85">
            <text:p>57:25:0030401:32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86">
            <text:p>57:25:0040304:35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87">
            <text:p>57:25:0010608:272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88">
            <text:p>57:21:0590201:2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89">
            <text:p>57:27:0020403:218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90">
            <text:p>57:25:0040304:29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91">
            <text:p>57:25:0010146:9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92">
            <text:p>57:25:0020401:12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93">
            <text:p>57:25:0021212:40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94">
            <text:p>57:25:0021212:38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395">
            <text:p>57:25:0021212:27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96">
            <text:p>57:25:0021212:26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97">
            <text:p>57:25:0021212:22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398">
            <text:p>57:25:0021212:3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99">
            <text:p>57:25:0021212:54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00">
            <text:p>57:26:0010233:22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01">
            <text:p>57:25:0021212:62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02">
            <text:p>57:25:0021212:55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03">
            <text:p>57:25:0021212:39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04">
            <text:p>57:25:0021212:36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05">
            <text:p>57:25:0021212:42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22">
            <text:p>57:25:0021212:64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323">
            <text:p>57:25:0021212:48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324">
            <text:p>57:25:0021212:31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25">
            <text:p>57:25:0021212:76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326">
            <text:p>57:25:0021212:39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327">
            <text:p>57:25:0021201:20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28">
            <text:p>57:25:0021212:60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29">
            <text:p>57:25:0021212:51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30">
            <text:p>57:25:0021212:40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31">
            <text:p>57:25:0021001:221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32">
            <text:p>57:25:0021212:42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33">
            <text:p>57:25:0021212:42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34">
            <text:p>57:25:0021212:56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35">
            <text:p>57:25:0021212:38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36">
            <text:p>57:25:0021212:64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37">
            <text:p>57:25:0021212:19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38">
            <text:p>57:25:0021212:33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39">
            <text:p>57:25:0021212:62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40">
            <text:p>57:25:0021212:30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41">
            <text:p>57:25:0021201:206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42">
            <text:p>57:25:0021212:49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43">
            <text:p>57:25:0021212:58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44">
            <text:p>57:25:0021212:28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45">
            <text:p>57:25:0021212:41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46">
            <text:p>57:25:0021212:77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47">
            <text:p>57:25:0021212:42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348">
            <text:p>57:25:0021212:52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349">
            <text:p>57:25:0021212:33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266">
            <text:p>57:25:0021212:79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267">
            <text:p>57:25:0021212:29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268">
            <text:p>57:25:0021212:26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269">
            <text:p>57:25:0021402:67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270">
            <text:p>57:25:0021212:18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271">
            <text:p>57:25:0021212:25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272">
            <text:p>57:25:0021212:19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273">
            <text:p>57:25:0021212:32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274">
            <text:p>57:25:0021212:17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275">
            <text:p>57:25:0021212:64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276">
            <text:p>57:25:0021212:62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277">
            <text:p>57:25:0021212:42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278">
            <text:p>57:25:0021212:31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279">
            <text:p>57:25:0021212:76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280">
            <text:p>57:25:0021212:57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281">
            <text:p>57:25:0021212:22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282">
            <text:p>57:25:0021212:18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283">
            <text:p>57:25:0021212:75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284">
            <text:p>57:25:0021212:40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285">
            <text:p>57:25:0021212:78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286">
            <text:p>57:25:0021212:38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287">
            <text:p>57:25:0021212:22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288">
            <text:p>57:25:0021212:22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289">
            <text:p>57:25:0021212:78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290">
            <text:p>57:25:0021212:25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291">
            <text:p>57:25:0010727:190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292">
            <text:p>57:26:0000000:7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293">
            <text:p>57:25:0021212:56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238">
            <text:p>57:25:0021212:27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239">
            <text:p>57:25:0021212:58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240">
            <text:p>57:25:0021212:36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241">
            <text:p>57:25:0021212:54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242">
            <text:p>57:25:0021212:60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243">
            <text:p>57:25:0021212:50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244">
            <text:p>57:25:0021212:6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245">
            <text:p>57:25:0021212:62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246">
            <text:p>57:25:0021212:36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247">
            <text:p>57:25:0021212:78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248">
            <text:p>57:25:0021309:34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249">
            <text:p>57:25:0021212:41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250">
            <text:p>57:25:0021212:3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251">
            <text:p>57:25:0021212:31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252">
            <text:p>57:25:0021212:18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253">
            <text:p>57:25:0021212:17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254">
            <text:p>57:25:0021212:18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255">
            <text:p>57:25:0021212:5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256">
            <text:p>57:25:0021212:24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257">
            <text:p>57:25:0021212:28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258">
            <text:p>57:25:0021212:42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259">
            <text:p>57:25:0021212:51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260">
            <text:p>57:25:0010502:5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261">
            <text:p>57:10:1600101:13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262">
            <text:p>57:20:0010324:2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263">
            <text:p>57:14:1250101:11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264">
            <text:p>57:23:0390101:17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265">
            <text:p>57:10:1910405:45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294">
            <text:p>57:25:0000000:6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295">
            <text:p>57:16:0060101:1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296">
            <text:p>57:10:0570101:358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297">
            <text:p>57:10:1470101: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298">
            <text:p>57:10:0010101:182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299">
            <text:p>57:15:0190101:36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300">
            <text:p>57:25:0000000:557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301">
            <text:p>57:10:2120101:72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302">
            <text:p>57:10:2150101:45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303">
            <text:p>57:17:0000000:65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304">
            <text:p>57:23:0010202:96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305">
            <text:p>57:21:0260101:31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306">
            <text:p>57:25:0000000:557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307">
            <text:p>57:14:0130101:20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308">
            <text:p>57:10:2150101:45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309">
            <text:p>57:10:0021603:80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310">
            <text:p>57:10:0000000:344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311">
            <text:p>57:22:0790101:90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312">
            <text:p>57:17:0010102:19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313">
            <text:p>57:25:0030402:109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314">
            <text:p>57:06:0010304:4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315">
            <text:p>57:10:2150101:43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316">
            <text:p>57:25:0021212:25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317">
            <text:p>57:25:0010316:64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318">
            <text:p>57:25:0000000:583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319">
            <text:p>57:25:0000000:60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320">
            <text:p>57:25:0000000:600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321">
            <text:p>57:24:0190101:78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350">
            <text:p>57:10:0000000:195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351">
            <text:p>57:00:0000000:28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352">
            <text:p>57:25:0000000:521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353">
            <text:p>57:10:1000101:74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354">
            <text:p>57:25:0021212:44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355">
            <text:p>57:25:0021212:50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356">
            <text:p>57:25:0020528:10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357">
            <text:p>57:25:0020528:10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358">
            <text:p>57:25:0020528:10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359">
            <text:p>57:25:0020528:10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360">
            <text:p>57:25:0020528:10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361">
            <text:p>57:25:0020528:10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362">
            <text:p>57:25:0020528:10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363">
            <text:p>57:25:0020528:10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364">
            <text:p>57:25:0020528:10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365">
            <text:p>57:25:0020528:10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366">
            <text:p>57:25:0020528:11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367">
            <text:p>57:25:0020528:11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368">
            <text:p>57:25:0020528:11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369">
            <text:p>57:25:0020528:11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370">
            <text:p>57:25:0020528:11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371">
            <text:p>57:25:0020528:11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372">
            <text:p>57:25:0020528:11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373">
            <text:p>57:25:0020528:11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374">
            <text:p>57:25:0020528:11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375">
            <text:p>57:25:0020528:11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376">
            <text:p>57:25:0020528:12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377">
            <text:p>57:25:0020528:12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406">
            <text:p>57:25:0020528:12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407">
            <text:p>57:25:0020528:12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408">
            <text:p>57:25:0020528:12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409">
            <text:p>57:25:0020528:12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410">
            <text:p>57:25:0020528:12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411">
            <text:p>57:25:0020528:12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412">
            <text:p>57:25:0020528:12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413">
            <text:p>57:25:0020528:12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414">
            <text:p>57:25:0020528:13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415">
            <text:p>57:25:0020528:13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416">
            <text:p>57:25:0020528:13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417">
            <text:p>57:25:0020528:13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418">
            <text:p>57:25:0020528:13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419">
            <text:p>57:25:0020528:13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420">
            <text:p>57:25:0020528:13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421">
            <text:p>57:25:0020528:13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422">
            <text:p>57:25:0020528:13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423">
            <text:p>57:25:0020528:13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424">
            <text:p>57:25:0020528:14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425">
            <text:p>57:25:0020528:14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426">
            <text:p>57:25:0020528:14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427">
            <text:p>57:25:0020528:14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428">
            <text:p>57:25:0020528:14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429">
            <text:p>57:25:0020528:14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430">
            <text:p>57:25:0020528:14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431">
            <text:p>57:25:0020528:14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432">
            <text:p>57:25:0020528:14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433">
            <text:p>57:25:0020528:14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434">
            <text:p>57:25:0020528:15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435">
            <text:p>57:25:0020528:15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436">
            <text:p>57:25:0020528:15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437">
            <text:p>57:25:0020528:15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438">
            <text:p>57:25:0020528:15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439">
            <text:p>57:25:0020528:15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440">
            <text:p>57:25:0020528:15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441">
            <text:p>57:25:0020528:15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442">
            <text:p>57:25:0020528:15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443">
            <text:p>57:25:0020528:15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444">
            <text:p>57:25:0020528:16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452">
            <text:p>57:25:0020528:16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453">
            <text:p>57:25:0020528:16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454">
            <text:p>57:25:0020528:16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455">
            <text:p>57:25:0020528:16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456">
            <text:p>57:25:0020528:16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445">
            <text:p>57:25:0020528:16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446">
            <text:p>57:25:0020528:16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447">
            <text:p>57:25:0020528:16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448">
            <text:p>57:25:0020528:16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449">
            <text:p>57:25:0020528:17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552">
            <text:p>57:25:0020528:17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553">
            <text:p>57:25:0020528:17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554">
            <text:p>57:25:0020528:17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555">
            <text:p>57:25:0020528:17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556">
            <text:p>57:25:0020528:17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557">
            <text:p>57:25:0020528:17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558">
            <text:p>57:25:0020528:17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540">
            <text:p>57:25:0020528:17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541">
            <text:p>57:25:0020528:17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542">
            <text:p>57:25:0020528:18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543">
            <text:p>57:25:0020528:18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544">
            <text:p>57:25:0020528:18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530">
            <text:p>57:25:0020528:18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531">
            <text:p>57:25:0020528:18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532">
            <text:p>57:25:0020528:18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533">
            <text:p>57:25:0020528:18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534">
            <text:p>57:25:0020528:18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520">
            <text:p>57:25:0020528:18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521">
            <text:p>57:25:0020528:18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522">
            <text:p>57:25:0020528:19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523">
            <text:p>57:25:0020528:19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524">
            <text:p>57:25:0020528:19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513">
            <text:p>57:25:0020528:9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514">
            <text:p>57:25:0020528:9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515">
            <text:p>57:25:0020528:9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516">
            <text:p>57:25:0020528:9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517">
            <text:p>57:25:0021212:43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518">
            <text:p>57:25:0021212:44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519">
            <text:p>57:25:0021212:45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525">
            <text:p>57:25:0021212:45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526">
            <text:p>57:25:0021212:45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527">
            <text:p>57:25:0021212:461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528">
            <text:p>57:25:0021212:46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529">
            <text:p>57:25:0021212:49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535">
            <text:p>57:25:0021212:50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536">
            <text:p>57:25:0021212:36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537">
            <text:p>57:25:0021212:50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538">
            <text:p>57:25:0021212:43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539">
            <text:p>57:25:0021212:44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545">
            <text:p>57:25:0021212:44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546">
            <text:p>57:25:0021212:44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547">
            <text:p>57:25:0021212:45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548">
            <text:p>57:25:0021212:45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549">
            <text:p>57:25:0021212:456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550">
            <text:p>57:25:0021212:46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551">
            <text:p>57:25:0021212:472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567">
            <text:p>57:25:0021212:47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566">
            <text:p>57:25:0021212:48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564">
            <text:p>57:25:0021212:510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562">
            <text:p>57:25:0021212:553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560">
            <text:p>57:25:0010156:1987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559">
            <text:p>57:25:0010156:1988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561">
            <text:p>57:25:0021212:369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563">
            <text:p>57:25:0021212:495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565">
            <text:p>57:07:0030201:424</text:p>
          </table:table-cell>
          <table:table-cell table:style-name="ce27"/>
          <table:table-cell office:value-type="string" table:style-name="ce13">
            <text:p>22.11.2024</text:p>
          </table:table-cell>
          <table:table-cell office:value-type="string" table:style-name="ce13">
            <text:p>20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A47EB78B9D2285C0ACDECB596792ED2AAF1C556109283A7D311D1C2B44DB9F72BE66C5D5245E6F323AE71C5A88B1C68B87B52CEC50C7800364F9F47A77409D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5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45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450"/>
          <table:table-cell table:number-columns-repeated="16382"/>
        </table:table-row>
        <table:table-row table:number-rows-repeated="104778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29T07:18:00Z</dc:date>
    <meta:editing-cycles>10</meta:editing-cycles>
  </office:meta>
</office:document-meta>
</file>