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978:$B$1048576, B2)+COUNTIF($B$1:$B$16, B2)+COUNTIF($B$370:$B$372, B2)&gt;1,NOT(ISBLANK(B2))))" style:apply-style-name="cf1" style:base-cell-address="Акт.B2"/>
      <style:map style:condition="is-true-formula(msoxl:AND(COUNTIF($B$978:$B$1048576, B2)+COUNTIF($B$1:$B$16, B2)+COUNTIF($B$370:$B$372, B2)&gt;1,NOT(ISBLANK(B2))))" style:apply-style-name="cf1" style:base-cell-address="Акт.B2"/>
      <style:map style:condition="is-true-formula(msoxl:AND(COUNTIF($B$978:$B$1048576, B2)+COUNTIF($B$1:$B$16, B2)+COUNTIF($B$370:$B$37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978:$B$1048576, B2)+COUNTIF($B$1:$B$16, B2)+COUNTIF($B$370:$B$372, B2)&gt;1,NOT(ISBLANK(B2))))" style:apply-style-name="cf1" style:base-cell-address="Акт.B2"/>
      <style:map style:condition="is-true-formula(msoxl:AND(COUNTIF($B$978:$B$1048576, B3)+COUNTIF($B$1:$B$16, B3)+COUNTIF($B$370:$B$372, B3)&gt;1,NOT(ISBLANK(B3))))" style:apply-style-name="cf1" style:base-cell-address="Акт.B3"/>
      <style:map style:condition="is-true-formula(msoxl:AND(COUNTIF($B$978:$B$1048576, B3)+COUNTIF($B$1:$B$16, B3)+COUNTIF($B$370:$B$372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978:$B$1048576, B12)+COUNTIF($B$1:$B$16, B12)+COUNTIF($B$370:$B$372, B12)&gt;1,NOT(ISBLANK(B12))))" style:apply-style-name="cf1" style:base-cell-address="Акт.B12"/>
      <style:map style:condition="is-true-formula(msoxl:AND(COUNTIF($B$978:$B$1048576, B12)+COUNTIF($B$1:$B$16, B12)+COUNTIF($B$370:$B$372, B12)&gt;1,NOT(ISBLANK(B12))))" style:apply-style-name="cf1" style:base-cell-address="Акт.B12"/>
      <style:map style:condition="is-true-formula(msoxl:AND(COUNTIF($B$978:$B$1048576, B12)+COUNTIF($B$1:$B$16, B12)+COUNTIF($B$370:$B$372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978:$B$1048576, B12)+COUNTIF($B$1:$B$16, B12)+COUNTIF($B$370:$B$372, B12)&gt;1,NOT(ISBLANK(B12))))" style:apply-style-name="cf1" style:base-cell-address="Акт.B12"/>
      <style:map style:condition="is-true-formula(msoxl:AND(COUNTIF($B$978:$B$1048576, B16)+COUNTIF($B$1:$B$16, B16)+COUNTIF($B$370:$B$372, B16)&gt;1,NOT(ISBLANK(B16))))" style:apply-style-name="cf1" style:base-cell-address="Акт.B16"/>
      <style:map style:condition="is-true-formula(msoxl:AND(COUNTIF($B$978:$B$1048576, B16)+COUNTIF($B$1:$B$16, B16)+COUNTIF($B$370:$B$372, B16)&gt;1,NOT(ISBLANK(B16))))" style:apply-style-name="cf1" style:base-cell-address="Акт.B16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20)&gt;1,NOT(ISBLANK(B220))))" style:apply-style-name="cf1" style:base-cell-address="Акт.B220"/>
      <style:map style:condition="is-true-formula(msoxl:AND(COUNTIF($B$219:$B$220, B220)&gt;1,NOT(ISBLANK(B220))))" style:apply-style-name="cf1" style:base-cell-address="Акт.B220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3)&gt;1,NOT(ISBLANK(B223))))" style:apply-style-name="cf1" style:base-cell-address="Акт.B223"/>
      <style:map style:condition="is-true-formula(msoxl:AND(COUNTIF($B$222:$B$223, B223)&gt;1,NOT(ISBLANK(B223))))" style:apply-style-name="cf1" style:base-cell-address="Акт.B223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6)&gt;1,NOT(ISBLANK(B226))))" style:apply-style-name="cf1" style:base-cell-address="Акт.B226"/>
      <style:map style:condition="is-true-formula(msoxl:AND(COUNTIF($B$225:$B$226, B226)&gt;1,NOT(ISBLANK(B226))))" style:apply-style-name="cf1" style:base-cell-address="Акт.B226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5, B234)&gt;1,NOT(ISBLANK(B234))))" style:apply-style-name="cf1" style:base-cell-address="Акт.B234"/>
      <style:map style:condition="is-true-formula(msoxl:AND(COUNTIF($B$234:$B$235, B234)&gt;1,NOT(ISBLANK(B234))))" style:apply-style-name="cf1" style:base-cell-address="Акт.B234"/>
      <style:map style:condition="is-true-formula(msoxl:AND(COUNTIF($B$234:$B$235, B234)&gt;1,NOT(ISBLANK(B234))))" style:apply-style-name="cf1" style:base-cell-address="Акт.B234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4:$B$235, B234)&gt;1,NOT(ISBLANK(B234))))" style:apply-style-name="cf1" style:base-cell-address="Акт.B234"/>
      <style:map style:condition="is-true-formula(msoxl:AND(COUNTIF($B$234:$B$235, B235)&gt;1,NOT(ISBLANK(B235))))" style:apply-style-name="cf1" style:base-cell-address="Акт.B235"/>
      <style:map style:condition="is-true-formula(msoxl:AND(COUNTIF($B$234:$B$235, B235)&gt;1,NOT(ISBLANK(B235))))" style:apply-style-name="cf1" style:base-cell-address="Акт.B235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1:$B$242, B241)&gt;1,NOT(ISBLANK(B241))))" style:apply-style-name="cf1" style:base-cell-address="Акт.B241"/>
      <style:map style:condition="is-true-formula(msoxl:AND(COUNTIF($B$241:$B$242, B242)&gt;1,NOT(ISBLANK(B242))))" style:apply-style-name="cf1" style:base-cell-address="Акт.B242"/>
      <style:map style:condition="is-true-formula(msoxl:AND(COUNTIF($B$241:$B$242, B242)&gt;1,NOT(ISBLANK(B242))))" style:apply-style-name="cf1" style:base-cell-address="Акт.B242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5, B244)&gt;1,NOT(ISBLANK(B244))))" style:apply-style-name="cf1" style:base-cell-address="Акт.B244"/>
      <style:map style:condition="is-true-formula(msoxl:AND(COUNTIF($B$244:$B$245, B244)&gt;1,NOT(ISBLANK(B244))))" style:apply-style-name="cf1" style:base-cell-address="Акт.B244"/>
      <style:map style:condition="is-true-formula(msoxl:AND(COUNTIF($B$244:$B$245, B244)&gt;1,NOT(ISBLANK(B244))))" style:apply-style-name="cf1" style:base-cell-address="Акт.B244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4:$B$245, B244)&gt;1,NOT(ISBLANK(B244))))" style:apply-style-name="cf1" style:base-cell-address="Акт.B244"/>
      <style:map style:condition="is-true-formula(msoxl:AND(COUNTIF($B$244:$B$245, B245)&gt;1,NOT(ISBLANK(B245))))" style:apply-style-name="cf1" style:base-cell-address="Акт.B245"/>
      <style:map style:condition="is-true-formula(msoxl:AND(COUNTIF($B$244:$B$245, B245)&gt;1,NOT(ISBLANK(B245))))" style:apply-style-name="cf1" style:base-cell-address="Акт.B245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8, B247)&gt;1,NOT(ISBLANK(B247))))" style:apply-style-name="cf1" style:base-cell-address="Акт.B247"/>
      <style:map style:condition="is-true-formula(msoxl:AND(COUNTIF($B$247:$B$248, B247)&gt;1,NOT(ISBLANK(B247))))" style:apply-style-name="cf1" style:base-cell-address="Акт.B247"/>
      <style:map style:condition="is-true-formula(msoxl:AND(COUNTIF($B$247:$B$248, B247)&gt;1,NOT(ISBLANK(B247))))" style:apply-style-name="cf1" style:base-cell-address="Акт.B247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7:$B$248, B247)&gt;1,NOT(ISBLANK(B247))))" style:apply-style-name="cf1" style:base-cell-address="Акт.B247"/>
      <style:map style:condition="is-true-formula(msoxl:AND(COUNTIF($B$247:$B$248, B248)&gt;1,NOT(ISBLANK(B248))))" style:apply-style-name="cf1" style:base-cell-address="Акт.B248"/>
      <style:map style:condition="is-true-formula(msoxl:AND(COUNTIF($B$247:$B$248, B248)&gt;1,NOT(ISBLANK(B248))))" style:apply-style-name="cf1" style:base-cell-address="Акт.B248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0:$B$251, B250)&gt;1,NOT(ISBLANK(B250))))" style:apply-style-name="cf1" style:base-cell-address="Акт.B250"/>
      <style:map style:condition="is-true-formula(msoxl:AND(COUNTIF($B$250:$B$251, B250)&gt;1,NOT(ISBLANK(B250))))" style:apply-style-name="cf1" style:base-cell-address="Акт.B250"/>
      <style:map style:condition="is-true-formula(msoxl:AND(COUNTIF($B$250:$B$251, B250)&gt;1,NOT(ISBLANK(B250))))" style:apply-style-name="cf1" style:base-cell-address="Акт.B250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0:$B$251, B250)&gt;1,NOT(ISBLANK(B250))))" style:apply-style-name="cf1" style:base-cell-address="Акт.B250"/>
      <style:map style:condition="is-true-formula(msoxl:AND(COUNTIF($B$250:$B$251, B251)&gt;1,NOT(ISBLANK(B251))))" style:apply-style-name="cf1" style:base-cell-address="Акт.B251"/>
      <style:map style:condition="is-true-formula(msoxl:AND(COUNTIF($B$250:$B$251, B251)&gt;1,NOT(ISBLANK(B251))))" style:apply-style-name="cf1" style:base-cell-address="Акт.B251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3:$B$254, B253)&gt;1,NOT(ISBLANK(B253))))" style:apply-style-name="cf1" style:base-cell-address="Акт.B253"/>
      <style:map style:condition="is-true-formula(msoxl:AND(COUNTIF($B$253:$B$254, B253)&gt;1,NOT(ISBLANK(B253))))" style:apply-style-name="cf1" style:base-cell-address="Акт.B253"/>
      <style:map style:condition="is-true-formula(msoxl:AND(COUNTIF($B$253:$B$254, B253)&gt;1,NOT(ISBLANK(B253))))" style:apply-style-name="cf1" style:base-cell-address="Акт.B253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3:$B$254, B253)&gt;1,NOT(ISBLANK(B253))))" style:apply-style-name="cf1" style:base-cell-address="Акт.B253"/>
      <style:map style:condition="is-true-formula(msoxl:AND(COUNTIF($B$253:$B$254, B254)&gt;1,NOT(ISBLANK(B254))))" style:apply-style-name="cf1" style:base-cell-address="Акт.B254"/>
      <style:map style:condition="is-true-formula(msoxl:AND(COUNTIF($B$253:$B$254, B254)&gt;1,NOT(ISBLANK(B254))))" style:apply-style-name="cf1" style:base-cell-address="Акт.B254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6:$B$257, B256)&gt;1,NOT(ISBLANK(B256))))" style:apply-style-name="cf1" style:base-cell-address="Акт.B256"/>
      <style:map style:condition="is-true-formula(msoxl:AND(COUNTIF($B$256:$B$257, B256)&gt;1,NOT(ISBLANK(B256))))" style:apply-style-name="cf1" style:base-cell-address="Акт.B256"/>
      <style:map style:condition="is-true-formula(msoxl:AND(COUNTIF($B$256:$B$257, B256)&gt;1,NOT(ISBLANK(B256))))" style:apply-style-name="cf1" style:base-cell-address="Акт.B256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6:$B$257, B256)&gt;1,NOT(ISBLANK(B256))))" style:apply-style-name="cf1" style:base-cell-address="Акт.B256"/>
      <style:map style:condition="is-true-formula(msoxl:AND(COUNTIF($B$256:$B$257, B257)&gt;1,NOT(ISBLANK(B257))))" style:apply-style-name="cf1" style:base-cell-address="Акт.B257"/>
      <style:map style:condition="is-true-formula(msoxl:AND(COUNTIF($B$256:$B$257, B257)&gt;1,NOT(ISBLANK(B257))))" style:apply-style-name="cf1" style:base-cell-address="Акт.B257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1, B260)&gt;1,NOT(ISBLANK(B260))))" style:apply-style-name="cf1" style:base-cell-address="Акт.B260"/>
      <style:map style:condition="is-true-formula(msoxl:AND(COUNTIF($B$260:$B$261, B260)&gt;1,NOT(ISBLANK(B260))))" style:apply-style-name="cf1" style:base-cell-address="Акт.B260"/>
      <style:map style:condition="is-true-formula(msoxl:AND(COUNTIF($B$260:$B$261, B260)&gt;1,NOT(ISBLANK(B260))))" style:apply-style-name="cf1" style:base-cell-address="Акт.B260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0:$B$261, B260)&gt;1,NOT(ISBLANK(B260))))" style:apply-style-name="cf1" style:base-cell-address="Акт.B260"/>
      <style:map style:condition="is-true-formula(msoxl:AND(COUNTIF($B$260:$B$261, B261)&gt;1,NOT(ISBLANK(B261))))" style:apply-style-name="cf1" style:base-cell-address="Акт.B261"/>
      <style:map style:condition="is-true-formula(msoxl:AND(COUNTIF($B$260:$B$261, B261)&gt;1,NOT(ISBLANK(B261))))" style:apply-style-name="cf1" style:base-cell-address="Акт.B261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4, B263)&gt;1,NOT(ISBLANK(B263))))" style:apply-style-name="cf1" style:base-cell-address="Акт.B263"/>
      <style:map style:condition="is-true-formula(msoxl:AND(COUNTIF($B$263:$B$264, B263)&gt;1,NOT(ISBLANK(B263))))" style:apply-style-name="cf1" style:base-cell-address="Акт.B263"/>
      <style:map style:condition="is-true-formula(msoxl:AND(COUNTIF($B$263:$B$264, B263)&gt;1,NOT(ISBLANK(B263))))" style:apply-style-name="cf1" style:base-cell-address="Акт.B263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3:$B$264, B263)&gt;1,NOT(ISBLANK(B263))))" style:apply-style-name="cf1" style:base-cell-address="Акт.B263"/>
      <style:map style:condition="is-true-formula(msoxl:AND(COUNTIF($B$263:$B$264, B264)&gt;1,NOT(ISBLANK(B264))))" style:apply-style-name="cf1" style:base-cell-address="Акт.B264"/>
      <style:map style:condition="is-true-formula(msoxl:AND(COUNTIF($B$263:$B$264, B264)&gt;1,NOT(ISBLANK(B264))))" style:apply-style-name="cf1" style:base-cell-address="Акт.B264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7, B266)&gt;1,NOT(ISBLANK(B266))))" style:apply-style-name="cf1" style:base-cell-address="Акт.B266"/>
      <style:map style:condition="is-true-formula(msoxl:AND(COUNTIF($B$266:$B$267, B266)&gt;1,NOT(ISBLANK(B266))))" style:apply-style-name="cf1" style:base-cell-address="Акт.B266"/>
      <style:map style:condition="is-true-formula(msoxl:AND(COUNTIF($B$266:$B$267, B266)&gt;1,NOT(ISBLANK(B266))))" style:apply-style-name="cf1" style:base-cell-address="Акт.B266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6:$B$267, B266)&gt;1,NOT(ISBLANK(B266))))" style:apply-style-name="cf1" style:base-cell-address="Акт.B266"/>
      <style:map style:condition="is-true-formula(msoxl:AND(COUNTIF($B$266:$B$267, B267)&gt;1,NOT(ISBLANK(B267))))" style:apply-style-name="cf1" style:base-cell-address="Акт.B267"/>
      <style:map style:condition="is-true-formula(msoxl:AND(COUNTIF($B$266:$B$267, B267)&gt;1,NOT(ISBLANK(B267))))" style:apply-style-name="cf1" style:base-cell-address="Акт.B267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9:$B$270, B269)&gt;1,NOT(ISBLANK(B269))))" style:apply-style-name="cf1" style:base-cell-address="Акт.B269"/>
      <style:map style:condition="is-true-formula(msoxl:AND(COUNTIF($B$269:$B$270, B269)&gt;1,NOT(ISBLANK(B269))))" style:apply-style-name="cf1" style:base-cell-address="Акт.B269"/>
      <style:map style:condition="is-true-formula(msoxl:AND(COUNTIF($B$269:$B$270, B269)&gt;1,NOT(ISBLANK(B269))))" style:apply-style-name="cf1" style:base-cell-address="Акт.B269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9:$B$270, B269)&gt;1,NOT(ISBLANK(B269))))" style:apply-style-name="cf1" style:base-cell-address="Акт.B269"/>
      <style:map style:condition="is-true-formula(msoxl:AND(COUNTIF($B$269:$B$270, B270)&gt;1,NOT(ISBLANK(B270))))" style:apply-style-name="cf1" style:base-cell-address="Акт.B270"/>
      <style:map style:condition="is-true-formula(msoxl:AND(COUNTIF($B$269:$B$270, B270)&gt;1,NOT(ISBLANK(B270))))" style:apply-style-name="cf1" style:base-cell-address="Акт.B27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2:$B$273, B272)&gt;1,NOT(ISBLANK(B272))))" style:apply-style-name="cf1" style:base-cell-address="Акт.B272"/>
      <style:map style:condition="is-true-formula(msoxl:AND(COUNTIF($B$272:$B$273, B272)&gt;1,NOT(ISBLANK(B272))))" style:apply-style-name="cf1" style:base-cell-address="Акт.B272"/>
      <style:map style:condition="is-true-formula(msoxl:AND(COUNTIF($B$272:$B$273, B272)&gt;1,NOT(ISBLANK(B272))))" style:apply-style-name="cf1" style:base-cell-address="Акт.B272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2:$B$273, B272)&gt;1,NOT(ISBLANK(B272))))" style:apply-style-name="cf1" style:base-cell-address="Акт.B272"/>
      <style:map style:condition="is-true-formula(msoxl:AND(COUNTIF($B$272:$B$273, B273)&gt;1,NOT(ISBLANK(B273))))" style:apply-style-name="cf1" style:base-cell-address="Акт.B273"/>
      <style:map style:condition="is-true-formula(msoxl:AND(COUNTIF($B$272:$B$273, B273)&gt;1,NOT(ISBLANK(B273))))" style:apply-style-name="cf1" style:base-cell-address="Акт.B273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5:$B$276, B275)&gt;1,NOT(ISBLANK(B275))))" style:apply-style-name="cf1" style:base-cell-address="Акт.B275"/>
      <style:map style:condition="is-true-formula(msoxl:AND(COUNTIF($B$275:$B$276, B275)&gt;1,NOT(ISBLANK(B275))))" style:apply-style-name="cf1" style:base-cell-address="Акт.B275"/>
      <style:map style:condition="is-true-formula(msoxl:AND(COUNTIF($B$275:$B$276, B275)&gt;1,NOT(ISBLANK(B275))))" style:apply-style-name="cf1" style:base-cell-address="Акт.B275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5:$B$276, B275)&gt;1,NOT(ISBLANK(B275))))" style:apply-style-name="cf1" style:base-cell-address="Акт.B275"/>
      <style:map style:condition="is-true-formula(msoxl:AND(COUNTIF($B$275:$B$276, B276)&gt;1,NOT(ISBLANK(B276))))" style:apply-style-name="cf1" style:base-cell-address="Акт.B276"/>
      <style:map style:condition="is-true-formula(msoxl:AND(COUNTIF($B$275:$B$276, B276)&gt;1,NOT(ISBLANK(B276))))" style:apply-style-name="cf1" style:base-cell-address="Акт.B27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80, B279)&gt;1,NOT(ISBLANK(B279))))" style:apply-style-name="cf1" style:base-cell-address="Акт.B279"/>
      <style:map style:condition="is-true-formula(msoxl:AND(COUNTIF($B$279:$B$280, B279)&gt;1,NOT(ISBLANK(B279))))" style:apply-style-name="cf1" style:base-cell-address="Акт.B279"/>
      <style:map style:condition="is-true-formula(msoxl:AND(COUNTIF($B$279:$B$280, B279)&gt;1,NOT(ISBLANK(B279))))" style:apply-style-name="cf1" style:base-cell-address="Акт.B279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9:$B$280, B279)&gt;1,NOT(ISBLANK(B279))))" style:apply-style-name="cf1" style:base-cell-address="Акт.B279"/>
      <style:map style:condition="is-true-formula(msoxl:AND(COUNTIF($B$279:$B$280, B280)&gt;1,NOT(ISBLANK(B280))))" style:apply-style-name="cf1" style:base-cell-address="Акт.B280"/>
      <style:map style:condition="is-true-formula(msoxl:AND(COUNTIF($B$279:$B$280, B280)&gt;1,NOT(ISBLANK(B280))))" style:apply-style-name="cf1" style:base-cell-address="Акт.B280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3, B282)&gt;1,NOT(ISBLANK(B282))))" style:apply-style-name="cf1" style:base-cell-address="Акт.B282"/>
      <style:map style:condition="is-true-formula(msoxl:AND(COUNTIF($B$282:$B$283, B282)&gt;1,NOT(ISBLANK(B282))))" style:apply-style-name="cf1" style:base-cell-address="Акт.B282"/>
      <style:map style:condition="is-true-formula(msoxl:AND(COUNTIF($B$282:$B$283, B282)&gt;1,NOT(ISBLANK(B282))))" style:apply-style-name="cf1" style:base-cell-address="Акт.B282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2:$B$283, B282)&gt;1,NOT(ISBLANK(B282))))" style:apply-style-name="cf1" style:base-cell-address="Акт.B282"/>
      <style:map style:condition="is-true-formula(msoxl:AND(COUNTIF($B$282:$B$283, B283)&gt;1,NOT(ISBLANK(B283))))" style:apply-style-name="cf1" style:base-cell-address="Акт.B283"/>
      <style:map style:condition="is-true-formula(msoxl:AND(COUNTIF($B$282:$B$283, B283)&gt;1,NOT(ISBLANK(B283))))" style:apply-style-name="cf1" style:base-cell-address="Акт.B283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6, B285)&gt;1,NOT(ISBLANK(B285))))" style:apply-style-name="cf1" style:base-cell-address="Акт.B285"/>
      <style:map style:condition="is-true-formula(msoxl:AND(COUNTIF($B$285:$B$286, B285)&gt;1,NOT(ISBLANK(B285))))" style:apply-style-name="cf1" style:base-cell-address="Акт.B285"/>
      <style:map style:condition="is-true-formula(msoxl:AND(COUNTIF($B$285:$B$286, B285)&gt;1,NOT(ISBLANK(B285))))" style:apply-style-name="cf1" style:base-cell-address="Акт.B285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5:$B$286, B285)&gt;1,NOT(ISBLANK(B285))))" style:apply-style-name="cf1" style:base-cell-address="Акт.B285"/>
      <style:map style:condition="is-true-formula(msoxl:AND(COUNTIF($B$285:$B$286, B286)&gt;1,NOT(ISBLANK(B286))))" style:apply-style-name="cf1" style:base-cell-address="Акт.B286"/>
      <style:map style:condition="is-true-formula(msoxl:AND(COUNTIF($B$285:$B$286, B286)&gt;1,NOT(ISBLANK(B286))))" style:apply-style-name="cf1" style:base-cell-address="Акт.B286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8:$B$289, B288)&gt;1,NOT(ISBLANK(B288))))" style:apply-style-name="cf1" style:base-cell-address="Акт.B288"/>
      <style:map style:condition="is-true-formula(msoxl:AND(COUNTIF($B$288:$B$289, B288)&gt;1,NOT(ISBLANK(B288))))" style:apply-style-name="cf1" style:base-cell-address="Акт.B288"/>
      <style:map style:condition="is-true-formula(msoxl:AND(COUNTIF($B$288:$B$289, B288)&gt;1,NOT(ISBLANK(B288))))" style:apply-style-name="cf1" style:base-cell-address="Акт.B288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8:$B$289, B288)&gt;1,NOT(ISBLANK(B288))))" style:apply-style-name="cf1" style:base-cell-address="Акт.B288"/>
      <style:map style:condition="is-true-formula(msoxl:AND(COUNTIF($B$288:$B$289, B289)&gt;1,NOT(ISBLANK(B289))))" style:apply-style-name="cf1" style:base-cell-address="Акт.B289"/>
      <style:map style:condition="is-true-formula(msoxl:AND(COUNTIF($B$288:$B$289, B289)&gt;1,NOT(ISBLANK(B289))))" style:apply-style-name="cf1" style:base-cell-address="Акт.B28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1:$B$292, B291)&gt;1,NOT(ISBLANK(B291))))" style:apply-style-name="cf1" style:base-cell-address="Акт.B291"/>
      <style:map style:condition="is-true-formula(msoxl:AND(COUNTIF($B$291:$B$292, B291)&gt;1,NOT(ISBLANK(B291))))" style:apply-style-name="cf1" style:base-cell-address="Акт.B291"/>
      <style:map style:condition="is-true-formula(msoxl:AND(COUNTIF($B$291:$B$292, B291)&gt;1,NOT(ISBLANK(B291))))" style:apply-style-name="cf1" style:base-cell-address="Акт.B291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1:$B$292, B291)&gt;1,NOT(ISBLANK(B291))))" style:apply-style-name="cf1" style:base-cell-address="Акт.B291"/>
      <style:map style:condition="is-true-formula(msoxl:AND(COUNTIF($B$291:$B$292, B292)&gt;1,NOT(ISBLANK(B292))))" style:apply-style-name="cf1" style:base-cell-address="Акт.B292"/>
      <style:map style:condition="is-true-formula(msoxl:AND(COUNTIF($B$291:$B$292, B292)&gt;1,NOT(ISBLANK(B292))))" style:apply-style-name="cf1" style:base-cell-address="Акт.B292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4:$B$295, B294)&gt;1,NOT(ISBLANK(B294))))" style:apply-style-name="cf1" style:base-cell-address="Акт.B294"/>
      <style:map style:condition="is-true-formula(msoxl:AND(COUNTIF($B$294:$B$295, B294)&gt;1,NOT(ISBLANK(B294))))" style:apply-style-name="cf1" style:base-cell-address="Акт.B294"/>
      <style:map style:condition="is-true-formula(msoxl:AND(COUNTIF($B$294:$B$295, B294)&gt;1,NOT(ISBLANK(B294))))" style:apply-style-name="cf1" style:base-cell-address="Акт.B294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4:$B$295, B294)&gt;1,NOT(ISBLANK(B294))))" style:apply-style-name="cf1" style:base-cell-address="Акт.B294"/>
      <style:map style:condition="is-true-formula(msoxl:AND(COUNTIF($B$294:$B$295, B295)&gt;1,NOT(ISBLANK(B295))))" style:apply-style-name="cf1" style:base-cell-address="Акт.B295"/>
      <style:map style:condition="is-true-formula(msoxl:AND(COUNTIF($B$294:$B$295, B295)&gt;1,NOT(ISBLANK(B295))))" style:apply-style-name="cf1" style:base-cell-address="Акт.B295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9, B298)&gt;1,NOT(ISBLANK(B298))))" style:apply-style-name="cf1" style:base-cell-address="Акт.B298"/>
      <style:map style:condition="is-true-formula(msoxl:AND(COUNTIF($B$298:$B$299, B298)&gt;1,NOT(ISBLANK(B298))))" style:apply-style-name="cf1" style:base-cell-address="Акт.B298"/>
      <style:map style:condition="is-true-formula(msoxl:AND(COUNTIF($B$298:$B$299, B298)&gt;1,NOT(ISBLANK(B298))))" style:apply-style-name="cf1" style:base-cell-address="Акт.B298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8:$B$299, B298)&gt;1,NOT(ISBLANK(B298))))" style:apply-style-name="cf1" style:base-cell-address="Акт.B298"/>
      <style:map style:condition="is-true-formula(msoxl:AND(COUNTIF($B$298:$B$299, B299)&gt;1,NOT(ISBLANK(B299))))" style:apply-style-name="cf1" style:base-cell-address="Акт.B299"/>
      <style:map style:condition="is-true-formula(msoxl:AND(COUNTIF($B$298:$B$299, B299)&gt;1,NOT(ISBLANK(B299))))" style:apply-style-name="cf1" style:base-cell-address="Акт.B299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1:$B$302, B301)&gt;1,NOT(ISBLANK(B301))))" style:apply-style-name="cf1" style:base-cell-address="Акт.B301"/>
      <style:map style:condition="is-true-formula(msoxl:AND(COUNTIF($B$301:$B$302, B301)&gt;1,NOT(ISBLANK(B301))))" style:apply-style-name="cf1" style:base-cell-address="Акт.B301"/>
      <style:map style:condition="is-true-formula(msoxl:AND(COUNTIF($B$301:$B$302, B301)&gt;1,NOT(ISBLANK(B301))))" style:apply-style-name="cf1" style:base-cell-address="Акт.B301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1:$B$302, B301)&gt;1,NOT(ISBLANK(B301))))" style:apply-style-name="cf1" style:base-cell-address="Акт.B301"/>
      <style:map style:condition="is-true-formula(msoxl:AND(COUNTIF($B$301:$B$302, B302)&gt;1,NOT(ISBLANK(B302))))" style:apply-style-name="cf1" style:base-cell-address="Акт.B302"/>
      <style:map style:condition="is-true-formula(msoxl:AND(COUNTIF($B$301:$B$302, B302)&gt;1,NOT(ISBLANK(B302))))" style:apply-style-name="cf1" style:base-cell-address="Акт.B30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4:$B$305, B304)&gt;1,NOT(ISBLANK(B304))))" style:apply-style-name="cf1" style:base-cell-address="Акт.B304"/>
      <style:map style:condition="is-true-formula(msoxl:AND(COUNTIF($B$304:$B$305, B304)&gt;1,NOT(ISBLANK(B304))))" style:apply-style-name="cf1" style:base-cell-address="Акт.B304"/>
      <style:map style:condition="is-true-formula(msoxl:AND(COUNTIF($B$304:$B$305, B304)&gt;1,NOT(ISBLANK(B304))))" style:apply-style-name="cf1" style:base-cell-address="Акт.B304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4:$B$305, B304)&gt;1,NOT(ISBLANK(B304))))" style:apply-style-name="cf1" style:base-cell-address="Акт.B304"/>
      <style:map style:condition="is-true-formula(msoxl:AND(COUNTIF($B$304:$B$305, B305)&gt;1,NOT(ISBLANK(B305))))" style:apply-style-name="cf1" style:base-cell-address="Акт.B305"/>
      <style:map style:condition="is-true-formula(msoxl:AND(COUNTIF($B$304:$B$305, B305)&gt;1,NOT(ISBLANK(B305))))" style:apply-style-name="cf1" style:base-cell-address="Акт.B305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7:$B$308, B307)&gt;1,NOT(ISBLANK(B307))))" style:apply-style-name="cf1" style:base-cell-address="Акт.B307"/>
      <style:map style:condition="is-true-formula(msoxl:AND(COUNTIF($B$307:$B$308, B307)&gt;1,NOT(ISBLANK(B307))))" style:apply-style-name="cf1" style:base-cell-address="Акт.B307"/>
      <style:map style:condition="is-true-formula(msoxl:AND(COUNTIF($B$307:$B$308, B307)&gt;1,NOT(ISBLANK(B307))))" style:apply-style-name="cf1" style:base-cell-address="Акт.B307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7:$B$308, B307)&gt;1,NOT(ISBLANK(B307))))" style:apply-style-name="cf1" style:base-cell-address="Акт.B307"/>
      <style:map style:condition="is-true-formula(msoxl:AND(COUNTIF($B$307:$B$308, B308)&gt;1,NOT(ISBLANK(B308))))" style:apply-style-name="cf1" style:base-cell-address="Акт.B308"/>
      <style:map style:condition="is-true-formula(msoxl:AND(COUNTIF($B$307:$B$308, B308)&gt;1,NOT(ISBLANK(B308))))" style:apply-style-name="cf1" style:base-cell-address="Акт.B308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0:$B$311, B310)&gt;1,NOT(ISBLANK(B310))))" style:apply-style-name="cf1" style:base-cell-address="Акт.B310"/>
      <style:map style:condition="is-true-formula(msoxl:AND(COUNTIF($B$310:$B$311, B310)&gt;1,NOT(ISBLANK(B310))))" style:apply-style-name="cf1" style:base-cell-address="Акт.B310"/>
      <style:map style:condition="is-true-formula(msoxl:AND(COUNTIF($B$310:$B$311, B310)&gt;1,NOT(ISBLANK(B310))))" style:apply-style-name="cf1" style:base-cell-address="Акт.B310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0:$B$311, B310)&gt;1,NOT(ISBLANK(B310))))" style:apply-style-name="cf1" style:base-cell-address="Акт.B310"/>
      <style:map style:condition="is-true-formula(msoxl:AND(COUNTIF($B$310:$B$311, B311)&gt;1,NOT(ISBLANK(B311))))" style:apply-style-name="cf1" style:base-cell-address="Акт.B311"/>
      <style:map style:condition="is-true-formula(msoxl:AND(COUNTIF($B$310:$B$311, B311)&gt;1,NOT(ISBLANK(B311))))" style:apply-style-name="cf1" style:base-cell-address="Акт.B311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3:$B$314, B313)&gt;1,NOT(ISBLANK(B313))))" style:apply-style-name="cf1" style:base-cell-address="Акт.B313"/>
      <style:map style:condition="is-true-formula(msoxl:AND(COUNTIF($B$313:$B$314, B313)&gt;1,NOT(ISBLANK(B313))))" style:apply-style-name="cf1" style:base-cell-address="Акт.B313"/>
      <style:map style:condition="is-true-formula(msoxl:AND(COUNTIF($B$313:$B$314, B313)&gt;1,NOT(ISBLANK(B313))))" style:apply-style-name="cf1" style:base-cell-address="Акт.B313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3:$B$314, B313)&gt;1,NOT(ISBLANK(B313))))" style:apply-style-name="cf1" style:base-cell-address="Акт.B313"/>
      <style:map style:condition="is-true-formula(msoxl:AND(COUNTIF($B$313:$B$314, B314)&gt;1,NOT(ISBLANK(B314))))" style:apply-style-name="cf1" style:base-cell-address="Акт.B314"/>
      <style:map style:condition="is-true-formula(msoxl:AND(COUNTIF($B$313:$B$314, B314)&gt;1,NOT(ISBLANK(B314))))" style:apply-style-name="cf1" style:base-cell-address="Акт.B314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7:$B$318, B317)&gt;1,NOT(ISBLANK(B317))))" style:apply-style-name="cf1" style:base-cell-address="Акт.B317"/>
      <style:map style:condition="is-true-formula(msoxl:AND(COUNTIF($B$317:$B$318, B317)&gt;1,NOT(ISBLANK(B317))))" style:apply-style-name="cf1" style:base-cell-address="Акт.B317"/>
      <style:map style:condition="is-true-formula(msoxl:AND(COUNTIF($B$317:$B$318, B317)&gt;1,NOT(ISBLANK(B317))))" style:apply-style-name="cf1" style:base-cell-address="Акт.B317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7:$B$318, B317)&gt;1,NOT(ISBLANK(B317))))" style:apply-style-name="cf1" style:base-cell-address="Акт.B317"/>
      <style:map style:condition="is-true-formula(msoxl:AND(COUNTIF($B$317:$B$318, B318)&gt;1,NOT(ISBLANK(B318))))" style:apply-style-name="cf1" style:base-cell-address="Акт.B318"/>
      <style:map style:condition="is-true-formula(msoxl:AND(COUNTIF($B$317:$B$318, B318)&gt;1,NOT(ISBLANK(B318))))" style:apply-style-name="cf1" style:base-cell-address="Акт.B318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0:$B$321, B320)&gt;1,NOT(ISBLANK(B320))))" style:apply-style-name="cf1" style:base-cell-address="Акт.B320"/>
      <style:map style:condition="is-true-formula(msoxl:AND(COUNTIF($B$320:$B$321, B320)&gt;1,NOT(ISBLANK(B320))))" style:apply-style-name="cf1" style:base-cell-address="Акт.B320"/>
      <style:map style:condition="is-true-formula(msoxl:AND(COUNTIF($B$320:$B$321, B320)&gt;1,NOT(ISBLANK(B320))))" style:apply-style-name="cf1" style:base-cell-address="Акт.B320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0:$B$321, B320)&gt;1,NOT(ISBLANK(B320))))" style:apply-style-name="cf1" style:base-cell-address="Акт.B320"/>
      <style:map style:condition="is-true-formula(msoxl:AND(COUNTIF($B$320:$B$321, B321)&gt;1,NOT(ISBLANK(B321))))" style:apply-style-name="cf1" style:base-cell-address="Акт.B321"/>
      <style:map style:condition="is-true-formula(msoxl:AND(COUNTIF($B$320:$B$321, B321)&gt;1,NOT(ISBLANK(B321))))" style:apply-style-name="cf1" style:base-cell-address="Акт.B321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3:$B$324, B323)&gt;1,NOT(ISBLANK(B323))))" style:apply-style-name="cf1" style:base-cell-address="Акт.B323"/>
      <style:map style:condition="is-true-formula(msoxl:AND(COUNTIF($B$323:$B$324, B323)&gt;1,NOT(ISBLANK(B323))))" style:apply-style-name="cf1" style:base-cell-address="Акт.B323"/>
      <style:map style:condition="is-true-formula(msoxl:AND(COUNTIF($B$323:$B$324, B323)&gt;1,NOT(ISBLANK(B323))))" style:apply-style-name="cf1" style:base-cell-address="Акт.B323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3:$B$324, B323)&gt;1,NOT(ISBLANK(B323))))" style:apply-style-name="cf1" style:base-cell-address="Акт.B323"/>
      <style:map style:condition="is-true-formula(msoxl:AND(COUNTIF($B$323:$B$324, B324)&gt;1,NOT(ISBLANK(B324))))" style:apply-style-name="cf1" style:base-cell-address="Акт.B324"/>
      <style:map style:condition="is-true-formula(msoxl:AND(COUNTIF($B$323:$B$324, B324)&gt;1,NOT(ISBLANK(B324))))" style:apply-style-name="cf1" style:base-cell-address="Акт.B324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6:$B$327, B326)&gt;1,NOT(ISBLANK(B326))))" style:apply-style-name="cf1" style:base-cell-address="Акт.B326"/>
      <style:map style:condition="is-true-formula(msoxl:AND(COUNTIF($B$326:$B$327, B326)&gt;1,NOT(ISBLANK(B326))))" style:apply-style-name="cf1" style:base-cell-address="Акт.B326"/>
      <style:map style:condition="is-true-formula(msoxl:AND(COUNTIF($B$326:$B$327, B326)&gt;1,NOT(ISBLANK(B326))))" style:apply-style-name="cf1" style:base-cell-address="Акт.B326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6:$B$327, B326)&gt;1,NOT(ISBLANK(B326))))" style:apply-style-name="cf1" style:base-cell-address="Акт.B326"/>
      <style:map style:condition="is-true-formula(msoxl:AND(COUNTIF($B$326:$B$327, B327)&gt;1,NOT(ISBLANK(B327))))" style:apply-style-name="cf1" style:base-cell-address="Акт.B327"/>
      <style:map style:condition="is-true-formula(msoxl:AND(COUNTIF($B$326:$B$327, B327)&gt;1,NOT(ISBLANK(B327))))" style:apply-style-name="cf1" style:base-cell-address="Акт.B327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9:$B$330, B329)&gt;1,NOT(ISBLANK(B329))))" style:apply-style-name="cf1" style:base-cell-address="Акт.B329"/>
      <style:map style:condition="is-true-formula(msoxl:AND(COUNTIF($B$329:$B$330, B329)&gt;1,NOT(ISBLANK(B329))))" style:apply-style-name="cf1" style:base-cell-address="Акт.B329"/>
      <style:map style:condition="is-true-formula(msoxl:AND(COUNTIF($B$329:$B$330, B329)&gt;1,NOT(ISBLANK(B329))))" style:apply-style-name="cf1" style:base-cell-address="Акт.B329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9:$B$330, B329)&gt;1,NOT(ISBLANK(B329))))" style:apply-style-name="cf1" style:base-cell-address="Акт.B329"/>
      <style:map style:condition="is-true-formula(msoxl:AND(COUNTIF($B$329:$B$330, B330)&gt;1,NOT(ISBLANK(B330))))" style:apply-style-name="cf1" style:base-cell-address="Акт.B330"/>
      <style:map style:condition="is-true-formula(msoxl:AND(COUNTIF($B$329:$B$330, B330)&gt;1,NOT(ISBLANK(B330))))" style:apply-style-name="cf1" style:base-cell-address="Акт.B330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2:$B$333, B332)&gt;1,NOT(ISBLANK(B332))))" style:apply-style-name="cf1" style:base-cell-address="Акт.B332"/>
      <style:map style:condition="is-true-formula(msoxl:AND(COUNTIF($B$332:$B$333, B332)&gt;1,NOT(ISBLANK(B332))))" style:apply-style-name="cf1" style:base-cell-address="Акт.B332"/>
      <style:map style:condition="is-true-formula(msoxl:AND(COUNTIF($B$332:$B$333, B332)&gt;1,NOT(ISBLANK(B332))))" style:apply-style-name="cf1" style:base-cell-address="Акт.B332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2:$B$333, B332)&gt;1,NOT(ISBLANK(B332))))" style:apply-style-name="cf1" style:base-cell-address="Акт.B332"/>
      <style:map style:condition="is-true-formula(msoxl:AND(COUNTIF($B$332:$B$333, B333)&gt;1,NOT(ISBLANK(B333))))" style:apply-style-name="cf1" style:base-cell-address="Акт.B333"/>
      <style:map style:condition="is-true-formula(msoxl:AND(COUNTIF($B$332:$B$333, B333)&gt;1,NOT(ISBLANK(B333))))" style:apply-style-name="cf1" style:base-cell-address="Акт.B333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4:$B$335, B334)&gt;1,NOT(ISBLANK(B334))))" style:apply-style-name="cf1" style:base-cell-address="Акт.B334"/>
      <style:map style:condition="is-true-formula(msoxl:AND(COUNTIF($B$334:$B$335, B334)&gt;1,NOT(ISBLANK(B334))))" style:apply-style-name="cf1" style:base-cell-address="Акт.B334"/>
      <style:map style:condition="is-true-formula(msoxl:AND(COUNTIF($B$334:$B$335, B334)&gt;1,NOT(ISBLANK(B334))))" style:apply-style-name="cf1" style:base-cell-address="Акт.B334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4:$B$335, B334)&gt;1,NOT(ISBLANK(B334))))" style:apply-style-name="cf1" style:base-cell-address="Акт.B334"/>
      <style:map style:condition="is-true-formula(msoxl:AND(COUNTIF($B$334:$B$335, B335)&gt;1,NOT(ISBLANK(B335))))" style:apply-style-name="cf1" style:base-cell-address="Акт.B335"/>
      <style:map style:condition="is-true-formula(msoxl:AND(COUNTIF($B$334:$B$335, B335)&gt;1,NOT(ISBLANK(B335))))" style:apply-style-name="cf1" style:base-cell-address="Акт.B335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7:$B$338, B337)&gt;1,NOT(ISBLANK(B337))))" style:apply-style-name="cf1" style:base-cell-address="Акт.B337"/>
      <style:map style:condition="is-true-formula(msoxl:AND(COUNTIF($B$337:$B$338, B337)&gt;1,NOT(ISBLANK(B337))))" style:apply-style-name="cf1" style:base-cell-address="Акт.B337"/>
      <style:map style:condition="is-true-formula(msoxl:AND(COUNTIF($B$337:$B$338, B337)&gt;1,NOT(ISBLANK(B337))))" style:apply-style-name="cf1" style:base-cell-address="Акт.B337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7:$B$338, B337)&gt;1,NOT(ISBLANK(B337))))" style:apply-style-name="cf1" style:base-cell-address="Акт.B337"/>
      <style:map style:condition="is-true-formula(msoxl:AND(COUNTIF($B$337:$B$338, B338)&gt;1,NOT(ISBLANK(B338))))" style:apply-style-name="cf1" style:base-cell-address="Акт.B338"/>
      <style:map style:condition="is-true-formula(msoxl:AND(COUNTIF($B$337:$B$338, B338)&gt;1,NOT(ISBLANK(B338))))" style:apply-style-name="cf1" style:base-cell-address="Акт.B338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0:$B$341, B340)&gt;1,NOT(ISBLANK(B340))))" style:apply-style-name="cf1" style:base-cell-address="Акт.B340"/>
      <style:map style:condition="is-true-formula(msoxl:AND(COUNTIF($B$340:$B$341, B340)&gt;1,NOT(ISBLANK(B340))))" style:apply-style-name="cf1" style:base-cell-address="Акт.B340"/>
      <style:map style:condition="is-true-formula(msoxl:AND(COUNTIF($B$340:$B$341, B340)&gt;1,NOT(ISBLANK(B340))))" style:apply-style-name="cf1" style:base-cell-address="Акт.B340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0:$B$341, B340)&gt;1,NOT(ISBLANK(B340))))" style:apply-style-name="cf1" style:base-cell-address="Акт.B340"/>
      <style:map style:condition="is-true-formula(msoxl:AND(COUNTIF($B$340:$B$341, B341)&gt;1,NOT(ISBLANK(B341))))" style:apply-style-name="cf1" style:base-cell-address="Акт.B341"/>
      <style:map style:condition="is-true-formula(msoxl:AND(COUNTIF($B$340:$B$341, B341)&gt;1,NOT(ISBLANK(B341))))" style:apply-style-name="cf1" style:base-cell-address="Акт.B341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3:$B$344, B343)&gt;1,NOT(ISBLANK(B343))))" style:apply-style-name="cf1" style:base-cell-address="Акт.B343"/>
      <style:map style:condition="is-true-formula(msoxl:AND(COUNTIF($B$343:$B$344, B343)&gt;1,NOT(ISBLANK(B343))))" style:apply-style-name="cf1" style:base-cell-address="Акт.B343"/>
      <style:map style:condition="is-true-formula(msoxl:AND(COUNTIF($B$343:$B$344, B343)&gt;1,NOT(ISBLANK(B343))))" style:apply-style-name="cf1" style:base-cell-address="Акт.B343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3:$B$344, B343)&gt;1,NOT(ISBLANK(B343))))" style:apply-style-name="cf1" style:base-cell-address="Акт.B343"/>
      <style:map style:condition="is-true-formula(msoxl:AND(COUNTIF($B$343:$B$344, B344)&gt;1,NOT(ISBLANK(B344))))" style:apply-style-name="cf1" style:base-cell-address="Акт.B344"/>
      <style:map style:condition="is-true-formula(msoxl:AND(COUNTIF($B$343:$B$344, B344)&gt;1,NOT(ISBLANK(B344))))" style:apply-style-name="cf1" style:base-cell-address="Акт.B344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6:$B$357, B356)&gt;1,NOT(ISBLANK(B356))))" style:apply-style-name="cf1" style:base-cell-address="Акт.B356"/>
      <style:map style:condition="is-true-formula(msoxl:AND(COUNTIF($B$356:$B$357, B356)&gt;1,NOT(ISBLANK(B356))))" style:apply-style-name="cf1" style:base-cell-address="Акт.B356"/>
      <style:map style:condition="is-true-formula(msoxl:AND(COUNTIF($B$356:$B$357, B356)&gt;1,NOT(ISBLANK(B356))))" style:apply-style-name="cf1" style:base-cell-address="Акт.B356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6:$B$357, B356)&gt;1,NOT(ISBLANK(B356))))" style:apply-style-name="cf1" style:base-cell-address="Акт.B356"/>
      <style:map style:condition="is-true-formula(msoxl:AND(COUNTIF($B$356:$B$357, B357)&gt;1,NOT(ISBLANK(B357))))" style:apply-style-name="cf1" style:base-cell-address="Акт.B357"/>
      <style:map style:condition="is-true-formula(msoxl:AND(COUNTIF($B$356:$B$357, B357)&gt;1,NOT(ISBLANK(B357))))" style:apply-style-name="cf1" style:base-cell-address="Акт.B357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9:$B$360, B359)&gt;1,NOT(ISBLANK(B359))))" style:apply-style-name="cf1" style:base-cell-address="Акт.B359"/>
      <style:map style:condition="is-true-formula(msoxl:AND(COUNTIF($B$359:$B$360, B359)&gt;1,NOT(ISBLANK(B359))))" style:apply-style-name="cf1" style:base-cell-address="Акт.B359"/>
      <style:map style:condition="is-true-formula(msoxl:AND(COUNTIF($B$359:$B$360, B359)&gt;1,NOT(ISBLANK(B359))))" style:apply-style-name="cf1" style:base-cell-address="Акт.B359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9:$B$360, B359)&gt;1,NOT(ISBLANK(B359))))" style:apply-style-name="cf1" style:base-cell-address="Акт.B359"/>
      <style:map style:condition="is-true-formula(msoxl:AND(COUNTIF($B$359:$B$360, B360)&gt;1,NOT(ISBLANK(B360))))" style:apply-style-name="cf1" style:base-cell-address="Акт.B360"/>
      <style:map style:condition="is-true-formula(msoxl:AND(COUNTIF($B$359:$B$360, B360)&gt;1,NOT(ISBLANK(B360))))" style:apply-style-name="cf1" style:base-cell-address="Акт.B360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9:$B$350, B349)&gt;1,NOT(ISBLANK(B349))))" style:apply-style-name="cf1" style:base-cell-address="Акт.B349"/>
      <style:map style:condition="is-true-formula(msoxl:AND(COUNTIF($B$349:$B$350, B350)&gt;1,NOT(ISBLANK(B350))))" style:apply-style-name="cf1" style:base-cell-address="Акт.B350"/>
      <style:map style:condition="is-true-formula(msoxl:AND(COUNTIF($B$349:$B$350, B350)&gt;1,NOT(ISBLANK(B350))))" style:apply-style-name="cf1" style:base-cell-address="Акт.B350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3:$B$354, B353)&gt;1,NOT(ISBLANK(B353))))" style:apply-style-name="cf1" style:base-cell-address="Акт.B353"/>
      <style:map style:condition="is-true-formula(msoxl:AND(COUNTIF($B$353:$B$354, B353)&gt;1,NOT(ISBLANK(B353))))" style:apply-style-name="cf1" style:base-cell-address="Акт.B353"/>
      <style:map style:condition="is-true-formula(msoxl:AND(COUNTIF($B$353:$B$354, B353)&gt;1,NOT(ISBLANK(B353))))" style:apply-style-name="cf1" style:base-cell-address="Акт.B353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3:$B$354, B353)&gt;1,NOT(ISBLANK(B353))))" style:apply-style-name="cf1" style:base-cell-address="Акт.B353"/>
      <style:map style:condition="is-true-formula(msoxl:AND(COUNTIF($B$353:$B$354, B354)&gt;1,NOT(ISBLANK(B354))))" style:apply-style-name="cf1" style:base-cell-address="Акт.B354"/>
      <style:map style:condition="is-true-formula(msoxl:AND(COUNTIF($B$353:$B$354, B354)&gt;1,NOT(ISBLANK(B354))))" style:apply-style-name="cf1" style:base-cell-address="Акт.B354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6:$B$347, B346)&gt;1,NOT(ISBLANK(B346))))" style:apply-style-name="cf1" style:base-cell-address="Акт.B346"/>
      <style:map style:condition="is-true-formula(msoxl:AND(COUNTIF($B$346:$B$347, B346)&gt;1,NOT(ISBLANK(B346))))" style:apply-style-name="cf1" style:base-cell-address="Акт.B346"/>
      <style:map style:condition="is-true-formula(msoxl:AND(COUNTIF($B$346:$B$347, B346)&gt;1,NOT(ISBLANK(B346))))" style:apply-style-name="cf1" style:base-cell-address="Акт.B346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6:$B$347, B346)&gt;1,NOT(ISBLANK(B346))))" style:apply-style-name="cf1" style:base-cell-address="Акт.B346"/>
      <style:map style:condition="is-true-formula(msoxl:AND(COUNTIF($B$346:$B$347, B347)&gt;1,NOT(ISBLANK(B347))))" style:apply-style-name="cf1" style:base-cell-address="Акт.B347"/>
      <style:map style:condition="is-true-formula(msoxl:AND(COUNTIF($B$346:$B$347, B347)&gt;1,NOT(ISBLANK(B347))))" style:apply-style-name="cf1" style:base-cell-address="Акт.B347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9:$B$350, B349)&gt;1,NOT(ISBLANK(B349))))" style:apply-style-name="cf1" style:base-cell-address="Акт.B349"/>
      <style:map style:condition="is-true-formula(msoxl:AND(COUNTIF($B$349:$B$350, B349)&gt;1,NOT(ISBLANK(B349))))" style:apply-style-name="cf1" style:base-cell-address="Акт.B349"/>
      <style:map style:condition="is-true-formula(msoxl:AND(COUNTIF($B$349:$B$350, B349)&gt;1,NOT(ISBLANK(B349))))" style:apply-style-name="cf1" style:base-cell-address="Акт.B349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2:$B$363, B362)&gt;1,NOT(ISBLANK(B362))))" style:apply-style-name="cf1" style:base-cell-address="Акт.B362"/>
      <style:map style:condition="is-true-formula(msoxl:AND(COUNTIF($B$362:$B$363, B362)&gt;1,NOT(ISBLANK(B362))))" style:apply-style-name="cf1" style:base-cell-address="Акт.B362"/>
      <style:map style:condition="is-true-formula(msoxl:AND(COUNTIF($B$362:$B$363, B362)&gt;1,NOT(ISBLANK(B362))))" style:apply-style-name="cf1" style:base-cell-address="Акт.B362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2:$B$363, B362)&gt;1,NOT(ISBLANK(B362))))" style:apply-style-name="cf1" style:base-cell-address="Акт.B362"/>
      <style:map style:condition="is-true-formula(msoxl:AND(COUNTIF($B$362:$B$363, B363)&gt;1,NOT(ISBLANK(B363))))" style:apply-style-name="cf1" style:base-cell-address="Акт.B363"/>
      <style:map style:condition="is-true-formula(msoxl:AND(COUNTIF($B$362:$B$363, B363)&gt;1,NOT(ISBLANK(B363))))" style:apply-style-name="cf1" style:base-cell-address="Акт.B363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5:$B$366, B365)&gt;1,NOT(ISBLANK(B365))))" style:apply-style-name="cf1" style:base-cell-address="Акт.B365"/>
      <style:map style:condition="is-true-formula(msoxl:AND(COUNTIF($B$365:$B$366, B365)&gt;1,NOT(ISBLANK(B365))))" style:apply-style-name="cf1" style:base-cell-address="Акт.B365"/>
      <style:map style:condition="is-true-formula(msoxl:AND(COUNTIF($B$365:$B$366, B365)&gt;1,NOT(ISBLANK(B365))))" style:apply-style-name="cf1" style:base-cell-address="Акт.B365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5:$B$366, B365)&gt;1,NOT(ISBLANK(B365))))" style:apply-style-name="cf1" style:base-cell-address="Акт.B365"/>
      <style:map style:condition="is-true-formula(msoxl:AND(COUNTIF($B$365:$B$366, B366)&gt;1,NOT(ISBLANK(B366))))" style:apply-style-name="cf1" style:base-cell-address="Акт.B366"/>
      <style:map style:condition="is-true-formula(msoxl:AND(COUNTIF($B$365:$B$366, B366)&gt;1,NOT(ISBLANK(B366))))" style:apply-style-name="cf1" style:base-cell-address="Акт.B366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8:$B$369, B368)&gt;1,NOT(ISBLANK(B368))))" style:apply-style-name="cf1" style:base-cell-address="Акт.B368"/>
      <style:map style:condition="is-true-formula(msoxl:AND(COUNTIF($B$368:$B$369, B369)&gt;1,NOT(ISBLANK(B369))))" style:apply-style-name="cf1" style:base-cell-address="Акт.B369"/>
      <style:map style:condition="is-true-formula(msoxl:AND(COUNTIF($B$368:$B$369, B369)&gt;1,NOT(ISBLANK(B369))))" style:apply-style-name="cf1" style:base-cell-address="Акт.B369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8:$B$369, B368)&gt;1,NOT(ISBLANK(B368))))" style:apply-style-name="cf1" style:base-cell-address="Акт.B368"/>
      <style:map style:condition="is-true-formula(msoxl:AND(COUNTIF($B$368:$B$369, B368)&gt;1,NOT(ISBLANK(B368))))" style:apply-style-name="cf1" style:base-cell-address="Акт.B368"/>
      <style:map style:condition="is-true-formula(msoxl:AND(COUNTIF($B$368:$B$369, B368)&gt;1,NOT(ISBLANK(B368))))" style:apply-style-name="cf1" style:base-cell-address="Акт.B368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886" style:family="table-cell">
      <style:map style:condition="is-true-formula(msoxl:AND(COUNTIF($B$978:$B$1048576, B16)+COUNTIF($B$1:$B$16, B16)+COUNTIF($B$370:$B$372, B16)&gt;1,NOT(ISBLANK(B16))))" style:apply-style-name="cf1" style:base-cell-address="Акт.B16"/>
      <style:map style:condition="is-true-formula(msoxl:AND(COUNTIF($B$978:$B$1048576, B991)+COUNTIF($B$1:$B$16, B991)+COUNTIF($B$370:$B$372, B991)&gt;1,NOT(ISBLANK(B991))))" style:apply-style-name="cf1" style:base-cell-address="Акт.B991"/>
      <style:map style:condition="is-true-formula(msoxl:AND(COUNTIF($B$978:$B$1048576, B991)+COUNTIF($B$1:$B$16, B991)+COUNTIF($B$370:$B$372, B991)&gt;1,NOT(ISBLANK(B991))))" style:apply-style-name="cf1" style:base-cell-address="Акт.B991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1001" style:family="table-cell" style:parent-style-name="Default" style:data-style-name="N0">
      <style:table-cell-properties style:vertical-align="automatic"/>
      <style:map style:condition="is-true-formula(msoxl:AND(COUNTIF($B$978:$B$1048576, B12)+COUNTIF($B$1:$B$16, B12)+COUNTIF($B$370:$B$372, B12)&gt;1,NOT(ISBLANK(B12))))" style:apply-style-name="cf1" style:base-cell-address="Акт.B12"/>
      <style:map style:condition="is-true-formula(msoxl:AND(COUNTIF($B$978:$B$1048576, B985)+COUNTIF($B$1:$B$16, B985)+COUNTIF($B$370:$B$372, B985)&gt;1,NOT(ISBLANK(B985))))" style:apply-style-name="cf1" style:base-cell-address="Акт.B985"/>
      <style:map style:condition="is-true-formula(msoxl:AND(COUNTIF($B$978:$B$1048576, B985)+COUNTIF($B$1:$B$16, B985)+COUNTIF($B$370:$B$372, B985)&gt;1,NOT(ISBLANK(B985))))" style:apply-style-name="cf1" style:base-cell-address="Акт.B98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94</text:p>
          </table:table-cell>
          <table:table-cell table:style-name="ce7"/>
          <table:table-cell table:style-name="ce8"/>
          <table:table-cell office:value-type="date" office:date-value="2024-11-28T00:00:00" table:style-name="ce9">
            <text:p>28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3" table:style-name="ce12">
            <text:p>35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5" table:style-name="ce12">
            <text:p>6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3">
            <text:p>57:01:0010211:466</text:p>
          </table:table-cell>
          <table:table-cell office:value-type="float" office:value="473871.6" table:style-name="ce19">
            <text:p><text:s/>473 871,6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4">
            <text:p>57:01:0030201:638</text:p>
          </table:table-cell>
          <table:table-cell office:value-type="float" office:value="33501.300000000003" table:style-name="ce21">
            <text:p><text:s/>33 501,3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5">
            <text:p>57:01:1060201:134</text:p>
          </table:table-cell>
          <table:table-cell office:value-type="float" office:value="950000" table:style-name="ce19">
            <text:p><text:s/>950 000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6">
            <text:p>57:01:1060201:135</text:p>
          </table:table-cell>
          <table:table-cell office:value-type="float" office:value="950000" table:style-name="ce19">
            <text:p><text:s/>950 000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7">
            <text:p>57:01:1060201:136</text:p>
          </table:table-cell>
          <table:table-cell office:value-type="float" office:value="950000" table:style-name="ce21">
            <text:p><text:s/>950 000,0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1:1060201:137</text:p>
          </table:table-cell>
          <table:table-cell office:value-type="float" office:value="950000" table:style-name="ce19">
            <text:p><text:s/>950 000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1:1060201:138</text:p>
          </table:table-cell>
          <table:table-cell office:value-type="float" office:value="950000" table:style-name="ce19">
            <text:p><text:s/>950 000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1:1060201:139</text:p>
          </table:table-cell>
          <table:table-cell office:value-type="float" office:value="950000" table:style-name="ce21">
            <text:p><text:s/>950 000,0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1:1060201:140</text:p>
          </table:table-cell>
          <table:table-cell office:value-type="float" office:value="950000" table:style-name="ce19">
            <text:p><text:s/>950 000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1:1280101:153</text:p>
          </table:table-cell>
          <table:table-cell office:value-type="float" office:value="170175" table:style-name="ce19">
            <text:p><text:s/>170 175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3:0260101:578</text:p>
          </table:table-cell>
          <table:table-cell office:value-type="float" office:value="390070.24" table:style-name="ce21">
            <text:p><text:s/>390 070,24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3:0260101:579</text:p>
          </table:table-cell>
          <table:table-cell office:value-type="float" office:value="179347.09" table:style-name="ce19">
            <text:p><text:s/>179 347,09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3:0260101:580</text:p>
          </table:table-cell>
          <table:table-cell office:value-type="float" office:value="165129.66" table:style-name="ce19">
            <text:p><text:s/>165 129,6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3:0260101:581</text:p>
          </table:table-cell>
          <table:table-cell office:value-type="float" office:value="211266.9" table:style-name="ce21">
            <text:p><text:s/>211 266,9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3:0290101:1001</text:p>
          </table:table-cell>
          <table:table-cell office:value-type="float" office:value="50269.440000000002" table:style-name="ce19">
            <text:p><text:s/>50 269,4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5:0000000:669</text:p>
          </table:table-cell>
          <table:table-cell office:value-type="float" office:value="249333.37" table:style-name="ce19">
            <text:p><text:s/>249 333,3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5:0000000:7</text:p>
          </table:table-cell>
          <table:table-cell office:value-type="float" office:value="4862464.2" table:style-name="ce21">
            <text:p><text:s/>4 862 464,2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6:0190101:141</text:p>
          </table:table-cell>
          <table:table-cell office:value-type="float" office:value="197940" table:style-name="ce19">
            <text:p><text:s/>197 940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6:0910101:314</text:p>
          </table:table-cell>
          <table:table-cell office:value-type="float" office:value="840510" table:style-name="ce19">
            <text:p><text:s/>840 510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06:0920101:138</text:p>
          </table:table-cell>
          <table:table-cell office:value-type="float" office:value="1156117.6299999999" table:style-name="ce19">
            <text:p><text:s/>1 156 117,63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06:0950101:143</text:p>
          </table:table-cell>
          <table:table-cell office:value-type="float" office:value="1035382.47" table:style-name="ce21">
            <text:p><text:s/>1 035 382,47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06:1210101:138</text:p>
          </table:table-cell>
          <table:table-cell office:value-type="float" office:value="170288.58" table:style-name="ce19">
            <text:p><text:s/>170 288,58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07:0040201:516</text:p>
          </table:table-cell>
          <table:table-cell office:value-type="float" office:value="279.2" table:style-name="ce19">
            <text:p><text:s/>279,2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08:0000000:103</text:p>
          </table:table-cell>
          <table:table-cell office:value-type="float" office:value="118592.1" table:style-name="ce21">
            <text:p><text:s/>118 592,1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08:0000000:104</text:p>
          </table:table-cell>
          <table:table-cell office:value-type="float" office:value="125126.1" table:style-name="ce19">
            <text:p><text:s/>125 126,1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08:0030101:1334</text:p>
          </table:table-cell>
          <table:table-cell office:value-type="float" office:value="3041.64" table:style-name="ce19">
            <text:p><text:s/>3 041,6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39">
            <text:p>57:08:0030101:1335</text:p>
          </table:table-cell>
          <table:table-cell office:value-type="float" office:value="241.4" table:style-name="ce21">
            <text:p><text:s/>241,4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40">
            <text:p>57:08:0030101:860</text:p>
          </table:table-cell>
          <table:table-cell office:value-type="float" office:value="3524.44" table:style-name="ce19">
            <text:p><text:s/>3 524,4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41">
            <text:p>57:08:0030101:861</text:p>
          </table:table-cell>
          <table:table-cell office:value-type="float" office:value="2027.76" table:style-name="ce19">
            <text:p><text:s/>2 027,7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42">
            <text:p>57:08:0530101:127</text:p>
          </table:table-cell>
          <table:table-cell office:value-type="float" office:value="261.36" table:style-name="ce21">
            <text:p><text:s/>261,3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43">
            <text:p>57:08:0550101:148</text:p>
          </table:table-cell>
          <table:table-cell office:value-type="float" office:value="392.04" table:style-name="ce19">
            <text:p><text:s/>392,0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44">
            <text:p>57:08:0560101:222</text:p>
          </table:table-cell>
          <table:table-cell office:value-type="float" office:value="3332.34" table:style-name="ce19">
            <text:p><text:s/>3 332,3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45">
            <text:p>57:08:0560101:223</text:p>
          </table:table-cell>
          <table:table-cell office:value-type="float" office:value="1306.8" table:style-name="ce21">
            <text:p><text:s/>1 306,8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46">
            <text:p>57:08:0570101:129</text:p>
          </table:table-cell>
          <table:table-cell office:value-type="float" office:value="196.02" table:style-name="ce19">
            <text:p><text:s/>196,0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47">
            <text:p>57:08:0640101:121</text:p>
          </table:table-cell>
          <table:table-cell office:value-type="float" office:value="261.36" table:style-name="ce19">
            <text:p><text:s/>261,3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48">
            <text:p>57:08:0740101:243</text:p>
          </table:table-cell>
          <table:table-cell office:value-type="float" office:value="3267" table:style-name="ce21">
            <text:p><text:s/>3 267,0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49">
            <text:p>57:08:0740101:244</text:p>
          </table:table-cell>
          <table:table-cell office:value-type="float" office:value="849.42" table:style-name="ce19">
            <text:p><text:s/>849,4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50">
            <text:p>57:08:0790101:143</text:p>
          </table:table-cell>
          <table:table-cell office:value-type="float" office:value="75.180000000000007" table:style-name="ce19">
            <text:p><text:s/>75,18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51">
            <text:p>57:08:0800101:127</text:p>
          </table:table-cell>
          <table:table-cell office:value-type="float" office:value="124.7" table:style-name="ce19">
            <text:p><text:s/>124,7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52">
            <text:p>57:09:0350101:538</text:p>
          </table:table-cell>
          <table:table-cell office:value-type="float" office:value="27904.9" table:style-name="ce21">
            <text:p><text:s/>27 904,9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53">
            <text:p>57:10:0000000:2264</text:p>
          </table:table-cell>
          <table:table-cell office:value-type="float" office:value="64715.27" table:style-name="ce19">
            <text:p><text:s/>64 715,2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54">
            <text:p>57:10:0011101:185</text:p>
          </table:table-cell>
          <table:table-cell office:value-type="float" office:value="129315.9" table:style-name="ce19">
            <text:p><text:s/>129 315,9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55">
            <text:p>57:10:0023001:117</text:p>
          </table:table-cell>
          <table:table-cell office:value-type="float" office:value="193430.16" table:style-name="ce21">
            <text:p><text:s/>193 430,1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56">
            <text:p>57:10:0050401:1240</text:p>
          </table:table-cell>
          <table:table-cell office:value-type="float" office:value="158622.79999999999" table:style-name="ce19">
            <text:p><text:s/>158 622,8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57">
            <text:p>57:10:0050601:303</text:p>
          </table:table-cell>
          <table:table-cell office:value-type="float" office:value="132260.20000000001" table:style-name="ce19">
            <text:p><text:s/>132 260,2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58">
            <text:p>57:10:0050701:176</text:p>
          </table:table-cell>
          <table:table-cell office:value-type="float" office:value="132240" table:style-name="ce21">
            <text:p><text:s/>132 240,0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59">
            <text:p>57:10:0570101:3596</text:p>
          </table:table-cell>
          <table:table-cell office:value-type="float" office:value="4740576.04" table:style-name="ce19">
            <text:p><text:s/>4 740 576,0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60">
            <text:p>57:10:0570101:3597</text:p>
          </table:table-cell>
          <table:table-cell office:value-type="float" office:value="1121826.08" table:style-name="ce19">
            <text:p><text:s/>1 121 826,08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61">
            <text:p>57:10:0570101:3598</text:p>
          </table:table-cell>
          <table:table-cell office:value-type="float" office:value="1976334.96" table:style-name="ce21">
            <text:p><text:s/>1 976 334,9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62">
            <text:p>57:10:1140101:377</text:p>
          </table:table-cell>
          <table:table-cell office:value-type="float" office:value="462207.65" table:style-name="ce19">
            <text:p><text:s/>462 207,6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63">
            <text:p>57:10:1580101:497</text:p>
          </table:table-cell>
          <table:table-cell office:value-type="float" office:value="351510" table:style-name="ce19">
            <text:p><text:s/>351 510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64">
            <text:p>57:11:1270101:750</text:p>
          </table:table-cell>
          <table:table-cell office:value-type="float" office:value="34343.040000000001" table:style-name="ce21">
            <text:p><text:s/>34 343,04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65">
            <text:p>57:11:1270101:751</text:p>
          </table:table-cell>
          <table:table-cell office:value-type="float" office:value="9789.16" table:style-name="ce19">
            <text:p><text:s/>9 789,1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66">
            <text:p>57:14:0010104:45</text:p>
          </table:table-cell>
          <table:table-cell office:value-type="float" office:value="187734.39999999999" table:style-name="ce19">
            <text:p><text:s/>187 734,4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67">
            <text:p>57:14:0030302:224</text:p>
          </table:table-cell>
          <table:table-cell office:value-type="float" office:value="7895790" table:style-name="ce21">
            <text:p><text:s/>7 895 790,0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68">
            <text:p>57:14:0030302:363</text:p>
          </table:table-cell>
          <table:table-cell office:value-type="float" office:value="2631930" table:style-name="ce19">
            <text:p><text:s/>2 631 930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69">
            <text:p>57:14:1020101:113</text:p>
          </table:table-cell>
          <table:table-cell office:value-type="float" office:value="202935.61" table:style-name="ce19">
            <text:p><text:s/>202 935,6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70">
            <text:p>57:15:0070101:688</text:p>
          </table:table-cell>
          <table:table-cell office:value-type="float" office:value="390800" table:style-name="ce19">
            <text:p><text:s/>390 800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71">
            <text:p>57:15:0610101:147</text:p>
          </table:table-cell>
          <table:table-cell office:value-type="float" office:value="177503.97" table:style-name="ce21">
            <text:p><text:s/>177 503,97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72">
            <text:p>57:17:0010115:256</text:p>
          </table:table-cell>
          <table:table-cell office:value-type="float" office:value="10748.14" table:style-name="ce19">
            <text:p><text:s/>10 748,1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73">
            <text:p>57:18:0130101:630</text:p>
          </table:table-cell>
          <table:table-cell office:value-type="float" office:value="190645.77" table:style-name="ce19">
            <text:p><text:s/>190 645,7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74">
            <text:p>57:18:0450101:351</text:p>
          </table:table-cell>
          <table:table-cell office:value-type="float" office:value="351486" table:style-name="ce21">
            <text:p><text:s/>351 486,0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75">
            <text:p>57:19:0020503:292</text:p>
          </table:table-cell>
          <table:table-cell office:value-type="float" office:value="132555.78" table:style-name="ce19">
            <text:p><text:s/>132 555,78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76">
            <text:p>57:19:0030101:435</text:p>
          </table:table-cell>
          <table:table-cell office:value-type="float" office:value="211932.87" table:style-name="ce19">
            <text:p><text:s/>211 932,8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77">
            <text:p>57:19:0040101:187</text:p>
          </table:table-cell>
          <table:table-cell office:value-type="float" office:value="1532576.76" table:style-name="ce21">
            <text:p><text:s/>1 532 576,7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78">
            <text:p>57:19:0040101:189</text:p>
          </table:table-cell>
          <table:table-cell office:value-type="float" office:value="1867338.27" table:style-name="ce19">
            <text:p><text:s/>1 867 338,2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79">
            <text:p>57:19:0040101:362</text:p>
          </table:table-cell>
          <table:table-cell office:value-type="float" office:value="1137080.56" table:style-name="ce19">
            <text:p><text:s/>1 137 080,5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80">
            <text:p>57:19:0040101:363</text:p>
          </table:table-cell>
          <table:table-cell office:value-type="float" office:value="1052857.3999999999" table:style-name="ce21">
            <text:p><text:s/>1 052 857,4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81">
            <text:p>57:19:0040102:396</text:p>
          </table:table-cell>
          <table:table-cell office:value-type="float" office:value="125710.92" table:style-name="ce19">
            <text:p><text:s/>125 710,9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82">
            <text:p>57:19:0040201:266</text:p>
          </table:table-cell>
          <table:table-cell office:value-type="float" office:value="4078830.9" table:style-name="ce19">
            <text:p><text:s/>4 078 830,9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83">
            <text:p>57:19:0040201:269</text:p>
          </table:table-cell>
          <table:table-cell office:value-type="float" office:value="1084444.48" table:style-name="ce21">
            <text:p><text:s/>1 084 444,48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84">
            <text:p>57:19:0040201:458</text:p>
          </table:table-cell>
          <table:table-cell office:value-type="float" office:value="611446.29" table:style-name="ce19">
            <text:p><text:s/>611 446,29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91">
            <text:p>57:19:0040201:459</text:p>
          </table:table-cell>
          <table:table-cell office:value-type="float" office:value="3032122.03" table:style-name="ce19">
            <text:p><text:s/>3 032 122,03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88">
            <text:p>57:19:1180101:4</text:p>
          </table:table-cell>
          <table:table-cell office:value-type="float" office:value="81281.919999999998" table:style-name="ce21">
            <text:p><text:s/>81 281,92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86">
            <text:p>57:20:0230101:161</text:p>
          </table:table-cell>
          <table:table-cell office:value-type="float" office:value="268963.20000000001" table:style-name="ce19">
            <text:p><text:s/>268 963,2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85">
            <text:p>57:22:0020207:1040</text:p>
          </table:table-cell>
          <table:table-cell office:value-type="float" office:value="77922" table:style-name="ce19">
            <text:p><text:s/>77 922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87">
            <text:p>57:22:1370101:465</text:p>
          </table:table-cell>
          <table:table-cell office:value-type="float" office:value="612900" table:style-name="ce19">
            <text:p><text:s/>612 900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89">
            <text:p>57:23:0030101:298</text:p>
          </table:table-cell>
          <table:table-cell office:value-type="float" office:value="324957.96000000002" table:style-name="ce21">
            <text:p><text:s/>324 957,9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90">
            <text:p>57:23:0210101:223</text:p>
          </table:table-cell>
          <table:table-cell office:value-type="float" office:value="639191.23" table:style-name="ce19">
            <text:p><text:s/>639 191,23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92">
            <text:p>57:23:0300101:18</text:p>
          </table:table-cell>
          <table:table-cell office:value-type="float" office:value="484070.58" table:style-name="ce19">
            <text:p><text:s/>484 070,58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93">
            <text:p>57:23:0850101:461</text:p>
          </table:table-cell>
          <table:table-cell office:value-type="float" office:value="444500" table:style-name="ce21">
            <text:p><text:s/>444 500,0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94">
            <text:p>57:23:0890101:186</text:p>
          </table:table-cell>
          <table:table-cell office:value-type="float" office:value="83200" table:style-name="ce19">
            <text:p><text:s/>83 200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4">
            <text:p>57:24:0000000:170</text:p>
          </table:table-cell>
          <table:table-cell office:value-type="float" office:value="88682.61" table:style-name="ce19">
            <text:p><text:s/>88 682,6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3">
            <text:p>57:24:0010104:191</text:p>
          </table:table-cell>
          <table:table-cell office:value-type="float" office:value="50471.519999999997" table:style-name="ce21">
            <text:p><text:s/>50 471,52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8">
            <text:p>57:24:0030201:185</text:p>
          </table:table-cell>
          <table:table-cell office:value-type="float" office:value="54166.7" table:style-name="ce19">
            <text:p><text:s/>54 166,7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9">
            <text:p>57:24:0030301:109</text:p>
          </table:table-cell>
          <table:table-cell office:value-type="float" office:value="111103.7" table:style-name="ce19">
            <text:p><text:s/>111 103,7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0">
            <text:p>57:24:0030301:114</text:p>
          </table:table-cell>
          <table:table-cell office:value-type="float" office:value="278249.84999999998" table:style-name="ce21">
            <text:p><text:s/>278 249,8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1">
            <text:p>57:24:0030301:304</text:p>
          </table:table-cell>
          <table:table-cell office:value-type="float" office:value="77168.2" table:style-name="ce19">
            <text:p><text:s/>77 168,2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2">
            <text:p>57:24:0040301:460</text:p>
          </table:table-cell>
          <table:table-cell office:value-type="float" office:value="102388.8" table:style-name="ce19">
            <text:p><text:s/>102 388,8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5">
            <text:p>57:24:0040301:461</text:p>
          </table:table-cell>
          <table:table-cell office:value-type="float" office:value="88167.2" table:style-name="ce21">
            <text:p><text:s/>88 167,2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6">
            <text:p>57:24:0040301:464</text:p>
          </table:table-cell>
          <table:table-cell office:value-type="float" office:value="52050" table:style-name="ce19">
            <text:p><text:s/>52 050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7">
            <text:p>57:24:0040301:472</text:p>
          </table:table-cell>
          <table:table-cell office:value-type="float" office:value="90687.12" table:style-name="ce19">
            <text:p><text:s/>90 687,1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8">
            <text:p>57:24:0040301:474</text:p>
          </table:table-cell>
          <table:table-cell office:value-type="float" office:value="46324.5" table:style-name="ce21">
            <text:p><text:s/>46 324,5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9">
            <text:p>57:24:0310101:84</text:p>
          </table:table-cell>
          <table:table-cell office:value-type="float" office:value="197143.39" table:style-name="ce19">
            <text:p><text:s/>197 143,39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0">
            <text:p>57:24:0640101:164</text:p>
          </table:table-cell>
          <table:table-cell office:value-type="float" office:value="2129.0500000000002" table:style-name="ce19">
            <text:p><text:s/>2 129,0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1">
            <text:p>57:25:0010156:2387</text:p>
          </table:table-cell>
          <table:table-cell office:value-type="float" office:value="55170" table:style-name="ce19">
            <text:p><text:s/>55 170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2">
            <text:p>57:25:0010603:212</text:p>
          </table:table-cell>
          <table:table-cell office:value-type="float" office:value="51461.9" table:style-name="ce21">
            <text:p><text:s/>51 461,9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3">
            <text:p>57:25:0010711:1325</text:p>
          </table:table-cell>
          <table:table-cell office:value-type="float" office:value="42003" table:style-name="ce19">
            <text:p><text:s/>42 003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4">
            <text:p>57:25:0010727:1923</text:p>
          </table:table-cell>
          <table:table-cell office:value-type="float" office:value="69605.820000000007" table:style-name="ce19">
            <text:p><text:s/>69 605,8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5">
            <text:p>57:25:0010727:1924</text:p>
          </table:table-cell>
          <table:table-cell office:value-type="float" office:value="75747.509999999995" table:style-name="ce21">
            <text:p><text:s/>75 747,51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6">
            <text:p>57:25:0010727:1925</text:p>
          </table:table-cell>
          <table:table-cell office:value-type="float" office:value="61416.9" table:style-name="ce19">
            <text:p><text:s/>61 416,9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7">
            <text:p>57:25:0021205:1639</text:p>
          </table:table-cell>
          <table:table-cell office:value-type="float" office:value="37663.129999999997" table:style-name="ce19">
            <text:p><text:s/>37 663,13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8">
            <text:p>57:25:0021519:361</text:p>
          </table:table-cell>
          <table:table-cell office:value-type="float" office:value="968945.6" table:style-name="ce21">
            <text:p><text:s/>968 945,6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9">
            <text:p>57:25:0021533:2566</text:p>
          </table:table-cell>
          <table:table-cell office:value-type="float" office:value="52528114.520000003" table:style-name="ce19">
            <text:p><text:s/>52 528 114,5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0">
            <text:p>57:25:0021533:2812</text:p>
          </table:table-cell>
          <table:table-cell office:value-type="float" office:value="38424.800000000003" table:style-name="ce19">
            <text:p><text:s/>38 424,8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1">
            <text:p>57:25:0021533:2813</text:p>
          </table:table-cell>
          <table:table-cell office:value-type="float" office:value="38424.800000000003" table:style-name="ce21">
            <text:p><text:s/>38 424,8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2">
            <text:p>57:25:0021701:188</text:p>
          </table:table-cell>
          <table:table-cell office:value-type="float" office:value="45489" table:style-name="ce19">
            <text:p><text:s/>45 489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3">
            <text:p>57:25:0031126:215</text:p>
          </table:table-cell>
          <table:table-cell office:value-type="float" office:value="2778587.55" table:style-name="ce19">
            <text:p><text:s/>2 778 587,5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4">
            <text:p>57:26:0010505:44</text:p>
          </table:table-cell>
          <table:table-cell office:value-type="float" office:value="596190" table:style-name="ce21">
            <text:p><text:s/>596 190,0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5">
            <text:p>57:27:0020651:1333</text:p>
          </table:table-cell>
          <table:table-cell office:value-type="float" office:value="24816.33" table:style-name="ce19">
            <text:p><text:s/>24 816,33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6">
            <text:p>57:11:0900101:221</text:p>
          </table:table-cell>
          <table:table-cell office:value-type="float" office:value="27250.6" table:style-name="ce19">
            <text:p><text:s/>27 250,6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7">
            <text:p>57:25:0000000:6708</text:p>
          </table:table-cell>
          <table:table-cell office:value-type="float" office:value="24094643.600000001" table:style-name="ce21">
            <text:p><text:s/>24 094 643,6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8">
            <text:p>57:00:0000000:6212</text:p>
          </table:table-cell>
          <table:table-cell office:value-type="float" office:value="27700015.899999999" table:style-name="ce19">
            <text:p><text:s/>27 700 015,9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99">
            <text:p>57:10:0000000:3482</text:p>
          </table:table-cell>
          <table:table-cell office:value-type="float" office:value="33345791.16" table:style-name="ce19">
            <text:p><text:s/>33 345 791,1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0">
            <text:p>57:25:0000000:6707</text:p>
          </table:table-cell>
          <table:table-cell office:value-type="float" office:value="15032962.42" table:style-name="ce21">
            <text:p><text:s/>15 032 962,42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45">
            <text:p>57:11:0000000:1992</text:p>
          </table:table-cell>
          <table:table-cell office:value-type="float" office:value="1501508.06" table:style-name="ce19">
            <text:p><text:s/>1 501 508,0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46">
            <text:p>57:25:0000000:6706</text:p>
          </table:table-cell>
          <table:table-cell office:value-type="float" office:value="13998972.27" table:style-name="ce19">
            <text:p><text:s/>13 998 972,2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47">
            <text:p>57:07:1170101:340</text:p>
          </table:table-cell>
          <table:table-cell office:value-type="float" office:value="69774.12" table:style-name="ce19">
            <text:p><text:s/>69 774,1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48">
            <text:p>57:25:0000000:6710</text:p>
          </table:table-cell>
          <table:table-cell office:value-type="float" office:value="11315566.5" table:style-name="ce21">
            <text:p><text:s/>11 315 566,5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49">
            <text:p>57:25:0020236:383</text:p>
          </table:table-cell>
          <table:table-cell office:value-type="float" office:value="6285559.2000000002" table:style-name="ce19">
            <text:p><text:s/>6 285 559,2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50">
            <text:p>57:10:0570201:185</text:p>
          </table:table-cell>
          <table:table-cell office:value-type="float" office:value="1544448.06" table:style-name="ce19">
            <text:p><text:s/>1 544 448,0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51">
            <text:p>57:22:0040303:1383</text:p>
          </table:table-cell>
          <table:table-cell office:value-type="float" office:value="604329.75" table:style-name="ce21">
            <text:p><text:s/>604 329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52">
            <text:p>57:00:0000000:6211</text:p>
          </table:table-cell>
          <table:table-cell office:value-type="float" office:value="34679456.960000001" table:style-name="ce19">
            <text:p><text:s/>34 679 456,9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53">
            <text:p>57:25:0000000:6709</text:p>
          </table:table-cell>
          <table:table-cell office:value-type="float" office:value="22286277.640000001" table:style-name="ce19">
            <text:p><text:s/>22 286 277,6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54">
            <text:p>57:25:0000000:6711</text:p>
          </table:table-cell>
          <table:table-cell office:value-type="float" office:value="41050687.700000003" table:style-name="ce21">
            <text:p><text:s/>41 050 687,7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55">
            <text:p>57:25:0000000:6713</text:p>
          </table:table-cell>
          <table:table-cell office:value-type="float" office:value="9278850.2400000002" table:style-name="ce19">
            <text:p><text:s/>9 278 850,2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56">
            <text:p>57:05:0390101:182</text:p>
          </table:table-cell>
          <table:table-cell office:value-type="float" office:value="12644698" table:style-name="ce19">
            <text:p><text:s/>12 644 698,0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57">
            <text:p>57:25:0000000:6704</text:p>
          </table:table-cell>
          <table:table-cell office:value-type="float" office:value="31090393.75" table:style-name="ce21">
            <text:p><text:s/>31 090 393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58">
            <text:p>57:11:1830101:333</text:p>
          </table:table-cell>
          <table:table-cell office:value-type="float" office:value="9761.1" table:style-name="ce19">
            <text:p><text:s/>9 761,1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59">
            <text:p>57:11:2740101:392</text:p>
          </table:table-cell>
          <table:table-cell office:value-type="float" office:value="21800.48" table:style-name="ce19">
            <text:p><text:s/>21 800,48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60">
            <text:p>57:25:0000000:6699</text:p>
          </table:table-cell>
          <table:table-cell office:value-type="float" office:value="1087313.3700000001" table:style-name="ce21">
            <text:p><text:s/>1 087 313,37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61">
            <text:p>57:25:0000000:6701</text:p>
          </table:table-cell>
          <table:table-cell office:value-type="float" office:value="4768298.04" table:style-name="ce19">
            <text:p><text:s/>4 768 298,0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62">
            <text:p>57:25:0000000:6702</text:p>
          </table:table-cell>
          <table:table-cell office:value-type="float" office:value="1983510.32" table:style-name="ce19">
            <text:p><text:s/>1 983 510,3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63">
            <text:p>57:25:0000000:6705</text:p>
          </table:table-cell>
          <table:table-cell office:value-type="float" office:value="10842589.619999999" table:style-name="ce21">
            <text:p><text:s/>10 842 589,62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64">
            <text:p>57:25:0000000:6703</text:p>
          </table:table-cell>
          <table:table-cell office:value-type="float" office:value="25492424.5" table:style-name="ce19">
            <text:p><text:s/>25 492 424,5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65">
            <text:p>57:25:0000000:6700</text:p>
          </table:table-cell>
          <table:table-cell office:value-type="float" office:value="16473403.07" table:style-name="ce19">
            <text:p><text:s/>16 473 403,0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266">
            <text:p>57:25:0000000:6712</text:p>
          </table:table-cell>
          <table:table-cell office:value-type="float" office:value="15820235.970000001" table:style-name="ce19">
            <text:p><text:s/>15 820 235,9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67">
            <text:p>57:26:0000000:1632</text:p>
          </table:table-cell>
          <table:table-cell office:value-type="float" office:value="7126633.5499999998" table:style-name="ce21">
            <text:p><text:s/>7 126 633,5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68">
            <text:p>57:25:0040408:3463</text:p>
          </table:table-cell>
          <table:table-cell office:value-type="float" office:value="2275038.7999999998" table:style-name="ce19">
            <text:p><text:s/>2 275 038,8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269">
            <text:p>57:10:0030801:20802</text:p>
          </table:table-cell>
          <table:table-cell office:value-type="float" office:value="799723.11" table:style-name="ce19">
            <text:p><text:s/>799 723,1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70">
            <text:p>57:10:0030801:20803</text:p>
          </table:table-cell>
          <table:table-cell office:value-type="float" office:value="51788662.240000002" table:style-name="ce21">
            <text:p><text:s/>51 788 662,24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71">
            <text:p>57:10:0030801:20804</text:p>
          </table:table-cell>
          <table:table-cell office:value-type="float" office:value="2030066.35" table:style-name="ce19">
            <text:p><text:s/>2 030 066,3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272">
            <text:p>57:10:0030801:20799</text:p>
          </table:table-cell>
          <table:table-cell office:value-type="float" office:value="786540.86" table:style-name="ce19">
            <text:p><text:s/>786 540,8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73">
            <text:p>57:10:0030801:20800</text:p>
          </table:table-cell>
          <table:table-cell office:value-type="float" office:value="786540.86" table:style-name="ce21">
            <text:p><text:s/>786 540,8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74">
            <text:p>57:10:0030801:20798</text:p>
          </table:table-cell>
          <table:table-cell office:value-type="float" office:value="49108271.609999999" table:style-name="ce19">
            <text:p><text:s/>49 108 271,6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275">
            <text:p>57:09:0030109:254</text:p>
          </table:table-cell>
          <table:table-cell office:value-type="float" office:value="37834330.409999996" table:style-name="ce19">
            <text:p><text:s/>37 834 330,4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76">
            <text:p>57:25:0020540:177</text:p>
          </table:table-cell>
          <table:table-cell office:value-type="float" office:value="296070.53999999998" table:style-name="ce21">
            <text:p><text:s/>296 070,54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77">
            <text:p>57:25:0020540:275</text:p>
          </table:table-cell>
          <table:table-cell office:value-type="float" office:value="293743.86" table:style-name="ce19">
            <text:p><text:s/>293 743,8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278">
            <text:p>57:10:0030801:20712</text:p>
          </table:table-cell>
          <table:table-cell office:value-type="float" office:value="558013388.34000003" table:style-name="ce19">
            <text:p><text:s/>558 013 388,3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79">
            <text:p>57:25:0020537:46</text:p>
          </table:table-cell>
          <table:table-cell office:value-type="float" office:value="119479499.03" table:style-name="ce21">
            <text:p><text:s/>119 479 499,03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280">
            <text:p>57:25:0020224:73</text:p>
          </table:table-cell>
          <table:table-cell office:value-type="float" office:value="1861374.56" table:style-name="ce19">
            <text:p><text:s/>1 861 374,5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01">
            <text:p>57:10:0940101:1718</text:p>
          </table:table-cell>
          <table:table-cell office:value-type="float" office:value="2391249.6" table:style-name="ce19">
            <text:p><text:s/>2 391 249,6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02">
            <text:p>57:25:0030520:131</text:p>
          </table:table-cell>
          <table:table-cell office:value-type="float" office:value="965293.17" table:style-name="ce21">
            <text:p><text:s/>965 293,17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03">
            <text:p>57:25:0021406:124</text:p>
          </table:table-cell>
          <table:table-cell office:value-type="float" office:value="808551.83" table:style-name="ce19">
            <text:p><text:s/>808 551,83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04">
            <text:p>57:25:0021408:541</text:p>
          </table:table-cell>
          <table:table-cell office:value-type="float" office:value="590690.04" table:style-name="ce19">
            <text:p><text:s/>590 690,0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05">
            <text:p>57:26:0010505:60</text:p>
          </table:table-cell>
          <table:table-cell office:value-type="float" office:value="716879.56" table:style-name="ce19">
            <text:p><text:s/>716 879,5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06">
            <text:p>57:25:0040408:3462</text:p>
          </table:table-cell>
          <table:table-cell office:value-type="float" office:value="4626017.01" table:style-name="ce21">
            <text:p><text:s/>4 626 017,01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07">
            <text:p>57:25:0030520:122</text:p>
          </table:table-cell>
          <table:table-cell office:value-type="float" office:value="312094.59000000003" table:style-name="ce19">
            <text:p><text:s/>312 094,59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08">
            <text:p>57:25:0020540:138</text:p>
          </table:table-cell>
          <table:table-cell office:value-type="float" office:value="589814.39" table:style-name="ce19">
            <text:p><text:s/>589 814,39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09">
            <text:p>57:25:0020626:254</text:p>
          </table:table-cell>
          <table:table-cell office:value-type="float" office:value="3740916.83" table:style-name="ce21">
            <text:p><text:s/>3 740 916,83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10">
            <text:p>57:22:0120102:333</text:p>
          </table:table-cell>
          <table:table-cell office:value-type="float" office:value="1069871.3400000001" table:style-name="ce19">
            <text:p><text:s/>1 069 871,3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11">
            <text:p>57:22:0120102:332</text:p>
          </table:table-cell>
          <table:table-cell office:value-type="float" office:value="801683.44" table:style-name="ce19">
            <text:p><text:s/>801 683,4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12">
            <text:p>57:24:0010201:206</text:p>
          </table:table-cell>
          <table:table-cell office:value-type="float" office:value="554294.57999999996" table:style-name="ce21">
            <text:p><text:s/>554 294,58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13">
            <text:p>57:23:0080103:322</text:p>
          </table:table-cell>
          <table:table-cell office:value-type="float" office:value="614674.06000000006" table:style-name="ce19">
            <text:p><text:s/>614 674,0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14">
            <text:p>57:10:0940101:3000</text:p>
          </table:table-cell>
          <table:table-cell office:value-type="float" office:value="2144810.35" table:style-name="ce19">
            <text:p><text:s/>2 144 810,3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15">
            <text:p>57:13:0100101:213</text:p>
          </table:table-cell>
          <table:table-cell office:value-type="float" office:value="151828.87" table:style-name="ce21">
            <text:p><text:s/>151 828,87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16">
            <text:p>57:05:0290101:185</text:p>
          </table:table-cell>
          <table:table-cell office:value-type="float" office:value="916031.32" table:style-name="ce19">
            <text:p><text:s/>916 031,3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17">
            <text:p>57:10:1250101:1279</text:p>
          </table:table-cell>
          <table:table-cell office:value-type="float" office:value="6074396.25" table:style-name="ce19">
            <text:p><text:s/>6 074 396,2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18">
            <text:p>57:10:0021501:1019</text:p>
          </table:table-cell>
          <table:table-cell office:value-type="float" office:value="482650.74" table:style-name="ce21">
            <text:p><text:s/>482 650,74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19">
            <text:p>57:18:0040101:672</text:p>
          </table:table-cell>
          <table:table-cell office:value-type="float" office:value="2172931.06" table:style-name="ce19">
            <text:p><text:s/>2 172 931,0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20">
            <text:p>57:10:0910101:108</text:p>
          </table:table-cell>
          <table:table-cell office:value-type="float" office:value="1827718.91" table:style-name="ce19">
            <text:p><text:s/>1 827 718,9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21">
            <text:p>57:13:0810101:1189</text:p>
          </table:table-cell>
          <table:table-cell office:value-type="float" office:value="1115685.05" table:style-name="ce21">
            <text:p><text:s/>1 115 685,0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22">
            <text:p>57:25:0010303:575</text:p>
          </table:table-cell>
          <table:table-cell office:value-type="float" office:value="381486.6" table:style-name="ce19">
            <text:p><text:s/>381 486,6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23">
            <text:p>57:27:0010414:430</text:p>
          </table:table-cell>
          <table:table-cell office:value-type="float" office:value="71075.899999999994" table:style-name="ce19">
            <text:p><text:s/>71 075,9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24">
            <text:p>57:25:0021533:2811</text:p>
          </table:table-cell>
          <table:table-cell office:value-type="float" office:value="158490.09" table:style-name="ce19">
            <text:p><text:s/>158 490,09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25">
            <text:p>57:25:0021206:1236</text:p>
          </table:table-cell>
          <table:table-cell office:value-type="float" office:value="156185.62" table:style-name="ce21">
            <text:p><text:s/>156 185,62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26">
            <text:p>57:25:0040101:460</text:p>
          </table:table-cell>
          <table:table-cell office:value-type="float" office:value="2135968.7599999998" table:style-name="ce19">
            <text:p><text:s/>2 135 968,7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27">
            <text:p>57:25:0010714:531</text:p>
          </table:table-cell>
          <table:table-cell office:value-type="float" office:value="3473107.42" table:style-name="ce19">
            <text:p><text:s/>3 473 107,4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28">
            <text:p>57:10:0030801:20838</text:p>
          </table:table-cell>
          <table:table-cell office:value-type="float" office:value="2636449.7400000002" table:style-name="ce21">
            <text:p><text:s/>2 636 449,74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29">
            <text:p>57:10:0030801:20757</text:p>
          </table:table-cell>
          <table:table-cell office:value-type="float" office:value="5909283.9000000004" table:style-name="ce19">
            <text:p><text:s/>5 909 283,9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30">
            <text:p>57:10:0030801:20775</text:p>
          </table:table-cell>
          <table:table-cell office:value-type="float" office:value="2575841.7000000002" table:style-name="ce19">
            <text:p><text:s/>2 575 841,7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31">
            <text:p>57:10:0030801:20850</text:p>
          </table:table-cell>
          <table:table-cell office:value-type="float" office:value="2644025.75" table:style-name="ce21">
            <text:p><text:s/>2 644 025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32">
            <text:p>57:10:0030801:20742</text:p>
          </table:table-cell>
          <table:table-cell office:value-type="float" office:value="2659177.7599999998" table:style-name="ce19">
            <text:p><text:s/>2 659 177,7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33">
            <text:p>57:10:0030801:20739</text:p>
          </table:table-cell>
          <table:table-cell office:value-type="float" office:value="5924435.9100000001" table:style-name="ce19">
            <text:p><text:s/>5 924 435,9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34">
            <text:p>57:10:0030801:20826</text:p>
          </table:table-cell>
          <table:table-cell office:value-type="float" office:value="2644025.75" table:style-name="ce21">
            <text:p><text:s/>2 644 025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35">
            <text:p>57:10:0030801:20877</text:p>
          </table:table-cell>
          <table:table-cell office:value-type="float" office:value="2659177.7599999998" table:style-name="ce19">
            <text:p><text:s/>2 659 177,7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36">
            <text:p>57:10:0030801:20781</text:p>
          </table:table-cell>
          <table:table-cell office:value-type="float" office:value="2628873.7400000002" table:style-name="ce19">
            <text:p><text:s/>2 628 873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37">
            <text:p>57:10:0030801:20754</text:p>
          </table:table-cell>
          <table:table-cell office:value-type="float" office:value="2651601.75" table:style-name="ce21">
            <text:p><text:s/>2 651 601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38">
            <text:p>57:10:0030801:20880</text:p>
          </table:table-cell>
          <table:table-cell office:value-type="float" office:value="2583417.71" table:style-name="ce19">
            <text:p><text:s/>2 583 417,7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39">
            <text:p>57:10:0030801:20722</text:p>
          </table:table-cell>
          <table:table-cell office:value-type="float" office:value="4151650.74" table:style-name="ce19">
            <text:p><text:s/>4 151 650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40">
            <text:p>57:10:0030801:20876</text:p>
          </table:table-cell>
          <table:table-cell office:value-type="float" office:value="2651601.75" table:style-name="ce21">
            <text:p><text:s/>2 651 601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41">
            <text:p>57:10:0030801:20869</text:p>
          </table:table-cell>
          <table:table-cell office:value-type="float" office:value="4181954.76" table:style-name="ce19">
            <text:p><text:s/>4 181 954,7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42">
            <text:p>57:10:0030801:20889</text:p>
          </table:table-cell>
          <table:table-cell office:value-type="float" office:value="2621297.73" table:style-name="ce19">
            <text:p><text:s/>2 621 297,73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43">
            <text:p>57:10:0030801:20853</text:p>
          </table:table-cell>
          <table:table-cell office:value-type="float" office:value="2674329.77" table:style-name="ce19">
            <text:p><text:s/>2 674 329,7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44">
            <text:p>57:10:0030801:20819</text:p>
          </table:table-cell>
          <table:table-cell office:value-type="float" office:value="2651601.75" table:style-name="ce21">
            <text:p><text:s/>2 651 601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45">
            <text:p>57:10:0030801:20821</text:p>
          </table:table-cell>
          <table:table-cell office:value-type="float" office:value="4204682.78" table:style-name="ce19">
            <text:p><text:s/>4 204 682,78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46">
            <text:p>57:10:0030801:20859</text:p>
          </table:table-cell>
          <table:table-cell office:value-type="float" office:value="2583417.71" table:style-name="ce19">
            <text:p><text:s/>2 583 417,7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47">
            <text:p>57:10:0030801:20861</text:p>
          </table:table-cell>
          <table:table-cell office:value-type="float" office:value="2636449.7400000002" table:style-name="ce21">
            <text:p><text:s/>2 636 449,74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48">
            <text:p>57:10:0030801:20749</text:p>
          </table:table-cell>
          <table:table-cell office:value-type="float" office:value="2598569.7200000002" table:style-name="ce19">
            <text:p><text:s/>2 598 569,7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49">
            <text:p>57:10:0030801:20820</text:p>
          </table:table-cell>
          <table:table-cell office:value-type="float" office:value="5939587.9199999999" table:style-name="ce19">
            <text:p><text:s/>5 939 587,9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50">
            <text:p>57:10:0030801:20814</text:p>
          </table:table-cell>
          <table:table-cell office:value-type="float" office:value="2651601.75" table:style-name="ce21">
            <text:p><text:s/>2 651 601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51">
            <text:p>57:10:0030801:20842</text:p>
          </table:table-cell>
          <table:table-cell office:value-type="float" office:value="2644025.75" table:style-name="ce19">
            <text:p><text:s/>2 644 025,7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52">
            <text:p>57:10:0030801:20815</text:p>
          </table:table-cell>
          <table:table-cell office:value-type="float" office:value="2636449.7400000002" table:style-name="ce19">
            <text:p><text:s/>2 636 449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53">
            <text:p>57:10:0030801:20736</text:p>
          </table:table-cell>
          <table:table-cell office:value-type="float" office:value="5909283.9000000004" table:style-name="ce21">
            <text:p><text:s/>5 909 283,9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54">
            <text:p>57:10:0030801:20723</text:p>
          </table:table-cell>
          <table:table-cell office:value-type="float" office:value="2583417.71" table:style-name="ce19">
            <text:p><text:s/>2 583 417,7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55">
            <text:p>57:10:0030801:20795</text:p>
          </table:table-cell>
          <table:table-cell office:value-type="float" office:value="4136498.73" table:style-name="ce19">
            <text:p><text:s/>4 136 498,73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56">
            <text:p>57:10:0030801:20825</text:p>
          </table:table-cell>
          <table:table-cell office:value-type="float" office:value="2666753.7599999998" table:style-name="ce21">
            <text:p><text:s/>2 666 753,7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57">
            <text:p>57:10:0030801:20846</text:p>
          </table:table-cell>
          <table:table-cell office:value-type="float" office:value="4197106.7699999996" table:style-name="ce19">
            <text:p><text:s/>4 197 106,7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58">
            <text:p>57:10:0030801:20864</text:p>
          </table:table-cell>
          <table:table-cell office:value-type="float" office:value="2644025.75" table:style-name="ce19">
            <text:p><text:s/>2 644 025,7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59">
            <text:p>57:10:0030801:20882</text:p>
          </table:table-cell>
          <table:table-cell office:value-type="float" office:value="2598569.7200000002" table:style-name="ce21">
            <text:p><text:s/>2 598 569,72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60">
            <text:p>57:10:0030801:20761</text:p>
          </table:table-cell>
          <table:table-cell office:value-type="float" office:value="4197106.7699999996" table:style-name="ce19">
            <text:p><text:s/>4 197 106,7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61">
            <text:p>57:10:0030801:20878</text:p>
          </table:table-cell>
          <table:table-cell office:value-type="float" office:value="3992554.64" table:style-name="ce19">
            <text:p><text:s/>3 992 554,6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62">
            <text:p>57:10:0030801:20782</text:p>
          </table:table-cell>
          <table:table-cell office:value-type="float" office:value="2651601.75" table:style-name="ce19">
            <text:p><text:s/>2 651 601,7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63">
            <text:p>57:10:0030801:20787</text:p>
          </table:table-cell>
          <table:table-cell office:value-type="float" office:value="5916859.9100000001" table:style-name="ce21">
            <text:p><text:s/>5 916 859,91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64">
            <text:p>57:10:0030801:20833</text:p>
          </table:table-cell>
          <table:table-cell office:value-type="float" office:value="2590993.71" table:style-name="ce19">
            <text:p><text:s/>2 590 993,7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65">
            <text:p>57:10:0030801:20741</text:p>
          </table:table-cell>
          <table:table-cell office:value-type="float" office:value="2681905.77" table:style-name="ce19">
            <text:p><text:s/>2 681 905,7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66">
            <text:p>57:10:0030801:20797</text:p>
          </table:table-cell>
          <table:table-cell office:value-type="float" office:value="2598569.7200000002" table:style-name="ce21">
            <text:p><text:s/>2 598 569,72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67">
            <text:p>57:10:0030801:20726</text:p>
          </table:table-cell>
          <table:table-cell office:value-type="float" office:value="2598569.7200000002" table:style-name="ce19">
            <text:p><text:s/>2 598 569,7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68">
            <text:p>57:10:0030801:20835</text:p>
          </table:table-cell>
          <table:table-cell office:value-type="float" office:value="2590993.71" table:style-name="ce21">
            <text:p><text:s/>2 590 993,71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69">
            <text:p>57:10:0030801:20732</text:p>
          </table:table-cell>
          <table:table-cell office:value-type="float" office:value="2628873.7400000002" table:style-name="ce19">
            <text:p><text:s/>2 628 873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70">
            <text:p>57:10:0030801:20818</text:p>
          </table:table-cell>
          <table:table-cell office:value-type="float" office:value="2651601.75" table:style-name="ce19">
            <text:p><text:s/>2 651 601,7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71">
            <text:p>57:10:0030801:20758</text:p>
          </table:table-cell>
          <table:table-cell office:value-type="float" office:value="2659177.7599999998" table:style-name="ce21">
            <text:p><text:s/>2 659 177,7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72">
            <text:p>57:10:0030801:20778</text:p>
          </table:table-cell>
          <table:table-cell office:value-type="float" office:value="2651601.75" table:style-name="ce19">
            <text:p><text:s/>2 651 601,7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73">
            <text:p>57:10:0030801:20879</text:p>
          </table:table-cell>
          <table:table-cell office:value-type="float" office:value="4128922.73" table:style-name="ce19">
            <text:p><text:s/>4 128 922,73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74">
            <text:p>57:10:0030801:20874</text:p>
          </table:table-cell>
          <table:table-cell office:value-type="float" office:value="2666753.7599999998" table:style-name="ce19">
            <text:p><text:s/>2 666 753,7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75">
            <text:p>57:10:0030801:20810</text:p>
          </table:table-cell>
          <table:table-cell office:value-type="float" office:value="2606145.7200000002" table:style-name="ce21">
            <text:p><text:s/>2 606 145,72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76">
            <text:p>57:10:0030801:20731</text:p>
          </table:table-cell>
          <table:table-cell office:value-type="float" office:value="2621297.73" table:style-name="ce19">
            <text:p><text:s/>2 621 297,73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77">
            <text:p>57:10:0030801:20863</text:p>
          </table:table-cell>
          <table:table-cell office:value-type="float" office:value="2636449.7400000002" table:style-name="ce19">
            <text:p><text:s/>2 636 449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78">
            <text:p>57:10:0030801:20771</text:p>
          </table:table-cell>
          <table:table-cell office:value-type="float" office:value="4151650.74" table:style-name="ce21">
            <text:p><text:s/>4 151 650,74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79">
            <text:p>57:10:0030801:20841</text:p>
          </table:table-cell>
          <table:table-cell office:value-type="float" office:value="2644025.75" table:style-name="ce19">
            <text:p><text:s/>2 644 025,7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80">
            <text:p>57:10:0030801:20759</text:p>
          </table:table-cell>
          <table:table-cell office:value-type="float" office:value="2644025.75" table:style-name="ce19">
            <text:p><text:s/>2 644 025,7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81">
            <text:p>57:10:0030801:20871</text:p>
          </table:table-cell>
          <table:table-cell office:value-type="float" office:value="5924435.9100000001" table:style-name="ce21">
            <text:p><text:s/>5 924 435,91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82">
            <text:p>57:10:0030801:20865</text:p>
          </table:table-cell>
          <table:table-cell office:value-type="float" office:value="2628873.7400000002" table:style-name="ce19">
            <text:p><text:s/>2 628 873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83">
            <text:p>57:10:0030801:20812</text:p>
          </table:table-cell>
          <table:table-cell office:value-type="float" office:value="4159226.75" table:style-name="ce19">
            <text:p><text:s/>4 159 226,7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84">
            <text:p>57:10:0030801:20866</text:p>
          </table:table-cell>
          <table:table-cell office:value-type="float" office:value="2666753.7599999998" table:style-name="ce21">
            <text:p><text:s/>2 666 753,7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85">
            <text:p>57:10:0030801:20836</text:p>
          </table:table-cell>
          <table:table-cell office:value-type="float" office:value="4144074.74" table:style-name="ce19">
            <text:p><text:s/>4 144 074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86">
            <text:p>57:10:0030801:20794</text:p>
          </table:table-cell>
          <table:table-cell office:value-type="float" office:value="4000130.64" table:style-name="ce19">
            <text:p><text:s/>4 000 130,6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87">
            <text:p>57:10:0030801:20875</text:p>
          </table:table-cell>
          <table:table-cell office:value-type="float" office:value="2651601.75" table:style-name="ce21">
            <text:p><text:s/>2 651 601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88">
            <text:p>57:10:0030801:20737</text:p>
          </table:table-cell>
          <table:table-cell office:value-type="float" office:value="4197106.7699999996" table:style-name="ce19">
            <text:p><text:s/>4 197 106,7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89">
            <text:p>57:10:0030801:20873</text:p>
          </table:table-cell>
          <table:table-cell office:value-type="float" office:value="2644025.75" table:style-name="ce19">
            <text:p><text:s/>2 644 025,7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90">
            <text:p>57:10:0030801:20793</text:p>
          </table:table-cell>
          <table:table-cell office:value-type="float" office:value="2659177.7599999998" table:style-name="ce21">
            <text:p><text:s/>2 659 177,7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91">
            <text:p>57:10:0030801:20779</text:p>
          </table:table-cell>
          <table:table-cell office:value-type="float" office:value="2659177.7599999998" table:style-name="ce19">
            <text:p><text:s/>2 659 177,7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92">
            <text:p>57:10:0030801:20822</text:p>
          </table:table-cell>
          <table:table-cell office:value-type="float" office:value="4204682.78" table:style-name="ce19">
            <text:p><text:s/>4 204 682,78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93">
            <text:p>57:10:0030801:20806</text:p>
          </table:table-cell>
          <table:table-cell office:value-type="float" office:value="2598569.7200000002" table:style-name="ce19">
            <text:p><text:s/>2 598 569,7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94">
            <text:p>57:10:0030801:20851</text:p>
          </table:table-cell>
          <table:table-cell office:value-type="float" office:value="2644025.75" table:style-name="ce21">
            <text:p><text:s/>2 644 025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95">
            <text:p>57:10:0030801:20857</text:p>
          </table:table-cell>
          <table:table-cell office:value-type="float" office:value="2575841.7000000002" table:style-name="ce19">
            <text:p><text:s/>2 575 841,7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96">
            <text:p>57:10:0030801:20725</text:p>
          </table:table-cell>
          <table:table-cell office:value-type="float" office:value="2590993.71" table:style-name="ce19">
            <text:p><text:s/>2 590 993,7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97">
            <text:p>57:10:0030801:20764</text:p>
          </table:table-cell>
          <table:table-cell office:value-type="float" office:value="2651601.75" table:style-name="ce21">
            <text:p><text:s/>2 651 601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98">
            <text:p>57:10:0030801:20867</text:p>
          </table:table-cell>
          <table:table-cell office:value-type="float" office:value="2644025.75" table:style-name="ce19">
            <text:p><text:s/>2 644 025,7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99">
            <text:p>57:10:0030801:20776</text:p>
          </table:table-cell>
          <table:table-cell office:value-type="float" office:value="4136498.73" table:style-name="ce19">
            <text:p><text:s/>4 136 498,73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200">
            <text:p>57:10:0030801:20888</text:p>
          </table:table-cell>
          <table:table-cell office:value-type="float" office:value="2636449.7400000002" table:style-name="ce21">
            <text:p><text:s/>2 636 449,74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201">
            <text:p>57:10:0030801:20740</text:p>
          </table:table-cell>
          <table:table-cell office:value-type="float" office:value="2659177.7599999998" table:style-name="ce19">
            <text:p><text:s/>2 659 177,7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202">
            <text:p>57:10:0030801:20720</text:p>
          </table:table-cell>
          <table:table-cell office:value-type="float" office:value="2674329.77" table:style-name="ce19">
            <text:p><text:s/>2 674 329,7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203">
            <text:p>57:10:0030801:20813</text:p>
          </table:table-cell>
          <table:table-cell office:value-type="float" office:value="4250138.8099999996" table:style-name="ce21">
            <text:p><text:s/>4 250 138,81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204">
            <text:p>57:10:0030801:20844</text:p>
          </table:table-cell>
          <table:table-cell office:value-type="float" office:value="5894131.8899999997" table:style-name="ce19">
            <text:p><text:s/>5 894 131,89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205">
            <text:p>57:10:0030801:20730</text:p>
          </table:table-cell>
          <table:table-cell office:value-type="float" office:value="2651601.75" table:style-name="ce19">
            <text:p><text:s/>2 651 601,7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206">
            <text:p>57:10:0030801:20765</text:p>
          </table:table-cell>
          <table:table-cell office:value-type="float" office:value="2681905.77" table:style-name="ce21">
            <text:p><text:s/>2 681 905,77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207">
            <text:p>57:10:0030801:20847</text:p>
          </table:table-cell>
          <table:table-cell office:value-type="float" office:value="5901707.9000000004" table:style-name="ce19">
            <text:p><text:s/>5 901 707,9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208">
            <text:p>57:10:0030801:20729</text:p>
          </table:table-cell>
          <table:table-cell office:value-type="float" office:value="4265290.82" table:style-name="ce19">
            <text:p><text:s/>4 265 290,8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209">
            <text:p>57:10:0030801:20790</text:p>
          </table:table-cell>
          <table:table-cell office:value-type="float" office:value="2651601.75" table:style-name="ce21">
            <text:p><text:s/>2 651 601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210">
            <text:p>57:10:0030801:20763</text:p>
          </table:table-cell>
          <table:table-cell office:value-type="float" office:value="5901707.9000000004" table:style-name="ce19">
            <text:p><text:s/>5 901 707,9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211">
            <text:p>57:10:0030801:20772</text:p>
          </table:table-cell>
          <table:table-cell office:value-type="float" office:value="2583417.71" table:style-name="ce19">
            <text:p><text:s/>2 583 417,7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212">
            <text:p>57:10:0030801:20811</text:p>
          </table:table-cell>
          <table:table-cell office:value-type="float" office:value="2590993.71" table:style-name="ce19">
            <text:p><text:s/>2 590 993,7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213">
            <text:p>57:10:0030801:20769</text:p>
          </table:table-cell>
          <table:table-cell office:value-type="float" office:value="2659177.7599999998" table:style-name="ce21">
            <text:p><text:s/>2 659 177,7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214">
            <text:p>57:10:0030801:20745</text:p>
          </table:table-cell>
          <table:table-cell office:value-type="float" office:value="3969826.62" table:style-name="ce19">
            <text:p><text:s/>3 969 826,6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215">
            <text:p>57:10:0030801:20718</text:p>
          </table:table-cell>
          <table:table-cell office:value-type="float" office:value="2659177.7599999998" table:style-name="ce19">
            <text:p><text:s/>2 659 177,7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216">
            <text:p>57:10:0030801:20862</text:p>
          </table:table-cell>
          <table:table-cell office:value-type="float" office:value="4257714.8099999996" table:style-name="ce21">
            <text:p><text:s/>4 257 714,81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217">
            <text:p>57:10:0030801:20808</text:p>
          </table:table-cell>
          <table:table-cell office:value-type="float" office:value="4136498.73" table:style-name="ce19">
            <text:p><text:s/>4 136 498,73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218">
            <text:p>57:10:0030801:20852</text:p>
          </table:table-cell>
          <table:table-cell office:value-type="float" office:value="2636449.7400000002" table:style-name="ce19">
            <text:p><text:s/>2 636 449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219">
            <text:p>57:10:0030801:20829</text:p>
          </table:table-cell>
          <table:table-cell office:value-type="float" office:value="2659177.7599999998" table:style-name="ce21">
            <text:p><text:s/>2 659 177,7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220">
            <text:p>57:10:0030801:20746</text:p>
          </table:table-cell>
          <table:table-cell office:value-type="float" office:value="2810697.86" table:style-name="ce19">
            <text:p><text:s/>2 810 697,8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221">
            <text:p>57:10:0030801:20751</text:p>
          </table:table-cell>
          <table:table-cell office:value-type="float" office:value="2575841.7000000002" table:style-name="ce19">
            <text:p><text:s/>2 575 841,7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222">
            <text:p>57:10:0030801:20755</text:p>
          </table:table-cell>
          <table:table-cell office:value-type="float" office:value="2628873.7400000002" table:style-name="ce21">
            <text:p><text:s/>2 628 873,74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223">
            <text:p>57:10:0030801:20738</text:p>
          </table:table-cell>
          <table:table-cell office:value-type="float" office:value="4204682.78" table:style-name="ce19">
            <text:p><text:s/>4 204 682,78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224">
            <text:p>57:10:0030801:20792</text:p>
          </table:table-cell>
          <table:table-cell office:value-type="float" office:value="2644025.75" table:style-name="ce19">
            <text:p><text:s/>2 644 025,7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225">
            <text:p>57:10:0030801:20752</text:p>
          </table:table-cell>
          <table:table-cell office:value-type="float" office:value="4136498.73" table:style-name="ce21">
            <text:p><text:s/>4 136 498,73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226">
            <text:p>57:10:0030801:20786</text:p>
          </table:table-cell>
          <table:table-cell office:value-type="float" office:value="4212258.78" table:style-name="ce19">
            <text:p><text:s/>4 212 258,78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227">
            <text:p>57:10:0030801:20827</text:p>
          </table:table-cell>
          <table:table-cell office:value-type="float" office:value="2628873.7400000002" table:style-name="ce19">
            <text:p><text:s/>2 628 873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228">
            <text:p>57:10:0030801:20743</text:p>
          </table:table-cell>
          <table:table-cell office:value-type="float" office:value="2644025.75" table:style-name="ce21">
            <text:p><text:s/>2 644 025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229">
            <text:p>57:10:0030801:20887</text:p>
          </table:table-cell>
          <table:table-cell office:value-type="float" office:value="2628873.7400000002" table:style-name="ce19">
            <text:p><text:s/>2 628 873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230">
            <text:p>57:10:0030801:20777</text:p>
          </table:table-cell>
          <table:table-cell office:value-type="float" office:value="4257714.8099999996" table:style-name="ce19">
            <text:p><text:s/>4 257 714,8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231">
            <text:p>57:10:0030801:20768</text:p>
          </table:table-cell>
          <table:table-cell office:value-type="float" office:value="2659177.7599999998" table:style-name="ce19">
            <text:p><text:s/>2 659 177,7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232">
            <text:p>57:10:0030801:20756</text:p>
          </table:table-cell>
          <table:table-cell office:value-type="float" office:value="2644025.75" table:style-name="ce21">
            <text:p><text:s/>2 644 025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233">
            <text:p>57:10:0030801:20860</text:p>
          </table:table-cell>
          <table:table-cell office:value-type="float" office:value="4106194.71" table:style-name="ce19">
            <text:p><text:s/>4 106 194,7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234">
            <text:p>57:10:0030801:20760</text:p>
          </table:table-cell>
          <table:table-cell office:value-type="float" office:value="5909283.9000000004" table:style-name="ce19">
            <text:p><text:s/>5 909 283,9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235">
            <text:p>57:10:0030801:20870</text:p>
          </table:table-cell>
          <table:table-cell office:value-type="float" office:value="4181954.76" table:style-name="ce21">
            <text:p><text:s/>4 181 954,7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236">
            <text:p>57:10:0030801:20831</text:p>
          </table:table-cell>
          <table:table-cell office:value-type="float" office:value="4144074.74" table:style-name="ce19">
            <text:p><text:s/>4 144 074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237">
            <text:p>57:10:0030801:20789</text:p>
          </table:table-cell>
          <table:table-cell office:value-type="float" office:value="2689481.78" table:style-name="ce19">
            <text:p><text:s/>2 689 481,78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238">
            <text:p>57:10:0030801:20817</text:p>
          </table:table-cell>
          <table:table-cell office:value-type="float" office:value="2598569.7200000002" table:style-name="ce21">
            <text:p><text:s/>2 598 569,72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239">
            <text:p>57:10:0030801:20744</text:p>
          </table:table-cell>
          <table:table-cell office:value-type="float" office:value="2674329.77" table:style-name="ce19">
            <text:p><text:s/>2 674 329,7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240">
            <text:p>57:10:0030801:20773</text:p>
          </table:table-cell>
          <table:table-cell office:value-type="float" office:value="2590993.71" table:style-name="ce19">
            <text:p><text:s/>2 590 993,7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241">
            <text:p>57:10:0030801:20788</text:p>
          </table:table-cell>
          <table:table-cell office:value-type="float" office:value="2659177.7599999998" table:style-name="ce21">
            <text:p><text:s/>2 659 177,7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242">
            <text:p>57:10:0030801:20816</text:p>
          </table:table-cell>
          <table:table-cell office:value-type="float" office:value="2636449.7400000002" table:style-name="ce19">
            <text:p><text:s/>2 636 449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243">
            <text:p>57:10:0030801:20843</text:p>
          </table:table-cell>
          <table:table-cell office:value-type="float" office:value="2636449.7400000002" table:style-name="ce19">
            <text:p><text:s/>2 636 449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244">
            <text:p>57:10:0030801:20774</text:p>
          </table:table-cell>
          <table:table-cell office:value-type="float" office:value="2590993.71" table:style-name="ce21">
            <text:p><text:s/>2 590 993,71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281">
            <text:p>57:10:0030801:20728</text:p>
          </table:table-cell>
          <table:table-cell office:value-type="float" office:value="4121346.72" table:style-name="ce19">
            <text:p><text:s/>4 121 346,7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282">
            <text:p>57:10:0030801:20828</text:p>
          </table:table-cell>
          <table:table-cell office:value-type="float" office:value="4136498.73" table:style-name="ce19">
            <text:p><text:s/>4 136 498,73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283">
            <text:p>57:10:0030801:20849</text:p>
          </table:table-cell>
          <table:table-cell office:value-type="float" office:value="2666753.7599999998" table:style-name="ce21">
            <text:p><text:s/>2 666 753,7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284">
            <text:p>57:10:0030801:20848</text:p>
          </table:table-cell>
          <table:table-cell office:value-type="float" office:value="2636449.7400000002" table:style-name="ce19">
            <text:p><text:s/>2 636 449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285">
            <text:p>57:10:0030801:20807</text:p>
          </table:table-cell>
          <table:table-cell office:value-type="float" office:value="3977402.63" table:style-name="ce19">
            <text:p><text:s/>3 977 402,63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286">
            <text:p>57:10:0030801:20892</text:p>
          </table:table-cell>
          <table:table-cell office:value-type="float" office:value="5894131.8899999997" table:style-name="ce19">
            <text:p><text:s/>5 894 131,89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287">
            <text:p>57:10:0030801:20783</text:p>
          </table:table-cell>
          <table:table-cell office:value-type="float" office:value="2659177.7599999998" table:style-name="ce21">
            <text:p><text:s/>2 659 177,7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288">
            <text:p>57:10:0030801:20839</text:p>
          </table:table-cell>
          <table:table-cell office:value-type="float" office:value="4257714.8099999996" table:style-name="ce19">
            <text:p><text:s/>4 257 714,8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289">
            <text:p>57:10:0030801:20721</text:p>
          </table:table-cell>
          <table:table-cell office:value-type="float" office:value="3969826.62" table:style-name="ce19">
            <text:p><text:s/>3 969 826,6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290">
            <text:p>57:10:0030801:20748</text:p>
          </table:table-cell>
          <table:table-cell office:value-type="float" office:value="2575841.7000000002" table:style-name="ce21">
            <text:p><text:s/>2 575 841,70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291">
            <text:p>57:10:0030801:20733</text:p>
          </table:table-cell>
          <table:table-cell office:value-type="float" office:value="2636449.7400000002" table:style-name="ce19">
            <text:p><text:s/>2 636 449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292">
            <text:p>57:10:0030801:20727</text:p>
          </table:table-cell>
          <table:table-cell office:value-type="float" office:value="2568265.7000000002" table:style-name="ce19">
            <text:p><text:s/>2 568 265,7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293">
            <text:p>57:10:0030801:20784</text:p>
          </table:table-cell>
          <table:table-cell office:value-type="float" office:value="5924435.9100000001" table:style-name="ce21">
            <text:p><text:s/>5 924 435,91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294">
            <text:p>57:10:0030801:20796</text:p>
          </table:table-cell>
          <table:table-cell office:value-type="float" office:value="2583417.71" table:style-name="ce19">
            <text:p><text:s/>2 583 417,7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295">
            <text:p>57:10:0030801:20719</text:p>
          </table:table-cell>
          <table:table-cell office:value-type="float" office:value="2659177.7599999998" table:style-name="ce19">
            <text:p><text:s/>2 659 177,7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296">
            <text:p>57:10:0030801:20840</text:p>
          </table:table-cell>
          <table:table-cell office:value-type="float" office:value="2644025.75" table:style-name="ce21">
            <text:p><text:s/>2 644 025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297">
            <text:p>57:10:0030801:20805</text:p>
          </table:table-cell>
          <table:table-cell office:value-type="float" office:value="2659177.7599999998" table:style-name="ce19">
            <text:p><text:s/>2 659 177,7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298">
            <text:p>57:10:0030801:20837</text:p>
          </table:table-cell>
          <table:table-cell office:value-type="float" office:value="4250138.8099999996" table:style-name="ce19">
            <text:p><text:s/>4 250 138,8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299">
            <text:p>57:10:0030801:20724</text:p>
          </table:table-cell>
          <table:table-cell office:value-type="float" office:value="5932011.9199999999" table:style-name="ce21">
            <text:p><text:s/>5 932 011,92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300">
            <text:p>57:10:0030801:20830</text:p>
          </table:table-cell>
          <table:table-cell office:value-type="float" office:value="3992554.64" table:style-name="ce19">
            <text:p><text:s/>3 992 554,6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301">
            <text:p>57:10:0030801:20855</text:p>
          </table:table-cell>
          <table:table-cell office:value-type="float" office:value="4151650.74" table:style-name="ce19">
            <text:p><text:s/>4 151 650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302">
            <text:p>57:10:0030801:20881</text:p>
          </table:table-cell>
          <table:table-cell office:value-type="float" office:value="2606145.7200000002" table:style-name="ce21">
            <text:p><text:s/>2 606 145,72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303">
            <text:p>57:10:0030801:20770</text:p>
          </table:table-cell>
          <table:table-cell office:value-type="float" office:value="4000130.64" table:style-name="ce19">
            <text:p><text:s/>4 000 130,6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304">
            <text:p>57:10:0030801:20747</text:p>
          </table:table-cell>
          <table:table-cell office:value-type="float" office:value="4144074.74" table:style-name="ce21">
            <text:p><text:s/>4 144 074,74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305">
            <text:p>57:10:0030801:20791</text:p>
          </table:table-cell>
          <table:table-cell office:value-type="float" office:value="2651601.75" table:style-name="ce19">
            <text:p><text:s/>2 651 601,7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306">
            <text:p>57:10:0030801:20886</text:p>
          </table:table-cell>
          <table:table-cell office:value-type="float" office:value="4257714.8099999996" table:style-name="ce19">
            <text:p><text:s/>4 257 714,8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307">
            <text:p>57:10:0030801:20858</text:p>
          </table:table-cell>
          <table:table-cell office:value-type="float" office:value="2598569.7200000002" table:style-name="ce21">
            <text:p><text:s/>2 598 569,72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308">
            <text:p>57:10:0030801:20801</text:p>
          </table:table-cell>
          <table:table-cell office:value-type="float" office:value="2628873.7400000002" table:style-name="ce19">
            <text:p><text:s/>2 628 873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309">
            <text:p>57:10:0030801:20891</text:p>
          </table:table-cell>
          <table:table-cell office:value-type="float" office:value="2636449.7400000002" table:style-name="ce19">
            <text:p><text:s/>2 636 449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310">
            <text:p>57:10:0030801:20832</text:p>
          </table:table-cell>
          <table:table-cell office:value-type="float" office:value="2590993.71" table:style-name="ce21">
            <text:p><text:s/>2 590 993,71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311">
            <text:p>57:10:0030801:20824</text:p>
          </table:table-cell>
          <table:table-cell office:value-type="float" office:value="2644025.75" table:style-name="ce19">
            <text:p><text:s/>2 644 025,7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312">
            <text:p>57:10:0030801:20753</text:p>
          </table:table-cell>
          <table:table-cell office:value-type="float" office:value="4257714.8099999996" table:style-name="ce19">
            <text:p><text:s/>4 257 714,8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313">
            <text:p>57:10:0030801:20885</text:p>
          </table:table-cell>
          <table:table-cell office:value-type="float" office:value="4136498.73" table:style-name="ce21">
            <text:p><text:s/>4 136 498,73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325">
            <text:p>57:10:0030801:20735</text:p>
          </table:table-cell>
          <table:table-cell office:value-type="float" office:value="2810697.86" table:style-name="ce19">
            <text:p><text:s/>2 810 697,8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326">
            <text:p>57:10:0030801:20854</text:p>
          </table:table-cell>
          <table:table-cell office:value-type="float" office:value="3984978.63" table:style-name="ce19">
            <text:p><text:s/>3 984 978,63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327">
            <text:p>57:10:0030801:20780</text:p>
          </table:table-cell>
          <table:table-cell office:value-type="float" office:value="2644025.75" table:style-name="ce21">
            <text:p><text:s/>2 644 025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328">
            <text:p>57:10:0030801:20890</text:p>
          </table:table-cell>
          <table:table-cell office:value-type="float" office:value="2644025.75" table:style-name="ce19">
            <text:p><text:s/>2 644 025,7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329">
            <text:p>57:10:0030801:20834</text:p>
          </table:table-cell>
          <table:table-cell office:value-type="float" office:value="2598569.7200000002" table:style-name="ce19">
            <text:p><text:s/>2 598 569,7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319">
            <text:p>57:10:0030801:20884</text:p>
          </table:table-cell>
          <table:table-cell office:value-type="float" office:value="2598569.7200000002" table:style-name="ce21">
            <text:p><text:s/>2 598 569,72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320">
            <text:p>57:10:0030801:20868</text:p>
          </table:table-cell>
          <table:table-cell office:value-type="float" office:value="5916859.9100000001" table:style-name="ce19">
            <text:p><text:s/>5 916 859,91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321">
            <text:p>57:10:0030801:20750</text:p>
          </table:table-cell>
          <table:table-cell office:value-type="float" office:value="2598569.7200000002" table:style-name="ce19">
            <text:p><text:s/>2 598 569,72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322">
            <text:p>57:10:0030801:20762</text:p>
          </table:table-cell>
          <table:table-cell office:value-type="float" office:value="4204682.78" table:style-name="ce19">
            <text:p><text:s/>4 204 682,78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323">
            <text:p>57:10:0030801:20766</text:p>
          </table:table-cell>
          <table:table-cell office:value-type="float" office:value="2659177.7599999998" table:style-name="ce21">
            <text:p><text:s/>2 659 177,76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324">
            <text:p>57:10:0030801:20809</text:p>
          </table:table-cell>
          <table:table-cell office:value-type="float" office:value="3742546.47" table:style-name="ce19">
            <text:p><text:s/>3 742 546,4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314">
            <text:p>57:10:0030801:20893</text:p>
          </table:table-cell>
          <table:table-cell office:value-type="float" office:value="4181954.76" table:style-name="ce19">
            <text:p><text:s/>4 181 954,7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315">
            <text:p>57:10:0030801:20767</text:p>
          </table:table-cell>
          <table:table-cell office:value-type="float" office:value="2681905.77" table:style-name="ce21">
            <text:p><text:s/>2 681 905,77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316">
            <text:p>57:10:0030801:20845</text:p>
          </table:table-cell>
          <table:table-cell office:value-type="float" office:value="4189530.77" table:style-name="ce19">
            <text:p><text:s/>4 189 530,77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317">
            <text:p>57:10:0030801:20734</text:p>
          </table:table-cell>
          <table:table-cell office:value-type="float" office:value="2636449.7400000002" table:style-name="ce19">
            <text:p><text:s/>2 636 449,74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318">
            <text:p>57:10:0030801:20785</text:p>
          </table:table-cell>
          <table:table-cell office:value-type="float" office:value="4166802.75" table:style-name="ce21">
            <text:p><text:s/>4 166 802,75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330">
            <text:p>57:10:0030801:20872</text:p>
          </table:table-cell>
          <table:table-cell office:value-type="float" office:value="2621297.73" table:style-name="ce19">
            <text:p><text:s/>2 621 297,73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331">
            <text:p>57:10:0030801:20883</text:p>
          </table:table-cell>
          <table:table-cell office:value-type="float" office:value="2659177.7599999998" table:style-name="ce19">
            <text:p><text:s/>2 659 177,7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332">
            <text:p>57:10:0030801:20856</text:p>
          </table:table-cell>
          <table:table-cell office:value-type="float" office:value="2583417.71" table:style-name="ce21">
            <text:p><text:s/>2 583 417,71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333">
            <text:p>57:10:0030801:20823</text:p>
          </table:table-cell>
          <table:table-cell office:value-type="float" office:value="5909283.9000000004" table:style-name="ce19">
            <text:p><text:s/>5 909 283,9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334">
            <text:p>57:10:0030801:20716</text:p>
          </table:table-cell>
          <table:table-cell office:value-type="float" office:value="2659177.7599999998" table:style-name="ce19">
            <text:p><text:s/>2 659 177,76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35">
            <text:p>57:10:0030801:20714</text:p>
          </table:table-cell>
          <table:table-cell office:value-type="float" office:value="4189530.77" table:style-name="ce21">
            <text:p><text:s/>4 189 530,77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336">
            <text:p>57:10:0030801:20715</text:p>
          </table:table-cell>
          <table:table-cell office:value-type="float" office:value="5909283.9000000004" table:style-name="ce19">
            <text:p><text:s/>5 909 283,90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338">
            <text:p>57:10:0030801:20713</text:p>
          </table:table-cell>
          <table:table-cell office:value-type="float" office:value="2644025.75" table:style-name="ce19">
            <text:p><text:s/>2 644 025,75<text:s text:c="3"/></text:p>
          </table:table-cell>
          <table:table-cell office:value-type="string" table:style-name="ce11">
            <text:p>21.11.2024</text:p>
          </table:table-cell>
          <table:table-cell office:value-type="string" table:style-name="ce11">
            <text:p>19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37">
            <text:p>57:10:0030801:20717</text:p>
          </table:table-cell>
          <table:table-cell office:value-type="float" office:value="2681905.77" table:style-name="ce21">
            <text:p><text:s/>2 681 905,77<text:s text:c="3"/></text:p>
          </table:table-cell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95">
            <text:p>57:06:0000000:10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96">
            <text:p>57:06:0000000:6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97">
            <text:p>57:07:0290101:12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98">
            <text:p>57:08:0000000:4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99">
            <text:p>57:08:0050209:1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00">
            <text:p>57:08:0190101:1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01">
            <text:p>57:09:0000000:10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02">
            <text:p>57:09:1270101:4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03">
            <text:p>57:09:1280101:2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04">
            <text:p>57:10:0000000:335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05">
            <text:p>57:10:0020101:443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06">
            <text:p>57:10:0040101:409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07">
            <text:p>57:10:0040101:579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08">
            <text:p>57:10:0040101:579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09">
            <text:p>57:10:0040101:579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10">
            <text:p>57:10:0040101:712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11">
            <text:p>57:10:0040101:712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12">
            <text:p>57:10:0040101:712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13">
            <text:p>57:10:0040101:713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14">
            <text:p>57:10:0040101:716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15">
            <text:p>57:10:0040101:724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16">
            <text:p>57:10:0040101:724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17">
            <text:p>57:10:0040101:864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18">
            <text:p>57:10:0040101:974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19">
            <text:p>57:10:0040801:33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20">
            <text:p>57:10:0040801:37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21">
            <text:p>57:10:0040801:70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22">
            <text:p>57:10:0040801:72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23">
            <text:p>57:10:0040801:74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24">
            <text:p>57:10:0040801:80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25">
            <text:p>57:10:0041001:1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26">
            <text:p>57:10:0042601:18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27">
            <text:p>57:10:0042601:18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28">
            <text:p>57:10:0042601:31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29">
            <text:p>57:10:0050401:124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30">
            <text:p>57:10:0070101:430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31">
            <text:p>57:10:0070101:430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32">
            <text:p>57:10:0070101:430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33">
            <text:p>57:10:0070101:430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34">
            <text:p>57:10:0070101:430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35">
            <text:p>57:10:0070101:431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36">
            <text:p>57:10:0070101:431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37">
            <text:p>57:10:0070101:448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38">
            <text:p>57:10:0070101:453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39">
            <text:p>57:10:0070101:455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40">
            <text:p>57:10:0070101:455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41">
            <text:p>57:10:0070101:486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42">
            <text:p>57:10:1180101:176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43">
            <text:p>57:10:1250102:22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44">
            <text:p>57:10:1580101:12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45">
            <text:p>57:10:1600101:9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46">
            <text:p>57:10:1920201:11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47">
            <text:p>57:10:1940101:18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48">
            <text:p>57:10:1940101:74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49">
            <text:p>57:10:1940101:75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50">
            <text:p>57:10:1940101:75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51">
            <text:p>57:10:1940101: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52">
            <text:p>57:11:1220101:1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53">
            <text:p>57:11:2390101:42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54">
            <text:p>57:11:2390102:18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55">
            <text:p>57:11:2390102:18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56">
            <text:p>57:11:2390102:18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57">
            <text:p>57:11:2390102:18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58">
            <text:p>57:11:2390102:18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59">
            <text:p>57:11:2390102:19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60">
            <text:p>57:11:2390102:19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61">
            <text:p>57:11:2390102:19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62">
            <text:p>57:11:2390102:19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63">
            <text:p>57:11:2390102:19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64">
            <text:p>57:11:2390102:20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65">
            <text:p>57:11:2390102:2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66">
            <text:p>57:11:2390102:2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67">
            <text:p>57:11:2390102: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68">
            <text:p>57:11:2390102:3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69">
            <text:p>57:11:2390102:4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70">
            <text:p>57:11:2390102:4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471">
            <text:p>57:11:2390102:4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72">
            <text:p>57:11:2390102:4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473">
            <text:p>57:11:2390102:5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474">
            <text:p>57:11:2390102:5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75">
            <text:p>57:11:2390102:5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476">
            <text:p>57:11:2390102:5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477">
            <text:p>57:11:2390102:6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478">
            <text:p>57:11:2390102: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479">
            <text:p>57:11:2390102: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480">
            <text:p>57:11:2390201: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481">
            <text:p>57:11:2390201:1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482">
            <text:p>57:11:2390201:1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483">
            <text:p>57:11:2390201:1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484">
            <text:p>57:11:2390201:1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485">
            <text:p>57:11:2390201:1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486">
            <text:p>57:11:2390201:1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487">
            <text:p>57:11:2390201:1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488">
            <text:p>57:11:2390201:2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489">
            <text:p>57:11:2390201:20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90">
            <text:p>57:11:2390201:2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91">
            <text:p>57:11:2390201:2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92">
            <text:p>57:11:2390201: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93">
            <text:p>57:11:2390201:3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94">
            <text:p>57:11:2390201:3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95">
            <text:p>57:11:2390201:3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96">
            <text:p>57:11:2390201:3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97">
            <text:p>57:11:2390201:3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98">
            <text:p>57:11:2390201:3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99">
            <text:p>57:11:2390201:4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500">
            <text:p>57:11:2390201:4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501">
            <text:p>57:11:2390201:4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502">
            <text:p>57:11:2390201:4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503">
            <text:p>57:11:2390201:4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504">
            <text:p>57:11:2390201:5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05">
            <text:p>57:11:2390201:6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506">
            <text:p>57:11:2390201:6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507">
            <text:p>57:11:2390201: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08">
            <text:p>57:11:2390201:7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09">
            <text:p>57:11:2390201:7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10">
            <text:p>57:11:2390201:7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11">
            <text:p>57:11:2390201: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12">
            <text:p>57:11:2390201:8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13">
            <text:p>57:11:2390201: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14">
            <text:p>57:22:0740101:51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15">
            <text:p>57:24:0000000:16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16">
            <text:p>57:24:0000000:3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17">
            <text:p>57:24:0000000: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18">
            <text:p>57:24:0010103:8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19">
            <text:p>57:24:0030301:9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20">
            <text:p>57:24:0030401:31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21">
            <text:p>57:25:0040408:289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22">
            <text:p>57:26:0010219:1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23">
            <text:p>57:10:0570101:286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24">
            <text:p>57:07:0040201:51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25">
            <text:p>57:22:0850102:31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26">
            <text:p>57:25:0021533:179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27">
            <text:p>57:25:0021533:179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28">
            <text:p>57:25:0010156:209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29">
            <text:p>57:25:0021533:173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30">
            <text:p>57:25:0021556:24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31">
            <text:p>57:25:0021533:183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32">
            <text:p>57:25:0021533:181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33">
            <text:p>57:25:0021533:173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34">
            <text:p>57:25:0021533:174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35">
            <text:p>57:25:0021533:234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36">
            <text:p>57:25:0021533:195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37">
            <text:p>57:25:0021533:162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38">
            <text:p>57:25:0021533:193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39">
            <text:p>57:25:0010156:204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40">
            <text:p>57:25:0021556:25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41">
            <text:p>57:25:0021533:184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42">
            <text:p>57:25:0021533:194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43">
            <text:p>57:25:0021523:7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44">
            <text:p>57:25:0021533:214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45">
            <text:p>57:25:0021533:191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46">
            <text:p>57:25:0021533:195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47">
            <text:p>57:25:0021533:161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48">
            <text:p>57:25:0021533:184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49">
            <text:p>57:25:0021533:188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50">
            <text:p>57:25:0021533:171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51">
            <text:p>57:25:0021533:211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52">
            <text:p>57:25:0021533:217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53">
            <text:p>57:25:0021533:216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54">
            <text:p>57:25:0021533:178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55">
            <text:p>57:25:0021533:166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56">
            <text:p>57:25:0021533:195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57">
            <text:p>57:25:0021533:185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58">
            <text:p>57:25:0021533:169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59">
            <text:p>57:25:0021556:23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60">
            <text:p>57:25:0021533:189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61">
            <text:p>57:25:0021533:178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562">
            <text:p>57:25:0021556:67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63">
            <text:p>57:25:0021533:226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64">
            <text:p>57:25:0010156:207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65">
            <text:p>57:25:0021533:176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66">
            <text:p>57:25:0021533:182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67">
            <text:p>57:25:0021533:163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68">
            <text:p>57:25:0010156:210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69">
            <text:p>57:25:0021533:217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70">
            <text:p>57:25:0021533:184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71">
            <text:p>57:25:0021533:216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72">
            <text:p>57:25:0021533:190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73">
            <text:p>57:25:0021533:189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74">
            <text:p>57:25:0021533:185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75">
            <text:p>57:25:0021533:213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76">
            <text:p>57:25:0021533:212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77">
            <text:p>57:25:0021533:194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78">
            <text:p>57:25:0021533:212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79">
            <text:p>57:25:0021533:214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80">
            <text:p>57:25:0021533:162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81">
            <text:p>57:25:0021533:162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82">
            <text:p>57:25:0021533:180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83">
            <text:p>57:25:0021533:182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84">
            <text:p>57:25:0021533:188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85">
            <text:p>57:25:0010156:204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86">
            <text:p>57:25:0021556:18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87">
            <text:p>57:25:0021533:212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88">
            <text:p>57:25:0021533:181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89">
            <text:p>57:25:0021533:192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618">
            <text:p>57:25:0021533:177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619">
            <text:p>57:25:0021533:162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620">
            <text:p>57:25:0021533:234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621">
            <text:p>57:25:0021533:193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22">
            <text:p>57:25:0021533:212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23">
            <text:p>57:25:0021533:196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24">
            <text:p>57:25:0021533:172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25">
            <text:p>57:25:0021533:193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26">
            <text:p>57:25:0021533:178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27">
            <text:p>57:25:0021533:211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28">
            <text:p>57:25:0021533:185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29">
            <text:p>57:25:0021556:16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30">
            <text:p>57:25:0010156:207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31">
            <text:p>57:25:0021533:179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32">
            <text:p>57:25:0021533:233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33">
            <text:p>57:25:0021533:176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34">
            <text:p>57:25:0010156:202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35">
            <text:p>57:25:0010156:208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36">
            <text:p>57:25:0010156:201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37">
            <text:p>57:25:0010156:209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38">
            <text:p>57:25:0010156:206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39">
            <text:p>57:25:0021533:230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40">
            <text:p>57:25:0021533:214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41">
            <text:p>57:25:0021533:178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42">
            <text:p>57:25:0021533:214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43">
            <text:p>57:25:0021556:67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44">
            <text:p>57:25:0021533:190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45">
            <text:p>57:25:0021533:183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90">
            <text:p>57:25:0021533:214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591">
            <text:p>57:25:0021533:196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592">
            <text:p>57:25:0021533:229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593">
            <text:p>57:25:0021533:170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594">
            <text:p>57:25:0021533:173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595">
            <text:p>57:25:0010156:207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596">
            <text:p>57:25:0021556:17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597">
            <text:p>57:25:0021533:183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598">
            <text:p>57:25:0021556:17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599">
            <text:p>57:25:0021533:163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00">
            <text:p>57:25:0021533:197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01">
            <text:p>57:25:0021533:191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02">
            <text:p>57:25:0010156:201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03">
            <text:p>57:25:0021533:217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04">
            <text:p>57:25:0021533:178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05">
            <text:p>57:25:0021533:216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06">
            <text:p>57:25:0021556:18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07">
            <text:p>57:25:0021533:212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08">
            <text:p>57:25:0021533:212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09">
            <text:p>57:25:0021533:195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10">
            <text:p>57:25:0021533:171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11">
            <text:p>57:25:0021533:171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12">
            <text:p>57:25:0021533:179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13">
            <text:p>57:25:0021533:229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14">
            <text:p>57:25:0021533:176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15">
            <text:p>57:25:0021556:24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16">
            <text:p>57:25:0021533:190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17">
            <text:p>57:25:0021533:217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46">
            <text:p>57:25:0021533:189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47">
            <text:p>57:25:0021533:194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48">
            <text:p>57:25:0021533:169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49">
            <text:p>57:25:0021533:163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50">
            <text:p>57:25:0010156:202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51">
            <text:p>57:25:0021533:177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52">
            <text:p>57:25:0021533:219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53">
            <text:p>57:25:0021533:162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654">
            <text:p>57:25:0031119:37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55">
            <text:p>57:25:0021533:216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56">
            <text:p>57:25:0021533:185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657">
            <text:p>57:25:0021511:7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58">
            <text:p>57:25:0021533:218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59">
            <text:p>57:25:0021533:180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660">
            <text:p>57:25:0021556:25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61">
            <text:p>57:25:0021533:194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62">
            <text:p>57:25:0021533:181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663">
            <text:p>57:25:0021533:163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664">
            <text:p>57:25:0021533:170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65">
            <text:p>57:25:0021533:179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666">
            <text:p>57:25:0021533:176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667">
            <text:p>57:25:0021533:180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68">
            <text:p>57:25:0021533:175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669">
            <text:p>57:25:0021533:212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670">
            <text:p>57:25:0021533:236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71">
            <text:p>57:25:0021533:234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672">
            <text:p>57:25:0021533:162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673">
            <text:p>57:25:0021533:182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915">
            <text:p>57:25:0021533:215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916">
            <text:p>57:25:0021533:197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917">
            <text:p>57:25:0021533:213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918">
            <text:p>57:25:0021533:194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919">
            <text:p>57:25:0021533:181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920">
            <text:p>57:25:0021533:191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921">
            <text:p>57:25:0021556:67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922">
            <text:p>57:25:0021533:176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923">
            <text:p>57:25:0021533:195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924">
            <text:p>57:25:0010156:205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925">
            <text:p>57:25:0021533:193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926">
            <text:p>57:25:0021533:191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927">
            <text:p>57:25:0021533:180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928">
            <text:p>57:25:0010156:205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929">
            <text:p>57:25:0021533:185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930">
            <text:p>57:25:0021533:182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931">
            <text:p>57:25:0021533:213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932">
            <text:p>57:25:0021533:180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933">
            <text:p>57:25:0021533:178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934">
            <text:p>57:25:0021533:163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935">
            <text:p>57:25:0021533:175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936">
            <text:p>57:25:0021533:196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937">
            <text:p>57:25:0021533:193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938">
            <text:p>57:25:0010156:183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939">
            <text:p>57:25:0010156:193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940">
            <text:p>57:25:0010156:191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941">
            <text:p>57:25:0010156:169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942">
            <text:p>57:25:0010156:187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887">
            <text:p>57:25:0010156:169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888">
            <text:p>57:25:0010156:108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889">
            <text:p>57:25:0010156:111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890">
            <text:p>57:25:0010156:178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891">
            <text:p>57:25:0010156:172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892">
            <text:p>57:25:0010156:153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893">
            <text:p>57:25:0010156:175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894">
            <text:p>57:25:0010156:113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895">
            <text:p>57:25:0010156:182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896">
            <text:p>57:25:0010156:162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897">
            <text:p>57:25:0010156:184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898">
            <text:p>57:25:0010156:114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899">
            <text:p>57:25:0010156:108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900">
            <text:p>57:25:0010156:154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901">
            <text:p>57:25:0010156:172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902">
            <text:p>57:25:0010156:192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903">
            <text:p>57:25:0010156:156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904">
            <text:p>57:25:0010156:160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905">
            <text:p>57:25:0010156:174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906">
            <text:p>57:25:0010156:159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907">
            <text:p>57:25:0010156:190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908">
            <text:p>57:25:0010156:199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909">
            <text:p>57:25:0010156:114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910">
            <text:p>57:25:0010156:173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911">
            <text:p>57:25:0010156:152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912">
            <text:p>57:25:0010156:179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913">
            <text:p>57:25:0010156:146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914">
            <text:p>57:25:0010156:185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814">
            <text:p>57:25:0010156:175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815">
            <text:p>57:25:0010156:190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816">
            <text:p>57:25:0010156:134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817">
            <text:p>57:25:0010156:176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818">
            <text:p>57:25:0010156:162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819">
            <text:p>57:25:0010156:143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820">
            <text:p>57:25:0010156:146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821">
            <text:p>57:25:0010156:144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822">
            <text:p>57:25:0010156:146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823">
            <text:p>57:25:0010156:133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824">
            <text:p>57:25:0010156:109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825">
            <text:p>57:25:0010156:176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826">
            <text:p>57:25:0010156:160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827">
            <text:p>57:25:0010156:172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828">
            <text:p>57:25:0010156:185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829">
            <text:p>57:25:0010156:114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830">
            <text:p>57:25:0010156:185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831">
            <text:p>57:25:0010156:106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832">
            <text:p>57:25:0010156:133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833">
            <text:p>57:25:0010156:185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834">
            <text:p>57:25:0010156:162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835">
            <text:p>57:25:0010156:109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836">
            <text:p>57:25:0010156:172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837">
            <text:p>57:25:0010156:108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838">
            <text:p>57:25:0010156:173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839">
            <text:p>57:25:0010156:185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840">
            <text:p>57:25:0010156:173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841">
            <text:p>57:25:0010156:156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758">
            <text:p>57:25:0010156:190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759">
            <text:p>57:25:0010156:111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760">
            <text:p>57:25:0010156:190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761">
            <text:p>57:25:0010156:153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762">
            <text:p>57:25:0010156:111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763">
            <text:p>57:25:0010156:179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764">
            <text:p>57:25:0010156:201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765">
            <text:p>57:25:0010156:154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766">
            <text:p>57:25:0010156:178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767">
            <text:p>57:25:0010156:172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768">
            <text:p>57:25:0010156:191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769">
            <text:p>57:25:0010156:141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770">
            <text:p>57:25:0010156:161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771">
            <text:p>57:25:0010156:177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772">
            <text:p>57:25:0010156:110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773">
            <text:p>57:25:0010156:182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774">
            <text:p>57:25:0010156:153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775">
            <text:p>57:25:0010156:161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776">
            <text:p>57:25:0010156:158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777">
            <text:p>57:25:0010156:193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778">
            <text:p>57:25:0010156:163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779">
            <text:p>57:25:0010156:145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780">
            <text:p>57:25:0010156:151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781">
            <text:p>57:25:0010156:163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782">
            <text:p>57:25:0010156:147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783">
            <text:p>57:25:0010156:144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784">
            <text:p>57:25:0010156:147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785">
            <text:p>57:25:0010156:142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702">
            <text:p>57:25:0010156:134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703">
            <text:p>57:25:0010156:133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704">
            <text:p>57:25:0010156:144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705">
            <text:p>57:25:0010156:134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706">
            <text:p>57:25:0010156:142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707">
            <text:p>57:25:0010156:152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708">
            <text:p>57:25:0010156:192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709">
            <text:p>57:25:0010156:191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710">
            <text:p>57:25:0010156:153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711">
            <text:p>57:25:0010156:111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712">
            <text:p>57:25:0010156:154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713">
            <text:p>57:25:0010156:106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714">
            <text:p>57:25:0010156:162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715">
            <text:p>57:25:0010156:191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716">
            <text:p>57:25:0010156:155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717">
            <text:p>57:25:0010156:193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718">
            <text:p>57:25:0010156:111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719">
            <text:p>57:25:0010156:115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720">
            <text:p>57:25:0010156:155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721">
            <text:p>57:25:0010156:172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722">
            <text:p>57:25:0010156:200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723">
            <text:p>57:25:0010156:169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724">
            <text:p>57:25:0010156:180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725">
            <text:p>57:25:0010156:109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726">
            <text:p>57:25:0010156:178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727">
            <text:p>57:25:0010156:170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728">
            <text:p>57:25:0010156:116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729">
            <text:p>57:25:0010156:161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674">
            <text:p>57:25:0010156:162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675">
            <text:p>57:25:0010156:175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676">
            <text:p>57:25:0010156:142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677">
            <text:p>57:25:0010156:199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678">
            <text:p>57:25:0010156:174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679">
            <text:p>57:25:0010156:154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680">
            <text:p>57:25:0010156:141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681">
            <text:p>57:25:0010156:176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682">
            <text:p>57:25:0010156:141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683">
            <text:p>57:25:0010156:187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684">
            <text:p>57:25:0010156:169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685">
            <text:p>57:25:0010156:178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686">
            <text:p>57:25:0010156:191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687">
            <text:p>57:25:0010156:152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688">
            <text:p>57:25:0010156:192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689">
            <text:p>57:25:0010156:143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690">
            <text:p>57:25:0010156:188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691">
            <text:p>57:25:0010156:175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692">
            <text:p>57:25:0010156:193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693">
            <text:p>57:25:0010156:173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694">
            <text:p>57:25:0010156:162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695">
            <text:p>57:25:0010156:110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696">
            <text:p>57:25:0010156:111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697">
            <text:p>57:25:0010156:177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698">
            <text:p>57:25:0010156:183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699">
            <text:p>57:25:0010156:177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700">
            <text:p>57:25:0010156:183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701">
            <text:p>57:25:0010156:154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730">
            <text:p>57:25:0010156:175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731">
            <text:p>57:25:0010156:153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732">
            <text:p>57:25:0010156:183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733">
            <text:p>57:25:0010156:175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734">
            <text:p>57:25:0010156:185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735">
            <text:p>57:25:0010156:154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736">
            <text:p>57:25:0010156:155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737">
            <text:p>57:25:0010156:192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738">
            <text:p>57:25:0010156:170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739">
            <text:p>57:25:0010156:189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740">
            <text:p>57:25:0010156:108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741">
            <text:p>57:25:0010156:166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742">
            <text:p>57:25:0010156:186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743">
            <text:p>57:25:0010156:194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744">
            <text:p>57:25:0010156:159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745">
            <text:p>57:25:0010156:200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746">
            <text:p>57:25:0010156:175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747">
            <text:p>57:25:0010156:163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748">
            <text:p>57:25:0010156:183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749">
            <text:p>57:25:0010156:152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750">
            <text:p>57:25:0010156:194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751">
            <text:p>57:25:0010156:147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752">
            <text:p>57:25:0010156:174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753">
            <text:p>57:25:0010156:189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754">
            <text:p>57:25:0010156:184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755">
            <text:p>57:25:0010156:163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756">
            <text:p>57:25:0010156:179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757">
            <text:p>57:25:0010156:117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786">
            <text:p>57:25:0010156:109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787">
            <text:p>57:25:0010156:106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788">
            <text:p>57:25:0010156:159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789">
            <text:p>57:25:0010156:143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790">
            <text:p>57:25:0010156:134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791">
            <text:p>57:25:0010156:144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792">
            <text:p>57:25:0010156:176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793">
            <text:p>57:25:0010156:151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794">
            <text:p>57:25:0010156:193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795">
            <text:p>57:25:0010156:148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796">
            <text:p>57:25:0010156:191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797">
            <text:p>57:25:0010156:174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798">
            <text:p>57:25:0010156:134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799">
            <text:p>57:25:0010156:176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800">
            <text:p>57:25:0010156:152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801">
            <text:p>57:25:0010156:134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802">
            <text:p>57:25:0010156:168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803">
            <text:p>57:25:0010156:179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804">
            <text:p>57:25:0010156:193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805">
            <text:p>57:10:0040801:66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806">
            <text:p>57:25:0010605:270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807">
            <text:p>57:26:0010226:3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808">
            <text:p>57:25:0000000:273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809">
            <text:p>57:25:0000000:272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810">
            <text:p>57:18:0070309:6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811">
            <text:p>57:10:1870201:21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812">
            <text:p>57:25:0010727:190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813">
            <text:p>57:25:0021205:53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842">
            <text:p>57:27:0020652:106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843">
            <text:p>57:25:0010711:71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844">
            <text:p>57:25:0010727:190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845">
            <text:p>57:25:0010727:189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846">
            <text:p>57:25:0000000:60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847">
            <text:p>57:22:0290101:32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848">
            <text:p>57:10:0030801:2068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849">
            <text:p>57:08:0190101:24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850">
            <text:p>57:19:0040201:33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851">
            <text:p>57:08:0190101:14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852">
            <text:p>57:19:0530101:13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853">
            <text:p>57:19:0310101:22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854">
            <text:p>57:19:0010204:78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855">
            <text:p>57:11:1760101:17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856">
            <text:p>57:19:0540101:10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857">
            <text:p>57:19:0040102:22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858">
            <text:p>57:13:0830101:13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859">
            <text:p>57:25:0021104:41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860">
            <text:p>57:25:0020708:24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861">
            <text:p>57:25:0020708:24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862">
            <text:p>57:26:0010501:10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863">
            <text:p>57:25:0040304:29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864">
            <text:p>57:20:0710101:40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865">
            <text:p>57:25:0030610:7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866">
            <text:p>57:25:0031423:8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867">
            <text:p>57:25:0020537:10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868">
            <text:p>57:25:0020537:10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869">
            <text:p>57:25:0020537:10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870">
            <text:p>57:25:0020537:10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871">
            <text:p>57:25:0020537:10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872">
            <text:p>57:25:0020537:10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873">
            <text:p>57:25:0020537:10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874">
            <text:p>57:25:0020537:10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875">
            <text:p>57:25:0020537:10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876">
            <text:p>57:25:0020537:10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877">
            <text:p>57:25:0020537:11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878">
            <text:p>57:25:0020537:11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879">
            <text:p>57:25:0020537:11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880">
            <text:p>57:25:0020537:11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881">
            <text:p>57:25:0020537:11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882">
            <text:p>57:25:0020537:11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883">
            <text:p>57:25:0020537:11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884">
            <text:p>57:25:0020537:11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885">
            <text:p>57:25:0020537:11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988">
            <text:p>57:25:0020537:11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989">
            <text:p>57:25:0020537:12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990">
            <text:p>57:25:0020537:12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991">
            <text:p>57:25:0020537:12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992">
            <text:p>57:25:0020537:12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981">
            <text:p>57:25:0020537:12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982">
            <text:p>57:25:0020537:12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983">
            <text:p>57:25:0020537:12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984">
            <text:p>57:25:0020537:12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985">
            <text:p>57:25:0020537:12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986">
            <text:p>57:25:0020537:12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987">
            <text:p>57:25:0020537:13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970">
            <text:p>57:25:0020537:13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971">
            <text:p>57:25:0020537:13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972">
            <text:p>57:25:0020537:13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973">
            <text:p>57:25:0020537:13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974">
            <text:p>57:25:0020537:13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960">
            <text:p>57:25:0020537:13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961">
            <text:p>57:25:0020537:6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962">
            <text:p>57:25:0020537:6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963">
            <text:p>57:25:0020537:6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964">
            <text:p>57:25:0020537:6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950">
            <text:p>57:25:0020537:6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951">
            <text:p>57:25:0020537:6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952">
            <text:p>57:25:0020537:6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953">
            <text:p>57:25:0020537:6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954">
            <text:p>57:25:0020537:6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943">
            <text:p>57:25:0020537:6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944">
            <text:p>57:25:0020537:7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945">
            <text:p>57:25:0020537:7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946">
            <text:p>57:25:0020537:7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947">
            <text:p>57:25:0020537:7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948">
            <text:p>57:25:0020537:7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949">
            <text:p>57:25:0020537:7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955">
            <text:p>57:25:0020537:7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956">
            <text:p>57:25:0020537:7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957">
            <text:p>57:25:0020537:7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958">
            <text:p>57:25:0020537:7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959">
            <text:p>57:25:0020537:8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965">
            <text:p>57:25:0020537:8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966">
            <text:p>57:25:0020537:8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967">
            <text:p>57:25:0020537:8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968">
            <text:p>57:25:0020537:8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969">
            <text:p>57:25:0020537:8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975">
            <text:p>57:25:0020537:8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976">
            <text:p>57:25:0020537:8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977">
            <text:p>57:25:0020537:8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978">
            <text:p>57:25:0020537:8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979">
            <text:p>57:25:0020537:90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980">
            <text:p>57:25:0020537:91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000">
            <text:p>57:25:0020537:92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999">
            <text:p>57:25:0020537:93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998">
            <text:p>57:25:0020537:94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997">
            <text:p>57:25:0020537:95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995">
            <text:p>57:25:0020537:96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993">
            <text:p>57:25:0020537:97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994">
            <text:p>57:25:0020537:98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996">
            <text:p>57:25:0020537:99</text:p>
          </table:table-cell>
          <table:table-cell table:style-name="ce27"/>
          <table:table-cell office:value-type="string" table:style-name="ce13">
            <text:p>21.11.2024</text:p>
          </table:table-cell>
          <table:table-cell office:value-type="string" table:style-name="ce13">
            <text:p>19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91AD1D398079529CBD6D22E50636B418109997A55E8EC0FB238FCB04ECDFC26ACEDFDB00B8F3AE4097D49A94F6BA512D12AD3635DF6819BC7A2176D10E680F4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00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88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886"/>
          <table:table-cell table:number-columns-repeated="16382"/>
        </table:table-row>
        <table:table-row table:number-rows-repeated="104752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28T07:41:48Z</dc:date>
    <meta:editing-cycles>10</meta:editing-cycles>
  </office:meta>
</office:document-meta>
</file>