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390:$B$1048576, B2)+COUNTIF($B$1:$B$16, B2)+COUNTIF($B$186:$B$188, B2)&gt;1,NOT(ISBLANK(B2))))" style:apply-style-name="cf1" style:base-cell-address="Акт.B2"/>
      <style:map style:condition="is-true-formula(msoxl:AND(COUNTIF($B$1390:$B$1048576, B2)+COUNTIF($B$1:$B$16, B2)+COUNTIF($B$186:$B$188, B2)&gt;1,NOT(ISBLANK(B2))))" style:apply-style-name="cf1" style:base-cell-address="Акт.B2"/>
      <style:map style:condition="is-true-formula(msoxl:AND(COUNTIF($B$1390:$B$1048576, B2)+COUNTIF($B$1:$B$16, B2)+COUNTIF($B$186:$B$1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390:$B$1048576, B3)+COUNTIF($B$1:$B$16, B3)+COUNTIF($B$186:$B$188, B3)&gt;1,NOT(ISBLANK(B3))))" style:apply-style-name="cf1" style:base-cell-address="Акт.B3"/>
      <style:map style:condition="is-true-formula(msoxl:AND(COUNTIF($B$1390:$B$1048576, B3)+COUNTIF($B$1:$B$16, B3)+COUNTIF($B$186:$B$188, B3)&gt;1,NOT(ISBLANK(B3))))" style:apply-style-name="cf1" style:base-cell-address="Акт.B3"/>
      <style:map style:condition="is-true-formula(msoxl:AND(COUNTIF($B$1390:$B$1048576, B3)+COUNTIF($B$1:$B$16, B3)+COUNTIF($B$186:$B$18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390:$B$1048576, B12)+COUNTIF($B$1:$B$16, B12)+COUNTIF($B$186:$B$188, B12)&gt;1,NOT(ISBLANK(B12))))" style:apply-style-name="cf1" style:base-cell-address="Акт.B12"/>
      <style:map style:condition="is-true-formula(msoxl:AND(COUNTIF($B$1390:$B$1048576, B12)+COUNTIF($B$1:$B$16, B12)+COUNTIF($B$186:$B$188, B12)&gt;1,NOT(ISBLANK(B12))))" style:apply-style-name="cf1" style:base-cell-address="Акт.B12"/>
      <style:map style:condition="is-true-formula(msoxl:AND(COUNTIF($B$1390:$B$1048576, B12)+COUNTIF($B$1:$B$16, B12)+COUNTIF($B$186:$B$18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390:$B$1048576, B12)+COUNTIF($B$1:$B$16, B12)+COUNTIF($B$186:$B$188, B12)&gt;1,NOT(ISBLANK(B12))))" style:apply-style-name="cf1" style:base-cell-address="Акт.B12"/>
      <style:map style:condition="is-true-formula(msoxl:AND(COUNTIF($B$1390:$B$1048576, B16)+COUNTIF($B$1:$B$16, B16)+COUNTIF($B$186:$B$188, B16)&gt;1,NOT(ISBLANK(B16))))" style:apply-style-name="cf1" style:base-cell-address="Акт.B16"/>
      <style:map style:condition="is-true-formula(msoxl:AND(COUNTIF($B$1390:$B$1048576, B16)+COUNTIF($B$1:$B$16, B16)+COUNTIF($B$186:$B$188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471" style:family="table-cell" style:parent-style-name="Default" style:data-style-name="N0">
      <style:table-cell-properties style:vertical-align="automatic"/>
      <style:map style:condition="is-true-formula(msoxl:AND(COUNTIF($B$1390:$B$1048576, B1397)+COUNTIF($B$1:$B$16, B1397)+COUNTIF($B$186:$B$188, B1397)&gt;1,NOT(ISBLANK(B1397))))" style:apply-style-name="cf1" style:base-cell-address="Акт.B1397"/>
      <style:map style:condition="is-true-formula(msoxl:AND(COUNTIF($B$1390:$B$1048576, B12)+COUNTIF($B$1:$B$16, B12)+COUNTIF($B$186:$B$188, B12)&gt;1,NOT(ISBLANK(B12))))" style:apply-style-name="cf1" style:base-cell-address="Акт.B12"/>
      <style:map style:condition="is-true-formula(msoxl:AND(COUNTIF($B$1390:$B$1048576, B1397)+COUNTIF($B$1:$B$16, B1397)+COUNTIF($B$186:$B$188, B1397)&gt;1,NOT(ISBLANK(B1397))))" style:apply-style-name="cf1" style:base-cell-address="Акт.B139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701" style:family="table-cell">
      <style:map style:condition="is-true-formula(msoxl:AND(COUNTIF($B$1390:$B$1048576, B1403)+COUNTIF($B$1:$B$16, B1403)+COUNTIF($B$186:$B$188, B1403)&gt;1,NOT(ISBLANK(B1403))))" style:apply-style-name="cf1" style:base-cell-address="Акт.B1403"/>
      <style:map style:condition="is-true-formula(msoxl:AND(COUNTIF($B$1390:$B$1048576, B2)+COUNTIF($B$1:$B$16, B2)+COUNTIF($B$186:$B$188, B2)&gt;1,NOT(ISBLANK(B2))))" style:apply-style-name="cf1" style:base-cell-address="Акт.B2"/>
      <style:map style:condition="is-true-formula(msoxl:AND(COUNTIF($B$1390:$B$1048576, B1403)+COUNTIF($B$1:$B$16, B1403)+COUNTIF($B$186:$B$188, B1403)&gt;1,NOT(ISBLANK(B1403))))" style:apply-style-name="cf1" style:base-cell-address="Акт.B140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93</text:p>
          </table:table-cell>
          <table:table-cell table:style-name="ce7"/>
          <table:table-cell table:style-name="ce8"/>
          <table:table-cell office:value-type="date" office:date-value="2024-11-27T00:00:00" table:style-name="ce9">
            <text:p>27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12">
            <text:p>1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1" table:style-name="ce12">
            <text:p>12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5:0000000:667</text:p>
          </table:table-cell>
          <table:table-cell office:value-type="float" office:value="47400" table:style-name="ce19">
            <text:p><text:s/>47 400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5:0000000:668</text:p>
          </table:table-cell>
          <table:table-cell office:value-type="float" office:value="107510" table:style-name="ce21">
            <text:p><text:s/>107 510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31101:577</text:p>
          </table:table-cell>
          <table:table-cell office:value-type="float" office:value="56931.3" table:style-name="ce19">
            <text:p><text:s/>56 931,3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050204:208</text:p>
          </table:table-cell>
          <table:table-cell office:value-type="float" office:value="378828.79999999999" table:style-name="ce19">
            <text:p><text:s/>378 828,8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0050204:209</text:p>
          </table:table-cell>
          <table:table-cell office:value-type="float" office:value="134186.57999999999" table:style-name="ce21">
            <text:p><text:s/>134 186,5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000000:103</text:p>
          </table:table-cell>
          <table:table-cell office:value-type="float" office:value="125191.44" table:style-name="ce19">
            <text:p><text:s/>125 191,4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00000:104</text:p>
          </table:table-cell>
          <table:table-cell office:value-type="float" office:value="129242.52" table:style-name="ce19">
            <text:p><text:s/>129 242,5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00000:620</text:p>
          </table:table-cell>
          <table:table-cell office:value-type="float" office:value="74637.600000000006" table:style-name="ce21">
            <text:p><text:s/>74 637,6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00000:749</text:p>
          </table:table-cell>
          <table:table-cell office:value-type="float" office:value="1241.46" table:style-name="ce19">
            <text:p><text:s/>1 241,4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00000:750</text:p>
          </table:table-cell>
          <table:table-cell office:value-type="float" office:value="1241.46" table:style-name="ce19">
            <text:p><text:s/>1 241,4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00000:751</text:p>
          </table:table-cell>
          <table:table-cell office:value-type="float" office:value="3267" table:style-name="ce21">
            <text:p><text:s/>3 267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30101:1327</text:p>
          </table:table-cell>
          <table:table-cell office:value-type="float" office:value="48.28" table:style-name="ce19">
            <text:p><text:s/>48,2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30101:1328</text:p>
          </table:table-cell>
          <table:table-cell office:value-type="float" office:value="48.28" table:style-name="ce19">
            <text:p><text:s/>48,2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30101:1329</text:p>
          </table:table-cell>
          <table:table-cell office:value-type="float" office:value="48.28" table:style-name="ce21">
            <text:p><text:s/>48,2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30101:1330</text:p>
          </table:table-cell>
          <table:table-cell office:value-type="float" office:value="48.28" table:style-name="ce19">
            <text:p><text:s/>48,2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30101:1331</text:p>
          </table:table-cell>
          <table:table-cell office:value-type="float" office:value="599.28" table:style-name="ce19">
            <text:p><text:s/>599,2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30101:1332</text:p>
          </table:table-cell>
          <table:table-cell office:value-type="float" office:value="48.28" table:style-name="ce21">
            <text:p><text:s/>48,2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30101:1333</text:p>
          </table:table-cell>
          <table:table-cell office:value-type="float" office:value="48.28" table:style-name="ce19">
            <text:p><text:s/>48,2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30101:861</text:p>
          </table:table-cell>
          <table:table-cell office:value-type="float" office:value="2269.16" table:style-name="ce19">
            <text:p><text:s/>2 269,1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520101:193</text:p>
          </table:table-cell>
          <table:table-cell office:value-type="float" office:value="100.59" table:style-name="ce19">
            <text:p><text:s/>100,59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520101:194</text:p>
          </table:table-cell>
          <table:table-cell office:value-type="float" office:value="3487.12" table:style-name="ce21">
            <text:p><text:s/>3 487,12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520101:195</text:p>
          </table:table-cell>
          <table:table-cell office:value-type="float" office:value="1072.96" table:style-name="ce19">
            <text:p><text:s/>1 072,9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610101:163</text:p>
          </table:table-cell>
          <table:table-cell office:value-type="float" office:value="9866.34" table:style-name="ce19">
            <text:p><text:s/>9 866,3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8:0610101:164</text:p>
          </table:table-cell>
          <table:table-cell office:value-type="float" office:value="2678.94" table:style-name="ce21">
            <text:p><text:s/>2 678,94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87">
            <text:p>57:08:0620101:132</text:p>
          </table:table-cell>
          <table:table-cell office:value-type="float" office:value="65.34" table:style-name="ce19">
            <text:p><text:s/>65,3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8">
            <text:p>57:08:0620101:133</text:p>
          </table:table-cell>
          <table:table-cell office:value-type="float" office:value="196.02" table:style-name="ce19">
            <text:p><text:s/>196,0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9">
            <text:p>57:08:0630101:146</text:p>
          </table:table-cell>
          <table:table-cell office:value-type="float" office:value="3267" table:style-name="ce21">
            <text:p><text:s/>3 267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90">
            <text:p>57:08:0660101:125</text:p>
          </table:table-cell>
          <table:table-cell office:value-type="float" office:value="1633.5" table:style-name="ce19">
            <text:p><text:s/>1 633,5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91">
            <text:p>57:08:0770101:190</text:p>
          </table:table-cell>
          <table:table-cell office:value-type="float" office:value="1362" table:style-name="ce19">
            <text:p><text:s/>1 362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2">
            <text:p>57:08:0770101:191</text:p>
          </table:table-cell>
          <table:table-cell office:value-type="float" office:value="217.92" table:style-name="ce21">
            <text:p><text:s/>217,92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3">
            <text:p>57:08:0780101:196</text:p>
          </table:table-cell>
          <table:table-cell office:value-type="float" office:value="3267" table:style-name="ce19">
            <text:p><text:s/>3 267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4">
            <text:p>57:09:0040202:468</text:p>
          </table:table-cell>
          <table:table-cell office:value-type="float" office:value="21089.759999999998" table:style-name="ce19">
            <text:p><text:s/>21 089,7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5">
            <text:p>57:09:1040101:11</text:p>
          </table:table-cell>
          <table:table-cell office:value-type="float" office:value="258033.96" table:style-name="ce21">
            <text:p><text:s/>258 033,96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6">
            <text:p>57:09:1040101:123</text:p>
          </table:table-cell>
          <table:table-cell office:value-type="float" office:value="235616.64000000001" table:style-name="ce19">
            <text:p><text:s/>235 616,6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2">
            <text:p>57:09:1040101:16</text:p>
          </table:table-cell>
          <table:table-cell office:value-type="float" office:value="179919.2" table:style-name="ce19">
            <text:p><text:s/>179 919,2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3">
            <text:p>57:09:1040101:26</text:p>
          </table:table-cell>
          <table:table-cell office:value-type="float" office:value="219901.44" table:style-name="ce21">
            <text:p><text:s/>219 901,44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4">
            <text:p>57:09:1040101:324</text:p>
          </table:table-cell>
          <table:table-cell office:value-type="float" office:value="170345" table:style-name="ce19">
            <text:p><text:s/>170 345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5">
            <text:p>57:10:0011101:183</text:p>
          </table:table-cell>
          <table:table-cell office:value-type="float" office:value="136176.46" table:style-name="ce19">
            <text:p><text:s/>136 176,4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6">
            <text:p>57:10:0011101:184</text:p>
          </table:table-cell>
          <table:table-cell office:value-type="float" office:value="147363.37" table:style-name="ce19">
            <text:p><text:s/>147 363,37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2">
            <text:p>57:10:0022201:6</text:p>
          </table:table-cell>
          <table:table-cell office:value-type="float" office:value="204103.36" table:style-name="ce21">
            <text:p><text:s/>204 103,36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3">
            <text:p>57:10:0023601:288</text:p>
          </table:table-cell>
          <table:table-cell office:value-type="float" office:value="193942.68" table:style-name="ce19">
            <text:p><text:s/>193 942,6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4">
            <text:p>57:10:0041001:1</text:p>
          </table:table-cell>
          <table:table-cell office:value-type="float" office:value="106414" table:style-name="ce19">
            <text:p><text:s/>106 414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5">
            <text:p>57:10:0050101:6192</text:p>
          </table:table-cell>
          <table:table-cell office:value-type="float" office:value="446439.37" table:style-name="ce21">
            <text:p><text:s/>446 439,37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6">
            <text:p>57:10:0050101:6193</text:p>
          </table:table-cell>
          <table:table-cell office:value-type="float" office:value="447007.6" table:style-name="ce19">
            <text:p><text:s/>447 007,6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2">
            <text:p>57:10:0050101:6194</text:p>
          </table:table-cell>
          <table:table-cell office:value-type="float" office:value="446439.37" table:style-name="ce19">
            <text:p><text:s/>446 439,37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3">
            <text:p>57:10:0050101:6195</text:p>
          </table:table-cell>
          <table:table-cell office:value-type="float" office:value="445681.73" table:style-name="ce21">
            <text:p><text:s/>445 681,73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4">
            <text:p>57:10:0052501:134</text:p>
          </table:table-cell>
          <table:table-cell office:value-type="float" office:value="74062.559999999998" table:style-name="ce19">
            <text:p><text:s/>74 062,5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5">
            <text:p>57:10:0500101:47</text:p>
          </table:table-cell>
          <table:table-cell office:value-type="float" office:value="796516.3" table:style-name="ce19">
            <text:p><text:s/>796 516,3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6">
            <text:p>57:10:1090101:2971</text:p>
          </table:table-cell>
          <table:table-cell office:value-type="float" office:value="9521.76" table:style-name="ce21">
            <text:p><text:s/>9 521,76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7">
            <text:p>57:10:1230101:2161</text:p>
          </table:table-cell>
          <table:table-cell office:value-type="float" office:value="497331.33" table:style-name="ce19">
            <text:p><text:s/>497 331,3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8">
            <text:p>57:10:1230101:2162</text:p>
          </table:table-cell>
          <table:table-cell office:value-type="float" office:value="327925.96000000002" table:style-name="ce19">
            <text:p><text:s/>327 925,9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9">
            <text:p>57:10:1240201:718</text:p>
          </table:table-cell>
          <table:table-cell office:value-type="float" office:value="149930.73000000001" table:style-name="ce21">
            <text:p><text:s/>149 930,73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0">
            <text:p>57:10:1910801:644</text:p>
          </table:table-cell>
          <table:table-cell office:value-type="float" office:value="469550" table:style-name="ce19">
            <text:p><text:s/>469 550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1">
            <text:p>57:10:1910801:645</text:p>
          </table:table-cell>
          <table:table-cell office:value-type="float" office:value="468650" table:style-name="ce19">
            <text:p><text:s/>468 650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7">
            <text:p>57:10:2200201:832</text:p>
          </table:table-cell>
          <table:table-cell office:value-type="float" office:value="186270" table:style-name="ce21">
            <text:p><text:s/>186 270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8">
            <text:p>57:10:2200201:833</text:p>
          </table:table-cell>
          <table:table-cell office:value-type="float" office:value="105907.8" table:style-name="ce19">
            <text:p><text:s/>105 907,8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9">
            <text:p>57:11:0000000:1990</text:p>
          </table:table-cell>
          <table:table-cell office:value-type="float" office:value="44705" table:style-name="ce19">
            <text:p><text:s/>44 705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0">
            <text:p>57:11:0010101:606</text:p>
          </table:table-cell>
          <table:table-cell office:value-type="float" office:value="25654.99" table:style-name="ce19">
            <text:p><text:s/>25 654,99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1">
            <text:p>57:11:0010201:674</text:p>
          </table:table-cell>
          <table:table-cell office:value-type="float" office:value="32160.35" table:style-name="ce21">
            <text:p><text:s/>32 160,35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7">
            <text:p>57:11:0021001:34</text:p>
          </table:table-cell>
          <table:table-cell office:value-type="float" office:value="41171.9" table:style-name="ce19">
            <text:p><text:s/>41 171,9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8">
            <text:p>57:11:0021001:36</text:p>
          </table:table-cell>
          <table:table-cell office:value-type="float" office:value="45716" table:style-name="ce19">
            <text:p><text:s/>45 716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9">
            <text:p>57:11:0200501:139</text:p>
          </table:table-cell>
          <table:table-cell office:value-type="float" office:value="76263.48" table:style-name="ce21">
            <text:p><text:s/>76 263,4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0">
            <text:p>57:11:1270101:748</text:p>
          </table:table-cell>
          <table:table-cell office:value-type="float" office:value="30396.36" table:style-name="ce19">
            <text:p><text:s/>30 396,3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1">
            <text:p>57:11:1270101:749</text:p>
          </table:table-cell>
          <table:table-cell office:value-type="float" office:value="12393.96" table:style-name="ce19">
            <text:p><text:s/>12 393,9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2">
            <text:p>57:11:1630101:38</text:p>
          </table:table-cell>
          <table:table-cell office:value-type="float" office:value="135779" table:style-name="ce21">
            <text:p><text:s/>135 779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3">
            <text:p>57:11:2350101:465</text:p>
          </table:table-cell>
          <table:table-cell office:value-type="float" office:value="33587.06" table:style-name="ce19">
            <text:p><text:s/>33 587,0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4">
            <text:p>57:12:0050102:205</text:p>
          </table:table-cell>
          <table:table-cell office:value-type="float" office:value="805906.92" table:style-name="ce19">
            <text:p><text:s/>805 906,9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5">
            <text:p>57:12:0420101:477</text:p>
          </table:table-cell>
          <table:table-cell office:value-type="float" office:value="90025.8" table:style-name="ce21">
            <text:p><text:s/>90 025,8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6">
            <text:p>57:14:0000000:51</text:p>
          </table:table-cell>
          <table:table-cell office:value-type="float" office:value="24011.46" table:style-name="ce19">
            <text:p><text:s/>24 011,4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7">
            <text:p>57:14:0000000:56</text:p>
          </table:table-cell>
          <table:table-cell office:value-type="float" office:value="45691.5" table:style-name="ce19">
            <text:p><text:s/>45 691,5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8">
            <text:p>57:14:0000000:72</text:p>
          </table:table-cell>
          <table:table-cell office:value-type="float" office:value="14934326.49" table:style-name="ce21">
            <text:p><text:s/>14 934 326,49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9">
            <text:p>57:14:0000000:76</text:p>
          </table:table-cell>
          <table:table-cell office:value-type="float" office:value="4538442.66" table:style-name="ce19">
            <text:p><text:s/>4 538 442,6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6">
            <text:p>57:14:0000000:926</text:p>
          </table:table-cell>
          <table:table-cell office:value-type="float" office:value="2771488.02" table:style-name="ce19">
            <text:p><text:s/>2 771 488,0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4">
            <text:p>57:14:0010102:684</text:p>
          </table:table-cell>
          <table:table-cell office:value-type="float" office:value="26595.599999999999" table:style-name="ce21">
            <text:p><text:s/>26 595,6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2">
            <text:p>57:14:0010102:685</text:p>
          </table:table-cell>
          <table:table-cell office:value-type="float" office:value="18616.919999999998" table:style-name="ce19">
            <text:p><text:s/>18 616,9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0">
            <text:p>57:14:0010107:521</text:p>
          </table:table-cell>
          <table:table-cell office:value-type="float" office:value="155795.4" table:style-name="ce19">
            <text:p><text:s/>155 795,4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1">
            <text:p>57:14:0010202:1479</text:p>
          </table:table-cell>
          <table:table-cell office:value-type="float" office:value="4529733.12" table:style-name="ce19">
            <text:p><text:s/>4 529 733,1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3">
            <text:p>57:14:0020102:446</text:p>
          </table:table-cell>
          <table:table-cell office:value-type="float" office:value="921960" table:style-name="ce21">
            <text:p><text:s/>921 960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5">
            <text:p>57:14:0030301:285</text:p>
          </table:table-cell>
          <table:table-cell office:value-type="float" office:value="255200" table:style-name="ce19">
            <text:p><text:s/>255 200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7">
            <text:p>57:14:0040103:104</text:p>
          </table:table-cell>
          <table:table-cell office:value-type="float" office:value="32.58" table:style-name="ce19">
            <text:p><text:s/>32,5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8">
            <text:p>57:14:0040103:266</text:p>
          </table:table-cell>
          <table:table-cell office:value-type="float" office:value="32.58" table:style-name="ce21">
            <text:p><text:s/>32,5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9">
            <text:p>57:14:0470101:183</text:p>
          </table:table-cell>
          <table:table-cell office:value-type="float" office:value="75.849999999999994" table:style-name="ce19">
            <text:p><text:s/>75,85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2">
            <text:p>57:14:0470101:184</text:p>
          </table:table-cell>
          <table:table-cell office:value-type="float" office:value="758.5" table:style-name="ce19">
            <text:p><text:s/>758,5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1">
            <text:p>57:14:0470101:185</text:p>
          </table:table-cell>
          <table:table-cell office:value-type="float" office:value="758.5" table:style-name="ce21">
            <text:p><text:s/>758,5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6">
            <text:p>57:14:0470101:52</text:p>
          </table:table-cell>
          <table:table-cell office:value-type="float" office:value="60.68" table:style-name="ce19">
            <text:p><text:s/>60,6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7">
            <text:p>57:14:0790101:934</text:p>
          </table:table-cell>
          <table:table-cell office:value-type="float" office:value="403193.07" table:style-name="ce19">
            <text:p><text:s/>403 193,07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8">
            <text:p>57:15:0600101:153</text:p>
          </table:table-cell>
          <table:table-cell office:value-type="float" office:value="188000" table:style-name="ce21">
            <text:p><text:s/>188 000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9">
            <text:p>57:19:0020503:291</text:p>
          </table:table-cell>
          <table:table-cell office:value-type="float" office:value="102580.8" table:style-name="ce19">
            <text:p><text:s/>102 580,8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0">
            <text:p>57:19:0040101:194</text:p>
          </table:table-cell>
          <table:table-cell office:value-type="float" office:value="2145084.2400000002" table:style-name="ce19">
            <text:p><text:s/>2 145 084,2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3">
            <text:p>57:19:0040101:361</text:p>
          </table:table-cell>
          <table:table-cell office:value-type="float" office:value="1591521.68" table:style-name="ce21">
            <text:p><text:s/>1 591 521,6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4">
            <text:p>57:19:0040201:26</text:p>
          </table:table-cell>
          <table:table-cell office:value-type="float" office:value="2141681.4300000002" table:style-name="ce19">
            <text:p><text:s/>2 141 681,4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5">
            <text:p>57:19:0040201:263</text:p>
          </table:table-cell>
          <table:table-cell office:value-type="float" office:value="2077591.44" table:style-name="ce19">
            <text:p><text:s/>2 077 591,4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6">
            <text:p>57:19:0040201:457</text:p>
          </table:table-cell>
          <table:table-cell office:value-type="float" office:value="1541445.43" table:style-name="ce21">
            <text:p><text:s/>1 541 445,43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7">
            <text:p>57:19:0120101:205</text:p>
          </table:table-cell>
          <table:table-cell office:value-type="float" office:value="5940.36" table:style-name="ce19">
            <text:p><text:s/>5 940,3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8">
            <text:p>57:20:0000000:4130</text:p>
          </table:table-cell>
          <table:table-cell office:value-type="float" office:value="1173608.6000000001" table:style-name="ce19">
            <text:p><text:s/>1 173 608,6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9">
            <text:p>57:21:0000000:1155</text:p>
          </table:table-cell>
          <table:table-cell office:value-type="float" office:value="23808910.890000001" table:style-name="ce19">
            <text:p><text:s/>23 808 910,89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0">
            <text:p>57:22:0000000:1821</text:p>
          </table:table-cell>
          <table:table-cell office:value-type="float" office:value="53352" table:style-name="ce21">
            <text:p><text:s/>53 352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1">
            <text:p>57:22:0120101:19</text:p>
          </table:table-cell>
          <table:table-cell office:value-type="float" office:value="720355.95" table:style-name="ce19">
            <text:p><text:s/>720 355,95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22:0760103:331</text:p>
          </table:table-cell>
          <table:table-cell office:value-type="float" office:value="688932" table:style-name="ce19">
            <text:p><text:s/>688 932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3">
            <text:p>57:22:0780102:281</text:p>
          </table:table-cell>
          <table:table-cell office:value-type="float" office:value="324433" table:style-name="ce21">
            <text:p><text:s/>324 433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4">
            <text:p>57:22:0810101:969</text:p>
          </table:table-cell>
          <table:table-cell office:value-type="float" office:value="110030" table:style-name="ce19">
            <text:p><text:s/>110 030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5">
            <text:p>57:22:0830104:187</text:p>
          </table:table-cell>
          <table:table-cell office:value-type="float" office:value="212238" table:style-name="ce19">
            <text:p><text:s/>212 238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4">
            <text:p>57:22:1410101:475</text:p>
          </table:table-cell>
          <table:table-cell office:value-type="float" office:value="222948" table:style-name="ce21">
            <text:p><text:s/>222 948,0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5">
            <text:p>57:24:0190101:875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6">
            <text:p>57:25:0010726:768</text:p>
          </table:table-cell>
          <table:table-cell office:value-type="float" office:value="56766.48" table:style-name="ce19">
            <text:p><text:s/>56 766,4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7">
            <text:p>57:25:0020611:39</text:p>
          </table:table-cell>
          <table:table-cell office:value-type="float" office:value="1312449.1200000001" table:style-name="ce21">
            <text:p><text:s/>1 312 449,12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8">
            <text:p>57:25:0021408:5</text:p>
          </table:table-cell>
          <table:table-cell office:value-type="float" office:value="289588.5" table:style-name="ce19">
            <text:p><text:s/>289 588,5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6">
            <text:p>57:25:0021611:685</text:p>
          </table:table-cell>
          <table:table-cell office:value-type="float" office:value="145692.57999999999" table:style-name="ce19">
            <text:p><text:s/>145 692,5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7">
            <text:p>57:25:0030530:348</text:p>
          </table:table-cell>
          <table:table-cell office:value-type="float" office:value="89577.600000000006" table:style-name="ce21">
            <text:p><text:s/>89 577,6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68">
            <text:p>57:26:0010801:1</text:p>
          </table:table-cell>
          <table:table-cell office:value-type="float" office:value="34574385.119999997" table:style-name="ce19">
            <text:p><text:s/>34 574 385,1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9">
            <text:p>57:13:0010301:1205</text:p>
          </table:table-cell>
          <table:table-cell office:value-type="float" office:value="2163902.5299999998" table:style-name="ce19">
            <text:p><text:s/>2 163 902,5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0">
            <text:p>57:22:0850103:666</text:p>
          </table:table-cell>
          <table:table-cell office:value-type="float" office:value="1170069.79" table:style-name="ce21">
            <text:p><text:s/>1 170 069,79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1">
            <text:p>57:25:0021301:596</text:p>
          </table:table-cell>
          <table:table-cell office:value-type="float" office:value="15417459.26" table:style-name="ce19">
            <text:p><text:s/>15 417 459,2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2">
            <text:p>57:25:0020405:639</text:p>
          </table:table-cell>
          <table:table-cell office:value-type="float" office:value="1262213.8700000001" table:style-name="ce19">
            <text:p><text:s/>1 262 213,87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8">
            <text:p>57:27:0020426:110</text:p>
          </table:table-cell>
          <table:table-cell office:value-type="float" office:value="2746984.98" table:style-name="ce21">
            <text:p><text:s/>2 746 984,9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3">
            <text:p>57:25:0020502:964</text:p>
          </table:table-cell>
          <table:table-cell office:value-type="float" office:value="2690635.23" table:style-name="ce19">
            <text:p><text:s/>2 690 635,2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4">
            <text:p>57:25:0021101:3986</text:p>
          </table:table-cell>
          <table:table-cell office:value-type="float" office:value="2253823.92" table:style-name="ce19">
            <text:p><text:s/>2 253 823,9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5">
            <text:p>57:25:0021101:2004</text:p>
          </table:table-cell>
          <table:table-cell office:value-type="float" office:value="3219416.63" table:style-name="ce19">
            <text:p><text:s/>3 219 416,6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6">
            <text:p>57:25:0000000:6695</text:p>
          </table:table-cell>
          <table:table-cell office:value-type="float" office:value="20428067.399999999" table:style-name="ce21">
            <text:p><text:s/>20 428 067,4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7">
            <text:p>57:25:0000000:6698</text:p>
          </table:table-cell>
          <table:table-cell office:value-type="float" office:value="9166440.5" table:style-name="ce19">
            <text:p><text:s/>9 166 440,5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9">
            <text:p>57:11:0550101:148</text:p>
          </table:table-cell>
          <table:table-cell office:value-type="float" office:value="577712.72" table:style-name="ce19">
            <text:p><text:s/>577 712,7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0">
            <text:p>57:07:0030601:277</text:p>
          </table:table-cell>
          <table:table-cell office:value-type="float" office:value="10624.14" table:style-name="ce21">
            <text:p><text:s/>10 624,14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1">
            <text:p>57:10:0000000:3481</text:p>
          </table:table-cell>
          <table:table-cell office:value-type="float" office:value="1449613.53" table:style-name="ce19">
            <text:p><text:s/>1 449 613,5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2">
            <text:p>57:25:0000000:6696</text:p>
          </table:table-cell>
          <table:table-cell office:value-type="float" office:value="1983510.32" table:style-name="ce19">
            <text:p><text:s/>1 983 510,3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3">
            <text:p>57:25:0000000:6697</text:p>
          </table:table-cell>
          <table:table-cell office:value-type="float" office:value="23832745.300000001" table:style-name="ce21">
            <text:p><text:s/>23 832 745,3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4">
            <text:p>57:11:0000000:1989</text:p>
          </table:table-cell>
          <table:table-cell office:value-type="float" office:value="343357.56" table:style-name="ce19">
            <text:p><text:s/>343 357,5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5">
            <text:p>57:22:0040303:1382</text:p>
          </table:table-cell>
          <table:table-cell office:value-type="float" office:value="5895.9" table:style-name="ce19">
            <text:p><text:s/>5 895,9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6">
            <text:p>57:21:0560101:207</text:p>
          </table:table-cell>
          <table:table-cell office:value-type="float" office:value="125981.05" table:style-name="ce21">
            <text:p><text:s/>125 981,05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7">
            <text:p>57:07:0120101:426</text:p>
          </table:table-cell>
          <table:table-cell office:value-type="float" office:value="643472.43999999994" table:style-name="ce19">
            <text:p><text:s/>643 472,4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8">
            <text:p>57:03:0000000:589</text:p>
          </table:table-cell>
          <table:table-cell office:value-type="float" office:value="891558.2" table:style-name="ce19">
            <text:p><text:s/>891 558,2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9">
            <text:p>57:25:0020540:50</text:p>
          </table:table-cell>
          <table:table-cell office:value-type="float" office:value="119976202.56999999" table:style-name="ce21">
            <text:p><text:s/>119 976 202,57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0">
            <text:p>57:25:0020701:237</text:p>
          </table:table-cell>
          <table:table-cell office:value-type="float" office:value="139609543.56999999" table:style-name="ce19">
            <text:p><text:s/>139 609 543,57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1">
            <text:p>57:25:0030971:60</text:p>
          </table:table-cell>
          <table:table-cell office:value-type="float" office:value="528126.9" table:style-name="ce19">
            <text:p><text:s/>528 126,9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2">
            <text:p>57:23:0260101:74</text:p>
          </table:table-cell>
          <table:table-cell office:value-type="float" office:value="270140.64" table:style-name="ce21">
            <text:p><text:s/>270 140,64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3">
            <text:p>57:25:0021611:731</text:p>
          </table:table-cell>
          <table:table-cell office:value-type="float" office:value="460955.43" table:style-name="ce19">
            <text:p><text:s/>460 955,43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9">
            <text:p>57:25:0021521:284</text:p>
          </table:table-cell>
          <table:table-cell office:value-type="float" office:value="2553947.1" table:style-name="ce19">
            <text:p><text:s/>2 553 947,1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0">
            <text:p>57:26:0010417:1414</text:p>
          </table:table-cell>
          <table:table-cell office:value-type="float" office:value="2692104.96" table:style-name="ce19">
            <text:p><text:s/>2 692 104,9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1">
            <text:p>57:26:0010502:416</text:p>
          </table:table-cell>
          <table:table-cell office:value-type="float" office:value="442532.96" table:style-name="ce21">
            <text:p><text:s/>442 532,96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2">
            <text:p>57:26:0010501:288</text:p>
          </table:table-cell>
          <table:table-cell office:value-type="float" office:value="1815047.58" table:style-name="ce19">
            <text:p><text:s/>1 815 047,5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3">
            <text:p>57:25:0021519:360</text:p>
          </table:table-cell>
          <table:table-cell office:value-type="float" office:value="1858251.4" table:style-name="ce19">
            <text:p><text:s/>1 858 251,4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4">
            <text:p>57:26:0010502:417</text:p>
          </table:table-cell>
          <table:table-cell office:value-type="float" office:value="636010.03" table:style-name="ce21">
            <text:p><text:s/>636 010,03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5">
            <text:p>57:25:0020539:48</text:p>
          </table:table-cell>
          <table:table-cell office:value-type="float" office:value="2100345.2000000002" table:style-name="ce19">
            <text:p><text:s/>2 100 345,2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6">
            <text:p>57:25:0021314:705</text:p>
          </table:table-cell>
          <table:table-cell office:value-type="float" office:value="1040463.68" table:style-name="ce19">
            <text:p><text:s/>1 040 463,6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7">
            <text:p>57:25:0030971:174</text:p>
          </table:table-cell>
          <table:table-cell office:value-type="float" office:value="402130.91" table:style-name="ce21">
            <text:p><text:s/>402 130,91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10:0070101:4874</text:p>
          </table:table-cell>
          <table:table-cell office:value-type="float" office:value="2922358.96" table:style-name="ce19">
            <text:p><text:s/>2 922 358,9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9">
            <text:p>57:10:0030801:20710</text:p>
          </table:table-cell>
          <table:table-cell office:value-type="float" office:value="2780042.61" table:style-name="ce19">
            <text:p><text:s/>2 780 042,61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0">
            <text:p>57:10:0030801:20711</text:p>
          </table:table-cell>
          <table:table-cell office:value-type="float" office:value="2048386.1" table:style-name="ce21">
            <text:p><text:s/>2 048 386,10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10:0060101:2096</text:p>
          </table:table-cell>
          <table:table-cell office:value-type="float" office:value="2454105.08" table:style-name="ce19">
            <text:p><text:s/>2 454 105,0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2">
            <text:p>57:11:0040301:860</text:p>
          </table:table-cell>
          <table:table-cell office:value-type="float" office:value="1442102.66" table:style-name="ce19">
            <text:p><text:s/>1 442 102,6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3">
            <text:p>57:11:1810101:222</text:p>
          </table:table-cell>
          <table:table-cell office:value-type="float" office:value="199318.39" table:style-name="ce21">
            <text:p><text:s/>199 318,39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10:0011601:926</text:p>
          </table:table-cell>
          <table:table-cell office:value-type="float" office:value="3641602.66" table:style-name="ce19">
            <text:p><text:s/>3 641 602,6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10:0050801:406</text:p>
          </table:table-cell>
          <table:table-cell office:value-type="float" office:value="1005364.32" table:style-name="ce19">
            <text:p><text:s/>1 005 364,32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11:1350101:518</text:p>
          </table:table-cell>
          <table:table-cell office:value-type="float" office:value="2154455.52" table:style-name="ce21">
            <text:p><text:s/>2 154 455,52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15:0500101:792</text:p>
          </table:table-cell>
          <table:table-cell office:value-type="float" office:value="238854.99" table:style-name="ce19">
            <text:p><text:s/>238 854,99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10:0960101:2256</text:p>
          </table:table-cell>
          <table:table-cell office:value-type="float" office:value="2420460.09" table:style-name="ce19">
            <text:p><text:s/>2 420 460,09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39">
            <text:p>57:23:0010202:965</text:p>
          </table:table-cell>
          <table:table-cell office:value-type="float" office:value="205852" table:style-name="ce19">
            <text:p><text:s/>205 852,00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0">
            <text:p>57:14:0760102:380</text:p>
          </table:table-cell>
          <table:table-cell office:value-type="float" office:value="273418.71999999997" table:style-name="ce21">
            <text:p><text:s/>273 418,72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02:0750101:196</text:p>
          </table:table-cell>
          <table:table-cell office:value-type="float" office:value="84334.25" table:style-name="ce19">
            <text:p><text:s/>84 334,25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2">
            <text:p>57:22:0280102:475</text:p>
          </table:table-cell>
          <table:table-cell office:value-type="float" office:value="1053590.67" table:style-name="ce19">
            <text:p><text:s/>1 053 590,67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3">
            <text:p>57:10:1910603:313</text:p>
          </table:table-cell>
          <table:table-cell office:value-type="float" office:value="821434.18" table:style-name="ce21">
            <text:p><text:s/>821 434,1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4">
            <text:p>57:27:0010601:193</text:p>
          </table:table-cell>
          <table:table-cell office:value-type="float" office:value="2116937.2400000002" table:style-name="ce19">
            <text:p><text:s/>2 116 937,2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5">
            <text:p>57:25:0020803:634</text:p>
          </table:table-cell>
          <table:table-cell office:value-type="float" office:value="82711.94" table:style-name="ce19">
            <text:p><text:s/>82 711,94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6">
            <text:p>57:25:0010603:2001</text:p>
          </table:table-cell>
          <table:table-cell office:value-type="float" office:value="75148.38" table:style-name="ce21">
            <text:p><text:s/>75 148,38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7">
            <text:p>57:25:0010324:893</text:p>
          </table:table-cell>
          <table:table-cell office:value-type="float" office:value="295825.06" table:style-name="ce19">
            <text:p><text:s/>295 825,06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8">
            <text:p>57:27:0020308:1759</text:p>
          </table:table-cell>
          <table:table-cell office:value-type="float" office:value="86031.58" table:style-name="ce19">
            <text:p><text:s/>86 031,5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9">
            <text:p>57:10:1910104:1104</text:p>
          </table:table-cell>
          <table:table-cell office:value-type="float" office:value="478673.33" table:style-name="ce21">
            <text:p><text:s/>478 673,33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0">
            <text:p>57:19:0010308:633</text:p>
          </table:table-cell>
          <table:table-cell office:value-type="float" office:value="118147.29" table:style-name="ce19">
            <text:p><text:s/>118 147,29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1">
            <text:p>57:21:0260101:817</text:p>
          </table:table-cell>
          <table:table-cell office:value-type="float" office:value="1087467.78" table:style-name="ce19">
            <text:p><text:s/>1 087 467,78<text:s text:c="3"/></text:p>
          </table:table-cell>
          <table:table-cell office:value-type="string" table:style-name="ce11">
            <text:p>20.11.2024</text:p>
          </table:table-cell>
          <table:table-cell office:value-type="string" table:style-name="ce11">
            <text:p>18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2">
            <text:p>57:11:0580101:614</text:p>
          </table:table-cell>
          <table:table-cell office:value-type="float" office:value="185503.44" table:style-name="ce21">
            <text:p><text:s/>185 503,44<text:s text:c="3"/></text:p>
          </table:table-cell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3">
            <text:p>57:01:0000000:11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4">
            <text:p>57:01:1810101:2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5">
            <text:p>57:09:0120101: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6">
            <text:p>57:09:1040101:1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7">
            <text:p>57:09:1040101:1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8">
            <text:p>57:09:1040101:1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9">
            <text:p>57:09:1040101:1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0">
            <text:p>57:09:1040101:2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1">
            <text:p>57:09:1040101:2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2">
            <text:p>57:09:1040101:2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3">
            <text:p>57:09:1040101:2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4">
            <text:p>57:09:1040101:3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5">
            <text:p>57:09:1040101:3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6">
            <text:p>57:09:1040101:3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7">
            <text:p>57:09:1040101:3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8">
            <text:p>57:09:1040101:3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9">
            <text:p>57:09:1040101:3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0">
            <text:p>57:09:1040101:3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1">
            <text:p>57:09:1040101:4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2">
            <text:p>57:10:0000000:34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3">
            <text:p>57:10:0000000:34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4">
            <text:p>57:10:0020101:39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5">
            <text:p>57:10:0020101:39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6">
            <text:p>57:10:0020101:39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7">
            <text:p>57:10:0020101:39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8">
            <text:p>57:10:0020101:39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9">
            <text:p>57:10:0020101:39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0">
            <text:p>57:10:0020101:39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1">
            <text:p>57:10:0020101:39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2">
            <text:p>57:10:0020101:42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10:0020101:42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10:0020101:44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10:0022101:1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10:0040101:103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10:0040101:64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10:0040101:64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10:0040101:70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10:0040101:70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10:0040101:71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10:0040101:71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10:0040101:72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0:0040101:72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10:0040101:72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10:0040101:72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10:0040101:72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10:0040101:76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10:0040101:92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10:0040101:98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10:0040601:1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0:0040601: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10:0040801: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10:0040801: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10:0040801:4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10:0040801:7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10:0041301:5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10:0070101:23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10:0070101:29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10:0070101:33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10:0070101:39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10:0070101:45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10:0440101: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10:0770101:1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1160101:2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0:1160101:4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0:1650101:9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10:1910102:5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10:1910401:10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0:2310101:1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10:2310101:1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0:2310101:1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10:2310101:1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10:2310101:1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1:0000000:1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1:0000000:15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1:0000000:1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11:0000000: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13:0650101:1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14:0460101: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14:0740102:2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2">
            <text:p>57:19:0710101: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3">
            <text:p>57:20:0010316: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4">
            <text:p>57:21:0450101:3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5">
            <text:p>57:22:0000000:16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22:0280102: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7">
            <text:p>57:24:0010404: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8">
            <text:p>57:25:0010156:10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9">
            <text:p>57:25:0010156:10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0">
            <text:p>57:25:0010156:13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1">
            <text:p>57:25:0010156:20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2">
            <text:p>57:25:0010156:20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3">
            <text:p>57:25:0010156:20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4">
            <text:p>57:25:0010156:20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5">
            <text:p>57:25:0010156:20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6">
            <text:p>57:25:0010156:21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7">
            <text:p>57:25:0010156:21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8">
            <text:p>57:25:0010156:21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9">
            <text:p>57:25:0010156:21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0">
            <text:p>57:25:0010156:22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1">
            <text:p>57:25:0010161: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02">
            <text:p>57:25:0010801: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03">
            <text:p>57:25:0010819:7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04">
            <text:p>57:25:0020803:7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05">
            <text:p>57:25:0020803:7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6">
            <text:p>57:25:0021314:6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07">
            <text:p>57:25:0021428: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08">
            <text:p>57:25:0021513: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09">
            <text:p>57:25:0021534: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10">
            <text:p>57:25:0021611: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11">
            <text:p>57:25:0021611: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12">
            <text:p>57:25:0021611: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13">
            <text:p>57:26:0010112:12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14">
            <text:p>57:26:0010220:27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5">
            <text:p>57:26:0010220:27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16">
            <text:p>57:26:0010221:2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7">
            <text:p>57:27:0020405:1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18">
            <text:p>57:27:0020419:2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19">
            <text:p>57:27:0020605:3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0">
            <text:p>57:27:0020634: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21">
            <text:p>57:27:0020518:26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22">
            <text:p>57:25:0010727:7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23">
            <text:p>57:15:0430101:4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24">
            <text:p>57:19:0230101:6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25">
            <text:p>57:10:1230101:13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26">
            <text:p>57:08:0000000:6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27">
            <text:p>57:25:0021533:18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28">
            <text:p>57:25:0010156:18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29">
            <text:p>57:25:0010156:17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30">
            <text:p>57:25:0010156:19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31">
            <text:p>57:25:0010156:17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32">
            <text:p>57:25:0031201:9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33">
            <text:p>57:25:0010156:18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34">
            <text:p>57:25:0010156:16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35">
            <text:p>57:25:0010156:17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36">
            <text:p>57:25:0010156:18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37">
            <text:p>57:25:0010156:17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38">
            <text:p>57:25:0010156:19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39">
            <text:p>57:25:0010156:17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40">
            <text:p>57:25:0010156:20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41">
            <text:p>57:25:0010156:21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42">
            <text:p>57:25:0010156:19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43">
            <text:p>57:25:0010156:17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44">
            <text:p>57:25:0010156:20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45">
            <text:p>57:25:0021533:16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46">
            <text:p>57:25:0021556:2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47">
            <text:p>57:25:0021533:16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48">
            <text:p>57:25:0031201:6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49">
            <text:p>57:25:0010156:17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50">
            <text:p>57:25:0010156:20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51">
            <text:p>57:25:0010156:18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52">
            <text:p>57:25:0031201:6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53">
            <text:p>57:25:0010156:19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54">
            <text:p>57:25:0031201:7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55">
            <text:p>57:25:0010156:17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56">
            <text:p>57:25:0010156:20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57">
            <text:p>57:25:0010156:18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58">
            <text:p>57:25:0010156:17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59">
            <text:p>57:26:0010409:28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60">
            <text:p>57:25:0010156:17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61">
            <text:p>57:25:0010156:19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62">
            <text:p>57:25:0010160:10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63">
            <text:p>57:25:0010156:18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64">
            <text:p>57:25:0021533:21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65">
            <text:p>57:25:0010156:18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66">
            <text:p>57:25:0010156:17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67">
            <text:p>57:25:0010156:18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68">
            <text:p>57:25:0010156:16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69">
            <text:p>57:25:0021533:19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70">
            <text:p>57:25:0021533:18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71">
            <text:p>57:25:0021533:16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72">
            <text:p>57:25:0021533:21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73">
            <text:p>57:25:0021533:21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74">
            <text:p>57:25:0021533:17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75">
            <text:p>57:25:0021533:18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76">
            <text:p>57:25:0010156:17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77">
            <text:p>57:25:0010156:21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78">
            <text:p>57:25:0021533:19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79">
            <text:p>57:25:0010156:17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80">
            <text:p>57:25:0010156:17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81">
            <text:p>57:25:0010156:17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82">
            <text:p>57:25:0010156:18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83">
            <text:p>57:25:0010156:17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84">
            <text:p>57:25:0010156:20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85">
            <text:p>57:25:0010156:16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86">
            <text:p>57:25:0010156:17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87">
            <text:p>57:25:0010156:18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88">
            <text:p>57:25:0010156:17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89">
            <text:p>57:25:0010156:18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90">
            <text:p>57:25:0010156:16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91">
            <text:p>57:25:0010156:17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92">
            <text:p>57:25:0010156:18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93">
            <text:p>57:25:0010156:21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94">
            <text:p>57:25:0010156:17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95">
            <text:p>57:25:0010156:19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96">
            <text:p>57:25:0010156:18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97">
            <text:p>57:25:0030715:1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98">
            <text:p>57:25:0031201:7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99">
            <text:p>57:25:0010156:19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800">
            <text:p>57:25:0010156:18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01">
            <text:p>57:25:0010156:20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02">
            <text:p>57:25:0010156:17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03">
            <text:p>57:25:0010156:17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04">
            <text:p>57:25:0010156:17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05">
            <text:p>57:25:0010156:17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06">
            <text:p>57:25:0021533:22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07">
            <text:p>57:25:0010156:16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08">
            <text:p>57:25:0021533:18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09">
            <text:p>57:25:0021556:2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10">
            <text:p>57:25:0021533:21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11">
            <text:p>57:25:0010156:19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12">
            <text:p>57:25:0021533:21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13">
            <text:p>57:25:0010156:16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14">
            <text:p>57:25:0021556:2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15">
            <text:p>57:25:0021533:16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16">
            <text:p>57:25:0021533:18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17">
            <text:p>57:25:0021533:19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18">
            <text:p>57:25:0010156:16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19">
            <text:p>57:25:0010156:19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20">
            <text:p>57:25:0010156:20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21">
            <text:p>57:25:0010156:18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22">
            <text:p>57:25:0021533:19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23">
            <text:p>57:25:0010156:18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24">
            <text:p>57:25:0010156:20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25">
            <text:p>57:25:0021533:17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26">
            <text:p>57:25:0021533:16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114">
            <text:p>57:25:0010156:18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15">
            <text:p>57:25:0010156:20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16">
            <text:p>57:25:0021533:18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17">
            <text:p>57:25:0010156:20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18">
            <text:p>57:25:0010156:19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19">
            <text:p>57:25:0010156:17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120">
            <text:p>57:25:0010156:18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121">
            <text:p>57:25:0010156:17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122">
            <text:p>57:25:0010156:18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123">
            <text:p>57:25:0010156:20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124">
            <text:p>57:25:0010156:17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125">
            <text:p>57:25:0021533:17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126">
            <text:p>57:25:0021533:23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127">
            <text:p>57:25:0010156:18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128">
            <text:p>57:25:0021533:18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129">
            <text:p>57:25:0010156:18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130">
            <text:p>57:25:0010156:19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131">
            <text:p>57:25:0010156:17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132">
            <text:p>57:25:0010156:20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133">
            <text:p>57:25:0010156:17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134">
            <text:p>57:25:0010156:18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135">
            <text:p>57:25:0010156:17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136">
            <text:p>57:25:0021533:19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137">
            <text:p>57:25:0010156:17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138">
            <text:p>57:25:0010156:18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139">
            <text:p>57:25:0010156:17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140">
            <text:p>57:25:0021533:19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141">
            <text:p>57:25:0020304: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142">
            <text:p>57:25:0021533:19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143">
            <text:p>57:25:0021533:18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144">
            <text:p>57:25:0021533:18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145">
            <text:p>57:25:0021533:18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146">
            <text:p>57:25:0021556:1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147">
            <text:p>57:25:0021533:21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148">
            <text:p>57:25:0010156:20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149">
            <text:p>57:25:0010156:21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150">
            <text:p>57:25:0010156:18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151">
            <text:p>57:25:0010156:19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152">
            <text:p>57:25:0010156:17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153">
            <text:p>57:25:0010156:17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154">
            <text:p>57:25:0010156:18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155">
            <text:p>57:25:0010156:19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156">
            <text:p>57:25:0010156:18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157">
            <text:p>57:25:0010156:17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158">
            <text:p>57:25:0010156:20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159">
            <text:p>57:25:0010156:18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160">
            <text:p>57:25:0010156:17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161">
            <text:p>57:25:0010156:16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162">
            <text:p>57:25:0010156:19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163">
            <text:p>57:25:0021533:17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164">
            <text:p>57:25:0010156:18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165">
            <text:p>57:25:0010156:17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166">
            <text:p>57:25:0021533:19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167">
            <text:p>57:25:0010156:23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168">
            <text:p>57:25:0010156:23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169">
            <text:p>57:25:0010156:18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170">
            <text:p>57:25:0010156:17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171">
            <text:p>57:25:0010156:21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172">
            <text:p>57:25:0010156:21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173">
            <text:p>57:25:0010156:18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174">
            <text:p>57:25:0010156:18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175">
            <text:p>57:25:0010156:17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176">
            <text:p>57:25:0010156:19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177">
            <text:p>57:25:0010156:21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178">
            <text:p>57:25:0010156:23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179">
            <text:p>57:25:0010156:16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180">
            <text:p>57:25:0010156:14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181">
            <text:p>57:25:0010156:14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182">
            <text:p>57:25:0010156:11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183">
            <text:p>57:25:0010156:10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184">
            <text:p>57:25:0010156:15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185">
            <text:p>57:25:0010156:13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186">
            <text:p>57:25:0010156:11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187">
            <text:p>57:25:0010156:15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188">
            <text:p>57:25:0010156:14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189">
            <text:p>57:10:0000000:14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190">
            <text:p>57:25:0010156:13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191">
            <text:p>57:25:0010156:15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192">
            <text:p>57:25:0010156:14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193">
            <text:p>57:25:0010156:13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194">
            <text:p>57:25:0010156:13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195">
            <text:p>57:25:0010156:11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196">
            <text:p>57:25:0010156:15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197">
            <text:p>57:25:0010156:11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198">
            <text:p>57:25:0010156:11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199">
            <text:p>57:25:0010156:10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200">
            <text:p>57:25:0010156:15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201">
            <text:p>57:25:0010156:14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202">
            <text:p>57:25:0010156:13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203">
            <text:p>57:25:0010156:13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204">
            <text:p>57:25:0010156:14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205">
            <text:p>57:25:0010156:14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206">
            <text:p>57:25:0010156:11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207">
            <text:p>57:25:0010156:13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208">
            <text:p>57:25:0010156:13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209">
            <text:p>57:10:0000000:14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210">
            <text:p>57:25:0010156:10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211">
            <text:p>57:25:0010156:15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212">
            <text:p>57:25:0010156:15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213">
            <text:p>57:25:0010156:10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214">
            <text:p>57:25:0010156:11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215">
            <text:p>57:00:0000000:61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216">
            <text:p>57:25:0010156:15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217">
            <text:p>57:25:0000000:45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218">
            <text:p>57:25:0010156:12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219">
            <text:p>57:25:0010156:11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220">
            <text:p>57:25:0010156:14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221">
            <text:p>57:25:0010156:10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222">
            <text:p>57:10:0040801:5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223">
            <text:p>57:25:0010156:14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224">
            <text:p>57:10:0040801:11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225">
            <text:p>57:25:0010156:13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226">
            <text:p>57:25:0010156:10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227">
            <text:p>57:25:0010156:10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228">
            <text:p>57:25:0010156:14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229">
            <text:p>57:25:0010156:11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230">
            <text:p>57:25:0010156:10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231">
            <text:p>57:10:0040801:5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232">
            <text:p>57:25:0010156:10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233">
            <text:p>57:25:0010156:15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234">
            <text:p>57:25:0010156:11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235">
            <text:p>57:10:0000000:14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236">
            <text:p>57:25:0010156:10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237">
            <text:p>57:25:0010156:10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238">
            <text:p>57:25:0010156:10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239">
            <text:p>57:10:0000000:14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240">
            <text:p>57:25:0010156:12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241">
            <text:p>57:25:0010156:11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242">
            <text:p>57:25:0010156:15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243">
            <text:p>57:25:0010156:11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244">
            <text:p>57:10:0000000:14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245">
            <text:p>57:25:0010156:14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246">
            <text:p>57:25:0010156:11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247">
            <text:p>57:25:0010156:16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248">
            <text:p>57:25:0010156:14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249">
            <text:p>57:25:0010156:15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250">
            <text:p>57:25:0010156:15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251">
            <text:p>57:10:0000000:14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252">
            <text:p>57:10:0040801:10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253">
            <text:p>57:25:0010156:10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254">
            <text:p>57:10:0000000:14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255">
            <text:p>57:25:0010156:15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256">
            <text:p>57:10:0000000:14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257">
            <text:p>57:25:0010156:14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258">
            <text:p>57:25:0010156:14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259">
            <text:p>57:25:0010156:14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260">
            <text:p>57:25:0010156:13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261">
            <text:p>57:25:0010156:14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262">
            <text:p>57:25:0010156:14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263">
            <text:p>57:25:0010156:14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264">
            <text:p>57:25:0010156:10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265">
            <text:p>57:25:0010156:10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266">
            <text:p>57:25:0010156:14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267">
            <text:p>57:25:0010156:11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268">
            <text:p>57:25:0010156:11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269">
            <text:p>57:25:0010156:11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270">
            <text:p>57:25:0010156:15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271">
            <text:p>57:25:0010156:10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272">
            <text:p>57:25:0010156:14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273">
            <text:p>57:25:0010156:14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274">
            <text:p>57:25:0010156:14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275">
            <text:p>57:25:0010156:11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276">
            <text:p>57:25:0010156:15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277">
            <text:p>57:25:0010156:15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278">
            <text:p>57:25:0010156:12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279">
            <text:p>57:25:0010156:13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280">
            <text:p>57:10:1910501: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281">
            <text:p>57:10:0000000:14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282">
            <text:p>57:25:0010156:15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283">
            <text:p>57:25:0010156:10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284">
            <text:p>57:25:0010156:15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285">
            <text:p>57:25:0010156:13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286">
            <text:p>57:25:0010156:10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287">
            <text:p>57:25:0010156:10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288">
            <text:p>57:25:0010156:14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289">
            <text:p>57:25:0010156:10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290">
            <text:p>57:25:0010156:13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291">
            <text:p>57:25:0010156:14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292">
            <text:p>57:25:0010156:14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293">
            <text:p>57:25:0010156:14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294">
            <text:p>57:25:0010156:15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295">
            <text:p>57:10:0000000:14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296">
            <text:p>57:25:0010156:10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297">
            <text:p>57:10:0000000:14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298">
            <text:p>57:10:0040601:2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299">
            <text:p>57:10:0000000:14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300">
            <text:p>57:25:0010156:15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301">
            <text:p>57:25:0010156:13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302">
            <text:p>57:25:0010156:14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303">
            <text:p>57:25:0010156:10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304">
            <text:p>57:25:0010156:15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305">
            <text:p>57:10:1650101:10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306">
            <text:p>57:25:0021001:22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307">
            <text:p>57:27:0020405:9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308">
            <text:p>57:25:0021001:21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309">
            <text:p>57:25:0021534:5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310">
            <text:p>57:25:0030530:2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311">
            <text:p>57:25:0021001:22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312">
            <text:p>57:25:0021513:1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313">
            <text:p>57:25:0010819:7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314">
            <text:p>57:25:0010801:4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315">
            <text:p>57:26:0010220:27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316">
            <text:p>57:25:0021001:21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317">
            <text:p>57:26:0010220:27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318">
            <text:p>57:25:0010819:7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319">
            <text:p>57:10:0060101:10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320">
            <text:p>57:23:1010101:2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321">
            <text:p>57:21:0450101:1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322">
            <text:p>57:12:0760101:4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323">
            <text:p>57:14:0010107:1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324">
            <text:p>57:10:0040801:7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325">
            <text:p>57:10:1100101:13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326">
            <text:p>57:10:1250102: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327">
            <text:p>57:22:0610103:2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328">
            <text:p>57:07:0050204: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329">
            <text:p>57:14:0880101: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330">
            <text:p>57:10:1230101:11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331">
            <text:p>57:10:1620101:6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332">
            <text:p>57:14:0010202:4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333">
            <text:p>57:18:0530101:1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334">
            <text:p>57:10:1910401:12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335">
            <text:p>57:10:0060101:20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336">
            <text:p>57:16:0060101:1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337">
            <text:p>57:25:0040321:13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338">
            <text:p>57:26:0010412:17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339">
            <text:p>57:25:0020539:1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340">
            <text:p>57:25:0020539:1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341">
            <text:p>57:25:0020539:1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342">
            <text:p>57:00:0000000:61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343">
            <text:p>57:00:0000000:61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344">
            <text:p>57:00:0000000:61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345">
            <text:p>57:00:0000000:62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346">
            <text:p>57:00:0000000:62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347">
            <text:p>57:00:0000000:62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348">
            <text:p>57:00:0000000:62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349">
            <text:p>57:00:0000000:62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350">
            <text:p>57:00:0000000:62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351">
            <text:p>57:00:0000000:62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352">
            <text:p>57:25:0020540:1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353">
            <text:p>57:25:0020540:1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354">
            <text:p>57:25:0020540:1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355">
            <text:p>57:25:0020540:1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356">
            <text:p>57:25:0020540:1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357">
            <text:p>57:25:0020540:1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358">
            <text:p>57:25:0020540:1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359">
            <text:p>57:25:0020540:1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360">
            <text:p>57:25:0020540:1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361">
            <text:p>57:25:0020540:1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362">
            <text:p>57:25:0020540:1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363">
            <text:p>57:25:0020540:1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364">
            <text:p>57:25:0020540:1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365">
            <text:p>57:25:0020540:1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366">
            <text:p>57:25:0020540: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367">
            <text:p>57:25:0020540: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368">
            <text:p>57:25:0020540: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369">
            <text:p>57:25:0020540: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370">
            <text:p>57:25:0020540: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371">
            <text:p>57:25:0020540: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372">
            <text:p>57:25:0020540: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373">
            <text:p>57:25:0020540: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374">
            <text:p>57:25:0020540: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375">
            <text:p>57:25:0020540: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376">
            <text:p>57:25:0020540: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377">
            <text:p>57:25:0020540: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378">
            <text:p>57:25:0020540: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379">
            <text:p>57:25:0020540: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380">
            <text:p>57:25:0020540: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381">
            <text:p>57:25:0020540: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382">
            <text:p>57:25:0020540: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383">
            <text:p>57:25:0030715:1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384">
            <text:p>57:25:0030715:1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385">
            <text:p>57:26:0010409:28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386">
            <text:p>57:26:0010409:28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387">
            <text:p>57:26:0010409:28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388">
            <text:p>57:26:0010409:28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389">
            <text:p>57:26:0010409:28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390">
            <text:p>57:26:0010409:28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391">
            <text:p>57:26:0010409:28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392">
            <text:p>57:26:0010409:28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393">
            <text:p>57:26:0010409:28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394">
            <text:p>57:26:0010409:28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395">
            <text:p>57:26:0010409:28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396">
            <text:p>57:26:0010409:28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397">
            <text:p>57:26:0010409:29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398">
            <text:p>57:26:0010409:29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399">
            <text:p>57:26:0010409:29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400">
            <text:p>57:26:0010409:29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401">
            <text:p>57:26:0010409:29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402">
            <text:p>57:26:0010409:29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403">
            <text:p>57:26:0010409:29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404">
            <text:p>57:26:0010409:29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405">
            <text:p>57:26:0010409:29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406">
            <text:p>57:26:0010409:29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407">
            <text:p>57:26:0010409:29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408">
            <text:p>57:26:0010409:29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409">
            <text:p>57:26:0010409:29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410">
            <text:p>57:26:0010409:29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411">
            <text:p>57:26:0010409:29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412">
            <text:p>57:26:0010409:29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413">
            <text:p>57:26:0010409:29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37">
            <text:p>57:26:0010409:29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38">
            <text:p>57:26:0010409:29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39">
            <text:p>57:26:0010409:29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40">
            <text:p>57:26:0010409:29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41">
            <text:p>57:26:0010409:29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42">
            <text:p>57:26:0010409:29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43">
            <text:p>57:26:0010409:29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44">
            <text:p>57:26:0010409:29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45">
            <text:p>57:26:0010409:29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46">
            <text:p>57:26:0010409:29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47">
            <text:p>57:26:0010409:29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48">
            <text:p>57:26:0010409:29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49">
            <text:p>57:26:0010409:29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50">
            <text:p>57:26:0010409:29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051">
            <text:p>57:26:0010409:29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052">
            <text:p>57:26:0010409:29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53">
            <text:p>57:26:0010409:29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054">
            <text:p>57:26:0010409:29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055">
            <text:p>57:26:0010409:29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056">
            <text:p>57:26:0010409:29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057">
            <text:p>57:26:0010409:29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058">
            <text:p>57:26:0010409:29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59">
            <text:p>57:26:0010409:29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060">
            <text:p>57:26:0010409:29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61">
            <text:p>57:26:0010409:29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12">
            <text:p>57:26:0010409:29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13">
            <text:p>57:26:0010409:29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14">
            <text:p>57:26:0010409:29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15">
            <text:p>57:26:0010409:29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16">
            <text:p>57:26:0010409:29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17">
            <text:p>57:26:0010409:29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18">
            <text:p>57:26:0010409:29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19">
            <text:p>57:26:0010409:29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20">
            <text:p>57:26:0010409:29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21">
            <text:p>57:26:0010409:29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22">
            <text:p>57:26:0010409:29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23">
            <text:p>57:26:0010409:29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24">
            <text:p>57:26:0010409:29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025">
            <text:p>57:26:0010409:29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026">
            <text:p>57:26:0010409:29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027">
            <text:p>57:26:0010409:29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028">
            <text:p>57:26:0010409:29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029">
            <text:p>57:26:0010409:29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030">
            <text:p>57:26:0010409:29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031">
            <text:p>57:26:0010409:29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032">
            <text:p>57:26:0010409:29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033">
            <text:p>57:26:0010409:29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034">
            <text:p>57:26:0010409:29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035">
            <text:p>57:26:0010409:29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036">
            <text:p>57:26:0010409:29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952">
            <text:p>57:26:0010409:29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953">
            <text:p>57:26:0010409:29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954">
            <text:p>57:26:0010409:29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955">
            <text:p>57:26:0010409:29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956">
            <text:p>57:26:0010409:29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957">
            <text:p>57:14:0010107:3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958">
            <text:p>57:14:0010107:3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959">
            <text:p>57:25:0020304: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960">
            <text:p>57:25:0020304: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961">
            <text:p>57:25:0010147:19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962">
            <text:p>57:25:0010147:19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963">
            <text:p>57:25:0010147:19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964">
            <text:p>57:25:0010147:19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965">
            <text:p>57:25:0010147:19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966">
            <text:p>57:25:0010147:19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967">
            <text:p>57:25:0010147:19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968">
            <text:p>57:25:0010147:19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969">
            <text:p>57:25:0010147:19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970">
            <text:p>57:25:0010147:19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971">
            <text:p>57:25:0010147:19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972">
            <text:p>57:25:0010147:19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973">
            <text:p>57:25:0010147:19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974">
            <text:p>57:25:0010147:19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975">
            <text:p>57:25:0010147:19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976">
            <text:p>57:25:0010147:19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902">
            <text:p>57:25:0010147:19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903">
            <text:p>57:25:0010147:19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904">
            <text:p>57:25:0010147:19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905">
            <text:p>57:25:0010147:19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906">
            <text:p>57:25:0010147:19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907">
            <text:p>57:25:0010147:19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908">
            <text:p>57:25:0010147:19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909">
            <text:p>57:25:0010147:19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910">
            <text:p>57:25:0010147:19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911">
            <text:p>57:25:0010147:19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912">
            <text:p>57:25:0010147:19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913">
            <text:p>57:25:0010147:19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914">
            <text:p>57:25:0010147:19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915">
            <text:p>57:25:0010147:19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916">
            <text:p>57:25:0010147:19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917">
            <text:p>57:25:0010147:19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918">
            <text:p>57:25:0010147:19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919">
            <text:p>57:25:0010147:19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920">
            <text:p>57:25:0010147:19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921">
            <text:p>57:25:0010147:19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922">
            <text:p>57:25:0010147:19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923">
            <text:p>57:25:0010147:19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924">
            <text:p>57:25:0010147:19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925">
            <text:p>57:25:0010147:19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926">
            <text:p>57:25:0010147:19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852">
            <text:p>57:25:0010147:19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853">
            <text:p>57:25:0010147:19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854">
            <text:p>57:25:0010147:19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855">
            <text:p>57:25:0010147:19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856">
            <text:p>57:25:0010147:19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857">
            <text:p>57:25:0010147:19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858">
            <text:p>57:25:0010147:19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859">
            <text:p>57:25:0010147:19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860">
            <text:p>57:25:0010147:19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861">
            <text:p>57:25:0010147:19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862">
            <text:p>57:25:0010147:19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863">
            <text:p>57:25:0010147:19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864">
            <text:p>57:25:0010147:19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865">
            <text:p>57:25:0010147:19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866">
            <text:p>57:25:0010147:19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867">
            <text:p>57:25:0010147:19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868">
            <text:p>57:25:0010147:19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869">
            <text:p>57:25:0010147:19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870">
            <text:p>57:25:0010147:19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871">
            <text:p>57:25:0010147:19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872">
            <text:p>57:25:0010147:19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873">
            <text:p>57:25:0010147:19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874">
            <text:p>57:25:0010147:19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875">
            <text:p>57:25:0010147:19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876">
            <text:p>57:25:0010147:19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827">
            <text:p>57:25:0010147:19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828">
            <text:p>57:25:0010147:19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829">
            <text:p>57:25:0010147:20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830">
            <text:p>57:25:0010147:20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831">
            <text:p>57:25:0010147:20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832">
            <text:p>57:25:0010147:20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833">
            <text:p>57:25:0010147:20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834">
            <text:p>57:25:0010147:20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835">
            <text:p>57:25:0010147:20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836">
            <text:p>57:25:0010147:20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837">
            <text:p>57:25:0010147:20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838">
            <text:p>57:25:0010147:20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839">
            <text:p>57:25:0010147:20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840">
            <text:p>57:25:0010147:20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841">
            <text:p>57:25:0010147:20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842">
            <text:p>57:25:0010147:20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843">
            <text:p>57:25:0010147:20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844">
            <text:p>57:25:0010147:20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845">
            <text:p>57:25:0010147:20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846">
            <text:p>57:25:0010147:20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847">
            <text:p>57:25:0010147:20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848">
            <text:p>57:25:0010147:20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849">
            <text:p>57:25:0010147:20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850">
            <text:p>57:25:0010147:20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851">
            <text:p>57:25:0010147:20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877">
            <text:p>57:25:0010147:20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878">
            <text:p>57:25:0010147:20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879">
            <text:p>57:25:0010147:20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880">
            <text:p>57:25:0010147:20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881">
            <text:p>57:25:0010147:20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882">
            <text:p>57:25:0010147:20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883">
            <text:p>57:25:0010147:20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884">
            <text:p>57:25:0010147:20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885">
            <text:p>57:25:0010147:20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886">
            <text:p>57:25:0010147:20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887">
            <text:p>57:25:0010147:20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888">
            <text:p>57:25:0010147:20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889">
            <text:p>57:25:0010147:20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890">
            <text:p>57:25:0010147:20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891">
            <text:p>57:25:0010147:20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892">
            <text:p>57:25:0010147:20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893">
            <text:p>57:25:0010147:20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894">
            <text:p>57:25:0010147:20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895">
            <text:p>57:25:0010147:20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896">
            <text:p>57:25:0010147:20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897">
            <text:p>57:25:0010147:20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898">
            <text:p>57:25:0010147:20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899">
            <text:p>57:25:0010147:20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900">
            <text:p>57:25:0010147:20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901">
            <text:p>57:25:0010147:20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927">
            <text:p>57:25:0010147:20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928">
            <text:p>57:25:0010147:20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929">
            <text:p>57:25:0010147:20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930">
            <text:p>57:25:0010147:21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931">
            <text:p>57:25:0010147:21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932">
            <text:p>57:25:0010147:21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933">
            <text:p>57:25:0010147:21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934">
            <text:p>57:25:0010147:21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935">
            <text:p>57:25:0010147:21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936">
            <text:p>57:25:0010147:21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937">
            <text:p>57:25:0010147:21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938">
            <text:p>57:25:0010147:21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939">
            <text:p>57:25:0010147:21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940">
            <text:p>57:25:0010147:22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941">
            <text:p>57:25:0010147:22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942">
            <text:p>57:25:0010147:22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943">
            <text:p>57:25:0010147:22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944">
            <text:p>57:25:0010147:22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945">
            <text:p>57:25:0010147:22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946">
            <text:p>57:25:0010147:22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947">
            <text:p>57:25:0010147:22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948">
            <text:p>57:25:0010147:22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949">
            <text:p>57:25:0010147:22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950">
            <text:p>57:25:0010147:23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951">
            <text:p>57:25:0010147:23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977">
            <text:p>57:25:0010147:23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978">
            <text:p>57:25:0010147:23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979">
            <text:p>57:25:0010147:23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980">
            <text:p>57:25:0010147:23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981">
            <text:p>57:25:0010147:23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982">
            <text:p>57:25:0010147:23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983">
            <text:p>57:25:0010147:23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984">
            <text:p>57:25:0010147:23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985">
            <text:p>57:25:0010147:24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986">
            <text:p>57:25:0010147:24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987">
            <text:p>57:25:0010147:24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988">
            <text:p>57:25:0010147:24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989">
            <text:p>57:25:0010147:24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990">
            <text:p>57:25:0010147:24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991">
            <text:p>57:25:0010147:24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992">
            <text:p>57:25:0010147:24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993">
            <text:p>57:25:0010147:24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994">
            <text:p>57:25:0010147:24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995">
            <text:p>57:25:0010147:24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996">
            <text:p>57:25:0010147:24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997">
            <text:p>57:25:0010147:24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998">
            <text:p>57:25:0010147:24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999">
            <text:p>57:25:0010147:24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000">
            <text:p>57:25:0010147:24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001">
            <text:p>57:25:0010147:24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002">
            <text:p>57:25:0010147:24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003">
            <text:p>57:25:0010147:24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004">
            <text:p>57:25:0010147:24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005">
            <text:p>57:25:0010147:24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006">
            <text:p>57:25:0010147:24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007">
            <text:p>57:25:0010147:24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008">
            <text:p>57:25:0010147:244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009">
            <text:p>57:25:0010147:24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010">
            <text:p>57:25:0010147:24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011">
            <text:p>57:25:0010147:24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102">
            <text:p>57:25:0010147:24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103">
            <text:p>57:25:0010147:24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104">
            <text:p>57:25:0010147:24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105">
            <text:p>57:25:0010147:24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106">
            <text:p>57:25:0010147:24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092">
            <text:p>57:25:0010147:24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093">
            <text:p>57:25:0010147:24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094">
            <text:p>57:25:0010147:24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095">
            <text:p>57:25:0010147:24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096">
            <text:p>57:25:0010147:24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082">
            <text:p>57:25:0010147:24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083">
            <text:p>57:25:0010147:24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084">
            <text:p>57:25:0010147:24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085">
            <text:p>57:25:0010147:24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086">
            <text:p>57:25:0010147:24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072">
            <text:p>57:25:0010147:24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073">
            <text:p>57:25:0010147:24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074">
            <text:p>57:25:0010147:24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075">
            <text:p>57:25:0010147:24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076">
            <text:p>57:25:0010147:24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062">
            <text:p>57:25:0010147:24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063">
            <text:p>57:25:0010147:24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064">
            <text:p>57:25:0010147:24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065">
            <text:p>57:25:0010147:24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066">
            <text:p>57:25:0010147:20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067">
            <text:p>57:25:0010147:20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068">
            <text:p>57:25:0010147:20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069">
            <text:p>57:25:0010147:20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070">
            <text:p>57:25:0010147:20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071">
            <text:p>57:25:0010147:20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077">
            <text:p>57:25:0010147:20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078">
            <text:p>57:25:0010147:205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079">
            <text:p>57:25:0010147:20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080">
            <text:p>57:25:0010147:20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081">
            <text:p>57:25:0010147:20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087">
            <text:p>57:25:0010147:20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088">
            <text:p>57:25:0010147:20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089">
            <text:p>57:25:0010147:20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090">
            <text:p>57:25:0010147:20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091">
            <text:p>57:25:0010147:20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097">
            <text:p>57:25:0010147:20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098">
            <text:p>57:25:0010147:20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099">
            <text:p>57:25:0010147:20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100">
            <text:p>57:25:0010147:20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101">
            <text:p>57:25:0010147:20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107">
            <text:p>57:25:0010147:20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108">
            <text:p>57:25:0010147:20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109">
            <text:p>57:25:0010147:20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110">
            <text:p>57:25:0010147:20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111">
            <text:p>57:25:0010147:20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112">
            <text:p>57:25:0010147:20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113">
            <text:p>57:25:0010147:20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582">
            <text:p>57:25:0010147:20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583">
            <text:p>57:25:0010147:20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581">
            <text:p>57:25:0010147:20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580">
            <text:p>57:25:0010147:20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574">
            <text:p>57:25:0010147:20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575">
            <text:p>57:25:0010147:20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576">
            <text:p>57:25:0010147:20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577">
            <text:p>57:25:0010147:20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578">
            <text:p>57:25:0010147:20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579">
            <text:p>57:25:0010147:20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584">
            <text:p>57:25:0010147:20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585">
            <text:p>57:25:0010147:20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586">
            <text:p>57:25:0010147:20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587">
            <text:p>57:25:0010147:20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588">
            <text:p>57:25:0010147:20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567">
            <text:p>57:25:0010147:20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568">
            <text:p>57:25:0010147:20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569">
            <text:p>57:25:0010147:20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570">
            <text:p>57:25:0010147:20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571">
            <text:p>57:25:0010147:20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572">
            <text:p>57:25:0010147:20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573">
            <text:p>57:25:0010147:21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562">
            <text:p>57:25:0010147:21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563">
            <text:p>57:25:0010147:21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564">
            <text:p>57:25:0010147:21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565">
            <text:p>57:25:0010147:21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566">
            <text:p>57:25:0010147:21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533">
            <text:p>57:25:0010147:21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534">
            <text:p>57:25:0010147:21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535">
            <text:p>57:25:0010147:21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536">
            <text:p>57:25:0010147:21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537">
            <text:p>57:25:0010147:21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538">
            <text:p>57:25:0010147:21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539">
            <text:p>57:25:0010147:21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540">
            <text:p>57:25:0010147:21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541">
            <text:p>57:25:0010147:21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542">
            <text:p>57:25:0010147:21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543">
            <text:p>57:25:0010147:21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544">
            <text:p>57:25:0010147:21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545">
            <text:p>57:25:0010147:21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546">
            <text:p>57:25:0010147:21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547">
            <text:p>57:25:0010147:21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548">
            <text:p>57:25:0010147:21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549">
            <text:p>57:25:0010147:21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550">
            <text:p>57:25:0010147:21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551">
            <text:p>57:25:0010147:21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552">
            <text:p>57:25:0010147:21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553">
            <text:p>57:25:0010147:21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554">
            <text:p>57:25:0010147:21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555">
            <text:p>57:25:0010147:21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556">
            <text:p>57:25:0010147:21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557">
            <text:p>57:25:0010147:21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558">
            <text:p>57:25:0010147:21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559">
            <text:p>57:25:0010147:21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560">
            <text:p>57:25:0010147:21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561">
            <text:p>57:25:0010147:21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589">
            <text:p>57:25:0010147:21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590">
            <text:p>57:25:0010147:21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591">
            <text:p>57:25:0010147:21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592">
            <text:p>57:25:0010147:21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593">
            <text:p>57:25:0010147:21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594">
            <text:p>57:25:0010147:21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595">
            <text:p>57:25:0010147:21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596">
            <text:p>57:25:0010147:21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597">
            <text:p>57:25:0010147:21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598">
            <text:p>57:25:0010147:21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599">
            <text:p>57:25:0010147:21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600">
            <text:p>57:25:0010147:21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601">
            <text:p>57:25:0010147:21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602">
            <text:p>57:25:0010147:21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603">
            <text:p>57:25:0010147:21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604">
            <text:p>57:25:0010147:21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605">
            <text:p>57:25:0010147:21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606">
            <text:p>57:25:0010147:21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607">
            <text:p>57:25:0010147:21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608">
            <text:p>57:25:0010147:21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609">
            <text:p>57:25:0010147:21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610">
            <text:p>57:25:0010147:21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611">
            <text:p>57:25:0010147:21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612">
            <text:p>57:25:0010147:216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613">
            <text:p>57:25:0010147:21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614">
            <text:p>57:25:0010147:21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615">
            <text:p>57:25:0010147:21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616">
            <text:p>57:25:0010147:21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617">
            <text:p>57:25:0010147:21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618">
            <text:p>57:25:0010147:21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619">
            <text:p>57:25:0010147:21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620">
            <text:p>57:25:0010147:21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621">
            <text:p>57:25:0010147:21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622">
            <text:p>57:25:0010147:21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623">
            <text:p>57:25:0010147:21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624">
            <text:p>57:25:0010147:21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625">
            <text:p>57:25:0010147:21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626">
            <text:p>57:25:0010147:21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627">
            <text:p>57:25:0010147:21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628">
            <text:p>57:25:0010147:21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629">
            <text:p>57:25:0010147:21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630">
            <text:p>57:25:0010147:21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631">
            <text:p>57:25:0010147:21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632">
            <text:p>57:25:0010147:21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633">
            <text:p>57:25:0010147:21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634">
            <text:p>57:25:0010147:21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635">
            <text:p>57:25:0010147:21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636">
            <text:p>57:25:0010147:21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637">
            <text:p>57:25:0010147:21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638">
            <text:p>57:25:0010147:21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639">
            <text:p>57:25:0010147:21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640">
            <text:p>57:25:0010147:21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641">
            <text:p>57:25:0010147:21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642">
            <text:p>57:25:0010147:21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643">
            <text:p>57:25:0010147:21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644">
            <text:p>57:25:0010147:22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645">
            <text:p>57:25:0010147:22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646">
            <text:p>57:25:0010147:22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647">
            <text:p>57:25:0010147:22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648">
            <text:p>57:25:0010147:22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649">
            <text:p>57:25:0010147:22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650">
            <text:p>57:25:0010147:22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651">
            <text:p>57:25:0010147:22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652">
            <text:p>57:25:0010147:22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653">
            <text:p>57:25:0010147:22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654">
            <text:p>57:25:0010147:22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655">
            <text:p>57:25:0010147:22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656">
            <text:p>57:25:0010147:22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657">
            <text:p>57:25:0010147:22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658">
            <text:p>57:25:0010147:22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659">
            <text:p>57:25:0010147:22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660">
            <text:p>57:25:0010147:22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661">
            <text:p>57:25:0010147:22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662">
            <text:p>57:25:0010147:22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663">
            <text:p>57:25:0010147:22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664">
            <text:p>57:25:0010147:22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665">
            <text:p>57:25:0010147:22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666">
            <text:p>57:25:0010147:22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667">
            <text:p>57:25:0010147:22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668">
            <text:p>57:25:0010147:22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669">
            <text:p>57:25:0010147:22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670">
            <text:p>57:25:0010147:22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671">
            <text:p>57:25:0010147:22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672">
            <text:p>57:25:0010147:22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673">
            <text:p>57:25:0010147:22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674">
            <text:p>57:25:0010147:22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675">
            <text:p>57:25:0010147:22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676">
            <text:p>57:25:0010147:22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677">
            <text:p>57:25:0010147:22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678">
            <text:p>57:25:0010147:22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679">
            <text:p>57:25:0010147:22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680">
            <text:p>57:25:0010147:22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681">
            <text:p>57:25:0010147:22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682">
            <text:p>57:25:0010147:22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683">
            <text:p>57:25:0010147:22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684">
            <text:p>57:25:0010147:22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685">
            <text:p>57:25:0010147:22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686">
            <text:p>57:25:0010147:22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687">
            <text:p>57:25:0010147:22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688">
            <text:p>57:25:0010147:22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689">
            <text:p>57:25:0010147:22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690">
            <text:p>57:25:0010147:22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691">
            <text:p>57:25:0010147:22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692">
            <text:p>57:25:0010147:22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693">
            <text:p>57:25:0010147:22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694">
            <text:p>57:25:0010147:22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695">
            <text:p>57:25:0010147:22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696">
            <text:p>57:25:0010147:22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697">
            <text:p>57:25:0010147:22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698">
            <text:p>57:25:0010147:22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699">
            <text:p>57:25:0010147:22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700">
            <text:p>57:25:0010147:22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310">
            <text:p>57:25:0010147:22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311">
            <text:p>57:25:0010147:22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312">
            <text:p>57:25:0010147:22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313">
            <text:p>57:25:0010147:22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314">
            <text:p>57:25:0010147:22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315">
            <text:p>57:25:0010147:22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316">
            <text:p>57:25:0010147:22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317">
            <text:p>57:25:0010147:22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318">
            <text:p>57:25:0010147:22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319">
            <text:p>57:25:0010147:22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320">
            <text:p>57:25:0010147:22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321">
            <text:p>57:25:0010147:22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322">
            <text:p>57:25:0010147:22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323">
            <text:p>57:25:0010147:22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324">
            <text:p>57:25:0010147:22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325">
            <text:p>57:25:0010147:22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326">
            <text:p>57:25:0010147:22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327">
            <text:p>57:25:0010147:22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328">
            <text:p>57:25:0010147:22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329">
            <text:p>57:25:0010147:22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330">
            <text:p>57:25:0010147:22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331">
            <text:p>57:25:0010147:22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332">
            <text:p>57:25:0010147:22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333">
            <text:p>57:25:0010147:22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334">
            <text:p>57:25:0010147:22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335">
            <text:p>57:25:0010147:22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336">
            <text:p>57:25:0010147:22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337">
            <text:p>57:25:0010147:22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338">
            <text:p>57:25:0010147:22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339">
            <text:p>57:25:0010147:22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340">
            <text:p>57:25:0010147:22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341">
            <text:p>57:25:0010147:22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342">
            <text:p>57:25:0010147:22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343">
            <text:p>57:25:0010147:23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344">
            <text:p>57:25:0010147:23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345">
            <text:p>57:25:0010147:23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346">
            <text:p>57:25:0010147:23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347">
            <text:p>57:25:0010147:23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348">
            <text:p>57:25:0010147:23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349">
            <text:p>57:25:0010147:23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350">
            <text:p>57:25:0010147:23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351">
            <text:p>57:25:0010147:23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352">
            <text:p>57:25:0010147:23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353">
            <text:p>57:25:0010147:23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354">
            <text:p>57:25:0010147:23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355">
            <text:p>57:25:0010147:23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356">
            <text:p>57:25:0010147:23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357">
            <text:p>57:25:0010147:23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358">
            <text:p>57:25:0010147:23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359">
            <text:p>57:25:0010147:23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360">
            <text:p>57:25:0010147:23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361">
            <text:p>57:25:0010147:23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362">
            <text:p>57:25:0010147:23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363">
            <text:p>57:25:0010147:232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364">
            <text:p>57:25:0010147:23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365">
            <text:p>57:25:0010147:23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366">
            <text:p>57:25:0010147:23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367">
            <text:p>57:25:0010147:23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368">
            <text:p>57:25:0010147:23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369">
            <text:p>57:25:0010147:23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370">
            <text:p>57:25:0010147:23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371">
            <text:p>57:25:0010147:233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372">
            <text:p>57:25:0010147:233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373">
            <text:p>57:25:0010147:23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374">
            <text:p>57:25:0010147:23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375">
            <text:p>57:25:0010147:23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376">
            <text:p>57:25:0010147:233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377">
            <text:p>57:25:0010147:233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378">
            <text:p>57:25:0010147:233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379">
            <text:p>57:25:0010147:233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380">
            <text:p>57:25:0010147:234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381">
            <text:p>57:25:0010147:234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382">
            <text:p>57:25:0010147:234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383">
            <text:p>57:25:0010147:234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384">
            <text:p>57:25:0010147:234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385">
            <text:p>57:25:0010147:234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386">
            <text:p>57:25:0010147:234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387">
            <text:p>57:25:0010147:234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388">
            <text:p>57:25:0010147:234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389">
            <text:p>57:25:0010147:235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390">
            <text:p>57:25:0010147:235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391">
            <text:p>57:25:0010147:235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392">
            <text:p>57:25:0010147:235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393">
            <text:p>57:25:0010147:235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394">
            <text:p>57:25:0010147:235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395">
            <text:p>57:25:0010147:235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396">
            <text:p>57:25:0010147:235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397">
            <text:p>57:25:0010147:235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398">
            <text:p>57:25:0010147:236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399">
            <text:p>57:25:0010147:236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400">
            <text:p>57:25:0010147:236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401">
            <text:p>57:25:0010147:236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402">
            <text:p>57:25:0010147:236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403">
            <text:p>57:25:0010147:236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404">
            <text:p>57:25:0010147:236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405">
            <text:p>57:25:0010147:23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406">
            <text:p>57:25:0010147:23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407">
            <text:p>57:25:0010147:23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408">
            <text:p>57:25:0010147:23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409">
            <text:p>57:25:0010147:23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410">
            <text:p>57:25:0010147:23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411">
            <text:p>57:25:0010147:23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412">
            <text:p>57:25:0010147:23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413">
            <text:p>57:25:0010147:23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414">
            <text:p>57:25:0010147:23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415">
            <text:p>57:25:0010147:23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416">
            <text:p>57:25:0010147:23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417">
            <text:p>57:25:0010147:23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418">
            <text:p>57:25:0010147:23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419">
            <text:p>57:25:0010147:23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420">
            <text:p>57:25:0010147:23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421">
            <text:p>57:25:0010147:23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478">
            <text:p>57:25:0010147:23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479">
            <text:p>57:25:0010147:23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480">
            <text:p>57:25:0010147:23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481">
            <text:p>57:25:0010147:23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482">
            <text:p>57:25:0010147:23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483">
            <text:p>57:25:0010147:23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484">
            <text:p>57:25:0010147:23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485">
            <text:p>57:25:0010147:23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486">
            <text:p>57:25:0010147:23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487">
            <text:p>57:25:0010147:23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488">
            <text:p>57:25:0010147:23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489">
            <text:p>57:25:0010147:24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490">
            <text:p>57:25:0010147:24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491">
            <text:p>57:25:0010147:24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492">
            <text:p>57:25:0010147:24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493">
            <text:p>57:25:0010147:24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494">
            <text:p>57:25:0010147:24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495">
            <text:p>57:25:0010147:24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496">
            <text:p>57:25:0010147:240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497">
            <text:p>57:25:0010147:24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498">
            <text:p>57:25:0010147:24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499">
            <text:p>57:25:0010147:24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500">
            <text:p>57:25:0010147:24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513">
            <text:p>57:25:0010147:241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514">
            <text:p>57:25:0010147:24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515">
            <text:p>57:25:0010147:24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516">
            <text:p>57:25:0010147:24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517">
            <text:p>57:25:0010147:24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501">
            <text:p>57:25:0010147:24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502">
            <text:p>57:25:0010147:241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503">
            <text:p>57:14:0010202:76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504">
            <text:p>57:14:0010202:76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505">
            <text:p>57:14:0010202:7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506">
            <text:p>57:14:0010202:7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507">
            <text:p>57:14:0010202:7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508">
            <text:p>57:14:0010202:7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509">
            <text:p>57:14:0010202:7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510">
            <text:p>57:14:0010202:7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511">
            <text:p>57:14:0010202:7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512">
            <text:p>57:14:0010202:7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518">
            <text:p>57:14:0010202:7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519">
            <text:p>57:14:0010202:7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520">
            <text:p>57:14:0010202:7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521">
            <text:p>57:14:0010202:7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522">
            <text:p>57:14:0010202:7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528">
            <text:p>57:14:0010202:7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529">
            <text:p>57:14:0010202:7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530">
            <text:p>57:14:0010202:7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531">
            <text:p>57:25:0020701:117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532">
            <text:p>57:25:0020701:117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523">
            <text:p>57:25:0020701:117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524">
            <text:p>57:25:0020701:117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525">
            <text:p>57:25:0020701:117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526">
            <text:p>57:25:0020701:117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527">
            <text:p>57:25:0020701:117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459">
            <text:p>57:25:0020701:117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460">
            <text:p>57:25:0020701:117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461">
            <text:p>57:25:0020701:117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462">
            <text:p>57:25:0020701:118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463">
            <text:p>57:25:0020701:118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464">
            <text:p>57:25:0020701:118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465">
            <text:p>57:25:0020701:118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449">
            <text:p>57:25:0020701:118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450">
            <text:p>57:25:0020701:118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451">
            <text:p>57:25:0020701:118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452">
            <text:p>57:25:0020701:11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453">
            <text:p>57:25:0020701:118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439">
            <text:p>57:25:0020701:118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440">
            <text:p>57:25:0020701:119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441">
            <text:p>57:25:0020701:119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442">
            <text:p>57:25:0020701:119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443">
            <text:p>57:25:0020701:119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429">
            <text:p>57:25:0020701:119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430">
            <text:p>57:25:0020701:119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431">
            <text:p>57:25:0020701:119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432">
            <text:p>57:25:0020701:119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433">
            <text:p>57:25:0020701:119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422">
            <text:p>57:25:0020701:119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423">
            <text:p>57:25:0020701:120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424">
            <text:p>57:25:0020701:120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425">
            <text:p>57:25:0020701:120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426">
            <text:p>57:25:0020701:120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427">
            <text:p>57:25:0020701:120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428">
            <text:p>57:25:0020701:120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434">
            <text:p>57:25:0020701:120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435">
            <text:p>57:25:0020701:120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436">
            <text:p>57:25:0020701:120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437">
            <text:p>57:25:0020701:121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438">
            <text:p>57:25:0020701:121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444">
            <text:p>57:25:0020701:1212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445">
            <text:p>57:25:0020701:121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446">
            <text:p>57:25:0020701:121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447">
            <text:p>57:25:0020701:121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448">
            <text:p>57:25:0020701:121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454">
            <text:p>57:25:0020701:121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455">
            <text:p>57:25:0020701:1220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456">
            <text:p>57:25:0020701:122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457">
            <text:p>57:25:0020701:122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458">
            <text:p>57:25:0020701:122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472">
            <text:p>57:25:0020701:122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473">
            <text:p>57:25:0020701:1226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474">
            <text:p>57:25:0020701:122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475">
            <text:p>57:25:0020701:1228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476">
            <text:p>57:25:0020701:1229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477">
            <text:p>57:25:0020701:12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470">
            <text:p>57:25:0020701:1233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469">
            <text:p>57:25:0020701:1234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468">
            <text:p>57:25:0020701:1235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467">
            <text:p>57:25:0010156:1287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466">
            <text:p>57:25:0010147:1931</text:p>
          </table:table-cell>
          <table:table-cell table:style-name="ce27"/>
          <table:table-cell office:value-type="string" table:style-name="ce13">
            <text:p>20.11.2024</text:p>
          </table:table-cell>
          <table:table-cell office:value-type="string" table:style-name="ce13">
            <text:p>18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DF28527125BE9EE22919278B6322CE447F696B195AF96FEA54B4B60215359B0168D6DBBD72AC40476EBF9485E14FA2E01B4CEA0E2551A1957974BC53ED6CBD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70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701"/>
          <table:table-cell table:number-columns-repeated="16382"/>
        </table:table-row>
        <table:table-row table:number-rows-repeated="104710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27T07:23:08Z</dc:date>
    <meta:editing-cycles>10</meta:editing-cycles>
  </office:meta>
</office:document-meta>
</file>