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38:$B$1048576, B2)+COUNTIF($B$1:$B$16, B2)+COUNTIF($B$157:$B$159, B2)&gt;1,NOT(ISBLANK(B2))))" style:apply-style-name="cf1" style:base-cell-address="Акт.B2"/>
      <style:map style:condition="is-true-formula(msoxl:AND(COUNTIF($B$638:$B$1048576, B2)+COUNTIF($B$1:$B$16, B2)+COUNTIF($B$157:$B$159, B2)&gt;1,NOT(ISBLANK(B2))))" style:apply-style-name="cf1" style:base-cell-address="Акт.B2"/>
      <style:map style:condition="is-true-formula(msoxl:AND(COUNTIF($B$638:$B$1048576, B2)+COUNTIF($B$1:$B$16, B2)+COUNTIF($B$157:$B$15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38:$B$1048576, B12)+COUNTIF($B$1:$B$16, B12)+COUNTIF($B$157:$B$159, B12)&gt;1,NOT(ISBLANK(B12))))" style:apply-style-name="cf1" style:base-cell-address="Акт.B12"/>
      <style:map style:condition="is-true-formula(msoxl:AND(COUNTIF($B$638:$B$1048576, B12)+COUNTIF($B$1:$B$16, B12)+COUNTIF($B$157:$B$159, B12)&gt;1,NOT(ISBLANK(B12))))" style:apply-style-name="cf1" style:base-cell-address="Акт.B12"/>
      <style:map style:condition="is-true-formula(msoxl:AND(COUNTIF($B$638:$B$1048576, B12)+COUNTIF($B$1:$B$16, B12)+COUNTIF($B$157:$B$15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38:$B$1048576, B12)+COUNTIF($B$1:$B$16, B12)+COUNTIF($B$157:$B$159, B12)&gt;1,NOT(ISBLANK(B12))))" style:apply-style-name="cf1" style:base-cell-address="Акт.B12"/>
      <style:map style:condition="is-true-formula(msoxl:AND(COUNTIF($B$638:$B$1048576, B16)+COUNTIF($B$1:$B$16, B16)+COUNTIF($B$157:$B$159, B16)&gt;1,NOT(ISBLANK(B16))))" style:apply-style-name="cf1" style:base-cell-address="Акт.B16"/>
      <style:map style:condition="is-true-formula(msoxl:AND(COUNTIF($B$638:$B$1048576, B16)+COUNTIF($B$1:$B$16, B16)+COUNTIF($B$157:$B$159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38:$B$1048576, B2)+COUNTIF($B$1:$B$16, B2)+COUNTIF($B$157:$B$159, B2)&gt;1,NOT(ISBLANK(B2))))" style:apply-style-name="cf1" style:base-cell-address="Акт.B2"/>
      <style:map style:condition="is-true-formula(msoxl:AND(COUNTIF($B$638:$B$1048576, B3)+COUNTIF($B$1:$B$16, B3)+COUNTIF($B$157:$B$159, B3)&gt;1,NOT(ISBLANK(B3))))" style:apply-style-name="cf1" style:base-cell-address="Акт.B3"/>
      <style:map style:condition="is-true-formula(msoxl:AND(COUNTIF($B$638:$B$1048576, B3)+COUNTIF($B$1:$B$16, B3)+COUNTIF($B$157:$B$159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44" style:family="table-cell">
      <style:map style:condition="is-true-formula(msoxl:AND(COUNTIF($B$638:$B$1048576, B645)+COUNTIF($B$1:$B$16, B645)+COUNTIF($B$157:$B$159, B645)&gt;1,NOT(ISBLANK(B645))))" style:apply-style-name="cf1" style:base-cell-address="Акт.B645"/>
      <style:map style:condition="is-true-formula(msoxl:AND(COUNTIF($B$638:$B$1048576, B651)+COUNTIF($B$1:$B$16, B651)+COUNTIF($B$157:$B$159, B651)&gt;1,NOT(ISBLANK(B651))))" style:apply-style-name="cf1" style:base-cell-address="Акт.B651"/>
      <style:map style:condition="is-true-formula(msoxl:AND(COUNTIF($B$638:$B$1048576, B651)+COUNTIF($B$1:$B$16, B651)+COUNTIF($B$157:$B$159, B651)&gt;1,NOT(ISBLANK(B651))))" style:apply-style-name="cf1" style:base-cell-address="Акт.B651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61" style:family="table-cell" style:parent-style-name="Default" style:data-style-name="N0">
      <style:table-cell-properties style:vertical-align="automatic"/>
      <style:map style:condition="is-true-formula(msoxl:AND(COUNTIF($B$638:$B$1048576, B645)+COUNTIF($B$1:$B$16, B645)+COUNTIF($B$157:$B$159, B645)&gt;1,NOT(ISBLANK(B645))))" style:apply-style-name="cf1" style:base-cell-address="Акт.B645"/>
      <style:map style:condition="is-true-formula(msoxl:AND(COUNTIF($B$638:$B$1048576, B645)+COUNTIF($B$1:$B$16, B645)+COUNTIF($B$157:$B$159, B645)&gt;1,NOT(ISBLANK(B645))))" style:apply-style-name="cf1" style:base-cell-address="Акт.B645"/>
      <style:map style:condition="is-true-formula(msoxl:AND(COUNTIF($B$638:$B$1048576, B645)+COUNTIF($B$1:$B$16, B645)+COUNTIF($B$157:$B$159, B645)&gt;1,NOT(ISBLANK(B645))))" style:apply-style-name="cf1" style:base-cell-address="Акт.B64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4/000292</text:p>
          </table:table-cell>
          <table:table-cell table:style-name="ce7"/>
          <table:table-cell table:style-name="ce8"/>
          <table:table-cell office:value-type="date" office:date-value="2024-11-26T00:00:00" table:style-name="ce9">
            <text:p>26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12">
            <text:p>1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8" table:style-name="ce12">
            <text:p>4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5:0000000:81</text:p>
          </table:table-cell>
          <table:table-cell office:value-type="float" office:value="106569427.72" table:style-name="ce19">
            <text:p><text:s/>106 569 427,7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40101:458</text:p>
          </table:table-cell>
          <table:table-cell office:value-type="float" office:value="242740" table:style-name="ce21">
            <text:p><text:s/>242 74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6:0020201:354</text:p>
          </table:table-cell>
          <table:table-cell office:value-type="float" office:value="461065.02" table:style-name="ce19">
            <text:p><text:s/>461 065,0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6:0860101:397</text:p>
          </table:table-cell>
          <table:table-cell office:value-type="float" office:value="408142.8" table:style-name="ce19">
            <text:p><text:s/>408 142,8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8:0000000:124</text:p>
          </table:table-cell>
          <table:table-cell office:value-type="float" office:value="16008.3" table:style-name="ce21">
            <text:p><text:s/>16 008,3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8:0000000:128</text:p>
          </table:table-cell>
          <table:table-cell office:value-type="float" office:value="9016.92" table:style-name="ce19">
            <text:p><text:s/>9 016,9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8:0000000:454</text:p>
          </table:table-cell>
          <table:table-cell office:value-type="float" office:value="164092.5" table:style-name="ce19">
            <text:p><text:s/>164 092,5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8:0000000:746</text:p>
          </table:table-cell>
          <table:table-cell office:value-type="float" office:value="10650.42" table:style-name="ce21">
            <text:p><text:s/>10 650,42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8:0000000:747</text:p>
          </table:table-cell>
          <table:table-cell office:value-type="float" office:value="392.04" table:style-name="ce19">
            <text:p><text:s/>392,0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8:0000000:748</text:p>
          </table:table-cell>
          <table:table-cell office:value-type="float" office:value="1829.52" table:style-name="ce19">
            <text:p><text:s/>1 829,5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00000:90</text:p>
          </table:table-cell>
          <table:table-cell office:value-type="float" office:value="18743485.559999999" table:style-name="ce21">
            <text:p><text:s/>18 743 485,56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00000:97</text:p>
          </table:table-cell>
          <table:table-cell office:value-type="float" office:value="83504.52" table:style-name="ce19">
            <text:p><text:s/>83 504,5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10301:204</text:p>
          </table:table-cell>
          <table:table-cell office:value-type="float" office:value="21448.55" table:style-name="ce19">
            <text:p><text:s/>21 448,55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10301:415</text:p>
          </table:table-cell>
          <table:table-cell office:value-type="float" office:value="14625.32" table:style-name="ce21">
            <text:p><text:s/>14 625,32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30101:1326</text:p>
          </table:table-cell>
          <table:table-cell office:value-type="float" office:value="621862.56000000006" table:style-name="ce19">
            <text:p><text:s/>621 862,5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90101:144</text:p>
          </table:table-cell>
          <table:table-cell office:value-type="float" office:value="457.38" table:style-name="ce19">
            <text:p><text:s/>457,38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110101:267</text:p>
          </table:table-cell>
          <table:table-cell office:value-type="float" office:value="4573.6400000000003" table:style-name="ce21">
            <text:p><text:s/>4 573,64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110101:268</text:p>
          </table:table-cell>
          <table:table-cell office:value-type="float" office:value="1804.28" table:style-name="ce19">
            <text:p><text:s/>1 804,28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130101:181</text:p>
          </table:table-cell>
          <table:table-cell office:value-type="float" office:value="653.4" table:style-name="ce19">
            <text:p><text:s/>653,4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160101:155</text:p>
          </table:table-cell>
          <table:table-cell office:value-type="float" office:value="326.7" table:style-name="ce19">
            <text:p><text:s/>326,7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210101:155</text:p>
          </table:table-cell>
          <table:table-cell office:value-type="float" office:value="3332.34" table:style-name="ce21">
            <text:p><text:s/>3 332,34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210101:156</text:p>
          </table:table-cell>
          <table:table-cell office:value-type="float" office:value="849.42" table:style-name="ce19">
            <text:p><text:s/>849,4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250101:271</text:p>
          </table:table-cell>
          <table:table-cell office:value-type="float" office:value="2347.9" table:style-name="ce19">
            <text:p><text:s/>2 347,9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8:0250101:272</text:p>
          </table:table-cell>
          <table:table-cell office:value-type="float" office:value="575.9" table:style-name="ce21">
            <text:p><text:s/>575,9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8:0370101:198</text:p>
          </table:table-cell>
          <table:table-cell office:value-type="float" office:value="376.11" table:style-name="ce19">
            <text:p><text:s/>376,11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1">
            <text:p>57:08:0430201:128</text:p>
          </table:table-cell>
          <table:table-cell office:value-type="float" office:value="66616.36" table:style-name="ce19">
            <text:p><text:s/>66 616,3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2">
            <text:p>57:08:0500101:147</text:p>
          </table:table-cell>
          <table:table-cell office:value-type="float" office:value="392.04" table:style-name="ce21">
            <text:p><text:s/>392,04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3">
            <text:p>57:08:0580101:133</text:p>
          </table:table-cell>
          <table:table-cell office:value-type="float" office:value="65.34" table:style-name="ce19">
            <text:p><text:s/>65,3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4">
            <text:p>57:09:0840101:661</text:p>
          </table:table-cell>
          <table:table-cell office:value-type="float" office:value="417450" table:style-name="ce19">
            <text:p><text:s/>417 45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5">
            <text:p>57:10:0030801:20708</text:p>
          </table:table-cell>
          <table:table-cell office:value-type="float" office:value="694123.7" table:style-name="ce21">
            <text:p><text:s/>694 123,7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6">
            <text:p>57:10:0030801:20709</text:p>
          </table:table-cell>
          <table:table-cell office:value-type="float" office:value="483065.34" table:style-name="ce19">
            <text:p><text:s/>483 065,3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7">
            <text:p>57:10:0050101:6190</text:p>
          </table:table-cell>
          <table:table-cell office:value-type="float" office:value="137250" table:style-name="ce19">
            <text:p><text:s/>137 25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8">
            <text:p>57:10:0050101:6191</text:p>
          </table:table-cell>
          <table:table-cell office:value-type="float" office:value="2397276" table:style-name="ce21">
            <text:p><text:s/>2 397 276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9">
            <text:p>57:10:1620101:1203</text:p>
          </table:table-cell>
          <table:table-cell office:value-type="float" office:value="419925" table:style-name="ce19">
            <text:p><text:s/>419 925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0">
            <text:p>57:10:2120101:722</text:p>
          </table:table-cell>
          <table:table-cell office:value-type="float" office:value="385355.45" table:style-name="ce19">
            <text:p><text:s/>385 355,45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1">
            <text:p>57:10:2120101:723</text:p>
          </table:table-cell>
          <table:table-cell office:value-type="float" office:value="325654.98" table:style-name="ce21">
            <text:p><text:s/>325 654,98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2">
            <text:p>57:10:2120101:724</text:p>
          </table:table-cell>
          <table:table-cell office:value-type="float" office:value="325866.17" table:style-name="ce19">
            <text:p><text:s/>325 866,17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3">
            <text:p>57:11:0000000:1988</text:p>
          </table:table-cell>
          <table:table-cell office:value-type="float" office:value="51336" table:style-name="ce19">
            <text:p><text:s/>51 336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4">
            <text:p>57:11:0030301:155</text:p>
          </table:table-cell>
          <table:table-cell office:value-type="float" office:value="24109109.050000001" table:style-name="ce19">
            <text:p><text:s/>24 109 109,05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5">
            <text:p>57:11:0030301:429</text:p>
          </table:table-cell>
          <table:table-cell office:value-type="float" office:value="554320" table:style-name="ce21">
            <text:p><text:s/>554 32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6">
            <text:p>57:11:1270101:746</text:p>
          </table:table-cell>
          <table:table-cell office:value-type="float" office:value="82296" table:style-name="ce19">
            <text:p><text:s/>82 296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97">
            <text:p>57:11:1270101:747</text:p>
          </table:table-cell>
          <table:table-cell office:value-type="float" office:value="154407.87" table:style-name="ce19">
            <text:p><text:s/>154 407,87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98">
            <text:p>57:11:1400201:677</text:p>
          </table:table-cell>
          <table:table-cell office:value-type="float" office:value="119050" table:style-name="ce21">
            <text:p><text:s/>119 05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99">
            <text:p>57:11:1500101:180</text:p>
          </table:table-cell>
          <table:table-cell office:value-type="float" office:value="267829.5" table:style-name="ce19">
            <text:p><text:s/>267 829,5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0">
            <text:p>57:11:1810102:254</text:p>
          </table:table-cell>
          <table:table-cell office:value-type="float" office:value="234146" table:style-name="ce19">
            <text:p><text:s/>234 146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1">
            <text:p>57:12:0200101:141</text:p>
          </table:table-cell>
          <table:table-cell office:value-type="float" office:value="798950" table:style-name="ce21">
            <text:p><text:s/>798 95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2">
            <text:p>57:13:0170101:177</text:p>
          </table:table-cell>
          <table:table-cell office:value-type="float" office:value="1488297.2" table:style-name="ce19">
            <text:p><text:s/>1 488 297,2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3">
            <text:p>57:14:0000000:1138</text:p>
          </table:table-cell>
          <table:table-cell office:value-type="float" office:value="16419.2" table:style-name="ce19">
            <text:p><text:s/>16 419,2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4">
            <text:p>57:14:0000000:1141</text:p>
          </table:table-cell>
          <table:table-cell office:value-type="float" office:value="5277.96" table:style-name="ce21">
            <text:p><text:s/>5 277,96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5">
            <text:p>57:14:0000000:1142</text:p>
          </table:table-cell>
          <table:table-cell office:value-type="float" office:value="3420.9" table:style-name="ce19">
            <text:p><text:s/>3 420,9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6">
            <text:p>57:14:0000000:51</text:p>
          </table:table-cell>
          <table:table-cell office:value-type="float" office:value="25640.46" table:style-name="ce19">
            <text:p><text:s/>25 640,4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7">
            <text:p>57:14:0000000:54</text:p>
          </table:table-cell>
          <table:table-cell office:value-type="float" office:value="32742.9" table:style-name="ce21">
            <text:p><text:s/>32 742,9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8">
            <text:p>57:14:0000000:56</text:p>
          </table:table-cell>
          <table:table-cell office:value-type="float" office:value="47320.5" table:style-name="ce19">
            <text:p><text:s/>47 320,5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09">
            <text:p>57:14:0000000:636</text:p>
          </table:table-cell>
          <table:table-cell office:value-type="float" office:value="48361.599999999999" table:style-name="ce19">
            <text:p><text:s/>48 361,6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0">
            <text:p>57:14:0010204:546</text:p>
          </table:table-cell>
          <table:table-cell office:value-type="float" office:value="48260.5" table:style-name="ce21">
            <text:p><text:s/>48 260,5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1">
            <text:p>57:14:0020102:275</text:p>
          </table:table-cell>
          <table:table-cell office:value-type="float" office:value="65.16" table:style-name="ce19">
            <text:p><text:s/>65,1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12">
            <text:p>57:14:0020102:445</text:p>
          </table:table-cell>
          <table:table-cell office:value-type="float" office:value="65.16" table:style-name="ce19">
            <text:p><text:s/>65,1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3">
            <text:p>57:14:0020202:191</text:p>
          </table:table-cell>
          <table:table-cell office:value-type="float" office:value="48350.06" table:style-name="ce19">
            <text:p><text:s/>48 350,0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4">
            <text:p>57:14:0040101:189</text:p>
          </table:table-cell>
          <table:table-cell office:value-type="float" office:value="65149.56" table:style-name="ce21">
            <text:p><text:s/>65 149,56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5">
            <text:p>57:14:0040103:265</text:p>
          </table:table-cell>
          <table:table-cell office:value-type="float" office:value="126577.2" table:style-name="ce19">
            <text:p><text:s/>126 577,2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6">
            <text:p>57:14:0050103:285</text:p>
          </table:table-cell>
          <table:table-cell office:value-type="float" office:value="442500.02" table:style-name="ce19">
            <text:p><text:s/>442 500,0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7">
            <text:p>57:14:0460101:439</text:p>
          </table:table-cell>
          <table:table-cell office:value-type="float" office:value="1189.0999999999999" table:style-name="ce21">
            <text:p><text:s/>1 189,1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8">
            <text:p>57:15:0030203:55</text:p>
          </table:table-cell>
          <table:table-cell office:value-type="float" office:value="396359.34" table:style-name="ce19">
            <text:p><text:s/>396 359,3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19">
            <text:p>57:15:0630101:795</text:p>
          </table:table-cell>
          <table:table-cell office:value-type="float" office:value="344450" table:style-name="ce19">
            <text:p><text:s/>344 45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0">
            <text:p>57:15:0630101:796</text:p>
          </table:table-cell>
          <table:table-cell office:value-type="float" office:value="344450" table:style-name="ce21">
            <text:p><text:s/>344 45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1">
            <text:p>57:15:0630101:797</text:p>
          </table:table-cell>
          <table:table-cell office:value-type="float" office:value="344450" table:style-name="ce19">
            <text:p><text:s/>344 45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2">
            <text:p>57:15:0890101:31</text:p>
          </table:table-cell>
          <table:table-cell office:value-type="float" office:value="329963.84999999998" table:style-name="ce19">
            <text:p><text:s/>329 963,85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3">
            <text:p>57:18:0630101:142</text:p>
          </table:table-cell>
          <table:table-cell office:value-type="float" office:value="249568" table:style-name="ce21">
            <text:p><text:s/>249 568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4">
            <text:p>57:19:0030102:307</text:p>
          </table:table-cell>
          <table:table-cell office:value-type="float" office:value="1865760" table:style-name="ce19">
            <text:p><text:s/>1 865 76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5">
            <text:p>57:19:0030102:308</text:p>
          </table:table-cell>
          <table:table-cell office:value-type="float" office:value="466440" table:style-name="ce19">
            <text:p><text:s/>466 44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6">
            <text:p>57:19:0030102:309</text:p>
          </table:table-cell>
          <table:table-cell office:value-type="float" office:value="466440" table:style-name="ce21">
            <text:p><text:s/>466 44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7">
            <text:p>57:19:0030102:310</text:p>
          </table:table-cell>
          <table:table-cell office:value-type="float" office:value="466440" table:style-name="ce19">
            <text:p><text:s/>466 44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8">
            <text:p>57:19:0030102:311</text:p>
          </table:table-cell>
          <table:table-cell office:value-type="float" office:value="466440" table:style-name="ce19">
            <text:p><text:s/>466 44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29">
            <text:p>57:19:0030102:312</text:p>
          </table:table-cell>
          <table:table-cell office:value-type="float" office:value="466440" table:style-name="ce21">
            <text:p><text:s/>466 44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30">
            <text:p>57:19:0030102:313</text:p>
          </table:table-cell>
          <table:table-cell office:value-type="float" office:value="466440" table:style-name="ce19">
            <text:p><text:s/>466 44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1">
            <text:p>57:20:0000000:4129</text:p>
          </table:table-cell>
          <table:table-cell office:value-type="float" office:value="653100" table:style-name="ce19">
            <text:p><text:s/>653 100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2">
            <text:p>57:20:0030101:1018</text:p>
          </table:table-cell>
          <table:table-cell office:value-type="float" office:value="868124.1" table:style-name="ce19">
            <text:p><text:s/>868 124,1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3">
            <text:p>57:20:0080101:581</text:p>
          </table:table-cell>
          <table:table-cell office:value-type="float" office:value="4143.12" table:style-name="ce21">
            <text:p><text:s/>4 143,12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4">
            <text:p>57:20:0080101:582</text:p>
          </table:table-cell>
          <table:table-cell office:value-type="float" office:value="133137.84" table:style-name="ce19">
            <text:p><text:s/>133 137,8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5">
            <text:p>57:20:0080101:583</text:p>
          </table:table-cell>
          <table:table-cell office:value-type="float" office:value="39936.959999999999" table:style-name="ce19">
            <text:p><text:s/>39 936,9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6">
            <text:p>57:20:0080101:584</text:p>
          </table:table-cell>
          <table:table-cell office:value-type="float" office:value="239128.95" table:style-name="ce21">
            <text:p><text:s/>239 128,95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37">
            <text:p>57:20:0280101:379</text:p>
          </table:table-cell>
          <table:table-cell office:value-type="float" office:value="80627.25" table:style-name="ce19">
            <text:p><text:s/>80 627,25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20:0510101:402</text:p>
          </table:table-cell>
          <table:table-cell office:value-type="float" office:value="247903.71" table:style-name="ce19">
            <text:p><text:s/>247 903,71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20:0830101:469</text:p>
          </table:table-cell>
          <table:table-cell office:value-type="float" office:value="250643.58" table:style-name="ce21">
            <text:p><text:s/>250 643,58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20:0830101:470</text:p>
          </table:table-cell>
          <table:table-cell office:value-type="float" office:value="3454.64" table:style-name="ce19">
            <text:p><text:s/>3 454,6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22:0770101:114</text:p>
          </table:table-cell>
          <table:table-cell office:value-type="float" office:value="348638" table:style-name="ce19">
            <text:p><text:s/>348 638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24:0190101:874</text:p>
          </table:table-cell>
          <table:table-cell office:value-type="float" office:value="296500" table:style-name="ce21">
            <text:p><text:s/>296 500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25:0010131:301</text:p>
          </table:table-cell>
          <table:table-cell office:value-type="float" office:value="45161.1" table:style-name="ce19">
            <text:p><text:s/>45 161,1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25:0010324:892</text:p>
          </table:table-cell>
          <table:table-cell office:value-type="float" office:value="43905.54" table:style-name="ce19">
            <text:p><text:s/>43 905,5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5:0021603:695</text:p>
          </table:table-cell>
          <table:table-cell office:value-type="float" office:value="125115" table:style-name="ce21">
            <text:p><text:s/>125 115,0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6:0010212:168</text:p>
          </table:table-cell>
          <table:table-cell office:value-type="float" office:value="440040.91" table:style-name="ce19">
            <text:p><text:s/>440 040,91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6:0010324:705</text:p>
          </table:table-cell>
          <table:table-cell office:value-type="float" office:value="131239.46" table:style-name="ce19">
            <text:p><text:s/>131 239,4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27:0010414:73</text:p>
          </table:table-cell>
          <table:table-cell office:value-type="float" office:value="22110.3" table:style-name="ce21">
            <text:p><text:s/>22 110,3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25:0021101:3985</text:p>
          </table:table-cell>
          <table:table-cell office:value-type="float" office:value="283773.02" table:style-name="ce19">
            <text:p><text:s/>283 773,0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25:0010303:574</text:p>
          </table:table-cell>
          <table:table-cell office:value-type="float" office:value="412693.1" table:style-name="ce19">
            <text:p><text:s/>412 693,1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0">
            <text:p>57:25:0030530:204</text:p>
          </table:table-cell>
          <table:table-cell office:value-type="float" office:value="205172.07" table:style-name="ce19">
            <text:p><text:s/>205 172,07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1">
            <text:p>57:25:0030756:1819</text:p>
          </table:table-cell>
          <table:table-cell office:value-type="float" office:value="86115.24" table:style-name="ce21">
            <text:p><text:s/>86 115,24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2">
            <text:p>57:10:0012401:1096</text:p>
          </table:table-cell>
          <table:table-cell office:value-type="float" office:value="149259.26999999999" table:style-name="ce19">
            <text:p><text:s/>149 259,27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3">
            <text:p>57:25:0021318:1813</text:p>
          </table:table-cell>
          <table:table-cell office:value-type="float" office:value="70040.27" table:style-name="ce19">
            <text:p><text:s/>70 040,27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4">
            <text:p>57:26:0000000:1631</text:p>
          </table:table-cell>
          <table:table-cell office:value-type="float" office:value="82828.570000000007" table:style-name="ce21">
            <text:p><text:s/>82 828,57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26:0010219:1813</text:p>
          </table:table-cell>
          <table:table-cell office:value-type="float" office:value="87359.13" table:style-name="ce19">
            <text:p><text:s/>87 359,13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6">
            <text:p>57:26:0010330:442</text:p>
          </table:table-cell>
          <table:table-cell office:value-type="float" office:value="66967.78" table:style-name="ce19">
            <text:p><text:s/>66 967,78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7">
            <text:p>57:25:0040321:2750</text:p>
          </table:table-cell>
          <table:table-cell office:value-type="float" office:value="102816.69" table:style-name="ce21">
            <text:p><text:s/>102 816,69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8">
            <text:p>57:26:0010435:634</text:p>
          </table:table-cell>
          <table:table-cell office:value-type="float" office:value="69907.570000000007" table:style-name="ce19">
            <text:p><text:s/>69 907,57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9">
            <text:p>57:26:0010434:673</text:p>
          </table:table-cell>
          <table:table-cell office:value-type="float" office:value="32159.49" table:style-name="ce19">
            <text:p><text:s/>32 159,49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0">
            <text:p>57:25:0040309:387</text:p>
          </table:table-cell>
          <table:table-cell office:value-type="float" office:value="88008.77" table:style-name="ce21">
            <text:p><text:s/>88 008,77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1">
            <text:p>57:26:0010219:1812</text:p>
          </table:table-cell>
          <table:table-cell office:value-type="float" office:value="90621.5" table:style-name="ce19">
            <text:p><text:s/>90 621,5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2">
            <text:p>57:25:0000000:6694</text:p>
          </table:table-cell>
          <table:table-cell office:value-type="float" office:value="20428067.399999999" table:style-name="ce19">
            <text:p><text:s/>20 428 067,4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3">
            <text:p>57:24:0050101:218</text:p>
          </table:table-cell>
          <table:table-cell office:value-type="float" office:value="21319.87" table:style-name="ce21">
            <text:p><text:s/>21 319,87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4">
            <text:p>57:25:0010218:198</text:p>
          </table:table-cell>
          <table:table-cell office:value-type="float" office:value="4908542.84" table:style-name="ce19">
            <text:p><text:s/>4 908 542,84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07:0030402:1226</text:p>
          </table:table-cell>
          <table:table-cell office:value-type="float" office:value="11629.02" table:style-name="ce19">
            <text:p><text:s/>11 629,0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6">
            <text:p>57:06:0000000:1263</text:p>
          </table:table-cell>
          <table:table-cell office:value-type="float" office:value="18309705.780000001" table:style-name="ce21">
            <text:p><text:s/>18 309 705,78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7">
            <text:p>57:07:0880101:394</text:p>
          </table:table-cell>
          <table:table-cell office:value-type="float" office:value="9690.85" table:style-name="ce19">
            <text:p><text:s/>9 690,85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8">
            <text:p>57:09:0080101:424</text:p>
          </table:table-cell>
          <table:table-cell office:value-type="float" office:value="15505.36" table:style-name="ce19">
            <text:p><text:s/>15 505,3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9">
            <text:p>57:25:0020145:71</text:p>
          </table:table-cell>
          <table:table-cell office:value-type="float" office:value="2203112.52" table:style-name="ce21">
            <text:p><text:s/>2 203 112,52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44">
            <text:p>57:25:0010405:235</text:p>
          </table:table-cell>
          <table:table-cell office:value-type="float" office:value="5761843.8899999997" table:style-name="ce19">
            <text:p><text:s/>5 761 843,89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45">
            <text:p>57:01:0010223:116</text:p>
          </table:table-cell>
          <table:table-cell office:value-type="float" office:value="1085592.6100000001" table:style-name="ce19">
            <text:p><text:s/>1 085 592,61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46">
            <text:p>57:25:0021420:445</text:p>
          </table:table-cell>
          <table:table-cell office:value-type="float" office:value="1111261.42" table:style-name="ce19">
            <text:p><text:s/>1 111 261,42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7">
            <text:p>57:25:0020613:95</text:p>
          </table:table-cell>
          <table:table-cell office:value-type="float" office:value="1136361.3999999999" table:style-name="ce21">
            <text:p><text:s/>1 136 361,4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48">
            <text:p>57:18:1020101:162</text:p>
          </table:table-cell>
          <table:table-cell office:value-type="float" office:value="169483.39" table:style-name="ce19">
            <text:p><text:s/>169 483,39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49">
            <text:p>57:10:0030801:20707</text:p>
          </table:table-cell>
          <table:table-cell office:value-type="float" office:value="4611579.2300000004" table:style-name="ce19">
            <text:p><text:s/>4 611 579,23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0">
            <text:p>57:19:0380101:431</text:p>
          </table:table-cell>
          <table:table-cell office:value-type="float" office:value="938863.3" table:style-name="ce21">
            <text:p><text:s/>938 863,30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51">
            <text:p>57:25:0021417:229</text:p>
          </table:table-cell>
          <table:table-cell office:value-type="float" office:value="1037478.2" table:style-name="ce19">
            <text:p><text:s/>1 037 478,2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52">
            <text:p>57:10:1910202:317</text:p>
          </table:table-cell>
          <table:table-cell office:value-type="float" office:value="1294492.73" table:style-name="ce19">
            <text:p><text:s/>1 294 492,73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3">
            <text:p>57:25:0010803:554</text:p>
          </table:table-cell>
          <table:table-cell office:value-type="float" office:value="2457532.58" table:style-name="ce21">
            <text:p><text:s/>2 457 532,58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54">
            <text:p>57:25:0021309:367</text:p>
          </table:table-cell>
          <table:table-cell office:value-type="float" office:value="3572829.66" table:style-name="ce19">
            <text:p><text:s/>3 572 829,66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55">
            <text:p>57:19:0740101:177</text:p>
          </table:table-cell>
          <table:table-cell office:value-type="float" office:value="203706" table:style-name="ce19">
            <text:p><text:s/>203 706,0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6">
            <text:p>57:10:0000000:3480</text:p>
          </table:table-cell>
          <table:table-cell office:value-type="float" office:value="457431.61" table:style-name="ce21">
            <text:p><text:s/>457 431,61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57">
            <text:p>57:08:0040101:764</text:p>
          </table:table-cell>
          <table:table-cell office:value-type="float" office:value="984519.78" table:style-name="ce19">
            <text:p><text:s/>984 519,78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58">
            <text:p>57:01:1660201:143</text:p>
          </table:table-cell>
          <table:table-cell office:value-type="float" office:value="84137.4" table:style-name="ce19">
            <text:p><text:s/>84 137,4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9">
            <text:p>57:25:0020607:70</text:p>
          </table:table-cell>
          <table:table-cell office:value-type="float" office:value="1688408.87" table:style-name="ce21">
            <text:p><text:s/>1 688 408,87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60">
            <text:p>57:26:0010701:573</text:p>
          </table:table-cell>
          <table:table-cell office:value-type="float" office:value="2156912.2000000002" table:style-name="ce19">
            <text:p><text:s/>2 156 912,2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61">
            <text:p>57:10:1910604:136</text:p>
          </table:table-cell>
          <table:table-cell office:value-type="float" office:value="451510.5" table:style-name="ce19">
            <text:p><text:s/>451 510,50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2">
            <text:p>57:25:0020542:75</text:p>
          </table:table-cell>
          <table:table-cell office:value-type="float" office:value="2531746.2599999998" table:style-name="ce21">
            <text:p><text:s/>2 531 746,26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63">
            <text:p>57:27:0010601:192</text:p>
          </table:table-cell>
          <table:table-cell office:value-type="float" office:value="5019265.58" table:style-name="ce19">
            <text:p><text:s/>5 019 265,58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64">
            <text:p>57:25:0020613:96</text:p>
          </table:table-cell>
          <table:table-cell office:value-type="float" office:value="455341.08" table:style-name="ce19">
            <text:p><text:s/>455 341,08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65">
            <text:p>57:25:0020613:97</text:p>
          </table:table-cell>
          <table:table-cell office:value-type="float" office:value="681020.33" table:style-name="ce19">
            <text:p><text:s/>681 020,33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6">
            <text:p>57:25:0020607:249</text:p>
          </table:table-cell>
          <table:table-cell office:value-type="float" office:value="761504.59" table:style-name="ce21">
            <text:p><text:s/>761 504,59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68">
            <text:p>57:25:0020607:250</text:p>
          </table:table-cell>
          <table:table-cell office:value-type="float" office:value="926904.28" table:style-name="ce19">
            <text:p><text:s/>926 904,28<text:s text:c="3"/></text:p>
          </table:table-cell>
          <table:table-cell office:value-type="string" table:style-name="ce11">
            <text:p>19.11.2024</text:p>
          </table:table-cell>
          <table:table-cell office:value-type="string" table:style-name="ce11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67">
            <text:p>57:25:0021103:471</text:p>
          </table:table-cell>
          <table:table-cell office:value-type="float" office:value="684786.47" table:style-name="ce21">
            <text:p><text:s/>684 786,47<text:s text:c="3"/></text:p>
          </table:table-cell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69">
            <text:p>57:06:0690101:26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70">
            <text:p>57:09:0010302:2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71">
            <text:p>57:10:0000000:13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72">
            <text:p>57:10:0000000:17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73">
            <text:p>57:10:0000000:189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74">
            <text:p>57:10:0000000:191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75">
            <text:p>57:10:0000000:201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76">
            <text:p>57:10:0000000:30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77">
            <text:p>57:10:0000000:329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78">
            <text:p>57:10:0020101:394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79">
            <text:p>57:10:0020101:395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80">
            <text:p>57:10:0020101:395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0">
            <text:p>57:10:0020101:395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1">
            <text:p>57:10:0020101:395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2">
            <text:p>57:10:0020101:396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3">
            <text:p>57:10:0020101:397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4">
            <text:p>57:10:0020101:398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5">
            <text:p>57:10:0020101:399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6">
            <text:p>57:10:0020101:400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7">
            <text:p>57:10:0020101:400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8">
            <text:p>57:10:0020101:400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9">
            <text:p>57:10:0020101:40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0">
            <text:p>57:10:0020101:400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1">
            <text:p>57:10:0020101:400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2">
            <text:p>57:10:0020101:40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3">
            <text:p>57:10:0020101:40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4">
            <text:p>57:10:0020101:401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5">
            <text:p>57:10:0020101:401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6">
            <text:p>57:10:0020101:401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7">
            <text:p>57:10:0020101:402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8">
            <text:p>57:10:0020101:404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9">
            <text:p>57:10:0020101:404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0">
            <text:p>57:10:0020101:40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1">
            <text:p>57:10:0020101:404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2">
            <text:p>57:10:0020101:404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3">
            <text:p>57:10:0020101:404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4">
            <text:p>57:10:0020101:404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5">
            <text:p>57:10:0020101:404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6">
            <text:p>57:10:0020101:409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7">
            <text:p>57:10:0020101:409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8">
            <text:p>57:10:0020101:409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9">
            <text:p>57:10:0020101:410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0">
            <text:p>57:10:0020101:410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1">
            <text:p>57:10:0020101:411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2">
            <text:p>57:10:0020101:411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3">
            <text:p>57:10:0020101:411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4">
            <text:p>57:10:0020101:411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5">
            <text:p>57:10:0020101:411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6">
            <text:p>57:10:0020101:412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7">
            <text:p>57:10:0020101:412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8">
            <text:p>57:10:0020101:412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9">
            <text:p>57:10:0020101:412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0">
            <text:p>57:10:0020101:413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1">
            <text:p>57:10:0020101:413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2">
            <text:p>57:10:0020101:413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3">
            <text:p>57:10:0020101:414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4">
            <text:p>57:10:0020101:41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5">
            <text:p>57:10:0020101:419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6">
            <text:p>57:10:0020101:419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7">
            <text:p>57:10:0020101:42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8">
            <text:p>57:10:0020101:420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9">
            <text:p>57:10:0020101:420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0">
            <text:p>57:10:0020101:42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1">
            <text:p>57:10:0020101:421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2">
            <text:p>57:10:0020101:421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3">
            <text:p>57:10:0020101:421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4">
            <text:p>57:10:0020101:421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5">
            <text:p>57:10:0020101:421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6">
            <text:p>57:10:0020101:422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7">
            <text:p>57:10:0020101:422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8">
            <text:p>57:10:0020101:422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9">
            <text:p>57:10:0020101:44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0">
            <text:p>57:10:0030801:1817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1">
            <text:p>57:10:0030801:1817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2">
            <text:p>57:10:0030801:1818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3">
            <text:p>57:10:0030801:188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4">
            <text:p>57:10:0040101:1013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5">
            <text:p>57:10:0040101:1094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6">
            <text:p>57:10:0040101:1094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7">
            <text:p>57:10:0040101:1111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8">
            <text:p>57:10:0040101:1113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9">
            <text:p>57:10:0040101:384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0">
            <text:p>57:10:0040101:387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1">
            <text:p>57:10:0040101:387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2">
            <text:p>57:10:0040101:387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3">
            <text:p>57:10:0040101:387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4">
            <text:p>57:10:0040101:388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5">
            <text:p>57:10:0040101:452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6">
            <text:p>57:10:0040101:462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7">
            <text:p>57:10:0040101:466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8">
            <text:p>57:10:0040101:467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9">
            <text:p>57:10:0040101:468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0">
            <text:p>57:10:0040101:479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1">
            <text:p>57:10:0040101:508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2">
            <text:p>57:10:0040101:512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3">
            <text:p>57:10:0040101:574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4">
            <text:p>57:10:0040101:574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5">
            <text:p>57:10:0040101:574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6">
            <text:p>57:10:0040101:574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7">
            <text:p>57:10:0040101:574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8">
            <text:p>57:10:0040101:574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9">
            <text:p>57:10:0040101:574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0">
            <text:p>57:10:0040101:579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91">
            <text:p>57:10:0040101:57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2">
            <text:p>57:10:0040101:579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3">
            <text:p>57:10:0040101:584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4">
            <text:p>57:10:0040101:58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5">
            <text:p>57:10:0040101:585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6">
            <text:p>57:10:0040101:585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7">
            <text:p>57:10:0040101:673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8">
            <text:p>57:10:0040101:707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9">
            <text:p>57:10:0040101:708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0">
            <text:p>57:10:0040101:708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1">
            <text:p>57:10:0040101:708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2">
            <text:p>57:10:0040101:708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3">
            <text:p>57:10:0040101:708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4">
            <text:p>57:10:0040101:716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5">
            <text:p>57:10:0040101:717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6">
            <text:p>57:10:0040101:717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7">
            <text:p>57:10:0040101:717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8">
            <text:p>57:10:0040101:718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9">
            <text:p>57:10:0040101:726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0">
            <text:p>57:10:0040101:736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11">
            <text:p>57:10:0040101:736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2">
            <text:p>57:10:0040101:736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3">
            <text:p>57:10:0040101:736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14">
            <text:p>57:10:0040101:737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5">
            <text:p>57:10:0040101:737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6">
            <text:p>57:10:0040101:737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7">
            <text:p>57:10:0040101:762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8">
            <text:p>57:10:0040101:850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19">
            <text:p>57:10:0040101:85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0">
            <text:p>57:10:0040101:85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21">
            <text:p>57:10:0040101:852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22">
            <text:p>57:10:0040101:855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3">
            <text:p>57:10:0040701: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24">
            <text:p>57:10:0040701:1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5">
            <text:p>57:10:0040701:1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6">
            <text:p>57:10:0040701:17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7">
            <text:p>57:10:0040701:18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8">
            <text:p>57:10:0040701:18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29">
            <text:p>57:10:0040701:2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30">
            <text:p>57:10:0040701:3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1">
            <text:p>57:10:0040701:3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32">
            <text:p>57:10:0040701:4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33">
            <text:p>57:10:0040701:4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34">
            <text:p>57:10:0040701: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35">
            <text:p>57:10:0040801:115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36">
            <text:p>57:10:0040801:46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37">
            <text:p>57:10:0040801:7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38">
            <text:p>57:10:0041201:1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39">
            <text:p>57:10:0041201:1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40">
            <text:p>57:10:0041201:21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41">
            <text:p>57:10:0041201:27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42">
            <text:p>57:10:0041201:32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43">
            <text:p>57:10:0041201:40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79">
            <text:p>57:10:0041201:53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80">
            <text:p>57:10:0041201:60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81">
            <text:p>57:10:0041201:6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82">
            <text:p>57:10:0041501:1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83">
            <text:p>57:10:0041501:1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84">
            <text:p>57:10:0041501:13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85">
            <text:p>57:10:0041501:18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86">
            <text:p>57:10:0041501:18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87">
            <text:p>57:10:0041501: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88">
            <text:p>57:10:0041501:33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89">
            <text:p>57:10:0041501:35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90">
            <text:p>57:10:0041501: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91">
            <text:p>57:10:0046201:26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92">
            <text:p>57:10:0050101:485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93">
            <text:p>57:10:0050101:5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94">
            <text:p>57:10:0060101:140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95">
            <text:p>57:10:0060101:188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96">
            <text:p>57:10:0060101:194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97">
            <text:p>57:10:0060101:194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98">
            <text:p>57:10:0060101:194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99">
            <text:p>57:10:0060201:14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00">
            <text:p>57:10:0070101:207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01">
            <text:p>57:10:0070101:304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02">
            <text:p>57:10:0070101:304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03">
            <text:p>57:10:0070101:304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04">
            <text:p>57:10:0070101:304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05">
            <text:p>57:10:0070101:311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06">
            <text:p>57:10:0070101:42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51">
            <text:p>57:10:0070101:421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52">
            <text:p>57:10:0070101:421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53">
            <text:p>57:10:0070101:421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54">
            <text:p>57:10:0070101:422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55">
            <text:p>57:10:0960101:225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56">
            <text:p>57:10:1090101:42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57">
            <text:p>57:10:1330101:103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58">
            <text:p>57:10:1450201:1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59">
            <text:p>57:10:1650101:179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60">
            <text:p>57:10:1650101:204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61">
            <text:p>57:10:1650101:42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62">
            <text:p>57:10:1650101:5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63">
            <text:p>57:10:1650101:55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64">
            <text:p>57:10:1650101:9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65">
            <text:p>57:10:1710101: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66">
            <text:p>57:10:2200201:56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67">
            <text:p>57:10:2590101:31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68">
            <text:p>57:10:2590101:35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69">
            <text:p>57:10:2590101:3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70">
            <text:p>57:11:0000000:135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71">
            <text:p>57:11:0000000:135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72">
            <text:p>57:11:0000000:14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73">
            <text:p>57:11:0000000:14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74">
            <text:p>57:11:0030601:23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75">
            <text:p>57:11:0041301:48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76">
            <text:p>57:13:0010601:1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77">
            <text:p>57:13:0810101:8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78">
            <text:p>57:15:0930101:3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78">
            <text:p>57:16:0090101:18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79">
            <text:p>57:16:0230103:3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80">
            <text:p>57:18:1530201:12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81">
            <text:p>57:19:0230101:9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82">
            <text:p>57:19:0230101:9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83">
            <text:p>57:22:0610106:67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84">
            <text:p>57:24:0360101:8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85">
            <text:p>57:24:0370101:1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86">
            <text:p>57:25:0010154:45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87">
            <text:p>57:25:0010156:100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88">
            <text:p>57:25:0010156:100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89">
            <text:p>57:25:0010156:10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90">
            <text:p>57:25:0010156:101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91">
            <text:p>57:25:0010156:101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92">
            <text:p>57:25:0010156:101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93">
            <text:p>57:25:0010156:101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94">
            <text:p>57:25:0010156:101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95">
            <text:p>57:25:0010156:102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96">
            <text:p>57:25:0010156:10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97">
            <text:p>57:25:0010156:102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98">
            <text:p>57:25:0010156:103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99">
            <text:p>57:25:0010156:103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00">
            <text:p>57:25:0010156:103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01">
            <text:p>57:25:0010156:104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02">
            <text:p>57:25:0010156:104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03">
            <text:p>57:25:0010156:12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04">
            <text:p>57:25:0010156:1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05">
            <text:p>57:25:0010156:13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22">
            <text:p>57:25:0010156:14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23">
            <text:p>57:25:0010156:1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24">
            <text:p>57:25:0010156:14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25">
            <text:p>57:25:0010156:15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6">
            <text:p>57:25:0010156:15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7">
            <text:p>57:25:0010156:16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8">
            <text:p>57:25:0010156:16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9">
            <text:p>57:25:0010156:18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30">
            <text:p>57:25:0010156:18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31">
            <text:p>57:25:0010156:19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32">
            <text:p>57:25:0010156:1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33">
            <text:p>57:25:0010156:19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34">
            <text:p>57:25:0010156:20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35">
            <text:p>57:25:0010156:20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36">
            <text:p>57:25:0010156:2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37">
            <text:p>57:25:0010156:21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38">
            <text:p>57:25:0010156:22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39">
            <text:p>57:25:0010156:24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40">
            <text:p>57:25:0010156:26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41">
            <text:p>57:25:0010156:27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42">
            <text:p>57:25:0010156:2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43">
            <text:p>57:25:0010156:29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44">
            <text:p>57:25:0010156:29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45">
            <text:p>57:25:0010156:29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46">
            <text:p>57:25:0010156:30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47">
            <text:p>57:25:0010156:3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48">
            <text:p>57:25:0010156:31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49">
            <text:p>57:25:0010156:31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66">
            <text:p>57:25:0010156:32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67">
            <text:p>57:25:0010156:33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68">
            <text:p>57:25:0010156:33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69">
            <text:p>57:25:0010156:33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70">
            <text:p>57:25:0010156:33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71">
            <text:p>57:25:0010156:34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72">
            <text:p>57:25:0010156:3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73">
            <text:p>57:25:0010156:34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74">
            <text:p>57:25:0010156:35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75">
            <text:p>57:25:0010156:36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76">
            <text:p>57:25:0010156:37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77">
            <text:p>57:25:0010156:37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78">
            <text:p>57:25:0010156:38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79">
            <text:p>57:25:0010156:3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80">
            <text:p>57:25:0010156:39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81">
            <text:p>57:25:0010156:3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82">
            <text:p>57:25:0010156:40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83">
            <text:p>57:25:0010156:4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84">
            <text:p>57:25:0010156:41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85">
            <text:p>57:25:0010156:42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86">
            <text:p>57:25:0010156:42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87">
            <text:p>57:25:0010156:43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88">
            <text:p>57:25:0010156:43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89">
            <text:p>57:25:0010156:43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90">
            <text:p>57:25:0010156:4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91">
            <text:p>57:25:0010156:44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92">
            <text:p>57:25:0010156:44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93">
            <text:p>57:25:0010156:44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38">
            <text:p>57:25:0010156:45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39">
            <text:p>57:25:0010156:45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40">
            <text:p>57:25:0010156:45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41">
            <text:p>57:25:0010156:46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42">
            <text:p>57:25:0010156:47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43">
            <text:p>57:25:0010156:47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44">
            <text:p>57:25:0010156:48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45">
            <text:p>57:25:0010156:48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46">
            <text:p>57:25:0010156:48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47">
            <text:p>57:25:0010156:49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48">
            <text:p>57:25:0010156:49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49">
            <text:p>57:25:0010156:49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50">
            <text:p>57:25:0010156:49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51">
            <text:p>57:25:0010156:50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52">
            <text:p>57:25:0010156:51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53">
            <text:p>57:25:0010156:51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54">
            <text:p>57:25:0010156:52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55">
            <text:p>57:25:0010156:5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56">
            <text:p>57:25:0010156:53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57">
            <text:p>57:25:0010156:53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58">
            <text:p>57:25:0010156:53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59">
            <text:p>57:25:0010156:54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60">
            <text:p>57:25:0010156:54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61">
            <text:p>57:25:0010156:54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62">
            <text:p>57:25:0010156:55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63">
            <text:p>57:25:0010156:55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64">
            <text:p>57:25:0010156:56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65">
            <text:p>57:25:0010156:56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94">
            <text:p>57:25:0010156:58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95">
            <text:p>57:25:0010156:58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96">
            <text:p>57:25:0010156:59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97">
            <text:p>57:25:0010156:59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98">
            <text:p>57:25:0010156:59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99">
            <text:p>57:25:0010156:5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00">
            <text:p>57:25:0010156:59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01">
            <text:p>57:25:0010156:59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02">
            <text:p>57:25:0010156:60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03">
            <text:p>57:25:0010156:60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04">
            <text:p>57:25:0010156:60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05">
            <text:p>57:25:0010156:6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06">
            <text:p>57:25:0010156:61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07">
            <text:p>57:25:0010156:62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08">
            <text:p>57:25:0010156:63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09">
            <text:p>57:25:0010156:63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10">
            <text:p>57:25:0010156:63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11">
            <text:p>57:25:0010156:63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12">
            <text:p>57:25:0010156:64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13">
            <text:p>57:25:0010156:64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14">
            <text:p>57:25:0010156:64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15">
            <text:p>57:25:0010156:65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16">
            <text:p>57:25:0010156:66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17">
            <text:p>57:25:0010156:66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18">
            <text:p>57:25:0010156:67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19">
            <text:p>57:25:0010156:67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20">
            <text:p>57:25:0010156:68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21">
            <text:p>57:25:0010156:68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50">
            <text:p>57:25:0010156:69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51">
            <text:p>57:25:0010156:69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52">
            <text:p>57:25:0010156:71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53">
            <text:p>57:25:0010156:72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54">
            <text:p>57:25:0010156:73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55">
            <text:p>57:25:0010156:7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56">
            <text:p>57:25:0010156:75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57">
            <text:p>57:25:0010156:76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58">
            <text:p>57:25:0010156:76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59">
            <text:p>57:25:0010156:76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60">
            <text:p>57:25:0010156:77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61">
            <text:p>57:25:0010156:77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62">
            <text:p>57:25:0010156:77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63">
            <text:p>57:25:0010156:78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64">
            <text:p>57:25:0010156:78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65">
            <text:p>57:25:0010156:78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66">
            <text:p>57:25:0010156:78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67">
            <text:p>57:25:0010156:79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68">
            <text:p>57:25:0010156:7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69">
            <text:p>57:25:0010156:80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70">
            <text:p>57:25:0010156:8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71">
            <text:p>57:25:0010156:81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72">
            <text:p>57:25:0010156:81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73">
            <text:p>57:25:0010156:81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74">
            <text:p>57:25:0010156:81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75">
            <text:p>57:25:0010156:81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76">
            <text:p>57:25:0010156:81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77">
            <text:p>57:25:0010156:82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06">
            <text:p>57:25:0010156:82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07">
            <text:p>57:25:0010156:83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08">
            <text:p>57:25:0010156:83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09">
            <text:p>57:25:0010156:84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10">
            <text:p>57:25:0010156:84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11">
            <text:p>57:25:0010156:85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12">
            <text:p>57:25:0010156:85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13">
            <text:p>57:25:0010156:85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14">
            <text:p>57:25:0010156:86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15">
            <text:p>57:25:0010156:86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16">
            <text:p>57:25:0010156:88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17">
            <text:p>57:25:0010156:88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18">
            <text:p>57:25:0010156:88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19">
            <text:p>57:25:0010156:8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20">
            <text:p>57:25:0010156:89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21">
            <text:p>57:25:0010156:8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22">
            <text:p>57:25:0010156:90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23">
            <text:p>57:25:0010156:90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24">
            <text:p>57:25:0010156:90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25">
            <text:p>57:25:0010156:90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526">
            <text:p>57:25:0010156:91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527">
            <text:p>57:25:0010156:91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528">
            <text:p>57:25:0010156:92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529">
            <text:p>57:25:0010156:9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30">
            <text:p>57:25:0010156:93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31">
            <text:p>57:25:0010156:93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32">
            <text:p>57:25:0010156:93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39">
            <text:p>57:25:0010156:93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40">
            <text:p>57:25:0010156:93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541">
            <text:p>57:25:0010156:94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42">
            <text:p>57:25:0010156:94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43">
            <text:p>57:25:0010156:94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33">
            <text:p>57:25:0010156:94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34">
            <text:p>57:25:0010156:95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35">
            <text:p>57:25:0010156:95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36">
            <text:p>57:25:0010156:96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37">
            <text:p>57:25:0010156:96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538">
            <text:p>57:25:0010156:96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50">
            <text:p>57:25:0010156:97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49">
            <text:p>57:25:0010156:97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48">
            <text:p>57:25:0010156:98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47">
            <text:p>57:25:0010156:98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46">
            <text:p>57:25:0010156:98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45">
            <text:p>57:25:0010156:98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46">
            <text:p>57:25:0010156:99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47">
            <text:p>57:25:0010156:99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48">
            <text:p>57:25:0010156:99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49">
            <text:p>57:25:0010156:9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50">
            <text:p>57:25:0010156:99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34">
            <text:p>57:25:0021420:14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35">
            <text:p>57:25:0031125:6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36">
            <text:p>57:25:0031127:12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37">
            <text:p>57:25:0040408:194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38">
            <text:p>57:25:0040408:195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24">
            <text:p>57:25:0040408:203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25">
            <text:p>57:25:0040408:206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26">
            <text:p>57:25:0040408:342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27">
            <text:p>57:25:0040412:47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28">
            <text:p>57:25:0040412:50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12">
            <text:p>57:25:0040412:7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13">
            <text:p>57:26:0010114:12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14">
            <text:p>57:26:0010224:35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15">
            <text:p>57:26:0010409:288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16">
            <text:p>57:26:0010701:31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17">
            <text:p>57:27:0000000:102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18">
            <text:p>57:26:0000000:119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07">
            <text:p>57:09:0090101:9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08">
            <text:p>57:10:1650101:151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09">
            <text:p>57:26:0010114:33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10">
            <text:p>57:10:0450101:97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11">
            <text:p>57:16:0570101:12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19">
            <text:p>57:25:0031125:9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20">
            <text:p>57:26:0010403:36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21">
            <text:p>57:10:2320101:10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22">
            <text:p>57:10:2120101:68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23">
            <text:p>57:19:0230101:90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29">
            <text:p>57:10:0023601:75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30">
            <text:p>57:25:0020304:2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31">
            <text:p>57:16:0230101:1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32">
            <text:p>57:15:0620101:40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33">
            <text:p>57:25:0031201:637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39">
            <text:p>57:25:0010156:139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40">
            <text:p>57:25:0020231:225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41">
            <text:p>57:25:0031201:61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42">
            <text:p>57:25:0021112:41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43">
            <text:p>57:25:0031404:1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44">
            <text:p>57:10:1240201:20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45">
            <text:p>57:25:0040305:901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51">
            <text:p>57:25:0040308:2329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52">
            <text:p>57:25:0040305:2980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53">
            <text:p>57:25:0020231:21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54">
            <text:p>57:25:0020231:368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55">
            <text:p>57:25:0020304:3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56">
            <text:p>57:25:0020304:3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57">
            <text:p>57:25:0021405:406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58">
            <text:p>57:25:0020542:132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59">
            <text:p>57:25:0020542:133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60">
            <text:p>57:25:0020542:134</text:p>
          </table:table-cell>
          <table:table-cell table:style-name="ce27"/>
          <table:table-cell office:value-type="string" table:style-name="ce13">
            <text:p>19.11.2024</text:p>
          </table:table-cell>
          <table:table-cell office:value-type="string" table:style-name="ce13">
            <text:p>15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2EAA59166B2D7949AFBF84193F66F40231145B3E234CE4FE802D46DB05AF39D182AC5FE284CF9D6289158685D2A4B564BCDDAA0472CC27A9489A3F63EC01A7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6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54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544"/>
          <table:table-cell table:number-columns-repeated="16382"/>
        </table:table-row>
        <table:table-row table:number-rows-repeated="104786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26T09:36:08Z</dc:date>
    <meta:editing-cycles>10</meta:editing-cycles>
  </office:meta>
</office:document-meta>
</file>