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582:$B$1048576, B12)+COUNTIF($B$1:$B$16, B12)+COUNTIF($B$113:$B$115, B12)&gt;1,NOT(ISBLANK(B12))))" style:apply-style-name="cf1" style:base-cell-address="Акт.B12"/>
      <style:map style:condition="is-true-formula(msoxl:AND(COUNTIF($B$582:$B$1048576, B12)+COUNTIF($B$1:$B$16, B12)+COUNTIF($B$113:$B$115, B12)&gt;1,NOT(ISBLANK(B12))))" style:apply-style-name="cf1" style:base-cell-address="Акт.B12"/>
      <style:map style:condition="is-true-formula(msoxl:AND(COUNTIF($B$582:$B$1048576, B12)+COUNTIF($B$1:$B$16, B12)+COUNTIF($B$113:$B$115, B12)&gt;1,NOT(ISBLANK(B12))))" style:apply-style-name="cf1" style:base-cell-address="Акт.B12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582:$B$1048576, B2)+COUNTIF($B$1:$B$16, B2)+COUNTIF($B$113:$B$115, B2)&gt;1,NOT(ISBLANK(B2))))" style:apply-style-name="cf1" style:base-cell-address="Акт.B2"/>
      <style:map style:condition="is-true-formula(msoxl:AND(COUNTIF($B$582:$B$1048576, B2)+COUNTIF($B$1:$B$16, B2)+COUNTIF($B$113:$B$115, B2)&gt;1,NOT(ISBLANK(B2))))" style:apply-style-name="cf1" style:base-cell-address="Акт.B2"/>
      <style:map style:condition="is-true-formula(msoxl:AND(COUNTIF($B$582:$B$1048576, B2)+COUNTIF($B$1:$B$16, B2)+COUNTIF($B$113:$B$115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582:$B$1048576, B12)+COUNTIF($B$1:$B$16, B12)+COUNTIF($B$113:$B$115, B12)&gt;1,NOT(ISBLANK(B12))))" style:apply-style-name="cf1" style:base-cell-address="Акт.B12"/>
      <style:map style:condition="is-true-formula(msoxl:AND(COUNTIF($B$582:$B$1048576, B16)+COUNTIF($B$1:$B$16, B16)+COUNTIF($B$113:$B$115, B16)&gt;1,NOT(ISBLANK(B16))))" style:apply-style-name="cf1" style:base-cell-address="Акт.B16"/>
      <style:map style:condition="is-true-formula(msoxl:AND(COUNTIF($B$582:$B$1048576, B16)+COUNTIF($B$1:$B$16, B16)+COUNTIF($B$113:$B$115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582:$B$1048576, B3)+COUNTIF($B$1:$B$16, B3)+COUNTIF($B$113:$B$115, B3)&gt;1,NOT(ISBLANK(B3))))" style:apply-style-name="cf1" style:base-cell-address="Акт.B3"/>
      <style:map style:condition="is-true-formula(msoxl:AND(COUNTIF($B$582:$B$1048576, B3)+COUNTIF($B$1:$B$16, B3)+COUNTIF($B$113:$B$115, B3)&gt;1,NOT(ISBLANK(B3))))" style:apply-style-name="cf1" style:base-cell-address="Акт.B3"/>
      <style:map style:condition="is-true-formula(msoxl:AND(COUNTIF($B$582:$B$1048576, B3)+COUNTIF($B$1:$B$16, B3)+COUNTIF($B$113:$B$115, B3)&gt;1,NOT(ISBLANK(B3))))" style:apply-style-name="cf1" style:base-cell-address="Акт.B3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11" style:family="table-cell">
      <style:map style:condition="is-true-formula(msoxl:AND(COUNTIF($B$582:$B$1048576, B12)+COUNTIF($B$1:$B$16, B12)+COUNTIF($B$113:$B$115, B12)&gt;1,NOT(ISBLANK(B12))))" style:apply-style-name="cf1" style:base-cell-address="Акт.B12"/>
      <style:map style:condition="is-true-formula(msoxl:AND(COUNTIF($B$582:$B$1048576, B595)+COUNTIF($B$1:$B$16, B595)+COUNTIF($B$113:$B$115, B595)&gt;1,NOT(ISBLANK(B595))))" style:apply-style-name="cf1" style:base-cell-address="Акт.B595"/>
      <style:map style:condition="is-true-formula(msoxl:AND(COUNTIF($B$582:$B$1048576, B595)+COUNTIF($B$1:$B$16, B595)+COUNTIF($B$113:$B$115, B595)&gt;1,NOT(ISBLANK(B595))))" style:apply-style-name="cf1" style:base-cell-address="Акт.B595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454" style:family="table-cell" style:parent-style-name="Default" style:data-style-name="N0">
      <style:table-cell-properties style:vertical-align="automatic"/>
      <style:map style:condition="is-true-formula(msoxl:AND(COUNTIF($B$582:$B$1048576, B12)+COUNTIF($B$1:$B$16, B12)+COUNTIF($B$113:$B$115, B12)&gt;1,NOT(ISBLANK(B12))))" style:apply-style-name="cf1" style:base-cell-address="Акт.B12"/>
      <style:map style:condition="is-true-formula(msoxl:AND(COUNTIF($B$582:$B$1048576, B589)+COUNTIF($B$1:$B$16, B589)+COUNTIF($B$113:$B$115, B589)&gt;1,NOT(ISBLANK(B589))))" style:apply-style-name="cf1" style:base-cell-address="Акт.B589"/>
      <style:map style:condition="is-true-formula(msoxl:AND(COUNTIF($B$582:$B$1048576, B589)+COUNTIF($B$1:$B$16, B589)+COUNTIF($B$113:$B$115, B589)&gt;1,NOT(ISBLANK(B589))))" style:apply-style-name="cf1" style:base-cell-address="Акт.B589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3">
            <text:p>АОКС-57/2024/000291</text:p>
          </table:table-cell>
          <table:table-cell table:style-name="ce7"/>
          <table:table-cell table:style-name="ce8"/>
          <table:table-cell office:value-type="date" office:date-value="2024-11-25T00:00:00" table:style-name="ce9">
            <text:p>25.11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6" table:style-name="ce12">
            <text:p>9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66" table:style-name="ce12">
            <text:p>46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10103:20</text:p>
          </table:table-cell>
          <table:table-cell office:value-type="float" office:value="719732.06" table:style-name="ce19">
            <text:p><text:s/>719 732,06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2:0000000:650</text:p>
          </table:table-cell>
          <table:table-cell office:value-type="float" office:value="2763021.66" table:style-name="ce21">
            <text:p><text:s/>2 763 021,66<text:s text:c="3"/></text:p>
          </table:table-cell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2:0930101:626</text:p>
          </table:table-cell>
          <table:table-cell office:value-type="float" office:value="216090" table:style-name="ce19">
            <text:p><text:s/>216 090,00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1">
            <text:p>57:07:0030402:1224</text:p>
          </table:table-cell>
          <table:table-cell office:value-type="float" office:value="1089150" table:style-name="ce19">
            <text:p><text:s/>1 089 150,00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0">
            <text:p>57:07:0030402:1225</text:p>
          </table:table-cell>
          <table:table-cell office:value-type="float" office:value="1006954.11" table:style-name="ce21">
            <text:p><text:s/>1 006 954,11<text:s text:c="3"/></text:p>
          </table:table-cell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10:0000000:3479</text:p>
          </table:table-cell>
          <table:table-cell office:value-type="float" office:value="159152" table:style-name="ce19">
            <text:p><text:s/>159 152,00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10:0010201:9694</text:p>
          </table:table-cell>
          <table:table-cell office:value-type="float" office:value="205176" table:style-name="ce19">
            <text:p><text:s/>205 176,00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10:0022501:247</text:p>
          </table:table-cell>
          <table:table-cell office:value-type="float" office:value="206222.82" table:style-name="ce21">
            <text:p><text:s/>206 222,82<text:s text:c="3"/></text:p>
          </table:table-cell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10:0050401:1247</text:p>
          </table:table-cell>
          <table:table-cell office:value-type="float" office:value="171450" table:style-name="ce19">
            <text:p><text:s/>171 450,00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10:0051101:535</text:p>
          </table:table-cell>
          <table:table-cell office:value-type="float" office:value="180466.65" table:style-name="ce19">
            <text:p><text:s/>180 466,65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10:0052501:922</text:p>
          </table:table-cell>
          <table:table-cell office:value-type="float" office:value="71060" table:style-name="ce21">
            <text:p><text:s/>71 060,00<text:s text:c="3"/></text:p>
          </table:table-cell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0:0570101:3593</text:p>
          </table:table-cell>
          <table:table-cell office:value-type="float" office:value="583803.36" table:style-name="ce19">
            <text:p><text:s/>583 803,36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0570101:3594</text:p>
          </table:table-cell>
          <table:table-cell office:value-type="float" office:value="589595.06000000006" table:style-name="ce19">
            <text:p><text:s/>589 595,06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0570101:3595</text:p>
          </table:table-cell>
          <table:table-cell office:value-type="float" office:value="101651.67" table:style-name="ce21">
            <text:p><text:s/>101 651,67<text:s text:c="3"/></text:p>
          </table:table-cell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940101:2940</text:p>
          </table:table-cell>
          <table:table-cell office:value-type="float" office:value="1721260.2" table:style-name="ce19">
            <text:p><text:s/>1 721 260,20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960101:2255</text:p>
          </table:table-cell>
          <table:table-cell office:value-type="float" office:value="523125" table:style-name="ce19">
            <text:p><text:s/>523 125,00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1690101:2003</text:p>
          </table:table-cell>
          <table:table-cell office:value-type="float" office:value="437350.05" table:style-name="ce21">
            <text:p><text:s/>437 350,05<text:s text:c="3"/></text:p>
          </table:table-cell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1910603:124</text:p>
          </table:table-cell>
          <table:table-cell office:value-type="float" office:value="112401.96" table:style-name="ce19">
            <text:p><text:s/>112 401,96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2250101:114</text:p>
          </table:table-cell>
          <table:table-cell office:value-type="float" office:value="286074.34999999998" table:style-name="ce19">
            <text:p><text:s/>286 074,35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2250101:144</text:p>
          </table:table-cell>
          <table:table-cell office:value-type="float" office:value="204627.4" table:style-name="ce19">
            <text:p><text:s/>204 627,40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1:0041501:68</text:p>
          </table:table-cell>
          <table:table-cell office:value-type="float" office:value="47905" table:style-name="ce21">
            <text:p><text:s/>47 905,00<text:s text:c="3"/></text:p>
          </table:table-cell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1:0580101:613</text:p>
          </table:table-cell>
          <table:table-cell office:value-type="float" office:value="70275" table:style-name="ce19">
            <text:p><text:s/>70 275,00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1:2860101:169</text:p>
          </table:table-cell>
          <table:table-cell office:value-type="float" office:value="55020" table:style-name="ce19">
            <text:p><text:s/>55 020,00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5:0020401:575</text:p>
          </table:table-cell>
          <table:table-cell office:value-type="float" office:value="28050.34" table:style-name="ce21">
            <text:p><text:s/>28 050,34<text:s text:c="3"/></text:p>
          </table:table-cell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5:0930101:439</text:p>
          </table:table-cell>
          <table:table-cell office:value-type="float" office:value="286125" table:style-name="ce19">
            <text:p><text:s/>286 125,00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5:1110101:245</text:p>
          </table:table-cell>
          <table:table-cell office:value-type="float" office:value="112238" table:style-name="ce19">
            <text:p><text:s/>112 238,00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7:0000000:29</text:p>
          </table:table-cell>
          <table:table-cell office:value-type="float" office:value="7378684" table:style-name="ce21">
            <text:p><text:s/>7 378 684,00<text:s text:c="3"/></text:p>
          </table:table-cell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12">
            <text:p>57:17:0020401:233</text:p>
          </table:table-cell>
          <table:table-cell office:value-type="float" office:value="666600" table:style-name="ce19">
            <text:p><text:s/>666 600,00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13">
            <text:p>57:20:0000000:4128</text:p>
          </table:table-cell>
          <table:table-cell office:value-type="float" office:value="136917.26999999999" table:style-name="ce19">
            <text:p><text:s/>136 917,27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14">
            <text:p>57:20:0060101:693</text:p>
          </table:table-cell>
          <table:table-cell office:value-type="float" office:value="121721.34" table:style-name="ce21">
            <text:p><text:s/>121 721,34<text:s text:c="3"/></text:p>
          </table:table-cell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15">
            <text:p>57:20:0080101:580</text:p>
          </table:table-cell>
          <table:table-cell office:value-type="float" office:value="10369.120000000001" table:style-name="ce19">
            <text:p><text:s/>10 369,12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16">
            <text:p>57:20:0280101:378</text:p>
          </table:table-cell>
          <table:table-cell office:value-type="float" office:value="194950" table:style-name="ce19">
            <text:p><text:s/>194 950,00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17">
            <text:p>57:20:0800101:342</text:p>
          </table:table-cell>
          <table:table-cell office:value-type="float" office:value="80269.56" table:style-name="ce21">
            <text:p><text:s/>80 269,56<text:s text:c="3"/></text:p>
          </table:table-cell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18">
            <text:p>57:21:0310101:944</text:p>
          </table:table-cell>
          <table:table-cell office:value-type="float" office:value="307200" table:style-name="ce19">
            <text:p><text:s/>307 200,00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19">
            <text:p>57:22:0920102:187</text:p>
          </table:table-cell>
          <table:table-cell office:value-type="float" office:value="75080" table:style-name="ce19">
            <text:p><text:s/>75 080,00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20">
            <text:p>57:23:0940101:313</text:p>
          </table:table-cell>
          <table:table-cell office:value-type="float" office:value="306700" table:style-name="ce21">
            <text:p><text:s/>306 700,00<text:s text:c="3"/></text:p>
          </table:table-cell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21">
            <text:p>57:24:0010102:721</text:p>
          </table:table-cell>
          <table:table-cell office:value-type="float" office:value="4610.1000000000004" table:style-name="ce19">
            <text:p><text:s/>4 610,10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22">
            <text:p>57:24:0010104:1007</text:p>
          </table:table-cell>
          <table:table-cell office:value-type="float" office:value="783822" table:style-name="ce19">
            <text:p><text:s/>783 822,00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23">
            <text:p>57:24:0040201:493</text:p>
          </table:table-cell>
          <table:table-cell office:value-type="float" office:value="3831322.5" table:style-name="ce19">
            <text:p><text:s/>3 831 322,50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24">
            <text:p>57:24:0190101:873</text:p>
          </table:table-cell>
          <table:table-cell office:value-type="float" office:value="239820.6" table:style-name="ce21">
            <text:p><text:s/>239 820,60<text:s text:c="3"/></text:p>
          </table:table-cell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25">
            <text:p>57:25:0020411:32</text:p>
          </table:table-cell>
          <table:table-cell office:value-type="float" office:value="2484210.04" table:style-name="ce19">
            <text:p><text:s/>2 484 210,04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26">
            <text:p>57:25:0030756:1818</text:p>
          </table:table-cell>
          <table:table-cell office:value-type="float" office:value="124304.44" table:style-name="ce19">
            <text:p><text:s/>124 304,44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27">
            <text:p>57:26:0010326:1127</text:p>
          </table:table-cell>
          <table:table-cell office:value-type="float" office:value="141913.79999999999" table:style-name="ce21">
            <text:p><text:s/>141 913,80<text:s text:c="3"/></text:p>
          </table:table-cell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28">
            <text:p>57:07:1020101:260</text:p>
          </table:table-cell>
          <table:table-cell office:value-type="float" office:value="108537.52" table:style-name="ce19">
            <text:p><text:s/>108 537,52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29">
            <text:p>57:10:0050101:6189</text:p>
          </table:table-cell>
          <table:table-cell office:value-type="float" office:value="1794428.02" table:style-name="ce19">
            <text:p><text:s/>1 794 428,02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30">
            <text:p>57:09:0000000:1620</text:p>
          </table:table-cell>
          <table:table-cell office:value-type="float" office:value="10459366.57" table:style-name="ce21">
            <text:p><text:s/>10 459 366,57<text:s text:c="3"/></text:p>
          </table:table-cell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31">
            <text:p>57:22:0000000:1820</text:p>
          </table:table-cell>
          <table:table-cell office:value-type="float" office:value="21457007.879999999" table:style-name="ce19">
            <text:p><text:s/>21 457 007,88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32">
            <text:p>57:10:0050101:6188</text:p>
          </table:table-cell>
          <table:table-cell office:value-type="float" office:value="2777558.96" table:style-name="ce19">
            <text:p><text:s/>2 777 558,96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33">
            <text:p>57:07:0030302:277</text:p>
          </table:table-cell>
          <table:table-cell office:value-type="float" office:value="47961.760000000002" table:style-name="ce21">
            <text:p><text:s/>47 961,76<text:s text:c="3"/></text:p>
          </table:table-cell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34">
            <text:p>57:07:1260101:286</text:p>
          </table:table-cell>
          <table:table-cell office:value-type="float" office:value="271343.8" table:style-name="ce19">
            <text:p><text:s/>271 343,80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35">
            <text:p>57:07:1230101:455</text:p>
          </table:table-cell>
          <table:table-cell office:value-type="float" office:value="42639.74" table:style-name="ce19">
            <text:p><text:s/>42 639,74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36">
            <text:p>57:06:0000000:1262</text:p>
          </table:table-cell>
          <table:table-cell office:value-type="float" office:value="2982843.63" table:style-name="ce21">
            <text:p><text:s/>2 982 843,63<text:s text:c="3"/></text:p>
          </table:table-cell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37">
            <text:p>57:25:0020709:768</text:p>
          </table:table-cell>
          <table:table-cell office:value-type="float" office:value="21264685.140000001" table:style-name="ce19">
            <text:p><text:s/>21 264 685,14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38">
            <text:p>57:25:0020709:769</text:p>
          </table:table-cell>
          <table:table-cell office:value-type="float" office:value="21264685.140000001" table:style-name="ce19">
            <text:p><text:s/>21 264 685,14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39">
            <text:p>57:10:1160101:720</text:p>
          </table:table-cell>
          <table:table-cell office:value-type="float" office:value="2555845.63" table:style-name="ce21">
            <text:p><text:s/>2 555 845,63<text:s text:c="3"/></text:p>
          </table:table-cell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40">
            <text:p>57:12:0810101:276</text:p>
          </table:table-cell>
          <table:table-cell office:value-type="float" office:value="421763.55" table:style-name="ce19">
            <text:p><text:s/>421 763,55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41">
            <text:p>57:10:0050501:895</text:p>
          </table:table-cell>
          <table:table-cell office:value-type="float" office:value="2118128.86" table:style-name="ce19">
            <text:p><text:s/>2 118 128,86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42">
            <text:p>57:10:2490101:1338</text:p>
          </table:table-cell>
          <table:table-cell office:value-type="float" office:value="2132028.46" table:style-name="ce19">
            <text:p><text:s/>2 132 028,46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43">
            <text:p>57:10:1260101:1101</text:p>
          </table:table-cell>
          <table:table-cell office:value-type="float" office:value="3595830.5" table:style-name="ce21">
            <text:p><text:s/>3 595 830,50<text:s text:c="3"/></text:p>
          </table:table-cell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44">
            <text:p>57:10:0030801:4017</text:p>
          </table:table-cell>
          <table:table-cell office:value-type="float" office:value="2163752.19" table:style-name="ce19">
            <text:p><text:s/>2 163 752,19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45">
            <text:p>57:10:0030801:20705</text:p>
          </table:table-cell>
          <table:table-cell office:value-type="float" office:value="2382666.12" table:style-name="ce19">
            <text:p><text:s/>2 382 666,12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46">
            <text:p>57:25:0010111:51</text:p>
          </table:table-cell>
          <table:table-cell office:value-type="float" office:value="1035235.09" table:style-name="ce21">
            <text:p><text:s/>1 035 235,09<text:s text:c="3"/></text:p>
          </table:table-cell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47">
            <text:p>57:10:0030801:20706</text:p>
          </table:table-cell>
          <table:table-cell office:value-type="float" office:value="2381827.44" table:style-name="ce19">
            <text:p><text:s/>2 381 827,44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48">
            <text:p>57:18:1110101:353</text:p>
          </table:table-cell>
          <table:table-cell office:value-type="float" office:value="190668.82" table:style-name="ce19">
            <text:p><text:s/>190 668,82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49">
            <text:p>57:18:1320101:270</text:p>
          </table:table-cell>
          <table:table-cell office:value-type="float" office:value="435539.65" table:style-name="ce21">
            <text:p><text:s/>435 539,65<text:s text:c="3"/></text:p>
          </table:table-cell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50">
            <text:p>57:26:0010406:651</text:p>
          </table:table-cell>
          <table:table-cell office:value-type="float" office:value="2557945.13" table:style-name="ce19">
            <text:p><text:s/>2 557 945,13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51">
            <text:p>57:25:0021501:669</text:p>
          </table:table-cell>
          <table:table-cell office:value-type="float" office:value="2467526.75" table:style-name="ce19">
            <text:p><text:s/>2 467 526,75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52">
            <text:p>57:25:0021404:883</text:p>
          </table:table-cell>
          <table:table-cell office:value-type="float" office:value="1152119.52" table:style-name="ce21">
            <text:p><text:s/>1 152 119,52<text:s text:c="3"/></text:p>
          </table:table-cell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53">
            <text:p>57:15:1000101:232</text:p>
          </table:table-cell>
          <table:table-cell office:value-type="float" office:value="846435.25" table:style-name="ce19">
            <text:p><text:s/>846 435,25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54">
            <text:p>57:15:0890101:467</text:p>
          </table:table-cell>
          <table:table-cell office:value-type="float" office:value="943032.31999999995" table:style-name="ce19">
            <text:p><text:s/>943 032,32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55">
            <text:p>57:10:2490101:1341</text:p>
          </table:table-cell>
          <table:table-cell office:value-type="float" office:value="1412242.15" table:style-name="ce21">
            <text:p><text:s/>1 412 242,15<text:s text:c="3"/></text:p>
          </table:table-cell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56">
            <text:p>57:27:0020132:107</text:p>
          </table:table-cell>
          <table:table-cell office:value-type="float" office:value="876497.5" table:style-name="ce19">
            <text:p><text:s/>876 497,50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57">
            <text:p>57:10:0070101:4873</text:p>
          </table:table-cell>
          <table:table-cell office:value-type="float" office:value="3228641.69" table:style-name="ce19">
            <text:p><text:s/>3 228 641,69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58">
            <text:p>57:26:0010315:1025</text:p>
          </table:table-cell>
          <table:table-cell office:value-type="float" office:value="9869486.2699999996" table:style-name="ce21">
            <text:p><text:s/>9 869 486,27<text:s text:c="3"/></text:p>
          </table:table-cell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59">
            <text:p>57:25:0040101:459</text:p>
          </table:table-cell>
          <table:table-cell office:value-type="float" office:value="1418262.38" table:style-name="ce19">
            <text:p><text:s/>1 418 262,38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60">
            <text:p>57:08:1000101:480</text:p>
          </table:table-cell>
          <table:table-cell office:value-type="float" office:value="367734.29" table:style-name="ce19">
            <text:p><text:s/>367 734,29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61">
            <text:p>57:15:0050101:440</text:p>
          </table:table-cell>
          <table:table-cell office:value-type="float" office:value="6546276.79" table:style-name="ce19">
            <text:p><text:s/>6 546 276,79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62">
            <text:p>57:25:0020614:77</text:p>
          </table:table-cell>
          <table:table-cell office:value-type="float" office:value="2607102.9500000002" table:style-name="ce21">
            <text:p><text:s/>2 607 102,95<text:s text:c="3"/></text:p>
          </table:table-cell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63">
            <text:p>57:25:0021533:2810</text:p>
          </table:table-cell>
          <table:table-cell office:value-type="float" office:value="135147.75" table:style-name="ce19">
            <text:p><text:s/>135 147,75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64">
            <text:p>57:25:0010602:876</text:p>
          </table:table-cell>
          <table:table-cell office:value-type="float" office:value="1276862.57" table:style-name="ce19">
            <text:p><text:s/>1 276 862,57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65">
            <text:p>57:26:0010416:1910</text:p>
          </table:table-cell>
          <table:table-cell office:value-type="float" office:value="73744.7" table:style-name="ce21">
            <text:p><text:s/>73 744,70<text:s text:c="3"/></text:p>
          </table:table-cell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66">
            <text:p>57:19:0010303:1255</text:p>
          </table:table-cell>
          <table:table-cell office:value-type="float" office:value="61853.26" table:style-name="ce19">
            <text:p><text:s/>61 853,26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67">
            <text:p>57:19:0010303:1256</text:p>
          </table:table-cell>
          <table:table-cell office:value-type="float" office:value="168412.01" table:style-name="ce19">
            <text:p><text:s/>168 412,01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68">
            <text:p>57:19:0010301:976</text:p>
          </table:table-cell>
          <table:table-cell office:value-type="float" office:value="58776.58" table:style-name="ce21">
            <text:p><text:s/>58 776,58<text:s text:c="3"/></text:p>
          </table:table-cell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5">
            <text:p>57:25:0021533:2809</text:p>
          </table:table-cell>
          <table:table-cell office:value-type="float" office:value="113744.07" table:style-name="ce19">
            <text:p><text:s/>113 744,07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6">
            <text:p>57:25:0020809:287</text:p>
          </table:table-cell>
          <table:table-cell office:value-type="float" office:value="149147" table:style-name="ce19">
            <text:p><text:s/>149 147,00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7">
            <text:p>57:25:0010711:1324</text:p>
          </table:table-cell>
          <table:table-cell office:value-type="float" office:value="146369.4" table:style-name="ce21">
            <text:p><text:s/>146 369,40<text:s text:c="3"/></text:p>
          </table:table-cell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8">
            <text:p>57:25:0010155:822</text:p>
          </table:table-cell>
          <table:table-cell office:value-type="float" office:value="301822.75" table:style-name="ce19">
            <text:p><text:s/>301 822,75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9">
            <text:p>57:25:0040302:315</text:p>
          </table:table-cell>
          <table:table-cell office:value-type="float" office:value="114559.34" table:style-name="ce19">
            <text:p><text:s/>114 559,34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20">
            <text:p>57:25:0010303:573</text:p>
          </table:table-cell>
          <table:table-cell office:value-type="float" office:value="341714.82" table:style-name="ce21">
            <text:p><text:s/>341 714,82<text:s text:c="3"/></text:p>
          </table:table-cell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21">
            <text:p>57:25:0010324:891</text:p>
          </table:table-cell>
          <table:table-cell office:value-type="float" office:value="95351.3" table:style-name="ce19">
            <text:p><text:s/>95 351,30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22">
            <text:p>57:25:0030618:578</text:p>
          </table:table-cell>
          <table:table-cell office:value-type="float" office:value="4247868.96" table:style-name="ce19">
            <text:p><text:s/>4 247 868,96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3">
            <text:p>57:25:0030613:789</text:p>
          </table:table-cell>
          <table:table-cell office:value-type="float" office:value="3340250.91" table:style-name="ce21">
            <text:p><text:s/>3 340 250,91<text:s text:c="3"/></text:p>
          </table:table-cell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4">
            <text:p>57:25:0020614:176</text:p>
          </table:table-cell>
          <table:table-cell office:value-type="float" office:value="485725.42" table:style-name="ce19">
            <text:p><text:s/>485 725,42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6">
            <text:p>57:25:0020614:177</text:p>
          </table:table-cell>
          <table:table-cell office:value-type="float" office:value="2121377.5299999998" table:style-name="ce19">
            <text:p><text:s/>2 121 377,53<text:s text:c="3"/></text:p>
          </table:table-cell>
          <table:table-cell office:value-type="string" table:style-name="ce11">
            <text:p>18.11.2024</text:p>
          </table:table-cell>
          <table:table-cell office:value-type="string" table:style-name="ce11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25">
            <text:p>57:25:0030744:287</text:p>
          </table:table-cell>
          <table:table-cell office:value-type="float" office:value="284054.44" table:style-name="ce21">
            <text:p><text:s/>284 054,44<text:s text:c="3"/></text:p>
          </table:table-cell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10">
            <text:p>57:05:0050101:26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11">
            <text:p>57:06:0000000:124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12">
            <text:p>57:06:0000000:1249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13">
            <text:p>57:06:0031501:58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14">
            <text:p>57:06:0450101:13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03">
            <text:p>57:06:0930101:419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04">
            <text:p>57:06:0960101:5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05">
            <text:p>57:06:0960101:8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06">
            <text:p>57:10:0000000:161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07">
            <text:p>57:10:0000000:194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08">
            <text:p>57:10:0000000:203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09">
            <text:p>57:10:0000000:221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98">
            <text:p>57:10:0000000:259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99">
            <text:p>57:10:0000000:282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00">
            <text:p>57:10:0000000:331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01">
            <text:p>57:10:0000000:343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02">
            <text:p>57:10:0000000:345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69">
            <text:p>57:10:0000000:345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70">
            <text:p>57:10:0010101:142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71">
            <text:p>57:10:0010101:178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72">
            <text:p>57:10:0010101:180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73">
            <text:p>57:10:0020101:334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74">
            <text:p>57:10:0020101:335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75">
            <text:p>57:10:0020101:335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76">
            <text:p>57:10:0020101:336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77">
            <text:p>57:10:0020101:338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78">
            <text:p>57:10:0020101:402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79">
            <text:p>57:10:0020101:403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80">
            <text:p>57:10:0020101:404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81">
            <text:p>57:10:0020101:405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82">
            <text:p>57:10:0020101:405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83">
            <text:p>57:10:0020101:406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84">
            <text:p>57:10:0020101:407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85">
            <text:p>57:10:0020101:408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86">
            <text:p>57:10:0020101:408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87">
            <text:p>57:10:0020101:408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88">
            <text:p>57:10:0020101:420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89">
            <text:p>57:10:0020101:420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90">
            <text:p>57:10:0020101:420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91">
            <text:p>57:10:0020101:422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92">
            <text:p>57:10:0020101:422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93">
            <text:p>57:10:0020101:425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94">
            <text:p>57:10:0020101:425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95">
            <text:p>57:10:0020101:425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96">
            <text:p>57:10:0020801:14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97">
            <text:p>57:10:0023401:8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27">
            <text:p>57:10:0030301:17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28">
            <text:p>57:10:0030801:1999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29">
            <text:p>57:10:0040101:1040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30">
            <text:p>57:10:0040101:10409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31">
            <text:p>57:10:0040101:1107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32">
            <text:p>57:10:0040101:1113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33">
            <text:p>57:10:0040101:168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34">
            <text:p>57:10:0040101:392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35">
            <text:p>57:10:0040101:478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36">
            <text:p>57:10:0040101:52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37">
            <text:p>57:10:0040101:524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38">
            <text:p>57:10:0040101:589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39">
            <text:p>57:10:0040101:704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40">
            <text:p>57:10:0040101:704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41">
            <text:p>57:10:0040101:704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42">
            <text:p>57:10:0040101:705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43">
            <text:p>57:10:0040101:705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44">
            <text:p>57:10:0040101:705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45">
            <text:p>57:10:0040101:705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46">
            <text:p>57:10:0040101:705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47">
            <text:p>57:10:0040101:706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48">
            <text:p>57:10:0040101:706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49">
            <text:p>57:10:0040101:706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50">
            <text:p>57:10:0040101:706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51">
            <text:p>57:10:0040101:706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52">
            <text:p>57:10:0040101:706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53">
            <text:p>57:10:0040101:706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54">
            <text:p>57:10:0040101:706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55">
            <text:p>57:10:0040101:706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56">
            <text:p>57:10:0040101:707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57">
            <text:p>57:10:0040101:716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58">
            <text:p>57:10:0040101:954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59">
            <text:p>57:10:0040101:955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60">
            <text:p>57:10:0040801:115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61">
            <text:p>57:10:0040801:12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62">
            <text:p>57:10:0040801:73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63">
            <text:p>57:10:0040801:739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64">
            <text:p>57:10:0040801:749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65">
            <text:p>57:10:0041201:12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66">
            <text:p>57:10:0041201:13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67">
            <text:p>57:10:0041201:149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68">
            <text:p>57:10:0041201:17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69">
            <text:p>57:10:0041201:179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70">
            <text:p>57:10:0041201:18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71">
            <text:p>57:10:0041201:19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72">
            <text:p>57:10:0041201:19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73">
            <text:p>57:10:0041201:19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74">
            <text:p>57:10:0041201: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75">
            <text:p>57:10:0041201:2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76">
            <text:p>57:10:0041201:20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77">
            <text:p>57:10:0041201:219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78">
            <text:p>57:10:0041201:25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79">
            <text:p>57:10:0041201:25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80">
            <text:p>57:10:0041201:29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81">
            <text:p>57:10:0041201:29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82">
            <text:p>57:10:0041201:29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83">
            <text:p>57:10:0041201:29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84">
            <text:p>57:10:0041201: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85">
            <text:p>57:10:0041201:30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86">
            <text:p>57:10:0041201:31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87">
            <text:p>57:10:0041201:31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88">
            <text:p>57:10:0041201:3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89">
            <text:p>57:10:0041201:33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90">
            <text:p>57:10:0041201:35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91">
            <text:p>57:10:0041201:37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92">
            <text:p>57:10:0041201:379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93">
            <text:p>57:10:0041201:3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94">
            <text:p>57:10:0041201:39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95">
            <text:p>57:10:0041201:4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96">
            <text:p>57:10:0041201:49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97">
            <text:p>57:10:0041201:53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98">
            <text:p>57:10:0041201:53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99">
            <text:p>57:10:0041201:54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00">
            <text:p>57:10:0041201:6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01">
            <text:p>57:10:0041201:61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02">
            <text:p>57:10:0041201:7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03">
            <text:p>57:10:0041201:8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04">
            <text:p>57:10:0041201:8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05">
            <text:p>57:10:0041201:9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06">
            <text:p>57:10:0041301:84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07">
            <text:p>57:10:0041501:349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08">
            <text:p>57:10:0041501:35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09">
            <text:p>57:10:0041501:6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10">
            <text:p>57:10:0045101:3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69">
            <text:p>57:10:0045101:5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70">
            <text:p>57:10:0045301:14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71">
            <text:p>57:10:0045301:1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72">
            <text:p>57:10:0045301: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73">
            <text:p>57:10:0045301:2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74">
            <text:p>57:10:0045301:2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75">
            <text:p>57:10:0045301: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76">
            <text:p>57:10:0045301: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77">
            <text:p>57:10:0045301: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78">
            <text:p>57:10:0050101:485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79">
            <text:p>57:10:0050101:593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80">
            <text:p>57:10:0050101:593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81">
            <text:p>57:10:0050101:593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82">
            <text:p>57:10:0050101:593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83">
            <text:p>57:10:0050101:593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84">
            <text:p>57:10:0050101:594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85">
            <text:p>57:10:0050101:594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86">
            <text:p>57:10:0050101:594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87">
            <text:p>57:10:0050101:594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88">
            <text:p>57:10:0050101:594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89">
            <text:p>57:10:0050101:594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90">
            <text:p>57:10:0050101:595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91">
            <text:p>57:10:0050101:596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92">
            <text:p>57:10:0050101:596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93">
            <text:p>57:10:0050101:597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94">
            <text:p>57:10:0050401:121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95">
            <text:p>57:10:0050401:124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96">
            <text:p>57:10:0050401:94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97">
            <text:p>57:10:0050501:13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98">
            <text:p>57:10:0050501:159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99">
            <text:p>57:10:0050501:17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00">
            <text:p>57:10:0050501:22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01">
            <text:p>57:10:0050501:22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02">
            <text:p>57:10:0050501:23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03">
            <text:p>57:10:0050501:23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04">
            <text:p>57:10:0050501:2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05">
            <text:p>57:10:0050501:26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06">
            <text:p>57:10:0050501:34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07">
            <text:p>57:10:0050501:35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08">
            <text:p>57:10:0050501:359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09">
            <text:p>57:10:0050501:40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10">
            <text:p>57:10:0050501:46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11">
            <text:p>57:10:0050501:51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12">
            <text:p>57:10:0050501:51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13">
            <text:p>57:10:0050501:52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14">
            <text:p>57:10:0050501:52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15">
            <text:p>57:10:0050501:53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16">
            <text:p>57:10:0050501:559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17">
            <text:p>57:10:0050501: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18">
            <text:p>57:10:0050501:85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19">
            <text:p>57:10:0051001:3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20">
            <text:p>57:10:0051001:7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21">
            <text:p>57:10:0051601:65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22">
            <text:p>57:10:0052501:11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23">
            <text:p>57:10:0060101:148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24">
            <text:p>57:10:0060101:185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25">
            <text:p>57:10:0060101:80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26">
            <text:p>57:10:0070101:114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27">
            <text:p>57:10:0070101:1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28">
            <text:p>57:10:0070101:194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29">
            <text:p>57:10:0070101:207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30">
            <text:p>57:10:0070101:279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31">
            <text:p>57:10:0070101:293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32">
            <text:p>57:10:0070101:299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33">
            <text:p>57:10:0070101:304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34">
            <text:p>57:10:0070101:304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35">
            <text:p>57:10:0070101:304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36">
            <text:p>57:10:0070101:3049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37">
            <text:p>57:10:0070101:305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38">
            <text:p>57:10:0070101:305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39">
            <text:p>57:10:0070101:305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40">
            <text:p>57:10:0070101:305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41">
            <text:p>57:10:0070101:3059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42">
            <text:p>57:10:0070101:306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43">
            <text:p>57:10:0070101:306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44">
            <text:p>57:10:0070101:308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45">
            <text:p>57:10:0070101:308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46">
            <text:p>57:10:0070101:310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47">
            <text:p>57:10:0070101:311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348">
            <text:p>57:10:0070101:345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349">
            <text:p>57:10:0070101:345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350">
            <text:p>57:10:0070101:379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351">
            <text:p>57:10:0070101:379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352">
            <text:p>57:10:0070101:379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353">
            <text:p>57:10:0070101:379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354">
            <text:p>57:10:0070101:379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355">
            <text:p>57:10:0070101:379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356">
            <text:p>57:10:0070101:379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357">
            <text:p>57:10:0070101:380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358">
            <text:p>57:10:0070101:380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359">
            <text:p>57:10:0070101:380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360">
            <text:p>57:10:0070101:380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361">
            <text:p>57:10:0070101:380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362">
            <text:p>57:10:0070101:380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363">
            <text:p>57:10:0070101:382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364">
            <text:p>57:10:0070101:384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365">
            <text:p>57:10:0070101:384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366">
            <text:p>57:10:0070101:384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367">
            <text:p>57:10:0070101:384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368">
            <text:p>57:10:0070101:384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369">
            <text:p>57:10:0070101:384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370">
            <text:p>57:10:0070101:384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371">
            <text:p>57:10:0070101:384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372">
            <text:p>57:10:0070101:389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373">
            <text:p>57:10:0070101:405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374">
            <text:p>57:10:0070101:405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375">
            <text:p>57:10:0070101:486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376">
            <text:p>57:10:0070501:11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377">
            <text:p>57:10:0070501:11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378">
            <text:p>57:10:0071101:6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379">
            <text:p>57:10:0071101:6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380">
            <text:p>57:10:0071101:69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381">
            <text:p>57:10:0071101:7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382">
            <text:p>57:10:0071101:7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383">
            <text:p>57:10:0071101:7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384">
            <text:p>57:10:0071101:7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385">
            <text:p>57:10:0071101:7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386">
            <text:p>57:10:0230101:14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387">
            <text:p>57:10:0660101:28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388">
            <text:p>57:10:0760101:10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389">
            <text:p>57:10:1110101:62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390">
            <text:p>57:10:1630101:61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391">
            <text:p>57:10:1630101:61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392">
            <text:p>57:10:1650101:142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393">
            <text:p>57:10:1650101:165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394">
            <text:p>57:10:1650101:185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395">
            <text:p>57:10:1650101:55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396">
            <text:p>57:10:1650101:63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397">
            <text:p>57:10:1650101:749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398">
            <text:p>57:10:1660101:224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399">
            <text:p>57:10:1660101:231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00">
            <text:p>57:10:1660101:252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01">
            <text:p>57:10:1660101:271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02">
            <text:p>57:10:1660101:349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403">
            <text:p>57:10:1660101:52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404">
            <text:p>57:10:1660101:60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405">
            <text:p>57:10:1660101:70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406">
            <text:p>57:10:1660101:8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407">
            <text:p>57:10:1670101:33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408">
            <text:p>57:10:1680101:87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467">
            <text:p>57:10:1680101:87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468">
            <text:p>57:10:1700101:11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469">
            <text:p>57:10:1700101:11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470">
            <text:p>57:10:1700101:11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471">
            <text:p>57:10:1700101:23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472">
            <text:p>57:10:1800101:11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473">
            <text:p>57:10:1800101:4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474">
            <text:p>57:10:1800101:49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475">
            <text:p>57:10:1800101:5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476">
            <text:p>57:10:1840101:3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477">
            <text:p>57:10:1860101:3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478">
            <text:p>57:10:1910101:43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479">
            <text:p>57:10:1910102:10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480">
            <text:p>57:10:1910102:10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481">
            <text:p>57:10:1910102:11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482">
            <text:p>57:10:1910102:2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483">
            <text:p>57:10:1910102:2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484">
            <text:p>57:10:1910102:49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485">
            <text:p>57:10:1910102:51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486">
            <text:p>57:10:1910102:51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487">
            <text:p>57:10:1910102:5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488">
            <text:p>57:10:1910102:54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489">
            <text:p>57:10:1910102:54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490">
            <text:p>57:10:1910102:54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491">
            <text:p>57:10:1910102:54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492">
            <text:p>57:10:1910102:59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493">
            <text:p>57:10:1910102:6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494">
            <text:p>57:10:1910102:6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495">
            <text:p>57:10:1910102:8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496">
            <text:p>57:10:1910102:99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497">
            <text:p>57:10:1910103:11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498">
            <text:p>57:10:1930101:22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499">
            <text:p>57:10:1930101:48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500">
            <text:p>57:10:1930101:56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501">
            <text:p>57:10:2200101:140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502">
            <text:p>57:10:2200101:164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503">
            <text:p>57:10:2200101:17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504">
            <text:p>57:10:2500101:1039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505">
            <text:p>57:10:2500101:20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506">
            <text:p>57:10:2500101:21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507">
            <text:p>57:10:2500101:21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508">
            <text:p>57:10:2500101:219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509">
            <text:p>57:10:2510101:40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510">
            <text:p>57:10:2530101:5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511">
            <text:p>57:10:2740101:11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512">
            <text:p>57:10:2740101:11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513">
            <text:p>57:10:2740101:12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514">
            <text:p>57:10:2740101:13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515">
            <text:p>57:10:2740101:4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516">
            <text:p>57:10:2740101:42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517">
            <text:p>57:10:2740101:64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518">
            <text:p>57:10:2740101:6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519">
            <text:p>57:10:2740101:65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520">
            <text:p>57:10:2740101:66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521">
            <text:p>57:10:2740101:7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522">
            <text:p>57:10:2740101:7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523">
            <text:p>57:10:2740101:7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524">
            <text:p>57:10:2770101:21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525">
            <text:p>57:10:2770101:41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526">
            <text:p>57:11:0021601:58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527">
            <text:p>57:14:0340101:6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528">
            <text:p>57:14:0340101: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529">
            <text:p>57:14:0460103:12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530">
            <text:p>57:15:0040401:32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531">
            <text:p>57:15:0190101:12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532">
            <text:p>57:17:0660101:6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533">
            <text:p>57:17:0870101:9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534">
            <text:p>57:18:0540101:8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535">
            <text:p>57:18:1110101:35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536">
            <text:p>57:19:0000000:13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537">
            <text:p>57:19:0000000:13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538">
            <text:p>57:19:0000000:13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539">
            <text:p>57:19:0000000:158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540">
            <text:p>57:19:0000000:1759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541">
            <text:p>57:19:0000000:183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542">
            <text:p>57:19:0000000:209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543">
            <text:p>57:19:0010102:10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544">
            <text:p>57:19:0010102:1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545">
            <text:p>57:19:0010102:1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546">
            <text:p>57:19:0010102:17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547">
            <text:p>57:19:0010102:27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548">
            <text:p>57:19:0010102:42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549">
            <text:p>57:19:0010102:4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550">
            <text:p>57:19:0010102:4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551">
            <text:p>57:19:0010102:49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552">
            <text:p>57:19:0010102:5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553">
            <text:p>57:19:0010102:5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554">
            <text:p>57:19:0010102:5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555">
            <text:p>57:19:0010102:5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556">
            <text:p>57:19:0010102:5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557">
            <text:p>57:19:0010102:5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558">
            <text:p>57:19:0010102:59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559">
            <text:p>57:19:0010102:6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560">
            <text:p>57:19:0010102:6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561">
            <text:p>57:19:0010102:6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562">
            <text:p>57:19:0010102:9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563">
            <text:p>57:19:0010102:9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564">
            <text:p>57:19:0010102:9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565">
            <text:p>57:19:0010102:9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566">
            <text:p>57:19:0010102:9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567">
            <text:p>57:19:0010102:9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568">
            <text:p>57:19:0010102:9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569">
            <text:p>57:19:0020104:2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570">
            <text:p>57:19:0030201:25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571">
            <text:p>57:22:0000000:178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572">
            <text:p>57:24:0150101:99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573">
            <text:p>57:25:0000000:10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586">
            <text:p>57:25:0000000:583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587">
            <text:p>57:25:0000000:587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588">
            <text:p>57:25:0000000:618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589">
            <text:p>57:25:0010156:119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590">
            <text:p>57:25:0010156:38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574">
            <text:p>57:25:0010156:42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575">
            <text:p>57:25:0010156:4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576">
            <text:p>57:25:0010156:49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577">
            <text:p>57:25:0010156:49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578">
            <text:p>57:25:0010156:61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579">
            <text:p>57:25:0010156:70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580">
            <text:p>57:25:0010156:80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581">
            <text:p>57:25:0010156:80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582">
            <text:p>57:25:0010156:80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583">
            <text:p>57:25:0010156:82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584">
            <text:p>57:25:0010156:85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585">
            <text:p>57:25:0010156:86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591">
            <text:p>57:25:0010156:98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592">
            <text:p>57:25:0010156:98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593">
            <text:p>57:25:0010156:99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594">
            <text:p>57:25:0021611:47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595">
            <text:p>57:25:0031127:14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601">
            <text:p>57:25:0031127:14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602">
            <text:p>57:25:0031127:28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603">
            <text:p>57:25:0031127:3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604">
            <text:p>57:25:0040311:104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605">
            <text:p>57:25:0040408:206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596">
            <text:p>57:25:0040408:33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597">
            <text:p>57:25:0040409:19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598">
            <text:p>57:25:0040409: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599">
            <text:p>57:25:0040412:27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600">
            <text:p>57:25:0040412:629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446">
            <text:p>57:25:0040415:14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447">
            <text:p>57:25:0040418:3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448">
            <text:p>57:25:0040418: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449">
            <text:p>57:10:0960101:128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450">
            <text:p>57:10:0570101:348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451">
            <text:p>57:10:0570101:348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452">
            <text:p>57:25:0010156:112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441">
            <text:p>57:25:0010156:139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442">
            <text:p>57:27:0020308:166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443">
            <text:p>57:27:0020308:133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444">
            <text:p>57:13:0010304:13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445">
            <text:p>57:10:0960101:100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431">
            <text:p>57:25:0010709:1139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432">
            <text:p>57:25:0010156:107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433">
            <text:p>57:25:0010156:111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434">
            <text:p>57:25:0010156:2119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435">
            <text:p>57:25:0010156:190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416">
            <text:p>57:27:0020308:128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417">
            <text:p>57:27:0020308:153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418">
            <text:p>57:27:0020308:166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419">
            <text:p>57:18:0540101:10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420">
            <text:p>57:25:0010156:185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409">
            <text:p>57:25:0010156:210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410">
            <text:p>57:24:0240101:4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411">
            <text:p>57:25:0010156:118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412">
            <text:p>57:25:0010156:139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413">
            <text:p>57:25:0010156:1079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414">
            <text:p>57:25:0010156:173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415">
            <text:p>57:25:0010156:210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421">
            <text:p>57:27:0020308:171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422">
            <text:p>57:25:0010156:117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423">
            <text:p>57:25:0010156:160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424">
            <text:p>57:27:0020308:1209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425">
            <text:p>57:27:0020308:115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426">
            <text:p>57:27:0020308:103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427">
            <text:p>57:20:0010303:8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428">
            <text:p>57:20:0010303:9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429">
            <text:p>57:25:0010609:30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430">
            <text:p>57:26:0010404:21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436">
            <text:p>57:10:1320101:93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437">
            <text:p>57:14:0340101:379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438">
            <text:p>57:25:0040311:2731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439">
            <text:p>57:23:0260101:103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440">
            <text:p>57:19:0010102:14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458">
            <text:p>57:25:0030611:12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459">
            <text:p>57:14:0340101:40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460">
            <text:p>57:02:0030305:4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461">
            <text:p>57:10:0570101:1019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462">
            <text:p>57:01:1830101:4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463">
            <text:p>57:04:0010415:14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464">
            <text:p>57:10:2750101:2882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466">
            <text:p>57:04:0010415:145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465">
            <text:p>57:10:0021603:436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457">
            <text:p>57:10:0030801:20157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456">
            <text:p>57:10:1690101:1328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455">
            <text:p>57:17:0000000:430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453">
            <text:p>57:10:0050101:6184</text:p>
          </table:table-cell>
          <table:table-cell table:style-name="ce27"/>
          <table:table-cell office:value-type="string" table:style-name="ce13">
            <text:p>18.11.2024</text:p>
          </table:table-cell>
          <table:table-cell office:value-type="string" table:style-name="ce13">
            <text:p>14.11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BF9277DCE9E1891FBA7D6174484B4EFD7FDF86DEE6F0AFF5112195CDE8F64D090B98565A99668CAA48897FCF11C3FFDA5EAE8BA2DF141383C2E18372CB3D820E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54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4" table:style-name="ro7">
          <table:table-cell/>
          <table:table-cell table:style-name="ce21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1" table:style-name="ro7">
          <table:table-cell/>
          <table:table-cell table:style-name="ce211"/>
          <table:table-cell table:number-columns-repeated="16382"/>
        </table:table-row>
        <table:table-row table:number-rows-repeated="1047917" table:style-name="ro8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1-25T08:45:21Z</dc:date>
    <meta:editing-cycles>10</meta:editing-cycles>
  </office:meta>
</office:document-meta>
</file>