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206, B2)+COUNTIF($B$382:$B$1048576, B2)&gt;1,NOT(ISBLANK(B2))))" style:apply-style-name="cf1" style:base-cell-address="Акт.B2"/>
      <style:map style:condition="is-true-formula(msoxl:AND(COUNTIF($B$1:$B$206, B2)+COUNTIF($B$382:$B$1048576, B2)&gt;1,NOT(ISBLANK(B2))))" style:apply-style-name="cf1" style:base-cell-address="Акт.B2"/>
      <style:map style:condition="is-true-formula(msoxl:AND(COUNTIF($B$1:$B$206, B2)+COUNTIF($B$382:$B$1048576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:$B$206, B2)+COUNTIF($B$382:$B$1048576, B2)&gt;1,NOT(ISBLANK(B2))))" style:apply-style-name="cf1" style:base-cell-address="Акт.B2"/>
      <style:map style:condition="is-true-formula(msoxl:AND(COUNTIF($B$1:$B$206, B3)+COUNTIF($B$382:$B$1048576, B3)&gt;1,NOT(ISBLANK(B3))))" style:apply-style-name="cf1" style:base-cell-address="Акт.B3"/>
      <style:map style:condition="is-true-formula(msoxl:AND(COUNTIF($B$1:$B$206, B3)+COUNTIF($B$382:$B$1048576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206, B12)+COUNTIF($B$382:$B$1048576, B12)&gt;1,NOT(ISBLANK(B12))))" style:apply-style-name="cf1" style:base-cell-address="Акт.B12"/>
      <style:map style:condition="is-true-formula(msoxl:AND(COUNTIF($B$1:$B$206, B12)+COUNTIF($B$382:$B$1048576, B12)&gt;1,NOT(ISBLANK(B12))))" style:apply-style-name="cf1" style:base-cell-address="Акт.B12"/>
      <style:map style:condition="is-true-formula(msoxl:AND(COUNTIF($B$1:$B$206, B12)+COUNTIF($B$382:$B$1048576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$1:$B$206, B202)+COUNTIF($B$382:$B$1048576, B202)&gt;1,NOT(ISBLANK(B202))))" style:apply-style-name="cf1" style:base-cell-address="Акт.B202"/>
      <style:map style:condition="is-true-formula(msoxl:AND(COUNTIF($B$1:$B$206, B202)+COUNTIF($B$382:$B$1048576, B202)&gt;1,NOT(ISBLANK(B202))))" style:apply-style-name="cf1" style:base-cell-address="Акт.B202"/>
      <style:map style:condition="is-true-formula(msoxl:AND(COUNTIF($B$1:$B$206, B202)+COUNTIF($B$382:$B$1048576, B202)&gt;1,NOT(ISBLANK(B202))))" style:apply-style-name="cf1" style:base-cell-address="Акт.B20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206, B12)+COUNTIF($B$382:$B$1048576, B12)&gt;1,NOT(ISBLANK(B12))))" style:apply-style-name="cf1" style:base-cell-address="Акт.B12"/>
      <style:map style:condition="is-true-formula(msoxl:AND(COUNTIF($B$1:$B$206, B16)+COUNTIF($B$382:$B$1048576, B16)&gt;1,NOT(ISBLANK(B16))))" style:apply-style-name="cf1" style:base-cell-address="Акт.B16"/>
      <style:map style:condition="is-true-formula(msoxl:AND(COUNTIF($B$1:$B$206, B16)+COUNTIF($B$382:$B$1048576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:$B$206, B16)+COUNTIF($B$382:$B$1048576, B16)&gt;1,NOT(ISBLANK(B16))))" style:apply-style-name="cf1" style:base-cell-address="Акт.B16"/>
      <style:map style:condition="is-true-formula(msoxl:AND(COUNTIF($B$1:$B$206, B17)+COUNTIF($B$382:$B$1048576, B17)&gt;1,NOT(ISBLANK(B17))))" style:apply-style-name="cf1" style:base-cell-address="Акт.B17"/>
      <style:map style:condition="is-true-formula(msoxl:AND(COUNTIF($B$1:$B$206, B17)+COUNTIF($B$382:$B$1048576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$1:$B$206, B17)+COUNTIF($B$382:$B$1048576, B17)&gt;1,NOT(ISBLANK(B17))))" style:apply-style-name="cf1" style:base-cell-address="Акт.B17"/>
      <style:map style:condition="is-true-formula(msoxl:AND(COUNTIF($B$1:$B$206, B70)+COUNTIF($B$382:$B$1048576, B70)&gt;1,NOT(ISBLANK(B70))))" style:apply-style-name="cf1" style:base-cell-address="Акт.B70"/>
      <style:map style:condition="is-true-formula(msoxl:AND(COUNTIF($B$1:$B$206, B70)+COUNTIF($B$382:$B$1048576, B70)&gt;1,NOT(ISBLANK(B70))))" style:apply-style-name="cf1" style:base-cell-address="Акт.B7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:$B$206, B135)+COUNTIF($B$382:$B$1048576, B135)&gt;1,NOT(ISBLANK(B135))))" style:apply-style-name="cf1" style:base-cell-address="Акт.B135"/>
      <style:map style:condition="is-true-formula(msoxl:AND(COUNTIF($B$1:$B$206, B135)+COUNTIF($B$382:$B$1048576, B135)&gt;1,NOT(ISBLANK(B135))))" style:apply-style-name="cf1" style:base-cell-address="Акт.B135"/>
      <style:map style:condition="is-true-formula(msoxl:AND(COUNTIF($B$1:$B$206, B135)+COUNTIF($B$382:$B$1048576, B135)&gt;1,NOT(ISBLANK(B135))))" style:apply-style-name="cf1" style:base-cell-address="Акт.B13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$1:$B$206, B135)+COUNTIF($B$382:$B$1048576, B135)&gt;1,NOT(ISBLANK(B135))))" style:apply-style-name="cf1" style:base-cell-address="Акт.B135"/>
      <style:map style:condition="is-true-formula(msoxl:AND(COUNTIF($B$1:$B$206, B157)+COUNTIF($B$382:$B$1048576, B157)&gt;1,NOT(ISBLANK(B157))))" style:apply-style-name="cf1" style:base-cell-address="Акт.B157"/>
      <style:map style:condition="is-true-formula(msoxl:AND(COUNTIF($B$1:$B$206, B157)+COUNTIF($B$382:$B$1048576, B157)&gt;1,NOT(ISBLANK(B157))))" style:apply-style-name="cf1" style:base-cell-address="Акт.B15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29</text:p>
          </table:table-cell>
          <table:table-cell table:number-columns-repeated="2" table:style-name="ce2"/>
          <table:table-cell office:value-type="date" office:date-value="2024-02-09T00:00:00" table:style-name="ce6">
            <text:p>09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9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" table:style-name="ce9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1:0030101:1</text:p>
          </table:table-cell>
          <table:table-cell office:value-type="float" office:value="1672745.34" table:style-name="ce15">
            <text:p><text:s/>1 672 745,3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0030101:463</text:p>
          </table:table-cell>
          <table:table-cell office:value-type="float" office:value="803996.65" table:style-name="ce15">
            <text:p><text:s/>803 996,6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1:0030101:472</text:p>
          </table:table-cell>
          <table:table-cell office:value-type="float" office:value="1105074.55" table:style-name="ce15">
            <text:p><text:s/>1 105 074,5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1:0030101:473</text:p>
          </table:table-cell>
          <table:table-cell office:value-type="float" office:value="633260.55000000005" table:style-name="ce15">
            <text:p><text:s/>633 260,5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1:1380101:723</text:p>
          </table:table-cell>
          <table:table-cell office:value-type="float" office:value="197040" table:style-name="ce15">
            <text:p><text:s/>197 04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3:0020101:95</text:p>
          </table:table-cell>
          <table:table-cell office:value-type="float" office:value="318017.7" table:style-name="ce15">
            <text:p><text:s/>318 017,7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3:0040102:194</text:p>
          </table:table-cell>
          <table:table-cell office:value-type="float" office:value="499449.37" table:style-name="ce15">
            <text:p><text:s/>499 449,37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4:0370101:1076</text:p>
          </table:table-cell>
          <table:table-cell office:value-type="float" office:value="35753.35" table:style-name="ce15">
            <text:p><text:s/>35 753,3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7:0050128:300</text:p>
          </table:table-cell>
          <table:table-cell office:value-type="float" office:value="24746.85" table:style-name="ce15">
            <text:p><text:s/>24 746,8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7:0050128:301</text:p>
          </table:table-cell>
          <table:table-cell office:value-type="float" office:value="451077.77" table:style-name="ce15">
            <text:p><text:s/>451 077,77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7:0050207:199</text:p>
          </table:table-cell>
          <table:table-cell office:value-type="float" office:value="246955.72" table:style-name="ce15">
            <text:p><text:s/>246 955,7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00000:3284</text:p>
          </table:table-cell>
          <table:table-cell office:value-type="float" office:value="514275" table:style-name="ce15">
            <text:p><text:s/>514 275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00000:3285</text:p>
          </table:table-cell>
          <table:table-cell office:value-type="float" office:value="829455.12" table:style-name="ce15">
            <text:p><text:s/>829 455,1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10201:623</text:p>
          </table:table-cell>
          <table:table-cell office:value-type="float" office:value="1791551.42" table:style-name="ce15">
            <text:p><text:s/>1 791 551,4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40101:3424</text:p>
          </table:table-cell>
          <table:table-cell office:value-type="float" office:value="326610.56" table:style-name="ce15">
            <text:p><text:s/>326 610,5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830101:222</text:p>
          </table:table-cell>
          <table:table-cell office:value-type="float" office:value="376632.96" table:style-name="ce18">
            <text:p><text:s/>376 632,9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830101:223</text:p>
          </table:table-cell>
          <table:table-cell office:value-type="float" office:value="327841.2" table:style-name="ce18">
            <text:p><text:s/>327 841,2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250101:2355</text:p>
          </table:table-cell>
          <table:table-cell office:value-type="float" office:value="260752" table:style-name="ce18">
            <text:p><text:s/>260 752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250101:2356</text:p>
          </table:table-cell>
          <table:table-cell office:value-type="float" office:value="346349.46" table:style-name="ce18">
            <text:p><text:s/>346 349,4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1910304:914</text:p>
          </table:table-cell>
          <table:table-cell office:value-type="float" office:value="676015.02" table:style-name="ce18">
            <text:p><text:s/>676 015,0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1910304:915</text:p>
          </table:table-cell>
          <table:table-cell office:value-type="float" office:value="859370.75" table:style-name="ce18">
            <text:p><text:s/>859 370,7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1920201:1283</text:p>
          </table:table-cell>
          <table:table-cell office:value-type="float" office:value="552714.03" table:style-name="ce18">
            <text:p><text:s/>552 714,03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1930101:565</text:p>
          </table:table-cell>
          <table:table-cell office:value-type="float" office:value="53210.96" table:style-name="ce18">
            <text:p><text:s/>53 210,9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2750101:2843</text:p>
          </table:table-cell>
          <table:table-cell office:value-type="float" office:value="223382.88" table:style-name="ce18">
            <text:p><text:s/>223 382,88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1:0041101:520</text:p>
          </table:table-cell>
          <table:table-cell office:value-type="float" office:value="64744" table:style-name="ce18">
            <text:p><text:s/>64 744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3:0830101:88</text:p>
          </table:table-cell>
          <table:table-cell office:value-type="float" office:value="353930.14" table:style-name="ce18">
            <text:p><text:s/>353 930,1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4:0000000:112</text:p>
          </table:table-cell>
          <table:table-cell office:value-type="float" office:value="2084160" table:style-name="ce18">
            <text:p><text:s/>2 084 16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4:0050301:140</text:p>
          </table:table-cell>
          <table:table-cell office:value-type="float" office:value="1563120" table:style-name="ce18">
            <text:p><text:s/>1 563 12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5:0000000:1573</text:p>
          </table:table-cell>
          <table:table-cell office:value-type="float" office:value="626400" table:style-name="ce18">
            <text:p><text:s/>626 40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15:0000000:240</text:p>
          </table:table-cell>
          <table:table-cell office:value-type="float" office:value="12708512.82" table:style-name="ce18">
            <text:p><text:s/>12 708 512,8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15:0500101:785</text:p>
          </table:table-cell>
          <table:table-cell office:value-type="float" office:value="78133.3" table:style-name="ce18">
            <text:p><text:s/>78 133,3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5:0710101:12</text:p>
          </table:table-cell>
          <table:table-cell office:value-type="float" office:value="244517.35" table:style-name="ce18">
            <text:p><text:s/>244 517,3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5:0930101:421</text:p>
          </table:table-cell>
          <table:table-cell office:value-type="float" office:value="227259" table:style-name="ce18">
            <text:p><text:s/>227 259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8:0070302:169</text:p>
          </table:table-cell>
          <table:table-cell office:value-type="float" office:value="525732.27" table:style-name="ce19">
            <text:p><text:s/>525 732,27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0:0000000:3797</text:p>
          </table:table-cell>
          <table:table-cell office:value-type="float" office:value="296770.32" table:style-name="ce19">
            <text:p><text:s/>296 770,3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0:0000000:3806</text:p>
          </table:table-cell>
          <table:table-cell office:value-type="float" office:value="312006" table:style-name="ce19">
            <text:p><text:s/>312 006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0:0000000:3827</text:p>
          </table:table-cell>
          <table:table-cell office:value-type="float" office:value="225100" table:style-name="ce19">
            <text:p><text:s/>225 10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0:0000000:3835</text:p>
          </table:table-cell>
          <table:table-cell office:value-type="float" office:value="297109.68" table:style-name="ce19">
            <text:p><text:s/>297 109,68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0:0000000:3840</text:p>
          </table:table-cell>
          <table:table-cell office:value-type="float" office:value="225100" table:style-name="ce19">
            <text:p><text:s/>225 10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0:0000000:3876</text:p>
          </table:table-cell>
          <table:table-cell office:value-type="float" office:value="225100" table:style-name="ce19">
            <text:p><text:s/>225 10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0:0000000:3913</text:p>
          </table:table-cell>
          <table:table-cell office:value-type="float" office:value="225100" table:style-name="ce19">
            <text:p><text:s/>225 10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0:0000000:3942</text:p>
          </table:table-cell>
          <table:table-cell office:value-type="float" office:value="225100" table:style-name="ce19">
            <text:p><text:s/>225 10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0:0060201:823</text:p>
          </table:table-cell>
          <table:table-cell office:value-type="float" office:value="588154" table:style-name="ce19">
            <text:p><text:s/>588 154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2:1400101:412</text:p>
          </table:table-cell>
          <table:table-cell office:value-type="float" office:value="169248" table:style-name="ce19">
            <text:p><text:s/>169 248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3:0000000:1366</text:p>
          </table:table-cell>
          <table:table-cell office:value-type="float" office:value="85572" table:style-name="ce19">
            <text:p><text:s/>85 572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9">
            <text:p>57:23:0010303:91</text:p>
          </table:table-cell>
          <table:table-cell office:value-type="float" office:value="249580" table:style-name="ce19">
            <text:p><text:s/>249 580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9">
            <text:p>57:25:0020626:92</text:p>
          </table:table-cell>
          <table:table-cell office:value-type="float" office:value="1122539.5" table:style-name="ce19">
            <text:p><text:s/>1 122 539,5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9">
            <text:p>57:25:0021210:1</text:p>
          </table:table-cell>
          <table:table-cell office:value-type="float" office:value="8343755.1399999997" table:style-name="ce19">
            <text:p><text:s/>8 343 755,1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9">
            <text:p>57:25:0021212:206</text:p>
          </table:table-cell>
          <table:table-cell office:value-type="float" office:value="28293033" table:style-name="ce19">
            <text:p><text:s/>28 293 033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9">
            <text:p>57:25:0021422:438</text:p>
          </table:table-cell>
          <table:table-cell office:value-type="float" office:value="201536.27" table:style-name="ce19">
            <text:p><text:s/>201 536,27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9">
            <text:p>57:25:0021533:2694</text:p>
          </table:table-cell>
          <table:table-cell office:value-type="float" office:value="37857.69" table:style-name="ce19">
            <text:p><text:s/>37 857,69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9">
            <text:p>57:25:0030525:6</text:p>
          </table:table-cell>
          <table:table-cell office:value-type="float" office:value="298140.52" table:style-name="ce19">
            <text:p><text:s/>298 140,5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9">
            <text:p>57:26:0010431:248</text:p>
          </table:table-cell>
          <table:table-cell office:value-type="float" office:value="95893.9" table:style-name="ce19">
            <text:p><text:s/>95 893,9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6:0010417:1478</text:p>
          </table:table-cell>
          <table:table-cell office:value-type="float" office:value="2850492.41" table:style-name="ce19">
            <text:p><text:s/>2 850 492,41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6:0010413:1570</text:p>
          </table:table-cell>
          <table:table-cell office:value-type="float" office:value="2507735.7000000002" table:style-name="ce19">
            <text:p><text:s/>2 507 735,7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03:0270101:413</text:p>
          </table:table-cell>
          <table:table-cell office:value-type="float" office:value="411567.43" table:style-name="ce19">
            <text:p><text:s/>411 567,43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30718:140</text:p>
          </table:table-cell>
          <table:table-cell office:value-type="float" office:value="152186.74" table:style-name="ce19">
            <text:p><text:s/>152 186,7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30718:141</text:p>
          </table:table-cell>
          <table:table-cell office:value-type="float" office:value="296147.15999999997" table:style-name="ce19">
            <text:p><text:s/>296 147,1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30718:142</text:p>
          </table:table-cell>
          <table:table-cell office:value-type="float" office:value="282162.43" table:style-name="ce19">
            <text:p><text:s/>282 162,43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30718:241</text:p>
          </table:table-cell>
          <table:table-cell office:value-type="float" office:value="347972.91" table:style-name="ce19">
            <text:p><text:s/>347 972,91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19:0010202:91</text:p>
          </table:table-cell>
          <table:table-cell office:value-type="float" office:value="882861.06" table:style-name="ce19">
            <text:p><text:s/>882 861,0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5:0040301:223</text:p>
          </table:table-cell>
          <table:table-cell office:value-type="float" office:value="853875.39" table:style-name="ce19">
            <text:p><text:s/>853 875,39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5:0021212:856</text:p>
          </table:table-cell>
          <table:table-cell office:value-type="float" office:value="366312.64" table:style-name="ce19">
            <text:p><text:s/>366 312,6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5:0000000:6508</text:p>
          </table:table-cell>
          <table:table-cell office:value-type="float" office:value="436408.9" table:style-name="ce19">
            <text:p><text:s/>436 408,9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7:0020419:222</text:p>
          </table:table-cell>
          <table:table-cell office:value-type="float" office:value="1156886.56" table:style-name="ce19">
            <text:p><text:s/>1 156 886,5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10:0960101:2187</text:p>
          </table:table-cell>
          <table:table-cell office:value-type="float" office:value="16897395.48" table:style-name="ce19">
            <text:p><text:s/>16 897 395,48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0:2200101:1750</text:p>
          </table:table-cell>
          <table:table-cell office:value-type="float" office:value="644608.80000000005" table:style-name="ce19">
            <text:p><text:s/>644 608,8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0:1950101:290</text:p>
          </table:table-cell>
          <table:table-cell office:value-type="float" office:value="1871115.86" table:style-name="ce19">
            <text:p><text:s/>1 871 115,8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24:0500101:192</text:p>
          </table:table-cell>
          <table:table-cell office:value-type="float" office:value="387772.74" table:style-name="ce19">
            <text:p><text:s/>387 772,7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22:0500101:119</text:p>
          </table:table-cell>
          <table:table-cell office:value-type="float" office:value="315405.23" table:style-name="ce19">
            <text:p><text:s/>315 405,23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22:0500102:37</text:p>
          </table:table-cell>
          <table:table-cell office:value-type="float" office:value="437732.79" table:style-name="ce19">
            <text:p><text:s/>437 732,79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5:0030525:44</text:p>
          </table:table-cell>
          <table:table-cell office:value-type="float" office:value="550760.91" table:style-name="ce19">
            <text:p><text:s/>550 760,91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2:1400102:302</text:p>
          </table:table-cell>
          <table:table-cell office:value-type="float" office:value="468433" table:style-name="ce19">
            <text:p><text:s/>468 433,0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25:0021411:1067</text:p>
          </table:table-cell>
          <table:table-cell office:value-type="float" office:value="2317975.12" table:style-name="ce19">
            <text:p><text:s/>2 317 975,1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0:0011701:431</text:p>
          </table:table-cell>
          <table:table-cell office:value-type="float" office:value="3155004.27" table:style-name="ce19">
            <text:p><text:s/>3 155 004,27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25:0020907:630</text:p>
          </table:table-cell>
          <table:table-cell office:value-type="float" office:value="1479803.02" table:style-name="ce19">
            <text:p><text:s/>1 479 803,0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07:0050128:149</text:p>
          </table:table-cell>
          <table:table-cell office:value-type="float" office:value="5378573.2300000004" table:style-name="ce19">
            <text:p><text:s/>5 378 573,23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5:0030402:1714</text:p>
          </table:table-cell>
          <table:table-cell office:value-type="float" office:value="513936.8" table:style-name="ce19">
            <text:p><text:s/>513 936,8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4:0000000:1093</text:p>
          </table:table-cell>
          <table:table-cell office:value-type="float" office:value="5872557.8600000003" table:style-name="ce19">
            <text:p><text:s/>5 872 557,86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25:0000000:6510</text:p>
          </table:table-cell>
          <table:table-cell office:value-type="float" office:value="1701929.18" table:style-name="ce19">
            <text:p><text:s/>1 701 929,18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25:0021323:472</text:p>
          </table:table-cell>
          <table:table-cell office:value-type="float" office:value="869289.12" table:style-name="ce19">
            <text:p><text:s/>869 289,1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25:0000000:6509</text:p>
          </table:table-cell>
          <table:table-cell office:value-type="float" office:value="2131828.08" table:style-name="ce19">
            <text:p><text:s/>2 131 828,08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03:0040203:221</text:p>
          </table:table-cell>
          <table:table-cell office:value-type="float" office:value="1453633.34" table:style-name="ce19">
            <text:p><text:s/>1 453 633,3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10:1910304:910</text:p>
          </table:table-cell>
          <table:table-cell office:value-type="float" office:value="81976.899999999994" table:style-name="ce19">
            <text:p><text:s/>81 976,90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0:1910304:905</text:p>
          </table:table-cell>
          <table:table-cell office:value-type="float" office:value="174200.85" table:style-name="ce19">
            <text:p><text:s/>174 200,8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03:0310101:549</text:p>
          </table:table-cell>
          <table:table-cell office:value-type="float" office:value="638537.03" table:style-name="ce19">
            <text:p><text:s/>638 537,03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03:0310101:550</text:p>
          </table:table-cell>
          <table:table-cell office:value-type="float" office:value="832083.22" table:style-name="ce19">
            <text:p><text:s/>832 083,22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25:0040301:610</text:p>
          </table:table-cell>
          <table:table-cell office:value-type="float" office:value="440471.74" table:style-name="ce19">
            <text:p><text:s/>440 471,74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25:0040301:611</text:p>
          </table:table-cell>
          <table:table-cell office:value-type="float" office:value="413403.65" table:style-name="ce19">
            <text:p><text:s/>413 403,65<text:s text:c="3"/></text:p>
          </table:table-cell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1:0000000:112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1:0030101:335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1:0030101:337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1:0030101:467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1:0030101:471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3:0790101:17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7:0030401:196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7:0030402:148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9:0380101:14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9:0480101:32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9:0480101: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9:0480101:8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9:0520101:1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09:0520101:139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09:0520101:170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09:0520101:217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09:0520101:230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09:0520101:23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0020101:3276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0053501:112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0960101:1772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1950101:138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1:0000000:101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1:0000000:869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1:0040101:131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1:0040101:742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1:0040101:74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1:0040301:660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4:0000000:65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4:0080101: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4:0080101:49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4:0080101:50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4:0080102:1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5:0020401:5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6:0000000:158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8:0070405:515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20:0000000:207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0:0800101:99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1:0010201:8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2:0760102:37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2:1240101:17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3:1450201:32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4:0040401:299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4:0340101:49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5:0021315:7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40101:307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6:0010431:293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7:0010503:74</text:p>
          </table:table-cell>
          <table:table-cell table:style-name="ce22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2780101:143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0:0000000:1881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0050101:605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0:0050101:6053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0:1910304:904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1:0010207:329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7:0010407:31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0:2270101: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0290101:439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2:0420101:25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10607:138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5:0040303:169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5:0021555:45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5:0040321:2726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0:2780101:183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0:0030801:19538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5:0030718:6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2:0540101:487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1:0010201:89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5:0031127:10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0:1330101:68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07:0050128:8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25:0030505:64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5:0010310:4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0:2500101:616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11:0000000:406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07:0050128:83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10322:263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6:0010112:948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2:0010102:651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2:0010102:65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0:1090101:884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03:0310101:562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03:0040215:120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6:0010202:609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01:0010120:45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0:0041301:654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18:1260101:414</text:p>
          </table:table-cell>
          <table:table-cell table:style-name="ce25"/>
          <table:table-cell office:value-type="date" office:date-value="2024-01-30T00:00:00" table:style-name="ce16">
            <text:p>30.01.2024</text:p>
          </table:table-cell>
          <table:table-cell office:value-type="date" office:date-value="2024-01-25T00:00:00" table:style-name="ce17">
            <text:p>25.01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616EBEA042E5A3F05E1BC19E12918960B050F24E35015E88048A45CB994C7B86A872449C22E5B06988641E1FB0FB80CF78DCF3303A3B6F4ED74E088EB78A6CF8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number-columns-repeated="1009" table:style-name="ce2"/>
          <table:table-cell table:number-columns-repeated="15375" table:style-name="ce3"/>
        </table:table-row>
        <table:table-row table:number-rows-repeated="173" table:style-name="ro7">
          <table:table-cell table:number-columns-repeated="1009"/>
          <table:table-cell table:number-columns-repeated="15375" table:style-name="ce3"/>
        </table:table-row>
        <table:table-row table:number-rows-repeated="1048195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9T11:15:01Z</dc:date>
    <meta:editing-cycles>10</meta:editing-cycles>
  </office:meta>
</office:document-meta>
</file>