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34:$B$1048576, B2)+COUNTIF($B$1:$B$16, B2)+COUNTIF($B$137:$B$139, B2)&gt;1,NOT(ISBLANK(B2))))" style:apply-style-name="cf1" style:base-cell-address="Акт.B2"/>
      <style:map style:condition="is-true-formula(msoxl:AND(COUNTIF($B$1034:$B$1048576, B2)+COUNTIF($B$1:$B$16, B2)+COUNTIF($B$137:$B$139, B2)&gt;1,NOT(ISBLANK(B2))))" style:apply-style-name="cf1" style:base-cell-address="Акт.B2"/>
      <style:map style:condition="is-true-formula(msoxl:AND(COUNTIF($B$1034:$B$1048576, B2)+COUNTIF($B$1:$B$16, B2)+COUNTIF($B$137:$B$13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34:$B$1048576, B2)+COUNTIF($B$1:$B$16, B2)+COUNTIF($B$137:$B$139, B2)&gt;1,NOT(ISBLANK(B2))))" style:apply-style-name="cf1" style:base-cell-address="Акт.B2"/>
      <style:map style:condition="is-true-formula(msoxl:AND(COUNTIF($B$1034:$B$1048576, B3)+COUNTIF($B$1:$B$16, B3)+COUNTIF($B$137:$B$139, B3)&gt;1,NOT(ISBLANK(B3))))" style:apply-style-name="cf1" style:base-cell-address="Акт.B3"/>
      <style:map style:condition="is-true-formula(msoxl:AND(COUNTIF($B$1034:$B$1048576, B3)+COUNTIF($B$1:$B$16, B3)+COUNTIF($B$137:$B$13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34:$B$1048576, B12)+COUNTIF($B$1:$B$16, B12)+COUNTIF($B$137:$B$139, B12)&gt;1,NOT(ISBLANK(B12))))" style:apply-style-name="cf1" style:base-cell-address="Акт.B12"/>
      <style:map style:condition="is-true-formula(msoxl:AND(COUNTIF($B$1034:$B$1048576, B12)+COUNTIF($B$1:$B$16, B12)+COUNTIF($B$137:$B$139, B12)&gt;1,NOT(ISBLANK(B12))))" style:apply-style-name="cf1" style:base-cell-address="Акт.B12"/>
      <style:map style:condition="is-true-formula(msoxl:AND(COUNTIF($B$1034:$B$1048576, B12)+COUNTIF($B$1:$B$16, B12)+COUNTIF($B$137:$B$13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34:$B$1048576, B16)+COUNTIF($B$1:$B$16, B16)+COUNTIF($B$137:$B$139, B16)&gt;1,NOT(ISBLANK(B16))))" style:apply-style-name="cf1" style:base-cell-address="Акт.B16"/>
      <style:map style:condition="is-true-formula(msoxl:AND(COUNTIF($B$1034:$B$1048576, B16)+COUNTIF($B$1:$B$16, B16)+COUNTIF($B$137:$B$139, B16)&gt;1,NOT(ISBLANK(B16))))" style:apply-style-name="cf1" style:base-cell-address="Акт.B16"/>
      <style:map style:condition="is-true-formula(msoxl:AND(COUNTIF($B$1034:$B$1048576, B16)+COUNTIF($B$1:$B$16, B16)+COUNTIF($B$137:$B$139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289" style:family="table-cell">
      <style:map style:condition="is-true-formula(msoxl:AND(COUNTIF($B$1034:$B$1048576, B1047)+COUNTIF($B$1:$B$16, B1047)+COUNTIF($B$137:$B$139, B1047)&gt;1,NOT(ISBLANK(B1047))))" style:apply-style-name="cf1" style:base-cell-address="Акт.B1047"/>
      <style:map style:condition="is-true-formula(msoxl:AND(COUNTIF($B$1034:$B$1048576, B1047)+COUNTIF($B$1:$B$16, B1047)+COUNTIF($B$137:$B$139, B1047)&gt;1,NOT(ISBLANK(B1047))))" style:apply-style-name="cf1" style:base-cell-address="Акт.B1047"/>
      <style:map style:condition="is-true-formula(msoxl:AND(COUNTIF($B$1034:$B$1048576, B1047)+COUNTIF($B$1:$B$16, B1047)+COUNTIF($B$137:$B$139, B1047)&gt;1,NOT(ISBLANK(B1047))))" style:apply-style-name="cf1" style:base-cell-address="Акт.B1047"/>
    </style:style>
    <style:style style:name="ce290" style:family="table-cell" style:parent-style-name="Default" style:data-style-name="N0">
      <style:table-cell-properties style:vertical-align="automatic"/>
      <style:map style:condition="is-true-formula(msoxl:AND(COUNTIF($B$1034:$B$1048576, B12)+COUNTIF($B$1:$B$16, B12)+COUNTIF($B$137:$B$139, B12)&gt;1,NOT(ISBLANK(B12))))" style:apply-style-name="cf1" style:base-cell-address="Акт.B12"/>
      <style:map style:condition="is-true-formula(msoxl:AND(COUNTIF($B$1034:$B$1048576, B2)+COUNTIF($B$1:$B$16, B2)+COUNTIF($B$137:$B$139, B2)&gt;1,NOT(ISBLANK(B2))))" style:apply-style-name="cf1" style:base-cell-address="Акт.B2"/>
      <style:map style:condition="is-true-formula(msoxl:AND(COUNTIF($B$1034:$B$1048576, B16)+COUNTIF($B$1:$B$16, B16)+COUNTIF($B$137:$B$139, B16)&gt;1,NOT(ISBLANK(B16))))" style:apply-style-name="cf1" style:base-cell-address="Акт.B1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84</text:p>
          </table:table-cell>
          <table:table-cell table:style-name="ce7"/>
          <table:table-cell table:style-name="ce8"/>
          <table:table-cell office:value-type="date" office:date-value="2024-11-18T00:00:00" table:style-name="ce9">
            <text:p>18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12">
            <text:p>1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4" table:style-name="ce12">
            <text:p>89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45</text:p>
          </table:table-cell>
          <table:table-cell office:value-type="float" office:value="272279.63" table:style-name="ce19">
            <text:p><text:s/>272 279,63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30101:799</text:p>
          </table:table-cell>
          <table:table-cell office:value-type="float" office:value="29228.75" table:style-name="ce21">
            <text:p><text:s/>29 228,75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160201:309</text:p>
          </table:table-cell>
          <table:table-cell office:value-type="float" office:value="151118.39999999999" table:style-name="ce19">
            <text:p><text:s/>151 118,4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860101:398</text:p>
          </table:table-cell>
          <table:table-cell office:value-type="float" office:value="8053.75" table:style-name="ce19">
            <text:p><text:s/>8 053,7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0020101:591</text:p>
          </table:table-cell>
          <table:table-cell office:value-type="float" office:value="465234" table:style-name="ce21">
            <text:p><text:s/>465 234,00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70101:137</text:p>
          </table:table-cell>
          <table:table-cell office:value-type="float" office:value="481396.5" table:style-name="ce19">
            <text:p><text:s/>481 396,5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1260101:284</text:p>
          </table:table-cell>
          <table:table-cell office:value-type="float" office:value="524475" table:style-name="ce19">
            <text:p><text:s/>524 475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00000:126</text:p>
          </table:table-cell>
          <table:table-cell office:value-type="float" office:value="13460.04" table:style-name="ce21">
            <text:p><text:s/>13 460,04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10101:32</text:p>
          </table:table-cell>
          <table:table-cell office:value-type="float" office:value="3201.66" table:style-name="ce19">
            <text:p><text:s/>3 201,66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60101:156</text:p>
          </table:table-cell>
          <table:table-cell office:value-type="float" office:value="718.74" table:style-name="ce19">
            <text:p><text:s/>718,7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60101:157</text:p>
          </table:table-cell>
          <table:table-cell office:value-type="float" office:value="3201.66" table:style-name="ce21">
            <text:p><text:s/>3 201,66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840101:660</text:p>
          </table:table-cell>
          <table:table-cell office:value-type="float" office:value="417450" table:style-name="ce19">
            <text:p><text:s/>417 450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11101:181</text:p>
          </table:table-cell>
          <table:table-cell office:value-type="float" office:value="160069.49" table:style-name="ce19">
            <text:p><text:s/>160 069,49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1101:182</text:p>
          </table:table-cell>
          <table:table-cell office:value-type="float" office:value="117841.56" table:style-name="ce21">
            <text:p><text:s/>117 841,56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1601:89</text:p>
          </table:table-cell>
          <table:table-cell office:value-type="float" office:value="341352" table:style-name="ce19">
            <text:p><text:s/>341 352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2201:1122</text:p>
          </table:table-cell>
          <table:table-cell office:value-type="float" office:value="152212" table:style-name="ce19">
            <text:p><text:s/>152 212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268</text:p>
          </table:table-cell>
          <table:table-cell office:value-type="float" office:value="27479.02" table:style-name="ce21">
            <text:p><text:s/>27 479,0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1201:619</text:p>
          </table:table-cell>
          <table:table-cell office:value-type="float" office:value="160404.06" table:style-name="ce19">
            <text:p><text:s/>160 404,06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1101:530</text:p>
          </table:table-cell>
          <table:table-cell office:value-type="float" office:value="354621" table:style-name="ce19">
            <text:p><text:s/>354 621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1101:531</text:p>
          </table:table-cell>
          <table:table-cell office:value-type="float" office:value="290569.3" table:style-name="ce19">
            <text:p><text:s/>290 569,3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1101:95</text:p>
          </table:table-cell>
          <table:table-cell office:value-type="float" office:value="171664.05" table:style-name="ce21">
            <text:p><text:s/>171 664,05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870101:268</text:p>
          </table:table-cell>
          <table:table-cell office:value-type="float" office:value="135186.6" table:style-name="ce19">
            <text:p><text:s/>135 186,6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660101:2793</text:p>
          </table:table-cell>
          <table:table-cell office:value-type="float" office:value="494435.4" table:style-name="ce19">
            <text:p><text:s/>494 435,4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690101:138</text:p>
          </table:table-cell>
          <table:table-cell office:value-type="float" office:value="529093.04" table:style-name="ce21">
            <text:p><text:s/>529 093,04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000000:1987</text:p>
          </table:table-cell>
          <table:table-cell office:value-type="float" office:value="51336" table:style-name="ce19">
            <text:p><text:s/>51 336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2:0000000:602</text:p>
          </table:table-cell>
          <table:table-cell office:value-type="float" office:value="160496.49" table:style-name="ce19">
            <text:p><text:s/>160 496,49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2:0000000:603</text:p>
          </table:table-cell>
          <table:table-cell office:value-type="float" office:value="10879.72" table:style-name="ce21">
            <text:p><text:s/>10 879,7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2:0020301:331</text:p>
          </table:table-cell>
          <table:table-cell office:value-type="float" office:value="4600.2" table:style-name="ce19">
            <text:p><text:s/>4 600,2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4:0000000:46</text:p>
          </table:table-cell>
          <table:table-cell office:value-type="float" office:value="17805.3" table:style-name="ce19">
            <text:p><text:s/>17 805,3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4:0000000:47</text:p>
          </table:table-cell>
          <table:table-cell office:value-type="float" office:value="21342.18" table:style-name="ce21">
            <text:p><text:s/>21 342,18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5">
            <text:p>57:14:0010203:707</text:p>
          </table:table-cell>
          <table:table-cell office:value-type="float" office:value="16622.25" table:style-name="ce19">
            <text:p><text:s/>16 622,2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6">
            <text:p>57:14:0030102:275</text:p>
          </table:table-cell>
          <table:table-cell office:value-type="float" office:value="25.68" table:style-name="ce19">
            <text:p><text:s/>25,68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7">
            <text:p>57:14:0030102:99</text:p>
          </table:table-cell>
          <table:table-cell office:value-type="float" office:value="436.56" table:style-name="ce21">
            <text:p><text:s/>436,56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8">
            <text:p>57:14:0340101:564</text:p>
          </table:table-cell>
          <table:table-cell office:value-type="float" office:value="3413.3" table:style-name="ce19">
            <text:p><text:s/>3 413,3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9">
            <text:p>57:14:0400101:180</text:p>
          </table:table-cell>
          <table:table-cell office:value-type="float" office:value="50.8" table:style-name="ce19">
            <text:p><text:s/>50,8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5">
            <text:p>57:14:0410101:145</text:p>
          </table:table-cell>
          <table:table-cell office:value-type="float" office:value="24.4" table:style-name="ce21">
            <text:p><text:s/>24,40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6">
            <text:p>57:14:0410101:146</text:p>
          </table:table-cell>
          <table:table-cell office:value-type="float" office:value="1268.8" table:style-name="ce19">
            <text:p><text:s/>1 268,8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7">
            <text:p>57:16:0010601:680</text:p>
          </table:table-cell>
          <table:table-cell office:value-type="float" office:value="136574.45000000001" table:style-name="ce19">
            <text:p><text:s/>136 574,4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8">
            <text:p>57:16:0040101:444</text:p>
          </table:table-cell>
          <table:table-cell office:value-type="float" office:value="187976.73" table:style-name="ce19">
            <text:p><text:s/>187 976,73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9">
            <text:p>57:16:0380102:536</text:p>
          </table:table-cell>
          <table:table-cell office:value-type="float" office:value="177158.61" table:style-name="ce21">
            <text:p><text:s/>177 158,61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0">
            <text:p>57:17:0040401:393</text:p>
          </table:table-cell>
          <table:table-cell office:value-type="float" office:value="2167672" table:style-name="ce19">
            <text:p><text:s/>2 167 672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1">
            <text:p>57:17:0040401:394</text:p>
          </table:table-cell>
          <table:table-cell office:value-type="float" office:value="5335808" table:style-name="ce19">
            <text:p><text:s/>5 335 808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2">
            <text:p>57:18:0070402:217</text:p>
          </table:table-cell>
          <table:table-cell office:value-type="float" office:value="38734.65" table:style-name="ce21">
            <text:p><text:s/>38 734,65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3">
            <text:p>57:20:0250101:224</text:p>
          </table:table-cell>
          <table:table-cell office:value-type="float" office:value="238900" table:style-name="ce19">
            <text:p><text:s/>238 900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4">
            <text:p>57:22:0000000:1801</text:p>
          </table:table-cell>
          <table:table-cell office:value-type="float" office:value="487587.92" table:style-name="ce19">
            <text:p><text:s/>487 587,9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8">
            <text:p>57:22:0020208:471</text:p>
          </table:table-cell>
          <table:table-cell office:value-type="float" office:value="1603.8" table:style-name="ce21">
            <text:p><text:s/>1 603,80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9">
            <text:p>57:22:0560103:264</text:p>
          </table:table-cell>
          <table:table-cell office:value-type="float" office:value="379450" table:style-name="ce19">
            <text:p><text:s/>379 450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0">
            <text:p>57:22:0810103:71</text:p>
          </table:table-cell>
          <table:table-cell office:value-type="float" office:value="315652" table:style-name="ce19">
            <text:p><text:s/>315 652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1">
            <text:p>57:22:1110101:650</text:p>
          </table:table-cell>
          <table:table-cell office:value-type="float" office:value="338836" table:style-name="ce21">
            <text:p><text:s/>338 836,00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2">
            <text:p>57:24:0330101:1039</text:p>
          </table:table-cell>
          <table:table-cell office:value-type="float" office:value="253650" table:style-name="ce19">
            <text:p><text:s/>253 650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3">
            <text:p>57:25:0030756:1817</text:p>
          </table:table-cell>
          <table:table-cell office:value-type="float" office:value="57371.28" table:style-name="ce19">
            <text:p><text:s/>57 371,28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4">
            <text:p>57:25:0040219:1284</text:p>
          </table:table-cell>
          <table:table-cell office:value-type="float" office:value="39322.33" table:style-name="ce21">
            <text:p><text:s/>39 322,33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03">
            <text:p>57:26:0000000:1630</text:p>
          </table:table-cell>
          <table:table-cell office:value-type="float" office:value="28190" table:style-name="ce19">
            <text:p><text:s/>28 190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04">
            <text:p>57:27:0020419:224</text:p>
          </table:table-cell>
          <table:table-cell office:value-type="float" office:value="484871" table:style-name="ce19">
            <text:p><text:s/>484 871,0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5">
            <text:p>57:27:0020419:225</text:p>
          </table:table-cell>
          <table:table-cell office:value-type="float" office:value="38157.35" table:style-name="ce21">
            <text:p><text:s/>38 157,35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06">
            <text:p>57:09:1370101:317</text:p>
          </table:table-cell>
          <table:table-cell office:value-type="float" office:value="96908.5" table:style-name="ce19">
            <text:p><text:s/>96 908,5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07">
            <text:p>57:10:0010201:9689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5">
            <text:p>57:10:2300101:729</text:p>
          </table:table-cell>
          <table:table-cell office:value-type="float" office:value="248376.15" table:style-name="ce19">
            <text:p><text:s/>248 376,1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6">
            <text:p>57:10:2770101:578</text:p>
          </table:table-cell>
          <table:table-cell office:value-type="float" office:value="203216.85" table:style-name="ce21">
            <text:p><text:s/>203 216,85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7">
            <text:p>57:10:1920201:1337</text:p>
          </table:table-cell>
          <table:table-cell office:value-type="float" office:value="189669.06" table:style-name="ce19">
            <text:p><text:s/>189 669,06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8">
            <text:p>57:26:0010221:1233</text:p>
          </table:table-cell>
          <table:table-cell office:value-type="float" office:value="1757060.42" table:style-name="ce19">
            <text:p><text:s/>1 757 060,4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9">
            <text:p>57:26:0010221:1238</text:p>
          </table:table-cell>
          <table:table-cell office:value-type="float" office:value="2966395.22" table:style-name="ce21">
            <text:p><text:s/>2 966 395,2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5">
            <text:p>57:26:0010221:1241</text:p>
          </table:table-cell>
          <table:table-cell office:value-type="float" office:value="1757060.42" table:style-name="ce19">
            <text:p><text:s/>1 757 060,4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6">
            <text:p>57:26:0010221:1239</text:p>
          </table:table-cell>
          <table:table-cell office:value-type="float" office:value="1784175.55" table:style-name="ce19">
            <text:p><text:s/>1 784 175,5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7">
            <text:p>57:26:0010221:1243</text:p>
          </table:table-cell>
          <table:table-cell office:value-type="float" office:value="2928434.04" table:style-name="ce21">
            <text:p><text:s/>2 928 434,04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8">
            <text:p>57:26:0010221:1249</text:p>
          </table:table-cell>
          <table:table-cell office:value-type="float" office:value="2928434.04" table:style-name="ce19">
            <text:p><text:s/>2 928 434,0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9">
            <text:p>57:26:0010221:1253</text:p>
          </table:table-cell>
          <table:table-cell office:value-type="float" office:value="3801541.23" table:style-name="ce19">
            <text:p><text:s/>3 801 541,23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0">
            <text:p>57:26:0010221:1262</text:p>
          </table:table-cell>
          <table:table-cell office:value-type="float" office:value="1822136.74" table:style-name="ce21">
            <text:p><text:s/>1 822 136,74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1">
            <text:p>57:26:0010221:1236</text:p>
          </table:table-cell>
          <table:table-cell office:value-type="float" office:value="2369862.36" table:style-name="ce19">
            <text:p><text:s/>2 369 862,36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2">
            <text:p>57:26:0010221:1251</text:p>
          </table:table-cell>
          <table:table-cell office:value-type="float" office:value="2928434.04" table:style-name="ce19">
            <text:p><text:s/>2 928 434,0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3">
            <text:p>57:26:0010221:1230</text:p>
          </table:table-cell>
          <table:table-cell office:value-type="float" office:value="3801541.23" table:style-name="ce21">
            <text:p><text:s/>3 801 541,23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4">
            <text:p>57:26:0010221:1237</text:p>
          </table:table-cell>
          <table:table-cell office:value-type="float" office:value="3801541.23" table:style-name="ce19">
            <text:p><text:s/>3 801 541,23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0">
            <text:p>57:26:0010221:1256</text:p>
          </table:table-cell>
          <table:table-cell office:value-type="float" office:value="1757060.42" table:style-name="ce19">
            <text:p><text:s/>1 757 060,4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1">
            <text:p>57:26:0010221:1260</text:p>
          </table:table-cell>
          <table:table-cell office:value-type="float" office:value="3801541.23" table:style-name="ce21">
            <text:p><text:s/>3 801 541,23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2">
            <text:p>57:26:0010221:1246</text:p>
          </table:table-cell>
          <table:table-cell office:value-type="float" office:value="1784175.55" table:style-name="ce19">
            <text:p><text:s/>1 784 175,5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3">
            <text:p>57:26:0010221:1247</text:p>
          </table:table-cell>
          <table:table-cell office:value-type="float" office:value="1822136.74" table:style-name="ce19">
            <text:p><text:s/>1 822 136,7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4">
            <text:p>57:26:0010221:1242</text:p>
          </table:table-cell>
          <table:table-cell office:value-type="float" office:value="2966395.22" table:style-name="ce19">
            <text:p><text:s/>2 966 395,2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50">
            <text:p>57:26:0010221:1234</text:p>
          </table:table-cell>
          <table:table-cell office:value-type="float" office:value="2966395.22" table:style-name="ce21">
            <text:p><text:s/>2 966 395,2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1">
            <text:p>57:26:0010221:1244</text:p>
          </table:table-cell>
          <table:table-cell office:value-type="float" office:value="2369862.36" table:style-name="ce19">
            <text:p><text:s/>2 369 862,36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2">
            <text:p>57:26:0010221:1254</text:p>
          </table:table-cell>
          <table:table-cell office:value-type="float" office:value="1784175.55" table:style-name="ce19">
            <text:p><text:s/>1 784 175,5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3">
            <text:p>57:26:0010221:1232</text:p>
          </table:table-cell>
          <table:table-cell office:value-type="float" office:value="1822136.74" table:style-name="ce21">
            <text:p><text:s/>1 822 136,74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4">
            <text:p>57:26:0010221:1248</text:p>
          </table:table-cell>
          <table:table-cell office:value-type="float" office:value="1757060.42" table:style-name="ce19">
            <text:p><text:s/>1 757 060,4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55">
            <text:p>57:26:0010221:1228</text:p>
          </table:table-cell>
          <table:table-cell office:value-type="float" office:value="2928434.04" table:style-name="ce19">
            <text:p><text:s/>2 928 434,0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7">
            <text:p>57:26:0010221:1259</text:p>
          </table:table-cell>
          <table:table-cell office:value-type="float" office:value="2369862.36" table:style-name="ce21">
            <text:p><text:s/>2 369 862,36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26:0010221:1250</text:p>
          </table:table-cell>
          <table:table-cell office:value-type="float" office:value="2966395.22" table:style-name="ce19">
            <text:p><text:s/>2 966 395,2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26:0010221:1255</text:p>
          </table:table-cell>
          <table:table-cell office:value-type="float" office:value="1822136.74" table:style-name="ce19">
            <text:p><text:s/>1 822 136,7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4">
            <text:p>57:26:0010221:1245</text:p>
          </table:table-cell>
          <table:table-cell office:value-type="float" office:value="3801541.23" table:style-name="ce21">
            <text:p><text:s/>3 801 541,23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3">
            <text:p>57:26:0010221:1231</text:p>
          </table:table-cell>
          <table:table-cell office:value-type="float" office:value="1784175.55" table:style-name="ce19">
            <text:p><text:s/>1 784 175,5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26:0010221:1261</text:p>
          </table:table-cell>
          <table:table-cell office:value-type="float" office:value="1784175.55" table:style-name="ce19">
            <text:p><text:s/>1 784 175,55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26:0010221:1229</text:p>
          </table:table-cell>
          <table:table-cell office:value-type="float" office:value="2369862.36" table:style-name="ce21">
            <text:p><text:s/>2 369 862,36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26:0010221:1240</text:p>
          </table:table-cell>
          <table:table-cell office:value-type="float" office:value="1822136.74" table:style-name="ce19">
            <text:p><text:s/>1 822 136,7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26:0010221:1252</text:p>
          </table:table-cell>
          <table:table-cell office:value-type="float" office:value="2586783.4" table:style-name="ce19">
            <text:p><text:s/>2 586 783,4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26:0010221:1263</text:p>
          </table:table-cell>
          <table:table-cell office:value-type="float" office:value="1757060.42" table:style-name="ce21">
            <text:p><text:s/>1 757 060,4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26:0010221:1235</text:p>
          </table:table-cell>
          <table:table-cell office:value-type="float" office:value="2928434.04" table:style-name="ce19">
            <text:p><text:s/>2 928 434,0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26:0010221:1264</text:p>
          </table:table-cell>
          <table:table-cell office:value-type="float" office:value="2966395.22" table:style-name="ce19">
            <text:p><text:s/>2 966 395,2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0">
            <text:p>57:10:1910201:1316</text:p>
          </table:table-cell>
          <table:table-cell office:value-type="float" office:value="100938.21" table:style-name="ce19">
            <text:p><text:s/>100 938,21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1">
            <text:p>57:10:1910204:841</text:p>
          </table:table-cell>
          <table:table-cell office:value-type="float" office:value="139722.62" table:style-name="ce21">
            <text:p><text:s/>139 722,6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22">
            <text:p>57:17:0010213:194</text:p>
          </table:table-cell>
          <table:table-cell office:value-type="float" office:value="25563488.98" table:style-name="ce19">
            <text:p><text:s/>25 563 488,98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10:0050801:627</text:p>
          </table:table-cell>
          <table:table-cell office:value-type="float" office:value="364500.92" table:style-name="ce19">
            <text:p><text:s/>364 500,9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3">
            <text:p>57:25:0020317:235</text:p>
          </table:table-cell>
          <table:table-cell office:value-type="float" office:value="2102862.0299999998" table:style-name="ce21">
            <text:p><text:s/>2 102 862,03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4">
            <text:p>57:11:1760101:173</text:p>
          </table:table-cell>
          <table:table-cell office:value-type="float" office:value="1110000.19" table:style-name="ce19">
            <text:p><text:s/>1 110 000,19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5">
            <text:p>57:13:0600101:557</text:p>
          </table:table-cell>
          <table:table-cell office:value-type="float" office:value="206569.94" table:style-name="ce19">
            <text:p><text:s/>206 569,94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6">
            <text:p>57:25:0030904:40</text:p>
          </table:table-cell>
          <table:table-cell office:value-type="float" office:value="2163687.61" table:style-name="ce21">
            <text:p><text:s/>2 163 687,61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7">
            <text:p>57:22:0650101:693</text:p>
          </table:table-cell>
          <table:table-cell office:value-type="float" office:value="892756.6" table:style-name="ce19">
            <text:p><text:s/>892 756,6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2">
            <text:p>57:10:1250102:224</text:p>
          </table:table-cell>
          <table:table-cell office:value-type="float" office:value="10959580.300000001" table:style-name="ce19">
            <text:p><text:s/>10 959 580,3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3">
            <text:p>57:10:0022601:193</text:p>
          </table:table-cell>
          <table:table-cell office:value-type="float" office:value="1843692.51" table:style-name="ce21">
            <text:p><text:s/>1 843 692,51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4">
            <text:p>57:10:0070101:4869</text:p>
          </table:table-cell>
          <table:table-cell office:value-type="float" office:value="3127680.33" table:style-name="ce19">
            <text:p><text:s/>3 127 680,33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5">
            <text:p>57:07:0160101:312</text:p>
          </table:table-cell>
          <table:table-cell office:value-type="float" office:value="629251.86" table:style-name="ce19">
            <text:p><text:s/>629 251,86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6">
            <text:p>57:10:0011201:268</text:p>
          </table:table-cell>
          <table:table-cell office:value-type="float" office:value="680677.34" table:style-name="ce21">
            <text:p><text:s/>680 677,34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7">
            <text:p>57:17:0010213:45</text:p>
          </table:table-cell>
          <table:table-cell office:value-type="float" office:value="19599897.09" table:style-name="ce19">
            <text:p><text:s/>19 599 897,09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8">
            <text:p>57:17:0010213:195</text:p>
          </table:table-cell>
          <table:table-cell office:value-type="float" office:value="4949781.82" table:style-name="ce19">
            <text:p><text:s/>4 949 781,82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9">
            <text:p>57:26:0010221:1227</text:p>
          </table:table-cell>
          <table:table-cell office:value-type="float" office:value="106776560.51000001" table:style-name="ce21">
            <text:p><text:s/>106 776 560,51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0">
            <text:p>57:25:0040305:5369</text:p>
          </table:table-cell>
          <table:table-cell office:value-type="float" office:value="2131522.9700000002" table:style-name="ce19">
            <text:p><text:s/>2 131 522,97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1">
            <text:p>57:25:0040305:5367</text:p>
          </table:table-cell>
          <table:table-cell office:value-type="float" office:value="2299129.9" table:style-name="ce19">
            <text:p><text:s/>2 299 129,9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7">
            <text:p>57:25:0040305:5368</text:p>
          </table:table-cell>
          <table:table-cell office:value-type="float" office:value="1974846.92" table:style-name="ce21">
            <text:p><text:s/>1 974 846,9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2">
            <text:p>57:26:0010221:1258</text:p>
          </table:table-cell>
          <table:table-cell office:value-type="float" office:value="6606547.0999999996" table:style-name="ce19">
            <text:p><text:s/>6 606 547,10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3">
            <text:p>57:26:0010221:1257</text:p>
          </table:table-cell>
          <table:table-cell office:value-type="float" office:value="5824655.2300000004" table:style-name="ce19">
            <text:p><text:s/>5 824 655,23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4">
            <text:p>57:22:0740101:671</text:p>
          </table:table-cell>
          <table:table-cell office:value-type="float" office:value="7875924.8700000001" table:style-name="ce19">
            <text:p><text:s/>7 875 924,87<text:s text:c="3"/></text:p>
          </table:table-cell>
          <table:table-cell office:value-type="string" table:style-name="ce11">
            <text:p>08.11.2024</text:p>
          </table:table-cell>
          <table:table-cell office:value-type="string" table:style-name="ce11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5">
            <text:p>57:22:0030102:255</text:p>
          </table:table-cell>
          <table:table-cell office:value-type="float" office:value="13302037.720000001" table:style-name="ce21">
            <text:p><text:s/>13 302 037,72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6">
            <text:p>57:10:0060101:2095</text:p>
          </table:table-cell>
          <table:table-cell office:value-type="float" office:value="26886256.449999999" table:style-name="ce21">
            <text:p><text:s/>26 886 256,45<text:s text:c="3"/></text:p>
          </table:table-cell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8">
            <text:p>57:04:0290101:110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9">
            <text:p>57:05:0040201:4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0">
            <text:p>57:05:0770101: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1">
            <text:p>57:07:0040801:6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2">
            <text:p>57:08:0000000:1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3">
            <text:p>57:08:0030101:8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4">
            <text:p>57:08:0050110:2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5">
            <text:p>57:08:0590101:2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6">
            <text:p>57:08:0700101:2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7">
            <text:p>57:08:0740101: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8">
            <text:p>57:08:0910101:6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9">
            <text:p>57:09:0000000:1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0">
            <text:p>57:09:0000000:14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1">
            <text:p>57:09:0050201:2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3">
            <text:p>57:09:0050201:4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4">
            <text:p>57:09:0050201:4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5">
            <text:p>57:09:0050201:4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6">
            <text:p>57:09:0050201:6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7">
            <text:p>57:09:0050201:64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8">
            <text:p>57:09:0050201:6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9">
            <text:p>57:09:0050201:7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0">
            <text:p>57:09:0050201:7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1">
            <text:p>57:09:0050201:7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2">
            <text:p>57:09:0050201:7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3">
            <text:p>57:09:0050201:7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4">
            <text:p>57:09:0050201:74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5">
            <text:p>57:09:0050201:8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6">
            <text:p>57:09:0050201:8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7">
            <text:p>57:09:0050201:8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8">
            <text:p>57:09:1180101: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9">
            <text:p>57:09:1180101: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0">
            <text:p>57:09:1180101:1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1">
            <text:p>57:09:1180101:1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2">
            <text:p>57:09:1180101: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3">
            <text:p>57:09:1180101: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4">
            <text:p>57:09:1180101:2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5">
            <text:p>57:09:1180101: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6">
            <text:p>57:09:1180101:3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7">
            <text:p>57:09:1180101: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8">
            <text:p>57:09:1180101: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9">
            <text:p>57:09:1180101:4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0">
            <text:p>57:09:1180101: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1">
            <text:p>57:09:1180101: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2">
            <text:p>57:10:0010201:15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3">
            <text:p>57:10:0010201:213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4">
            <text:p>57:10:0010201:54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5">
            <text:p>57:10:0010901:1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6">
            <text:p>57:10:0011601:8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7">
            <text:p>57:10:0020801:1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8">
            <text:p>57:10:0020801: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9">
            <text:p>57:10:0021201:12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0">
            <text:p>57:10:0021601:1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1">
            <text:p>57:10:0021601:22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2">
            <text:p>57:10:0021601:40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3">
            <text:p>57:10:0021601:4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4">
            <text:p>57:10:0021601:6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5">
            <text:p>57:10:0021603: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6">
            <text:p>57:10:0022401:1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7">
            <text:p>57:10:0022401: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8">
            <text:p>57:10:0050401:12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9">
            <text:p>57:10:0050401:2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0">
            <text:p>57:10:0050401: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1">
            <text:p>57:10:0050501:4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2">
            <text:p>57:10:0050501:8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3">
            <text:p>57:10:0050701: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4">
            <text:p>57:10:0050801: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5">
            <text:p>57:10:0050801:3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6">
            <text:p>57:10:0051101: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7">
            <text:p>57:10:0051101: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8">
            <text:p>57:10:0060701:2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9">
            <text:p>57:10:0060701:3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0">
            <text:p>57:10:0940101:27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1">
            <text:p>57:10:1330101:134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2">
            <text:p>57:10:1910401:10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3">
            <text:p>57:10:1910401:7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4">
            <text:p>57:10:1910404: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5">
            <text:p>57:10:1910404:2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6">
            <text:p>57:10:1910404:4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7">
            <text:p>57:10:1910404: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8">
            <text:p>57:10:1910405: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9">
            <text:p>57:10:2090101: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0">
            <text:p>57:11:1640201: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1">
            <text:p>57:14:0000000:11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2">
            <text:p>57:14:0040101: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3">
            <text:p>57:14:0040103:1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4">
            <text:p>57:18:1110101:3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5">
            <text:p>57:19:0070101:33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6">
            <text:p>57:22:0170101: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7">
            <text:p>57:24:0030201:3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8">
            <text:p>57:24:0190101:8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9">
            <text:p>57:24:0430101:7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0">
            <text:p>57:25:0000000:663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1">
            <text:p>57:25:0000000:665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2">
            <text:p>57:25:0000000:66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58">
            <text:p>57:25:0000000:665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59">
            <text:p>57:25:0000000:66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60">
            <text:p>57:25:0010156:23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61">
            <text:p>57:25:0010324:8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62">
            <text:p>57:25:0020301:1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63">
            <text:p>57:25:0020418:3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64">
            <text:p>57:25:0020623:4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65">
            <text:p>57:25:0020805:19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66">
            <text:p>57:25:0021001:22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67">
            <text:p>57:25:0021201:23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68">
            <text:p>57:25:0021205:16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69">
            <text:p>57:25:0021304:5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70">
            <text:p>57:25:0021304:5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71">
            <text:p>57:25:0021315:3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72">
            <text:p>57:25:0021404:8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73">
            <text:p>57:25:0021501:6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74">
            <text:p>57:25:0021511:2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75">
            <text:p>57:25:0021533:27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76">
            <text:p>57:25:0021533:27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77">
            <text:p>57:25:0021552:6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78">
            <text:p>57:25:0021603:6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79">
            <text:p>57:25:0021603:6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80">
            <text:p>57:25:0030756:180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81">
            <text:p>57:25:0031109:3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82">
            <text:p>57:25:0031119:5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83">
            <text:p>57:25:0040202:9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84">
            <text:p>57:25:0040202:9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85">
            <text:p>57:25:0040237:14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86">
            <text:p>57:25:0040302:3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87">
            <text:p>57:25:0040311:13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88">
            <text:p>57:26:0010301:10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89">
            <text:p>57:27:0010413:2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90">
            <text:p>57:26:0010208:2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91">
            <text:p>57:10:2510101:12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92">
            <text:p>57:25:0021405:42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93">
            <text:p>57:25:0020725: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94">
            <text:p>57:25:0030756:18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95">
            <text:p>57:25:0010604:169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96">
            <text:p>57:25:0021404:8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97">
            <text:p>57:25:0031203:6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98">
            <text:p>57:25:0000000:663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99">
            <text:p>57:25:0010611:1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00">
            <text:p>57:25:0021519:3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01">
            <text:p>57:25:0021316:5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02">
            <text:p>57:25:0021505:3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03">
            <text:p>57:25:0010824:5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04">
            <text:p>57:24:0190101:8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05">
            <text:p>57:25:0030737:2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06">
            <text:p>57:25:0020906:3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07">
            <text:p>57:25:0021611:7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08">
            <text:p>57:25:0020725: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09">
            <text:p>57:25:0021501:6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10">
            <text:p>57:25:0031204:4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11">
            <text:p>57:27:0020651:132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12">
            <text:p>57:25:0021552:6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13">
            <text:p>57:25:0020905:4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14">
            <text:p>57:24:0780101:5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15">
            <text:p>57:25:0021611:7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16">
            <text:p>57:25:0021513:1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17">
            <text:p>57:25:0040301:1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18">
            <text:p>57:25:0020603:45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19">
            <text:p>57:25:0010803:5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20">
            <text:p>57:25:0020213:4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21">
            <text:p>57:25:0010826:7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22">
            <text:p>57:25:0030756:18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23">
            <text:p>57:24:0010404:2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24">
            <text:p>57:25:0021405:4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25">
            <text:p>57:25:0020623:4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26">
            <text:p>57:25:0040103:4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27">
            <text:p>57:25:0020605:3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28">
            <text:p>57:25:0021402:6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29">
            <text:p>57:24:0050101:2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30">
            <text:p>57:25:0040237:14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31">
            <text:p>57:25:0010727:19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32">
            <text:p>57:25:0031110:3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33">
            <text:p>57:25:0021502:2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34">
            <text:p>57:25:0031203:6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35">
            <text:p>57:25:0030756:18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36">
            <text:p>57:24:0190101:8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37">
            <text:p>57:25:0010814:4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38">
            <text:p>57:10:0960101:83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39">
            <text:p>57:10:1000101:6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40">
            <text:p>57:24:0250101:1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41">
            <text:p>57:25:0000000:66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42">
            <text:p>57:25:0000000:663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43">
            <text:p>57:25:0040235:4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44">
            <text:p>57:25:0020520:1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45">
            <text:p>57:25:0010605:423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46">
            <text:p>57:01:0000000:11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47">
            <text:p>57:01:0000000:6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48">
            <text:p>57:25:0020406:4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49">
            <text:p>57:25:0010119:2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50">
            <text:p>57:25:0020430:2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51">
            <text:p>57:25:0010516:4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52">
            <text:p>57:25:0030710:1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53">
            <text:p>57:25:0010405:7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54">
            <text:p>57:25:0010516:4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55">
            <text:p>57:25:0010516:4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56">
            <text:p>57:25:0021104:44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57">
            <text:p>57:25:0010516:4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58">
            <text:p>57:25:0010516:4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59">
            <text:p>57:25:0010516:4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60">
            <text:p>57:25:0020406:4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61">
            <text:p>57:25:0021104:44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62">
            <text:p>57:25:0020430:2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63">
            <text:p>57:08:0050226: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64">
            <text:p>57:25:0031032:2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65">
            <text:p>57:25:0020621:5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66">
            <text:p>57:25:0020621:5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67">
            <text:p>57:25:0010119:2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68">
            <text:p>57:27:0020419:22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69">
            <text:p>57:16:0420101:3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70">
            <text:p>57:25:0040404: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71">
            <text:p>57:27:0020501: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72">
            <text:p>57:10:1910404:1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73">
            <text:p>57:26:0010417:5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74">
            <text:p>57:17:0760101: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75">
            <text:p>57:26:0010216:49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76">
            <text:p>57:14:0460101:1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77">
            <text:p>57:14:0790101:5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78">
            <text:p>57:14:0010203:5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79">
            <text:p>57:27:0010413:4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80">
            <text:p>57:10:1910401:14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81">
            <text:p>57:18:0000000:30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82">
            <text:p>57:10:1180101:17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83">
            <text:p>57:10:1110101:81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84">
            <text:p>57:10:1110101:82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85">
            <text:p>57:10:1110101:82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86">
            <text:p>57:10:1110101:8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87">
            <text:p>57:10:1110101:82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88">
            <text:p>57:10:1110101:8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89">
            <text:p>57:10:1110101:8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90">
            <text:p>57:10:1110101:8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91">
            <text:p>57:10:0960101:8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92">
            <text:p>57:10:0960101:82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93">
            <text:p>57:10:0960101:8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94">
            <text:p>57:10:0960101:8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95">
            <text:p>57:10:0011601:8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96">
            <text:p>57:10:0000000:14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97">
            <text:p>57:10:0021603:4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98">
            <text:p>57:10:0960101:8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99">
            <text:p>57:10:0960101:8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00">
            <text:p>57:10:0960101:8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01">
            <text:p>57:10:0960101:84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02">
            <text:p>57:10:0960101:8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03">
            <text:p>57:10:0960101:8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04">
            <text:p>57:10:0960101:8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05">
            <text:p>57:10:1100101:9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06">
            <text:p>57:10:1110101:8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07">
            <text:p>57:10:1100101:9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08">
            <text:p>57:10:1100101:9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09">
            <text:p>57:10:1000101:6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10">
            <text:p>57:10:1100101:9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11">
            <text:p>57:10:0960101:89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12">
            <text:p>57:10:1000101:6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13">
            <text:p>57:10:1100101:9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14">
            <text:p>57:10:1100101:9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15">
            <text:p>57:10:1100101:9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16">
            <text:p>57:10:0960101:8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17">
            <text:p>57:10:1110101:7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18">
            <text:p>57:10:1100101:9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19">
            <text:p>57:10:0960101:8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20">
            <text:p>57:10:0960101:8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21">
            <text:p>57:10:0960101:8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22">
            <text:p>57:10:0960101:83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23">
            <text:p>57:10:0020801:29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24">
            <text:p>57:10:0021601:7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25">
            <text:p>57:10:0010201:75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26">
            <text:p>57:10:1110101:7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27">
            <text:p>57:10:0050801:3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28">
            <text:p>57:10:0960101:81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29">
            <text:p>57:10:0960101:8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30">
            <text:p>57:10:0960101:8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31">
            <text:p>57:10:0960101:83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32">
            <text:p>57:10:0960101:8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33">
            <text:p>57:10:0960101:8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34">
            <text:p>57:10:0960101:8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35">
            <text:p>57:10:0960101:8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36">
            <text:p>57:10:0960101:8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37">
            <text:p>57:10:0022201:10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38">
            <text:p>57:10:0000000:15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39">
            <text:p>57:10:1110101:7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40">
            <text:p>57:10:1100101:9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41">
            <text:p>57:10:1100101:9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42">
            <text:p>57:10:1100101:9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43">
            <text:p>57:10:1100101:9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44">
            <text:p>57:10:1090101:74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45">
            <text:p>57:10:1110101:7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46">
            <text:p>57:10:0021601:6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47">
            <text:p>57:10:0960101:8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48">
            <text:p>57:10:1100101:9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49">
            <text:p>57:10:1110101:7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50">
            <text:p>57:10:1100101:95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51">
            <text:p>57:10:1100101:9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52">
            <text:p>57:10:1100101:9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53">
            <text:p>57:10:0960101:8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54">
            <text:p>57:10:0960101:8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55">
            <text:p>57:10:0960101:8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56">
            <text:p>57:10:0960101:8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57">
            <text:p>57:10:0022201:9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58">
            <text:p>57:10:0960101:8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59">
            <text:p>57:10:0960101:8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60">
            <text:p>57:10:0960101:8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61">
            <text:p>57:10:0960101:8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62">
            <text:p>57:10:0960101:8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63">
            <text:p>57:10:0960101:8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764">
            <text:p>57:10:0960101:8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65">
            <text:p>57:01:0270101:2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766">
            <text:p>57:10:0960101:8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767">
            <text:p>57:10:0960101:83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68">
            <text:p>57:10:0960101:8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769">
            <text:p>57:10:0960101:8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770">
            <text:p>57:10:0960101:8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771">
            <text:p>57:10:0050401:9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772">
            <text:p>57:10:0020801:2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773">
            <text:p>57:10:0021603:3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774">
            <text:p>57:10:0010901:4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75">
            <text:p>57:10:0022401:3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776">
            <text:p>57:10:0960101:9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777">
            <text:p>57:10:0960101:9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78">
            <text:p>57:10:1090101:70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779">
            <text:p>57:10:0960101:9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780">
            <text:p>57:10:1110101:80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781">
            <text:p>57:10:1110101:80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782">
            <text:p>57:10:0960101:9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783">
            <text:p>57:10:1110101:12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84">
            <text:p>57:10:0960101:89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785">
            <text:p>57:10:0960101:8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786">
            <text:p>57:10:0960101:8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787">
            <text:p>57:10:0960101:83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788">
            <text:p>57:10:0960101:82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89">
            <text:p>57:10:0960101:8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790">
            <text:p>57:10:0960101:8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91">
            <text:p>57:10:0960101:82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92">
            <text:p>57:10:0960101:8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793">
            <text:p>57:09:0520101:25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94">
            <text:p>57:10:0000000:14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95">
            <text:p>57:10:0050701:2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796">
            <text:p>57:10:1100101:9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97">
            <text:p>57:10:1090101:7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98">
            <text:p>57:10:1100101:9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799">
            <text:p>57:10:1110101:8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00">
            <text:p>57:10:0960101:9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01">
            <text:p>57:10:1090101:6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02">
            <text:p>57:10:1090101:7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03">
            <text:p>57:10:1110101:13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04">
            <text:p>57:10:1000101:6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05">
            <text:p>57:10:0960101:8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06">
            <text:p>57:10:1090101:73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07">
            <text:p>57:10:1110101:13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08">
            <text:p>57:10:1100101:9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09">
            <text:p>57:10:0960101:8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10">
            <text:p>57:25:0040301:10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11">
            <text:p>57:25:0040301:11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12">
            <text:p>57:25:0040301:11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13">
            <text:p>57:25:0040301:11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14">
            <text:p>57:25:0040301:11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15">
            <text:p>57:25:0040301:11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16">
            <text:p>57:25:0040301:11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17">
            <text:p>57:25:0040301:11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18">
            <text:p>57:25:0040301:12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19">
            <text:p>57:25:0040301:12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20">
            <text:p>57:25:0040301:15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21">
            <text:p>57:25:0040301:15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22">
            <text:p>57:25:0040301:15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823">
            <text:p>57:25:0040301:15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824">
            <text:p>57:25:0040301:15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825">
            <text:p>57:25:0040301:15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826">
            <text:p>57:25:0040301:15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827">
            <text:p>57:25:0040301:15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828">
            <text:p>57:25:0040301:15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829">
            <text:p>57:25:0040301:155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830">
            <text:p>57:25:0040301:15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831">
            <text:p>57:25:0040301:15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832">
            <text:p>57:25:0040301:15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833">
            <text:p>57:25:0040301:15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834">
            <text:p>57:25:0040301:15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835">
            <text:p>57:25:0040301:15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836">
            <text:p>57:25:0040301:15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837">
            <text:p>57:25:0040301:15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838">
            <text:p>57:25:0040301:15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839">
            <text:p>57:25:0040301:15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840">
            <text:p>57:25:0040301:2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841">
            <text:p>57:25:0040301:2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842">
            <text:p>57:25:0040301:2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843">
            <text:p>57:25:0040301:2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844">
            <text:p>57:25:0040301:2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845">
            <text:p>57:25:0040301:2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846">
            <text:p>57:25:0040301:2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847">
            <text:p>57:25:0040301:2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848">
            <text:p>57:25:0040301:2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849">
            <text:p>57:25:0040301:2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850">
            <text:p>57:25:0040301:2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851">
            <text:p>57:25:0040301:2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852">
            <text:p>57:25:0040301:2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853">
            <text:p>57:25:0040301:2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854">
            <text:p>57:25:0040301:2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855">
            <text:p>57:25:0040301:2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856">
            <text:p>57:25:0040301:2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857">
            <text:p>57:25:0040301:2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858">
            <text:p>57:25:0040301:3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859">
            <text:p>57:25:0040301:33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860">
            <text:p>57:25:0040301:3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861">
            <text:p>57:25:0040301:33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862">
            <text:p>57:25:0040301:3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863">
            <text:p>57:25:0040301:33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864">
            <text:p>57:25:0040301:34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865">
            <text:p>57:25:0040301:3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866">
            <text:p>57:25:0040301:34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867">
            <text:p>57:25:0040301:3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868">
            <text:p>57:25:0040301:3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869">
            <text:p>57:25:0040301:3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870">
            <text:p>57:25:0040301:3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871">
            <text:p>57:25:0040301:3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872">
            <text:p>57:25:0040301:3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873">
            <text:p>57:25:0040301:3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874">
            <text:p>57:25:0040301:35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875">
            <text:p>57:25:0040301:3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876">
            <text:p>57:25:0040301:35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877">
            <text:p>57:25:0040301:3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878">
            <text:p>57:25:0040301:3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879">
            <text:p>57:25:0040301:35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880">
            <text:p>57:25:0040301:3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881">
            <text:p>57:25:0040301:3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882">
            <text:p>57:25:0040301:3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883">
            <text:p>57:25:0040301:3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884">
            <text:p>57:25:0040301:3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885">
            <text:p>57:25:0040301:3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886">
            <text:p>57:25:0040301:3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887">
            <text:p>57:25:0040301:3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888">
            <text:p>57:25:0040301:3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89">
            <text:p>57:25:0040301:3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890">
            <text:p>57:25:0040301:3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891">
            <text:p>57:25:0040301:3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92">
            <text:p>57:25:0040301:3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893">
            <text:p>57:25:0040301:3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894">
            <text:p>57:25:0040301:3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895">
            <text:p>57:25:0040301:3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896">
            <text:p>57:25:0040301:3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897">
            <text:p>57:25:0040301:3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98">
            <text:p>57:25:0040301:3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99">
            <text:p>57:25:0040301:3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900">
            <text:p>57:25:0040301:3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901">
            <text:p>57:25:0040301:3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902">
            <text:p>57:25:0040301:3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903">
            <text:p>57:25:0040301:3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904">
            <text:p>57:25:0040301:3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905">
            <text:p>57:25:0040301:3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906">
            <text:p>57:25:0040301:3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907">
            <text:p>57:25:0040301:3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958">
            <text:p>57:25:0040301:3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959">
            <text:p>57:25:0040301:3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960">
            <text:p>57:25:0040301:3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961">
            <text:p>57:25:0040301:3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962">
            <text:p>57:25:0040301:3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963">
            <text:p>57:25:0040301:39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964">
            <text:p>57:25:0040301:39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965">
            <text:p>57:25:0040301:39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966">
            <text:p>57:25:0040301:3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967">
            <text:p>57:25:0040301:3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968">
            <text:p>57:25:0040301:3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969">
            <text:p>57:25:0040301:39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970">
            <text:p>57:25:0040301:3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971">
            <text:p>57:25:0040301:39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972">
            <text:p>57:25:0040301:4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973">
            <text:p>57:25:0040301:4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974">
            <text:p>57:25:0040301:40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975">
            <text:p>57:25:0040301:40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976">
            <text:p>57:25:0040301:4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977">
            <text:p>57:25:0040301:4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978">
            <text:p>57:25:0040301:4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979">
            <text:p>57:25:0040301:4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980">
            <text:p>57:25:0040301:4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981">
            <text:p>57:25:0040301:40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982">
            <text:p>57:25:0040301:4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908">
            <text:p>57:25:0040301:4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909">
            <text:p>57:25:0040301:4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910">
            <text:p>57:25:0040301:4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911">
            <text:p>57:25:0040301:4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912">
            <text:p>57:25:0040301:4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913">
            <text:p>57:25:0040301:4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914">
            <text:p>57:25:0040301:4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915">
            <text:p>57:25:0040301:41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916">
            <text:p>57:25:0040301:4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917">
            <text:p>57:25:0040301:4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918">
            <text:p>57:25:0040301:4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919">
            <text:p>57:25:0040301:42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920">
            <text:p>57:25:0040301:42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921">
            <text:p>57:25:0040301:4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922">
            <text:p>57:25:0040301:4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923">
            <text:p>57:25:0040301:42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924">
            <text:p>57:25:0040301:4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925">
            <text:p>57:25:0040301:42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926">
            <text:p>57:25:0040301:43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927">
            <text:p>57:25:0040301:4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928">
            <text:p>57:25:0040301:43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929">
            <text:p>57:25:0040301:43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930">
            <text:p>57:25:0040301:4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931">
            <text:p>57:25:0040301:43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932">
            <text:p>57:25:0040301:4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933">
            <text:p>57:25:0040301:43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934">
            <text:p>57:25:0040301:4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935">
            <text:p>57:25:0040301:43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936">
            <text:p>57:25:0040301:44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937">
            <text:p>57:25:0040301:4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938">
            <text:p>57:25:0040301:44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939">
            <text:p>57:25:0040301:4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940">
            <text:p>57:25:0040301:4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941">
            <text:p>57:25:0040301:4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942">
            <text:p>57:25:0040301:4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943">
            <text:p>57:25:0040301:4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944">
            <text:p>57:25:0040301:4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945">
            <text:p>57:25:0040301:4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946">
            <text:p>57:25:0040301:4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947">
            <text:p>57:25:0040301:45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948">
            <text:p>57:25:0040301:4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949">
            <text:p>57:25:0040301:4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950">
            <text:p>57:25:0040301:45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951">
            <text:p>57:25:0040301:4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952">
            <text:p>57:25:0040301:4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953">
            <text:p>57:25:0040301:4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954">
            <text:p>57:25:0040301:4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955">
            <text:p>57:25:0040301:4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956">
            <text:p>57:25:0040301:4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957">
            <text:p>57:25:0040301:4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33">
            <text:p>57:25:0040301:4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034">
            <text:p>57:25:0040301:4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35">
            <text:p>57:25:0040301:4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036">
            <text:p>57:25:0040301:4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037">
            <text:p>57:25:0040301:4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38">
            <text:p>57:25:0040301:4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39">
            <text:p>57:25:0040301:4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40">
            <text:p>57:25:0040301:4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41">
            <text:p>57:25:0040301:4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42">
            <text:p>57:25:0040301:4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43">
            <text:p>57:25:0040301:4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44">
            <text:p>57:25:0040301:4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45">
            <text:p>57:25:0040301:4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46">
            <text:p>57:25:0040301:6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47">
            <text:p>57:25:0040301:6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48">
            <text:p>57:25:0040301:103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49">
            <text:p>57:25:0040301:10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50">
            <text:p>57:25:0040301:103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51">
            <text:p>57:25:0040301:10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052">
            <text:p>57:25:0040301:10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053">
            <text:p>57:25:0040301:10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54">
            <text:p>57:25:0040301:10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055">
            <text:p>57:25:0040301:10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056">
            <text:p>57:25:0040301:10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057">
            <text:p>57:25:0040301:10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008">
            <text:p>57:25:0040301:10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009">
            <text:p>57:25:0040301:10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10">
            <text:p>57:25:0040301:11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011">
            <text:p>57:25:0040301:11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12">
            <text:p>57:25:0040301:111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13">
            <text:p>57:25:0040301:11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14">
            <text:p>57:25:0040301:11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15">
            <text:p>57:25:0040301:112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16">
            <text:p>57:25:0040301:112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17">
            <text:p>57:25:0040301:11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18">
            <text:p>57:25:0040301:11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19">
            <text:p>57:25:0040301:11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20">
            <text:p>57:25:0040301:15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21">
            <text:p>57:25:0040301:15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22">
            <text:p>57:25:0040301:15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23">
            <text:p>57:25:0040301:15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24">
            <text:p>57:25:0040301:15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25">
            <text:p>57:25:0040301:2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026">
            <text:p>57:25:0040301:2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027">
            <text:p>57:25:0040301:29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028">
            <text:p>57:10:1110101:15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029">
            <text:p>57:10:1110101:15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030">
            <text:p>57:10:1110101:8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031">
            <text:p>57:10:0960101:109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032">
            <text:p>57:10:0960101:109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983">
            <text:p>57:10:0960101:10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984">
            <text:p>57:10:0960101:12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985">
            <text:p>57:10:0960101:19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986">
            <text:p>57:10:0960101:10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987">
            <text:p>57:10:0960101:10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988">
            <text:p>57:10:1110101:125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989">
            <text:p>57:10:1110101:12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990">
            <text:p>57:10:1110101:9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991">
            <text:p>57:10:1110101:9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992">
            <text:p>57:10:1110101:9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993">
            <text:p>57:10:1110101:9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994">
            <text:p>57:10:1110101:9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995">
            <text:p>57:10:1110101:9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996">
            <text:p>57:10:0960101:10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997">
            <text:p>57:10:0960101:109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998">
            <text:p>57:10:0960101:10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999">
            <text:p>57:10:0960101:10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00">
            <text:p>57:10:0960101:10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01">
            <text:p>57:10:0960101:109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02">
            <text:p>57:10:0960101:10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03">
            <text:p>57:10:0960101:10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04">
            <text:p>57:10:0960101:10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05">
            <text:p>57:10:0960101:10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06">
            <text:p>57:10:0960101:10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007">
            <text:p>57:10:0960101:10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468">
            <text:p>57:10:0960101:10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469">
            <text:p>57:10:0960101:10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470">
            <text:p>57:10:0960101:10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471">
            <text:p>57:10:0960101:10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472">
            <text:p>57:10:1110101:8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473">
            <text:p>57:10:1110101:8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474">
            <text:p>57:10:1110101:8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475">
            <text:p>57:10:1110101:8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476">
            <text:p>57:10:1110101:8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477">
            <text:p>57:10:1110101:8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478">
            <text:p>57:10:1110101:8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479">
            <text:p>57:10:1110101:8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480">
            <text:p>57:10:1110101:8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481">
            <text:p>57:10:1110101:8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482">
            <text:p>57:10:1110101:8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483">
            <text:p>57:10:1110101:8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484">
            <text:p>57:26:0010216:50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485">
            <text:p>57:10:0960101:10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486">
            <text:p>57:10:0960101:10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487">
            <text:p>57:10:1110101:8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488">
            <text:p>57:10:1110101:8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489">
            <text:p>57:10:1110101:12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490">
            <text:p>57:10:1110101:12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491">
            <text:p>57:10:1110101:12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492">
            <text:p>57:10:1110101:12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443">
            <text:p>57:10:1110101:12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444">
            <text:p>57:10:1110101:12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445">
            <text:p>57:10:1110101:12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446">
            <text:p>57:10:1110101:13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447">
            <text:p>57:10:1110101:8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448">
            <text:p>57:10:1110101:8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449">
            <text:p>57:10:1110101:8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450">
            <text:p>57:10:1110101:8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451">
            <text:p>57:10:1110101:8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452">
            <text:p>57:10:1110101:8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453">
            <text:p>57:10:1110101:8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454">
            <text:p>57:10:1110101:8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455">
            <text:p>57:10:1110101:8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456">
            <text:p>57:10:1110101:8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457">
            <text:p>57:10:1110101:8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458">
            <text:p>57:10:1110101:8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459">
            <text:p>57:10:1110101:8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460">
            <text:p>57:10:1110101:8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461">
            <text:p>57:10:1110101:8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462">
            <text:p>57:10:1110101:8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463">
            <text:p>57:10:1110101:89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464">
            <text:p>57:10:1110101:89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465">
            <text:p>57:10:1110101:89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466">
            <text:p>57:10:1110101:8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467">
            <text:p>57:10:1110101:8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418">
            <text:p>57:10:1110101:8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419">
            <text:p>57:10:1110101:8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420">
            <text:p>57:10:1110101:89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421">
            <text:p>57:10:1110101:89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422">
            <text:p>57:10:1110101:9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423">
            <text:p>57:10:1110101:9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424">
            <text:p>57:10:1110101:90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425">
            <text:p>57:10:1110101:9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426">
            <text:p>57:10:1110101:9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427">
            <text:p>57:10:1110101:9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428">
            <text:p>57:10:1110101:9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429">
            <text:p>57:10:0960101:12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430">
            <text:p>57:10:0960101:12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431">
            <text:p>57:10:0960101:11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432">
            <text:p>57:10:0960101:11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433">
            <text:p>57:10:1110101:12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434">
            <text:p>57:10:1110101:12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435">
            <text:p>57:10:1110101:9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436">
            <text:p>57:10:1110101:9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437">
            <text:p>57:10:1110101:91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438">
            <text:p>57:10:1110101:9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439">
            <text:p>57:10:1110101:9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440">
            <text:p>57:10:1110101:9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441">
            <text:p>57:10:1110101:92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442">
            <text:p>57:10:1110101:92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393">
            <text:p>57:10:1110101:9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394">
            <text:p>57:10:1110101:9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395">
            <text:p>57:10:1110101:92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396">
            <text:p>57:10:0960101:10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97">
            <text:p>57:10:0960101:10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98">
            <text:p>57:10:1110101:11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99">
            <text:p>57:10:1110101:11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400">
            <text:p>57:10:1110101:11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401">
            <text:p>57:10:1110101:11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402">
            <text:p>57:10:1110101:11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403">
            <text:p>57:10:1110101:115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404">
            <text:p>57:10:1110101:11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405">
            <text:p>57:10:1110101:115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406">
            <text:p>57:10:1110101:11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407">
            <text:p>57:10:1110101:11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408">
            <text:p>57:10:1110101:115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409">
            <text:p>57:10:1110101:11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410">
            <text:p>57:10:1110101:11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411">
            <text:p>57:10:1110101:11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412">
            <text:p>57:10:1110101:11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413">
            <text:p>57:10:1110101:11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414">
            <text:p>57:10:1110101:11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415">
            <text:p>57:10:1110101:11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416">
            <text:p>57:10:1110101:11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417">
            <text:p>57:10:1110101:11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68">
            <text:p>57:10:1110101:11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69">
            <text:p>57:10:1110101:11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70">
            <text:p>57:10:1110101:11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71">
            <text:p>57:10:1110101:11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72">
            <text:p>57:10:1110101:11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73">
            <text:p>57:10:1110101:11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74">
            <text:p>57:10:1110101:11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75">
            <text:p>57:10:1110101:11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76">
            <text:p>57:10:1110101:11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77">
            <text:p>57:10:1110101:11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78">
            <text:p>57:10:1110101:11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79">
            <text:p>57:10:1110101:11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80">
            <text:p>57:10:1110101:11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81">
            <text:p>57:10:1110101:11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82">
            <text:p>57:10:1110101:11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83">
            <text:p>57:10:1110101:11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84">
            <text:p>57:10:1110101:11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85">
            <text:p>57:10:1110101:11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86">
            <text:p>57:10:1110101:11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87">
            <text:p>57:10:1110101:11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88">
            <text:p>57:10:1110101:11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89">
            <text:p>57:10:1110101:11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90">
            <text:p>57:10:1110101:11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91">
            <text:p>57:10:1110101:11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92">
            <text:p>57:10:1110101:119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43">
            <text:p>57:10:1110101:119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44">
            <text:p>57:10:1110101:119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45">
            <text:p>57:10:1110101:11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46">
            <text:p>57:10:1110101:11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47">
            <text:p>57:10:1110101:11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48">
            <text:p>57:10:1110101:11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49">
            <text:p>57:10:1110101:119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50">
            <text:p>57:10:1110101:11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51">
            <text:p>57:10:1110101:119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52">
            <text:p>57:10:1110101:12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53">
            <text:p>57:10:1110101:12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54">
            <text:p>57:10:1110101:120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55">
            <text:p>57:10:1110101:12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56">
            <text:p>57:10:1110101:12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57">
            <text:p>57:10:1110101:12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58">
            <text:p>57:10:1110101:12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59">
            <text:p>57:10:1110101:12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60">
            <text:p>57:10:1110101:12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61">
            <text:p>57:10:1110101:12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62">
            <text:p>57:10:1110101:12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63">
            <text:p>57:10:1110101:12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64">
            <text:p>57:10:1110101:12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65">
            <text:p>57:10:1110101:12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66">
            <text:p>57:10:1110101:12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67">
            <text:p>57:10:1110101:12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93">
            <text:p>57:10:1110101:12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94">
            <text:p>57:10:1110101:14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95">
            <text:p>57:10:1090101:102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96">
            <text:p>57:10:1090101:103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97">
            <text:p>57:10:1090101:10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98">
            <text:p>57:10:1090101:103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99">
            <text:p>57:10:1090101:103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500">
            <text:p>57:10:1090101:103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501">
            <text:p>57:10:1090101:103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502">
            <text:p>57:10:1090101:103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503">
            <text:p>57:10:1090101:103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504">
            <text:p>57:10:1090101:103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505">
            <text:p>57:10:1090101:103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506">
            <text:p>57:10:1090101:10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507">
            <text:p>57:10:1090101:104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508">
            <text:p>57:10:1090101:104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509">
            <text:p>57:10:1090101:104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510">
            <text:p>57:10:1090101:10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511">
            <text:p>57:10:1090101:104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512">
            <text:p>57:10:1090101:104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513">
            <text:p>57:10:1090101:104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514">
            <text:p>57:10:1090101:104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515">
            <text:p>57:10:1090101:105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516">
            <text:p>57:10:1090101:105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517">
            <text:p>57:10:1090101:105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518">
            <text:p>57:10:1090101:105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519">
            <text:p>57:10:1090101:105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520">
            <text:p>57:10:1090101:105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521">
            <text:p>57:10:1090101:105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522">
            <text:p>57:10:1090101:105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523">
            <text:p>57:10:1090101:105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524">
            <text:p>57:10:1090101:105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525">
            <text:p>57:10:1090101:106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526">
            <text:p>57:10:1090101:106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527">
            <text:p>57:10:1090101:106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528">
            <text:p>57:10:1090101:106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529">
            <text:p>57:10:1090101:10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530">
            <text:p>57:10:1090101:10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531">
            <text:p>57:10:1090101:10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532">
            <text:p>57:10:1090101:10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533">
            <text:p>57:10:1090101:10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534">
            <text:p>57:10:1090101:107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535">
            <text:p>57:10:1090101:107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536">
            <text:p>57:10:1090101:107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537">
            <text:p>57:10:1090101:10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538">
            <text:p>57:10:1090101:10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539">
            <text:p>57:10:1090101:10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540">
            <text:p>57:10:1090101:10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541">
            <text:p>57:10:1090101:10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542">
            <text:p>57:10:1090101:10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543">
            <text:p>57:10:1090101:10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544">
            <text:p>57:10:1090101:10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545">
            <text:p>57:10:1090101:10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546">
            <text:p>57:10:1090101:126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547">
            <text:p>57:10:1090101:15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548">
            <text:p>57:10:1090101:15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549">
            <text:p>57:10:1090101:19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550">
            <text:p>57:10:1090101:19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551">
            <text:p>57:10:1090101:19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552">
            <text:p>57:10:1090101:19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553">
            <text:p>57:10:1090101:19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554">
            <text:p>57:10:1090101:19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555">
            <text:p>57:10:1090101:19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556">
            <text:p>57:10:1090101:20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557">
            <text:p>57:10:1090101:20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32">
            <text:p>57:10:1090101:21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33">
            <text:p>57:10:1090101:214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34">
            <text:p>57:10:1090101:21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35">
            <text:p>57:10:1090101:22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36">
            <text:p>57:10:1090101:222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22">
            <text:p>57:10:1090101:223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23">
            <text:p>57:10:1090101:22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24">
            <text:p>57:10:1090101:27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25">
            <text:p>57:10:1090101:27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26">
            <text:p>57:10:0960101:106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07">
            <text:p>57:10:0960101:10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08">
            <text:p>57:10:1110101:100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09">
            <text:p>57:10:1110101:100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10">
            <text:p>57:10:1110101:100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11">
            <text:p>57:10:1110101:100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02">
            <text:p>57:10:1110101:100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03">
            <text:p>57:10:1110101:100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04">
            <text:p>57:10:1110101:100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05">
            <text:p>57:10:1110101:10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06">
            <text:p>57:10:1110101:100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292">
            <text:p>57:10:1110101:10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293">
            <text:p>57:10:1110101:10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294">
            <text:p>57:10:1110101:10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295">
            <text:p>57:10:1110101:10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296">
            <text:p>57:10:1110101:10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297">
            <text:p>57:10:1110101:10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298">
            <text:p>57:10:1110101:101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299">
            <text:p>57:10:1110101:101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00">
            <text:p>57:10:1110101:101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01">
            <text:p>57:10:1110101:101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12">
            <text:p>57:10:1110101:102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13">
            <text:p>57:10:1110101:102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14">
            <text:p>57:10:1110101:102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15">
            <text:p>57:10:1110101:102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16">
            <text:p>57:10:1110101:102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17">
            <text:p>57:10:1110101:102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18">
            <text:p>57:10:1110101:102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19">
            <text:p>57:10:1110101:102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20">
            <text:p>57:10:1110101:102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21">
            <text:p>57:10:1110101:103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27">
            <text:p>57:10:1110101:103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28">
            <text:p>57:10:1110101:103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29">
            <text:p>57:10:1110101:126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30">
            <text:p>57:10:1110101:126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31">
            <text:p>57:10:1110101:126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37">
            <text:p>57:10:1110101:12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38">
            <text:p>57:10:1110101:97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39">
            <text:p>57:10:1110101:97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40">
            <text:p>57:10:1110101:97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41">
            <text:p>57:10:1110101:9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42">
            <text:p>57:10:1110101:9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264">
            <text:p>57:10:1110101:9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265">
            <text:p>57:10:1110101:97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263">
            <text:p>57:10:1110101:98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262">
            <text:p>57:10:1110101:98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256">
            <text:p>57:10:1110101:98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257">
            <text:p>57:10:1110101:98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258">
            <text:p>57:10:1110101:98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259">
            <text:p>57:10:1110101:98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260">
            <text:p>57:10:1110101:98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261">
            <text:p>57:10:1110101:98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266">
            <text:p>57:10:1110101:98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267">
            <text:p>57:10:1110101:98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268">
            <text:p>57:10:1110101:99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269">
            <text:p>57:10:1110101:99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270">
            <text:p>57:10:1110101:99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271">
            <text:p>57:10:1110101:99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272">
            <text:p>57:10:1110101:99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273">
            <text:p>57:10:1110101:99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274">
            <text:p>57:10:1110101:99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275">
            <text:p>57:10:1110101:99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276">
            <text:p>57:10:1110101:99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277">
            <text:p>57:10:1110101:134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278">
            <text:p>57:10:1110101:96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279">
            <text:p>57:10:1110101:90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280">
            <text:p>57:10:1110101:909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281">
            <text:p>57:10:1110101:910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282">
            <text:p>57:10:1110101:911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283">
            <text:p>57:10:1110101:912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284">
            <text:p>57:10:1110101:913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285">
            <text:p>57:10:1110101:914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286">
            <text:p>57:10:1110101:915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287">
            <text:p>57:10:0960101:1076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288">
            <text:p>57:10:0960101:1077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291">
            <text:p>57:10:0960101:1078</text:p>
          </table:table-cell>
          <table:table-cell table:style-name="ce27"/>
          <table:table-cell office:value-type="string" table:style-name="ce13">
            <text:p>08.11.2024</text:p>
          </table:table-cell>
          <table:table-cell office:value-type="string" table:style-name="ce13">
            <text:p>06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1F5B2DED50C234F7FA6EA1AB4EDAD978640B922176D05103545C0676354E0C333B341D05A18E636E0304457E10C7F5651D9773014EBE29A01388CD37DB81D0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28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289"/>
          <table:table-cell table:number-columns-repeated="16382"/>
        </table:table-row>
        <table:table-row table:number-rows-repeated="104746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8T09:37:51Z</dc:date>
    <meta:editing-cycles>10</meta:editing-cycles>
  </office:meta>
</office:document-meta>
</file>