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506:$B$1048576, B2)+COUNTIF($B$1:$B$16, B2)+COUNTIF($B$239:$B$241, B2)&gt;1,NOT(ISBLANK(B2))))" style:apply-style-name="cf1" style:base-cell-address="Акт.B2"/>
      <style:map style:condition="is-true-formula(msoxl:AND(COUNTIF($B$1506:$B$1048576, B2)+COUNTIF($B$1:$B$16, B2)+COUNTIF($B$239:$B$241, B2)&gt;1,NOT(ISBLANK(B2))))" style:apply-style-name="cf1" style:base-cell-address="Акт.B2"/>
      <style:map style:condition="is-true-formula(msoxl:AND(COUNTIF($B$1506:$B$1048576, B2)+COUNTIF($B$1:$B$16, B2)+COUNTIF($B$239:$B$24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506:$B$1048576, B3)+COUNTIF($B$1:$B$16, B3)+COUNTIF($B$239:$B$241, B3)&gt;1,NOT(ISBLANK(B3))))" style:apply-style-name="cf1" style:base-cell-address="Акт.B3"/>
      <style:map style:condition="is-true-formula(msoxl:AND(COUNTIF($B$1506:$B$1048576, B3)+COUNTIF($B$1:$B$16, B3)+COUNTIF($B$239:$B$241, B3)&gt;1,NOT(ISBLANK(B3))))" style:apply-style-name="cf1" style:base-cell-address="Акт.B3"/>
      <style:map style:condition="is-true-formula(msoxl:AND(COUNTIF($B$1506:$B$1048576, B3)+COUNTIF($B$1:$B$16, B3)+COUNTIF($B$239:$B$24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506:$B$1048576, B3)+COUNTIF($B$1:$B$16, B3)+COUNTIF($B$239:$B$241, B3)&gt;1,NOT(ISBLANK(B3))))" style:apply-style-name="cf1" style:base-cell-address="Акт.B3"/>
      <style:map style:condition="is-true-formula(msoxl:AND(COUNTIF($B$1506:$B$1048576, B12)+COUNTIF($B$1:$B$16, B12)+COUNTIF($B$239:$B$241, B12)&gt;1,NOT(ISBLANK(B12))))" style:apply-style-name="cf1" style:base-cell-address="Акт.B12"/>
      <style:map style:condition="is-true-formula(msoxl:AND(COUNTIF($B$1506:$B$1048576, B12)+COUNTIF($B$1:$B$16, B12)+COUNTIF($B$239:$B$24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506:$B$1048576, B16)+COUNTIF($B$1:$B$16, B16)+COUNTIF($B$239:$B$241, B16)&gt;1,NOT(ISBLANK(B16))))" style:apply-style-name="cf1" style:base-cell-address="Акт.B16"/>
      <style:map style:condition="is-true-formula(msoxl:AND(COUNTIF($B$1506:$B$1048576, B16)+COUNTIF($B$1:$B$16, B16)+COUNTIF($B$239:$B$241, B16)&gt;1,NOT(ISBLANK(B16))))" style:apply-style-name="cf1" style:base-cell-address="Акт.B16"/>
      <style:map style:condition="is-true-formula(msoxl:AND(COUNTIF($B$1506:$B$1048576, B16)+COUNTIF($B$1:$B$16, B16)+COUNTIF($B$239:$B$241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20)&gt;1,NOT(ISBLANK(B220))))" style:apply-style-name="cf1" style:base-cell-address="Акт.B220"/>
      <style:map style:condition="is-true-formula(msoxl:AND(COUNTIF($B$219:$B$220, B220)&gt;1,NOT(ISBLANK(B220))))" style:apply-style-name="cf1" style:base-cell-address="Акт.B220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3)&gt;1,NOT(ISBLANK(B223))))" style:apply-style-name="cf1" style:base-cell-address="Акт.B223"/>
      <style:map style:condition="is-true-formula(msoxl:AND(COUNTIF($B$222:$B$223, B223)&gt;1,NOT(ISBLANK(B223))))" style:apply-style-name="cf1" style:base-cell-address="Акт.B223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6)&gt;1,NOT(ISBLANK(B226))))" style:apply-style-name="cf1" style:base-cell-address="Акт.B226"/>
      <style:map style:condition="is-true-formula(msoxl:AND(COUNTIF($B$225:$B$226, B226)&gt;1,NOT(ISBLANK(B226))))" style:apply-style-name="cf1" style:base-cell-address="Акт.B226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6)&gt;1,NOT(ISBLANK(B236))))" style:apply-style-name="cf1" style:base-cell-address="Акт.B236"/>
      <style:map style:condition="is-true-formula(msoxl:AND(COUNTIF($B$235:$B$236, B236)&gt;1,NOT(ISBLANK(B236))))" style:apply-style-name="cf1" style:base-cell-address="Акт.B236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8:$B$1308, B1308)&gt;1,NOT(ISBLANK(B1308))))" style:apply-style-name="cf1" style:base-cell-address="Акт.B1308"/>
      <style:map style:condition="is-true-formula(msoxl:AND(COUNTIF($B$1308:$B$1308, B1308)&gt;1,NOT(ISBLANK(B1308))))" style:apply-style-name="cf1" style:base-cell-address="Акт.B1308"/>
      <style:map style:condition="is-true-formula(msoxl:AND(COUNTIF($B$1308:$B$1308, B1308)&gt;1,NOT(ISBLANK(B1308))))" style:apply-style-name="cf1" style:base-cell-address="Акт.B1308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9:$B$1309, B1309)&gt;1,NOT(ISBLANK(B1309))))" style:apply-style-name="cf1" style:base-cell-address="Акт.B1309"/>
      <style:map style:condition="is-true-formula(msoxl:AND(COUNTIF($B$1309:$B$1309, B1309)&gt;1,NOT(ISBLANK(B1309))))" style:apply-style-name="cf1" style:base-cell-address="Акт.B1309"/>
      <style:map style:condition="is-true-formula(msoxl:AND(COUNTIF($B$1309:$B$1309, B1309)&gt;1,NOT(ISBLANK(B1309))))" style:apply-style-name="cf1" style:base-cell-address="Акт.B1309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0:$B$1310, B1310)&gt;1,NOT(ISBLANK(B1310))))" style:apply-style-name="cf1" style:base-cell-address="Акт.B1310"/>
      <style:map style:condition="is-true-formula(msoxl:AND(COUNTIF($B$1310:$B$1310, B1310)&gt;1,NOT(ISBLANK(B1310))))" style:apply-style-name="cf1" style:base-cell-address="Акт.B1310"/>
      <style:map style:condition="is-true-formula(msoxl:AND(COUNTIF($B$1310:$B$1310, B1310)&gt;1,NOT(ISBLANK(B1310))))" style:apply-style-name="cf1" style:base-cell-address="Акт.B131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1:$B$1311, B1311)&gt;1,NOT(ISBLANK(B1311))))" style:apply-style-name="cf1" style:base-cell-address="Акт.B1311"/>
      <style:map style:condition="is-true-formula(msoxl:AND(COUNTIF($B$1311:$B$1311, B1311)&gt;1,NOT(ISBLANK(B1311))))" style:apply-style-name="cf1" style:base-cell-address="Акт.B1311"/>
      <style:map style:condition="is-true-formula(msoxl:AND(COUNTIF($B$1311:$B$1311, B1311)&gt;1,NOT(ISBLANK(B1311))))" style:apply-style-name="cf1" style:base-cell-address="Акт.B1311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2:$B$1312, B1312)&gt;1,NOT(ISBLANK(B1312))))" style:apply-style-name="cf1" style:base-cell-address="Акт.B1312"/>
      <style:map style:condition="is-true-formula(msoxl:AND(COUNTIF($B$1312:$B$1312, B1312)&gt;1,NOT(ISBLANK(B1312))))" style:apply-style-name="cf1" style:base-cell-address="Акт.B1312"/>
      <style:map style:condition="is-true-formula(msoxl:AND(COUNTIF($B$1312:$B$1312, B1312)&gt;1,NOT(ISBLANK(B1312))))" style:apply-style-name="cf1" style:base-cell-address="Акт.B1312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3:$B$1313, B1313)&gt;1,NOT(ISBLANK(B1313))))" style:apply-style-name="cf1" style:base-cell-address="Акт.B1313"/>
      <style:map style:condition="is-true-formula(msoxl:AND(COUNTIF($B$1313:$B$1313, B1313)&gt;1,NOT(ISBLANK(B1313))))" style:apply-style-name="cf1" style:base-cell-address="Акт.B1313"/>
      <style:map style:condition="is-true-formula(msoxl:AND(COUNTIF($B$1313:$B$1313, B1313)&gt;1,NOT(ISBLANK(B1313))))" style:apply-style-name="cf1" style:base-cell-address="Акт.B1313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4:$B$1314, B1314)&gt;1,NOT(ISBLANK(B1314))))" style:apply-style-name="cf1" style:base-cell-address="Акт.B1314"/>
      <style:map style:condition="is-true-formula(msoxl:AND(COUNTIF($B$1314:$B$1314, B1314)&gt;1,NOT(ISBLANK(B1314))))" style:apply-style-name="cf1" style:base-cell-address="Акт.B1314"/>
      <style:map style:condition="is-true-formula(msoxl:AND(COUNTIF($B$1314:$B$1314, B1314)&gt;1,NOT(ISBLANK(B1314))))" style:apply-style-name="cf1" style:base-cell-address="Акт.B1314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5:$B$1315, B1315)&gt;1,NOT(ISBLANK(B1315))))" style:apply-style-name="cf1" style:base-cell-address="Акт.B1315"/>
      <style:map style:condition="is-true-formula(msoxl:AND(COUNTIF($B$1315:$B$1315, B1315)&gt;1,NOT(ISBLANK(B1315))))" style:apply-style-name="cf1" style:base-cell-address="Акт.B1315"/>
      <style:map style:condition="is-true-formula(msoxl:AND(COUNTIF($B$1315:$B$1315, B1315)&gt;1,NOT(ISBLANK(B1315))))" style:apply-style-name="cf1" style:base-cell-address="Акт.B1315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6:$B$1316, B1316)&gt;1,NOT(ISBLANK(B1316))))" style:apply-style-name="cf1" style:base-cell-address="Акт.B1316"/>
      <style:map style:condition="is-true-formula(msoxl:AND(COUNTIF($B$1316:$B$1316, B1316)&gt;1,NOT(ISBLANK(B1316))))" style:apply-style-name="cf1" style:base-cell-address="Акт.B1316"/>
      <style:map style:condition="is-true-formula(msoxl:AND(COUNTIF($B$1316:$B$1316, B1316)&gt;1,NOT(ISBLANK(B1316))))" style:apply-style-name="cf1" style:base-cell-address="Акт.B1316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7:$B$1317, B1317)&gt;1,NOT(ISBLANK(B1317))))" style:apply-style-name="cf1" style:base-cell-address="Акт.B1317"/>
      <style:map style:condition="is-true-formula(msoxl:AND(COUNTIF($B$1317:$B$1317, B1317)&gt;1,NOT(ISBLANK(B1317))))" style:apply-style-name="cf1" style:base-cell-address="Акт.B1317"/>
      <style:map style:condition="is-true-formula(msoxl:AND(COUNTIF($B$1317:$B$1317, B1317)&gt;1,NOT(ISBLANK(B1317))))" style:apply-style-name="cf1" style:base-cell-address="Акт.B1317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8:$B$1318, B1318)&gt;1,NOT(ISBLANK(B1318))))" style:apply-style-name="cf1" style:base-cell-address="Акт.B1318"/>
      <style:map style:condition="is-true-formula(msoxl:AND(COUNTIF($B$1318:$B$1318, B1318)&gt;1,NOT(ISBLANK(B1318))))" style:apply-style-name="cf1" style:base-cell-address="Акт.B1318"/>
      <style:map style:condition="is-true-formula(msoxl:AND(COUNTIF($B$1318:$B$1318, B1318)&gt;1,NOT(ISBLANK(B1318))))" style:apply-style-name="cf1" style:base-cell-address="Акт.B1318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9:$B$1319, B1319)&gt;1,NOT(ISBLANK(B1319))))" style:apply-style-name="cf1" style:base-cell-address="Акт.B1319"/>
      <style:map style:condition="is-true-formula(msoxl:AND(COUNTIF($B$1319:$B$1319, B1319)&gt;1,NOT(ISBLANK(B1319))))" style:apply-style-name="cf1" style:base-cell-address="Акт.B1319"/>
      <style:map style:condition="is-true-formula(msoxl:AND(COUNTIF($B$1319:$B$1319, B1319)&gt;1,NOT(ISBLANK(B1319))))" style:apply-style-name="cf1" style:base-cell-address="Акт.B1319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0:$B$1320, B1320)&gt;1,NOT(ISBLANK(B1320))))" style:apply-style-name="cf1" style:base-cell-address="Акт.B1320"/>
      <style:map style:condition="is-true-formula(msoxl:AND(COUNTIF($B$1320:$B$1320, B1320)&gt;1,NOT(ISBLANK(B1320))))" style:apply-style-name="cf1" style:base-cell-address="Акт.B1320"/>
      <style:map style:condition="is-true-formula(msoxl:AND(COUNTIF($B$1320:$B$1320, B1320)&gt;1,NOT(ISBLANK(B1320))))" style:apply-style-name="cf1" style:base-cell-address="Акт.B1320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1:$B$1321, B1321)&gt;1,NOT(ISBLANK(B1321))))" style:apply-style-name="cf1" style:base-cell-address="Акт.B1321"/>
      <style:map style:condition="is-true-formula(msoxl:AND(COUNTIF($B$1321:$B$1321, B1321)&gt;1,NOT(ISBLANK(B1321))))" style:apply-style-name="cf1" style:base-cell-address="Акт.B1321"/>
      <style:map style:condition="is-true-formula(msoxl:AND(COUNTIF($B$1321:$B$1321, B1321)&gt;1,NOT(ISBLANK(B1321))))" style:apply-style-name="cf1" style:base-cell-address="Акт.B1321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2:$B$1322, B1322)&gt;1,NOT(ISBLANK(B1322))))" style:apply-style-name="cf1" style:base-cell-address="Акт.B1322"/>
      <style:map style:condition="is-true-formula(msoxl:AND(COUNTIF($B$1322:$B$1322, B1322)&gt;1,NOT(ISBLANK(B1322))))" style:apply-style-name="cf1" style:base-cell-address="Акт.B1322"/>
      <style:map style:condition="is-true-formula(msoxl:AND(COUNTIF($B$1322:$B$1322, B1322)&gt;1,NOT(ISBLANK(B1322))))" style:apply-style-name="cf1" style:base-cell-address="Акт.B1322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3:$B$1323, B1323)&gt;1,NOT(ISBLANK(B1323))))" style:apply-style-name="cf1" style:base-cell-address="Акт.B1323"/>
      <style:map style:condition="is-true-formula(msoxl:AND(COUNTIF($B$1323:$B$1323, B1323)&gt;1,NOT(ISBLANK(B1323))))" style:apply-style-name="cf1" style:base-cell-address="Акт.B1323"/>
      <style:map style:condition="is-true-formula(msoxl:AND(COUNTIF($B$1323:$B$1323, B1323)&gt;1,NOT(ISBLANK(B1323))))" style:apply-style-name="cf1" style:base-cell-address="Акт.B1323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4:$B$1324, B1324)&gt;1,NOT(ISBLANK(B1324))))" style:apply-style-name="cf1" style:base-cell-address="Акт.B1324"/>
      <style:map style:condition="is-true-formula(msoxl:AND(COUNTIF($B$1324:$B$1324, B1324)&gt;1,NOT(ISBLANK(B1324))))" style:apply-style-name="cf1" style:base-cell-address="Акт.B1324"/>
      <style:map style:condition="is-true-formula(msoxl:AND(COUNTIF($B$1324:$B$1324, B1324)&gt;1,NOT(ISBLANK(B1324))))" style:apply-style-name="cf1" style:base-cell-address="Акт.B1324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5:$B$1325, B1325)&gt;1,NOT(ISBLANK(B1325))))" style:apply-style-name="cf1" style:base-cell-address="Акт.B1325"/>
      <style:map style:condition="is-true-formula(msoxl:AND(COUNTIF($B$1325:$B$1325, B1325)&gt;1,NOT(ISBLANK(B1325))))" style:apply-style-name="cf1" style:base-cell-address="Акт.B1325"/>
      <style:map style:condition="is-true-formula(msoxl:AND(COUNTIF($B$1325:$B$1325, B1325)&gt;1,NOT(ISBLANK(B1325))))" style:apply-style-name="cf1" style:base-cell-address="Акт.B1325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6:$B$1326, B1326)&gt;1,NOT(ISBLANK(B1326))))" style:apply-style-name="cf1" style:base-cell-address="Акт.B1326"/>
      <style:map style:condition="is-true-formula(msoxl:AND(COUNTIF($B$1326:$B$1326, B1326)&gt;1,NOT(ISBLANK(B1326))))" style:apply-style-name="cf1" style:base-cell-address="Акт.B1326"/>
      <style:map style:condition="is-true-formula(msoxl:AND(COUNTIF($B$1326:$B$1326, B1326)&gt;1,NOT(ISBLANK(B1326))))" style:apply-style-name="cf1" style:base-cell-address="Акт.B1326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7:$B$1327, B1327)&gt;1,NOT(ISBLANK(B1327))))" style:apply-style-name="cf1" style:base-cell-address="Акт.B1327"/>
      <style:map style:condition="is-true-formula(msoxl:AND(COUNTIF($B$1327:$B$1327, B1327)&gt;1,NOT(ISBLANK(B1327))))" style:apply-style-name="cf1" style:base-cell-address="Акт.B1327"/>
      <style:map style:condition="is-true-formula(msoxl:AND(COUNTIF($B$1327:$B$1327, B1327)&gt;1,NOT(ISBLANK(B1327))))" style:apply-style-name="cf1" style:base-cell-address="Акт.B1327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8:$B$1328, B1328)&gt;1,NOT(ISBLANK(B1328))))" style:apply-style-name="cf1" style:base-cell-address="Акт.B1328"/>
      <style:map style:condition="is-true-formula(msoxl:AND(COUNTIF($B$1328:$B$1328, B1328)&gt;1,NOT(ISBLANK(B1328))))" style:apply-style-name="cf1" style:base-cell-address="Акт.B1328"/>
      <style:map style:condition="is-true-formula(msoxl:AND(COUNTIF($B$1328:$B$1328, B1328)&gt;1,NOT(ISBLANK(B1328))))" style:apply-style-name="cf1" style:base-cell-address="Акт.B1328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9:$B$1329, B1329)&gt;1,NOT(ISBLANK(B1329))))" style:apply-style-name="cf1" style:base-cell-address="Акт.B1329"/>
      <style:map style:condition="is-true-formula(msoxl:AND(COUNTIF($B$1329:$B$1329, B1329)&gt;1,NOT(ISBLANK(B1329))))" style:apply-style-name="cf1" style:base-cell-address="Акт.B1329"/>
      <style:map style:condition="is-true-formula(msoxl:AND(COUNTIF($B$1329:$B$1329, B1329)&gt;1,NOT(ISBLANK(B1329))))" style:apply-style-name="cf1" style:base-cell-address="Акт.B1329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0:$B$1330, B1330)&gt;1,NOT(ISBLANK(B1330))))" style:apply-style-name="cf1" style:base-cell-address="Акт.B1330"/>
      <style:map style:condition="is-true-formula(msoxl:AND(COUNTIF($B$1330:$B$1330, B1330)&gt;1,NOT(ISBLANK(B1330))))" style:apply-style-name="cf1" style:base-cell-address="Акт.B1330"/>
      <style:map style:condition="is-true-formula(msoxl:AND(COUNTIF($B$1330:$B$1330, B1330)&gt;1,NOT(ISBLANK(B1330))))" style:apply-style-name="cf1" style:base-cell-address="Акт.B1330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1:$B$1331, B1331)&gt;1,NOT(ISBLANK(B1331))))" style:apply-style-name="cf1" style:base-cell-address="Акт.B1331"/>
      <style:map style:condition="is-true-formula(msoxl:AND(COUNTIF($B$1331:$B$1331, B1331)&gt;1,NOT(ISBLANK(B1331))))" style:apply-style-name="cf1" style:base-cell-address="Акт.B1331"/>
      <style:map style:condition="is-true-formula(msoxl:AND(COUNTIF($B$1331:$B$1331, B1331)&gt;1,NOT(ISBLANK(B1331))))" style:apply-style-name="cf1" style:base-cell-address="Акт.B1331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2:$B$1332, B1332)&gt;1,NOT(ISBLANK(B1332))))" style:apply-style-name="cf1" style:base-cell-address="Акт.B1332"/>
      <style:map style:condition="is-true-formula(msoxl:AND(COUNTIF($B$1332:$B$1332, B1332)&gt;1,NOT(ISBLANK(B1332))))" style:apply-style-name="cf1" style:base-cell-address="Акт.B1332"/>
      <style:map style:condition="is-true-formula(msoxl:AND(COUNTIF($B$1332:$B$1332, B1332)&gt;1,NOT(ISBLANK(B1332))))" style:apply-style-name="cf1" style:base-cell-address="Акт.B1332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3:$B$1333, B1333)&gt;1,NOT(ISBLANK(B1333))))" style:apply-style-name="cf1" style:base-cell-address="Акт.B1333"/>
      <style:map style:condition="is-true-formula(msoxl:AND(COUNTIF($B$1333:$B$1333, B1333)&gt;1,NOT(ISBLANK(B1333))))" style:apply-style-name="cf1" style:base-cell-address="Акт.B1333"/>
      <style:map style:condition="is-true-formula(msoxl:AND(COUNTIF($B$1333:$B$1333, B1333)&gt;1,NOT(ISBLANK(B1333))))" style:apply-style-name="cf1" style:base-cell-address="Акт.B1333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4:$B$1334, B1334)&gt;1,NOT(ISBLANK(B1334))))" style:apply-style-name="cf1" style:base-cell-address="Акт.B1334"/>
      <style:map style:condition="is-true-formula(msoxl:AND(COUNTIF($B$1334:$B$1334, B1334)&gt;1,NOT(ISBLANK(B1334))))" style:apply-style-name="cf1" style:base-cell-address="Акт.B1334"/>
      <style:map style:condition="is-true-formula(msoxl:AND(COUNTIF($B$1334:$B$1334, B1334)&gt;1,NOT(ISBLANK(B1334))))" style:apply-style-name="cf1" style:base-cell-address="Акт.B1334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5:$B$1335, B1335)&gt;1,NOT(ISBLANK(B1335))))" style:apply-style-name="cf1" style:base-cell-address="Акт.B1335"/>
      <style:map style:condition="is-true-formula(msoxl:AND(COUNTIF($B$1335:$B$1335, B1335)&gt;1,NOT(ISBLANK(B1335))))" style:apply-style-name="cf1" style:base-cell-address="Акт.B1335"/>
      <style:map style:condition="is-true-formula(msoxl:AND(COUNTIF($B$1335:$B$1335, B1335)&gt;1,NOT(ISBLANK(B1335))))" style:apply-style-name="cf1" style:base-cell-address="Акт.B1335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6:$B$1336, B1336)&gt;1,NOT(ISBLANK(B1336))))" style:apply-style-name="cf1" style:base-cell-address="Акт.B1336"/>
      <style:map style:condition="is-true-formula(msoxl:AND(COUNTIF($B$1336:$B$1336, B1336)&gt;1,NOT(ISBLANK(B1336))))" style:apply-style-name="cf1" style:base-cell-address="Акт.B1336"/>
      <style:map style:condition="is-true-formula(msoxl:AND(COUNTIF($B$1336:$B$1336, B1336)&gt;1,NOT(ISBLANK(B1336))))" style:apply-style-name="cf1" style:base-cell-address="Акт.B1336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8:$B$1338, B1338)&gt;1,NOT(ISBLANK(B1338))))" style:apply-style-name="cf1" style:base-cell-address="Акт.B1338"/>
      <style:map style:condition="is-true-formula(msoxl:AND(COUNTIF($B$1338:$B$1338, B1338)&gt;1,NOT(ISBLANK(B1338))))" style:apply-style-name="cf1" style:base-cell-address="Акт.B1338"/>
      <style:map style:condition="is-true-formula(msoxl:AND(COUNTIF($B$1338:$B$1338, B1338)&gt;1,NOT(ISBLANK(B1338))))" style:apply-style-name="cf1" style:base-cell-address="Акт.B1338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9:$B$1339, B1339)&gt;1,NOT(ISBLANK(B1339))))" style:apply-style-name="cf1" style:base-cell-address="Акт.B1339"/>
      <style:map style:condition="is-true-formula(msoxl:AND(COUNTIF($B$1339:$B$1339, B1339)&gt;1,NOT(ISBLANK(B1339))))" style:apply-style-name="cf1" style:base-cell-address="Акт.B1339"/>
      <style:map style:condition="is-true-formula(msoxl:AND(COUNTIF($B$1339:$B$1339, B1339)&gt;1,NOT(ISBLANK(B1339))))" style:apply-style-name="cf1" style:base-cell-address="Акт.B1339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0:$B$1340, B1340)&gt;1,NOT(ISBLANK(B1340))))" style:apply-style-name="cf1" style:base-cell-address="Акт.B1340"/>
      <style:map style:condition="is-true-formula(msoxl:AND(COUNTIF($B$1340:$B$1340, B1340)&gt;1,NOT(ISBLANK(B1340))))" style:apply-style-name="cf1" style:base-cell-address="Акт.B1340"/>
      <style:map style:condition="is-true-formula(msoxl:AND(COUNTIF($B$1340:$B$1340, B1340)&gt;1,NOT(ISBLANK(B1340))))" style:apply-style-name="cf1" style:base-cell-address="Акт.B1340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1:$B$1341, B1341)&gt;1,NOT(ISBLANK(B1341))))" style:apply-style-name="cf1" style:base-cell-address="Акт.B1341"/>
      <style:map style:condition="is-true-formula(msoxl:AND(COUNTIF($B$1341:$B$1341, B1341)&gt;1,NOT(ISBLANK(B1341))))" style:apply-style-name="cf1" style:base-cell-address="Акт.B1341"/>
      <style:map style:condition="is-true-formula(msoxl:AND(COUNTIF($B$1341:$B$1341, B1341)&gt;1,NOT(ISBLANK(B1341))))" style:apply-style-name="cf1" style:base-cell-address="Акт.B1341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2:$B$1342, B1342)&gt;1,NOT(ISBLANK(B1342))))" style:apply-style-name="cf1" style:base-cell-address="Акт.B1342"/>
      <style:map style:condition="is-true-formula(msoxl:AND(COUNTIF($B$1342:$B$1342, B1342)&gt;1,NOT(ISBLANK(B1342))))" style:apply-style-name="cf1" style:base-cell-address="Акт.B1342"/>
      <style:map style:condition="is-true-formula(msoxl:AND(COUNTIF($B$1342:$B$1342, B1342)&gt;1,NOT(ISBLANK(B1342))))" style:apply-style-name="cf1" style:base-cell-address="Акт.B1342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3:$B$1343, B1343)&gt;1,NOT(ISBLANK(B1343))))" style:apply-style-name="cf1" style:base-cell-address="Акт.B1343"/>
      <style:map style:condition="is-true-formula(msoxl:AND(COUNTIF($B$1343:$B$1343, B1343)&gt;1,NOT(ISBLANK(B1343))))" style:apply-style-name="cf1" style:base-cell-address="Акт.B1343"/>
      <style:map style:condition="is-true-formula(msoxl:AND(COUNTIF($B$1343:$B$1343, B1343)&gt;1,NOT(ISBLANK(B1343))))" style:apply-style-name="cf1" style:base-cell-address="Акт.B1343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4:$B$1344, B1344)&gt;1,NOT(ISBLANK(B1344))))" style:apply-style-name="cf1" style:base-cell-address="Акт.B1344"/>
      <style:map style:condition="is-true-formula(msoxl:AND(COUNTIF($B$1344:$B$1344, B1344)&gt;1,NOT(ISBLANK(B1344))))" style:apply-style-name="cf1" style:base-cell-address="Акт.B1344"/>
      <style:map style:condition="is-true-formula(msoxl:AND(COUNTIF($B$1344:$B$1344, B1344)&gt;1,NOT(ISBLANK(B1344))))" style:apply-style-name="cf1" style:base-cell-address="Акт.B1344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5:$B$1345, B1345)&gt;1,NOT(ISBLANK(B1345))))" style:apply-style-name="cf1" style:base-cell-address="Акт.B1345"/>
      <style:map style:condition="is-true-formula(msoxl:AND(COUNTIF($B$1345:$B$1345, B1345)&gt;1,NOT(ISBLANK(B1345))))" style:apply-style-name="cf1" style:base-cell-address="Акт.B1345"/>
      <style:map style:condition="is-true-formula(msoxl:AND(COUNTIF($B$1345:$B$1345, B1345)&gt;1,NOT(ISBLANK(B1345))))" style:apply-style-name="cf1" style:base-cell-address="Акт.B1345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6:$B$1346, B1346)&gt;1,NOT(ISBLANK(B1346))))" style:apply-style-name="cf1" style:base-cell-address="Акт.B1346"/>
      <style:map style:condition="is-true-formula(msoxl:AND(COUNTIF($B$1346:$B$1346, B1346)&gt;1,NOT(ISBLANK(B1346))))" style:apply-style-name="cf1" style:base-cell-address="Акт.B1346"/>
      <style:map style:condition="is-true-formula(msoxl:AND(COUNTIF($B$1346:$B$1346, B1346)&gt;1,NOT(ISBLANK(B1346))))" style:apply-style-name="cf1" style:base-cell-address="Акт.B1346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7:$B$1347, B1347)&gt;1,NOT(ISBLANK(B1347))))" style:apply-style-name="cf1" style:base-cell-address="Акт.B1347"/>
      <style:map style:condition="is-true-formula(msoxl:AND(COUNTIF($B$1347:$B$1347, B1347)&gt;1,NOT(ISBLANK(B1347))))" style:apply-style-name="cf1" style:base-cell-address="Акт.B1347"/>
      <style:map style:condition="is-true-formula(msoxl:AND(COUNTIF($B$1347:$B$1347, B1347)&gt;1,NOT(ISBLANK(B1347))))" style:apply-style-name="cf1" style:base-cell-address="Акт.B1347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8:$B$1348, B1348)&gt;1,NOT(ISBLANK(B1348))))" style:apply-style-name="cf1" style:base-cell-address="Акт.B1348"/>
      <style:map style:condition="is-true-formula(msoxl:AND(COUNTIF($B$1348:$B$1348, B1348)&gt;1,NOT(ISBLANK(B1348))))" style:apply-style-name="cf1" style:base-cell-address="Акт.B1348"/>
      <style:map style:condition="is-true-formula(msoxl:AND(COUNTIF($B$1348:$B$1348, B1348)&gt;1,NOT(ISBLANK(B1348))))" style:apply-style-name="cf1" style:base-cell-address="Акт.B1348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9:$B$1349, B1349)&gt;1,NOT(ISBLANK(B1349))))" style:apply-style-name="cf1" style:base-cell-address="Акт.B1349"/>
      <style:map style:condition="is-true-formula(msoxl:AND(COUNTIF($B$1349:$B$1349, B1349)&gt;1,NOT(ISBLANK(B1349))))" style:apply-style-name="cf1" style:base-cell-address="Акт.B1349"/>
      <style:map style:condition="is-true-formula(msoxl:AND(COUNTIF($B$1349:$B$1349, B1349)&gt;1,NOT(ISBLANK(B1349))))" style:apply-style-name="cf1" style:base-cell-address="Акт.B1349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0:$B$1350, B1350)&gt;1,NOT(ISBLANK(B1350))))" style:apply-style-name="cf1" style:base-cell-address="Акт.B1350"/>
      <style:map style:condition="is-true-formula(msoxl:AND(COUNTIF($B$1350:$B$1350, B1350)&gt;1,NOT(ISBLANK(B1350))))" style:apply-style-name="cf1" style:base-cell-address="Акт.B1350"/>
      <style:map style:condition="is-true-formula(msoxl:AND(COUNTIF($B$1350:$B$1350, B1350)&gt;1,NOT(ISBLANK(B1350))))" style:apply-style-name="cf1" style:base-cell-address="Акт.B1350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1:$B$1351, B1351)&gt;1,NOT(ISBLANK(B1351))))" style:apply-style-name="cf1" style:base-cell-address="Акт.B1351"/>
      <style:map style:condition="is-true-formula(msoxl:AND(COUNTIF($B$1351:$B$1351, B1351)&gt;1,NOT(ISBLANK(B1351))))" style:apply-style-name="cf1" style:base-cell-address="Акт.B1351"/>
      <style:map style:condition="is-true-formula(msoxl:AND(COUNTIF($B$1351:$B$1351, B1351)&gt;1,NOT(ISBLANK(B1351))))" style:apply-style-name="cf1" style:base-cell-address="Акт.B1351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2:$B$1352, B1352)&gt;1,NOT(ISBLANK(B1352))))" style:apply-style-name="cf1" style:base-cell-address="Акт.B1352"/>
      <style:map style:condition="is-true-formula(msoxl:AND(COUNTIF($B$1352:$B$1352, B1352)&gt;1,NOT(ISBLANK(B1352))))" style:apply-style-name="cf1" style:base-cell-address="Акт.B1352"/>
      <style:map style:condition="is-true-formula(msoxl:AND(COUNTIF($B$1352:$B$1352, B1352)&gt;1,NOT(ISBLANK(B1352))))" style:apply-style-name="cf1" style:base-cell-address="Акт.B1352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3:$B$1353, B1353)&gt;1,NOT(ISBLANK(B1353))))" style:apply-style-name="cf1" style:base-cell-address="Акт.B1353"/>
      <style:map style:condition="is-true-formula(msoxl:AND(COUNTIF($B$1353:$B$1353, B1353)&gt;1,NOT(ISBLANK(B1353))))" style:apply-style-name="cf1" style:base-cell-address="Акт.B1353"/>
      <style:map style:condition="is-true-formula(msoxl:AND(COUNTIF($B$1353:$B$1353, B1353)&gt;1,NOT(ISBLANK(B1353))))" style:apply-style-name="cf1" style:base-cell-address="Акт.B1353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4:$B$1354, B1354)&gt;1,NOT(ISBLANK(B1354))))" style:apply-style-name="cf1" style:base-cell-address="Акт.B1354"/>
      <style:map style:condition="is-true-formula(msoxl:AND(COUNTIF($B$1354:$B$1354, B1354)&gt;1,NOT(ISBLANK(B1354))))" style:apply-style-name="cf1" style:base-cell-address="Акт.B1354"/>
      <style:map style:condition="is-true-formula(msoxl:AND(COUNTIF($B$1354:$B$1354, B1354)&gt;1,NOT(ISBLANK(B1354))))" style:apply-style-name="cf1" style:base-cell-address="Акт.B1354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5:$B$1355, B1355)&gt;1,NOT(ISBLANK(B1355))))" style:apply-style-name="cf1" style:base-cell-address="Акт.B1355"/>
      <style:map style:condition="is-true-formula(msoxl:AND(COUNTIF($B$1355:$B$1355, B1355)&gt;1,NOT(ISBLANK(B1355))))" style:apply-style-name="cf1" style:base-cell-address="Акт.B1355"/>
      <style:map style:condition="is-true-formula(msoxl:AND(COUNTIF($B$1355:$B$1355, B1355)&gt;1,NOT(ISBLANK(B1355))))" style:apply-style-name="cf1" style:base-cell-address="Акт.B1355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6:$B$1356, B1356)&gt;1,NOT(ISBLANK(B1356))))" style:apply-style-name="cf1" style:base-cell-address="Акт.B1356"/>
      <style:map style:condition="is-true-formula(msoxl:AND(COUNTIF($B$1356:$B$1356, B1356)&gt;1,NOT(ISBLANK(B1356))))" style:apply-style-name="cf1" style:base-cell-address="Акт.B1356"/>
      <style:map style:condition="is-true-formula(msoxl:AND(COUNTIF($B$1356:$B$1356, B1356)&gt;1,NOT(ISBLANK(B1356))))" style:apply-style-name="cf1" style:base-cell-address="Акт.B1356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7:$B$1357, B1357)&gt;1,NOT(ISBLANK(B1357))))" style:apply-style-name="cf1" style:base-cell-address="Акт.B1357"/>
      <style:map style:condition="is-true-formula(msoxl:AND(COUNTIF($B$1357:$B$1357, B1357)&gt;1,NOT(ISBLANK(B1357))))" style:apply-style-name="cf1" style:base-cell-address="Акт.B1357"/>
      <style:map style:condition="is-true-formula(msoxl:AND(COUNTIF($B$1357:$B$1357, B1357)&gt;1,NOT(ISBLANK(B1357))))" style:apply-style-name="cf1" style:base-cell-address="Акт.B1357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8:$B$1358, B1358)&gt;1,NOT(ISBLANK(B1358))))" style:apply-style-name="cf1" style:base-cell-address="Акт.B1358"/>
      <style:map style:condition="is-true-formula(msoxl:AND(COUNTIF($B$1358:$B$1358, B1358)&gt;1,NOT(ISBLANK(B1358))))" style:apply-style-name="cf1" style:base-cell-address="Акт.B1358"/>
      <style:map style:condition="is-true-formula(msoxl:AND(COUNTIF($B$1358:$B$1358, B1358)&gt;1,NOT(ISBLANK(B1358))))" style:apply-style-name="cf1" style:base-cell-address="Акт.B1358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9:$B$1359, B1359)&gt;1,NOT(ISBLANK(B1359))))" style:apply-style-name="cf1" style:base-cell-address="Акт.B1359"/>
      <style:map style:condition="is-true-formula(msoxl:AND(COUNTIF($B$1359:$B$1359, B1359)&gt;1,NOT(ISBLANK(B1359))))" style:apply-style-name="cf1" style:base-cell-address="Акт.B1359"/>
      <style:map style:condition="is-true-formula(msoxl:AND(COUNTIF($B$1359:$B$1359, B1359)&gt;1,NOT(ISBLANK(B1359))))" style:apply-style-name="cf1" style:base-cell-address="Акт.B1359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0:$B$1360, B1360)&gt;1,NOT(ISBLANK(B1360))))" style:apply-style-name="cf1" style:base-cell-address="Акт.B1360"/>
      <style:map style:condition="is-true-formula(msoxl:AND(COUNTIF($B$1360:$B$1360, B1360)&gt;1,NOT(ISBLANK(B1360))))" style:apply-style-name="cf1" style:base-cell-address="Акт.B1360"/>
      <style:map style:condition="is-true-formula(msoxl:AND(COUNTIF($B$1360:$B$1360, B1360)&gt;1,NOT(ISBLANK(B1360))))" style:apply-style-name="cf1" style:base-cell-address="Акт.B1360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1:$B$1361, B1361)&gt;1,NOT(ISBLANK(B1361))))" style:apply-style-name="cf1" style:base-cell-address="Акт.B1361"/>
      <style:map style:condition="is-true-formula(msoxl:AND(COUNTIF($B$1361:$B$1361, B1361)&gt;1,NOT(ISBLANK(B1361))))" style:apply-style-name="cf1" style:base-cell-address="Акт.B1361"/>
      <style:map style:condition="is-true-formula(msoxl:AND(COUNTIF($B$1361:$B$1361, B1361)&gt;1,NOT(ISBLANK(B1361))))" style:apply-style-name="cf1" style:base-cell-address="Акт.B1361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2:$B$1362, B1362)&gt;1,NOT(ISBLANK(B1362))))" style:apply-style-name="cf1" style:base-cell-address="Акт.B1362"/>
      <style:map style:condition="is-true-formula(msoxl:AND(COUNTIF($B$1362:$B$1362, B1362)&gt;1,NOT(ISBLANK(B1362))))" style:apply-style-name="cf1" style:base-cell-address="Акт.B1362"/>
      <style:map style:condition="is-true-formula(msoxl:AND(COUNTIF($B$1362:$B$1362, B1362)&gt;1,NOT(ISBLANK(B1362))))" style:apply-style-name="cf1" style:base-cell-address="Акт.B1362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3:$B$1363, B1363)&gt;1,NOT(ISBLANK(B1363))))" style:apply-style-name="cf1" style:base-cell-address="Акт.B1363"/>
      <style:map style:condition="is-true-formula(msoxl:AND(COUNTIF($B$1363:$B$1363, B1363)&gt;1,NOT(ISBLANK(B1363))))" style:apply-style-name="cf1" style:base-cell-address="Акт.B1363"/>
      <style:map style:condition="is-true-formula(msoxl:AND(COUNTIF($B$1363:$B$1363, B1363)&gt;1,NOT(ISBLANK(B1363))))" style:apply-style-name="cf1" style:base-cell-address="Акт.B1363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4:$B$1364, B1364)&gt;1,NOT(ISBLANK(B1364))))" style:apply-style-name="cf1" style:base-cell-address="Акт.B1364"/>
      <style:map style:condition="is-true-formula(msoxl:AND(COUNTIF($B$1364:$B$1364, B1364)&gt;1,NOT(ISBLANK(B1364))))" style:apply-style-name="cf1" style:base-cell-address="Акт.B1364"/>
      <style:map style:condition="is-true-formula(msoxl:AND(COUNTIF($B$1364:$B$1364, B1364)&gt;1,NOT(ISBLANK(B1364))))" style:apply-style-name="cf1" style:base-cell-address="Акт.B136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5:$B$1365, B1365)&gt;1,NOT(ISBLANK(B1365))))" style:apply-style-name="cf1" style:base-cell-address="Акт.B1365"/>
      <style:map style:condition="is-true-formula(msoxl:AND(COUNTIF($B$1365:$B$1365, B1365)&gt;1,NOT(ISBLANK(B1365))))" style:apply-style-name="cf1" style:base-cell-address="Акт.B1365"/>
      <style:map style:condition="is-true-formula(msoxl:AND(COUNTIF($B$1365:$B$1365, B1365)&gt;1,NOT(ISBLANK(B1365))))" style:apply-style-name="cf1" style:base-cell-address="Акт.B136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6:$B$1366, B1366)&gt;1,NOT(ISBLANK(B1366))))" style:apply-style-name="cf1" style:base-cell-address="Акт.B1366"/>
      <style:map style:condition="is-true-formula(msoxl:AND(COUNTIF($B$1366:$B$1366, B1366)&gt;1,NOT(ISBLANK(B1366))))" style:apply-style-name="cf1" style:base-cell-address="Акт.B1366"/>
      <style:map style:condition="is-true-formula(msoxl:AND(COUNTIF($B$1366:$B$1366, B1366)&gt;1,NOT(ISBLANK(B1366))))" style:apply-style-name="cf1" style:base-cell-address="Акт.B136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7:$B$1367, B1367)&gt;1,NOT(ISBLANK(B1367))))" style:apply-style-name="cf1" style:base-cell-address="Акт.B1367"/>
      <style:map style:condition="is-true-formula(msoxl:AND(COUNTIF($B$1367:$B$1367, B1367)&gt;1,NOT(ISBLANK(B1367))))" style:apply-style-name="cf1" style:base-cell-address="Акт.B1367"/>
      <style:map style:condition="is-true-formula(msoxl:AND(COUNTIF($B$1367:$B$1367, B1367)&gt;1,NOT(ISBLANK(B1367))))" style:apply-style-name="cf1" style:base-cell-address="Акт.B136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8:$B$1368, B1368)&gt;1,NOT(ISBLANK(B1368))))" style:apply-style-name="cf1" style:base-cell-address="Акт.B1368"/>
      <style:map style:condition="is-true-formula(msoxl:AND(COUNTIF($B$1368:$B$1368, B1368)&gt;1,NOT(ISBLANK(B1368))))" style:apply-style-name="cf1" style:base-cell-address="Акт.B1368"/>
      <style:map style:condition="is-true-formula(msoxl:AND(COUNTIF($B$1368:$B$1368, B1368)&gt;1,NOT(ISBLANK(B1368))))" style:apply-style-name="cf1" style:base-cell-address="Акт.B136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9:$B$1369, B1369)&gt;1,NOT(ISBLANK(B1369))))" style:apply-style-name="cf1" style:base-cell-address="Акт.B1369"/>
      <style:map style:condition="is-true-formula(msoxl:AND(COUNTIF($B$1369:$B$1369, B1369)&gt;1,NOT(ISBLANK(B1369))))" style:apply-style-name="cf1" style:base-cell-address="Акт.B1369"/>
      <style:map style:condition="is-true-formula(msoxl:AND(COUNTIF($B$1369:$B$1369, B1369)&gt;1,NOT(ISBLANK(B1369))))" style:apply-style-name="cf1" style:base-cell-address="Акт.B136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0:$B$1370, B1370)&gt;1,NOT(ISBLANK(B1370))))" style:apply-style-name="cf1" style:base-cell-address="Акт.B1370"/>
      <style:map style:condition="is-true-formula(msoxl:AND(COUNTIF($B$1370:$B$1370, B1370)&gt;1,NOT(ISBLANK(B1370))))" style:apply-style-name="cf1" style:base-cell-address="Акт.B1370"/>
      <style:map style:condition="is-true-formula(msoxl:AND(COUNTIF($B$1370:$B$1370, B1370)&gt;1,NOT(ISBLANK(B1370))))" style:apply-style-name="cf1" style:base-cell-address="Акт.B137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1:$B$1371, B1371)&gt;1,NOT(ISBLANK(B1371))))" style:apply-style-name="cf1" style:base-cell-address="Акт.B1371"/>
      <style:map style:condition="is-true-formula(msoxl:AND(COUNTIF($B$1371:$B$1371, B1371)&gt;1,NOT(ISBLANK(B1371))))" style:apply-style-name="cf1" style:base-cell-address="Акт.B1371"/>
      <style:map style:condition="is-true-formula(msoxl:AND(COUNTIF($B$1371:$B$1371, B1371)&gt;1,NOT(ISBLANK(B1371))))" style:apply-style-name="cf1" style:base-cell-address="Акт.B137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2:$B$1372, B1372)&gt;1,NOT(ISBLANK(B1372))))" style:apply-style-name="cf1" style:base-cell-address="Акт.B1372"/>
      <style:map style:condition="is-true-formula(msoxl:AND(COUNTIF($B$1372:$B$1372, B1372)&gt;1,NOT(ISBLANK(B1372))))" style:apply-style-name="cf1" style:base-cell-address="Акт.B1372"/>
      <style:map style:condition="is-true-formula(msoxl:AND(COUNTIF($B$1372:$B$1372, B1372)&gt;1,NOT(ISBLANK(B1372))))" style:apply-style-name="cf1" style:base-cell-address="Акт.B137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3:$B$1373, B1373)&gt;1,NOT(ISBLANK(B1373))))" style:apply-style-name="cf1" style:base-cell-address="Акт.B1373"/>
      <style:map style:condition="is-true-formula(msoxl:AND(COUNTIF($B$1373:$B$1373, B1373)&gt;1,NOT(ISBLANK(B1373))))" style:apply-style-name="cf1" style:base-cell-address="Акт.B1373"/>
      <style:map style:condition="is-true-formula(msoxl:AND(COUNTIF($B$1373:$B$1373, B1373)&gt;1,NOT(ISBLANK(B1373))))" style:apply-style-name="cf1" style:base-cell-address="Акт.B137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4:$B$1374, B1374)&gt;1,NOT(ISBLANK(B1374))))" style:apply-style-name="cf1" style:base-cell-address="Акт.B1374"/>
      <style:map style:condition="is-true-formula(msoxl:AND(COUNTIF($B$1374:$B$1374, B1374)&gt;1,NOT(ISBLANK(B1374))))" style:apply-style-name="cf1" style:base-cell-address="Акт.B1374"/>
      <style:map style:condition="is-true-formula(msoxl:AND(COUNTIF($B$1374:$B$1374, B1374)&gt;1,NOT(ISBLANK(B1374))))" style:apply-style-name="cf1" style:base-cell-address="Акт.B137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5:$B$1375, B1375)&gt;1,NOT(ISBLANK(B1375))))" style:apply-style-name="cf1" style:base-cell-address="Акт.B1375"/>
      <style:map style:condition="is-true-formula(msoxl:AND(COUNTIF($B$1375:$B$1375, B1375)&gt;1,NOT(ISBLANK(B1375))))" style:apply-style-name="cf1" style:base-cell-address="Акт.B1375"/>
      <style:map style:condition="is-true-formula(msoxl:AND(COUNTIF($B$1375:$B$1375, B1375)&gt;1,NOT(ISBLANK(B1375))))" style:apply-style-name="cf1" style:base-cell-address="Акт.B137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6:$B$1376, B1376)&gt;1,NOT(ISBLANK(B1376))))" style:apply-style-name="cf1" style:base-cell-address="Акт.B1376"/>
      <style:map style:condition="is-true-formula(msoxl:AND(COUNTIF($B$1376:$B$1376, B1376)&gt;1,NOT(ISBLANK(B1376))))" style:apply-style-name="cf1" style:base-cell-address="Акт.B1376"/>
      <style:map style:condition="is-true-formula(msoxl:AND(COUNTIF($B$1376:$B$1376, B1376)&gt;1,NOT(ISBLANK(B1376))))" style:apply-style-name="cf1" style:base-cell-address="Акт.B137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7:$B$1377, B1377)&gt;1,NOT(ISBLANK(B1377))))" style:apply-style-name="cf1" style:base-cell-address="Акт.B1377"/>
      <style:map style:condition="is-true-formula(msoxl:AND(COUNTIF($B$1377:$B$1377, B1377)&gt;1,NOT(ISBLANK(B1377))))" style:apply-style-name="cf1" style:base-cell-address="Акт.B1377"/>
      <style:map style:condition="is-true-formula(msoxl:AND(COUNTIF($B$1377:$B$1377, B1377)&gt;1,NOT(ISBLANK(B1377))))" style:apply-style-name="cf1" style:base-cell-address="Акт.B137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8:$B$1378, B1378)&gt;1,NOT(ISBLANK(B1378))))" style:apply-style-name="cf1" style:base-cell-address="Акт.B1378"/>
      <style:map style:condition="is-true-formula(msoxl:AND(COUNTIF($B$1378:$B$1378, B1378)&gt;1,NOT(ISBLANK(B1378))))" style:apply-style-name="cf1" style:base-cell-address="Акт.B1378"/>
      <style:map style:condition="is-true-formula(msoxl:AND(COUNTIF($B$1378:$B$1378, B1378)&gt;1,NOT(ISBLANK(B1378))))" style:apply-style-name="cf1" style:base-cell-address="Акт.B137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9:$B$1379, B1379)&gt;1,NOT(ISBLANK(B1379))))" style:apply-style-name="cf1" style:base-cell-address="Акт.B1379"/>
      <style:map style:condition="is-true-formula(msoxl:AND(COUNTIF($B$1379:$B$1379, B1379)&gt;1,NOT(ISBLANK(B1379))))" style:apply-style-name="cf1" style:base-cell-address="Акт.B1379"/>
      <style:map style:condition="is-true-formula(msoxl:AND(COUNTIF($B$1379:$B$1379, B1379)&gt;1,NOT(ISBLANK(B1379))))" style:apply-style-name="cf1" style:base-cell-address="Акт.B137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0:$B$1380, B1380)&gt;1,NOT(ISBLANK(B1380))))" style:apply-style-name="cf1" style:base-cell-address="Акт.B1380"/>
      <style:map style:condition="is-true-formula(msoxl:AND(COUNTIF($B$1380:$B$1380, B1380)&gt;1,NOT(ISBLANK(B1380))))" style:apply-style-name="cf1" style:base-cell-address="Акт.B1380"/>
      <style:map style:condition="is-true-formula(msoxl:AND(COUNTIF($B$1380:$B$1380, B1380)&gt;1,NOT(ISBLANK(B1380))))" style:apply-style-name="cf1" style:base-cell-address="Акт.B138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1:$B$1381, B1381)&gt;1,NOT(ISBLANK(B1381))))" style:apply-style-name="cf1" style:base-cell-address="Акт.B1381"/>
      <style:map style:condition="is-true-formula(msoxl:AND(COUNTIF($B$1381:$B$1381, B1381)&gt;1,NOT(ISBLANK(B1381))))" style:apply-style-name="cf1" style:base-cell-address="Акт.B1381"/>
      <style:map style:condition="is-true-formula(msoxl:AND(COUNTIF($B$1381:$B$1381, B1381)&gt;1,NOT(ISBLANK(B1381))))" style:apply-style-name="cf1" style:base-cell-address="Акт.B138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2:$B$1382, B1382)&gt;1,NOT(ISBLANK(B1382))))" style:apply-style-name="cf1" style:base-cell-address="Акт.B1382"/>
      <style:map style:condition="is-true-formula(msoxl:AND(COUNTIF($B$1382:$B$1382, B1382)&gt;1,NOT(ISBLANK(B1382))))" style:apply-style-name="cf1" style:base-cell-address="Акт.B1382"/>
      <style:map style:condition="is-true-formula(msoxl:AND(COUNTIF($B$1382:$B$1382, B1382)&gt;1,NOT(ISBLANK(B1382))))" style:apply-style-name="cf1" style:base-cell-address="Акт.B138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3:$B$1383, B1383)&gt;1,NOT(ISBLANK(B1383))))" style:apply-style-name="cf1" style:base-cell-address="Акт.B1383"/>
      <style:map style:condition="is-true-formula(msoxl:AND(COUNTIF($B$1383:$B$1383, B1383)&gt;1,NOT(ISBLANK(B1383))))" style:apply-style-name="cf1" style:base-cell-address="Акт.B1383"/>
      <style:map style:condition="is-true-formula(msoxl:AND(COUNTIF($B$1383:$B$1383, B1383)&gt;1,NOT(ISBLANK(B1383))))" style:apply-style-name="cf1" style:base-cell-address="Акт.B138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4:$B$1384, B1384)&gt;1,NOT(ISBLANK(B1384))))" style:apply-style-name="cf1" style:base-cell-address="Акт.B1384"/>
      <style:map style:condition="is-true-formula(msoxl:AND(COUNTIF($B$1384:$B$1384, B1384)&gt;1,NOT(ISBLANK(B1384))))" style:apply-style-name="cf1" style:base-cell-address="Акт.B1384"/>
      <style:map style:condition="is-true-formula(msoxl:AND(COUNTIF($B$1384:$B$1384, B1384)&gt;1,NOT(ISBLANK(B1384))))" style:apply-style-name="cf1" style:base-cell-address="Акт.B138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5:$B$1385, B1385)&gt;1,NOT(ISBLANK(B1385))))" style:apply-style-name="cf1" style:base-cell-address="Акт.B1385"/>
      <style:map style:condition="is-true-formula(msoxl:AND(COUNTIF($B$1385:$B$1385, B1385)&gt;1,NOT(ISBLANK(B1385))))" style:apply-style-name="cf1" style:base-cell-address="Акт.B1385"/>
      <style:map style:condition="is-true-formula(msoxl:AND(COUNTIF($B$1385:$B$1385, B1385)&gt;1,NOT(ISBLANK(B1385))))" style:apply-style-name="cf1" style:base-cell-address="Акт.B138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6:$B$1386, B1386)&gt;1,NOT(ISBLANK(B1386))))" style:apply-style-name="cf1" style:base-cell-address="Акт.B1386"/>
      <style:map style:condition="is-true-formula(msoxl:AND(COUNTIF($B$1386:$B$1386, B1386)&gt;1,NOT(ISBLANK(B1386))))" style:apply-style-name="cf1" style:base-cell-address="Акт.B1386"/>
      <style:map style:condition="is-true-formula(msoxl:AND(COUNTIF($B$1386:$B$1386, B1386)&gt;1,NOT(ISBLANK(B1386))))" style:apply-style-name="cf1" style:base-cell-address="Акт.B138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7:$B$1387, B1387)&gt;1,NOT(ISBLANK(B1387))))" style:apply-style-name="cf1" style:base-cell-address="Акт.B1387"/>
      <style:map style:condition="is-true-formula(msoxl:AND(COUNTIF($B$1387:$B$1387, B1387)&gt;1,NOT(ISBLANK(B1387))))" style:apply-style-name="cf1" style:base-cell-address="Акт.B1387"/>
      <style:map style:condition="is-true-formula(msoxl:AND(COUNTIF($B$1387:$B$1387, B1387)&gt;1,NOT(ISBLANK(B1387))))" style:apply-style-name="cf1" style:base-cell-address="Акт.B138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8:$B$1388, B1388)&gt;1,NOT(ISBLANK(B1388))))" style:apply-style-name="cf1" style:base-cell-address="Акт.B1388"/>
      <style:map style:condition="is-true-formula(msoxl:AND(COUNTIF($B$1388:$B$1388, B1388)&gt;1,NOT(ISBLANK(B1388))))" style:apply-style-name="cf1" style:base-cell-address="Акт.B1388"/>
      <style:map style:condition="is-true-formula(msoxl:AND(COUNTIF($B$1388:$B$1388, B1388)&gt;1,NOT(ISBLANK(B1388))))" style:apply-style-name="cf1" style:base-cell-address="Акт.B138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9:$B$1389, B1389)&gt;1,NOT(ISBLANK(B1389))))" style:apply-style-name="cf1" style:base-cell-address="Акт.B1389"/>
      <style:map style:condition="is-true-formula(msoxl:AND(COUNTIF($B$1389:$B$1389, B1389)&gt;1,NOT(ISBLANK(B1389))))" style:apply-style-name="cf1" style:base-cell-address="Акт.B1389"/>
      <style:map style:condition="is-true-formula(msoxl:AND(COUNTIF($B$1389:$B$1389, B1389)&gt;1,NOT(ISBLANK(B1389))))" style:apply-style-name="cf1" style:base-cell-address="Акт.B138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0:$B$1390, B1390)&gt;1,NOT(ISBLANK(B1390))))" style:apply-style-name="cf1" style:base-cell-address="Акт.B1390"/>
      <style:map style:condition="is-true-formula(msoxl:AND(COUNTIF($B$1390:$B$1390, B1390)&gt;1,NOT(ISBLANK(B1390))))" style:apply-style-name="cf1" style:base-cell-address="Акт.B1390"/>
      <style:map style:condition="is-true-formula(msoxl:AND(COUNTIF($B$1390:$B$1390, B1390)&gt;1,NOT(ISBLANK(B1390))))" style:apply-style-name="cf1" style:base-cell-address="Акт.B139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1:$B$1391, B1391)&gt;1,NOT(ISBLANK(B1391))))" style:apply-style-name="cf1" style:base-cell-address="Акт.B1391"/>
      <style:map style:condition="is-true-formula(msoxl:AND(COUNTIF($B$1391:$B$1391, B1391)&gt;1,NOT(ISBLANK(B1391))))" style:apply-style-name="cf1" style:base-cell-address="Акт.B1391"/>
      <style:map style:condition="is-true-formula(msoxl:AND(COUNTIF($B$1391:$B$1391, B1391)&gt;1,NOT(ISBLANK(B1391))))" style:apply-style-name="cf1" style:base-cell-address="Акт.B139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2:$B$1392, B1392)&gt;1,NOT(ISBLANK(B1392))))" style:apply-style-name="cf1" style:base-cell-address="Акт.B1392"/>
      <style:map style:condition="is-true-formula(msoxl:AND(COUNTIF($B$1392:$B$1392, B1392)&gt;1,NOT(ISBLANK(B1392))))" style:apply-style-name="cf1" style:base-cell-address="Акт.B1392"/>
      <style:map style:condition="is-true-formula(msoxl:AND(COUNTIF($B$1392:$B$1392, B1392)&gt;1,NOT(ISBLANK(B1392))))" style:apply-style-name="cf1" style:base-cell-address="Акт.B1392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3:$B$1393, B1393)&gt;1,NOT(ISBLANK(B1393))))" style:apply-style-name="cf1" style:base-cell-address="Акт.B1393"/>
      <style:map style:condition="is-true-formula(msoxl:AND(COUNTIF($B$1393:$B$1393, B1393)&gt;1,NOT(ISBLANK(B1393))))" style:apply-style-name="cf1" style:base-cell-address="Акт.B1393"/>
      <style:map style:condition="is-true-formula(msoxl:AND(COUNTIF($B$1393:$B$1393, B1393)&gt;1,NOT(ISBLANK(B1393))))" style:apply-style-name="cf1" style:base-cell-address="Акт.B1393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4:$B$1394, B1394)&gt;1,NOT(ISBLANK(B1394))))" style:apply-style-name="cf1" style:base-cell-address="Акт.B1394"/>
      <style:map style:condition="is-true-formula(msoxl:AND(COUNTIF($B$1394:$B$1394, B1394)&gt;1,NOT(ISBLANK(B1394))))" style:apply-style-name="cf1" style:base-cell-address="Акт.B1394"/>
      <style:map style:condition="is-true-formula(msoxl:AND(COUNTIF($B$1394:$B$1394, B1394)&gt;1,NOT(ISBLANK(B1394))))" style:apply-style-name="cf1" style:base-cell-address="Акт.B139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5:$B$1395, B1395)&gt;1,NOT(ISBLANK(B1395))))" style:apply-style-name="cf1" style:base-cell-address="Акт.B1395"/>
      <style:map style:condition="is-true-formula(msoxl:AND(COUNTIF($B$1395:$B$1395, B1395)&gt;1,NOT(ISBLANK(B1395))))" style:apply-style-name="cf1" style:base-cell-address="Акт.B1395"/>
      <style:map style:condition="is-true-formula(msoxl:AND(COUNTIF($B$1395:$B$1395, B1395)&gt;1,NOT(ISBLANK(B1395))))" style:apply-style-name="cf1" style:base-cell-address="Акт.B1395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6:$B$1396, B1396)&gt;1,NOT(ISBLANK(B1396))))" style:apply-style-name="cf1" style:base-cell-address="Акт.B1396"/>
      <style:map style:condition="is-true-formula(msoxl:AND(COUNTIF($B$1396:$B$1396, B1396)&gt;1,NOT(ISBLANK(B1396))))" style:apply-style-name="cf1" style:base-cell-address="Акт.B1396"/>
      <style:map style:condition="is-true-formula(msoxl:AND(COUNTIF($B$1396:$B$1396, B1396)&gt;1,NOT(ISBLANK(B1396))))" style:apply-style-name="cf1" style:base-cell-address="Акт.B1396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7:$B$1397, B1397)&gt;1,NOT(ISBLANK(B1397))))" style:apply-style-name="cf1" style:base-cell-address="Акт.B1397"/>
      <style:map style:condition="is-true-formula(msoxl:AND(COUNTIF($B$1397:$B$1397, B1397)&gt;1,NOT(ISBLANK(B1397))))" style:apply-style-name="cf1" style:base-cell-address="Акт.B1397"/>
      <style:map style:condition="is-true-formula(msoxl:AND(COUNTIF($B$1397:$B$1397, B1397)&gt;1,NOT(ISBLANK(B1397))))" style:apply-style-name="cf1" style:base-cell-address="Акт.B1397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8:$B$1398, B1398)&gt;1,NOT(ISBLANK(B1398))))" style:apply-style-name="cf1" style:base-cell-address="Акт.B1398"/>
      <style:map style:condition="is-true-formula(msoxl:AND(COUNTIF($B$1398:$B$1398, B1398)&gt;1,NOT(ISBLANK(B1398))))" style:apply-style-name="cf1" style:base-cell-address="Акт.B1398"/>
      <style:map style:condition="is-true-formula(msoxl:AND(COUNTIF($B$1398:$B$1398, B1398)&gt;1,NOT(ISBLANK(B1398))))" style:apply-style-name="cf1" style:base-cell-address="Акт.B1398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9:$B$1399, B1399)&gt;1,NOT(ISBLANK(B1399))))" style:apply-style-name="cf1" style:base-cell-address="Акт.B1399"/>
      <style:map style:condition="is-true-formula(msoxl:AND(COUNTIF($B$1399:$B$1399, B1399)&gt;1,NOT(ISBLANK(B1399))))" style:apply-style-name="cf1" style:base-cell-address="Акт.B1399"/>
      <style:map style:condition="is-true-formula(msoxl:AND(COUNTIF($B$1399:$B$1399, B1399)&gt;1,NOT(ISBLANK(B1399))))" style:apply-style-name="cf1" style:base-cell-address="Акт.B1399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0:$B$1400, B1400)&gt;1,NOT(ISBLANK(B1400))))" style:apply-style-name="cf1" style:base-cell-address="Акт.B1400"/>
      <style:map style:condition="is-true-formula(msoxl:AND(COUNTIF($B$1400:$B$1400, B1400)&gt;1,NOT(ISBLANK(B1400))))" style:apply-style-name="cf1" style:base-cell-address="Акт.B1400"/>
      <style:map style:condition="is-true-formula(msoxl:AND(COUNTIF($B$1400:$B$1400, B1400)&gt;1,NOT(ISBLANK(B1400))))" style:apply-style-name="cf1" style:base-cell-address="Акт.B1400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1:$B$1401, B1401)&gt;1,NOT(ISBLANK(B1401))))" style:apply-style-name="cf1" style:base-cell-address="Акт.B1401"/>
      <style:map style:condition="is-true-formula(msoxl:AND(COUNTIF($B$1401:$B$1401, B1401)&gt;1,NOT(ISBLANK(B1401))))" style:apply-style-name="cf1" style:base-cell-address="Акт.B1401"/>
      <style:map style:condition="is-true-formula(msoxl:AND(COUNTIF($B$1401:$B$1401, B1401)&gt;1,NOT(ISBLANK(B1401))))" style:apply-style-name="cf1" style:base-cell-address="Акт.B1401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2:$B$1402, B1402)&gt;1,NOT(ISBLANK(B1402))))" style:apply-style-name="cf1" style:base-cell-address="Акт.B1402"/>
      <style:map style:condition="is-true-formula(msoxl:AND(COUNTIF($B$1402:$B$1402, B1402)&gt;1,NOT(ISBLANK(B1402))))" style:apply-style-name="cf1" style:base-cell-address="Акт.B1402"/>
      <style:map style:condition="is-true-formula(msoxl:AND(COUNTIF($B$1402:$B$1402, B1402)&gt;1,NOT(ISBLANK(B1402))))" style:apply-style-name="cf1" style:base-cell-address="Акт.B1402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3:$B$1403, B1403)&gt;1,NOT(ISBLANK(B1403))))" style:apply-style-name="cf1" style:base-cell-address="Акт.B1403"/>
      <style:map style:condition="is-true-formula(msoxl:AND(COUNTIF($B$1403:$B$1403, B1403)&gt;1,NOT(ISBLANK(B1403))))" style:apply-style-name="cf1" style:base-cell-address="Акт.B1403"/>
      <style:map style:condition="is-true-formula(msoxl:AND(COUNTIF($B$1403:$B$1403, B1403)&gt;1,NOT(ISBLANK(B1403))))" style:apply-style-name="cf1" style:base-cell-address="Акт.B1403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4:$B$1404, B1404)&gt;1,NOT(ISBLANK(B1404))))" style:apply-style-name="cf1" style:base-cell-address="Акт.B1404"/>
      <style:map style:condition="is-true-formula(msoxl:AND(COUNTIF($B$1404:$B$1404, B1404)&gt;1,NOT(ISBLANK(B1404))))" style:apply-style-name="cf1" style:base-cell-address="Акт.B1404"/>
      <style:map style:condition="is-true-formula(msoxl:AND(COUNTIF($B$1404:$B$1404, B1404)&gt;1,NOT(ISBLANK(B1404))))" style:apply-style-name="cf1" style:base-cell-address="Акт.B1404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5:$B$1405, B1405)&gt;1,NOT(ISBLANK(B1405))))" style:apply-style-name="cf1" style:base-cell-address="Акт.B1405"/>
      <style:map style:condition="is-true-formula(msoxl:AND(COUNTIF($B$1405:$B$1405, B1405)&gt;1,NOT(ISBLANK(B1405))))" style:apply-style-name="cf1" style:base-cell-address="Акт.B1405"/>
      <style:map style:condition="is-true-formula(msoxl:AND(COUNTIF($B$1405:$B$1405, B1405)&gt;1,NOT(ISBLANK(B1405))))" style:apply-style-name="cf1" style:base-cell-address="Акт.B1405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6:$B$1406, B1406)&gt;1,NOT(ISBLANK(B1406))))" style:apply-style-name="cf1" style:base-cell-address="Акт.B1406"/>
      <style:map style:condition="is-true-formula(msoxl:AND(COUNTIF($B$1406:$B$1406, B1406)&gt;1,NOT(ISBLANK(B1406))))" style:apply-style-name="cf1" style:base-cell-address="Акт.B1406"/>
      <style:map style:condition="is-true-formula(msoxl:AND(COUNTIF($B$1406:$B$1406, B1406)&gt;1,NOT(ISBLANK(B1406))))" style:apply-style-name="cf1" style:base-cell-address="Акт.B1406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7:$B$1407, B1407)&gt;1,NOT(ISBLANK(B1407))))" style:apply-style-name="cf1" style:base-cell-address="Акт.B1407"/>
      <style:map style:condition="is-true-formula(msoxl:AND(COUNTIF($B$1407:$B$1407, B1407)&gt;1,NOT(ISBLANK(B1407))))" style:apply-style-name="cf1" style:base-cell-address="Акт.B1407"/>
      <style:map style:condition="is-true-formula(msoxl:AND(COUNTIF($B$1407:$B$1407, B1407)&gt;1,NOT(ISBLANK(B1407))))" style:apply-style-name="cf1" style:base-cell-address="Акт.B140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8:$B$1408, B1408)&gt;1,NOT(ISBLANK(B1408))))" style:apply-style-name="cf1" style:base-cell-address="Акт.B1408"/>
      <style:map style:condition="is-true-formula(msoxl:AND(COUNTIF($B$1408:$B$1408, B1408)&gt;1,NOT(ISBLANK(B1408))))" style:apply-style-name="cf1" style:base-cell-address="Акт.B1408"/>
      <style:map style:condition="is-true-formula(msoxl:AND(COUNTIF($B$1408:$B$1408, B1408)&gt;1,NOT(ISBLANK(B1408))))" style:apply-style-name="cf1" style:base-cell-address="Акт.B1408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9:$B$1409, B1409)&gt;1,NOT(ISBLANK(B1409))))" style:apply-style-name="cf1" style:base-cell-address="Акт.B1409"/>
      <style:map style:condition="is-true-formula(msoxl:AND(COUNTIF($B$1409:$B$1409, B1409)&gt;1,NOT(ISBLANK(B1409))))" style:apply-style-name="cf1" style:base-cell-address="Акт.B1409"/>
      <style:map style:condition="is-true-formula(msoxl:AND(COUNTIF($B$1409:$B$1409, B1409)&gt;1,NOT(ISBLANK(B1409))))" style:apply-style-name="cf1" style:base-cell-address="Акт.B140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0:$B$1410, B1410)&gt;1,NOT(ISBLANK(B1410))))" style:apply-style-name="cf1" style:base-cell-address="Акт.B1410"/>
      <style:map style:condition="is-true-formula(msoxl:AND(COUNTIF($B$1410:$B$1410, B1410)&gt;1,NOT(ISBLANK(B1410))))" style:apply-style-name="cf1" style:base-cell-address="Акт.B1410"/>
      <style:map style:condition="is-true-formula(msoxl:AND(COUNTIF($B$1410:$B$1410, B1410)&gt;1,NOT(ISBLANK(B1410))))" style:apply-style-name="cf1" style:base-cell-address="Акт.B141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1:$B$1411, B1411)&gt;1,NOT(ISBLANK(B1411))))" style:apply-style-name="cf1" style:base-cell-address="Акт.B1411"/>
      <style:map style:condition="is-true-formula(msoxl:AND(COUNTIF($B$1411:$B$1411, B1411)&gt;1,NOT(ISBLANK(B1411))))" style:apply-style-name="cf1" style:base-cell-address="Акт.B1411"/>
      <style:map style:condition="is-true-formula(msoxl:AND(COUNTIF($B$1411:$B$1411, B1411)&gt;1,NOT(ISBLANK(B1411))))" style:apply-style-name="cf1" style:base-cell-address="Акт.B1411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2:$B$1412, B1412)&gt;1,NOT(ISBLANK(B1412))))" style:apply-style-name="cf1" style:base-cell-address="Акт.B1412"/>
      <style:map style:condition="is-true-formula(msoxl:AND(COUNTIF($B$1412:$B$1412, B1412)&gt;1,NOT(ISBLANK(B1412))))" style:apply-style-name="cf1" style:base-cell-address="Акт.B1412"/>
      <style:map style:condition="is-true-formula(msoxl:AND(COUNTIF($B$1412:$B$1412, B1412)&gt;1,NOT(ISBLANK(B1412))))" style:apply-style-name="cf1" style:base-cell-address="Акт.B141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3:$B$1413, B1413)&gt;1,NOT(ISBLANK(B1413))))" style:apply-style-name="cf1" style:base-cell-address="Акт.B1413"/>
      <style:map style:condition="is-true-formula(msoxl:AND(COUNTIF($B$1413:$B$1413, B1413)&gt;1,NOT(ISBLANK(B1413))))" style:apply-style-name="cf1" style:base-cell-address="Акт.B1413"/>
      <style:map style:condition="is-true-formula(msoxl:AND(COUNTIF($B$1413:$B$1413, B1413)&gt;1,NOT(ISBLANK(B1413))))" style:apply-style-name="cf1" style:base-cell-address="Акт.B1413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0:$B$1420, B1420)&gt;1,NOT(ISBLANK(B1420))))" style:apply-style-name="cf1" style:base-cell-address="Акт.B1420"/>
      <style:map style:condition="is-true-formula(msoxl:AND(COUNTIF($B$1420:$B$1420, B1420)&gt;1,NOT(ISBLANK(B1420))))" style:apply-style-name="cf1" style:base-cell-address="Акт.B1420"/>
      <style:map style:condition="is-true-formula(msoxl:AND(COUNTIF($B$1420:$B$1420, B1420)&gt;1,NOT(ISBLANK(B1420))))" style:apply-style-name="cf1" style:base-cell-address="Акт.B1420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1:$B$1421, B1421)&gt;1,NOT(ISBLANK(B1421))))" style:apply-style-name="cf1" style:base-cell-address="Акт.B1421"/>
      <style:map style:condition="is-true-formula(msoxl:AND(COUNTIF($B$1421:$B$1421, B1421)&gt;1,NOT(ISBLANK(B1421))))" style:apply-style-name="cf1" style:base-cell-address="Акт.B1421"/>
      <style:map style:condition="is-true-formula(msoxl:AND(COUNTIF($B$1421:$B$1421, B1421)&gt;1,NOT(ISBLANK(B1421))))" style:apply-style-name="cf1" style:base-cell-address="Акт.B1421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2:$B$1422, B1422)&gt;1,NOT(ISBLANK(B1422))))" style:apply-style-name="cf1" style:base-cell-address="Акт.B1422"/>
      <style:map style:condition="is-true-formula(msoxl:AND(COUNTIF($B$1422:$B$1422, B1422)&gt;1,NOT(ISBLANK(B1422))))" style:apply-style-name="cf1" style:base-cell-address="Акт.B1422"/>
      <style:map style:condition="is-true-formula(msoxl:AND(COUNTIF($B$1422:$B$1422, B1422)&gt;1,NOT(ISBLANK(B1422))))" style:apply-style-name="cf1" style:base-cell-address="Акт.B1422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3:$B$1423, B1423)&gt;1,NOT(ISBLANK(B1423))))" style:apply-style-name="cf1" style:base-cell-address="Акт.B1423"/>
      <style:map style:condition="is-true-formula(msoxl:AND(COUNTIF($B$1423:$B$1423, B1423)&gt;1,NOT(ISBLANK(B1423))))" style:apply-style-name="cf1" style:base-cell-address="Акт.B1423"/>
      <style:map style:condition="is-true-formula(msoxl:AND(COUNTIF($B$1423:$B$1423, B1423)&gt;1,NOT(ISBLANK(B1423))))" style:apply-style-name="cf1" style:base-cell-address="Акт.B1423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4:$B$1424, B1424)&gt;1,NOT(ISBLANK(B1424))))" style:apply-style-name="cf1" style:base-cell-address="Акт.B1424"/>
      <style:map style:condition="is-true-formula(msoxl:AND(COUNTIF($B$1424:$B$1424, B1424)&gt;1,NOT(ISBLANK(B1424))))" style:apply-style-name="cf1" style:base-cell-address="Акт.B1424"/>
      <style:map style:condition="is-true-formula(msoxl:AND(COUNTIF($B$1424:$B$1424, B1424)&gt;1,NOT(ISBLANK(B1424))))" style:apply-style-name="cf1" style:base-cell-address="Акт.B1424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5:$B$1425, B1425)&gt;1,NOT(ISBLANK(B1425))))" style:apply-style-name="cf1" style:base-cell-address="Акт.B1425"/>
      <style:map style:condition="is-true-formula(msoxl:AND(COUNTIF($B$1425:$B$1425, B1425)&gt;1,NOT(ISBLANK(B1425))))" style:apply-style-name="cf1" style:base-cell-address="Акт.B1425"/>
      <style:map style:condition="is-true-formula(msoxl:AND(COUNTIF($B$1425:$B$1425, B1425)&gt;1,NOT(ISBLANK(B1425))))" style:apply-style-name="cf1" style:base-cell-address="Акт.B1425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6:$B$1426, B1426)&gt;1,NOT(ISBLANK(B1426))))" style:apply-style-name="cf1" style:base-cell-address="Акт.B1426"/>
      <style:map style:condition="is-true-formula(msoxl:AND(COUNTIF($B$1426:$B$1426, B1426)&gt;1,NOT(ISBLANK(B1426))))" style:apply-style-name="cf1" style:base-cell-address="Акт.B1426"/>
      <style:map style:condition="is-true-formula(msoxl:AND(COUNTIF($B$1426:$B$1426, B1426)&gt;1,NOT(ISBLANK(B1426))))" style:apply-style-name="cf1" style:base-cell-address="Акт.B1426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7:$B$1427, B1427)&gt;1,NOT(ISBLANK(B1427))))" style:apply-style-name="cf1" style:base-cell-address="Акт.B1427"/>
      <style:map style:condition="is-true-formula(msoxl:AND(COUNTIF($B$1427:$B$1427, B1427)&gt;1,NOT(ISBLANK(B1427))))" style:apply-style-name="cf1" style:base-cell-address="Акт.B1427"/>
      <style:map style:condition="is-true-formula(msoxl:AND(COUNTIF($B$1427:$B$1427, B1427)&gt;1,NOT(ISBLANK(B1427))))" style:apply-style-name="cf1" style:base-cell-address="Акт.B1427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8:$B$1428, B1428)&gt;1,NOT(ISBLANK(B1428))))" style:apply-style-name="cf1" style:base-cell-address="Акт.B1428"/>
      <style:map style:condition="is-true-formula(msoxl:AND(COUNTIF($B$1428:$B$1428, B1428)&gt;1,NOT(ISBLANK(B1428))))" style:apply-style-name="cf1" style:base-cell-address="Акт.B1428"/>
      <style:map style:condition="is-true-formula(msoxl:AND(COUNTIF($B$1428:$B$1428, B1428)&gt;1,NOT(ISBLANK(B1428))))" style:apply-style-name="cf1" style:base-cell-address="Акт.B1428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9:$B$1429, B1429)&gt;1,NOT(ISBLANK(B1429))))" style:apply-style-name="cf1" style:base-cell-address="Акт.B1429"/>
      <style:map style:condition="is-true-formula(msoxl:AND(COUNTIF($B$1429:$B$1429, B1429)&gt;1,NOT(ISBLANK(B1429))))" style:apply-style-name="cf1" style:base-cell-address="Акт.B1429"/>
      <style:map style:condition="is-true-formula(msoxl:AND(COUNTIF($B$1429:$B$1429, B1429)&gt;1,NOT(ISBLANK(B1429))))" style:apply-style-name="cf1" style:base-cell-address="Акт.B1429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0:$B$1430, B1430)&gt;1,NOT(ISBLANK(B1430))))" style:apply-style-name="cf1" style:base-cell-address="Акт.B1430"/>
      <style:map style:condition="is-true-formula(msoxl:AND(COUNTIF($B$1430:$B$1430, B1430)&gt;1,NOT(ISBLANK(B1430))))" style:apply-style-name="cf1" style:base-cell-address="Акт.B1430"/>
      <style:map style:condition="is-true-formula(msoxl:AND(COUNTIF($B$1430:$B$1430, B1430)&gt;1,NOT(ISBLANK(B1430))))" style:apply-style-name="cf1" style:base-cell-address="Акт.B1430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1:$B$1431, B1431)&gt;1,NOT(ISBLANK(B1431))))" style:apply-style-name="cf1" style:base-cell-address="Акт.B1431"/>
      <style:map style:condition="is-true-formula(msoxl:AND(COUNTIF($B$1431:$B$1431, B1431)&gt;1,NOT(ISBLANK(B1431))))" style:apply-style-name="cf1" style:base-cell-address="Акт.B1431"/>
      <style:map style:condition="is-true-formula(msoxl:AND(COUNTIF($B$1431:$B$1431, B1431)&gt;1,NOT(ISBLANK(B1431))))" style:apply-style-name="cf1" style:base-cell-address="Акт.B1431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5:$B$1415, B1415)&gt;1,NOT(ISBLANK(B1415))))" style:apply-style-name="cf1" style:base-cell-address="Акт.B1415"/>
      <style:map style:condition="is-true-formula(msoxl:AND(COUNTIF($B$1415:$B$1415, B1415)&gt;1,NOT(ISBLANK(B1415))))" style:apply-style-name="cf1" style:base-cell-address="Акт.B1415"/>
      <style:map style:condition="is-true-formula(msoxl:AND(COUNTIF($B$1415:$B$1415, B1415)&gt;1,NOT(ISBLANK(B1415))))" style:apply-style-name="cf1" style:base-cell-address="Акт.B1415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6:$B$1416, B1416)&gt;1,NOT(ISBLANK(B1416))))" style:apply-style-name="cf1" style:base-cell-address="Акт.B1416"/>
      <style:map style:condition="is-true-formula(msoxl:AND(COUNTIF($B$1416:$B$1416, B1416)&gt;1,NOT(ISBLANK(B1416))))" style:apply-style-name="cf1" style:base-cell-address="Акт.B1416"/>
      <style:map style:condition="is-true-formula(msoxl:AND(COUNTIF($B$1416:$B$1416, B1416)&gt;1,NOT(ISBLANK(B1416))))" style:apply-style-name="cf1" style:base-cell-address="Акт.B1416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7:$B$1417, B1417)&gt;1,NOT(ISBLANK(B1417))))" style:apply-style-name="cf1" style:base-cell-address="Акт.B1417"/>
      <style:map style:condition="is-true-formula(msoxl:AND(COUNTIF($B$1417:$B$1417, B1417)&gt;1,NOT(ISBLANK(B1417))))" style:apply-style-name="cf1" style:base-cell-address="Акт.B1417"/>
      <style:map style:condition="is-true-formula(msoxl:AND(COUNTIF($B$1417:$B$1417, B1417)&gt;1,NOT(ISBLANK(B1417))))" style:apply-style-name="cf1" style:base-cell-address="Акт.B1417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8:$B$1418, B1418)&gt;1,NOT(ISBLANK(B1418))))" style:apply-style-name="cf1" style:base-cell-address="Акт.B1418"/>
      <style:map style:condition="is-true-formula(msoxl:AND(COUNTIF($B$1418:$B$1418, B1418)&gt;1,NOT(ISBLANK(B1418))))" style:apply-style-name="cf1" style:base-cell-address="Акт.B1418"/>
      <style:map style:condition="is-true-formula(msoxl:AND(COUNTIF($B$1418:$B$1418, B1418)&gt;1,NOT(ISBLANK(B1418))))" style:apply-style-name="cf1" style:base-cell-address="Акт.B1418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9:$B$1419, B1419)&gt;1,NOT(ISBLANK(B1419))))" style:apply-style-name="cf1" style:base-cell-address="Акт.B1419"/>
      <style:map style:condition="is-true-formula(msoxl:AND(COUNTIF($B$1419:$B$1419, B1419)&gt;1,NOT(ISBLANK(B1419))))" style:apply-style-name="cf1" style:base-cell-address="Акт.B1419"/>
      <style:map style:condition="is-true-formula(msoxl:AND(COUNTIF($B$1419:$B$1419, B1419)&gt;1,NOT(ISBLANK(B1419))))" style:apply-style-name="cf1" style:base-cell-address="Акт.B1419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2:$B$1432, B1432)&gt;1,NOT(ISBLANK(B1432))))" style:apply-style-name="cf1" style:base-cell-address="Акт.B1432"/>
      <style:map style:condition="is-true-formula(msoxl:AND(COUNTIF($B$1432:$B$1432, B1432)&gt;1,NOT(ISBLANK(B1432))))" style:apply-style-name="cf1" style:base-cell-address="Акт.B1432"/>
      <style:map style:condition="is-true-formula(msoxl:AND(COUNTIF($B$1432:$B$1432, B1432)&gt;1,NOT(ISBLANK(B1432))))" style:apply-style-name="cf1" style:base-cell-address="Акт.B1432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3:$B$1433, B1433)&gt;1,NOT(ISBLANK(B1433))))" style:apply-style-name="cf1" style:base-cell-address="Акт.B1433"/>
      <style:map style:condition="is-true-formula(msoxl:AND(COUNTIF($B$1433:$B$1433, B1433)&gt;1,NOT(ISBLANK(B1433))))" style:apply-style-name="cf1" style:base-cell-address="Акт.B1433"/>
      <style:map style:condition="is-true-formula(msoxl:AND(COUNTIF($B$1433:$B$1433, B1433)&gt;1,NOT(ISBLANK(B1433))))" style:apply-style-name="cf1" style:base-cell-address="Акт.B1433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4:$B$1434, B1434)&gt;1,NOT(ISBLANK(B1434))))" style:apply-style-name="cf1" style:base-cell-address="Акт.B1434"/>
      <style:map style:condition="is-true-formula(msoxl:AND(COUNTIF($B$1434:$B$1434, B1434)&gt;1,NOT(ISBLANK(B1434))))" style:apply-style-name="cf1" style:base-cell-address="Акт.B1434"/>
      <style:map style:condition="is-true-formula(msoxl:AND(COUNTIF($B$1434:$B$1434, B1434)&gt;1,NOT(ISBLANK(B1434))))" style:apply-style-name="cf1" style:base-cell-address="Акт.B1434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5:$B$1435, B1435)&gt;1,NOT(ISBLANK(B1435))))" style:apply-style-name="cf1" style:base-cell-address="Акт.B1435"/>
      <style:map style:condition="is-true-formula(msoxl:AND(COUNTIF($B$1435:$B$1435, B1435)&gt;1,NOT(ISBLANK(B1435))))" style:apply-style-name="cf1" style:base-cell-address="Акт.B1435"/>
      <style:map style:condition="is-true-formula(msoxl:AND(COUNTIF($B$1435:$B$1435, B1435)&gt;1,NOT(ISBLANK(B1435))))" style:apply-style-name="cf1" style:base-cell-address="Акт.B1435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6:$B$1436, B1436)&gt;1,NOT(ISBLANK(B1436))))" style:apply-style-name="cf1" style:base-cell-address="Акт.B1436"/>
      <style:map style:condition="is-true-formula(msoxl:AND(COUNTIF($B$1436:$B$1436, B1436)&gt;1,NOT(ISBLANK(B1436))))" style:apply-style-name="cf1" style:base-cell-address="Акт.B1436"/>
      <style:map style:condition="is-true-formula(msoxl:AND(COUNTIF($B$1436:$B$1436, B1436)&gt;1,NOT(ISBLANK(B1436))))" style:apply-style-name="cf1" style:base-cell-address="Акт.B1436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9:$B$1469, B1469)&gt;1,NOT(ISBLANK(B1469))))" style:apply-style-name="cf1" style:base-cell-address="Акт.B1469"/>
      <style:map style:condition="is-true-formula(msoxl:AND(COUNTIF($B$1469:$B$1469, B1469)&gt;1,NOT(ISBLANK(B1469))))" style:apply-style-name="cf1" style:base-cell-address="Акт.B1469"/>
      <style:map style:condition="is-true-formula(msoxl:AND(COUNTIF($B$1469:$B$1469, B1469)&gt;1,NOT(ISBLANK(B1469))))" style:apply-style-name="cf1" style:base-cell-address="Акт.B1469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0:$B$1470, B1470)&gt;1,NOT(ISBLANK(B1470))))" style:apply-style-name="cf1" style:base-cell-address="Акт.B1470"/>
      <style:map style:condition="is-true-formula(msoxl:AND(COUNTIF($B$1470:$B$1470, B1470)&gt;1,NOT(ISBLANK(B1470))))" style:apply-style-name="cf1" style:base-cell-address="Акт.B1470"/>
      <style:map style:condition="is-true-formula(msoxl:AND(COUNTIF($B$1470:$B$1470, B1470)&gt;1,NOT(ISBLANK(B1470))))" style:apply-style-name="cf1" style:base-cell-address="Акт.B1470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1:$B$1471, B1471)&gt;1,NOT(ISBLANK(B1471))))" style:apply-style-name="cf1" style:base-cell-address="Акт.B1471"/>
      <style:map style:condition="is-true-formula(msoxl:AND(COUNTIF($B$1471:$B$1471, B1471)&gt;1,NOT(ISBLANK(B1471))))" style:apply-style-name="cf1" style:base-cell-address="Акт.B1471"/>
      <style:map style:condition="is-true-formula(msoxl:AND(COUNTIF($B$1471:$B$1471, B1471)&gt;1,NOT(ISBLANK(B1471))))" style:apply-style-name="cf1" style:base-cell-address="Акт.B1471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2:$B$1472, B1472)&gt;1,NOT(ISBLANK(B1472))))" style:apply-style-name="cf1" style:base-cell-address="Акт.B1472"/>
      <style:map style:condition="is-true-formula(msoxl:AND(COUNTIF($B$1472:$B$1472, B1472)&gt;1,NOT(ISBLANK(B1472))))" style:apply-style-name="cf1" style:base-cell-address="Акт.B1472"/>
      <style:map style:condition="is-true-formula(msoxl:AND(COUNTIF($B$1472:$B$1472, B1472)&gt;1,NOT(ISBLANK(B1472))))" style:apply-style-name="cf1" style:base-cell-address="Акт.B1472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3:$B$1473, B1473)&gt;1,NOT(ISBLANK(B1473))))" style:apply-style-name="cf1" style:base-cell-address="Акт.B1473"/>
      <style:map style:condition="is-true-formula(msoxl:AND(COUNTIF($B$1473:$B$1473, B1473)&gt;1,NOT(ISBLANK(B1473))))" style:apply-style-name="cf1" style:base-cell-address="Акт.B1473"/>
      <style:map style:condition="is-true-formula(msoxl:AND(COUNTIF($B$1473:$B$1473, B1473)&gt;1,NOT(ISBLANK(B1473))))" style:apply-style-name="cf1" style:base-cell-address="Акт.B1473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4:$B$1474, B1474)&gt;1,NOT(ISBLANK(B1474))))" style:apply-style-name="cf1" style:base-cell-address="Акт.B1474"/>
      <style:map style:condition="is-true-formula(msoxl:AND(COUNTIF($B$1474:$B$1474, B1474)&gt;1,NOT(ISBLANK(B1474))))" style:apply-style-name="cf1" style:base-cell-address="Акт.B1474"/>
      <style:map style:condition="is-true-formula(msoxl:AND(COUNTIF($B$1474:$B$1474, B1474)&gt;1,NOT(ISBLANK(B1474))))" style:apply-style-name="cf1" style:base-cell-address="Акт.B1474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5:$B$1475, B1475)&gt;1,NOT(ISBLANK(B1475))))" style:apply-style-name="cf1" style:base-cell-address="Акт.B1475"/>
      <style:map style:condition="is-true-formula(msoxl:AND(COUNTIF($B$1475:$B$1475, B1475)&gt;1,NOT(ISBLANK(B1475))))" style:apply-style-name="cf1" style:base-cell-address="Акт.B1475"/>
      <style:map style:condition="is-true-formula(msoxl:AND(COUNTIF($B$1475:$B$1475, B1475)&gt;1,NOT(ISBLANK(B1475))))" style:apply-style-name="cf1" style:base-cell-address="Акт.B1475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6:$B$1476, B1476)&gt;1,NOT(ISBLANK(B1476))))" style:apply-style-name="cf1" style:base-cell-address="Акт.B1476"/>
      <style:map style:condition="is-true-formula(msoxl:AND(COUNTIF($B$1476:$B$1476, B1476)&gt;1,NOT(ISBLANK(B1476))))" style:apply-style-name="cf1" style:base-cell-address="Акт.B1476"/>
      <style:map style:condition="is-true-formula(msoxl:AND(COUNTIF($B$1476:$B$1476, B1476)&gt;1,NOT(ISBLANK(B1476))))" style:apply-style-name="cf1" style:base-cell-address="Акт.B1476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7:$B$1477, B1477)&gt;1,NOT(ISBLANK(B1477))))" style:apply-style-name="cf1" style:base-cell-address="Акт.B1477"/>
      <style:map style:condition="is-true-formula(msoxl:AND(COUNTIF($B$1477:$B$1477, B1477)&gt;1,NOT(ISBLANK(B1477))))" style:apply-style-name="cf1" style:base-cell-address="Акт.B1477"/>
      <style:map style:condition="is-true-formula(msoxl:AND(COUNTIF($B$1477:$B$1477, B1477)&gt;1,NOT(ISBLANK(B1477))))" style:apply-style-name="cf1" style:base-cell-address="Акт.B1477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8:$B$1478, B1478)&gt;1,NOT(ISBLANK(B1478))))" style:apply-style-name="cf1" style:base-cell-address="Акт.B1478"/>
      <style:map style:condition="is-true-formula(msoxl:AND(COUNTIF($B$1478:$B$1478, B1478)&gt;1,NOT(ISBLANK(B1478))))" style:apply-style-name="cf1" style:base-cell-address="Акт.B1478"/>
      <style:map style:condition="is-true-formula(msoxl:AND(COUNTIF($B$1478:$B$1478, B1478)&gt;1,NOT(ISBLANK(B1478))))" style:apply-style-name="cf1" style:base-cell-address="Акт.B1478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9:$B$1479, B1479)&gt;1,NOT(ISBLANK(B1479))))" style:apply-style-name="cf1" style:base-cell-address="Акт.B1479"/>
      <style:map style:condition="is-true-formula(msoxl:AND(COUNTIF($B$1479:$B$1479, B1479)&gt;1,NOT(ISBLANK(B1479))))" style:apply-style-name="cf1" style:base-cell-address="Акт.B1479"/>
      <style:map style:condition="is-true-formula(msoxl:AND(COUNTIF($B$1479:$B$1479, B1479)&gt;1,NOT(ISBLANK(B1479))))" style:apply-style-name="cf1" style:base-cell-address="Акт.B1479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0:$B$1480, B1480)&gt;1,NOT(ISBLANK(B1480))))" style:apply-style-name="cf1" style:base-cell-address="Акт.B1480"/>
      <style:map style:condition="is-true-formula(msoxl:AND(COUNTIF($B$1480:$B$1480, B1480)&gt;1,NOT(ISBLANK(B1480))))" style:apply-style-name="cf1" style:base-cell-address="Акт.B1480"/>
      <style:map style:condition="is-true-formula(msoxl:AND(COUNTIF($B$1480:$B$1480, B1480)&gt;1,NOT(ISBLANK(B1480))))" style:apply-style-name="cf1" style:base-cell-address="Акт.B1480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4:$B$1464, B1464)&gt;1,NOT(ISBLANK(B1464))))" style:apply-style-name="cf1" style:base-cell-address="Акт.B1464"/>
      <style:map style:condition="is-true-formula(msoxl:AND(COUNTIF($B$1464:$B$1464, B1464)&gt;1,NOT(ISBLANK(B1464))))" style:apply-style-name="cf1" style:base-cell-address="Акт.B1464"/>
      <style:map style:condition="is-true-formula(msoxl:AND(COUNTIF($B$1464:$B$1464, B1464)&gt;1,NOT(ISBLANK(B1464))))" style:apply-style-name="cf1" style:base-cell-address="Акт.B1464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5:$B$1465, B1465)&gt;1,NOT(ISBLANK(B1465))))" style:apply-style-name="cf1" style:base-cell-address="Акт.B1465"/>
      <style:map style:condition="is-true-formula(msoxl:AND(COUNTIF($B$1465:$B$1465, B1465)&gt;1,NOT(ISBLANK(B1465))))" style:apply-style-name="cf1" style:base-cell-address="Акт.B1465"/>
      <style:map style:condition="is-true-formula(msoxl:AND(COUNTIF($B$1465:$B$1465, B1465)&gt;1,NOT(ISBLANK(B1465))))" style:apply-style-name="cf1" style:base-cell-address="Акт.B1465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6:$B$1466, B1466)&gt;1,NOT(ISBLANK(B1466))))" style:apply-style-name="cf1" style:base-cell-address="Акт.B1466"/>
      <style:map style:condition="is-true-formula(msoxl:AND(COUNTIF($B$1466:$B$1466, B1466)&gt;1,NOT(ISBLANK(B1466))))" style:apply-style-name="cf1" style:base-cell-address="Акт.B1466"/>
      <style:map style:condition="is-true-formula(msoxl:AND(COUNTIF($B$1466:$B$1466, B1466)&gt;1,NOT(ISBLANK(B1466))))" style:apply-style-name="cf1" style:base-cell-address="Акт.B1466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7:$B$1467, B1467)&gt;1,NOT(ISBLANK(B1467))))" style:apply-style-name="cf1" style:base-cell-address="Акт.B1467"/>
      <style:map style:condition="is-true-formula(msoxl:AND(COUNTIF($B$1467:$B$1467, B1467)&gt;1,NOT(ISBLANK(B1467))))" style:apply-style-name="cf1" style:base-cell-address="Акт.B1467"/>
      <style:map style:condition="is-true-formula(msoxl:AND(COUNTIF($B$1467:$B$1467, B1467)&gt;1,NOT(ISBLANK(B1467))))" style:apply-style-name="cf1" style:base-cell-address="Акт.B1467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8:$B$1468, B1468)&gt;1,NOT(ISBLANK(B1468))))" style:apply-style-name="cf1" style:base-cell-address="Акт.B1468"/>
      <style:map style:condition="is-true-formula(msoxl:AND(COUNTIF($B$1468:$B$1468, B1468)&gt;1,NOT(ISBLANK(B1468))))" style:apply-style-name="cf1" style:base-cell-address="Акт.B1468"/>
      <style:map style:condition="is-true-formula(msoxl:AND(COUNTIF($B$1468:$B$1468, B1468)&gt;1,NOT(ISBLANK(B1468))))" style:apply-style-name="cf1" style:base-cell-address="Акт.B1468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1:$B$1481, B1481)&gt;1,NOT(ISBLANK(B1481))))" style:apply-style-name="cf1" style:base-cell-address="Акт.B1481"/>
      <style:map style:condition="is-true-formula(msoxl:AND(COUNTIF($B$1481:$B$1481, B1481)&gt;1,NOT(ISBLANK(B1481))))" style:apply-style-name="cf1" style:base-cell-address="Акт.B1481"/>
      <style:map style:condition="is-true-formula(msoxl:AND(COUNTIF($B$1481:$B$1481, B1481)&gt;1,NOT(ISBLANK(B1481))))" style:apply-style-name="cf1" style:base-cell-address="Акт.B1481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2:$B$1482, B1482)&gt;1,NOT(ISBLANK(B1482))))" style:apply-style-name="cf1" style:base-cell-address="Акт.B1482"/>
      <style:map style:condition="is-true-formula(msoxl:AND(COUNTIF($B$1482:$B$1482, B1482)&gt;1,NOT(ISBLANK(B1482))))" style:apply-style-name="cf1" style:base-cell-address="Акт.B1482"/>
      <style:map style:condition="is-true-formula(msoxl:AND(COUNTIF($B$1482:$B$1482, B1482)&gt;1,NOT(ISBLANK(B1482))))" style:apply-style-name="cf1" style:base-cell-address="Акт.B1482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3:$B$1483, B1483)&gt;1,NOT(ISBLANK(B1483))))" style:apply-style-name="cf1" style:base-cell-address="Акт.B1483"/>
      <style:map style:condition="is-true-formula(msoxl:AND(COUNTIF($B$1483:$B$1483, B1483)&gt;1,NOT(ISBLANK(B1483))))" style:apply-style-name="cf1" style:base-cell-address="Акт.B1483"/>
      <style:map style:condition="is-true-formula(msoxl:AND(COUNTIF($B$1483:$B$1483, B1483)&gt;1,NOT(ISBLANK(B1483))))" style:apply-style-name="cf1" style:base-cell-address="Акт.B1483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4:$B$1484, B1484)&gt;1,NOT(ISBLANK(B1484))))" style:apply-style-name="cf1" style:base-cell-address="Акт.B1484"/>
      <style:map style:condition="is-true-formula(msoxl:AND(COUNTIF($B$1484:$B$1484, B1484)&gt;1,NOT(ISBLANK(B1484))))" style:apply-style-name="cf1" style:base-cell-address="Акт.B1484"/>
      <style:map style:condition="is-true-formula(msoxl:AND(COUNTIF($B$1484:$B$1484, B1484)&gt;1,NOT(ISBLANK(B1484))))" style:apply-style-name="cf1" style:base-cell-address="Акт.B1484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5:$B$1485, B1485)&gt;1,NOT(ISBLANK(B1485))))" style:apply-style-name="cf1" style:base-cell-address="Акт.B1485"/>
      <style:map style:condition="is-true-formula(msoxl:AND(COUNTIF($B$1485:$B$1485, B1485)&gt;1,NOT(ISBLANK(B1485))))" style:apply-style-name="cf1" style:base-cell-address="Акт.B1485"/>
      <style:map style:condition="is-true-formula(msoxl:AND(COUNTIF($B$1485:$B$1485, B1485)&gt;1,NOT(ISBLANK(B1485))))" style:apply-style-name="cf1" style:base-cell-address="Акт.B1485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9:$B$1459, B1459)&gt;1,NOT(ISBLANK(B1459))))" style:apply-style-name="cf1" style:base-cell-address="Акт.B1459"/>
      <style:map style:condition="is-true-formula(msoxl:AND(COUNTIF($B$1459:$B$1459, B1459)&gt;1,NOT(ISBLANK(B1459))))" style:apply-style-name="cf1" style:base-cell-address="Акт.B1459"/>
      <style:map style:condition="is-true-formula(msoxl:AND(COUNTIF($B$1459:$B$1459, B1459)&gt;1,NOT(ISBLANK(B1459))))" style:apply-style-name="cf1" style:base-cell-address="Акт.B1459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0:$B$1460, B1460)&gt;1,NOT(ISBLANK(B1460))))" style:apply-style-name="cf1" style:base-cell-address="Акт.B1460"/>
      <style:map style:condition="is-true-formula(msoxl:AND(COUNTIF($B$1460:$B$1460, B1460)&gt;1,NOT(ISBLANK(B1460))))" style:apply-style-name="cf1" style:base-cell-address="Акт.B1460"/>
      <style:map style:condition="is-true-formula(msoxl:AND(COUNTIF($B$1460:$B$1460, B1460)&gt;1,NOT(ISBLANK(B1460))))" style:apply-style-name="cf1" style:base-cell-address="Акт.B1460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1:$B$1461, B1461)&gt;1,NOT(ISBLANK(B1461))))" style:apply-style-name="cf1" style:base-cell-address="Акт.B1461"/>
      <style:map style:condition="is-true-formula(msoxl:AND(COUNTIF($B$1461:$B$1461, B1461)&gt;1,NOT(ISBLANK(B1461))))" style:apply-style-name="cf1" style:base-cell-address="Акт.B1461"/>
      <style:map style:condition="is-true-formula(msoxl:AND(COUNTIF($B$1461:$B$1461, B1461)&gt;1,NOT(ISBLANK(B1461))))" style:apply-style-name="cf1" style:base-cell-address="Акт.B1461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2:$B$1462, B1462)&gt;1,NOT(ISBLANK(B1462))))" style:apply-style-name="cf1" style:base-cell-address="Акт.B1462"/>
      <style:map style:condition="is-true-formula(msoxl:AND(COUNTIF($B$1462:$B$1462, B1462)&gt;1,NOT(ISBLANK(B1462))))" style:apply-style-name="cf1" style:base-cell-address="Акт.B1462"/>
      <style:map style:condition="is-true-formula(msoxl:AND(COUNTIF($B$1462:$B$1462, B1462)&gt;1,NOT(ISBLANK(B1462))))" style:apply-style-name="cf1" style:base-cell-address="Акт.B1462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3:$B$1463, B1463)&gt;1,NOT(ISBLANK(B1463))))" style:apply-style-name="cf1" style:base-cell-address="Акт.B1463"/>
      <style:map style:condition="is-true-formula(msoxl:AND(COUNTIF($B$1463:$B$1463, B1463)&gt;1,NOT(ISBLANK(B1463))))" style:apply-style-name="cf1" style:base-cell-address="Акт.B1463"/>
      <style:map style:condition="is-true-formula(msoxl:AND(COUNTIF($B$1463:$B$1463, B1463)&gt;1,NOT(ISBLANK(B1463))))" style:apply-style-name="cf1" style:base-cell-address="Акт.B1463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6:$B$1486, B1486)&gt;1,NOT(ISBLANK(B1486))))" style:apply-style-name="cf1" style:base-cell-address="Акт.B1486"/>
      <style:map style:condition="is-true-formula(msoxl:AND(COUNTIF($B$1486:$B$1486, B1486)&gt;1,NOT(ISBLANK(B1486))))" style:apply-style-name="cf1" style:base-cell-address="Акт.B1486"/>
      <style:map style:condition="is-true-formula(msoxl:AND(COUNTIF($B$1486:$B$1486, B1486)&gt;1,NOT(ISBLANK(B1486))))" style:apply-style-name="cf1" style:base-cell-address="Акт.B1486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7:$B$1487, B1487)&gt;1,NOT(ISBLANK(B1487))))" style:apply-style-name="cf1" style:base-cell-address="Акт.B1487"/>
      <style:map style:condition="is-true-formula(msoxl:AND(COUNTIF($B$1487:$B$1487, B1487)&gt;1,NOT(ISBLANK(B1487))))" style:apply-style-name="cf1" style:base-cell-address="Акт.B1487"/>
      <style:map style:condition="is-true-formula(msoxl:AND(COUNTIF($B$1487:$B$1487, B1487)&gt;1,NOT(ISBLANK(B1487))))" style:apply-style-name="cf1" style:base-cell-address="Акт.B1487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8:$B$1488, B1488)&gt;1,NOT(ISBLANK(B1488))))" style:apply-style-name="cf1" style:base-cell-address="Акт.B1488"/>
      <style:map style:condition="is-true-formula(msoxl:AND(COUNTIF($B$1488:$B$1488, B1488)&gt;1,NOT(ISBLANK(B1488))))" style:apply-style-name="cf1" style:base-cell-address="Акт.B1488"/>
      <style:map style:condition="is-true-formula(msoxl:AND(COUNTIF($B$1488:$B$1488, B1488)&gt;1,NOT(ISBLANK(B1488))))" style:apply-style-name="cf1" style:base-cell-address="Акт.B1488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9:$B$1489, B1489)&gt;1,NOT(ISBLANK(B1489))))" style:apply-style-name="cf1" style:base-cell-address="Акт.B1489"/>
      <style:map style:condition="is-true-formula(msoxl:AND(COUNTIF($B$1489:$B$1489, B1489)&gt;1,NOT(ISBLANK(B1489))))" style:apply-style-name="cf1" style:base-cell-address="Акт.B1489"/>
      <style:map style:condition="is-true-formula(msoxl:AND(COUNTIF($B$1489:$B$1489, B1489)&gt;1,NOT(ISBLANK(B1489))))" style:apply-style-name="cf1" style:base-cell-address="Акт.B1489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0:$B$1490, B1490)&gt;1,NOT(ISBLANK(B1490))))" style:apply-style-name="cf1" style:base-cell-address="Акт.B1490"/>
      <style:map style:condition="is-true-formula(msoxl:AND(COUNTIF($B$1490:$B$1490, B1490)&gt;1,NOT(ISBLANK(B1490))))" style:apply-style-name="cf1" style:base-cell-address="Акт.B1490"/>
      <style:map style:condition="is-true-formula(msoxl:AND(COUNTIF($B$1490:$B$1490, B1490)&gt;1,NOT(ISBLANK(B1490))))" style:apply-style-name="cf1" style:base-cell-address="Акт.B1490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4:$B$1454, B1454)&gt;1,NOT(ISBLANK(B1454))))" style:apply-style-name="cf1" style:base-cell-address="Акт.B1454"/>
      <style:map style:condition="is-true-formula(msoxl:AND(COUNTIF($B$1454:$B$1454, B1454)&gt;1,NOT(ISBLANK(B1454))))" style:apply-style-name="cf1" style:base-cell-address="Акт.B1454"/>
      <style:map style:condition="is-true-formula(msoxl:AND(COUNTIF($B$1454:$B$1454, B1454)&gt;1,NOT(ISBLANK(B1454))))" style:apply-style-name="cf1" style:base-cell-address="Акт.B1454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5:$B$1455, B1455)&gt;1,NOT(ISBLANK(B1455))))" style:apply-style-name="cf1" style:base-cell-address="Акт.B1455"/>
      <style:map style:condition="is-true-formula(msoxl:AND(COUNTIF($B$1455:$B$1455, B1455)&gt;1,NOT(ISBLANK(B1455))))" style:apply-style-name="cf1" style:base-cell-address="Акт.B1455"/>
      <style:map style:condition="is-true-formula(msoxl:AND(COUNTIF($B$1455:$B$1455, B1455)&gt;1,NOT(ISBLANK(B1455))))" style:apply-style-name="cf1" style:base-cell-address="Акт.B1455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6:$B$1456, B1456)&gt;1,NOT(ISBLANK(B1456))))" style:apply-style-name="cf1" style:base-cell-address="Акт.B1456"/>
      <style:map style:condition="is-true-formula(msoxl:AND(COUNTIF($B$1456:$B$1456, B1456)&gt;1,NOT(ISBLANK(B1456))))" style:apply-style-name="cf1" style:base-cell-address="Акт.B1456"/>
      <style:map style:condition="is-true-formula(msoxl:AND(COUNTIF($B$1456:$B$1456, B1456)&gt;1,NOT(ISBLANK(B1456))))" style:apply-style-name="cf1" style:base-cell-address="Акт.B1456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7:$B$1457, B1457)&gt;1,NOT(ISBLANK(B1457))))" style:apply-style-name="cf1" style:base-cell-address="Акт.B1457"/>
      <style:map style:condition="is-true-formula(msoxl:AND(COUNTIF($B$1457:$B$1457, B1457)&gt;1,NOT(ISBLANK(B1457))))" style:apply-style-name="cf1" style:base-cell-address="Акт.B1457"/>
      <style:map style:condition="is-true-formula(msoxl:AND(COUNTIF($B$1457:$B$1457, B1457)&gt;1,NOT(ISBLANK(B1457))))" style:apply-style-name="cf1" style:base-cell-address="Акт.B1457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8:$B$1458, B1458)&gt;1,NOT(ISBLANK(B1458))))" style:apply-style-name="cf1" style:base-cell-address="Акт.B1458"/>
      <style:map style:condition="is-true-formula(msoxl:AND(COUNTIF($B$1458:$B$1458, B1458)&gt;1,NOT(ISBLANK(B1458))))" style:apply-style-name="cf1" style:base-cell-address="Акт.B1458"/>
      <style:map style:condition="is-true-formula(msoxl:AND(COUNTIF($B$1458:$B$1458, B1458)&gt;1,NOT(ISBLANK(B1458))))" style:apply-style-name="cf1" style:base-cell-address="Акт.B1458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3:$B$1453, B1453)&gt;1,NOT(ISBLANK(B1453))))" style:apply-style-name="cf1" style:base-cell-address="Акт.B1453"/>
      <style:map style:condition="is-true-formula(msoxl:AND(COUNTIF($B$1453:$B$1453, B1453)&gt;1,NOT(ISBLANK(B1453))))" style:apply-style-name="cf1" style:base-cell-address="Акт.B1453"/>
      <style:map style:condition="is-true-formula(msoxl:AND(COUNTIF($B$1453:$B$1453, B1453)&gt;1,NOT(ISBLANK(B1453))))" style:apply-style-name="cf1" style:base-cell-address="Акт.B1453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5:$B$1505, B1505)&gt;1,NOT(ISBLANK(B1505))))" style:apply-style-name="cf1" style:base-cell-address="Акт.B1505"/>
      <style:map style:condition="is-true-formula(msoxl:AND(COUNTIF($B$1505:$B$1505, B1505)&gt;1,NOT(ISBLANK(B1505))))" style:apply-style-name="cf1" style:base-cell-address="Акт.B1505"/>
      <style:map style:condition="is-true-formula(msoxl:AND(COUNTIF($B$1505:$B$1505, B1505)&gt;1,NOT(ISBLANK(B1505))))" style:apply-style-name="cf1" style:base-cell-address="Акт.B1505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4:$B$1504, B1504)&gt;1,NOT(ISBLANK(B1504))))" style:apply-style-name="cf1" style:base-cell-address="Акт.B1504"/>
      <style:map style:condition="is-true-formula(msoxl:AND(COUNTIF($B$1504:$B$1504, B1504)&gt;1,NOT(ISBLANK(B1504))))" style:apply-style-name="cf1" style:base-cell-address="Акт.B1504"/>
      <style:map style:condition="is-true-formula(msoxl:AND(COUNTIF($B$1504:$B$1504, B1504)&gt;1,NOT(ISBLANK(B1504))))" style:apply-style-name="cf1" style:base-cell-address="Акт.B1504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3:$B$1503, B1503)&gt;1,NOT(ISBLANK(B1503))))" style:apply-style-name="cf1" style:base-cell-address="Акт.B1503"/>
      <style:map style:condition="is-true-formula(msoxl:AND(COUNTIF($B$1503:$B$1503, B1503)&gt;1,NOT(ISBLANK(B1503))))" style:apply-style-name="cf1" style:base-cell-address="Акт.B1503"/>
      <style:map style:condition="is-true-formula(msoxl:AND(COUNTIF($B$1503:$B$1503, B1503)&gt;1,NOT(ISBLANK(B1503))))" style:apply-style-name="cf1" style:base-cell-address="Акт.B1503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2:$B$1502, B1502)&gt;1,NOT(ISBLANK(B1502))))" style:apply-style-name="cf1" style:base-cell-address="Акт.B1502"/>
      <style:map style:condition="is-true-formula(msoxl:AND(COUNTIF($B$1502:$B$1502, B1502)&gt;1,NOT(ISBLANK(B1502))))" style:apply-style-name="cf1" style:base-cell-address="Акт.B1502"/>
      <style:map style:condition="is-true-formula(msoxl:AND(COUNTIF($B$1502:$B$1502, B1502)&gt;1,NOT(ISBLANK(B1502))))" style:apply-style-name="cf1" style:base-cell-address="Акт.B1502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1:$B$1501, B1501)&gt;1,NOT(ISBLANK(B1501))))" style:apply-style-name="cf1" style:base-cell-address="Акт.B1501"/>
      <style:map style:condition="is-true-formula(msoxl:AND(COUNTIF($B$1501:$B$1501, B1501)&gt;1,NOT(ISBLANK(B1501))))" style:apply-style-name="cf1" style:base-cell-address="Акт.B1501"/>
      <style:map style:condition="is-true-formula(msoxl:AND(COUNTIF($B$1501:$B$1501, B1501)&gt;1,NOT(ISBLANK(B1501))))" style:apply-style-name="cf1" style:base-cell-address="Акт.B1501"/>
    </style:style>
    <style:style style:name="ce641" style:family="table-cell" style:parent-style-name="Default" style:data-style-name="N0">
      <style:table-cell-properties style:vertical-align="automatic"/>
      <style:map style:condition="is-true-formula(msoxl:AND(COUNTIF($B$1506:$B$1048576, B16)+COUNTIF($B$1:$B$16, B16)+COUNTIF($B$239:$B$241, B16)&gt;1,NOT(ISBLANK(B16))))" style:apply-style-name="cf1" style:base-cell-address="Акт.B16"/>
      <style:map style:condition="is-true-formula(msoxl:AND(COUNTIF($B$1506:$B$1048576, B3)+COUNTIF($B$1:$B$16, B3)+COUNTIF($B$239:$B$241, B3)&gt;1,NOT(ISBLANK(B3))))" style:apply-style-name="cf1" style:base-cell-address="Акт.B3"/>
      <style:map style:condition="is-true-formula(msoxl:AND(COUNTIF($B$1506:$B$1048576, B1513)+COUNTIF($B$1:$B$16, B1513)+COUNTIF($B$239:$B$241, B1513)&gt;1,NOT(ISBLANK(B1513))))" style:apply-style-name="cf1" style:base-cell-address="Акт.B1513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1:$B$1491, B1491)&gt;1,NOT(ISBLANK(B1491))))" style:apply-style-name="cf1" style:base-cell-address="Акт.B1491"/>
      <style:map style:condition="is-true-formula(msoxl:AND(COUNTIF($B$1491:$B$1491, B1491)&gt;1,NOT(ISBLANK(B1491))))" style:apply-style-name="cf1" style:base-cell-address="Акт.B1491"/>
      <style:map style:condition="is-true-formula(msoxl:AND(COUNTIF($B$1491:$B$1491, B1491)&gt;1,NOT(ISBLANK(B1491))))" style:apply-style-name="cf1" style:base-cell-address="Акт.B1491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2:$B$1492, B1492)&gt;1,NOT(ISBLANK(B1492))))" style:apply-style-name="cf1" style:base-cell-address="Акт.B1492"/>
      <style:map style:condition="is-true-formula(msoxl:AND(COUNTIF($B$1492:$B$1492, B1492)&gt;1,NOT(ISBLANK(B1492))))" style:apply-style-name="cf1" style:base-cell-address="Акт.B1492"/>
      <style:map style:condition="is-true-formula(msoxl:AND(COUNTIF($B$1492:$B$1492, B1492)&gt;1,NOT(ISBLANK(B1492))))" style:apply-style-name="cf1" style:base-cell-address="Акт.B1492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3:$B$1493, B1493)&gt;1,NOT(ISBLANK(B1493))))" style:apply-style-name="cf1" style:base-cell-address="Акт.B1493"/>
      <style:map style:condition="is-true-formula(msoxl:AND(COUNTIF($B$1493:$B$1493, B1493)&gt;1,NOT(ISBLANK(B1493))))" style:apply-style-name="cf1" style:base-cell-address="Акт.B1493"/>
      <style:map style:condition="is-true-formula(msoxl:AND(COUNTIF($B$1493:$B$1493, B1493)&gt;1,NOT(ISBLANK(B1493))))" style:apply-style-name="cf1" style:base-cell-address="Акт.B1493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4:$B$1494, B1494)&gt;1,NOT(ISBLANK(B1494))))" style:apply-style-name="cf1" style:base-cell-address="Акт.B1494"/>
      <style:map style:condition="is-true-formula(msoxl:AND(COUNTIF($B$1494:$B$1494, B1494)&gt;1,NOT(ISBLANK(B1494))))" style:apply-style-name="cf1" style:base-cell-address="Акт.B1494"/>
      <style:map style:condition="is-true-formula(msoxl:AND(COUNTIF($B$1494:$B$1494, B1494)&gt;1,NOT(ISBLANK(B1494))))" style:apply-style-name="cf1" style:base-cell-address="Акт.B1494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5:$B$1495, B1495)&gt;1,NOT(ISBLANK(B1495))))" style:apply-style-name="cf1" style:base-cell-address="Акт.B1495"/>
      <style:map style:condition="is-true-formula(msoxl:AND(COUNTIF($B$1495:$B$1495, B1495)&gt;1,NOT(ISBLANK(B1495))))" style:apply-style-name="cf1" style:base-cell-address="Акт.B1495"/>
      <style:map style:condition="is-true-formula(msoxl:AND(COUNTIF($B$1495:$B$1495, B1495)&gt;1,NOT(ISBLANK(B1495))))" style:apply-style-name="cf1" style:base-cell-address="Акт.B1495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6:$B$1496, B1496)&gt;1,NOT(ISBLANK(B1496))))" style:apply-style-name="cf1" style:base-cell-address="Акт.B1496"/>
      <style:map style:condition="is-true-formula(msoxl:AND(COUNTIF($B$1496:$B$1496, B1496)&gt;1,NOT(ISBLANK(B1496))))" style:apply-style-name="cf1" style:base-cell-address="Акт.B1496"/>
      <style:map style:condition="is-true-formula(msoxl:AND(COUNTIF($B$1496:$B$1496, B1496)&gt;1,NOT(ISBLANK(B1496))))" style:apply-style-name="cf1" style:base-cell-address="Акт.B1496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7:$B$1497, B1497)&gt;1,NOT(ISBLANK(B1497))))" style:apply-style-name="cf1" style:base-cell-address="Акт.B1497"/>
      <style:map style:condition="is-true-formula(msoxl:AND(COUNTIF($B$1497:$B$1497, B1497)&gt;1,NOT(ISBLANK(B1497))))" style:apply-style-name="cf1" style:base-cell-address="Акт.B1497"/>
      <style:map style:condition="is-true-formula(msoxl:AND(COUNTIF($B$1497:$B$1497, B1497)&gt;1,NOT(ISBLANK(B1497))))" style:apply-style-name="cf1" style:base-cell-address="Акт.B1497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9:$B$1499, B1499)&gt;1,NOT(ISBLANK(B1499))))" style:apply-style-name="cf1" style:base-cell-address="Акт.B1499"/>
      <style:map style:condition="is-true-formula(msoxl:AND(COUNTIF($B$1499:$B$1499, B1499)&gt;1,NOT(ISBLANK(B1499))))" style:apply-style-name="cf1" style:base-cell-address="Акт.B1499"/>
      <style:map style:condition="is-true-formula(msoxl:AND(COUNTIF($B$1499:$B$1499, B1499)&gt;1,NOT(ISBLANK(B1499))))" style:apply-style-name="cf1" style:base-cell-address="Акт.B1499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8:$B$1498, B1498)&gt;1,NOT(ISBLANK(B1498))))" style:apply-style-name="cf1" style:base-cell-address="Акт.B1498"/>
      <style:map style:condition="is-true-formula(msoxl:AND(COUNTIF($B$1498:$B$1498, B1498)&gt;1,NOT(ISBLANK(B1498))))" style:apply-style-name="cf1" style:base-cell-address="Акт.B1498"/>
      <style:map style:condition="is-true-formula(msoxl:AND(COUNTIF($B$1498:$B$1498, B1498)&gt;1,NOT(ISBLANK(B1498))))" style:apply-style-name="cf1" style:base-cell-address="Акт.B1498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0:$B$1500, B1500)&gt;1,NOT(ISBLANK(B1500))))" style:apply-style-name="cf1" style:base-cell-address="Акт.B1500"/>
      <style:map style:condition="is-true-formula(msoxl:AND(COUNTIF($B$1500:$B$1500, B1500)&gt;1,NOT(ISBLANK(B1500))))" style:apply-style-name="cf1" style:base-cell-address="Акт.B1500"/>
      <style:map style:condition="is-true-formula(msoxl:AND(COUNTIF($B$1500:$B$1500, B1500)&gt;1,NOT(ISBLANK(B1500))))" style:apply-style-name="cf1" style:base-cell-address="Акт.B1500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</style:style>
    <style:style style:name="ce820" style:family="table-cell">
      <style:map style:condition="is-true-formula(msoxl:AND(COUNTIF($B$1506:$B$1048576, B1519)+COUNTIF($B$1:$B$16, B1519)+COUNTIF($B$239:$B$241, B1519)&gt;1,NOT(ISBLANK(B1519))))" style:apply-style-name="cf1" style:base-cell-address="Акт.B1519"/>
      <style:map style:condition="is-true-formula(msoxl:AND(COUNTIF($B$1506:$B$1048576, B1519)+COUNTIF($B$1:$B$16, B1519)+COUNTIF($B$239:$B$241, B1519)&gt;1,NOT(ISBLANK(B1519))))" style:apply-style-name="cf1" style:base-cell-address="Акт.B1519"/>
      <style:map style:condition="is-true-formula(msoxl:AND(COUNTIF($B$1506:$B$1048576, B1519)+COUNTIF($B$1:$B$16, B1519)+COUNTIF($B$239:$B$241, B1519)&gt;1,NOT(ISBLANK(B1519))))" style:apply-style-name="cf1" style:base-cell-address="Акт.B1519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10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10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10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10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10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10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10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10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10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10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10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10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10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10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10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10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10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10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10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10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10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10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10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10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10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10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10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10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10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10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10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1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1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1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1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1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1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1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1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1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1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1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1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1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1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1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1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1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1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1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1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1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1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1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1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1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1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1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1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1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1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1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1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1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1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1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1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1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1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1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1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1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1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1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1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1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1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1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1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1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1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1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1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1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1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1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1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1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1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1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1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1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1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1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1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1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1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1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1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1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1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1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1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1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1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1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1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1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1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1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1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1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1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1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1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1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1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1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1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1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1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1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1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1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1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1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1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1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1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1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1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1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1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1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1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1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1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1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1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1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1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1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1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1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1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1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1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1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1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1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1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1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1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1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1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1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1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1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1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1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1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1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1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1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1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1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1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1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1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1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1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1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1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1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1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1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1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1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1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1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1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1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1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1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1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1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1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1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1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1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1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1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1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1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1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1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1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1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1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1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1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1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1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1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1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1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1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1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1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1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1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1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1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1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1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1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1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1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1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1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1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1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1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1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1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1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1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1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1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1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1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1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1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1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1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1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1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1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1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1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1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1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1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1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1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1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1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1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1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1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1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1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1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1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1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1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1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1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1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1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1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1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1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1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1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1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1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1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1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1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1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1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1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1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1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1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1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1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1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1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1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1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1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1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1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1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1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1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1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1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1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1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1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1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1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1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1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1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1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1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1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1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1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1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1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1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1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1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1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1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1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1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1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1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1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1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1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1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1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1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1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1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1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1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1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1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1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1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1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1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1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1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1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1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1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1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1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1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1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1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1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1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1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1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1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1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1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1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1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1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1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1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1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1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1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1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1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1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1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1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1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1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1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1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1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1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1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1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1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1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83</text:p>
          </table:table-cell>
          <table:table-cell table:style-name="ce7"/>
          <table:table-cell table:style-name="ce8"/>
          <table:table-cell office:value-type="date" office:date-value="2024-11-15T00:00:00" table:style-name="ce9">
            <text:p>15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2" table:style-name="ce12">
            <text:p>22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64" table:style-name="ce12">
            <text:p>126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40401:403</text:p>
          </table:table-cell>
          <table:table-cell office:value-type="float" office:value="682784.16" table:style-name="ce19">
            <text:p><text:s/>682 784,1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60201:635</text:p>
          </table:table-cell>
          <table:table-cell office:value-type="float" office:value="2904255.84" table:style-name="ce21">
            <text:p><text:s/>2 904 255,84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990101:147</text:p>
          </table:table-cell>
          <table:table-cell office:value-type="float" office:value="195075" table:style-name="ce19">
            <text:p><text:s/>195 075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1160101:361</text:p>
          </table:table-cell>
          <table:table-cell office:value-type="float" office:value="242829.9" table:style-name="ce19">
            <text:p><text:s/>242 829,9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3:0270101:713</text:p>
          </table:table-cell>
          <table:table-cell office:value-type="float" office:value="69750.45" table:style-name="ce21">
            <text:p><text:s/>69 750,45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3:0270101:714</text:p>
          </table:table-cell>
          <table:table-cell office:value-type="float" office:value="18157.259999999998" table:style-name="ce19">
            <text:p><text:s/>18 157,2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5:0000000:7</text:p>
          </table:table-cell>
          <table:table-cell office:value-type="float" office:value="5030496.9000000004" table:style-name="ce19">
            <text:p><text:s/>5 030 496,9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5:0290101:62</text:p>
          </table:table-cell>
          <table:table-cell office:value-type="float" office:value="188490.26" table:style-name="ce21">
            <text:p><text:s/>188 490,26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5:0290101:63</text:p>
          </table:table-cell>
          <table:table-cell office:value-type="float" office:value="234406.44" table:style-name="ce19">
            <text:p><text:s/>234 406,44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0030101:432</text:p>
          </table:table-cell>
          <table:table-cell office:value-type="float" office:value="33730.06" table:style-name="ce19">
            <text:p><text:s/>33 730,0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310101:84</text:p>
          </table:table-cell>
          <table:table-cell office:value-type="float" office:value="192665" table:style-name="ce21">
            <text:p><text:s/>192 665,0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550101:933</text:p>
          </table:table-cell>
          <table:table-cell office:value-type="float" office:value="15732" table:style-name="ce19">
            <text:p><text:s/>15 732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1240101:404</text:p>
          </table:table-cell>
          <table:table-cell office:value-type="float" office:value="90178.880000000005" table:style-name="ce19">
            <text:p><text:s/>90 178,8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1240101:405</text:p>
          </table:table-cell>
          <table:table-cell office:value-type="float" office:value="41140" table:style-name="ce21">
            <text:p><text:s/>41 140,0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1260101:283</text:p>
          </table:table-cell>
          <table:table-cell office:value-type="float" office:value="455301" table:style-name="ce19">
            <text:p><text:s/>455 301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030301:301</text:p>
          </table:table-cell>
          <table:table-cell office:value-type="float" office:value="127138.74" table:style-name="ce19">
            <text:p><text:s/>127 138,74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030301:302</text:p>
          </table:table-cell>
          <table:table-cell office:value-type="float" office:value="42578.6" table:style-name="ce21">
            <text:p><text:s/>42 578,6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30301:303</text:p>
          </table:table-cell>
          <table:table-cell office:value-type="float" office:value="2018828.63" table:style-name="ce19">
            <text:p><text:s/>2 018 828,63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350101:192</text:p>
          </table:table-cell>
          <table:table-cell office:value-type="float" office:value="310371.05" table:style-name="ce19">
            <text:p><text:s/>310 371,05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249">
            <text:p>57:09:0370101:8</text:p>
          </table:table-cell>
          <table:table-cell office:value-type="float" office:value="281350.61" table:style-name="ce19">
            <text:p><text:s/>281 350,61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50">
            <text:p>57:09:0370101:85</text:p>
          </table:table-cell>
          <table:table-cell office:value-type="float" office:value="299533.64" table:style-name="ce21">
            <text:p><text:s/>299 533,64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251">
            <text:p>57:09:0380101:127</text:p>
          </table:table-cell>
          <table:table-cell office:value-type="float" office:value="186176.32" table:style-name="ce19">
            <text:p><text:s/>186 176,32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52">
            <text:p>57:09:0380101:151</text:p>
          </table:table-cell>
          <table:table-cell office:value-type="float" office:value="289590.48" table:style-name="ce19">
            <text:p><text:s/>289 590,4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53">
            <text:p>57:09:0380101:222</text:p>
          </table:table-cell>
          <table:table-cell office:value-type="float" office:value="271724.64" table:style-name="ce21">
            <text:p><text:s/>271 724,64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54">
            <text:p>57:09:0380101:240</text:p>
          </table:table-cell>
          <table:table-cell office:value-type="float" office:value="440756.4" table:style-name="ce19">
            <text:p><text:s/>440 756,4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55">
            <text:p>57:09:0380101:8</text:p>
          </table:table-cell>
          <table:table-cell office:value-type="float" office:value="303027.48" table:style-name="ce19">
            <text:p><text:s/>303 027,4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56">
            <text:p>57:09:0400101:200</text:p>
          </table:table-cell>
          <table:table-cell office:value-type="float" office:value="338730.44" table:style-name="ce21">
            <text:p><text:s/>338 730,44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57">
            <text:p>57:09:0400101:245</text:p>
          </table:table-cell>
          <table:table-cell office:value-type="float" office:value="243965.9" table:style-name="ce19">
            <text:p><text:s/>243 965,9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58">
            <text:p>57:09:0400101:26</text:p>
          </table:table-cell>
          <table:table-cell office:value-type="float" office:value="89457.72" table:style-name="ce19">
            <text:p><text:s/>89 457,72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59">
            <text:p>57:09:0400101:312</text:p>
          </table:table-cell>
          <table:table-cell office:value-type="float" office:value="407508.88" table:style-name="ce21">
            <text:p><text:s/>407 508,88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60">
            <text:p>57:09:0400101:720</text:p>
          </table:table-cell>
          <table:table-cell office:value-type="float" office:value="370153.92" table:style-name="ce19">
            <text:p><text:s/>370 153,92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61">
            <text:p>57:09:0400101:755</text:p>
          </table:table-cell>
          <table:table-cell office:value-type="float" office:value="144207.79999999999" table:style-name="ce19">
            <text:p><text:s/>144 207,8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2">
            <text:p>57:09:0400101:813</text:p>
          </table:table-cell>
          <table:table-cell office:value-type="float" office:value="306751.2" table:style-name="ce21">
            <text:p><text:s/>306 751,2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63">
            <text:p>57:10:0011601:708</text:p>
          </table:table-cell>
          <table:table-cell office:value-type="float" office:value="303876" table:style-name="ce19">
            <text:p><text:s/>303 876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4">
            <text:p>57:10:0022801:832</text:p>
          </table:table-cell>
          <table:table-cell office:value-type="float" office:value="195283.8" table:style-name="ce19">
            <text:p><text:s/>195 283,8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5">
            <text:p>57:10:0022801:833</text:p>
          </table:table-cell>
          <table:table-cell office:value-type="float" office:value="195527.6" table:style-name="ce21">
            <text:p><text:s/>195 527,6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66">
            <text:p>57:10:0040101:10463</text:p>
          </table:table-cell>
          <table:table-cell office:value-type="float" office:value="420889.17" table:style-name="ce19">
            <text:p><text:s/>420 889,17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7">
            <text:p>57:10:0040101:4032</text:p>
          </table:table-cell>
          <table:table-cell office:value-type="float" office:value="522075" table:style-name="ce19">
            <text:p><text:s/>522 075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8">
            <text:p>57:10:0050101:6183</text:p>
          </table:table-cell>
          <table:table-cell office:value-type="float" office:value="8542681.1999999993" table:style-name="ce19">
            <text:p><text:s/>8 542 681,2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9">
            <text:p>57:10:0051101:529</text:p>
          </table:table-cell>
          <table:table-cell office:value-type="float" office:value="168237" table:style-name="ce21">
            <text:p><text:s/>168 237,0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70">
            <text:p>57:10:0070301:144</text:p>
          </table:table-cell>
          <table:table-cell office:value-type="float" office:value="107168.19" table:style-name="ce19">
            <text:p><text:s/>107 168,19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71">
            <text:p>57:10:0660101:282</text:p>
          </table:table-cell>
          <table:table-cell office:value-type="float" office:value="115856" table:style-name="ce19">
            <text:p><text:s/>115 856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72">
            <text:p>57:10:0960101:2254</text:p>
          </table:table-cell>
          <table:table-cell office:value-type="float" office:value="147235.82" table:style-name="ce21">
            <text:p><text:s/>147 235,82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73">
            <text:p>57:10:1230101:2159</text:p>
          </table:table-cell>
          <table:table-cell office:value-type="float" office:value="284250" table:style-name="ce19">
            <text:p><text:s/>284 250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79">
            <text:p>57:10:1230101:2160</text:p>
          </table:table-cell>
          <table:table-cell office:value-type="float" office:value="284250" table:style-name="ce19">
            <text:p><text:s/>284 250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0">
            <text:p>57:10:1640101:36</text:p>
          </table:table-cell>
          <table:table-cell office:value-type="float" office:value="419390.01" table:style-name="ce21">
            <text:p><text:s/>419 390,01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81">
            <text:p>57:10:1650101:105</text:p>
          </table:table-cell>
          <table:table-cell office:value-type="float" office:value="530167.56000000006" table:style-name="ce19">
            <text:p><text:s/>530 167,5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82">
            <text:p>57:10:1650101:107</text:p>
          </table:table-cell>
          <table:table-cell office:value-type="float" office:value="730304.4" table:style-name="ce19">
            <text:p><text:s/>730 304,4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83">
            <text:p>57:10:1650101:108</text:p>
          </table:table-cell>
          <table:table-cell office:value-type="float" office:value="758734.54" table:style-name="ce21">
            <text:p><text:s/>758 734,54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84">
            <text:p>57:10:1650101:110</text:p>
          </table:table-cell>
          <table:table-cell office:value-type="float" office:value="338186.46" table:style-name="ce19">
            <text:p><text:s/>338 186,4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4">
            <text:p>57:10:1650101:111</text:p>
          </table:table-cell>
          <table:table-cell office:value-type="float" office:value="454955.48" table:style-name="ce19">
            <text:p><text:s/>454 955,4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5">
            <text:p>57:10:1650101:112</text:p>
          </table:table-cell>
          <table:table-cell office:value-type="float" office:value="569495.93999999994" table:style-name="ce21">
            <text:p><text:s/>569 495,94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76">
            <text:p>57:10:1650101:113</text:p>
          </table:table-cell>
          <table:table-cell office:value-type="float" office:value="454765.2" table:style-name="ce19">
            <text:p><text:s/>454 765,2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77">
            <text:p>57:10:1650101:114</text:p>
          </table:table-cell>
          <table:table-cell office:value-type="float" office:value="529877.01" table:style-name="ce19">
            <text:p><text:s/>529 877,01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78">
            <text:p>57:10:1650101:116</text:p>
          </table:table-cell>
          <table:table-cell office:value-type="float" office:value="583983.42000000004" table:style-name="ce21">
            <text:p><text:s/>583 983,42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85">
            <text:p>57:10:1650101:124</text:p>
          </table:table-cell>
          <table:table-cell office:value-type="float" office:value="412269" table:style-name="ce19">
            <text:p><text:s/>412 269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86">
            <text:p>57:10:1650101:1258</text:p>
          </table:table-cell>
          <table:table-cell office:value-type="float" office:value="696430.35" table:style-name="ce19">
            <text:p><text:s/>696 430,35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87">
            <text:p>57:10:1650101:126</text:p>
          </table:table-cell>
          <table:table-cell office:value-type="float" office:value="335878.02" table:style-name="ce19">
            <text:p><text:s/>335 878,02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88">
            <text:p>57:10:1650101:128</text:p>
          </table:table-cell>
          <table:table-cell office:value-type="float" office:value="428676.38" table:style-name="ce21">
            <text:p><text:s/>428 676,38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89">
            <text:p>57:10:1650101:130</text:p>
          </table:table-cell>
          <table:table-cell office:value-type="float" office:value="543878.79" table:style-name="ce19">
            <text:p><text:s/>543 878,79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90">
            <text:p>57:10:1650101:1316</text:p>
          </table:table-cell>
          <table:table-cell office:value-type="float" office:value="194293.7" table:style-name="ce19">
            <text:p><text:s/>194 293,7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91">
            <text:p>57:10:1650101:1326</text:p>
          </table:table-cell>
          <table:table-cell office:value-type="float" office:value="243925.16" table:style-name="ce21">
            <text:p><text:s/>243 925,16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92">
            <text:p>57:10:1650101:137</text:p>
          </table:table-cell>
          <table:table-cell office:value-type="float" office:value="169285.6" table:style-name="ce19">
            <text:p><text:s/>169 285,6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93">
            <text:p>57:10:1650101:1377</text:p>
          </table:table-cell>
          <table:table-cell office:value-type="float" office:value="539787.5" table:style-name="ce19">
            <text:p><text:s/>539 787,5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94">
            <text:p>57:10:1650101:14</text:p>
          </table:table-cell>
          <table:table-cell office:value-type="float" office:value="375548.6" table:style-name="ce21">
            <text:p><text:s/>375 548,6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95">
            <text:p>57:10:1650101:1406</text:p>
          </table:table-cell>
          <table:table-cell office:value-type="float" office:value="427190.5" table:style-name="ce19">
            <text:p><text:s/>427 190,5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96">
            <text:p>57:10:1650101:141</text:p>
          </table:table-cell>
          <table:table-cell office:value-type="float" office:value="555079.69999999995" table:style-name="ce19">
            <text:p><text:s/>555 079,7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7">
            <text:p>57:10:1650101:1468</text:p>
          </table:table-cell>
          <table:table-cell office:value-type="float" office:value="1038366.52" table:style-name="ce21">
            <text:p><text:s/>1 038 366,52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8">
            <text:p>57:10:1650101:152</text:p>
          </table:table-cell>
          <table:table-cell office:value-type="float" office:value="549190.25" table:style-name="ce19">
            <text:p><text:s/>549 190,25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9">
            <text:p>57:10:1650101:154</text:p>
          </table:table-cell>
          <table:table-cell office:value-type="float" office:value="1144382.8799999999" table:style-name="ce19">
            <text:p><text:s/>1 144 382,8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00">
            <text:p>57:10:1650101:1606</text:p>
          </table:table-cell>
          <table:table-cell office:value-type="float" office:value="516719.84" table:style-name="ce21">
            <text:p><text:s/>516 719,84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01">
            <text:p>57:10:1650101:1656</text:p>
          </table:table-cell>
          <table:table-cell office:value-type="float" office:value="276243.32" table:style-name="ce19">
            <text:p><text:s/>276 243,32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02">
            <text:p>57:10:1650101:17</text:p>
          </table:table-cell>
          <table:table-cell office:value-type="float" office:value="718988.48" table:style-name="ce19">
            <text:p><text:s/>718 988,4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9">
            <text:p>57:10:1650101:179</text:p>
          </table:table-cell>
          <table:table-cell office:value-type="float" office:value="414517.74" table:style-name="ce21">
            <text:p><text:s/>414 517,74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6">
            <text:p>57:10:1650101:2198</text:p>
          </table:table-cell>
          <table:table-cell office:value-type="float" office:value="394388.28" table:style-name="ce19">
            <text:p><text:s/>394 388,2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05">
            <text:p>57:10:1650101:2229</text:p>
          </table:table-cell>
          <table:table-cell office:value-type="float" office:value="16541.21" table:style-name="ce19">
            <text:p><text:s/>16 541,21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3">
            <text:p>57:10:1650101:2282</text:p>
          </table:table-cell>
          <table:table-cell office:value-type="float" office:value="208700.5" table:style-name="ce19">
            <text:p><text:s/>208 700,5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4">
            <text:p>57:10:1650101:23</text:p>
          </table:table-cell>
          <table:table-cell office:value-type="float" office:value="412269" table:style-name="ce21">
            <text:p><text:s/>412 269,0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7">
            <text:p>57:10:1650101:275</text:p>
          </table:table-cell>
          <table:table-cell office:value-type="float" office:value="527355" table:style-name="ce19">
            <text:p><text:s/>527 355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8">
            <text:p>57:10:1650101:289</text:p>
          </table:table-cell>
          <table:table-cell office:value-type="float" office:value="1255650.2" table:style-name="ce19">
            <text:p><text:s/>1 255 650,2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10">
            <text:p>57:10:1650101:293</text:p>
          </table:table-cell>
          <table:table-cell office:value-type="float" office:value="233755.5" table:style-name="ce21">
            <text:p><text:s/>233 755,5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11">
            <text:p>57:10:1650101:300</text:p>
          </table:table-cell>
          <table:table-cell office:value-type="float" office:value="915725.14" table:style-name="ce19">
            <text:p><text:s/>915 725,14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12">
            <text:p>57:10:1650101:302</text:p>
          </table:table-cell>
          <table:table-cell office:value-type="float" office:value="251387.4" table:style-name="ce19">
            <text:p><text:s/>251 387,4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8">
            <text:p>57:10:1650101:31</text:p>
          </table:table-cell>
          <table:table-cell office:value-type="float" office:value="460792.92" table:style-name="ce21">
            <text:p><text:s/>460 792,92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3">
            <text:p>57:10:1650101:32</text:p>
          </table:table-cell>
          <table:table-cell office:value-type="float" office:value="624840.1" table:style-name="ce19">
            <text:p><text:s/>624 840,1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4">
            <text:p>57:10:1650101:327</text:p>
          </table:table-cell>
          <table:table-cell office:value-type="float" office:value="733521.6" table:style-name="ce19">
            <text:p><text:s/>733 521,6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5">
            <text:p>57:10:1650101:33</text:p>
          </table:table-cell>
          <table:table-cell office:value-type="float" office:value="522398.08" table:style-name="ce21">
            <text:p><text:s/>522 398,08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6">
            <text:p>57:10:1650101:350</text:p>
          </table:table-cell>
          <table:table-cell office:value-type="float" office:value="292600" table:style-name="ce19">
            <text:p><text:s/>292 600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7">
            <text:p>57:10:1650101:395</text:p>
          </table:table-cell>
          <table:table-cell office:value-type="float" office:value="1033460.19" table:style-name="ce19">
            <text:p><text:s/>1 033 460,19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9">
            <text:p>57:10:1650101:422</text:p>
          </table:table-cell>
          <table:table-cell office:value-type="float" office:value="527706.56999999995" table:style-name="ce21">
            <text:p><text:s/>527 706,57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0">
            <text:p>57:10:1650101:446</text:p>
          </table:table-cell>
          <table:table-cell office:value-type="float" office:value="522081.45" table:style-name="ce19">
            <text:p><text:s/>522 081,45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1">
            <text:p>57:10:1650101:455</text:p>
          </table:table-cell>
          <table:table-cell office:value-type="float" office:value="414142.95" table:style-name="ce19">
            <text:p><text:s/>414 142,95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2">
            <text:p>57:10:1650101:456</text:p>
          </table:table-cell>
          <table:table-cell office:value-type="float" office:value="389048.4" table:style-name="ce21">
            <text:p><text:s/>389 048,4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3">
            <text:p>57:10:1650101:479</text:p>
          </table:table-cell>
          <table:table-cell office:value-type="float" office:value="170148" table:style-name="ce19">
            <text:p><text:s/>170 148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4">
            <text:p>57:10:1650101:48</text:p>
          </table:table-cell>
          <table:table-cell office:value-type="float" office:value="550597.68999999994" table:style-name="ce19">
            <text:p><text:s/>550 597,69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98">
            <text:p>57:10:1650101:484</text:p>
          </table:table-cell>
          <table:table-cell office:value-type="float" office:value="412269" table:style-name="ce19">
            <text:p><text:s/>412 269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99">
            <text:p>57:10:1650101:491</text:p>
          </table:table-cell>
          <table:table-cell office:value-type="float" office:value="338571.2" table:style-name="ce21">
            <text:p><text:s/>338 571,2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00">
            <text:p>57:10:1650101:509</text:p>
          </table:table-cell>
          <table:table-cell office:value-type="float" office:value="667320.04" table:style-name="ce19">
            <text:p><text:s/>667 320,04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1">
            <text:p>57:10:1650101:525</text:p>
          </table:table-cell>
          <table:table-cell office:value-type="float" office:value="434248.43" table:style-name="ce19">
            <text:p><text:s/>434 248,43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2">
            <text:p>57:10:1650101:528</text:p>
          </table:table-cell>
          <table:table-cell office:value-type="float" office:value="626431.30000000005" table:style-name="ce21">
            <text:p><text:s/>626 431,3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93">
            <text:p>57:10:1650101:537</text:p>
          </table:table-cell>
          <table:table-cell office:value-type="float" office:value="173857.28" table:style-name="ce19">
            <text:p><text:s/>173 857,2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4">
            <text:p>57:10:1650101:55</text:p>
          </table:table-cell>
          <table:table-cell office:value-type="float" office:value="372043.58" table:style-name="ce19">
            <text:p><text:s/>372 043,5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95">
            <text:p>57:10:1650101:552</text:p>
          </table:table-cell>
          <table:table-cell office:value-type="float" office:value="968931" table:style-name="ce21">
            <text:p><text:s/>968 931,0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96">
            <text:p>57:10:1650101:585</text:p>
          </table:table-cell>
          <table:table-cell office:value-type="float" office:value="1360121.97" table:style-name="ce19">
            <text:p><text:s/>1 360 121,97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7">
            <text:p>57:10:1650101:594</text:p>
          </table:table-cell>
          <table:table-cell office:value-type="float" office:value="365118.26" table:style-name="ce19">
            <text:p><text:s/>365 118,2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87">
            <text:p>57:10:1650101:60</text:p>
          </table:table-cell>
          <table:table-cell office:value-type="float" office:value="544581.93000000005" table:style-name="ce21">
            <text:p><text:s/>544 581,93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88">
            <text:p>57:10:1650101:600</text:p>
          </table:table-cell>
          <table:table-cell office:value-type="float" office:value="1167772.56" table:style-name="ce19">
            <text:p><text:s/>1 167 772,5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9">
            <text:p>57:10:1650101:601</text:p>
          </table:table-cell>
          <table:table-cell office:value-type="float" office:value="770528" table:style-name="ce19">
            <text:p><text:s/>770 528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0">
            <text:p>57:10:1650101:628</text:p>
          </table:table-cell>
          <table:table-cell office:value-type="float" office:value="412269" table:style-name="ce21">
            <text:p><text:s/>412 269,0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1">
            <text:p>57:10:1650101:639</text:p>
          </table:table-cell>
          <table:table-cell office:value-type="float" office:value="330231.63" table:style-name="ce19">
            <text:p><text:s/>330 231,63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2">
            <text:p>57:10:1650101:640</text:p>
          </table:table-cell>
          <table:table-cell office:value-type="float" office:value="264701.12" table:style-name="ce19">
            <text:p><text:s/>264 701,12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1">
            <text:p>57:10:1650101:655</text:p>
          </table:table-cell>
          <table:table-cell office:value-type="float" office:value="525597.15" table:style-name="ce21">
            <text:p><text:s/>525 597,15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62">
            <text:p>57:10:1650101:660</text:p>
          </table:table-cell>
          <table:table-cell office:value-type="float" office:value="253928.4" table:style-name="ce19">
            <text:p><text:s/>253 928,4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3">
            <text:p>57:10:1650101:690</text:p>
          </table:table-cell>
          <table:table-cell office:value-type="float" office:value="453860.96" table:style-name="ce19">
            <text:p><text:s/>453 860,9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6">
            <text:p>57:10:1650101:694</text:p>
          </table:table-cell>
          <table:table-cell office:value-type="float" office:value="569151" table:style-name="ce21">
            <text:p><text:s/>569 151,0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4">
            <text:p>57:10:1650101:71</text:p>
          </table:table-cell>
          <table:table-cell office:value-type="float" office:value="442831.05" table:style-name="ce19">
            <text:p><text:s/>442 831,05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65">
            <text:p>57:10:1650101:710</text:p>
          </table:table-cell>
          <table:table-cell office:value-type="float" office:value="629111.22" table:style-name="ce19">
            <text:p><text:s/>629 111,22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67">
            <text:p>57:10:1650101:711</text:p>
          </table:table-cell>
          <table:table-cell office:value-type="float" office:value="569151" table:style-name="ce19">
            <text:p><text:s/>569 151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8">
            <text:p>57:10:1650101:72</text:p>
          </table:table-cell>
          <table:table-cell office:value-type="float" office:value="397383.1" table:style-name="ce21">
            <text:p><text:s/>397 383,1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69">
            <text:p>57:10:1650101:73</text:p>
          </table:table-cell>
          <table:table-cell office:value-type="float" office:value="465900.68" table:style-name="ce19">
            <text:p><text:s/>465 900,6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70">
            <text:p>57:10:1650101:733</text:p>
          </table:table-cell>
          <table:table-cell office:value-type="float" office:value="412269" table:style-name="ce19">
            <text:p><text:s/>412 269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1">
            <text:p>57:10:1650101:741</text:p>
          </table:table-cell>
          <table:table-cell office:value-type="float" office:value="412269" table:style-name="ce21">
            <text:p><text:s/>412 269,0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2">
            <text:p>57:10:1650101:742</text:p>
          </table:table-cell>
          <table:table-cell office:value-type="float" office:value="731340" table:style-name="ce19">
            <text:p><text:s/>731 340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73">
            <text:p>57:10:1650101:749</text:p>
          </table:table-cell>
          <table:table-cell office:value-type="float" office:value="1014568.03" table:style-name="ce19">
            <text:p><text:s/>1 014 568,03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4">
            <text:p>57:10:1650101:766</text:p>
          </table:table-cell>
          <table:table-cell office:value-type="float" office:value="270472.21999999997" table:style-name="ce21">
            <text:p><text:s/>270 472,22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5">
            <text:p>57:10:1650101:769</text:p>
          </table:table-cell>
          <table:table-cell office:value-type="float" office:value="135043.74" table:style-name="ce19">
            <text:p><text:s/>135 043,74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76">
            <text:p>57:10:1650101:770</text:p>
          </table:table-cell>
          <table:table-cell office:value-type="float" office:value="409104.2" table:style-name="ce19">
            <text:p><text:s/>409 104,2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77">
            <text:p>57:10:1650101:771</text:p>
          </table:table-cell>
          <table:table-cell office:value-type="float" office:value="239308.28" table:style-name="ce21">
            <text:p><text:s/>239 308,28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78">
            <text:p>57:10:1650101:779</text:p>
          </table:table-cell>
          <table:table-cell office:value-type="float" office:value="509267.15" table:style-name="ce19">
            <text:p><text:s/>509 267,15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79">
            <text:p>57:10:1650101:780</text:p>
          </table:table-cell>
          <table:table-cell office:value-type="float" office:value="413768.16" table:style-name="ce19">
            <text:p><text:s/>413 768,1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80">
            <text:p>57:10:1650101:790</text:p>
          </table:table-cell>
          <table:table-cell office:value-type="float" office:value="232767.7" table:style-name="ce21">
            <text:p><text:s/>232 767,7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1">
            <text:p>57:10:1650101:797</text:p>
          </table:table-cell>
          <table:table-cell office:value-type="float" office:value="304714.08" table:style-name="ce19">
            <text:p><text:s/>304 714,0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2">
            <text:p>57:10:1650101:799</text:p>
          </table:table-cell>
          <table:table-cell office:value-type="float" office:value="436477.25" table:style-name="ce19">
            <text:p><text:s/>436 477,25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3">
            <text:p>57:10:1650101:813</text:p>
          </table:table-cell>
          <table:table-cell office:value-type="float" office:value="586561.54" table:style-name="ce21">
            <text:p><text:s/>586 561,54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4">
            <text:p>57:10:1650101:816</text:p>
          </table:table-cell>
          <table:table-cell office:value-type="float" office:value="718013.36" table:style-name="ce19">
            <text:p><text:s/>718 013,3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5">
            <text:p>57:10:1650101:828</text:p>
          </table:table-cell>
          <table:table-cell office:value-type="float" office:value="362040.34" table:style-name="ce19">
            <text:p><text:s/>362 040,34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86">
            <text:p>57:10:1650101:830</text:p>
          </table:table-cell>
          <table:table-cell office:value-type="float" office:value="533331.68999999994" table:style-name="ce19">
            <text:p><text:s/>533 331,69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15">
            <text:p>57:10:1650101:841</text:p>
          </table:table-cell>
          <table:table-cell office:value-type="float" office:value="463346.8" table:style-name="ce21">
            <text:p><text:s/>463 346,8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16">
            <text:p>57:10:1650101:843</text:p>
          </table:table-cell>
          <table:table-cell office:value-type="float" office:value="677057.7" table:style-name="ce19">
            <text:p><text:s/>677 057,7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17">
            <text:p>57:10:1650101:85</text:p>
          </table:table-cell>
          <table:table-cell office:value-type="float" office:value="377814.68" table:style-name="ce19">
            <text:p><text:s/>377 814,6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18">
            <text:p>57:10:1650101:850</text:p>
          </table:table-cell>
          <table:table-cell office:value-type="float" office:value="129657.38" table:style-name="ce21">
            <text:p><text:s/>129 657,38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19">
            <text:p>57:10:1650101:868</text:p>
          </table:table-cell>
          <table:table-cell office:value-type="float" office:value="589294.5" table:style-name="ce19">
            <text:p><text:s/>589 294,5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0">
            <text:p>57:10:1650101:869</text:p>
          </table:table-cell>
          <table:table-cell office:value-type="float" office:value="457509.36" table:style-name="ce19">
            <text:p><text:s/>457 509,3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1">
            <text:p>57:10:1650101:87</text:p>
          </table:table-cell>
          <table:table-cell office:value-type="float" office:value="317795.24" table:style-name="ce21">
            <text:p><text:s/>317 795,24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2">
            <text:p>57:10:1650101:872</text:p>
          </table:table-cell>
          <table:table-cell office:value-type="float" office:value="960573" table:style-name="ce19">
            <text:p><text:s/>960 573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23">
            <text:p>57:10:1650101:903</text:p>
          </table:table-cell>
          <table:table-cell office:value-type="float" office:value="435033.06" table:style-name="ce19">
            <text:p><text:s/>435 033,0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24">
            <text:p>57:10:1650101:917</text:p>
          </table:table-cell>
          <table:table-cell office:value-type="float" office:value="462617.12" table:style-name="ce21">
            <text:p><text:s/>462 617,12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25">
            <text:p>57:10:1650101:92</text:p>
          </table:table-cell>
          <table:table-cell office:value-type="float" office:value="496107" table:style-name="ce19">
            <text:p><text:s/>496 107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26">
            <text:p>57:10:1650101:920</text:p>
          </table:table-cell>
          <table:table-cell office:value-type="float" office:value="794026.8" table:style-name="ce19">
            <text:p><text:s/>794 026,8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27">
            <text:p>57:10:1650101:928</text:p>
          </table:table-cell>
          <table:table-cell office:value-type="float" office:value="523107.86" table:style-name="ce21">
            <text:p><text:s/>523 107,86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28">
            <text:p>57:10:1650101:93</text:p>
          </table:table-cell>
          <table:table-cell office:value-type="float" office:value="347035.48" table:style-name="ce19">
            <text:p><text:s/>347 035,4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29">
            <text:p>57:10:1650101:97</text:p>
          </table:table-cell>
          <table:table-cell office:value-type="float" office:value="189302.33" table:style-name="ce19">
            <text:p><text:s/>189 302,33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0">
            <text:p>57:10:1680101:1221</text:p>
          </table:table-cell>
          <table:table-cell office:value-type="float" office:value="367120" table:style-name="ce21">
            <text:p><text:s/>367 120,0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1">
            <text:p>57:10:1910102:554</text:p>
          </table:table-cell>
          <table:table-cell office:value-type="float" office:value="1025937.96" table:style-name="ce19">
            <text:p><text:s/>1 025 937,9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2">
            <text:p>57:10:1910102:555</text:p>
          </table:table-cell>
          <table:table-cell office:value-type="float" office:value="367464.75" table:style-name="ce19">
            <text:p><text:s/>367 464,75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33">
            <text:p>57:10:2160101:2089</text:p>
          </table:table-cell>
          <table:table-cell office:value-type="float" office:value="419203.56" table:style-name="ce19">
            <text:p><text:s/>419 203,5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34">
            <text:p>57:10:2490101:1853</text:p>
          </table:table-cell>
          <table:table-cell office:value-type="float" office:value="28776.3" table:style-name="ce21">
            <text:p><text:s/>28 776,3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35">
            <text:p>57:10:2490101:1859</text:p>
          </table:table-cell>
          <table:table-cell office:value-type="float" office:value="28776.3" table:style-name="ce19">
            <text:p><text:s/>28 776,3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36">
            <text:p>57:11:1400102:313</text:p>
          </table:table-cell>
          <table:table-cell office:value-type="float" office:value="71430" table:style-name="ce19">
            <text:p><text:s/>71 430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37">
            <text:p>57:11:2630201:37</text:p>
          </table:table-cell>
          <table:table-cell office:value-type="float" office:value="356804.8" table:style-name="ce21">
            <text:p><text:s/>356 804,8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38">
            <text:p>57:12:0760102:191</text:p>
          </table:table-cell>
          <table:table-cell office:value-type="float" office:value="174353.14" table:style-name="ce19">
            <text:p><text:s/>174 353,14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39">
            <text:p>57:16:0010103:218</text:p>
          </table:table-cell>
          <table:table-cell office:value-type="float" office:value="303484.21999999997" table:style-name="ce19">
            <text:p><text:s/>303 484,22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0">
            <text:p>57:19:0650101:152</text:p>
          </table:table-cell>
          <table:table-cell office:value-type="float" office:value="215000.52" table:style-name="ce21">
            <text:p><text:s/>215 000,52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1">
            <text:p>57:20:0000000:4126</text:p>
          </table:table-cell>
          <table:table-cell office:value-type="float" office:value="81744" table:style-name="ce19">
            <text:p><text:s/>81 744,0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42">
            <text:p>57:22:0000000:1819</text:p>
          </table:table-cell>
          <table:table-cell office:value-type="float" office:value="20659.080000000002" table:style-name="ce19">
            <text:p><text:s/>20 659,0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43">
            <text:p>57:22:0000000:243</text:p>
          </table:table-cell>
          <table:table-cell office:value-type="float" office:value="86473.919999999998" table:style-name="ce21">
            <text:p><text:s/>86 473,92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44">
            <text:p>57:22:1110101:73</text:p>
          </table:table-cell>
          <table:table-cell office:value-type="float" office:value="237277.26" table:style-name="ce19">
            <text:p><text:s/>237 277,2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45">
            <text:p>57:22:1220101:183</text:p>
          </table:table-cell>
          <table:table-cell office:value-type="float" office:value="6651.84" table:style-name="ce19">
            <text:p><text:s/>6 651,84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46">
            <text:p>57:22:1240101:120</text:p>
          </table:table-cell>
          <table:table-cell office:value-type="float" office:value="365364" table:style-name="ce21">
            <text:p><text:s/>365 364,0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47">
            <text:p>57:25:0020608:162</text:p>
          </table:table-cell>
          <table:table-cell office:value-type="float" office:value="1078184.6200000001" table:style-name="ce19">
            <text:p><text:s/>1 078 184,62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48">
            <text:p>57:25:0020608:163</text:p>
          </table:table-cell>
          <table:table-cell office:value-type="float" office:value="401952.5" table:style-name="ce19">
            <text:p><text:s/>401 952,5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49">
            <text:p>57:25:0020805:186</text:p>
          </table:table-cell>
          <table:table-cell office:value-type="float" office:value="44877.84" table:style-name="ce21">
            <text:p><text:s/>44 877,84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0">
            <text:p>57:25:0020805:22</text:p>
          </table:table-cell>
          <table:table-cell office:value-type="float" office:value="49151.92" table:style-name="ce19">
            <text:p><text:s/>49 151,92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1">
            <text:p>57:25:0020805:788</text:p>
          </table:table-cell>
          <table:table-cell office:value-type="float" office:value="47014.879999999997" table:style-name="ce19">
            <text:p><text:s/>47 014,8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52">
            <text:p>57:25:0021505:56</text:p>
          </table:table-cell>
          <table:table-cell office:value-type="float" office:value="325016.03000000003" table:style-name="ce19">
            <text:p><text:s/>325 016,03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53">
            <text:p>57:25:0031201:969</text:p>
          </table:table-cell>
          <table:table-cell office:value-type="float" office:value="159510" table:style-name="ce21">
            <text:p><text:s/>159 510,0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54">
            <text:p>57:25:0040222:78</text:p>
          </table:table-cell>
          <table:table-cell office:value-type="float" office:value="291515.52000000002" table:style-name="ce19">
            <text:p><text:s/>291 515,52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55">
            <text:p>57:25:0040222:88</text:p>
          </table:table-cell>
          <table:table-cell office:value-type="float" office:value="396931.59" table:style-name="ce19">
            <text:p><text:s/>396 931,59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56">
            <text:p>57:26:0010307:54</text:p>
          </table:table-cell>
          <table:table-cell office:value-type="float" office:value="610755.18999999994" table:style-name="ce21">
            <text:p><text:s/>610 755,19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57">
            <text:p>57:27:0010407:586</text:p>
          </table:table-cell>
          <table:table-cell office:value-type="float" office:value="10369676.460000001" table:style-name="ce19">
            <text:p><text:s/>10 369 676,4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58">
            <text:p>57:10:1180101:1772</text:p>
          </table:table-cell>
          <table:table-cell office:value-type="float" office:value="22579.65" table:style-name="ce19">
            <text:p><text:s/>22 579,65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59">
            <text:p>57:16:0550101:335</text:p>
          </table:table-cell>
          <table:table-cell office:value-type="float" office:value="707432.05" table:style-name="ce21">
            <text:p><text:s/>707 432,05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0">
            <text:p>57:25:0000000:6668</text:p>
          </table:table-cell>
          <table:table-cell office:value-type="float" office:value="101753.82" table:style-name="ce19">
            <text:p><text:s/>101 753,82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61">
            <text:p>57:27:0000000:1038</text:p>
          </table:table-cell>
          <table:table-cell office:value-type="float" office:value="1353539.2" table:style-name="ce19">
            <text:p><text:s/>1 353 539,2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62">
            <text:p>57:11:2760201:156</text:p>
          </table:table-cell>
          <table:table-cell office:value-type="float" office:value="337125.1" table:style-name="ce21">
            <text:p><text:s/>337 125,1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63">
            <text:p>57:07:0780101:318</text:p>
          </table:table-cell>
          <table:table-cell office:value-type="float" office:value="325612.56" table:style-name="ce19">
            <text:p><text:s/>325 612,5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64">
            <text:p>57:22:0640101:748</text:p>
          </table:table-cell>
          <table:table-cell office:value-type="float" office:value="29479.5" table:style-name="ce19">
            <text:p><text:s/>29 479,5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65">
            <text:p>57:10:1230101:2158</text:p>
          </table:table-cell>
          <table:table-cell office:value-type="float" office:value="500498.4" table:style-name="ce21">
            <text:p><text:s/>500 498,4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66">
            <text:p>57:25:0040408:3459</text:p>
          </table:table-cell>
          <table:table-cell office:value-type="float" office:value="82372.14" table:style-name="ce19">
            <text:p><text:s/>82 372,14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67">
            <text:p>57:10:1910103:508</text:p>
          </table:table-cell>
          <table:table-cell office:value-type="float" office:value="486727.11" table:style-name="ce19">
            <text:p><text:s/>486 727,11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68">
            <text:p>57:14:0010207:190</text:p>
          </table:table-cell>
          <table:table-cell office:value-type="float" office:value="76549.2" table:style-name="ce21">
            <text:p><text:s/>76 549,2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69">
            <text:p>57:05:0010402:297</text:p>
          </table:table-cell>
          <table:table-cell office:value-type="float" office:value="55780.75" table:style-name="ce19">
            <text:p><text:s/>55 780,75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0">
            <text:p>57:27:0020417:863</text:p>
          </table:table-cell>
          <table:table-cell office:value-type="float" office:value="49573.65" table:style-name="ce19">
            <text:p><text:s/>49 573,65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71">
            <text:p>57:19:0430101:984</text:p>
          </table:table-cell>
          <table:table-cell office:value-type="float" office:value="69071.42" table:style-name="ce19">
            <text:p><text:s/>69 071,42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2">
            <text:p>57:22:0850103:1092</text:p>
          </table:table-cell>
          <table:table-cell office:value-type="float" office:value="74937.039999999994" table:style-name="ce21">
            <text:p><text:s/>74 937,04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73">
            <text:p>57:10:0021501:1017</text:p>
          </table:table-cell>
          <table:table-cell office:value-type="float" office:value="1416170.44" table:style-name="ce19">
            <text:p><text:s/>1 416 170,44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74">
            <text:p>57:10:0022201:752</text:p>
          </table:table-cell>
          <table:table-cell office:value-type="float" office:value="922107.6" table:style-name="ce19">
            <text:p><text:s/>922 107,6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75">
            <text:p>57:08:0840101:370</text:p>
          </table:table-cell>
          <table:table-cell office:value-type="float" office:value="183063.79" table:style-name="ce21">
            <text:p><text:s/>183 063,79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76">
            <text:p>57:07:0040401:307</text:p>
          </table:table-cell>
          <table:table-cell office:value-type="float" office:value="613767.15" table:style-name="ce19">
            <text:p><text:s/>613 767,15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77">
            <text:p>57:10:0930201:183</text:p>
          </table:table-cell>
          <table:table-cell office:value-type="float" office:value="2289591.98" table:style-name="ce19">
            <text:p><text:s/>2 289 591,9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78">
            <text:p>57:10:0011201:267</text:p>
          </table:table-cell>
          <table:table-cell office:value-type="float" office:value="555905.09" table:style-name="ce21">
            <text:p><text:s/>555 905,09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79">
            <text:p>57:22:0810104:792</text:p>
          </table:table-cell>
          <table:table-cell office:value-type="float" office:value="865315.1" table:style-name="ce19">
            <text:p><text:s/>865 315,10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0">
            <text:p>57:10:0660101:107</text:p>
          </table:table-cell>
          <table:table-cell office:value-type="float" office:value="381817.51" table:style-name="ce19">
            <text:p><text:s/>381 817,51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81">
            <text:p>57:10:0050101:6185</text:p>
          </table:table-cell>
          <table:table-cell office:value-type="float" office:value="1654496.61" table:style-name="ce21">
            <text:p><text:s/>1 654 496,61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2">
            <text:p>57:03:0830101:1095</text:p>
          </table:table-cell>
          <table:table-cell office:value-type="float" office:value="805769.51" table:style-name="ce19">
            <text:p><text:s/>805 769,51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83">
            <text:p>57:25:0030754:131</text:p>
          </table:table-cell>
          <table:table-cell office:value-type="float" office:value="1008967.94" table:style-name="ce19">
            <text:p><text:s/>1 008 967,94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84">
            <text:p>57:25:0030754:132</text:p>
          </table:table-cell>
          <table:table-cell office:value-type="float" office:value="634204.68000000005" table:style-name="ce21">
            <text:p><text:s/>634 204,68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85">
            <text:p>57:13:0810101:1188</text:p>
          </table:table-cell>
          <table:table-cell office:value-type="float" office:value="566531.76" table:style-name="ce19">
            <text:p><text:s/>566 531,7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86">
            <text:p>57:15:0690101:435</text:p>
          </table:table-cell>
          <table:table-cell office:value-type="float" office:value="794606.98" table:style-name="ce19">
            <text:p><text:s/>794 606,9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87">
            <text:p>57:10:2740101:665</text:p>
          </table:table-cell>
          <table:table-cell office:value-type="float" office:value="885024.35" table:style-name="ce21">
            <text:p><text:s/>885 024,35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88">
            <text:p>57:10:0050101:6184</text:p>
          </table:table-cell>
          <table:table-cell office:value-type="float" office:value="2372961.2799999998" table:style-name="ce19">
            <text:p><text:s/>2 372 961,2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89">
            <text:p>57:03:0120101:315</text:p>
          </table:table-cell>
          <table:table-cell office:value-type="float" office:value="291275.88" table:style-name="ce19">
            <text:p><text:s/>291 275,88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90">
            <text:p>57:10:0023101:132</text:p>
          </table:table-cell>
          <table:table-cell office:value-type="float" office:value="1324948.44" table:style-name="ce19">
            <text:p><text:s/>1 324 948,44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91">
            <text:p>57:10:0030801:20698</text:p>
          </table:table-cell>
          <table:table-cell office:value-type="float" office:value="7343744.5" table:style-name="ce21">
            <text:p><text:s/>7 343 744,5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92">
            <text:p>57:25:0040222:571</text:p>
          </table:table-cell>
          <table:table-cell office:value-type="float" office:value="802042.67" table:style-name="ce19">
            <text:p><text:s/>802 042,67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93">
            <text:p>57:25:0020705:1052</text:p>
          </table:table-cell>
          <table:table-cell office:value-type="float" office:value="6538719.79" table:style-name="ce19">
            <text:p><text:s/>6 538 719,79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94">
            <text:p>57:25:0010512:604</text:p>
          </table:table-cell>
          <table:table-cell office:value-type="float" office:value="2212434.77" table:style-name="ce21">
            <text:p><text:s/>2 212 434,77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95">
            <text:p>57:10:0010201:3770</text:p>
          </table:table-cell>
          <table:table-cell office:value-type="float" office:value="4070510.89" table:style-name="ce19">
            <text:p><text:s/>4 070 510,89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96">
            <text:p>57:26:0010220:1472</text:p>
          </table:table-cell>
          <table:table-cell office:value-type="float" office:value="3864313.16" table:style-name="ce19">
            <text:p><text:s/>3 864 313,16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97">
            <text:p>57:27:0020507:42</text:p>
          </table:table-cell>
          <table:table-cell office:value-type="float" office:value="9836066.5" table:style-name="ce21">
            <text:p><text:s/>9 836 066,50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98">
            <text:p>57:26:0010227:467</text:p>
          </table:table-cell>
          <table:table-cell office:value-type="float" office:value="2485859.52" table:style-name="ce19">
            <text:p><text:s/>2 485 859,52<text:s text:c="3"/></text:p>
          </table:table-cell>
          <table:table-cell office:value-type="string" table:style-name="ce11">
            <text:p>07.11.2024</text:p>
          </table:table-cell>
          <table:table-cell office:value-type="string" table:style-name="ce11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99">
            <text:p>57:26:0010227:167</text:p>
          </table:table-cell>
          <table:table-cell office:value-type="float" office:value="3678168.09" table:style-name="ce21">
            <text:p><text:s/>3 678 168,09<text:s text:c="3"/></text:p>
          </table:table-cell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00">
            <text:p>57:01:0000000:13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01">
            <text:p>57:01:0160101:17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02">
            <text:p>57:06:0000000:55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03">
            <text:p>57:06:0000000: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04">
            <text:p>57:09:0370101:8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05">
            <text:p>57:09:0370101:9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06">
            <text:p>57:09:0370101:9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07">
            <text:p>57:09:0380101:16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08">
            <text:p>57:09:0380101:16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09">
            <text:p>57:09:0380101:21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10">
            <text:p>57:09:0380101:23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11">
            <text:p>57:09:0380101:23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12">
            <text:p>57:09:0380101:2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13">
            <text:p>57:09:0380101:25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14">
            <text:p>57:09:0380101: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15">
            <text:p>57:09:0390101:1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16">
            <text:p>57:09:0400101:10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17">
            <text:p>57:09:0400101:11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18">
            <text:p>57:09:0400101:18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19">
            <text:p>57:09:0400101:25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20">
            <text:p>57:09:0400101:31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21">
            <text:p>57:09:0400101:3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22">
            <text:p>57:09:0400101:49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23">
            <text:p>57:09:0400101:57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24">
            <text:p>57:09:0400101:58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25">
            <text:p>57:09:0400101:60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26">
            <text:p>57:09:0400101:62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27">
            <text:p>57:09:0400101:64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28">
            <text:p>57:09:0400101:75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9">
            <text:p>57:09:0400101:75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30">
            <text:p>57:09:0400101:75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31">
            <text:p>57:09:0400101:76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2">
            <text:p>57:09:0400101:79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33">
            <text:p>57:09:0400101:82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34">
            <text:p>57:10:0000000:287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5">
            <text:p>57:10:0000000:297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36">
            <text:p>57:10:0000000:83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37">
            <text:p>57:10:0010901:13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38">
            <text:p>57:10:0010901:19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9">
            <text:p>57:10:0011601:10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40">
            <text:p>57:10:0020801:16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41">
            <text:p>57:10:0020801:1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42">
            <text:p>57:10:0020801:27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43">
            <text:p>57:10:0020801: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44">
            <text:p>57:10:0020801: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5">
            <text:p>57:10:0021601:50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46">
            <text:p>57:10:0022701:58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47">
            <text:p>57:10:0022801:2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8">
            <text:p>57:10:0023201:7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821">
            <text:p>57:10:0023201:7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822">
            <text:p>57:10:0040101:132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23">
            <text:p>57:10:0050101:332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824">
            <text:p>57:10:0050301:11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825">
            <text:p>57:10:0050301:19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826">
            <text:p>57:10:0050401:3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827">
            <text:p>57:10:0050501:46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828">
            <text:p>57:10:0051101:48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829">
            <text:p>57:10:0051201:1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30">
            <text:p>57:10:0051201: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831">
            <text:p>57:10:0052501:3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832">
            <text:p>57:10:0060701:25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833">
            <text:p>57:10:0060701:28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834">
            <text:p>57:10:0060701:29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835">
            <text:p>57:10:0060701:9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836">
            <text:p>57:10:0070601:1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837">
            <text:p>57:10:0960101:6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838">
            <text:p>57:10:1620101:20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839">
            <text:p>57:10:1640101:1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840">
            <text:p>57:10:1650101:11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841">
            <text:p>57:10:1650101:11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842">
            <text:p>57:10:1650101:12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843">
            <text:p>57:10:1650101:125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844">
            <text:p>57:10:1650101:126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845">
            <text:p>57:10:1650101:126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846">
            <text:p>57:10:1650101:130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847">
            <text:p>57:10:1650101:130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848">
            <text:p>57:10:1650101:133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849">
            <text:p>57:10:1650101:134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850">
            <text:p>57:10:1650101:136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851">
            <text:p>57:10:1650101:137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852">
            <text:p>57:10:1650101:139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853">
            <text:p>57:10:1650101:140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854">
            <text:p>57:10:1650101:141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855">
            <text:p>57:10:1650101:14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856">
            <text:p>57:10:1650101:14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857">
            <text:p>57:10:1650101:146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858">
            <text:p>57:10:1650101:146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859">
            <text:p>57:10:1650101:165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860">
            <text:p>57:10:1650101:165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861">
            <text:p>57:10:1650101:165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862">
            <text:p>57:10:1650101:166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863">
            <text:p>57:10:1650101:166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864">
            <text:p>57:10:1650101:16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865">
            <text:p>57:10:1650101:167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866">
            <text:p>57:10:1650101:168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867">
            <text:p>57:10:1650101:168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68">
            <text:p>57:10:1650101:168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69">
            <text:p>57:10:1650101:174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870">
            <text:p>57:10:1650101:174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71">
            <text:p>57:10:1650101:175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72">
            <text:p>57:10:1650101:175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873">
            <text:p>57:10:1650101:176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74">
            <text:p>57:10:1650101:176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875">
            <text:p>57:10:1650101:1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876">
            <text:p>57:10:1650101:183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877">
            <text:p>57:10:1650101:183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878">
            <text:p>57:10:1650101:184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879">
            <text:p>57:10:1650101:184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880">
            <text:p>57:10:1650101:185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881">
            <text:p>57:10:1650101:186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882">
            <text:p>57:10:1650101:186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883">
            <text:p>57:10:1650101:188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884">
            <text:p>57:10:1650101:188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885">
            <text:p>57:10:1650101:189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86">
            <text:p>57:10:1650101:191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887">
            <text:p>57:10:1650101:20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888">
            <text:p>57:10:1650101:204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89">
            <text:p>57:10:1650101:204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890">
            <text:p>57:10:1650101:205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891">
            <text:p>57:10:1650101:206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92">
            <text:p>57:10:1650101:207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893">
            <text:p>57:10:1650101:210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894">
            <text:p>57:10:1650101:212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95">
            <text:p>57:10:1650101:212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896">
            <text:p>57:10:1650101:214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897">
            <text:p>57:10:1650101:214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98">
            <text:p>57:10:1650101:214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99">
            <text:p>57:10:1650101:214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900">
            <text:p>57:10:1650101:215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901">
            <text:p>57:10:1650101:216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902">
            <text:p>57:10:1650101:216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903">
            <text:p>57:10:1650101:217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904">
            <text:p>57:10:1650101:218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05">
            <text:p>57:10:1650101:218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906">
            <text:p>57:10:1650101:218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907">
            <text:p>57:10:1650101:218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08">
            <text:p>57:10:1650101:218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909">
            <text:p>57:10:1650101:218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910">
            <text:p>57:10:1650101:218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11">
            <text:p>57:10:1650101:218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912">
            <text:p>57:10:1650101:219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913">
            <text:p>57:10:1650101:219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914">
            <text:p>57:10:1650101:219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915">
            <text:p>57:10:1650101:219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916">
            <text:p>57:10:1650101:2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917">
            <text:p>57:10:1650101:220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918">
            <text:p>57:10:1650101:220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919">
            <text:p>57:10:1650101:220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920">
            <text:p>57:10:1650101:221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921">
            <text:p>57:10:1650101:221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922">
            <text:p>57:10:1650101:221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923">
            <text:p>57:10:1650101:221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924">
            <text:p>57:10:1650101:222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925">
            <text:p>57:10:1650101:222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926">
            <text:p>57:10:1650101:223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927">
            <text:p>57:10:1650101:224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928">
            <text:p>57:10:1650101:224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929">
            <text:p>57:10:1650101:225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930">
            <text:p>57:10:1650101:225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931">
            <text:p>57:10:1650101:225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932">
            <text:p>57:10:1650101:225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933">
            <text:p>57:10:1650101:226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934">
            <text:p>57:10:1650101:22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935">
            <text:p>57:10:1650101:228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936">
            <text:p>57:10:1650101:230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937">
            <text:p>57:10:1650101:23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938">
            <text:p>57:10:1650101:24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939">
            <text:p>57:10:1650101:24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940">
            <text:p>57:10:1650101:25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941">
            <text:p>57:10:1650101:27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942">
            <text:p>57:10:1650101:27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943">
            <text:p>57:10:1650101:28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944">
            <text:p>57:10:1650101:28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945">
            <text:p>57:10:1650101:28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230">
            <text:p>57:10:1650101:28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231">
            <text:p>57:10:1650101:29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232">
            <text:p>57:10:1650101:30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233">
            <text:p>57:10:1650101:31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234">
            <text:p>57:10:1650101:31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235">
            <text:p>57:10:1650101:32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236">
            <text:p>57:10:1650101:32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237">
            <text:p>57:10:1650101:36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238">
            <text:p>57:10:1650101:3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239">
            <text:p>57:10:1650101:37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240">
            <text:p>57:10:1650101:3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241">
            <text:p>57:10:1650101:3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242">
            <text:p>57:10:1650101:39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243">
            <text:p>57:10:1650101:40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244">
            <text:p>57:10:1650101:40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245">
            <text:p>57:10:1650101:41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246">
            <text:p>57:10:1650101:42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247">
            <text:p>57:10:1650101:42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248">
            <text:p>57:10:1650101:44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249">
            <text:p>57:10:1650101:44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250">
            <text:p>57:10:1650101:4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251">
            <text:p>57:10:1650101:46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252">
            <text:p>57:10:1650101:46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253">
            <text:p>57:10:1650101:48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254">
            <text:p>57:10:1650101:48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255">
            <text:p>57:10:1650101:50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256">
            <text:p>57:10:1650101:51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257">
            <text:p>57:10:1650101:51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258">
            <text:p>57:10:1650101:52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259">
            <text:p>57:10:1650101:5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260">
            <text:p>57:10:1650101:52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261">
            <text:p>57:10:1650101:53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262">
            <text:p>57:10:1650101:53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263">
            <text:p>57:10:1650101:53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264">
            <text:p>57:10:1650101:54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265">
            <text:p>57:10:1650101:56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266">
            <text:p>57:10:1650101:56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267">
            <text:p>57:10:1650101:57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268">
            <text:p>57:10:1650101:58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269">
            <text:p>57:10:1650101:58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270">
            <text:p>57:10:1650101:58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271">
            <text:p>57:10:1650101:59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272">
            <text:p>57:10:1650101:59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273">
            <text:p>57:10:1650101:60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274">
            <text:p>57:10:1650101:60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275">
            <text:p>57:10:1650101:60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276">
            <text:p>57:10:1650101:60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277">
            <text:p>57:10:1650101:6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278">
            <text:p>57:10:1650101:6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279">
            <text:p>57:10:1650101:62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280">
            <text:p>57:10:1650101:6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281">
            <text:p>57:10:1650101:63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282">
            <text:p>57:10:1650101:63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283">
            <text:p>57:10:1650101:64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284">
            <text:p>57:10:1650101:64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285">
            <text:p>57:10:1650101:64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286">
            <text:p>57:10:1650101:64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287">
            <text:p>57:10:1650101:65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288">
            <text:p>57:10:1650101:65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289">
            <text:p>57:10:1650101:65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290">
            <text:p>57:10:1650101:6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291">
            <text:p>57:10:1650101:67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292">
            <text:p>57:10:1650101:68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293">
            <text:p>57:10:1650101:68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294">
            <text:p>57:10:1650101:68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295">
            <text:p>57:10:1650101:6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296">
            <text:p>57:10:1650101:69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297">
            <text:p>57:10:1650101:69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298">
            <text:p>57:10:1650101:70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299">
            <text:p>57:10:1650101:71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300">
            <text:p>57:10:1650101:71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301">
            <text:p>57:10:1650101:71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302">
            <text:p>57:10:1650101:72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303">
            <text:p>57:10:1650101:72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304">
            <text:p>57:10:1650101:72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305">
            <text:p>57:10:1650101:7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306">
            <text:p>57:10:1650101:72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307">
            <text:p>57:10:1650101:73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308">
            <text:p>57:10:1650101:73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309">
            <text:p>57:10:1650101:73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310">
            <text:p>57:10:1650101:74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311">
            <text:p>57:10:1650101:74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312">
            <text:p>57:10:1650101:75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313">
            <text:p>57:10:1650101:75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314">
            <text:p>57:10:1650101:75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315">
            <text:p>57:10:1650101:75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316">
            <text:p>57:10:1650101:76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317">
            <text:p>57:10:1650101:76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318">
            <text:p>57:10:1650101:76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319">
            <text:p>57:10:1650101:76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320">
            <text:p>57:10:1650101:7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321">
            <text:p>57:10:1650101:78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322">
            <text:p>57:10:1650101:78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323">
            <text:p>57:10:1650101:78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324">
            <text:p>57:10:1650101:78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325">
            <text:p>57:10:1650101:79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326">
            <text:p>57:10:1650101:79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327">
            <text:p>57:10:1650101:79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328">
            <text:p>57:10:1650101:80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329">
            <text:p>57:10:1650101:80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330">
            <text:p>57:10:1650101:82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331">
            <text:p>57:10:1650101:82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332">
            <text:p>57:10:1650101:82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333">
            <text:p>57:10:1650101:8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334">
            <text:p>57:10:1650101:83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335">
            <text:p>57:10:1650101:8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336">
            <text:p>57:10:1650101:84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337">
            <text:p>57:10:1650101:84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338">
            <text:p>57:10:1650101:84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339">
            <text:p>57:10:1650101:84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340">
            <text:p>57:10:1650101:85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341">
            <text:p>57:10:1650101:85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342">
            <text:p>57:10:1650101:86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343">
            <text:p>57:10:1650101:86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344">
            <text:p>57:10:1650101:89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345">
            <text:p>57:10:1650101:89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346">
            <text:p>57:10:1650101:89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347">
            <text:p>57:10:1650101:90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348">
            <text:p>57:10:1650101:90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349">
            <text:p>57:10:1650101:9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350">
            <text:p>57:10:1650101:91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351">
            <text:p>57:10:1650101:92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352">
            <text:p>57:10:1650101:9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353">
            <text:p>57:10:1650101:92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354">
            <text:p>57:10:1650101:93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355">
            <text:p>57:10:1650101:9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356">
            <text:p>57:10:1650101:9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357">
            <text:p>57:10:1660101:10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358">
            <text:p>57:10:1660101:1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359">
            <text:p>57:10:1670101:33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360">
            <text:p>57:10:1680101:9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361">
            <text:p>57:10:1910401:51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362">
            <text:p>57:10:1910401:75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363">
            <text:p>57:10:1910401:84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364">
            <text:p>57:10:1910401:90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365">
            <text:p>57:10:1910402:11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366">
            <text:p>57:10:1910402:29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367">
            <text:p>57:10:1910405:13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368">
            <text:p>57:10:1910602:6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369">
            <text:p>57:10:1910603:29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370">
            <text:p>57:10:1910603:30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371">
            <text:p>57:10:1910603:5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372">
            <text:p>57:10:1910603:6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373">
            <text:p>57:10:1920201:132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374">
            <text:p>57:10:1920201:132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375">
            <text:p>57:10:1930101:58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376">
            <text:p>57:10:1930101:58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377">
            <text:p>57:10:1930101:58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378">
            <text:p>57:10:1930101:58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379">
            <text:p>57:10:2160101:20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380">
            <text:p>57:10:2300101:72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381">
            <text:p>57:11:0010201:39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382">
            <text:p>57:11:0010201:39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383">
            <text:p>57:11:0010201:39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384">
            <text:p>57:11:0021401:26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385">
            <text:p>57:11:0040701:55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386">
            <text:p>57:11:0041601:3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387">
            <text:p>57:11:0840101:3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388">
            <text:p>57:11:1090101:17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389">
            <text:p>57:11:1350201:42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390">
            <text:p>57:11:1350202:3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391">
            <text:p>57:11:1400202:20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392">
            <text:p>57:11:1550101:27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393">
            <text:p>57:11:1560101:27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394">
            <text:p>57:11:1630101:3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395">
            <text:p>57:11:2180101:29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396">
            <text:p>57:12:0000000:60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397">
            <text:p>57:12:0760101:47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398">
            <text:p>57:13:0000000:78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399">
            <text:p>57:13:0000000:79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400">
            <text:p>57:13:0410101:5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401">
            <text:p>57:13:0620101:19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402">
            <text:p>57:13:0760101:19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403">
            <text:p>57:13:0760101:19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404">
            <text:p>57:13:0810101:118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405">
            <text:p>57:13:0810101:118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406">
            <text:p>57:14:0050402:22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407">
            <text:p>57:14:0310101:2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408">
            <text:p>57:14:0610102:5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409">
            <text:p>57:15:0000000:161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410">
            <text:p>57:15:0000000:161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411">
            <text:p>57:15:0020202:41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412">
            <text:p>57:15:0020401:5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413">
            <text:p>57:15:0030301:108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414">
            <text:p>57:15:0030301:108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415">
            <text:p>57:15:0030402:2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416">
            <text:p>57:15:0040401:32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417">
            <text:p>57:15:0040401:32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418">
            <text:p>57:15:0210101:45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419">
            <text:p>57:15:0560101:11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420">
            <text:p>57:15:0820101:1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421">
            <text:p>57:15:0930101:4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422">
            <text:p>57:16:0010103:21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423">
            <text:p>57:16:0010103:21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424">
            <text:p>57:16:0010103:35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425">
            <text:p>57:16:0140101:24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426">
            <text:p>57:16:0370101:45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427">
            <text:p>57:17:0710101:21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428">
            <text:p>57:18:1360101:122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429">
            <text:p>57:19:0010204:78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430">
            <text:p>57:19:0010301:97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431">
            <text:p>57:19:0020401:23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432">
            <text:p>57:19:0030201:25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433">
            <text:p>57:19:0290101:56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434">
            <text:p>57:19:0740101:1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435">
            <text:p>57:19:1170101:26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436">
            <text:p>57:20:0000000:410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437">
            <text:p>57:20:0000000:411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438">
            <text:p>57:20:0000000:411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439">
            <text:p>57:21:0000000:113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440">
            <text:p>57:21:0000000:113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441">
            <text:p>57:21:0010105:25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442">
            <text:p>57:22:0000000:178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443">
            <text:p>57:22:0000000:178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444">
            <text:p>57:22:0000000:178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445">
            <text:p>57:22:0000000:180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446">
            <text:p>57:22:0000000:181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447">
            <text:p>57:22:0000000:181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448">
            <text:p>57:22:0020104:66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449">
            <text:p>57:22:0020202:28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450">
            <text:p>57:22:0020207:10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451">
            <text:p>57:22:0030301:13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452">
            <text:p>57:22:0030301:14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453">
            <text:p>57:22:0050108:96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454">
            <text:p>57:22:0120101:32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455">
            <text:p>57:22:0120101:32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456">
            <text:p>57:22:0120101:32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457">
            <text:p>57:22:0500101:36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458">
            <text:p>57:22:0640101:74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459">
            <text:p>57:22:0740101:4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460">
            <text:p>57:22:0760101:12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461">
            <text:p>57:23:0870102:31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462">
            <text:p>57:23:0890101:18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463">
            <text:p>57:23:1140101:12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464">
            <text:p>57:24:0000000:122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465">
            <text:p>57:24:0190101:14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466">
            <text:p>57:25:0010704: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467">
            <text:p>57:25:0010803: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468">
            <text:p>57:25:0020614:31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469">
            <text:p>57:25:0020805:77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470">
            <text:p>57:25:0030754:12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471">
            <text:p>57:25:0040317:33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472">
            <text:p>57:26:0010418:25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473">
            <text:p>57:26:0010418:25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474">
            <text:p>57:27:0020507:1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475">
            <text:p>57:10:0960101:75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476">
            <text:p>57:10:1240201:20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477">
            <text:p>57:10:2590101:89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478">
            <text:p>57:10:0960101:176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479">
            <text:p>57:04:0230101:21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480">
            <text:p>57:10:0960101:80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481">
            <text:p>57:10:0960101:74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482">
            <text:p>57:10:0960101:195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483">
            <text:p>57:10:0960101:75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484">
            <text:p>57:03:0280101:21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485">
            <text:p>57:10:0960101:78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486">
            <text:p>57:10:0960101:78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487">
            <text:p>57:10:0960101:78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488">
            <text:p>57:10:0960101:80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489">
            <text:p>57:10:0960101:75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490">
            <text:p>57:18:0070415:5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491">
            <text:p>57:18:0070415:5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492">
            <text:p>57:10:1790101:25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493">
            <text:p>57:10:1910102:20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494">
            <text:p>57:10:0960101:176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495">
            <text:p>57:10:0960101:78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496">
            <text:p>57:10:0960101:77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497">
            <text:p>57:10:0960101:74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498">
            <text:p>57:10:0960101:78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499">
            <text:p>57:10:0960101:74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500">
            <text:p>57:10:0960101:76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501">
            <text:p>57:10:0960101:74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502">
            <text:p>57:10:0052501:90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503">
            <text:p>57:10:0960101:79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504">
            <text:p>57:10:0960101:78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505">
            <text:p>57:10:0960101:74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506">
            <text:p>57:10:0960101:81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507">
            <text:p>57:10:0960101:77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508">
            <text:p>57:10:0960101:176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509">
            <text:p>57:22:0740101:187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510">
            <text:p>57:26:0010235:11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511">
            <text:p>57:10:0050101:334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512">
            <text:p>57:10:0960101:81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513">
            <text:p>57:10:0960101:79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514">
            <text:p>57:10:0960101:75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515">
            <text:p>57:10:0960101:192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516">
            <text:p>57:10:0960101:138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517">
            <text:p>57:10:0960101:76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518">
            <text:p>57:10:0960101:160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519">
            <text:p>57:25:0010803:54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520">
            <text:p>57:14:0740101:2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521">
            <text:p>57:10:0960101:79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522">
            <text:p>57:10:0530101:45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523">
            <text:p>57:10:0960101:80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524">
            <text:p>57:10:0960101:74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525">
            <text:p>57:10:0960101:76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526">
            <text:p>57:10:0960101:157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527">
            <text:p>57:10:0960101:80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528">
            <text:p>57:10:0960101:195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529">
            <text:p>57:10:0960101:74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151">
            <text:p>57:10:0960101:78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152">
            <text:p>57:25:0020614:31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153">
            <text:p>57:13:0010603:13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154">
            <text:p>57:10:1910102:19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155">
            <text:p>57:10:1910102:53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156">
            <text:p>57:10:0051201:60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157">
            <text:p>57:10:0960101:76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158">
            <text:p>57:10:0960101:75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159">
            <text:p>57:10:0960101:79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160">
            <text:p>57:10:0960101:78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161">
            <text:p>57:10:0960101:75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162">
            <text:p>57:10:0960101:74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163">
            <text:p>57:17:0000000:114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164">
            <text:p>57:10:0960101:75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165">
            <text:p>57:25:0020607:10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166">
            <text:p>57:10:0960101:77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167">
            <text:p>57:10:0960101:81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168">
            <text:p>57:14:0010202:124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169">
            <text:p>57:10:1650101:105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170">
            <text:p>57:10:1650101:96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171">
            <text:p>57:10:1650101:22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172">
            <text:p>57:10:1650101:148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173">
            <text:p>57:10:1650101:163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174">
            <text:p>57:10:1650101:10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175">
            <text:p>57:10:1650101:190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126">
            <text:p>57:10:1650101:151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127">
            <text:p>57:10:1650101:151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128">
            <text:p>57:10:1650101:95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129">
            <text:p>57:10:1650101:113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130">
            <text:p>57:10:1650101:223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131">
            <text:p>57:10:1650101:114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132">
            <text:p>57:10:1650101:162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133">
            <text:p>57:10:1650101:107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134">
            <text:p>57:10:1650101:118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135">
            <text:p>57:11:1640201:58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136">
            <text:p>57:11:0530201:11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137">
            <text:p>57:10:2490101:187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138">
            <text:p>57:23:0000000:142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139">
            <text:p>57:20:0180101:15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140">
            <text:p>57:18:0000000:125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141">
            <text:p>57:22:0000000:180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142">
            <text:p>57:18:0000000:125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143">
            <text:p>57:22:0110101:20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144">
            <text:p>57:19:0280101:24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145">
            <text:p>57:14:0880101:16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146">
            <text:p>57:14:0000000:113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147">
            <text:p>57:11:0970202:41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148">
            <text:p>57:13:0800101:33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149">
            <text:p>57:20:0710101:60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150">
            <text:p>57:19:0310101:54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071">
            <text:p>57:20:0470101:28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072">
            <text:p>57:20:0710101:60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073">
            <text:p>57:16:0230102:23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074">
            <text:p>57:11:1700101:31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075">
            <text:p>57:22:0500102:16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076">
            <text:p>57:19:0310101:55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077">
            <text:p>57:19:0000000:209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078">
            <text:p>57:18:0580101:19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079">
            <text:p>57:23:0000000:143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080">
            <text:p>57:15:0030402:173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081">
            <text:p>57:26:0010106:20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082">
            <text:p>57:10:2530101:28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083">
            <text:p>57:14:1380101:35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084">
            <text:p>57:18:0070202:16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085">
            <text:p>57:18:0130101:62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1086">
            <text:p>57:22:1410101:47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087">
            <text:p>57:22:0850101:61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088">
            <text:p>57:12:0600101:47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089">
            <text:p>57:22:1410101:47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090">
            <text:p>57:22:1410101:4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091">
            <text:p>57:10:1650101:21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092">
            <text:p>57:10:1650101:229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093">
            <text:p>57:10:1650101:224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094">
            <text:p>57:10:1650101:212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095">
            <text:p>57:10:1650101:99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021">
            <text:p>57:10:1650101:228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022">
            <text:p>57:10:1650101:98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023">
            <text:p>57:10:1650101:226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024">
            <text:p>57:10:1650101:231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025">
            <text:p>57:10:1650101:216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026">
            <text:p>57:10:1650101:216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027">
            <text:p>57:10:1650101:229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028">
            <text:p>57:10:1650101:96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029">
            <text:p>57:10:1650101:218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030">
            <text:p>57:10:1650101:99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031">
            <text:p>57:10:1650101:226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032">
            <text:p>57:10:1650101:224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033">
            <text:p>57:10:1650101:22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034">
            <text:p>57:10:1650101:221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035">
            <text:p>57:10:1650101:94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036">
            <text:p>57:10:1650101:21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037">
            <text:p>57:10:1650101:98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038">
            <text:p>57:10:1650101:94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039">
            <text:p>57:10:1650101:99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040">
            <text:p>57:10:1650101:99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041">
            <text:p>57:10:1650101:214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042">
            <text:p>57:10:1650101:212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043">
            <text:p>57:10:1650101:22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044">
            <text:p>57:10:1650101:231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045">
            <text:p>57:10:1650101:222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971">
            <text:p>57:10:1650101:225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972">
            <text:p>57:10:1650101:215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973">
            <text:p>57:10:1650101:213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974">
            <text:p>57:10:1650101:223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975">
            <text:p>57:10:1650101:220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976">
            <text:p>57:10:1650101:229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977">
            <text:p>57:10:1650101:220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978">
            <text:p>57:10:1650101:99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979">
            <text:p>57:10:1650101:96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980">
            <text:p>57:10:1650101:9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981">
            <text:p>57:10:1650101:226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982">
            <text:p>57:10:1650101:97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983">
            <text:p>57:10:1650101:99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984">
            <text:p>57:10:1650101:217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985">
            <text:p>57:10:1650101:230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986">
            <text:p>57:10:1650101:225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987">
            <text:p>57:10:1650101:216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988">
            <text:p>57:10:1650101:214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989">
            <text:p>57:10:1650101:97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990">
            <text:p>57:10:1650101:99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991">
            <text:p>57:10:1650101:221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992">
            <text:p>57:10:1650101:98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993">
            <text:p>57:10:1650101:224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994">
            <text:p>57:10:1650101:216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995">
            <text:p>57:10:1650101:98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946">
            <text:p>57:10:1650101:220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947">
            <text:p>57:10:1660101:150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948">
            <text:p>57:10:1650101:224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949">
            <text:p>57:10:1650101:217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950">
            <text:p>57:10:1650101:223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951">
            <text:p>57:10:1650101:96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952">
            <text:p>57:10:1650101:224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953">
            <text:p>57:10:1650101:223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954">
            <text:p>57:10:1650101:223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955">
            <text:p>57:10:1650101:211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956">
            <text:p>57:10:1650101:21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957">
            <text:p>57:10:1650101:222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958">
            <text:p>57:10:1650101:230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959">
            <text:p>57:10:1650101:211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960">
            <text:p>57:10:1650101:217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961">
            <text:p>57:10:1650101:219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962">
            <text:p>57:10:1650101:220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963">
            <text:p>57:10:1650101:222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964">
            <text:p>57:10:1650101:212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965">
            <text:p>57:10:1650101:22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966">
            <text:p>57:10:1650101:218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967">
            <text:p>57:10:1650101:224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968">
            <text:p>57:10:1650101:216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969">
            <text:p>57:10:1650101:221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970">
            <text:p>57:10:1650101:214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996">
            <text:p>57:10:1650101:225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997">
            <text:p>57:10:1650101:216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998">
            <text:p>57:10:1650101:212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999">
            <text:p>57:10:1650101:98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1000">
            <text:p>57:10:1910101:162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1001">
            <text:p>57:10:1650101:223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1002">
            <text:p>57:10:1650101:216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1003">
            <text:p>57:10:1650101:212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1004">
            <text:p>57:10:1650101:94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1005">
            <text:p>57:10:1650101:211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1006">
            <text:p>57:10:1650101:230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1007">
            <text:p>57:10:1650101:220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008">
            <text:p>57:10:1650101:9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1009">
            <text:p>57:10:1650101:227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1010">
            <text:p>57:10:1650101:212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1011">
            <text:p>57:10:1650101:215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1012">
            <text:p>57:10:1650101:225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1013">
            <text:p>57:10:1650101:21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1014">
            <text:p>57:10:1650101:97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1015">
            <text:p>57:10:1650101:97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1016">
            <text:p>57:10:1650101:224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1017">
            <text:p>57:10:1650101:96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1018">
            <text:p>57:10:1650101:213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1019">
            <text:p>57:10:1650101:219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1020">
            <text:p>57:10:1650101:94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1046">
            <text:p>57:10:1650101:229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1047">
            <text:p>57:10:1650101:217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1048">
            <text:p>57:10:1650101:216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1049">
            <text:p>57:10:1650101:215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1050">
            <text:p>57:10:1650101:210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1051">
            <text:p>57:10:1650101:164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052">
            <text:p>57:10:1650101:178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1053">
            <text:p>57:10:1650101:189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1054">
            <text:p>57:10:1650101:150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1055">
            <text:p>57:10:1650101:174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1056">
            <text:p>57:10:1650101:189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1057">
            <text:p>57:10:1650101:148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1058">
            <text:p>57:10:1650101:148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1059">
            <text:p>57:10:1650101:157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1060">
            <text:p>57:10:1650101:149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1061">
            <text:p>57:10:1650101:163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1062">
            <text:p>57:10:1650101:163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1063">
            <text:p>57:10:1650101:16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1064">
            <text:p>57:10:1650101:185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1065">
            <text:p>57:10:1650101:160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1066">
            <text:p>57:10:1650101:172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1067">
            <text:p>57:10:1650101:150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1068">
            <text:p>57:10:1650101:172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1069">
            <text:p>57:10:1650101:204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1070">
            <text:p>57:10:1650101:150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1096">
            <text:p>57:10:1650101:167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1097">
            <text:p>57:10:1650101:170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1098">
            <text:p>57:10:1650101:164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1099">
            <text:p>57:10:1650101:151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1100">
            <text:p>57:10:1650101:149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1101">
            <text:p>57:10:1650101:150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1102">
            <text:p>57:10:1650101:160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1103">
            <text:p>57:10:1650101:161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1104">
            <text:p>57:10:1650101:152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1105">
            <text:p>57:10:1650101:152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1106">
            <text:p>57:10:1650101:188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1107">
            <text:p>57:10:1650101:179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1108">
            <text:p>57:10:1650101:162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1109">
            <text:p>57:10:1650101:148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1110">
            <text:p>57:10:1650101:152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1111">
            <text:p>57:10:1650101:151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1112">
            <text:p>57:10:1650101:153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1113">
            <text:p>57:10:1650101:160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1114">
            <text:p>57:10:1650101:187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1115">
            <text:p>57:10:1650101:162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1116">
            <text:p>57:10:1650101:160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1117">
            <text:p>57:10:1650101:170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1118">
            <text:p>57:10:1650101:185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1119">
            <text:p>57:10:1650101:15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1120">
            <text:p>57:10:1650101:164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1121">
            <text:p>57:10:1650101:149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1122">
            <text:p>57:10:1650101:173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1123">
            <text:p>57:10:1650101:153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1124">
            <text:p>57:10:1650101:154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1125">
            <text:p>57:10:1650101:175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1216">
            <text:p>57:10:1650101:208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1217">
            <text:p>57:10:1650101:164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1218">
            <text:p>57:10:1650101:166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1219">
            <text:p>57:10:1650101:17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1220">
            <text:p>57:10:1650101:171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1206">
            <text:p>57:10:1650101:166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1207">
            <text:p>57:10:1650101:177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1208">
            <text:p>57:10:1650101:178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1209">
            <text:p>57:10:1650101:189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1210">
            <text:p>57:10:1650101:166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1191">
            <text:p>57:10:1650101:20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1192">
            <text:p>57:10:1650101:155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1193">
            <text:p>57:10:1650101:188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1194">
            <text:p>57:10:1650101:150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1195">
            <text:p>57:10:1650101:159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1186">
            <text:p>57:10:1650101:172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1187">
            <text:p>57:10:1650101:167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1188">
            <text:p>57:10:1650101:184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1189">
            <text:p>57:10:1650101:149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1190">
            <text:p>57:10:1650101:190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1176">
            <text:p>57:10:1650101:163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1177">
            <text:p>57:10:1650101:161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1178">
            <text:p>57:10:1650101:161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1179">
            <text:p>57:10:1650101:188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1180">
            <text:p>57:10:1650101:186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1181">
            <text:p>57:10:1650101:148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1182">
            <text:p>57:10:1650101:152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1183">
            <text:p>57:10:1650101:153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1184">
            <text:p>57:10:1650101:207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1185">
            <text:p>57:10:1650101:178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1196">
            <text:p>57:10:1650101:15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1197">
            <text:p>57:10:1650101:166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1198">
            <text:p>57:10:1650101:206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1199">
            <text:p>57:10:1650101:188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1200">
            <text:p>57:10:1650101:162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1201">
            <text:p>57:10:1650101:162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1202">
            <text:p>57:10:1650101:148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1203">
            <text:p>57:10:1650101:172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1204">
            <text:p>57:10:1650101:189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1205">
            <text:p>57:10:1650101:16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1211">
            <text:p>57:10:1650101:161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1212">
            <text:p>57:10:1650101:160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1213">
            <text:p>57:10:1650101:15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1214">
            <text:p>57:10:1650101:168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1215">
            <text:p>57:10:1650101:163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1221">
            <text:p>57:10:1650101:151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1222">
            <text:p>57:10:1650101:163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1223">
            <text:p>57:10:1650101:158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1224">
            <text:p>57:10:1650101:151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1225">
            <text:p>57:10:1650101:207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1226">
            <text:p>57:10:1650101:174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1227">
            <text:p>57:10:1650101:175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1228">
            <text:p>57:10:1650101:168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1229">
            <text:p>57:10:1650101:166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706">
            <text:p>57:10:1650101:16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707">
            <text:p>57:10:1650101:151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705">
            <text:p>57:10:1650101:155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704">
            <text:p>57:10:1650101:163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698">
            <text:p>57:10:1650101:162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699">
            <text:p>57:10:1650101:207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700">
            <text:p>57:10:1650101:15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701">
            <text:p>57:10:1650101:178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702">
            <text:p>57:10:1650101:161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703">
            <text:p>57:10:1650101:160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693">
            <text:p>57:10:1650101:186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694">
            <text:p>57:10:1650101:190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695">
            <text:p>57:10:1650101:189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696">
            <text:p>57:10:1650101:150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697">
            <text:p>57:10:1650101:158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686">
            <text:p>57:10:1650101:164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687">
            <text:p>57:10:1650101:184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688">
            <text:p>57:10:1650101:161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689">
            <text:p>57:10:1650101:148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690">
            <text:p>57:10:1650101:175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691">
            <text:p>57:10:1650101:164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692">
            <text:p>57:10:1650101:174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681">
            <text:p>57:10:1650101:162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682">
            <text:p>57:10:1650101:178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683">
            <text:p>57:10:1650101:190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684">
            <text:p>57:10:1650101:182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685">
            <text:p>57:10:1650101:153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652">
            <text:p>57:10:1650101:159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653">
            <text:p>57:10:1650101:153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654">
            <text:p>57:10:1650101:167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655">
            <text:p>57:10:1650101:152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656">
            <text:p>57:10:1650101:169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657">
            <text:p>57:10:1650101:204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658">
            <text:p>57:10:1650101:149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659">
            <text:p>57:10:1650101:185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660">
            <text:p>57:10:1650101:151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661">
            <text:p>57:10:1650101:153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662">
            <text:p>57:10:1650101:178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663">
            <text:p>57:10:1650101:150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664">
            <text:p>57:10:1650101:210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665">
            <text:p>57:10:1650101:182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666">
            <text:p>57:10:1650101:165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667">
            <text:p>57:10:1650101:161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668">
            <text:p>57:10:1650101:155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669">
            <text:p>57:10:1650101:159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670">
            <text:p>57:10:1650101:152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671">
            <text:p>57:10:1650101:162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672">
            <text:p>57:10:1650101:155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673">
            <text:p>57:10:1650101:206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674">
            <text:p>57:10:1650101:163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675">
            <text:p>57:10:1650101:189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676">
            <text:p>57:10:1650101:185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677">
            <text:p>57:10:1650101:150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678">
            <text:p>57:10:1650101:157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679">
            <text:p>57:10:1650101:170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680">
            <text:p>57:10:1650101:149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708">
            <text:p>57:10:1650101:150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709">
            <text:p>57:10:1650101:161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710">
            <text:p>57:10:1650101:173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711">
            <text:p>57:10:1650101:168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712">
            <text:p>57:10:1650101:187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713">
            <text:p>57:10:1650101:159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714">
            <text:p>57:10:1650101:152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715">
            <text:p>57:10:1650101:176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716">
            <text:p>57:10:1650101:171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717">
            <text:p>57:10:1650101:190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718">
            <text:p>57:10:1650101:154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719">
            <text:p>57:10:1650101:15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720">
            <text:p>57:10:1650101:152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721">
            <text:p>57:10:1650101:176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722">
            <text:p>57:10:1650101:148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723">
            <text:p>57:10:1650101:161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724">
            <text:p>57:10:1650101:156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725">
            <text:p>57:10:1650101:205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726">
            <text:p>57:10:1650101:160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727">
            <text:p>57:10:1650101:173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728">
            <text:p>57:10:1650101:190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729">
            <text:p>57:10:1650101:154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730">
            <text:p>57:10:1650101:169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731">
            <text:p>57:10:1650101:186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732">
            <text:p>57:10:1650101:164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733">
            <text:p>57:10:1650101:154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734">
            <text:p>57:10:1650101:149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735">
            <text:p>57:10:1650101:157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736">
            <text:p>57:10:1650101:164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737">
            <text:p>57:10:1650101:151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738">
            <text:p>57:10:1650101:168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739">
            <text:p>57:10:1650101:148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740">
            <text:p>57:10:1650101:149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741">
            <text:p>57:10:1650101:152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742">
            <text:p>57:10:1650101:164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743">
            <text:p>57:10:1650101:204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744">
            <text:p>57:10:1650101:165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745">
            <text:p>57:10:1650101:159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746">
            <text:p>57:10:1650101:157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747">
            <text:p>57:10:1650101:103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748">
            <text:p>57:10:1650101:115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749">
            <text:p>57:10:1650101:111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750">
            <text:p>57:10:1650101:132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751">
            <text:p>57:10:1650101:100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752">
            <text:p>57:10:1650101:103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753">
            <text:p>57:10:1650101:102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754">
            <text:p>57:10:1650101:137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755">
            <text:p>57:10:1650101:110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756">
            <text:p>57:10:1650101:114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757">
            <text:p>57:10:1650101:104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758">
            <text:p>57:10:1650101:139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759">
            <text:p>57:10:1650101:141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760">
            <text:p>57:10:1650101:108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761">
            <text:p>57:10:1650101:116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762">
            <text:p>57:10:1650101:114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763">
            <text:p>57:10:1650101:12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764">
            <text:p>57:10:1650101:113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765">
            <text:p>57:10:1650101:138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766">
            <text:p>57:10:1650101:13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767">
            <text:p>57:10:1650101:131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768">
            <text:p>57:10:1650101:111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769">
            <text:p>57:10:1650101:136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770">
            <text:p>57:10:1650101:144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771">
            <text:p>57:10:1650101:132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772">
            <text:p>57:10:1650101:11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773">
            <text:p>57:10:1650101:147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774">
            <text:p>57:10:1650101:104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775">
            <text:p>57:10:1650101:117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776">
            <text:p>57:10:1650101:146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777">
            <text:p>57:10:1650101:136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778">
            <text:p>57:10:1650101:116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779">
            <text:p>57:10:1650101:111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780">
            <text:p>57:10:1650101:101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781">
            <text:p>57:10:1640101:30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782">
            <text:p>57:10:1650101:147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783">
            <text:p>57:10:1650101:105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784">
            <text:p>57:10:1650101:148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785">
            <text:p>57:10:1650101:127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786">
            <text:p>57:10:1650101:103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787">
            <text:p>57:10:1650101:110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788">
            <text:p>57:10:1650101:113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789">
            <text:p>57:10:1650101:11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790">
            <text:p>57:10:1650101:112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791">
            <text:p>57:10:1650101:101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792">
            <text:p>57:10:1650101:108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793">
            <text:p>57:10:1650101:11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794">
            <text:p>57:10:1650101:141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795">
            <text:p>57:10:1650101:132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796">
            <text:p>57:10:1650101:100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797">
            <text:p>57:10:1650101:114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798">
            <text:p>57:10:1650101:138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799">
            <text:p>57:10:1650101:110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800">
            <text:p>57:10:1650101:101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801">
            <text:p>57:10:1650101:144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802">
            <text:p>57:10:1650101:133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803">
            <text:p>57:10:1650101:135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804">
            <text:p>57:10:1650101:110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805">
            <text:p>57:10:1650101:108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806">
            <text:p>57:10:1650101:115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807">
            <text:p>57:10:1650101:107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808">
            <text:p>57:10:1650101:101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809">
            <text:p>57:10:1650101:134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810">
            <text:p>57:10:1650101:11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811">
            <text:p>57:10:1650101:126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812">
            <text:p>57:10:1650101:10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813">
            <text:p>57:10:1650101:108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814">
            <text:p>57:10:1650101:111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815">
            <text:p>57:10:1650101:116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816">
            <text:p>57:10:1650101:116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817">
            <text:p>57:10:1650101:127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818">
            <text:p>57:10:1650101:112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819">
            <text:p>57:10:1650101:117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564">
            <text:p>57:10:1650101:115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565">
            <text:p>57:10:1650101:110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566">
            <text:p>57:10:1650101:147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567">
            <text:p>57:10:1650101:13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568">
            <text:p>57:10:1650101:146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569">
            <text:p>57:10:1650101:109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570">
            <text:p>57:10:1650101:114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571">
            <text:p>57:10:1650101:101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572">
            <text:p>57:10:1650101:116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573">
            <text:p>57:10:1650101:144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574">
            <text:p>57:10:1650101:104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575">
            <text:p>57:10:1650101:104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576">
            <text:p>57:10:1650101:103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577">
            <text:p>57:10:1650101:113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578">
            <text:p>57:10:1650101:108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579">
            <text:p>57:10:1650101:103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580">
            <text:p>57:10:1650101:141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581">
            <text:p>57:10:1650101:143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582">
            <text:p>57:10:1650101:103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583">
            <text:p>57:10:1650101:100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584">
            <text:p>57:10:1650101:10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585">
            <text:p>57:10:1650101:110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586">
            <text:p>57:10:1650101:113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587">
            <text:p>57:10:1650101:103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588">
            <text:p>57:10:1650101:111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589">
            <text:p>57:10:1650101:108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590">
            <text:p>57:10:1650101:118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591">
            <text:p>57:10:1650101:107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536">
            <text:p>57:10:1650101:115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537">
            <text:p>57:10:1650101:10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538">
            <text:p>57:10:1650101:147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539">
            <text:p>57:10:1650101:143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540">
            <text:p>57:10:1650101:146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541">
            <text:p>57:10:1650101:119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542">
            <text:p>57:10:1650101:103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543">
            <text:p>57:10:1650101:118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544">
            <text:p>57:10:1650101:102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545">
            <text:p>57:10:1650101:144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546">
            <text:p>57:10:1650101:103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547">
            <text:p>57:10:1650101:114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548">
            <text:p>57:10:1650101:117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549">
            <text:p>57:10:1650101:113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550">
            <text:p>57:10:1650101:13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551">
            <text:p>57:10:1650101:100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552">
            <text:p>57:10:1650101:143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553">
            <text:p>57:10:1650101:100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554">
            <text:p>57:10:1650101:104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555">
            <text:p>57:10:1650101:141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556">
            <text:p>57:10:1650101:141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557">
            <text:p>57:10:1650101:127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558">
            <text:p>57:10:1650101:100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559">
            <text:p>57:10:1650101:138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560">
            <text:p>57:10:1650101:101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561">
            <text:p>57:10:1650101:136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562">
            <text:p>57:10:1650101:115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563">
            <text:p>57:10:1650101:138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508">
            <text:p>57:10:1650101:139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509">
            <text:p>57:10:1650101:13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510">
            <text:p>57:10:1650101:117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511">
            <text:p>57:10:1650101:136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512">
            <text:p>57:10:1650101:118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513">
            <text:p>57:10:1650101:13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514">
            <text:p>57:10:1650101:108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515">
            <text:p>57:10:1650101:117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516">
            <text:p>57:10:1650101:101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517">
            <text:p>57:10:1650101:102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518">
            <text:p>57:10:1650101:111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519">
            <text:p>57:10:1650101:113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520">
            <text:p>57:10:1650101:108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521">
            <text:p>57:10:1650101:111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522">
            <text:p>57:10:1650101:132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523">
            <text:p>57:10:1650101:101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524">
            <text:p>57:10:1650101:115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525">
            <text:p>57:10:1650101:102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526">
            <text:p>57:10:1650101:101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527">
            <text:p>57:10:1650101:107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528">
            <text:p>57:10:1650101:104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529">
            <text:p>57:10:1650101:118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530">
            <text:p>57:10:1650101:106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531">
            <text:p>57:10:1650101:109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532">
            <text:p>57:10:1650101:12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533">
            <text:p>57:10:1650101:108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534">
            <text:p>57:10:1650101:131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535">
            <text:p>57:10:1650101:104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425">
            <text:p>57:10:1650101:105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426">
            <text:p>57:10:1650101:109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427">
            <text:p>57:10:1650101:142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428">
            <text:p>57:10:1650101:100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429">
            <text:p>57:10:1650101:115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430">
            <text:p>57:10:1650101:111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431">
            <text:p>57:10:1650101:102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432">
            <text:p>57:10:1650101:104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433">
            <text:p>57:10:1650101:11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434">
            <text:p>57:10:1650101:143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435">
            <text:p>57:10:1650101:118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436">
            <text:p>57:10:1650101:113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style-name="ce437">
            <text:p>57:10:1650101:116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style-name="ce438">
            <text:p>57:10:1650101:110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style-name="ce439">
            <text:p>57:10:1650101:14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style-name="ce440">
            <text:p>57:10:1650101:109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style-name="ce441">
            <text:p>57:10:1650101:112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style-name="ce442">
            <text:p>57:10:1650101:112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443">
            <text:p>57:10:1650101:107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style-name="ce444">
            <text:p>57:10:1650101:130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style-name="ce445">
            <text:p>57:10:1650101:114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style-name="ce446">
            <text:p>57:10:1650101:115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style-name="ce447">
            <text:p>57:10:1650101:109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style-name="ce448">
            <text:p>57:10:1650101:115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style-name="ce449">
            <text:p>57:10:1650101:111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style-name="ce450">
            <text:p>57:10:1650101:133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style-name="ce451">
            <text:p>57:10:1650101:136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style-name="ce452">
            <text:p>57:10:1650101:118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style-name="ce369">
            <text:p>57:10:1650101:134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style-name="ce370">
            <text:p>57:10:1650101:112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style-name="ce371">
            <text:p>57:10:1650101:146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style-name="ce372">
            <text:p>57:10:1650101:100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style-name="ce373">
            <text:p>57:10:1650101:109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style-name="ce374">
            <text:p>57:10:0000000:190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style-name="ce375">
            <text:p>57:10:1100101:69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style-name="ce376">
            <text:p>57:10:1000101:49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style-name="ce377">
            <text:p>57:10:1000101:44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style-name="ce378">
            <text:p>57:10:0050201:28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style-name="ce379">
            <text:p>57:10:0060701:20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style-name="ce380">
            <text:p>57:10:1100101:15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style-name="ce381">
            <text:p>57:10:1650101:110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style-name="ce382">
            <text:p>57:10:1650101:143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style-name="ce383">
            <text:p>57:10:1650101:95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384">
            <text:p>57:10:1650101:98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style-name="ce385">
            <text:p>57:00:0000000:22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style-name="ce386">
            <text:p>57:24:0190101:78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387">
            <text:p>57:18:1020101:16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style-name="ce388">
            <text:p>57:27:0020651:86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style-name="ce389">
            <text:p>57:22:0810101:96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390">
            <text:p>57:27:0020651:85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style-name="ce391">
            <text:p>57:21:0010213:14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style-name="ce392">
            <text:p>57:24:0000000:122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style-name="ce393">
            <text:p>57:10:1920201:132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style-name="ce394">
            <text:p>57:10:1920201:133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style-name="ce395">
            <text:p>57:22:0020208:46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style-name="ce396">
            <text:p>57:14:0260101:19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style-name="ce313">
            <text:p>57:13:0640101:30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style-name="ce314">
            <text:p>57:22:1410101:30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style-name="ce315">
            <text:p>57:25:0020702:17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style-name="ce316">
            <text:p>57:25:0021404:56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style-name="ce317">
            <text:p>57:23:1200201:23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style-name="ce318">
            <text:p>57:27:0020651:86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319">
            <text:p>57:22:0800101:79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style-name="ce320">
            <text:p>57:11:2550101:13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style-name="ce321">
            <text:p>57:23:0190101: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style-name="ce322">
            <text:p>57:13:0010503:41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style-name="ce323">
            <text:p>57:13:0800101:33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style-name="ce324">
            <text:p>57:11:1550102:32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325">
            <text:p>57:10:2510101:124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style-name="ce326">
            <text:p>57:27:0020651:86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style-name="ce327">
            <text:p>57:18:1290101:19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style-name="ce328">
            <text:p>57:22:0040302:86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style-name="ce329">
            <text:p>57:23:0490102:19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style-name="ce330">
            <text:p>57:21:0340101:21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style-name="ce331">
            <text:p>57:23:0010305:55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style-name="ce332">
            <text:p>57:22:0800101:79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style-name="ce333">
            <text:p>57:22:1250102:25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style-name="ce334">
            <text:p>57:16:0010103:146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style-name="ce335">
            <text:p>57:11:1560101:27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style-name="ce336">
            <text:p>57:10:2750101:289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style-name="ce337">
            <text:p>57:11:0890101:13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style-name="ce338">
            <text:p>57:26:0010110:42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style-name="ce339">
            <text:p>57:18:0070505:20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style-name="ce340">
            <text:p>57:22:0030102:25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style-name="ce341">
            <text:p>57:18:0070405:51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342">
            <text:p>57:22:0020203:91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style-name="ce343">
            <text:p>57:22:0040302:86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style-name="ce344">
            <text:p>57:27:0020651:85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style-name="ce345">
            <text:p>57:15:0730101:20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style-name="ce346">
            <text:p>57:27:0010413:46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style-name="ce347">
            <text:p>57:10:1650101:178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style-name="ce348">
            <text:p>57:10:1650101:18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style-name="ce349">
            <text:p>57:10:1910103:50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style-name="ce350">
            <text:p>57:10:1650101:140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style-name="ce351">
            <text:p>57:10:1650101:140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352">
            <text:p>57:10:1650101:121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style-name="ce353">
            <text:p>57:10:1650101:219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style-name="ce354">
            <text:p>57:10:1650101:219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355">
            <text:p>57:10:1650101:145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style-name="ce356">
            <text:p>57:10:1650101:145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style-name="ce357">
            <text:p>57:10:1650101:178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style-name="ce358">
            <text:p>57:10:1650101:227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style-name="ce359">
            <text:p>57:10:1650101:227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style-name="ce360">
            <text:p>57:10:1650101:145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361">
            <text:p>57:10:1650101:187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style-name="ce362">
            <text:p>57:10:1650101:189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style-name="ce363">
            <text:p>57:10:1650101:223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style-name="ce364">
            <text:p>57:10:0960101:105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style-name="ce365">
            <text:p>57:10:1650101:125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style-name="ce366">
            <text:p>57:10:1650101:125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style-name="ce367">
            <text:p>57:10:0960101:104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style-name="ce368">
            <text:p>57:10:0960101:104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style-name="ce397">
            <text:p>57:10:1650101:121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style-name="ce398">
            <text:p>57:10:1650101:121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399">
            <text:p>57:10:1650101:121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style-name="ce400">
            <text:p>57:10:1650101:145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style-name="ce401">
            <text:p>57:10:0960101:119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402">
            <text:p>57:10:1650101:125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style-name="ce403">
            <text:p>57:10:1650101:125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style-name="ce404">
            <text:p>57:10:1650101:123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style-name="ce405">
            <text:p>57:10:1650101:123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style-name="ce406">
            <text:p>57:10:1650101:184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style-name="ce407">
            <text:p>57:10:1650101:214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408">
            <text:p>57:10:0960101:147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style-name="ce409">
            <text:p>57:10:0960101:147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style-name="ce410">
            <text:p>57:10:1650101:138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411">
            <text:p>57:10:0960101:104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style-name="ce412">
            <text:p>57:10:0960101:104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style-name="ce413">
            <text:p>57:27:0020651:89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414">
            <text:p>57:27:0020651:89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style-name="ce415">
            <text:p>57:10:0960101:105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style-name="ce416">
            <text:p>57:10:0960101:105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style-name="ce417">
            <text:p>57:10:0960101:105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418">
            <text:p>57:10:0960101:105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style-name="ce419">
            <text:p>57:10:0960101:157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style-name="ce420">
            <text:p>57:10:0960101:103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421">
            <text:p>57:10:0960101:103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style-name="ce422">
            <text:p>57:10:0960101:103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style-name="ce423">
            <text:p>57:10:1650101:130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style-name="ce424">
            <text:p>57:10:1650101:130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style-name="ce453">
            <text:p>57:10:1670101:27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style-name="ce454">
            <text:p>57:10:0960101:214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style-name="ce455">
            <text:p>57:10:0960101:214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style-name="ce456">
            <text:p>57:10:0960101:10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style-name="ce457">
            <text:p>57:10:0960101:103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style-name="ce458">
            <text:p>57:10:0960101:103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style-name="ce459">
            <text:p>57:10:0960101:102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style-name="ce460">
            <text:p>57:10:0960101:103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style-name="ce461">
            <text:p>57:10:0960101:103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style-name="ce462">
            <text:p>57:10:0960101:103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style-name="ce463">
            <text:p>57:10:0960101:118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style-name="ce464">
            <text:p>57:10:0960101:106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style-name="ce465">
            <text:p>57:10:1650101:119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style-name="ce466">
            <text:p>57:10:1650101:119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65" table:style-name="ce17">
            <text:p>1165</text:p>
          </table:table-cell>
          <table:table-cell office:value-type="string" table:style-name="ce467">
            <text:p>57:10:1650101:119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style-name="ce468">
            <text:p>57:10:1650101:119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67" table:style-name="ce17">
            <text:p>1167</text:p>
          </table:table-cell>
          <table:table-cell office:value-type="string" table:style-name="ce469">
            <text:p>57:10:1650101:119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68" table:style-name="ce17">
            <text:p>1168</text:p>
          </table:table-cell>
          <table:table-cell office:value-type="string" table:style-name="ce470">
            <text:p>57:10:1650101:119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69" table:style-name="ce17">
            <text:p>1169</text:p>
          </table:table-cell>
          <table:table-cell office:value-type="string" table:style-name="ce471">
            <text:p>57:10:1650101:120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70" table:style-name="ce17">
            <text:p>1170</text:p>
          </table:table-cell>
          <table:table-cell office:value-type="string" table:style-name="ce472">
            <text:p>57:10:1650101:120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71" table:style-name="ce17">
            <text:p>1171</text:p>
          </table:table-cell>
          <table:table-cell office:value-type="string" table:style-name="ce473">
            <text:p>57:10:1650101:120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72" table:style-name="ce17">
            <text:p>1172</text:p>
          </table:table-cell>
          <table:table-cell office:value-type="string" table:style-name="ce474">
            <text:p>57:10:1650101:120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73" table:style-name="ce17">
            <text:p>1173</text:p>
          </table:table-cell>
          <table:table-cell office:value-type="string" table:style-name="ce475">
            <text:p>57:10:1650101:120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74" table:style-name="ce17">
            <text:p>1174</text:p>
          </table:table-cell>
          <table:table-cell office:value-type="string" table:style-name="ce488">
            <text:p>57:10:1650101:120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75" table:style-name="ce17">
            <text:p>1175</text:p>
          </table:table-cell>
          <table:table-cell office:value-type="string" table:style-name="ce489">
            <text:p>57:10:1650101:120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76" table:style-name="ce17">
            <text:p>1176</text:p>
          </table:table-cell>
          <table:table-cell office:value-type="string" table:style-name="ce490">
            <text:p>57:10:1650101:120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77" table:style-name="ce17">
            <text:p>1177</text:p>
          </table:table-cell>
          <table:table-cell office:value-type="string" table:style-name="ce491">
            <text:p>57:10:1650101:120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78" table:style-name="ce17">
            <text:p>1178</text:p>
          </table:table-cell>
          <table:table-cell office:value-type="string" table:style-name="ce492">
            <text:p>57:10:1650101:121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79" table:style-name="ce17">
            <text:p>1179</text:p>
          </table:table-cell>
          <table:table-cell office:value-type="string" table:style-name="ce476">
            <text:p>57:10:1650101:129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80" table:style-name="ce17">
            <text:p>1180</text:p>
          </table:table-cell>
          <table:table-cell office:value-type="string" table:style-name="ce477">
            <text:p>57:10:1650101:129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81" table:style-name="ce17">
            <text:p>1181</text:p>
          </table:table-cell>
          <table:table-cell office:value-type="string" table:style-name="ce478">
            <text:p>57:10:1650101:131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82" table:style-name="ce17">
            <text:p>1182</text:p>
          </table:table-cell>
          <table:table-cell office:value-type="string" table:style-name="ce479">
            <text:p>57:10:1650101:146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83" table:style-name="ce17">
            <text:p>1183</text:p>
          </table:table-cell>
          <table:table-cell office:value-type="string" table:style-name="ce480">
            <text:p>57:10:1650101:165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84" table:style-name="ce17">
            <text:p>1184</text:p>
          </table:table-cell>
          <table:table-cell office:value-type="string" table:style-name="ce481">
            <text:p>57:10:1650101:182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85" table:style-name="ce17">
            <text:p>1185</text:p>
          </table:table-cell>
          <table:table-cell office:value-type="string" table:style-name="ce482">
            <text:p>57:10:1650101:183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86" table:style-name="ce17">
            <text:p>1186</text:p>
          </table:table-cell>
          <table:table-cell office:value-type="string" table:style-name="ce483">
            <text:p>57:10:1650101:145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87" table:style-name="ce17">
            <text:p>1187</text:p>
          </table:table-cell>
          <table:table-cell office:value-type="string" table:style-name="ce484">
            <text:p>57:10:1650101:145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88" table:style-name="ce17">
            <text:p>1188</text:p>
          </table:table-cell>
          <table:table-cell office:value-type="string" table:style-name="ce485">
            <text:p>57:10:1650101:185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89" table:style-name="ce17">
            <text:p>1189</text:p>
          </table:table-cell>
          <table:table-cell office:value-type="string" table:style-name="ce486">
            <text:p>57:10:1650101:204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90" table:style-name="ce17">
            <text:p>1190</text:p>
          </table:table-cell>
          <table:table-cell office:value-type="string" table:style-name="ce487">
            <text:p>57:10:1650101:204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91" table:style-name="ce17">
            <text:p>1191</text:p>
          </table:table-cell>
          <table:table-cell office:value-type="string" table:style-name="ce493">
            <text:p>57:10:1650101:169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92" table:style-name="ce17">
            <text:p>1192</text:p>
          </table:table-cell>
          <table:table-cell office:value-type="string" table:style-name="ce494">
            <text:p>57:10:1650101:169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93" table:style-name="ce17">
            <text:p>1193</text:p>
          </table:table-cell>
          <table:table-cell office:value-type="string" table:style-name="ce495">
            <text:p>57:10:1650101:124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94" table:style-name="ce17">
            <text:p>1194</text:p>
          </table:table-cell>
          <table:table-cell office:value-type="string" table:style-name="ce496">
            <text:p>57:10:1650101:124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95" table:style-name="ce17">
            <text:p>1195</text:p>
          </table:table-cell>
          <table:table-cell office:value-type="string" table:style-name="ce497">
            <text:p>57:10:0960101:104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96" table:style-name="ce17">
            <text:p>1196</text:p>
          </table:table-cell>
          <table:table-cell office:value-type="string" table:style-name="ce503">
            <text:p>57:10:0960101:104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97" table:style-name="ce17">
            <text:p>1197</text:p>
          </table:table-cell>
          <table:table-cell office:value-type="string" table:style-name="ce504">
            <text:p>57:03:0270101:28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98" table:style-name="ce17">
            <text:p>1198</text:p>
          </table:table-cell>
          <table:table-cell office:value-type="string" table:style-name="ce505">
            <text:p>57:03:0280101:27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199" table:style-name="ce17">
            <text:p>1199</text:p>
          </table:table-cell>
          <table:table-cell office:value-type="string" table:style-name="ce506">
            <text:p>57:10:1650101:189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00" table:style-name="ce17">
            <text:p>1200</text:p>
          </table:table-cell>
          <table:table-cell office:value-type="string" table:style-name="ce507">
            <text:p>57:10:1650101:189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01" table:style-name="ce17">
            <text:p>1201</text:p>
          </table:table-cell>
          <table:table-cell office:value-type="string" table:style-name="ce498">
            <text:p>57:10:1650101:144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02" table:style-name="ce17">
            <text:p>1202</text:p>
          </table:table-cell>
          <table:table-cell office:value-type="string" table:style-name="ce499">
            <text:p>57:10:1650101:145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03" table:style-name="ce17">
            <text:p>1203</text:p>
          </table:table-cell>
          <table:table-cell office:value-type="string" table:style-name="ce500">
            <text:p>57:10:1650101:123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04" table:style-name="ce17">
            <text:p>1204</text:p>
          </table:table-cell>
          <table:table-cell office:value-type="string" table:style-name="ce501">
            <text:p>57:10:1650101:123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05" table:style-name="ce17">
            <text:p>1205</text:p>
          </table:table-cell>
          <table:table-cell office:value-type="string" table:style-name="ce502">
            <text:p>57:10:1650101:130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06" table:style-name="ce17">
            <text:p>1206</text:p>
          </table:table-cell>
          <table:table-cell office:value-type="string" table:style-name="ce629">
            <text:p>57:10:1650101:165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07" table:style-name="ce17">
            <text:p>1207</text:p>
          </table:table-cell>
          <table:table-cell office:value-type="string" table:style-name="ce630">
            <text:p>57:10:1650101:146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08" table:style-name="ce17">
            <text:p>1208</text:p>
          </table:table-cell>
          <table:table-cell office:value-type="string" table:style-name="ce631">
            <text:p>57:10:1650101:146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09" table:style-name="ce17">
            <text:p>1209</text:p>
          </table:table-cell>
          <table:table-cell office:value-type="string" table:style-name="ce632">
            <text:p>57:10:1650101:162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10" table:style-name="ce17">
            <text:p>1210</text:p>
          </table:table-cell>
          <table:table-cell office:value-type="string" table:style-name="ce633">
            <text:p>57:10:1650101:183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11" table:style-name="ce17">
            <text:p>1211</text:p>
          </table:table-cell>
          <table:table-cell office:value-type="string" table:style-name="ce634">
            <text:p>57:10:1650101:124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12" table:style-name="ce17">
            <text:p>1212</text:p>
          </table:table-cell>
          <table:table-cell office:value-type="string" table:style-name="ce635">
            <text:p>57:10:1650101:124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13" table:style-name="ce17">
            <text:p>1213</text:p>
          </table:table-cell>
          <table:table-cell office:value-type="string" table:style-name="ce624">
            <text:p>57:10:1650101:124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14" table:style-name="ce17">
            <text:p>1214</text:p>
          </table:table-cell>
          <table:table-cell office:value-type="string" table:style-name="ce625">
            <text:p>57:10:1650101:124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15" table:style-name="ce17">
            <text:p>1215</text:p>
          </table:table-cell>
          <table:table-cell office:value-type="string" table:style-name="ce626">
            <text:p>57:10:1650101:124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16" table:style-name="ce17">
            <text:p>1216</text:p>
          </table:table-cell>
          <table:table-cell office:value-type="string" table:style-name="ce627">
            <text:p>57:10:1650101:172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17" table:style-name="ce17">
            <text:p>1217</text:p>
          </table:table-cell>
          <table:table-cell office:value-type="string" table:style-name="ce628">
            <text:p>57:10:1650101:187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18" table:style-name="ce17">
            <text:p>1218</text:p>
          </table:table-cell>
          <table:table-cell office:value-type="string" table:style-name="ce614">
            <text:p>57:10:0960101:106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19" table:style-name="ce17">
            <text:p>1219</text:p>
          </table:table-cell>
          <table:table-cell office:value-type="string" table:style-name="ce615">
            <text:p>57:10:0960101:106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20" table:style-name="ce17">
            <text:p>1220</text:p>
          </table:table-cell>
          <table:table-cell office:value-type="string" table:style-name="ce616">
            <text:p>57:10:1650101:170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21" table:style-name="ce17">
            <text:p>1221</text:p>
          </table:table-cell>
          <table:table-cell office:value-type="string" table:style-name="ce617">
            <text:p>57:10:1650101:170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22" table:style-name="ce17">
            <text:p>1222</text:p>
          </table:table-cell>
          <table:table-cell office:value-type="string" table:style-name="ce618">
            <text:p>57:25:0020607:11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23" table:style-name="ce17">
            <text:p>1223</text:p>
          </table:table-cell>
          <table:table-cell office:value-type="string" table:style-name="ce604">
            <text:p>57:25:0020607:11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24" table:style-name="ce17">
            <text:p>1224</text:p>
          </table:table-cell>
          <table:table-cell office:value-type="string" table:style-name="ce605">
            <text:p>57:10:1650101:129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25" table:style-name="ce17">
            <text:p>1225</text:p>
          </table:table-cell>
          <table:table-cell office:value-type="string" table:style-name="ce606">
            <text:p>57:10:1650101:129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26" table:style-name="ce17">
            <text:p>1226</text:p>
          </table:table-cell>
          <table:table-cell office:value-type="string" table:style-name="ce607">
            <text:p>57:10:1650101:129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27" table:style-name="ce17">
            <text:p>1227</text:p>
          </table:table-cell>
          <table:table-cell office:value-type="string" table:style-name="ce608">
            <text:p>57:10:1650101:129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28" table:style-name="ce17">
            <text:p>1228</text:p>
          </table:table-cell>
          <table:table-cell office:value-type="string" table:style-name="ce592">
            <text:p>57:10:1650101:129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29" table:style-name="ce17">
            <text:p>1229</text:p>
          </table:table-cell>
          <table:table-cell office:value-type="string" table:style-name="ce593">
            <text:p>57:10:1650101:129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30" table:style-name="ce17">
            <text:p>1230</text:p>
          </table:table-cell>
          <table:table-cell office:value-type="string" table:style-name="ce594">
            <text:p>57:10:1650101:134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31" table:style-name="ce17">
            <text:p>1231</text:p>
          </table:table-cell>
          <table:table-cell office:value-type="string" table:style-name="ce595">
            <text:p>57:10:1650101:141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32" table:style-name="ce17">
            <text:p>1232</text:p>
          </table:table-cell>
          <table:table-cell office:value-type="string" table:style-name="ce596">
            <text:p>57:10:1650101:144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33" table:style-name="ce17">
            <text:p>1233</text:p>
          </table:table-cell>
          <table:table-cell office:value-type="string" table:style-name="ce597">
            <text:p>57:10:1650101:145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34" table:style-name="ce17">
            <text:p>1234</text:p>
          </table:table-cell>
          <table:table-cell office:value-type="string" table:style-name="ce598">
            <text:p>57:10:1650101:211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35" table:style-name="ce17">
            <text:p>1235</text:p>
          </table:table-cell>
          <table:table-cell office:value-type="string" table:style-name="ce599">
            <text:p>57:10:1650101:211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36" table:style-name="ce17">
            <text:p>1236</text:p>
          </table:table-cell>
          <table:table-cell office:value-type="string" table:style-name="ce600">
            <text:p>57:10:1650101:211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37" table:style-name="ce17">
            <text:p>1237</text:p>
          </table:table-cell>
          <table:table-cell office:value-type="string" table:style-name="ce601">
            <text:p>57:10:1650101:211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38" table:style-name="ce17">
            <text:p>1238</text:p>
          </table:table-cell>
          <table:table-cell office:value-type="string" table:style-name="ce602">
            <text:p>57:10:1650101:211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39" table:style-name="ce17">
            <text:p>1239</text:p>
          </table:table-cell>
          <table:table-cell office:value-type="string" table:style-name="ce603">
            <text:p>57:10:1650101:211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40" table:style-name="ce17">
            <text:p>1240</text:p>
          </table:table-cell>
          <table:table-cell office:value-type="string" table:style-name="ce609">
            <text:p>57:10:1650101:121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41" table:style-name="ce17">
            <text:p>1241</text:p>
          </table:table-cell>
          <table:table-cell office:value-type="string" table:style-name="ce610">
            <text:p>57:10:1650101:122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42" table:style-name="ce17">
            <text:p>1242</text:p>
          </table:table-cell>
          <table:table-cell office:value-type="string" table:style-name="ce611">
            <text:p>57:10:1650101:122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43" table:style-name="ce17">
            <text:p>1243</text:p>
          </table:table-cell>
          <table:table-cell office:value-type="string" table:style-name="ce612">
            <text:p>57:10:1650101:122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44" table:style-name="ce17">
            <text:p>1244</text:p>
          </table:table-cell>
          <table:table-cell office:value-type="string" table:style-name="ce613">
            <text:p>57:10:1650101:122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45" table:style-name="ce17">
            <text:p>1245</text:p>
          </table:table-cell>
          <table:table-cell office:value-type="string" table:style-name="ce619">
            <text:p>57:10:1650101:122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46" table:style-name="ce17">
            <text:p>1246</text:p>
          </table:table-cell>
          <table:table-cell office:value-type="string" table:style-name="ce620">
            <text:p>57:10:1650101:122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47" table:style-name="ce17">
            <text:p>1247</text:p>
          </table:table-cell>
          <table:table-cell office:value-type="string" table:style-name="ce621">
            <text:p>57:10:1650101:123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48" table:style-name="ce17">
            <text:p>1248</text:p>
          </table:table-cell>
          <table:table-cell office:value-type="string" table:style-name="ce622">
            <text:p>57:10:1650101:123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49" table:style-name="ce17">
            <text:p>1249</text:p>
          </table:table-cell>
          <table:table-cell office:value-type="string" table:style-name="ce623">
            <text:p>57:10:1650101:123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50" table:style-name="ce17">
            <text:p>1250</text:p>
          </table:table-cell>
          <table:table-cell office:value-type="string" table:style-name="ce642">
            <text:p>57:10:1650101:127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51" table:style-name="ce17">
            <text:p>1251</text:p>
          </table:table-cell>
          <table:table-cell office:value-type="string" table:style-name="ce643">
            <text:p>57:10:1650101:127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52" table:style-name="ce17">
            <text:p>1252</text:p>
          </table:table-cell>
          <table:table-cell office:value-type="string" table:style-name="ce644">
            <text:p>57:10:1650101:1277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53" table:style-name="ce17">
            <text:p>1253</text:p>
          </table:table-cell>
          <table:table-cell office:value-type="string" table:style-name="ce645">
            <text:p>57:10:1650101:127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54" table:style-name="ce17">
            <text:p>1254</text:p>
          </table:table-cell>
          <table:table-cell office:value-type="string" table:style-name="ce646">
            <text:p>57:10:1650101:1280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55" table:style-name="ce17">
            <text:p>1255</text:p>
          </table:table-cell>
          <table:table-cell office:value-type="string" table:style-name="ce647">
            <text:p>57:10:1650101:1281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56" table:style-name="ce17">
            <text:p>1256</text:p>
          </table:table-cell>
          <table:table-cell office:value-type="string" table:style-name="ce648">
            <text:p>57:10:1650101:1282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57" table:style-name="ce17">
            <text:p>1257</text:p>
          </table:table-cell>
          <table:table-cell office:value-type="string" table:style-name="ce650">
            <text:p>57:10:1650101:128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58" table:style-name="ce17">
            <text:p>1258</text:p>
          </table:table-cell>
          <table:table-cell office:value-type="string" table:style-name="ce649">
            <text:p>57:10:1650101:1284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59" table:style-name="ce17">
            <text:p>1259</text:p>
          </table:table-cell>
          <table:table-cell office:value-type="string" table:style-name="ce651">
            <text:p>57:10:1650101:1285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60" table:style-name="ce17">
            <text:p>1260</text:p>
          </table:table-cell>
          <table:table-cell office:value-type="string" table:style-name="ce640">
            <text:p>57:10:1650101:1286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61" table:style-name="ce17">
            <text:p>1261</text:p>
          </table:table-cell>
          <table:table-cell office:value-type="string" table:style-name="ce639">
            <text:p>57:10:1650101:1288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62" table:style-name="ce17">
            <text:p>1262</text:p>
          </table:table-cell>
          <table:table-cell office:value-type="string" table:style-name="ce638">
            <text:p>57:10:1650101:128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63" table:style-name="ce17">
            <text:p>1263</text:p>
          </table:table-cell>
          <table:table-cell office:value-type="string" table:style-name="ce637">
            <text:p>57:10:1650101:1449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style-name="ro7">
          <table:table-cell office:value-type="float" office:value="1264" table:style-name="ce17">
            <text:p>1264</text:p>
          </table:table-cell>
          <table:table-cell office:value-type="string" table:style-name="ce636">
            <text:p>57:10:1650101:1453</text:p>
          </table:table-cell>
          <table:table-cell table:style-name="ce27"/>
          <table:table-cell office:value-type="string" table:style-name="ce13">
            <text:p>07.11.2024</text:p>
          </table:table-cell>
          <table:table-cell office:value-type="string" table:style-name="ce13">
            <text:p>05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78180A0AA245B523C60F266E940D1639EA1D554DE296F5BFECC804254D273BB5440488C5AA6D35B5D0043164B52366838646792F73AA780EB493C896280F30B7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4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82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820"/>
          <table:table-cell table:number-columns-repeated="16382"/>
        </table:table-row>
        <table:table-row table:number-rows-repeated="104699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15T09:02:00Z</dc:date>
    <meta:editing-cycles>10</meta:editing-cycles>
  </office:meta>
</office:document-meta>
</file>