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  <style:text-properties fo:color="#38E85E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  <style:map style:condition="is-true-formula(msoxl:AND(COUNTIF($B$18:$B$18, B18)&gt;1,NOT(ISBLANK(B18))))" style:apply-style-name="cf1" style:base-cell-address="Акт.B18"/>
      <style:map style:condition="is-true-formula(msoxl:AND(COUNTIF($B$18:$B$18, B18)&gt;1,NOT(ISBLANK(B18))))" style:apply-style-name="cf1" style:base-cell-address="Акт.B18"/>
      <style:map style:condition="is-true-formula(msoxl:AND(COUNTIF($B$18:$B$18, B18)&gt;1,NOT(ISBLANK(B18))))" style:apply-style-name="cf1" style:base-cell-address="Акт.B18"/>
      <style:map style:condition="is-true-formula(msoxl:AND(COUNTIF($B$18:$B$18, B18)&gt;1,NOT(ISBLANK(B18))))" style:apply-style-name="cf1" style:base-cell-address="Акт.B1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282-испр</text:p>
          </table:table-cell>
          <table:table-cell table:number-columns-repeated="2" table:style-name="ce2"/>
          <table:table-cell office:value-type="date" office:date-value="2024-11-14T00:00:00" table:style-name="ce6">
            <text:p>14.11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3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17:0010112:162</text:p>
          </table:table-cell>
          <table:table-cell office:value-type="float" office:value="6798697.5700000003" table:style-name="ce14">
            <text:p>6 798 697,57</text:p>
          </table:table-cell>
          <table:table-cell table:style-name="ce10"/>
          <table:table-cell office:value-type="string" table:style-name="ce10">
            <text:p>10.10.2024</text:p>
          </table:table-cell>
          <table:table-cell table:number-columns-repeated="1637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7">
            <text:p>57:24:0020101:422</text:p>
          </table:table-cell>
          <table:table-cell office:value-type="float" office:value="529830" table:style-name="ce14">
            <text:p>529 830,00</text:p>
          </table:table-cell>
          <table:table-cell table:style-name="ce10"/>
          <table:table-cell office:value-type="date" office:date-value="2023-10-02T00:00:00" table:style-name="ce16">
            <text:p>02.10.2023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35884EEADDBF703505B06146D23129DB32403F3D8CF24DC50484FFE3D6625B0F8326CB94886912EBBF12EA6EE5B60F477AD70441B09FD2C929C738BDCC14411F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3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2" table:style-name="ro8">
          <table:table-cell/>
          <table:table-cell table:style-name="ce1"/>
          <table:table-cell table:number-columns-repeated="16382"/>
        </table:table-row>
        <table:table-row table:number-rows-repeated="10484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4T11:51:18Z</dc:date>
    <meta:print-date>2024-08-02T11:48:42Z</meta:print-date>
    <meta:editing-cycles>10</meta:editing-cycles>
  </office:meta>
</office:document-meta>
</file>