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62:$B$1048576, B2)+COUNTIF($B$1:$B$16, B2)+COUNTIF($B$138:$B$140, B2)&gt;1,NOT(ISBLANK(B2))))" style:apply-style-name="cf1" style:base-cell-address="Акт.B2"/>
      <style:map style:condition="is-true-formula(msoxl:AND(COUNTIF($B$662:$B$1048576, B2)+COUNTIF($B$1:$B$16, B2)+COUNTIF($B$138:$B$140, B2)&gt;1,NOT(ISBLANK(B2))))" style:apply-style-name="cf1" style:base-cell-address="Акт.B2"/>
      <style:map style:condition="is-true-formula(msoxl:AND(COUNTIF($B$662:$B$1048576, B2)+COUNTIF($B$1:$B$16, B2)+COUNTIF($B$138:$B$140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662:$B$1048576, B2)+COUNTIF($B$1:$B$16, B2)+COUNTIF($B$138:$B$140, B2)&gt;1,NOT(ISBLANK(B2))))" style:apply-style-name="cf1" style:base-cell-address="Акт.B2"/>
      <style:map style:condition="is-true-formula(msoxl:AND(COUNTIF($B$662:$B$1048576, B3)+COUNTIF($B$1:$B$16, B3)+COUNTIF($B$138:$B$140, B3)&gt;1,NOT(ISBLANK(B3))))" style:apply-style-name="cf1" style:base-cell-address="Акт.B3"/>
      <style:map style:condition="is-true-formula(msoxl:AND(COUNTIF($B$662:$B$1048576, B3)+COUNTIF($B$1:$B$16, B3)+COUNTIF($B$138:$B$140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62:$B$1048576, B12)+COUNTIF($B$1:$B$16, B12)+COUNTIF($B$138:$B$140, B12)&gt;1,NOT(ISBLANK(B12))))" style:apply-style-name="cf1" style:base-cell-address="Акт.B12"/>
      <style:map style:condition="is-true-formula(msoxl:AND(COUNTIF($B$662:$B$1048576, B12)+COUNTIF($B$1:$B$16, B12)+COUNTIF($B$138:$B$140, B12)&gt;1,NOT(ISBLANK(B12))))" style:apply-style-name="cf1" style:base-cell-address="Акт.B12"/>
      <style:map style:condition="is-true-formula(msoxl:AND(COUNTIF($B$662:$B$1048576, B12)+COUNTIF($B$1:$B$16, B12)+COUNTIF($B$138:$B$140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62:$B$1048576, B12)+COUNTIF($B$1:$B$16, B12)+COUNTIF($B$138:$B$140, B12)&gt;1,NOT(ISBLANK(B12))))" style:apply-style-name="cf1" style:base-cell-address="Акт.B12"/>
      <style:map style:condition="is-true-formula(msoxl:AND(COUNTIF($B$662:$B$1048576, B16)+COUNTIF($B$1:$B$16, B16)+COUNTIF($B$138:$B$140, B16)&gt;1,NOT(ISBLANK(B16))))" style:apply-style-name="cf1" style:base-cell-address="Акт.B16"/>
      <style:map style:condition="is-true-formula(msoxl:AND(COUNTIF($B$662:$B$1048576, B16)+COUNTIF($B$1:$B$16, B16)+COUNTIF($B$138:$B$140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131)+COUNTIF($B$131:$B$131, B131)&gt;1,NOT(ISBLANK(B131))))" style:apply-style-name="cf1" style:base-cell-address="Акт.B131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569" style:family="table-cell" style:parent-style-name="Default" style:data-style-name="N0">
      <style:table-cell-properties style:vertical-align="automatic"/>
      <style:map style:condition="is-true-formula(msoxl:AND(COUNTIF($B$662:$B$1048576, B669)+COUNTIF($B$1:$B$16, B669)+COUNTIF($B$138:$B$140, B669)&gt;1,NOT(ISBLANK(B669))))" style:apply-style-name="cf1" style:base-cell-address="Акт.B669"/>
      <style:map style:condition="is-true-formula(msoxl:AND(COUNTIF($B$662:$B$1048576, B669)+COUNTIF($B$1:$B$16, B669)+COUNTIF($B$138:$B$140, B669)&gt;1,NOT(ISBLANK(B669))))" style:apply-style-name="cf1" style:base-cell-address="Акт.B669"/>
      <style:map style:condition="is-true-formula(msoxl:AND(COUNTIF($B$662:$B$1048576, B669)+COUNTIF($B$1:$B$16, B669)+COUNTIF($B$138:$B$140, B669)&gt;1,NOT(ISBLANK(B669))))" style:apply-style-name="cf1" style:base-cell-address="Акт.B669"/>
    </style:style>
    <style:style style:name="ce570" style:family="table-cell">
      <style:map style:condition="is-true-formula(msoxl:AND(COUNTIF($B$662:$B$1048576, B675)+COUNTIF($B$1:$B$16, B675)+COUNTIF($B$138:$B$140, B675)&gt;1,NOT(ISBLANK(B675))))" style:apply-style-name="cf1" style:base-cell-address="Акт.B675"/>
      <style:map style:condition="is-true-formula(msoxl:AND(COUNTIF($B$662:$B$1048576, B675)+COUNTIF($B$1:$B$16, B675)+COUNTIF($B$138:$B$140, B675)&gt;1,NOT(ISBLANK(B675))))" style:apply-style-name="cf1" style:base-cell-address="Акт.B675"/>
      <style:map style:condition="is-true-formula(msoxl:AND(COUNTIF($B$662:$B$1048576, B675)+COUNTIF($B$1:$B$16, B675)+COUNTIF($B$138:$B$140, B675)&gt;1,NOT(ISBLANK(B675))))" style:apply-style-name="cf1" style:base-cell-address="Акт.B675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280</text:p>
          </table:table-cell>
          <table:table-cell table:style-name="ce7"/>
          <table:table-cell table:style-name="ce8"/>
          <table:table-cell office:value-type="date" office:date-value="2024-11-14T00:00:00" table:style-name="ce9">
            <text:p>14.11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1" table:style-name="ce12">
            <text:p>12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21" table:style-name="ce12">
            <text:p>52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00000:39</text:p>
          </table:table-cell>
          <table:table-cell office:value-type="float" office:value="32848200" table:style-name="ce19">
            <text:p><text:s/>32 848 200,00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10324:12</text:p>
          </table:table-cell>
          <table:table-cell office:value-type="float" office:value="2402836" table:style-name="ce21">
            <text:p><text:s/>2 402 836,00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0010324:269</text:p>
          </table:table-cell>
          <table:table-cell office:value-type="float" office:value="1660800" table:style-name="ce19">
            <text:p><text:s/>1 660 800,00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1:0020301:437</text:p>
          </table:table-cell>
          <table:table-cell office:value-type="float" office:value="312840" table:style-name="ce19">
            <text:p><text:s/>312 840,00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1:0020301:438</text:p>
          </table:table-cell>
          <table:table-cell office:value-type="float" office:value="312840" table:style-name="ce21">
            <text:p><text:s/>312 840,00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1:0030101:797</text:p>
          </table:table-cell>
          <table:table-cell office:value-type="float" office:value="26939.31" table:style-name="ce19">
            <text:p><text:s/>26 939,31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1:0030101:798</text:p>
          </table:table-cell>
          <table:table-cell office:value-type="float" office:value="25843.45" table:style-name="ce19">
            <text:p><text:s/>25 843,45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6:0000000:118</text:p>
          </table:table-cell>
          <table:table-cell office:value-type="float" office:value="3772.65" table:style-name="ce21">
            <text:p><text:s/>3 772,65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6:0050102:203</text:p>
          </table:table-cell>
          <table:table-cell office:value-type="float" office:value="6300668.9199999999" table:style-name="ce19">
            <text:p><text:s/>6 300 668,92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6:0050102:805</text:p>
          </table:table-cell>
          <table:table-cell office:value-type="float" office:value="286650" table:style-name="ce19">
            <text:p><text:s/>286 650,00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6:0050102:806</text:p>
          </table:table-cell>
          <table:table-cell office:value-type="float" office:value="286650" table:style-name="ce21">
            <text:p><text:s/>286 650,00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6:1230101:407</text:p>
          </table:table-cell>
          <table:table-cell office:value-type="float" office:value="1453.5" table:style-name="ce19">
            <text:p><text:s/>1 453,50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6:1240101:442</text:p>
          </table:table-cell>
          <table:table-cell office:value-type="float" office:value="617.70000000000005" table:style-name="ce19">
            <text:p><text:s/>617,70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6:1260101:171</text:p>
          </table:table-cell>
          <table:table-cell office:value-type="float" office:value="179.65" table:style-name="ce21">
            <text:p><text:s/>179,65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7:0040301:154</text:p>
          </table:table-cell>
          <table:table-cell office:value-type="float" office:value="33528.22" table:style-name="ce19">
            <text:p><text:s/>33 528,22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7:0500101:621</text:p>
          </table:table-cell>
          <table:table-cell office:value-type="float" office:value="211992" table:style-name="ce19">
            <text:p><text:s/>211 992,00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9:0380101:655</text:p>
          </table:table-cell>
          <table:table-cell office:value-type="float" office:value="71890.94" table:style-name="ce21">
            <text:p><text:s/>71 890,94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9:0840101:659</text:p>
          </table:table-cell>
          <table:table-cell office:value-type="float" office:value="417450" table:style-name="ce19">
            <text:p><text:s/>417 450,00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10201:9688</text:p>
          </table:table-cell>
          <table:table-cell office:value-type="float" office:value="23833.98" table:style-name="ce19">
            <text:p><text:s/>23 833,98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20101:4444</text:p>
          </table:table-cell>
          <table:table-cell office:value-type="float" office:value="1339242.52" table:style-name="ce19">
            <text:p><text:s/>1 339 242,52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99">
            <text:p>57:10:0050401:396</text:p>
          </table:table-cell>
          <table:table-cell office:value-type="float" office:value="163154.88" table:style-name="ce21">
            <text:p><text:s/>163 154,88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300">
            <text:p>57:10:0050501:229</text:p>
          </table:table-cell>
          <table:table-cell office:value-type="float" office:value="166401.03" table:style-name="ce19">
            <text:p><text:s/>166 401,03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301">
            <text:p>57:10:0052501:241</text:p>
          </table:table-cell>
          <table:table-cell office:value-type="float" office:value="73612.25" table:style-name="ce19">
            <text:p><text:s/>73 612,25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302">
            <text:p>57:10:0920101:1123</text:p>
          </table:table-cell>
          <table:table-cell office:value-type="float" office:value="17291.12" table:style-name="ce21">
            <text:p><text:s/>17 291,12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303">
            <text:p>57:10:0940101:547</text:p>
          </table:table-cell>
          <table:table-cell office:value-type="float" office:value="703466.46" table:style-name="ce19">
            <text:p><text:s/>703 466,46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04">
            <text:p>57:10:1230101:2154</text:p>
          </table:table-cell>
          <table:table-cell office:value-type="float" office:value="19344.16" table:style-name="ce19">
            <text:p><text:s/>19 344,16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05">
            <text:p>57:10:1230101:2155</text:p>
          </table:table-cell>
          <table:table-cell office:value-type="float" office:value="367630" table:style-name="ce21">
            <text:p><text:s/>367 630,00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06">
            <text:p>57:10:1230101:2156</text:p>
          </table:table-cell>
          <table:table-cell office:value-type="float" office:value="446153.4" table:style-name="ce19">
            <text:p><text:s/>446 153,40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07">
            <text:p>57:10:1230101:2157</text:p>
          </table:table-cell>
          <table:table-cell office:value-type="float" office:value="18950" table:style-name="ce19">
            <text:p><text:s/>18 950,00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08">
            <text:p>57:10:1250102:211</text:p>
          </table:table-cell>
          <table:table-cell office:value-type="float" office:value="214298" table:style-name="ce21">
            <text:p><text:s/>214 298,00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09">
            <text:p>57:10:1250102:218</text:p>
          </table:table-cell>
          <table:table-cell office:value-type="float" office:value="214298" table:style-name="ce19">
            <text:p><text:s/>214 298,00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10">
            <text:p>57:11:0000000:1986</text:p>
          </table:table-cell>
          <table:table-cell office:value-type="float" office:value="64744" table:style-name="ce19">
            <text:p><text:s/>64 744,00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11">
            <text:p>57:11:1350202:371</text:p>
          </table:table-cell>
          <table:table-cell office:value-type="float" office:value="158235" table:style-name="ce21">
            <text:p><text:s/>158 235,00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12">
            <text:p>57:11:1350202:372</text:p>
          </table:table-cell>
          <table:table-cell office:value-type="float" office:value="158235" table:style-name="ce19">
            <text:p><text:s/>158 235,00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13">
            <text:p>57:11:1810101:221</text:p>
          </table:table-cell>
          <table:table-cell office:value-type="float" office:value="359750" table:style-name="ce19">
            <text:p><text:s/>359 750,00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14">
            <text:p>57:12:0020301:330</text:p>
          </table:table-cell>
          <table:table-cell office:value-type="float" office:value="229866.05" table:style-name="ce21">
            <text:p><text:s/>229 866,05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15">
            <text:p>57:13:0680101:434</text:p>
          </table:table-cell>
          <table:table-cell office:value-type="float" office:value="74496" table:style-name="ce19">
            <text:p><text:s/>74 496,00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16">
            <text:p>57:13:0680101:435</text:p>
          </table:table-cell>
          <table:table-cell office:value-type="float" office:value="116400" table:style-name="ce19">
            <text:p><text:s/>116 400,00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17">
            <text:p>57:13:0680101:436</text:p>
          </table:table-cell>
          <table:table-cell office:value-type="float" office:value="116400" table:style-name="ce19">
            <text:p><text:s/>116 400,00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18">
            <text:p>57:13:0680101:437</text:p>
          </table:table-cell>
          <table:table-cell office:value-type="float" office:value="74496" table:style-name="ce21">
            <text:p><text:s/>74 496,00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19">
            <text:p>57:15:0040601:464</text:p>
          </table:table-cell>
          <table:table-cell office:value-type="float" office:value="180000" table:style-name="ce19">
            <text:p><text:s/>180 000,00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20">
            <text:p>57:15:1110101:244</text:p>
          </table:table-cell>
          <table:table-cell office:value-type="float" office:value="64136" table:style-name="ce19">
            <text:p><text:s/>64 136,00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21">
            <text:p>57:16:0010103:1469</text:p>
          </table:table-cell>
          <table:table-cell office:value-type="float" office:value="1977.6" table:style-name="ce21">
            <text:p><text:s/>1 977,60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22">
            <text:p>57:19:0010303:1254</text:p>
          </table:table-cell>
          <table:table-cell office:value-type="float" office:value="38046.959999999999" table:style-name="ce19">
            <text:p><text:s/>38 046,96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23">
            <text:p>57:19:0010308:632</text:p>
          </table:table-cell>
          <table:table-cell office:value-type="float" office:value="27855.81" table:style-name="ce19">
            <text:p><text:s/>27 855,81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24">
            <text:p>57:19:0490101:144</text:p>
          </table:table-cell>
          <table:table-cell office:value-type="float" office:value="137400" table:style-name="ce21">
            <text:p><text:s/>137 400,00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25">
            <text:p>57:21:0450101:333</text:p>
          </table:table-cell>
          <table:table-cell office:value-type="float" office:value="174000" table:style-name="ce19">
            <text:p><text:s/>174 000,00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26">
            <text:p>57:22:0000000:253</text:p>
          </table:table-cell>
          <table:table-cell office:value-type="float" office:value="14199.12" table:style-name="ce19">
            <text:p><text:s/>14 199,12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27">
            <text:p>57:22:0020208:470</text:p>
          </table:table-cell>
          <table:table-cell office:value-type="float" office:value="28.8" table:style-name="ce21">
            <text:p><text:s/>28,80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28">
            <text:p>57:23:0870101:399</text:p>
          </table:table-cell>
          <table:table-cell office:value-type="float" office:value="386200" table:style-name="ce19">
            <text:p><text:s/>386 200,00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29">
            <text:p>57:24:0040301:198</text:p>
          </table:table-cell>
          <table:table-cell office:value-type="float" office:value="1362341.64" table:style-name="ce19">
            <text:p><text:s/>1 362 341,64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30">
            <text:p>57:24:0040301:747</text:p>
          </table:table-cell>
          <table:table-cell office:value-type="float" office:value="449250" table:style-name="ce21">
            <text:p><text:s/>449 250,00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31">
            <text:p>57:25:0010154:1043</text:p>
          </table:table-cell>
          <table:table-cell office:value-type="float" office:value="50037.65" table:style-name="ce19">
            <text:p><text:s/>50 037,65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32">
            <text:p>57:25:0010154:231</text:p>
          </table:table-cell>
          <table:table-cell office:value-type="float" office:value="56564.3" table:style-name="ce19">
            <text:p><text:s/>56 564,30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41">
            <text:p>57:25:0010154:269</text:p>
          </table:table-cell>
          <table:table-cell office:value-type="float" office:value="52213.2" table:style-name="ce21">
            <text:p><text:s/>52 213,20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42">
            <text:p>57:25:0020802:497</text:p>
          </table:table-cell>
          <table:table-cell office:value-type="float" office:value="2113124.42" table:style-name="ce19">
            <text:p><text:s/>2 113 124,42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43">
            <text:p>57:25:0020803:939</text:p>
          </table:table-cell>
          <table:table-cell office:value-type="float" office:value="55938.48" table:style-name="ce19">
            <text:p><text:s/>55 938,48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44">
            <text:p>57:25:0021304:514</text:p>
          </table:table-cell>
          <table:table-cell office:value-type="float" office:value="23712350.039999999" table:style-name="ce19">
            <text:p><text:s/>23 712 350,04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45">
            <text:p>57:25:0021314:702</text:p>
          </table:table-cell>
          <table:table-cell office:value-type="float" office:value="376138.8" table:style-name="ce21">
            <text:p><text:s/>376 138,80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46">
            <text:p>57:25:0021407:4</text:p>
          </table:table-cell>
          <table:table-cell office:value-type="float" office:value="378060.76" table:style-name="ce19">
            <text:p><text:s/>378 060,76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33">
            <text:p>57:25:0021503:28</text:p>
          </table:table-cell>
          <table:table-cell office:value-type="float" office:value="521068.16" table:style-name="ce19">
            <text:p><text:s/>521 068,16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34">
            <text:p>57:25:0021533:2798</text:p>
          </table:table-cell>
          <table:table-cell office:value-type="float" office:value="38424.800000000003" table:style-name="ce21">
            <text:p><text:s/>38 424,80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35">
            <text:p>57:25:0021533:2799</text:p>
          </table:table-cell>
          <table:table-cell office:value-type="float" office:value="46109.760000000002" table:style-name="ce19">
            <text:p><text:s/>46 109,76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36">
            <text:p>57:25:0021533:2800</text:p>
          </table:table-cell>
          <table:table-cell office:value-type="float" office:value="36503.56" table:style-name="ce19">
            <text:p><text:s/>36 503,56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37">
            <text:p>57:25:0030967:9</text:p>
          </table:table-cell>
          <table:table-cell office:value-type="float" office:value="381288.6" table:style-name="ce21">
            <text:p><text:s/>381 288,60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38">
            <text:p>57:25:0040226:363</text:p>
          </table:table-cell>
          <table:table-cell office:value-type="float" office:value="46711.86" table:style-name="ce19">
            <text:p><text:s/>46 711,86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39">
            <text:p>57:25:0040237:1482</text:p>
          </table:table-cell>
          <table:table-cell office:value-type="float" office:value="47002.559999999998" table:style-name="ce19">
            <text:p><text:s/>47 002,56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40">
            <text:p>57:25:0040237:1483</text:p>
          </table:table-cell>
          <table:table-cell office:value-type="float" office:value="48961" table:style-name="ce21">
            <text:p><text:s/>48 961,00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47">
            <text:p>57:25:0040237:1484</text:p>
          </table:table-cell>
          <table:table-cell office:value-type="float" office:value="37210.36" table:style-name="ce19">
            <text:p><text:s/>37 210,36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48">
            <text:p>57:25:0040237:241</text:p>
          </table:table-cell>
          <table:table-cell office:value-type="float" office:value="77825732.430000007" table:style-name="ce19">
            <text:p><text:s/>77 825 732,43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49">
            <text:p>57:25:0040321:2749</text:p>
          </table:table-cell>
          <table:table-cell office:value-type="float" office:value="35316.25" table:style-name="ce21">
            <text:p><text:s/>35 316,25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50">
            <text:p>57:26:0010105:44</text:p>
          </table:table-cell>
          <table:table-cell office:value-type="float" office:value="344992.96" table:style-name="ce19">
            <text:p><text:s/>344 992,96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51">
            <text:p>57:26:0010210:245</text:p>
          </table:table-cell>
          <table:table-cell office:value-type="float" office:value="210660.48000000001" table:style-name="ce19">
            <text:p><text:s/>210 660,48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52">
            <text:p>57:26:0010224:359</text:p>
          </table:table-cell>
          <table:table-cell office:value-type="float" office:value="217547.61" table:style-name="ce21">
            <text:p><text:s/>217 547,61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53">
            <text:p>57:26:0010425:44</text:p>
          </table:table-cell>
          <table:table-cell office:value-type="float" office:value="374109.12" table:style-name="ce19">
            <text:p><text:s/>374 109,12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54">
            <text:p>57:10:1910204:840</text:p>
          </table:table-cell>
          <table:table-cell office:value-type="float" office:value="130692.93" table:style-name="ce19">
            <text:p><text:s/>130 692,93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55">
            <text:p>57:16:0010301:1330</text:p>
          </table:table-cell>
          <table:table-cell office:value-type="float" office:value="82741.89" table:style-name="ce19">
            <text:p><text:s/>82 741,89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56">
            <text:p>57:10:0940101:2999</text:p>
          </table:table-cell>
          <table:table-cell office:value-type="float" office:value="118165.42" table:style-name="ce21">
            <text:p><text:s/>118 165,42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57">
            <text:p>57:25:0010602:875</text:p>
          </table:table-cell>
          <table:table-cell office:value-type="float" office:value="90872.43" table:style-name="ce19">
            <text:p><text:s/>90 872,43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59">
            <text:p>57:18:0370101:572</text:p>
          </table:table-cell>
          <table:table-cell office:value-type="float" office:value="252872.95999999999" table:style-name="ce19">
            <text:p><text:s/>252 872,96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58">
            <text:p>57:10:1160101:341</text:p>
          </table:table-cell>
          <table:table-cell office:value-type="float" office:value="880827.45" table:style-name="ce21">
            <text:p><text:s/>880 827,45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60">
            <text:p>57:18:0370101:573</text:p>
          </table:table-cell>
          <table:table-cell office:value-type="float" office:value="262913.5" table:style-name="ce19">
            <text:p><text:s/>262 913,50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61">
            <text:p>57:25:0021407:451</text:p>
          </table:table-cell>
          <table:table-cell office:value-type="float" office:value="117022.73" table:style-name="ce19">
            <text:p><text:s/>117 022,73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67">
            <text:p>57:26:0010302:469</text:p>
          </table:table-cell>
          <table:table-cell office:value-type="float" office:value="348818" table:style-name="ce21">
            <text:p><text:s/>348 818,00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62">
            <text:p>57:10:1910302:988</text:p>
          </table:table-cell>
          <table:table-cell office:value-type="float" office:value="898848.83" table:style-name="ce19">
            <text:p><text:s/>898 848,83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63">
            <text:p>57:10:1090101:2968</text:p>
          </table:table-cell>
          <table:table-cell office:value-type="float" office:value="1577462.63" table:style-name="ce19">
            <text:p><text:s/>1 577 462,63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4">
            <text:p>57:25:0010605:4327</text:p>
          </table:table-cell>
          <table:table-cell office:value-type="float" office:value="3403122.15" table:style-name="ce21">
            <text:p><text:s/>3 403 122,15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65">
            <text:p>57:25:0020403:923</text:p>
          </table:table-cell>
          <table:table-cell office:value-type="float" office:value="3362363.39" table:style-name="ce19">
            <text:p><text:s/>3 362 363,39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66">
            <text:p>57:10:1250101:2382</text:p>
          </table:table-cell>
          <table:table-cell office:value-type="float" office:value="2794328.26" table:style-name="ce19">
            <text:p><text:s/>2 794 328,26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68">
            <text:p>57:25:0020204:60</text:p>
          </table:table-cell>
          <table:table-cell office:value-type="float" office:value="1190292.33" table:style-name="ce21">
            <text:p><text:s/>1 190 292,33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69">
            <text:p>57:27:0010219:138</text:p>
          </table:table-cell>
          <table:table-cell office:value-type="float" office:value="931425.76" table:style-name="ce19">
            <text:p><text:s/>931 425,76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0">
            <text:p>57:09:0360101:327</text:p>
          </table:table-cell>
          <table:table-cell office:value-type="float" office:value="171113.23" table:style-name="ce19">
            <text:p><text:s/>171 113,23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1">
            <text:p>57:22:1140102:826</text:p>
          </table:table-cell>
          <table:table-cell office:value-type="float" office:value="490109.65" table:style-name="ce21">
            <text:p><text:s/>490 109,65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72">
            <text:p>57:25:0021407:452</text:p>
          </table:table-cell>
          <table:table-cell office:value-type="float" office:value="1087520.3899999999" table:style-name="ce19">
            <text:p><text:s/>1 087 520,39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73">
            <text:p>57:10:0050701:234</text:p>
          </table:table-cell>
          <table:table-cell office:value-type="float" office:value="1660360.28" table:style-name="ce19">
            <text:p><text:s/>1 660 360,28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74">
            <text:p>57:10:1910201:864</text:p>
          </table:table-cell>
          <table:table-cell office:value-type="float" office:value="626859.66" table:style-name="ce19">
            <text:p><text:s/>626 859,66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75">
            <text:p>57:25:0031108:273</text:p>
          </table:table-cell>
          <table:table-cell office:value-type="float" office:value="220333.42" table:style-name="ce21">
            <text:p><text:s/>220 333,42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76">
            <text:p>57:10:1700101:248</text:p>
          </table:table-cell>
          <table:table-cell office:value-type="float" office:value="3116750.76" table:style-name="ce19">
            <text:p><text:s/>3 116 750,76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77">
            <text:p>57:25:0020224:284</text:p>
          </table:table-cell>
          <table:table-cell office:value-type="float" office:value="991352.1" table:style-name="ce19">
            <text:p><text:s/>991 352,10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78">
            <text:p>57:25:0031402:397</text:p>
          </table:table-cell>
          <table:table-cell office:value-type="float" office:value="3780932.94" table:style-name="ce21">
            <text:p><text:s/>3 780 932,94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79">
            <text:p>57:27:0020225:384</text:p>
          </table:table-cell>
          <table:table-cell office:value-type="float" office:value="41271.360000000001" table:style-name="ce19">
            <text:p><text:s/>41 271,36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0">
            <text:p>57:11:1270101:745</text:p>
          </table:table-cell>
          <table:table-cell office:value-type="float" office:value="345692.1" table:style-name="ce19">
            <text:p><text:s/>345 692,10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81">
            <text:p>57:25:0000000:6667</text:p>
          </table:table-cell>
          <table:table-cell office:value-type="float" office:value="11523525.199999999" table:style-name="ce21">
            <text:p><text:s/>11 523 525,20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82">
            <text:p>57:10:0000000:3475</text:p>
          </table:table-cell>
          <table:table-cell office:value-type="float" office:value="1720569.33" table:style-name="ce19">
            <text:p><text:s/>1 720 569,33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83">
            <text:p>57:11:2350101:480</text:p>
          </table:table-cell>
          <table:table-cell office:value-type="float" office:value="361647.12" table:style-name="ce19">
            <text:p><text:s/>361 647,12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84">
            <text:p>57:27:0020713:590</text:p>
          </table:table-cell>
          <table:table-cell office:value-type="float" office:value="47032.05" table:style-name="ce21">
            <text:p><text:s/>47 032,05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85">
            <text:p>57:13:0740101:704</text:p>
          </table:table-cell>
          <table:table-cell office:value-type="float" office:value="284002.18" table:style-name="ce19">
            <text:p><text:s/>284 002,18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86">
            <text:p>57:14:0460103:376</text:p>
          </table:table-cell>
          <table:table-cell office:value-type="float" office:value="348870.6" table:style-name="ce19">
            <text:p><text:s/>348 870,60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87">
            <text:p>57:10:0000000:3474</text:p>
          </table:table-cell>
          <table:table-cell office:value-type="float" office:value="2560532.31" table:style-name="ce21">
            <text:p><text:s/>2 560 532,31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88">
            <text:p>57:22:0610106:679</text:p>
          </table:table-cell>
          <table:table-cell office:value-type="float" office:value="2912.1" table:style-name="ce19">
            <text:p><text:s/>2 912,10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89">
            <text:p>57:27:0020132:758</text:p>
          </table:table-cell>
          <table:table-cell office:value-type="float" office:value="6507.4" table:style-name="ce19">
            <text:p><text:s/>6 507,40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90">
            <text:p>57:01:0310101:561</text:p>
          </table:table-cell>
          <table:table-cell office:value-type="float" office:value="978775.85" table:style-name="ce21">
            <text:p><text:s/>978 775,85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91">
            <text:p>57:16:0000000:946</text:p>
          </table:table-cell>
          <table:table-cell office:value-type="float" office:value="42639.74" table:style-name="ce19">
            <text:p><text:s/>42 639,74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92">
            <text:p>57:16:0010101:1261</text:p>
          </table:table-cell>
          <table:table-cell office:value-type="float" office:value="76371.210000000006" table:style-name="ce19">
            <text:p><text:s/>76 371,21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93">
            <text:p>57:09:0140101:302</text:p>
          </table:table-cell>
          <table:table-cell office:value-type="float" office:value="156991.76999999999" table:style-name="ce21">
            <text:p><text:s/>156 991,77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94">
            <text:p>57:25:0021423:464</text:p>
          </table:table-cell>
          <table:table-cell office:value-type="float" office:value="11471145.539999999" table:style-name="ce19">
            <text:p><text:s/>11 471 145,54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95">
            <text:p>57:11:1940102:188</text:p>
          </table:table-cell>
          <table:table-cell office:value-type="float" office:value="21009.759999999998" table:style-name="ce19">
            <text:p><text:s/>21 009,76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96">
            <text:p>57:02:0950101:847</text:p>
          </table:table-cell>
          <table:table-cell office:value-type="float" office:value="358561.45" table:style-name="ce21">
            <text:p><text:s/>358 561,45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97">
            <text:p>57:24:0300101:369</text:p>
          </table:table-cell>
          <table:table-cell office:value-type="float" office:value="60083.27" table:style-name="ce19">
            <text:p><text:s/>60 083,27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98">
            <text:p>57:10:0030801:20697</text:p>
          </table:table-cell>
          <table:table-cell office:value-type="float" office:value="203216.85" table:style-name="ce19">
            <text:p><text:s/>203 216,85<text:s text:c="3"/></text:p>
          </table:table-cell>
          <table:table-cell office:value-type="string" table:style-name="ce11">
            <text:p>06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99">
            <text:p>57:10:1360101:455</text:p>
          </table:table-cell>
          <table:table-cell office:value-type="float" office:value="329662.89" table:style-name="ce21">
            <text:p><text:s/>329 662,89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00">
            <text:p>57:00:0000000:1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01">
            <text:p>57:00:0000000:1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02">
            <text:p>57:00:0000000:29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03">
            <text:p>57:00:0000000:605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04">
            <text:p>57:01:0010211:46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05">
            <text:p>57:02:0000000:9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06">
            <text:p>57:03:0290101:30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07">
            <text:p>57:03:0290101:40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08">
            <text:p>57:03:0490101:7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09">
            <text:p>57:07:0030402:42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10">
            <text:p>57:07:0040301:5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11">
            <text:p>57:08:0120101:10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12">
            <text:p>57:09:0000000:10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13">
            <text:p>57:09:0000000:10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14">
            <text:p>57:09:0000000:13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15">
            <text:p>57:09:0000000:13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16">
            <text:p>57:09:0000000:143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17">
            <text:p>57:09:0000000:151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18">
            <text:p>57:09:0000000:158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19">
            <text:p>57:09:0000000: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20">
            <text:p>57:09:0000000:23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21">
            <text:p>57:09:0000000: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22">
            <text:p>57:09:0000000:8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23">
            <text:p>57:09:0000000:8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24">
            <text:p>57:09:0000000:8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25">
            <text:p>57:09:0000000:8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26">
            <text:p>57:09:0010101:132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27">
            <text:p>57:09:0010101:146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28">
            <text:p>57:09:0010101:148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29">
            <text:p>57:09:0010101:152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30">
            <text:p>57:09:0010101:153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31">
            <text:p>57:09:0010101:173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32">
            <text:p>57:09:0010101:174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33">
            <text:p>57:09:0010101:175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34">
            <text:p>57:09:0010101:175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35">
            <text:p>57:09:0010101:176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36">
            <text:p>57:09:0010101:176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37">
            <text:p>57:09:0010101:178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38">
            <text:p>57:09:0010101:9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39">
            <text:p>57:09:0010101:9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40">
            <text:p>57:09:0010201:70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41">
            <text:p>57:09:0010201:71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42">
            <text:p>57:09:0010201:71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43">
            <text:p>57:09:0010201:71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44">
            <text:p>57:09:0010201:71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45">
            <text:p>57:09:0010201:71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46">
            <text:p>57:09:0010201:72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47">
            <text:p>57:09:0010201:72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48">
            <text:p>57:09:0010201:72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49">
            <text:p>57:09:0010201:74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50">
            <text:p>57:09:0120101:13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51">
            <text:p>57:09:0350101:20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52">
            <text:p>57:09:0350101:51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53">
            <text:p>57:09:0350101:53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54">
            <text:p>57:10:0000000:11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55">
            <text:p>57:10:0000000:1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56">
            <text:p>57:10:0000000:17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57">
            <text:p>57:10:0000000:190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58">
            <text:p>57:10:0000000:20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59">
            <text:p>57:10:0000000:20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60">
            <text:p>57:10:0000000:213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61">
            <text:p>57:10:0000000:226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62">
            <text:p>57:10:0000000:261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63">
            <text:p>57:10:0000000:269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64">
            <text:p>57:10:0000000:269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65">
            <text:p>57:10:0000000:317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66">
            <text:p>57:10:0000000:319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67">
            <text:p>57:10:0000000:4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68">
            <text:p>57:10:0000000:42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69">
            <text:p>57:10:0000000:6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70">
            <text:p>57:10:0000000:6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71">
            <text:p>57:10:0000000:6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72">
            <text:p>57:10:0000000:6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73">
            <text:p>57:10:0000000:9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74">
            <text:p>57:10:0020101:428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75">
            <text:p>57:10:0040101:114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76">
            <text:p>57:10:0040101:118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77">
            <text:p>57:10:0040101:133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78">
            <text:p>57:10:0040101:172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79">
            <text:p>57:10:0040101:523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80">
            <text:p>57:10:0040101:565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81">
            <text:p>57:10:0040101:669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82">
            <text:p>57:10:0040101:669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83">
            <text:p>57:10:0040101:670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84">
            <text:p>57:10:0040101:743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85">
            <text:p>57:10:0050101:101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86">
            <text:p>57:10:0050101:185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87">
            <text:p>57:10:0050101:186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88">
            <text:p>57:10:0050101:201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89">
            <text:p>57:10:0050101:201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90">
            <text:p>57:10:0050101:208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91">
            <text:p>57:10:0050101:215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92">
            <text:p>57:10:0050101:224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93">
            <text:p>57:10:0050101:233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94">
            <text:p>57:10:0050101:234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95">
            <text:p>57:10:0050101:236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96">
            <text:p>57:10:0050101:253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97">
            <text:p>57:10:0050101:253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98">
            <text:p>57:10:0050101:253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99">
            <text:p>57:10:0050101:253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00">
            <text:p>57:10:0050101:253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01">
            <text:p>57:10:0050101:253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02">
            <text:p>57:10:0050101:254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03">
            <text:p>57:10:0050101:26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04">
            <text:p>57:10:0050101:262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05">
            <text:p>57:10:0050101:263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06">
            <text:p>57:10:0050101:27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07">
            <text:p>57:10:0050101:280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08">
            <text:p>57:10:0050101:282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09">
            <text:p>57:10:0050101:288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10">
            <text:p>57:10:0050101:291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11">
            <text:p>57:10:0050101:337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12">
            <text:p>57:10:0050101:397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13">
            <text:p>57:10:0050101:404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14">
            <text:p>57:10:0050101:413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43">
            <text:p>57:10:0050101:460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44">
            <text:p>57:10:0050101:463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45">
            <text:p>57:10:0050101:463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46">
            <text:p>57:10:0050101:464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47">
            <text:p>57:10:0050101:464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48">
            <text:p>57:10:0050101:464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49">
            <text:p>57:10:0050101:464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50">
            <text:p>57:10:0050101:472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51">
            <text:p>57:10:0050101:472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52">
            <text:p>57:10:0050101:473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53">
            <text:p>57:10:0050101:473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54">
            <text:p>57:10:0050101:483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55">
            <text:p>57:10:0050101:495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56">
            <text:p>57:10:0050101:503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57">
            <text:p>57:10:0050101:528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58">
            <text:p>57:10:0050101:534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59">
            <text:p>57:10:0050101:554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60">
            <text:p>57:10:0050101:559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61">
            <text:p>57:10:0050101:561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62">
            <text:p>57:10:0050101:588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63">
            <text:p>57:10:0050101:600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64">
            <text:p>57:10:0050101:74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65">
            <text:p>57:10:0050101:99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66">
            <text:p>57:10:0052501:16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67">
            <text:p>57:10:0060101:100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68">
            <text:p>57:10:0060101:2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69">
            <text:p>57:10:0070101:13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70">
            <text:p>57:10:0070101:13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15">
            <text:p>57:10:0070101:13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16">
            <text:p>57:10:0070101:13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17">
            <text:p>57:10:0070101:16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18">
            <text:p>57:10:0070101:16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19">
            <text:p>57:10:0070101:2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20">
            <text:p>57:10:0070101:306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21">
            <text:p>57:10:0070101:340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22">
            <text:p>57:10:0070101:340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23">
            <text:p>57:10:0070101:39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24">
            <text:p>57:10:0530101:86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25">
            <text:p>57:10:0910101:6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26">
            <text:p>57:10:1160101:24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27">
            <text:p>57:10:1240101:21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28">
            <text:p>57:10:1650101:181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29">
            <text:p>57:10:1650101:221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30">
            <text:p>57:10:1650101:22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31">
            <text:p>57:10:1650101:34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32">
            <text:p>57:10:1650101:3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33">
            <text:p>57:10:1650101:39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34">
            <text:p>57:10:1650101:40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35">
            <text:p>57:10:1650101:46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36">
            <text:p>57:10:1650101:54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37">
            <text:p>57:10:1650101:57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38">
            <text:p>57:10:1650101:57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39">
            <text:p>57:10:1650102:1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40">
            <text:p>57:10:1650102:11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41">
            <text:p>57:10:1650102:1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42">
            <text:p>57:10:1650102:2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71">
            <text:p>57:10:1650102:23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72">
            <text:p>57:10:1650102:23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73">
            <text:p>57:10:1650102:4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74">
            <text:p>57:10:1650102:4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75">
            <text:p>57:10:1650102:5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276">
            <text:p>57:10:1650102:5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77">
            <text:p>57:10:1650102:6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278">
            <text:p>57:10:1650102:8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279">
            <text:p>57:10:1650102:8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280">
            <text:p>57:10:1910101:195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281">
            <text:p>57:10:1910302:1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282">
            <text:p>57:10:1910302:3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283">
            <text:p>57:10:1910303:1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284">
            <text:p>57:10:1910303:105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285">
            <text:p>57:10:1910303:109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286">
            <text:p>57:10:1910303:48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287">
            <text:p>57:10:1910303:56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288">
            <text:p>57:10:1910304:2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289">
            <text:p>57:10:1920101:101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290">
            <text:p>57:10:1920101:101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291">
            <text:p>57:10:1920101:32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292">
            <text:p>57:10:1920101:33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293">
            <text:p>57:10:1920101:39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294">
            <text:p>57:10:1920101:74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295">
            <text:p>57:10:1920101:74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296">
            <text:p>57:10:1920101:75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297">
            <text:p>57:10:1920101:77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298">
            <text:p>57:10:1920101:77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604">
            <text:p>57:10:1920201:99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605">
            <text:p>57:10:2020101:139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606">
            <text:p>57:10:2020101:17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607">
            <text:p>57:10:2020101:31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608">
            <text:p>57:10:2020101:40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609">
            <text:p>57:10:2020101:61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610">
            <text:p>57:10:2020101:6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611">
            <text:p>57:10:2020101:6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612">
            <text:p>57:10:2020101:7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613">
            <text:p>57:10:2020101:7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614">
            <text:p>57:10:2490101:3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615">
            <text:p>57:10:2490101:60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616">
            <text:p>57:11:0010201:40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617">
            <text:p>57:11:0010201:40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618">
            <text:p>57:11:0010201:40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619">
            <text:p>57:11:0030201:143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620">
            <text:p>57:11:0030201:36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621">
            <text:p>57:11:0030201:36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622">
            <text:p>57:11:1630102:32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623">
            <text:p>57:11:1650101: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624">
            <text:p>57:11:1650101:1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625">
            <text:p>57:11:1650101:20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626">
            <text:p>57:11:1650101:20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627">
            <text:p>57:11:1650101:20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628">
            <text:p>57:11:1650101:21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629">
            <text:p>57:11:1650101:21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630">
            <text:p>57:11:1650101:21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631">
            <text:p>57:11:1650101:2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576">
            <text:p>57:11:1650101:2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577">
            <text:p>57:11:1650101:2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578">
            <text:p>57:11:1650101:33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579">
            <text:p>57:11:1650101:34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580">
            <text:p>57:11:1650101:4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581">
            <text:p>57:11:1650101:4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582">
            <text:p>57:11:1650101:4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583">
            <text:p>57:11:1650101:4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584">
            <text:p>57:11:1650101:5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585">
            <text:p>57:11:1650101:5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586">
            <text:p>57:11:1650101:5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587">
            <text:p>57:11:1650101:5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588">
            <text:p>57:11:1650101: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589">
            <text:p>57:11:1650101:6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590">
            <text:p>57:11:1650101: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591">
            <text:p>57:11:1650102:1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592">
            <text:p>57:11:1650102:1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593">
            <text:p>57:11:1650102:1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594">
            <text:p>57:11:1650102:2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595">
            <text:p>57:11:1650102:2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596">
            <text:p>57:11:1650102:2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597">
            <text:p>57:11:1650102:2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598">
            <text:p>57:11:1650102:2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599">
            <text:p>57:11:1650102:2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600">
            <text:p>57:11:1650102: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601">
            <text:p>57:11:1650102: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602">
            <text:p>57:11:1650102: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603">
            <text:p>57:11:1650102: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502">
            <text:p>57:11:1650102: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503">
            <text:p>57:14:0000000:113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504">
            <text:p>57:14:0000000:18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505">
            <text:p>57:14:0000000:5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506">
            <text:p>57:14:0020102:27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507">
            <text:p>57:14:0040101:3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508">
            <text:p>57:14:0040101:4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509">
            <text:p>57:14:0040102:28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510">
            <text:p>57:14:0040102:8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511">
            <text:p>57:14:1020101:3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512">
            <text:p>57:15:0880101:17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513">
            <text:p>57:15:0910101:53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514">
            <text:p>57:15:1110101:4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515">
            <text:p>57:15:1110101:4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516">
            <text:p>57:15:1110101:9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517">
            <text:p>57:16:0370101:20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518">
            <text:p>57:16:0370101:5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519">
            <text:p>57:16:0590101:4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520">
            <text:p>57:23:0850101:46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521">
            <text:p>57:24:0310101:2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522">
            <text:p>57:25:0000000:10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523">
            <text:p>57:25:0000000:3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524">
            <text:p>57:25:0000000:506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525">
            <text:p>57:25:0000000:551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526">
            <text:p>57:25:0000000: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527">
            <text:p>57:25:0000000:609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528">
            <text:p>57:25:0000000:651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529">
            <text:p>57:25:0010154:69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46">
            <text:p>57:25:0010713: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47">
            <text:p>57:25:0021311:75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448">
            <text:p>57:25:0021416: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449">
            <text:p>57:25:0021416:21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50">
            <text:p>57:25:0021416:21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51">
            <text:p>57:25:0021416:24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52">
            <text:p>57:25:0021417:12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53">
            <text:p>57:25:0021417:12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54">
            <text:p>57:25:0021417:8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455">
            <text:p>57:25:0021417:9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456">
            <text:p>57:25:0021601:1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457">
            <text:p>57:25:0021601: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458">
            <text:p>57:25:0021601: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459">
            <text:p>57:25:0021604: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460">
            <text:p>57:25:0021604:12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461">
            <text:p>57:25:0021604: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462">
            <text:p>57:25:0031112:14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463">
            <text:p>57:25:0031122:10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464">
            <text:p>57:25:0031122:13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465">
            <text:p>57:25:0031122:13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466">
            <text:p>57:25:0031123:17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467">
            <text:p>57:25:0031123:21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468">
            <text:p>57:25:0031123: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469">
            <text:p>57:25:0031124:31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470">
            <text:p>57:25:0031201:28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471">
            <text:p>57:25:0031205:1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472">
            <text:p>57:25:0031205:2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473">
            <text:p>57:25:0040222:8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390">
            <text:p>57:25:0040408:105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391">
            <text:p>57:25:0040408:252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392">
            <text:p>57:25:0040408:80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393">
            <text:p>57:25:0040410:10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394">
            <text:p>57:25:0040410:10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395">
            <text:p>57:25:0040410:10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396">
            <text:p>57:25:0040410:12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397">
            <text:p>57:25:0040410:12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398">
            <text:p>57:25:0040410:13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399">
            <text:p>57:25:0040410:15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400">
            <text:p>57:25:0040410:16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401">
            <text:p>57:25:0040410:16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402">
            <text:p>57:25:0040410:16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403">
            <text:p>57:25:0040410:16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404">
            <text:p>57:25:0040410:16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405">
            <text:p>57:25:0040410:16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406">
            <text:p>57:25:0040410:17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407">
            <text:p>57:25:0040410:17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408">
            <text:p>57:25:0040410:18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409">
            <text:p>57:25:0040410:18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410">
            <text:p>57:25:0040410:19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411">
            <text:p>57:25:0040410:20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412">
            <text:p>57:25:0040410:21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413">
            <text:p>57:25:0040410:21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414">
            <text:p>57:25:0040410:22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415">
            <text:p>57:25:0040410:22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416">
            <text:p>57:25:0040410:22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417">
            <text:p>57:25:0040410:22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362">
            <text:p>57:25:0040410:23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363">
            <text:p>57:25:0040410:23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364">
            <text:p>57:25:0040410:23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365">
            <text:p>57:25:0040410:23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366">
            <text:p>57:25:0040410:24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367">
            <text:p>57:25:0040410:24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368">
            <text:p>57:25:0040410:24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369">
            <text:p>57:25:0040410:2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370">
            <text:p>57:25:0040410:25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371">
            <text:p>57:25:0040410:25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372">
            <text:p>57:25:0040410:2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373">
            <text:p>57:25:0040410:26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374">
            <text:p>57:25:0040410:26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375">
            <text:p>57:25:0040410:26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376">
            <text:p>57:25:0040410:26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377">
            <text:p>57:25:0040410:26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378">
            <text:p>57:25:0040410:26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379">
            <text:p>57:25:0040410:26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380">
            <text:p>57:25:0040410:27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381">
            <text:p>57:25:0040410:27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382">
            <text:p>57:25:0040410:2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383">
            <text:p>57:25:0040410:3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384">
            <text:p>57:25:0040410:3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385">
            <text:p>57:25:0040410:36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386">
            <text:p>57:25:0040410:36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387">
            <text:p>57:25:0040410:37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388">
            <text:p>57:25:0040410:38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389">
            <text:p>57:25:0040410:38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418">
            <text:p>57:25:0040410:39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419">
            <text:p>57:25:0040410:40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420">
            <text:p>57:25:0040410:40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421">
            <text:p>57:25:0040410:40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422">
            <text:p>57:25:0040410:40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423">
            <text:p>57:25:0040410:41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424">
            <text:p>57:25:0040410:42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425">
            <text:p>57:25:0040410:4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426">
            <text:p>57:25:0040410:43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427">
            <text:p>57:25:0040410:43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428">
            <text:p>57:25:0040410:44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429">
            <text:p>57:25:0040410:44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430">
            <text:p>57:25:0040410:5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431">
            <text:p>57:25:0040410:5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432">
            <text:p>57:25:0040410:56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433">
            <text:p>57:25:0040410:60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434">
            <text:p>57:25:0040410:60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435">
            <text:p>57:25:0040410:61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436">
            <text:p>57:25:0040410:6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437">
            <text:p>57:25:0040410:7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438">
            <text:p>57:25:0040410:9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439">
            <text:p>57:26:0010219:19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440">
            <text:p>57:27:0020627:1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441">
            <text:p>57:05:0010101:41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442">
            <text:p>57:27:0020701:219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443">
            <text:p>57:25:0000000:608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444">
            <text:p>57:25:0010154:233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445">
            <text:p>57:10:0030801:2068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474">
            <text:p>57:26:0010410:41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475">
            <text:p>57:16:0590101:34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476">
            <text:p>57:10:0960101:135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477">
            <text:p>57:10:0960101:139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478">
            <text:p>57:10:0960101:132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479">
            <text:p>57:10:0960101:139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480">
            <text:p>57:10:0960101:134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481">
            <text:p>57:10:0960101:132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482">
            <text:p>57:10:0910101:40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483">
            <text:p>57:10:0960101:138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484">
            <text:p>57:10:0960101:138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485">
            <text:p>57:10:0960101:134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486">
            <text:p>57:10:0960101:135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487">
            <text:p>57:10:0960101:132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488">
            <text:p>57:10:0960101:133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489">
            <text:p>57:25:0031201:62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490">
            <text:p>57:25:0010724:42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491">
            <text:p>57:10:1230101:149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492">
            <text:p>57:25:0031047:5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493">
            <text:p>57:25:0010713:45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494">
            <text:p>57:10:0052501:91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495">
            <text:p>57:25:0020802:45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496">
            <text:p>57:25:0021304:11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497">
            <text:p>57:10:0530101:87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498">
            <text:p>57:25:0040237:113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499">
            <text:p>57:10:1240101:70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500">
            <text:p>57:25:0020803:30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501">
            <text:p>57:10:0960101:136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530">
            <text:p>57:10:0960101:133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531">
            <text:p>57:10:0960101:135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532">
            <text:p>57:10:0960101:133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533">
            <text:p>57:10:0960101:133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534">
            <text:p>57:10:0960101:139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535">
            <text:p>57:10:0960101:135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536">
            <text:p>57:10:0960101:139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537">
            <text:p>57:10:0960101:134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538">
            <text:p>57:10:0960101:138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539">
            <text:p>57:10:0960101:132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540">
            <text:p>57:10:0960101:135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541">
            <text:p>57:10:0960101:139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542">
            <text:p>57:25:0020802:45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543">
            <text:p>57:15:1110101:9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544">
            <text:p>57:10:0030801:2068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545">
            <text:p>57:10:0030801:2068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546">
            <text:p>57:11:1350101:21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547">
            <text:p>57:10:0960101:133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548">
            <text:p>57:10:1680101:51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549">
            <text:p>57:25:0040321:234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550">
            <text:p>57:10:0960101:136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551">
            <text:p>57:10:0960101:131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552">
            <text:p>57:10:0960101:138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553">
            <text:p>57:10:0960101:135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554">
            <text:p>57:25:0021533:190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555">
            <text:p>57:10:0960101:134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556">
            <text:p>57:10:0960101:133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564">
            <text:p>57:10:0960101:139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565">
            <text:p>57:10:0960101:140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566">
            <text:p>57:10:0960101:135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567">
            <text:p>57:10:0960101:139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568">
            <text:p>57:10:0960101:138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557">
            <text:p>57:10:0960101:138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558">
            <text:p>57:10:0920101:111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559">
            <text:p>57:07:0000000:31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560">
            <text:p>57:10:0070101:474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561">
            <text:p>57:24:0310101:80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562">
            <text:p>57:18:1200101:3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563">
            <text:p>57:10:0960101:140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575">
            <text:p>57:10:0960101:133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574">
            <text:p>57:10:0040101:1110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573">
            <text:p>57:09:0380101:40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572">
            <text:p>57:25:0040222:19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571">
            <text:p>57:10:0960101:133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671">
            <text:p>57:26:0010227:46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672">
            <text:p>57:10:0960101:135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673">
            <text:p>57:10:0960101:132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674">
            <text:p>57:10:0960101:131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675">
            <text:p>57:25:0021304:49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659">
            <text:p>57:00:0000000:606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660">
            <text:p>57:10:0960101:133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661">
            <text:p>57:10:0960101:136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662">
            <text:p>57:06:1080101:45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663">
            <text:p>57:26:0010222:32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649">
            <text:p>57:26:0010222:45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650">
            <text:p>57:10:0022801:43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651">
            <text:p>57:10:0022801:44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652">
            <text:p>57:10:0022801:43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653">
            <text:p>57:10:0022801:43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637">
            <text:p>57:10:0022801:46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638">
            <text:p>57:10:0022801:44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639">
            <text:p>57:10:0022801:446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640">
            <text:p>57:25:0020622:42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641">
            <text:p>57:10:0022801:45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642">
            <text:p>57:10:0022801:45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643">
            <text:p>57:10:0022801:45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632">
            <text:p>57:25:0030602:31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633">
            <text:p>57:10:0022801:44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634">
            <text:p>57:10:0022801:435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635">
            <text:p>57:10:0022801:44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636">
            <text:p>57:10:0022801:45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644">
            <text:p>57:00:0000000:595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645">
            <text:p>57:10:0022801:46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646">
            <text:p>57:26:0010216:49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647">
            <text:p>57:25:0020622:42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648">
            <text:p>57:10:0900101:17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654">
            <text:p>57:18:1360101:85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655">
            <text:p>57:10:0022801:43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656">
            <text:p>57:10:0022801:43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657">
            <text:p>57:09:0030407:6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658">
            <text:p>57:10:0022801:44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664">
            <text:p>57:10:0022801:43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665">
            <text:p>57:10:0022801:45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666">
            <text:p>57:10:0022801:439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667">
            <text:p>57:10:0022801:45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668">
            <text:p>57:10:0022801:46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669">
            <text:p>57:10:0023501:34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670">
            <text:p>57:10:0022801:51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676">
            <text:p>57:19:0010105:422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677">
            <text:p>57:22:0740101:172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678">
            <text:p>57:16:0010202:85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679">
            <text:p>57:16:0010202:89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680">
            <text:p>57:10:0960101:145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681">
            <text:p>57:10:0960101:1458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682">
            <text:p>57:26:0010216:503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683">
            <text:p>57:10:0960101:1557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684">
            <text:p>57:10:0960101:1641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685">
            <text:p>57:10:0960101:1680</text:p>
          </table:table-cell>
          <table:table-cell table:style-name="ce27"/>
          <table:table-cell office:value-type="string" table:style-name="ce13">
            <text:p>06.11.2024</text:p>
          </table:table-cell>
          <table:table-cell office:value-type="string" table:style-name="ce13">
            <text:p>02.11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C02F2B158EFC8FF185F1832937BF44563BAD93879DB582BEFEAA07F8FE5747FABB1803EAFA6DB6ED2D1CC02ACE8F564B96069EF9B28B3381BE02279028E43CCF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69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57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570"/>
          <table:table-cell table:number-columns-repeated="16382"/>
        </table:table-row>
        <table:table-row table:number-rows-repeated="1047837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1-14T11:49:41Z</dc:date>
    <meta:editing-cycles>10</meta:editing-cycles>
  </office:meta>
</office:document-meta>
</file>