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378)&gt;1,NOT(ISBLANK(B378))))" style:apply-style-name="cf1" style:base-cell-address="Акт.B378"/>
      <style:map style:condition="is-true-formula(msoxl:AND(COUNTIF($B:$B, B378)&gt;1,NOT(ISBLANK(B378))))" style:apply-style-name="cf1" style:base-cell-address="Акт.B378"/>
      <style:map style:condition="is-true-formula(msoxl:AND(COUNTIF($B:$B, B378)&gt;1,NOT(ISBLANK(B378))))" style:apply-style-name="cf1" style:base-cell-address="Акт.B378"/>
    </style:style>
    <style:style style:name="ce39" style:family="table-cell">
      <style:map style:condition="is-true-formula(msoxl:AND(COUNTIF($B:$B, B378)&gt;1,NOT(ISBLANK(B378))))" style:apply-style-name="cf1" style:base-cell-address="Акт.B378"/>
      <style:map style:condition="is-true-formula(msoxl:AND(COUNTIF($B:$B, B384)&gt;1,NOT(ISBLANK(B384))))" style:apply-style-name="cf1" style:base-cell-address="Акт.B384"/>
      <style:map style:condition="is-true-formula(msoxl:AND(COUNTIF($B:$B, B384)&gt;1,NOT(ISBLANK(B384))))" style:apply-style-name="cf1" style:base-cell-address="Акт.B384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86)&gt;1,NOT(ISBLANK(B86))))" style:apply-style-name="cf1" style:base-cell-address="Акт.B86"/>
      <style:map style:condition="is-true-formula(msoxl:AND(COUNTIF($B:$B, B86)&gt;1,NOT(ISBLANK(B86))))" style:apply-style-name="cf1" style:base-cell-address="Акт.B8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86)&gt;1,NOT(ISBLANK(B86))))" style:apply-style-name="cf1" style:base-cell-address="Акт.B86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83)&gt;1,NOT(ISBLANK(B183))))" style:apply-style-name="cf1" style:base-cell-address="Акт.B183"/>
      <style:map style:condition="is-true-formula(msoxl:AND(COUNTIF($B:$B, B183)&gt;1,NOT(ISBLANK(B183))))" style:apply-style-name="cf1" style:base-cell-address="Акт.B183"/>
      <style:map style:condition="is-true-formula(msoxl:AND(COUNTIF($B:$B, B183)&gt;1,NOT(ISBLANK(B183))))" style:apply-style-name="cf1" style:base-cell-address="Акт.B18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28</text:p>
          </table:table-cell>
          <table:table-cell table:number-columns-repeated="2" table:style-name="ce2"/>
          <table:table-cell office:value-type="date" office:date-value="2024-02-08T00:00:00" table:style-name="ce6">
            <text:p>08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7" table:style-name="ce9">
            <text:p>1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9">
            <text:p>2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30101:480</text:p>
          </table:table-cell>
          <table:table-cell office:value-type="float" office:value="1138249.6000000001" table:style-name="ce15">
            <text:p><text:s/>1 138 249,6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1:0050101:172</text:p>
          </table:table-cell>
          <table:table-cell office:value-type="float" office:value="12699583.289999999" table:style-name="ce15">
            <text:p><text:s/>12 699 583,29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1:0050101:393</text:p>
          </table:table-cell>
          <table:table-cell office:value-type="float" office:value="436435.75" table:style-name="ce15">
            <text:p><text:s/>436 435,7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1:0050101:394</text:p>
          </table:table-cell>
          <table:table-cell office:value-type="float" office:value="771549.35" table:style-name="ce15">
            <text:p><text:s/>771 549,3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1:2370101:316</text:p>
          </table:table-cell>
          <table:table-cell office:value-type="float" office:value="183566" table:style-name="ce15">
            <text:p><text:s/>183 566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2:0000000:10</text:p>
          </table:table-cell>
          <table:table-cell office:value-type="float" office:value="15552421.84" table:style-name="ce15">
            <text:p><text:s/>15 552 421,8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2:0050201:677</text:p>
          </table:table-cell>
          <table:table-cell office:value-type="float" office:value="642560" table:style-name="ce15">
            <text:p><text:s/>642 56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3:0020101:104</text:p>
          </table:table-cell>
          <table:table-cell office:value-type="float" office:value="1271077.8" table:style-name="ce15">
            <text:p><text:s/>1 271 077,8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3:0020101:659</text:p>
          </table:table-cell>
          <table:table-cell office:value-type="float" office:value="38054681.740000002" table:style-name="ce15">
            <text:p><text:s/>38 054 681,7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3:0020101:666</text:p>
          </table:table-cell>
          <table:table-cell office:value-type="float" office:value="101547.91" table:style-name="ce15">
            <text:p><text:s/>101 547,91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3:0260101:1</text:p>
          </table:table-cell>
          <table:table-cell office:value-type="float" office:value="129263.67999999999" table:style-name="ce15">
            <text:p><text:s/>129 263,6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4:0050301:68</text:p>
          </table:table-cell>
          <table:table-cell office:value-type="float" office:value="450874.87" table:style-name="ce15">
            <text:p><text:s/>450 874,87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4:0370101:1075</text:p>
          </table:table-cell>
          <table:table-cell office:value-type="float" office:value="1773.36" table:style-name="ce15">
            <text:p><text:s/>1 773,3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6:1080101:775</text:p>
          </table:table-cell>
          <table:table-cell office:value-type="float" office:value="1874692.92" table:style-name="ce15">
            <text:p><text:s/>1 874 692,9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9:0380101:641</text:p>
          </table:table-cell>
          <table:table-cell office:value-type="float" office:value="140781.96" table:style-name="ce15">
            <text:p><text:s/>140 781,9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9:0380101:642</text:p>
          </table:table-cell>
          <table:table-cell office:value-type="float" office:value="259642.76" table:style-name="ce18">
            <text:p><text:s/>259 642,7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9:0660101:41</text:p>
          </table:table-cell>
          <table:table-cell office:value-type="float" office:value="218885.52" table:style-name="ce18">
            <text:p><text:s/>218 885,5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9:0710101:152</text:p>
          </table:table-cell>
          <table:table-cell office:value-type="float" office:value="226000" table:style-name="ce18">
            <text:p><text:s/>226 00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9:0710101:153</text:p>
          </table:table-cell>
          <table:table-cell office:value-type="float" office:value="303409.52" table:style-name="ce18">
            <text:p><text:s/>303 409,5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00000:3283</text:p>
          </table:table-cell>
          <table:table-cell office:value-type="float" office:value="1794325.98" table:style-name="ce18">
            <text:p><text:s/>1 794 325,9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12401:1038</text:p>
          </table:table-cell>
          <table:table-cell office:value-type="float" office:value="17003.7" table:style-name="ce18">
            <text:p><text:s/>17 003,7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040101:10923</text:p>
          </table:table-cell>
          <table:table-cell office:value-type="float" office:value="17661.599999999999" table:style-name="ce18">
            <text:p><text:s/>17 661,6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040101:10924</text:p>
          </table:table-cell>
          <table:table-cell office:value-type="float" office:value="17661.599999999999" table:style-name="ce18">
            <text:p><text:s/>17 661,6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0050101:6054</text:p>
          </table:table-cell>
          <table:table-cell office:value-type="float" office:value="340050" table:style-name="ce18">
            <text:p><text:s/>340 05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0050101:6055</text:p>
          </table:table-cell>
          <table:table-cell office:value-type="float" office:value="121760.95" table:style-name="ce18">
            <text:p><text:s/>121 760,9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0570101:3556</text:p>
          </table:table-cell>
          <table:table-cell office:value-type="float" office:value="30165.8" table:style-name="ce18">
            <text:p><text:s/>30 165,8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1230101:2090</text:p>
          </table:table-cell>
          <table:table-cell office:value-type="float" office:value="2752647.15" table:style-name="ce18">
            <text:p><text:s/>2 752 647,1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1920201:1281</text:p>
          </table:table-cell>
          <table:table-cell office:value-type="float" office:value="723504.22" table:style-name="ce18">
            <text:p><text:s/>723 504,2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1920201:1282</text:p>
          </table:table-cell>
          <table:table-cell office:value-type="float" office:value="313186.5" table:style-name="ce18">
            <text:p><text:s/>313 186,5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1:0550101:147</text:p>
          </table:table-cell>
          <table:table-cell office:value-type="float" office:value="322500" table:style-name="ce18">
            <text:p><text:s/>322 50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1:0830101:346</text:p>
          </table:table-cell>
          <table:table-cell office:value-type="float" office:value="7710.2" table:style-name="ce18">
            <text:p><text:s/>7 710,2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2:0000000:590</text:p>
          </table:table-cell>
          <table:table-cell office:value-type="float" office:value="360312.6" table:style-name="ce18">
            <text:p><text:s/>360 312,6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4:0010107:518</text:p>
          </table:table-cell>
          <table:table-cell office:value-type="float" office:value="151858.70000000001" table:style-name="ce18">
            <text:p><text:s/>151 858,7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5:0000000:1572</text:p>
          </table:table-cell>
          <table:table-cell office:value-type="float" office:value="2041354" table:style-name="ce19">
            <text:p><text:s/>2 041 354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5:0190101:428</text:p>
          </table:table-cell>
          <table:table-cell office:value-type="float" office:value="219149.7" table:style-name="ce19">
            <text:p><text:s/>219 149,7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5:0630101:265</text:p>
          </table:table-cell>
          <table:table-cell office:value-type="float" office:value="142003.20000000001" table:style-name="ce19">
            <text:p><text:s/>142 003,2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5:1050101:249</text:p>
          </table:table-cell>
          <table:table-cell office:value-type="float" office:value="1310075" table:style-name="ce19">
            <text:p><text:s/>1 310 075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8:0000000:1230</text:p>
          </table:table-cell>
          <table:table-cell office:value-type="float" office:value="56418.35" table:style-name="ce19">
            <text:p><text:s/>56 418,3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8:0030201:592</text:p>
          </table:table-cell>
          <table:table-cell office:value-type="float" office:value="479950" table:style-name="ce19">
            <text:p><text:s/>479 95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9:1050101:213</text:p>
          </table:table-cell>
          <table:table-cell office:value-type="float" office:value="187694.52" table:style-name="ce19">
            <text:p><text:s/>187 694,5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9:1080101:9</text:p>
          </table:table-cell>
          <table:table-cell office:value-type="float" office:value="298694.40000000002" table:style-name="ce19">
            <text:p><text:s/>298 694,4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0:0000000:1744</text:p>
          </table:table-cell>
          <table:table-cell office:value-type="float" office:value="236700" table:style-name="ce19">
            <text:p><text:s/>236 70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0:0000000:1755</text:p>
          </table:table-cell>
          <table:table-cell office:value-type="float" office:value="236700" table:style-name="ce19">
            <text:p><text:s/>236 70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0:0000000:2091</text:p>
          </table:table-cell>
          <table:table-cell office:value-type="float" office:value="236700" table:style-name="ce19">
            <text:p><text:s/>236 70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0:0780101:216</text:p>
          </table:table-cell>
          <table:table-cell office:value-type="float" office:value="328098" table:style-name="ce19">
            <text:p><text:s/>328 098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0:0780101:93</text:p>
          </table:table-cell>
          <table:table-cell office:value-type="float" office:value="243400" table:style-name="ce19">
            <text:p><text:s/>243 40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0:0780101:94</text:p>
          </table:table-cell>
          <table:table-cell office:value-type="float" office:value="286578" table:style-name="ce19">
            <text:p><text:s/>286 578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0:0780101:95</text:p>
          </table:table-cell>
          <table:table-cell office:value-type="float" office:value="290125" table:style-name="ce19">
            <text:p><text:s/>290 125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1:0100101:200</text:p>
          </table:table-cell>
          <table:table-cell office:value-type="float" office:value="81053.73" table:style-name="ce19">
            <text:p><text:s/>81 053,73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1:0100101:672</text:p>
          </table:table-cell>
          <table:table-cell office:value-type="float" office:value="290245.65000000002" table:style-name="ce19">
            <text:p><text:s/>290 245,6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1:0360101:394</text:p>
          </table:table-cell>
          <table:table-cell office:value-type="float" office:value="263050" table:style-name="ce19">
            <text:p><text:s/>263 05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2:0020203:122</text:p>
          </table:table-cell>
          <table:table-cell office:value-type="float" office:value="1729857.75" table:style-name="ce19">
            <text:p><text:s/>1 729 857,7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2:0020203:291</text:p>
          </table:table-cell>
          <table:table-cell office:value-type="float" office:value="151146.32" table:style-name="ce19">
            <text:p><text:s/>151 146,3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2:0740101:2389</text:p>
          </table:table-cell>
          <table:table-cell office:value-type="float" office:value="128010" table:style-name="ce19">
            <text:p><text:s/>128 01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2:0810101:954</text:p>
          </table:table-cell>
          <table:table-cell office:value-type="float" office:value="356640" table:style-name="ce19">
            <text:p><text:s/>356 640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3:0020101:239</text:p>
          </table:table-cell>
          <table:table-cell office:value-type="float" office:value="43113.8" table:style-name="ce19">
            <text:p><text:s/>43 113,8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3:0120101:332</text:p>
          </table:table-cell>
          <table:table-cell office:value-type="float" office:value="56654.400000000001" table:style-name="ce19">
            <text:p><text:s/>56 654,4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20809:280</text:p>
          </table:table-cell>
          <table:table-cell office:value-type="float" office:value="62262.54" table:style-name="ce19">
            <text:p><text:s/>62 262,5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21102:715</text:p>
          </table:table-cell>
          <table:table-cell office:value-type="float" office:value="51043.68" table:style-name="ce19">
            <text:p><text:s/>51 043,6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30754:127</text:p>
          </table:table-cell>
          <table:table-cell office:value-type="float" office:value="627719.68000000005" table:style-name="ce19">
            <text:p><text:s/>627 719,6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30754:128</text:p>
          </table:table-cell>
          <table:table-cell office:value-type="float" office:value="730135.62" table:style-name="ce19">
            <text:p><text:s/>730 135,6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30929:30</text:p>
          </table:table-cell>
          <table:table-cell office:value-type="float" office:value="588594.75" table:style-name="ce19">
            <text:p><text:s/>588 594,7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40203:754</text:p>
          </table:table-cell>
          <table:table-cell office:value-type="float" office:value="42463.68" table:style-name="ce19">
            <text:p><text:s/>42 463,6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40204:327</text:p>
          </table:table-cell>
          <table:table-cell office:value-type="float" office:value="53569.36" table:style-name="ce19">
            <text:p><text:s/>53 569,3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40237:1416</text:p>
          </table:table-cell>
          <table:table-cell office:value-type="float" office:value="44627.59" table:style-name="ce19">
            <text:p><text:s/>44 627,59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40311:3568</text:p>
          </table:table-cell>
          <table:table-cell office:value-type="float" office:value="38847.9" table:style-name="ce19">
            <text:p><text:s/>38 847,9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6:0010203:361</text:p>
          </table:table-cell>
          <table:table-cell office:value-type="float" office:value="397295.35999999999" table:style-name="ce19">
            <text:p><text:s/>397 295,3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6:0010410:1536</text:p>
          </table:table-cell>
          <table:table-cell office:value-type="float" office:value="571315.36" table:style-name="ce19">
            <text:p><text:s/>571 315,3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6:0010431:258</text:p>
          </table:table-cell>
          <table:table-cell office:value-type="float" office:value="100053.18" table:style-name="ce19">
            <text:p><text:s/>100 053,1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0:0690101:434</text:p>
          </table:table-cell>
          <table:table-cell office:value-type="float" office:value="956885.95" table:style-name="ce18">
            <text:p><text:s/>956 885,9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07:0210101:147</text:p>
          </table:table-cell>
          <table:table-cell office:value-type="float" office:value="843303.22" table:style-name="ce18">
            <text:p><text:s/>843 303,2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14:1250101:385</text:p>
          </table:table-cell>
          <table:table-cell office:value-type="float" office:value="1023911.31" table:style-name="ce18">
            <text:p><text:s/>1 023 911,31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19:0010205:639</text:p>
          </table:table-cell>
          <table:table-cell office:value-type="float" office:value="1958704.14" table:style-name="ce18">
            <text:p><text:s/>1 958 704,1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6:0010431:913</text:p>
          </table:table-cell>
          <table:table-cell office:value-type="float" office:value="257856.18" table:style-name="ce18">
            <text:p><text:s/>257 856,1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7:0020701:2602</text:p>
          </table:table-cell>
          <table:table-cell office:value-type="float" office:value="2064050.69" table:style-name="ce18">
            <text:p><text:s/>2 064 050,69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6:0000000:1591</text:p>
          </table:table-cell>
          <table:table-cell office:value-type="float" office:value="469159.24" table:style-name="ce18">
            <text:p><text:s/>469 159,2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5:0021309:365</text:p>
          </table:table-cell>
          <table:table-cell office:value-type="float" office:value="1998582.2" table:style-name="ce18">
            <text:p><text:s/>1 998 582,2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09:0010101:1204</text:p>
          </table:table-cell>
          <table:table-cell office:value-type="float" office:value="1849688.69" table:style-name="ce18">
            <text:p><text:s/>1 849 688,69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09:0380101:400</text:p>
          </table:table-cell>
          <table:table-cell office:value-type="float" office:value="551142.31999999995" table:style-name="ce18">
            <text:p><text:s/>551 142,3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07:0160101:120</text:p>
          </table:table-cell>
          <table:table-cell office:value-type="float" office:value="661722.64" table:style-name="ce18">
            <text:p><text:s/>661 722,6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10:0023601:774</text:p>
          </table:table-cell>
          <table:table-cell office:value-type="float" office:value="1712904.26" table:style-name="ce18">
            <text:p><text:s/>1 712 904,2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5:0010723:846</text:p>
          </table:table-cell>
          <table:table-cell office:value-type="float" office:value="2877488.38" table:style-name="ce18">
            <text:p><text:s/>2 877 488,3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10:1220101:412</text:p>
          </table:table-cell>
          <table:table-cell office:value-type="float" office:value="2140924.83" table:style-name="ce18">
            <text:p><text:s/>2 140 924,83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5:0021314:694</text:p>
          </table:table-cell>
          <table:table-cell office:value-type="float" office:value="591813.78" table:style-name="ce18">
            <text:p><text:s/>591 813,7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10:0021501:1003</text:p>
          </table:table-cell>
          <table:table-cell office:value-type="float" office:value="1632697.97" table:style-name="ce18">
            <text:p><text:s/>1 632 697,97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08:0050101:298</text:p>
          </table:table-cell>
          <table:table-cell office:value-type="float" office:value="1555498.48" table:style-name="ce18">
            <text:p><text:s/>1 555 498,4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2:0810101:522</text:p>
          </table:table-cell>
          <table:table-cell office:value-type="float" office:value="862202.25" table:style-name="ce18">
            <text:p><text:s/>862 202,2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2:0490101:47</text:p>
          </table:table-cell>
          <table:table-cell office:value-type="float" office:value="444538.31" table:style-name="ce18">
            <text:p><text:s/>444 538,31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2:0320101:119</text:p>
          </table:table-cell>
          <table:table-cell office:value-type="float" office:value="435396.13" table:style-name="ce18">
            <text:p><text:s/>435 396,13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2:0300101:169</text:p>
          </table:table-cell>
          <table:table-cell office:value-type="float" office:value="686445.81" table:style-name="ce18">
            <text:p><text:s/>686 445,81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2:0100101:197</text:p>
          </table:table-cell>
          <table:table-cell office:value-type="float" office:value="411397.92" table:style-name="ce18">
            <text:p><text:s/>411 397,9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2:0480101:49</text:p>
          </table:table-cell>
          <table:table-cell office:value-type="float" office:value="834223.85" table:style-name="ce18">
            <text:p><text:s/>834 223,8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2:0290101:195</text:p>
          </table:table-cell>
          <table:table-cell office:value-type="float" office:value="375971.99" table:style-name="ce18">
            <text:p><text:s/>375 971,99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2:0300101:175</text:p>
          </table:table-cell>
          <table:table-cell office:value-type="float" office:value="210554.84" table:style-name="ce18">
            <text:p><text:s/>210 554,8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2:0300101:142</text:p>
          </table:table-cell>
          <table:table-cell office:value-type="float" office:value="638887.92000000004" table:style-name="ce18">
            <text:p><text:s/>638 887,9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2:0290101:193</text:p>
          </table:table-cell>
          <table:table-cell office:value-type="float" office:value="343221.51" table:style-name="ce18">
            <text:p><text:s/>343 221,51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2:0300101:170</text:p>
          </table:table-cell>
          <table:table-cell office:value-type="float" office:value="202851.62" table:style-name="ce18">
            <text:p><text:s/>202 851,6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2:0290101:196</text:p>
          </table:table-cell>
          <table:table-cell office:value-type="float" office:value="612941.56000000006" table:style-name="ce18">
            <text:p><text:s/>612 941,5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2:0300101:173</text:p>
          </table:table-cell>
          <table:table-cell office:value-type="float" office:value="650341.38" table:style-name="ce18">
            <text:p><text:s/>650 341,3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2:0330101:129</text:p>
          </table:table-cell>
          <table:table-cell office:value-type="float" office:value="300425.81" table:style-name="ce18">
            <text:p><text:s/>300 425,81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7:0020118:222</text:p>
          </table:table-cell>
          <table:table-cell office:value-type="float" office:value="106272.7" table:style-name="ce18">
            <text:p><text:s/>106 272,7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02:0950101:534</text:p>
          </table:table-cell>
          <table:table-cell office:value-type="float" office:value="273097.83" table:style-name="ce18">
            <text:p><text:s/>273 097,83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02:0010116:79</text:p>
          </table:table-cell>
          <table:table-cell office:value-type="float" office:value="296413.43" table:style-name="ce18">
            <text:p><text:s/>296 413,43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02:0010117:80</text:p>
          </table:table-cell>
          <table:table-cell office:value-type="float" office:value="376480.8" table:style-name="ce18">
            <text:p><text:s/>376 480,8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02:0710101:450</text:p>
          </table:table-cell>
          <table:table-cell office:value-type="float" office:value="279253.11" table:style-name="ce18">
            <text:p><text:s/>279 253,11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03:0040101:103</text:p>
          </table:table-cell>
          <table:table-cell office:value-type="float" office:value="193518.02" table:style-name="ce18">
            <text:p><text:s/>193 518,0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10:0160101:290</text:p>
          </table:table-cell>
          <table:table-cell office:value-type="float" office:value="239291.82" table:style-name="ce18">
            <text:p><text:s/>239 291,8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10:0160101:294</text:p>
          </table:table-cell>
          <table:table-cell office:value-type="float" office:value="241493.9" table:style-name="ce18">
            <text:p><text:s/>241 493,9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07:0210101:217</text:p>
          </table:table-cell>
          <table:table-cell office:value-type="float" office:value="288224.15000000002" table:style-name="ce18">
            <text:p><text:s/>288 224,1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07:0210101:251</text:p>
          </table:table-cell>
          <table:table-cell office:value-type="float" office:value="336695.85" table:style-name="ce18">
            <text:p><text:s/>336 695,8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10:1920201:1270</text:p>
          </table:table-cell>
          <table:table-cell office:value-type="float" office:value="1787454.02" table:style-name="ce18">
            <text:p><text:s/>1 787 454,0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02:0950101:540</text:p>
          </table:table-cell>
          <table:table-cell office:value-type="float" office:value="571788.06000000006" table:style-name="ce18">
            <text:p><text:s/>571 788,0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02:0220101:375</text:p>
          </table:table-cell>
          <table:table-cell office:value-type="float" office:value="752555.13" table:style-name="ce18">
            <text:p><text:s/>752 555,13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02:0980101:10</text:p>
          </table:table-cell>
          <table:table-cell office:value-type="float" office:value="779225.99" table:style-name="ce18">
            <text:p><text:s/>779 225,99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6:0010409:2878</text:p>
          </table:table-cell>
          <table:table-cell office:value-type="float" office:value="259168651.91" table:style-name="ce18">
            <text:p><text:s/>259 168 651,91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16:0010601:670</text:p>
          </table:table-cell>
          <table:table-cell office:value-type="float" office:value="3009329.74" table:style-name="ce18">
            <text:p><text:s/>3 009 329,7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10:0570101:3555</text:p>
          </table:table-cell>
          <table:table-cell office:value-type="float" office:value="1634625.77" table:style-name="ce18">
            <text:p><text:s/>1 634 625,77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5:0010407:433</text:p>
          </table:table-cell>
          <table:table-cell office:value-type="float" office:value="3276613.7" table:style-name="ce18">
            <text:p><text:s/>3 276 613,7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5:0040306:3223</text:p>
          </table:table-cell>
          <table:table-cell office:value-type="float" office:value="2000238.9" table:style-name="ce18">
            <text:p><text:s/>2 000 238,9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2:1470101:244</text:p>
          </table:table-cell>
          <table:table-cell office:value-type="float" office:value="13120706.029999999" table:style-name="ce18">
            <text:p><text:s/>13 120 706,03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25:0020621:505</text:p>
          </table:table-cell>
          <table:table-cell office:value-type="float" office:value="29097712.260000002" table:style-name="ce18">
            <text:p><text:s/>29 097 712,2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25:0000000:6505</text:p>
          </table:table-cell>
          <table:table-cell office:value-type="float" office:value="1811019" table:style-name="ce18">
            <text:p><text:s/>1 811 019,0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25:0000000:6507</text:p>
          </table:table-cell>
          <table:table-cell office:value-type="float" office:value="1702357.86" table:style-name="ce18">
            <text:p><text:s/>1 702 357,8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25:0000000:6506</text:p>
          </table:table-cell>
          <table:table-cell office:value-type="float" office:value="632438.93999999994" table:style-name="ce18">
            <text:p><text:s/>632 438,9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5:0020412:1051</text:p>
          </table:table-cell>
          <table:table-cell office:value-type="float" office:value="1572999.36" table:style-name="ce18">
            <text:p><text:s/>1 572 999,36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15:0030402:651</text:p>
          </table:table-cell>
          <table:table-cell office:value-type="float" office:value="1142985.8999999999" table:style-name="ce22">
            <text:p><text:s/>1 142 985,9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21701:180</text:p>
          </table:table-cell>
          <table:table-cell office:value-type="float" office:value="401002.45" table:style-name="ce22">
            <text:p><text:s/>401 002,4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14:0010207:165</text:p>
          </table:table-cell>
          <table:table-cell office:value-type="float" office:value="312310.33" table:style-name="ce22">
            <text:p><text:s/>312 310,33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14:0010106:402</text:p>
          </table:table-cell>
          <table:table-cell office:value-type="float" office:value="63348.74" table:style-name="ce22">
            <text:p><text:s/>63 348,74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10:0040101:10747</text:p>
          </table:table-cell>
          <table:table-cell office:value-type="float" office:value="90329.82" table:style-name="ce22">
            <text:p><text:s/>90 329,8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19:0010203:541</text:p>
          </table:table-cell>
          <table:table-cell office:value-type="float" office:value="42835.88" table:style-name="ce22">
            <text:p><text:s/>42 835,8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7:0010232:696</text:p>
          </table:table-cell>
          <table:table-cell office:value-type="float" office:value="67065.3" table:style-name="ce22">
            <text:p><text:s/>67 065,30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4:0010104:1000</text:p>
          </table:table-cell>
          <table:table-cell office:value-type="float" office:value="84574.32" table:style-name="ce22">
            <text:p><text:s/>84 574,3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5:0020129:648</text:p>
          </table:table-cell>
          <table:table-cell office:value-type="float" office:value="135928.45000000001" table:style-name="ce22">
            <text:p><text:s/>135 928,4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7:0020518:3605</text:p>
          </table:table-cell>
          <table:table-cell office:value-type="float" office:value="899946.65" table:style-name="ce22">
            <text:p><text:s/>899 946,65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7:0020638:284</text:p>
          </table:table-cell>
          <table:table-cell office:value-type="float" office:value="2931478.52" table:style-name="ce22">
            <text:p><text:s/>2 931 478,52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6:0010403:1357</text:p>
          </table:table-cell>
          <table:table-cell office:value-type="float" office:value="3162934.98" table:style-name="ce22">
            <text:p><text:s/>3 162 934,98<text:s text:c="3"/></text:p>
          </table:table-cell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0:0000000:614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3:0020101:109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3:0020101:668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6:0970101:1035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6:0970101:96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7:0030402:14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7:0030402:77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7:0030402:773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7:0160101:1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7:0160101:11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7:0160101:1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7:0210101:54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7:0310101:105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7:0310101:11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7:0310101:99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7:0370101:10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7:0370101:15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7:0370101:161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7:0370101: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7:0370101:85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7:1240101:6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7:1310101:39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07:1310101:4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07:1310101:7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9:0000000:120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09:0000000:243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4">
            <text:p>57:09:0020201:338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4">
            <text:p>57:09:0020201:343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4">
            <text:p>57:09:0020201:398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4">
            <text:p>57:09:0040202:29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4">
            <text:p>57:09:0550101:85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4">
            <text:p>57:09:0620101:3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4">
            <text:p>57:09:0930101:11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4">
            <text:p>57:09:0930101:365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4">
            <text:p>57:09:1020101:13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4">
            <text:p>57:09:1020101:17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4">
            <text:p>57:09:1020101:175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4">
            <text:p>57:09:1020101:194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4">
            <text:p>57:10:0490101:66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4">
            <text:p>57:10:0890101:66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4">
            <text:p>57:10:1140101:369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4">
            <text:p>57:10:1680101:116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4">
            <text:p>57:10:2650101:15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4">
            <text:p>57:11:0000000:1269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4">
            <text:p>57:11:0000000:1698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4">
            <text:p>57:11:0000000:1925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4">
            <text:p>57:11:0000000:84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11:0000000:861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11:0020301:623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11:0020301:81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11:0021801:49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11:1400203:23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11:1400203:88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11:1620102:1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11:1620103:5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11:2350101:471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12:0550101:272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13:0850101:17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14:0010207:163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15:0010201:26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18:0060301:29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18:1630101:48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19:0030701:16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19:0660101:115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19:0660101:6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20:0000000:1874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20:0000000:210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22:0020203:767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4">
            <text:p>57:22:1210102:32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4">
            <text:p>57:22:1340101:35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22:1470101:50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25:0021512:34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25:0021523:22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25:0040233:96</text:p>
          </table:table-cell>
          <table:table-cell table:style-name="ce24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6:0010113:12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03:0040203:104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03:0040203:104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8:1370101:20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18:1370101:20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03:0040203:138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03:0040203:173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1:1620102:34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1:1620102:34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5:0030728:10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5:0030728:10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5:0030728:11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5:0030728:13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09:0010101:128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09:0010101:128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09:0010101:128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09:0010101:128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0:1330101:155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0:1330101:155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5:0040233:19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6:0010112:57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0:1580101:48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0:1940101:67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5:0030959:10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6:0010302:18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15:0430101:32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25:0020717:12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25:0020618:5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5:0740101:39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10:1920201:81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6:0010410:35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25:0040237:111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15:0710101:27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5:0030754:1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10:1920201:80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20504:4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09:0160101:116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10:1330101:134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0:0920101:110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8:1370101:20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6:0010217:13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2:1470101:24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03:0040203:91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11:1620102:23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30728:6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03:0040203:24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6:0010410:126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00:0000000:606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0:0000000:193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6:0010113:23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6:0010409:226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15:1030101:71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40202:59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03:0040101:11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30702:57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16:0010302:27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16:0010302:27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16:0010302:28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16:0010302:28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16:0010302:28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16:0010302:28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16:0010302:28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16:0010302:28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16:0010302:28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16:0010302:28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16:0010302:28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16:0010302:28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16:0010302:29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16:0010302:29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16:0010302:29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6:0010403:104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6:0010403:129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6:0010403:132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6:0010403:132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6:0010403:133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6:0010403:133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6:0010403:133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6:0010403:135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6:0010403:55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6:0010403:56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6:0010403:58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6:0010403:60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6:0010403:60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26:0010403:61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6:0010403:61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6:0010403:71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26:0010403:71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26:0010403:71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26:0010403:71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26:0010403:71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26:0010403:71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26:0010403:71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26:0010403:71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6:0010403:94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26:0010403:95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26:0010403:96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26:0010403:97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26:0010403:98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26:0010409:132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26:0010409:141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26:0010409:141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6:0010409:142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26:0010409:142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26:0010409:142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6:0010409:142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26:0010409:142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26:0010409:142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26:0010409:142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26:0010409:142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26:0010409:142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26:0010409:142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26:0010409:143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26:0010409:143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26:0010409:143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26:0010409:143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26:0010409:143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26:0010409:143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26:0010409:143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26:0010409:143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26:0010409:143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26:0010409:143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26:0010409:144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26:0010409:144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26:0010409:144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26:0010409:144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26:0010409:144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26:0010409:144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26:0010409:144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26:0010409:144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26:0010409:182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26:0010409:2062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26:0010409:2063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26:0010409:2064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26:0010409:2065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26:0010409:2066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26:0010409:2067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26:0010409:2068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26:0010409:2069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26:0010409:2070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26:0010409:2071</text:p>
          </table:table-cell>
          <table:table-cell table:style-name="ce26"/>
          <table:table-cell office:value-type="string" table:style-name="ce16">
            <text:p>29.01.2024</text:p>
          </table:table-cell>
          <table:table-cell office:value-type="string" table:style-name="ce17">
            <text:p>24.0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15CD5EA04D7DD1BD69C0752D1FD2142B363FFE8687FB50CD0DFBC2E604ECD764FDDD1FE56A424463E3170C623F2A0FC31E62F5C257FFA39209A6FAD45AC64A57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9"/>
          <table:table-cell table:number-columns-repeated="16382"/>
        </table:table-row>
        <table:table-row table:number-rows-repeated="1048128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8T08:24:28Z</dc:date>
    <meta:editing-cycles>10</meta:editing-cycles>
  </office:meta>
</office:document-meta>
</file>