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1288:$B$1048576, B2)+COUNTIF($B$1:$B$16, B2)+COUNTIF($B$377:$B$379, B2)&gt;1,NOT(ISBLANK(B2))))" style:apply-style-name="cf1" style:base-cell-address="Акт.B2"/>
      <style:map style:condition="is-true-formula(msoxl:AND(COUNTIF($B$1288:$B$1048576, B2)+COUNTIF($B$1:$B$16, B2)+COUNTIF($B$377:$B$379, B2)&gt;1,NOT(ISBLANK(B2))))" style:apply-style-name="cf1" style:base-cell-address="Акт.B2"/>
      <style:map style:condition="is-true-formula(msoxl:AND(COUNTIF($B$1288:$B$1048576, B2)+COUNTIF($B$1:$B$16, B2)+COUNTIF($B$377:$B$379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1288:$B$1048576, B2)+COUNTIF($B$1:$B$16, B2)+COUNTIF($B$377:$B$379, B2)&gt;1,NOT(ISBLANK(B2))))" style:apply-style-name="cf1" style:base-cell-address="Акт.B2"/>
      <style:map style:condition="is-true-formula(msoxl:AND(COUNTIF($B$1288:$B$1048576, B3)+COUNTIF($B$1:$B$16, B3)+COUNTIF($B$377:$B$379, B3)&gt;1,NOT(ISBLANK(B3))))" style:apply-style-name="cf1" style:base-cell-address="Акт.B3"/>
      <style:map style:condition="is-true-formula(msoxl:AND(COUNTIF($B$1288:$B$1048576, B3)+COUNTIF($B$1:$B$16, B3)+COUNTIF($B$377:$B$379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1288:$B$1048576, B12)+COUNTIF($B$1:$B$16, B12)+COUNTIF($B$377:$B$379, B12)&gt;1,NOT(ISBLANK(B12))))" style:apply-style-name="cf1" style:base-cell-address="Акт.B12"/>
      <style:map style:condition="is-true-formula(msoxl:AND(COUNTIF($B$1288:$B$1048576, B12)+COUNTIF($B$1:$B$16, B12)+COUNTIF($B$377:$B$379, B12)&gt;1,NOT(ISBLANK(B12))))" style:apply-style-name="cf1" style:base-cell-address="Акт.B12"/>
      <style:map style:condition="is-true-formula(msoxl:AND(COUNTIF($B$1288:$B$1048576, B12)+COUNTIF($B$1:$B$16, B12)+COUNTIF($B$377:$B$379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1288:$B$1048576, B16)+COUNTIF($B$1:$B$16, B16)+COUNTIF($B$377:$B$379, B16)&gt;1,NOT(ISBLANK(B16))))" style:apply-style-name="cf1" style:base-cell-address="Акт.B16"/>
      <style:map style:condition="is-true-formula(msoxl:AND(COUNTIF($B$1288:$B$1048576, B16)+COUNTIF($B$1:$B$16, B16)+COUNTIF($B$377:$B$379, B16)&gt;1,NOT(ISBLANK(B16))))" style:apply-style-name="cf1" style:base-cell-address="Акт.B16"/>
      <style:map style:condition="is-true-formula(msoxl:AND(COUNTIF($B$1288:$B$1048576, B16)+COUNTIF($B$1:$B$16, B16)+COUNTIF($B$377:$B$379, B16)&gt;1,NOT(ISBLANK(B16))))" style:apply-style-name="cf1" style:base-cell-address="Акт.B16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6:$B$117, B116)&gt;1,NOT(ISBLANK(B116))))" style:apply-style-name="cf1" style:base-cell-address="Акт.B116"/>
      <style:map style:condition="is-true-formula(msoxl:AND(COUNTIF($B$116:$B$117, B117)&gt;1,NOT(ISBLANK(B117))))" style:apply-style-name="cf1" style:base-cell-address="Акт.B117"/>
      <style:map style:condition="is-true-formula(msoxl:AND(COUNTIF($B$116:$B$117, B117)&gt;1,NOT(ISBLANK(B117))))" style:apply-style-name="cf1" style:base-cell-address="Акт.B117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9:$B$120, B119)&gt;1,NOT(ISBLANK(B119))))" style:apply-style-name="cf1" style:base-cell-address="Акт.B119"/>
      <style:map style:condition="is-true-formula(msoxl:AND(COUNTIF($B$119:$B$120, B120)&gt;1,NOT(ISBLANK(B120))))" style:apply-style-name="cf1" style:base-cell-address="Акт.B120"/>
      <style:map style:condition="is-true-formula(msoxl:AND(COUNTIF($B$119:$B$120, B120)&gt;1,NOT(ISBLANK(B120))))" style:apply-style-name="cf1" style:base-cell-address="Акт.B120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2:$B$123, B122)&gt;1,NOT(ISBLANK(B122))))" style:apply-style-name="cf1" style:base-cell-address="Акт.B122"/>
      <style:map style:condition="is-true-formula(msoxl:AND(COUNTIF($B$122:$B$123, B123)&gt;1,NOT(ISBLANK(B123))))" style:apply-style-name="cf1" style:base-cell-address="Акт.B123"/>
      <style:map style:condition="is-true-formula(msoxl:AND(COUNTIF($B$122:$B$123, B123)&gt;1,NOT(ISBLANK(B123))))" style:apply-style-name="cf1" style:base-cell-address="Акт.B123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5:$B$125, B125)&gt;1,NOT(ISBLANK(B125))))" style:apply-style-name="cf1" style:base-cell-address="Акт.B125"/>
      <style:map style:condition="is-true-formula(msoxl:AND(COUNTIF($B$125:$B$125, B125)&gt;1,NOT(ISBLANK(B125))))" style:apply-style-name="cf1" style:base-cell-address="Акт.B125"/>
      <style:map style:condition="is-true-formula(msoxl:AND(COUNTIF($B$125:$B$125, B125)&gt;1,NOT(ISBLANK(B125))))" style:apply-style-name="cf1" style:base-cell-address="Акт.B125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6:$B$127, B126)&gt;1,NOT(ISBLANK(B126))))" style:apply-style-name="cf1" style:base-cell-address="Акт.B126"/>
      <style:map style:condition="is-true-formula(msoxl:AND(COUNTIF($B$126:$B$127, B126)&gt;1,NOT(ISBLANK(B126))))" style:apply-style-name="cf1" style:base-cell-address="Акт.B126"/>
      <style:map style:condition="is-true-formula(msoxl:AND(COUNTIF($B$126:$B$127, B126)&gt;1,NOT(ISBLANK(B126))))" style:apply-style-name="cf1" style:base-cell-address="Акт.B126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6:$B$127, B126)&gt;1,NOT(ISBLANK(B126))))" style:apply-style-name="cf1" style:base-cell-address="Акт.B126"/>
      <style:map style:condition="is-true-formula(msoxl:AND(COUNTIF($B$126:$B$127, B127)&gt;1,NOT(ISBLANK(B127))))" style:apply-style-name="cf1" style:base-cell-address="Акт.B127"/>
      <style:map style:condition="is-true-formula(msoxl:AND(COUNTIF($B$126:$B$127, B127)&gt;1,NOT(ISBLANK(B127))))" style:apply-style-name="cf1" style:base-cell-address="Акт.B127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9:$B$130, B129)&gt;1,NOT(ISBLANK(B129))))" style:apply-style-name="cf1" style:base-cell-address="Акт.B129"/>
      <style:map style:condition="is-true-formula(msoxl:AND(COUNTIF($B$129:$B$130, B129)&gt;1,NOT(ISBLANK(B129))))" style:apply-style-name="cf1" style:base-cell-address="Акт.B129"/>
      <style:map style:condition="is-true-formula(msoxl:AND(COUNTIF($B$129:$B$130, B129)&gt;1,NOT(ISBLANK(B129))))" style:apply-style-name="cf1" style:base-cell-address="Акт.B129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9:$B$130, B129)&gt;1,NOT(ISBLANK(B129))))" style:apply-style-name="cf1" style:base-cell-address="Акт.B129"/>
      <style:map style:condition="is-true-formula(msoxl:AND(COUNTIF($B$129:$B$130, B130)&gt;1,NOT(ISBLANK(B130))))" style:apply-style-name="cf1" style:base-cell-address="Акт.B130"/>
      <style:map style:condition="is-true-formula(msoxl:AND(COUNTIF($B$129:$B$130, B130)&gt;1,NOT(ISBLANK(B130))))" style:apply-style-name="cf1" style:base-cell-address="Акт.B130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2:$B$133, B132)&gt;1,NOT(ISBLANK(B132))))" style:apply-style-name="cf1" style:base-cell-address="Акт.B132"/>
      <style:map style:condition="is-true-formula(msoxl:AND(COUNTIF($B$132:$B$133, B132)&gt;1,NOT(ISBLANK(B132))))" style:apply-style-name="cf1" style:base-cell-address="Акт.B132"/>
      <style:map style:condition="is-true-formula(msoxl:AND(COUNTIF($B$132:$B$133, B132)&gt;1,NOT(ISBLANK(B132))))" style:apply-style-name="cf1" style:base-cell-address="Акт.B132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2:$B$133, B132)&gt;1,NOT(ISBLANK(B132))))" style:apply-style-name="cf1" style:base-cell-address="Акт.B132"/>
      <style:map style:condition="is-true-formula(msoxl:AND(COUNTIF($B$132:$B$133, B133)&gt;1,NOT(ISBLANK(B133))))" style:apply-style-name="cf1" style:base-cell-address="Акт.B133"/>
      <style:map style:condition="is-true-formula(msoxl:AND(COUNTIF($B$132:$B$133, B133)&gt;1,NOT(ISBLANK(B133))))" style:apply-style-name="cf1" style:base-cell-address="Акт.B133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5:$B$136, B135)&gt;1,NOT(ISBLANK(B135))))" style:apply-style-name="cf1" style:base-cell-address="Акт.B135"/>
      <style:map style:condition="is-true-formula(msoxl:AND(COUNTIF($B$135:$B$136, B135)&gt;1,NOT(ISBLANK(B135))))" style:apply-style-name="cf1" style:base-cell-address="Акт.B135"/>
      <style:map style:condition="is-true-formula(msoxl:AND(COUNTIF($B$135:$B$136, B135)&gt;1,NOT(ISBLANK(B135))))" style:apply-style-name="cf1" style:base-cell-address="Акт.B135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5:$B$136, B135)&gt;1,NOT(ISBLANK(B135))))" style:apply-style-name="cf1" style:base-cell-address="Акт.B135"/>
      <style:map style:condition="is-true-formula(msoxl:AND(COUNTIF($B$135:$B$136, B136)&gt;1,NOT(ISBLANK(B136))))" style:apply-style-name="cf1" style:base-cell-address="Акт.B136"/>
      <style:map style:condition="is-true-formula(msoxl:AND(COUNTIF($B$135:$B$136, B136)&gt;1,NOT(ISBLANK(B136))))" style:apply-style-name="cf1" style:base-cell-address="Акт.B136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8:$B$139, B138)&gt;1,NOT(ISBLANK(B138))))" style:apply-style-name="cf1" style:base-cell-address="Акт.B138"/>
      <style:map style:condition="is-true-formula(msoxl:AND(COUNTIF($B$138:$B$139, B138)&gt;1,NOT(ISBLANK(B138))))" style:apply-style-name="cf1" style:base-cell-address="Акт.B138"/>
      <style:map style:condition="is-true-formula(msoxl:AND(COUNTIF($B$138:$B$139, B138)&gt;1,NOT(ISBLANK(B138))))" style:apply-style-name="cf1" style:base-cell-address="Акт.B138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8:$B$139, B138)&gt;1,NOT(ISBLANK(B138))))" style:apply-style-name="cf1" style:base-cell-address="Акт.B138"/>
      <style:map style:condition="is-true-formula(msoxl:AND(COUNTIF($B$138:$B$139, B139)&gt;1,NOT(ISBLANK(B139))))" style:apply-style-name="cf1" style:base-cell-address="Акт.B139"/>
      <style:map style:condition="is-true-formula(msoxl:AND(COUNTIF($B$138:$B$139, B139)&gt;1,NOT(ISBLANK(B139))))" style:apply-style-name="cf1" style:base-cell-address="Акт.B139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1:$B$142, B141)&gt;1,NOT(ISBLANK(B141))))" style:apply-style-name="cf1" style:base-cell-address="Акт.B141"/>
      <style:map style:condition="is-true-formula(msoxl:AND(COUNTIF($B$141:$B$142, B141)&gt;1,NOT(ISBLANK(B141))))" style:apply-style-name="cf1" style:base-cell-address="Акт.B141"/>
      <style:map style:condition="is-true-formula(msoxl:AND(COUNTIF($B$141:$B$142, B141)&gt;1,NOT(ISBLANK(B141))))" style:apply-style-name="cf1" style:base-cell-address="Акт.B141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0:$B$111, B110)&gt;1,NOT(ISBLANK(B110))))" style:apply-style-name="cf1" style:base-cell-address="Акт.B110"/>
      <style:map style:condition="is-true-formula(msoxl:AND(COUNTIF($B$110:$B$111, B111)&gt;1,NOT(ISBLANK(B111))))" style:apply-style-name="cf1" style:base-cell-address="Акт.B111"/>
      <style:map style:condition="is-true-formula(msoxl:AND(COUNTIF($B$110:$B$111, B111)&gt;1,NOT(ISBLANK(B111))))" style:apply-style-name="cf1" style:base-cell-address="Акт.B111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0:$B$101, B100)&gt;1,NOT(ISBLANK(B100))))" style:apply-style-name="cf1" style:base-cell-address="Акт.B100"/>
      <style:map style:condition="is-true-formula(msoxl:AND(COUNTIF($B$100:$B$101, B100)&gt;1,NOT(ISBLANK(B100))))" style:apply-style-name="cf1" style:base-cell-address="Акт.B100"/>
      <style:map style:condition="is-true-formula(msoxl:AND(COUNTIF($B$100:$B$101, B100)&gt;1,NOT(ISBLANK(B100))))" style:apply-style-name="cf1" style:base-cell-address="Акт.B100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0:$B$101, B100)&gt;1,NOT(ISBLANK(B100))))" style:apply-style-name="cf1" style:base-cell-address="Акт.B100"/>
      <style:map style:condition="is-true-formula(msoxl:AND(COUNTIF($B$100:$B$101, B101)&gt;1,NOT(ISBLANK(B101))))" style:apply-style-name="cf1" style:base-cell-address="Акт.B101"/>
      <style:map style:condition="is-true-formula(msoxl:AND(COUNTIF($B$100:$B$101, B101)&gt;1,NOT(ISBLANK(B101))))" style:apply-style-name="cf1" style:base-cell-address="Акт.B101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2:$B$102, B102)&gt;1,NOT(ISBLANK(B102))))" style:apply-style-name="cf1" style:base-cell-address="Акт.B102"/>
      <style:map style:condition="is-true-formula(msoxl:AND(COUNTIF($B$102:$B$102, B102)&gt;1,NOT(ISBLANK(B102))))" style:apply-style-name="cf1" style:base-cell-address="Акт.B102"/>
      <style:map style:condition="is-true-formula(msoxl:AND(COUNTIF($B$102:$B$102, B102)&gt;1,NOT(ISBLANK(B102))))" style:apply-style-name="cf1" style:base-cell-address="Акт.B102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3:$B$104, B103)&gt;1,NOT(ISBLANK(B103))))" style:apply-style-name="cf1" style:base-cell-address="Акт.B103"/>
      <style:map style:condition="is-true-formula(msoxl:AND(COUNTIF($B$103:$B$104, B103)&gt;1,NOT(ISBLANK(B103))))" style:apply-style-name="cf1" style:base-cell-address="Акт.B103"/>
      <style:map style:condition="is-true-formula(msoxl:AND(COUNTIF($B$103:$B$104, B103)&gt;1,NOT(ISBLANK(B103))))" style:apply-style-name="cf1" style:base-cell-address="Акт.B103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3:$B$104, B103)&gt;1,NOT(ISBLANK(B103))))" style:apply-style-name="cf1" style:base-cell-address="Акт.B103"/>
      <style:map style:condition="is-true-formula(msoxl:AND(COUNTIF($B$103:$B$104, B104)&gt;1,NOT(ISBLANK(B104))))" style:apply-style-name="cf1" style:base-cell-address="Акт.B104"/>
      <style:map style:condition="is-true-formula(msoxl:AND(COUNTIF($B$103:$B$104, B104)&gt;1,NOT(ISBLANK(B104))))" style:apply-style-name="cf1" style:base-cell-address="Акт.B104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7:$B$98, B97)&gt;1,NOT(ISBLANK(B97))))" style:apply-style-name="cf1" style:base-cell-address="Акт.B97"/>
      <style:map style:condition="is-true-formula(msoxl:AND(COUNTIF($B$97:$B$98, B98)&gt;1,NOT(ISBLANK(B98))))" style:apply-style-name="cf1" style:base-cell-address="Акт.B98"/>
      <style:map style:condition="is-true-formula(msoxl:AND(COUNTIF($B$97:$B$98, B98)&gt;1,NOT(ISBLANK(B98))))" style:apply-style-name="cf1" style:base-cell-address="Акт.B98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7:$B$98, B97)&gt;1,NOT(ISBLANK(B97))))" style:apply-style-name="cf1" style:base-cell-address="Акт.B97"/>
      <style:map style:condition="is-true-formula(msoxl:AND(COUNTIF($B$97:$B$98, B97)&gt;1,NOT(ISBLANK(B97))))" style:apply-style-name="cf1" style:base-cell-address="Акт.B97"/>
      <style:map style:condition="is-true-formula(msoxl:AND(COUNTIF($B$97:$B$98, B97)&gt;1,NOT(ISBLANK(B97))))" style:apply-style-name="cf1" style:base-cell-address="Акт.B97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9:$B$99, B99)&gt;1,NOT(ISBLANK(B99))))" style:apply-style-name="cf1" style:base-cell-address="Акт.B99"/>
      <style:map style:condition="is-true-formula(msoxl:AND(COUNTIF($B$99:$B$99, B99)&gt;1,NOT(ISBLANK(B99))))" style:apply-style-name="cf1" style:base-cell-address="Акт.B99"/>
      <style:map style:condition="is-true-formula(msoxl:AND(COUNTIF($B$99:$B$99, B99)&gt;1,NOT(ISBLANK(B99))))" style:apply-style-name="cf1" style:base-cell-address="Акт.B99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:$B$105, B105)&gt;1,NOT(ISBLANK(B105))))" style:apply-style-name="cf1" style:base-cell-address="Акт.B105"/>
      <style:map style:condition="is-true-formula(msoxl:AND(COUNTIF($B$105:$B$105, B105)&gt;1,NOT(ISBLANK(B105))))" style:apply-style-name="cf1" style:base-cell-address="Акт.B105"/>
      <style:map style:condition="is-true-formula(msoxl:AND(COUNTIF($B$105:$B$105, B105)&gt;1,NOT(ISBLANK(B105))))" style:apply-style-name="cf1" style:base-cell-address="Акт.B105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6:$B$106, B106)&gt;1,NOT(ISBLANK(B106))))" style:apply-style-name="cf1" style:base-cell-address="Акт.B106"/>
      <style:map style:condition="is-true-formula(msoxl:AND(COUNTIF($B$106:$B$106, B106)&gt;1,NOT(ISBLANK(B106))))" style:apply-style-name="cf1" style:base-cell-address="Акт.B106"/>
      <style:map style:condition="is-true-formula(msoxl:AND(COUNTIF($B$106:$B$106, B106)&gt;1,NOT(ISBLANK(B106))))" style:apply-style-name="cf1" style:base-cell-address="Акт.B106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:$B$108, B107)&gt;1,NOT(ISBLANK(B107))))" style:apply-style-name="cf1" style:base-cell-address="Акт.B107"/>
      <style:map style:condition="is-true-formula(msoxl:AND(COUNTIF($B$107:$B$108, B107)&gt;1,NOT(ISBLANK(B107))))" style:apply-style-name="cf1" style:base-cell-address="Акт.B107"/>
      <style:map style:condition="is-true-formula(msoxl:AND(COUNTIF($B$107:$B$108, B107)&gt;1,NOT(ISBLANK(B107))))" style:apply-style-name="cf1" style:base-cell-address="Акт.B107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7:$B$108, B107)&gt;1,NOT(ISBLANK(B107))))" style:apply-style-name="cf1" style:base-cell-address="Акт.B107"/>
      <style:map style:condition="is-true-formula(msoxl:AND(COUNTIF($B$107:$B$108, B108)&gt;1,NOT(ISBLANK(B108))))" style:apply-style-name="cf1" style:base-cell-address="Акт.B108"/>
      <style:map style:condition="is-true-formula(msoxl:AND(COUNTIF($B$107:$B$108, B108)&gt;1,NOT(ISBLANK(B108))))" style:apply-style-name="cf1" style:base-cell-address="Акт.B108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9:$B$109, B109)&gt;1,NOT(ISBLANK(B109))))" style:apply-style-name="cf1" style:base-cell-address="Акт.B109"/>
      <style:map style:condition="is-true-formula(msoxl:AND(COUNTIF($B$109:$B$109, B109)&gt;1,NOT(ISBLANK(B109))))" style:apply-style-name="cf1" style:base-cell-address="Акт.B109"/>
      <style:map style:condition="is-true-formula(msoxl:AND(COUNTIF($B$109:$B$109, B109)&gt;1,NOT(ISBLANK(B109))))" style:apply-style-name="cf1" style:base-cell-address="Акт.B109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1, B110)&gt;1,NOT(ISBLANK(B110))))" style:apply-style-name="cf1" style:base-cell-address="Акт.B110"/>
      <style:map style:condition="is-true-formula(msoxl:AND(COUNTIF($B$110:$B$111, B110)&gt;1,NOT(ISBLANK(B110))))" style:apply-style-name="cf1" style:base-cell-address="Акт.B110"/>
      <style:map style:condition="is-true-formula(msoxl:AND(COUNTIF($B$110:$B$111, B110)&gt;1,NOT(ISBLANK(B110))))" style:apply-style-name="cf1" style:base-cell-address="Акт.B110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1:$B$142, B141)&gt;1,NOT(ISBLANK(B141))))" style:apply-style-name="cf1" style:base-cell-address="Акт.B141"/>
      <style:map style:condition="is-true-formula(msoxl:AND(COUNTIF($B$141:$B$142, B142)&gt;1,NOT(ISBLANK(B142))))" style:apply-style-name="cf1" style:base-cell-address="Акт.B142"/>
      <style:map style:condition="is-true-formula(msoxl:AND(COUNTIF($B$141:$B$142, B142)&gt;1,NOT(ISBLANK(B142))))" style:apply-style-name="cf1" style:base-cell-address="Акт.B142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5:$B$146, B145)&gt;1,NOT(ISBLANK(B145))))" style:apply-style-name="cf1" style:base-cell-address="Акт.B145"/>
      <style:map style:condition="is-true-formula(msoxl:AND(COUNTIF($B$145:$B$146, B146)&gt;1,NOT(ISBLANK(B146))))" style:apply-style-name="cf1" style:base-cell-address="Акт.B146"/>
      <style:map style:condition="is-true-formula(msoxl:AND(COUNTIF($B$145:$B$146, B146)&gt;1,NOT(ISBLANK(B146))))" style:apply-style-name="cf1" style:base-cell-address="Акт.B146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8:$B$149, B148)&gt;1,NOT(ISBLANK(B148))))" style:apply-style-name="cf1" style:base-cell-address="Акт.B148"/>
      <style:map style:condition="is-true-formula(msoxl:AND(COUNTIF($B$148:$B$149, B148)&gt;1,NOT(ISBLANK(B148))))" style:apply-style-name="cf1" style:base-cell-address="Акт.B148"/>
      <style:map style:condition="is-true-formula(msoxl:AND(COUNTIF($B$148:$B$149, B148)&gt;1,NOT(ISBLANK(B148))))" style:apply-style-name="cf1" style:base-cell-address="Акт.B148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8:$B$149, B148)&gt;1,NOT(ISBLANK(B148))))" style:apply-style-name="cf1" style:base-cell-address="Акт.B148"/>
      <style:map style:condition="is-true-formula(msoxl:AND(COUNTIF($B$148:$B$149, B149)&gt;1,NOT(ISBLANK(B149))))" style:apply-style-name="cf1" style:base-cell-address="Акт.B149"/>
      <style:map style:condition="is-true-formula(msoxl:AND(COUNTIF($B$148:$B$149, B149)&gt;1,NOT(ISBLANK(B149))))" style:apply-style-name="cf1" style:base-cell-address="Акт.B149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1:$B$152, B151)&gt;1,NOT(ISBLANK(B151))))" style:apply-style-name="cf1" style:base-cell-address="Акт.B151"/>
      <style:map style:condition="is-true-formula(msoxl:AND(COUNTIF($B$151:$B$152, B151)&gt;1,NOT(ISBLANK(B151))))" style:apply-style-name="cf1" style:base-cell-address="Акт.B151"/>
      <style:map style:condition="is-true-formula(msoxl:AND(COUNTIF($B$151:$B$152, B151)&gt;1,NOT(ISBLANK(B151))))" style:apply-style-name="cf1" style:base-cell-address="Акт.B151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1:$B$152, B151)&gt;1,NOT(ISBLANK(B151))))" style:apply-style-name="cf1" style:base-cell-address="Акт.B151"/>
      <style:map style:condition="is-true-formula(msoxl:AND(COUNTIF($B$151:$B$152, B152)&gt;1,NOT(ISBLANK(B152))))" style:apply-style-name="cf1" style:base-cell-address="Акт.B152"/>
      <style:map style:condition="is-true-formula(msoxl:AND(COUNTIF($B$151:$B$152, B152)&gt;1,NOT(ISBLANK(B152))))" style:apply-style-name="cf1" style:base-cell-address="Акт.B152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4:$B$155, B154)&gt;1,NOT(ISBLANK(B154))))" style:apply-style-name="cf1" style:base-cell-address="Акт.B154"/>
      <style:map style:condition="is-true-formula(msoxl:AND(COUNTIF($B$154:$B$155, B154)&gt;1,NOT(ISBLANK(B154))))" style:apply-style-name="cf1" style:base-cell-address="Акт.B154"/>
      <style:map style:condition="is-true-formula(msoxl:AND(COUNTIF($B$154:$B$155, B154)&gt;1,NOT(ISBLANK(B154))))" style:apply-style-name="cf1" style:base-cell-address="Акт.B154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4:$B$155, B154)&gt;1,NOT(ISBLANK(B154))))" style:apply-style-name="cf1" style:base-cell-address="Акт.B154"/>
      <style:map style:condition="is-true-formula(msoxl:AND(COUNTIF($B$154:$B$155, B155)&gt;1,NOT(ISBLANK(B155))))" style:apply-style-name="cf1" style:base-cell-address="Акт.B155"/>
      <style:map style:condition="is-true-formula(msoxl:AND(COUNTIF($B$154:$B$155, B155)&gt;1,NOT(ISBLANK(B155))))" style:apply-style-name="cf1" style:base-cell-address="Акт.B155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7:$B$158, B157)&gt;1,NOT(ISBLANK(B157))))" style:apply-style-name="cf1" style:base-cell-address="Акт.B157"/>
      <style:map style:condition="is-true-formula(msoxl:AND(COUNTIF($B$157:$B$158, B157)&gt;1,NOT(ISBLANK(B157))))" style:apply-style-name="cf1" style:base-cell-address="Акт.B157"/>
      <style:map style:condition="is-true-formula(msoxl:AND(COUNTIF($B$157:$B$158, B157)&gt;1,NOT(ISBLANK(B157))))" style:apply-style-name="cf1" style:base-cell-address="Акт.B157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7:$B$158, B157)&gt;1,NOT(ISBLANK(B157))))" style:apply-style-name="cf1" style:base-cell-address="Акт.B157"/>
      <style:map style:condition="is-true-formula(msoxl:AND(COUNTIF($B$157:$B$158, B158)&gt;1,NOT(ISBLANK(B158))))" style:apply-style-name="cf1" style:base-cell-address="Акт.B158"/>
      <style:map style:condition="is-true-formula(msoxl:AND(COUNTIF($B$157:$B$158, B158)&gt;1,NOT(ISBLANK(B158))))" style:apply-style-name="cf1" style:base-cell-address="Акт.B158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9:$B$160, B159)&gt;1,NOT(ISBLANK(B159))))" style:apply-style-name="cf1" style:base-cell-address="Акт.B159"/>
      <style:map style:condition="is-true-formula(msoxl:AND(COUNTIF($B$159:$B$160, B159)&gt;1,NOT(ISBLANK(B159))))" style:apply-style-name="cf1" style:base-cell-address="Акт.B159"/>
      <style:map style:condition="is-true-formula(msoxl:AND(COUNTIF($B$159:$B$160, B159)&gt;1,NOT(ISBLANK(B159))))" style:apply-style-name="cf1" style:base-cell-address="Акт.B159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9:$B$160, B159)&gt;1,NOT(ISBLANK(B159))))" style:apply-style-name="cf1" style:base-cell-address="Акт.B159"/>
      <style:map style:condition="is-true-formula(msoxl:AND(COUNTIF($B$159:$B$160, B160)&gt;1,NOT(ISBLANK(B160))))" style:apply-style-name="cf1" style:base-cell-address="Акт.B160"/>
      <style:map style:condition="is-true-formula(msoxl:AND(COUNTIF($B$159:$B$160, B160)&gt;1,NOT(ISBLANK(B160))))" style:apply-style-name="cf1" style:base-cell-address="Акт.B160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2:$B$163, B162)&gt;1,NOT(ISBLANK(B162))))" style:apply-style-name="cf1" style:base-cell-address="Акт.B162"/>
      <style:map style:condition="is-true-formula(msoxl:AND(COUNTIF($B$162:$B$163, B162)&gt;1,NOT(ISBLANK(B162))))" style:apply-style-name="cf1" style:base-cell-address="Акт.B162"/>
      <style:map style:condition="is-true-formula(msoxl:AND(COUNTIF($B$162:$B$163, B162)&gt;1,NOT(ISBLANK(B162))))" style:apply-style-name="cf1" style:base-cell-address="Акт.B162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2:$B$163, B162)&gt;1,NOT(ISBLANK(B162))))" style:apply-style-name="cf1" style:base-cell-address="Акт.B162"/>
      <style:map style:condition="is-true-formula(msoxl:AND(COUNTIF($B$162:$B$163, B163)&gt;1,NOT(ISBLANK(B163))))" style:apply-style-name="cf1" style:base-cell-address="Акт.B163"/>
      <style:map style:condition="is-true-formula(msoxl:AND(COUNTIF($B$162:$B$163, B163)&gt;1,NOT(ISBLANK(B163))))" style:apply-style-name="cf1" style:base-cell-address="Акт.B163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5:$B$166, B165)&gt;1,NOT(ISBLANK(B165))))" style:apply-style-name="cf1" style:base-cell-address="Акт.B165"/>
      <style:map style:condition="is-true-formula(msoxl:AND(COUNTIF($B$165:$B$166, B165)&gt;1,NOT(ISBLANK(B165))))" style:apply-style-name="cf1" style:base-cell-address="Акт.B165"/>
      <style:map style:condition="is-true-formula(msoxl:AND(COUNTIF($B$165:$B$166, B165)&gt;1,NOT(ISBLANK(B165))))" style:apply-style-name="cf1" style:base-cell-address="Акт.B165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5:$B$166, B165)&gt;1,NOT(ISBLANK(B165))))" style:apply-style-name="cf1" style:base-cell-address="Акт.B165"/>
      <style:map style:condition="is-true-formula(msoxl:AND(COUNTIF($B$165:$B$166, B166)&gt;1,NOT(ISBLANK(B166))))" style:apply-style-name="cf1" style:base-cell-address="Акт.B166"/>
      <style:map style:condition="is-true-formula(msoxl:AND(COUNTIF($B$165:$B$166, B166)&gt;1,NOT(ISBLANK(B166))))" style:apply-style-name="cf1" style:base-cell-address="Акт.B166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8:$B$169, B168)&gt;1,NOT(ISBLANK(B168))))" style:apply-style-name="cf1" style:base-cell-address="Акт.B168"/>
      <style:map style:condition="is-true-formula(msoxl:AND(COUNTIF($B$168:$B$169, B169)&gt;1,NOT(ISBLANK(B169))))" style:apply-style-name="cf1" style:base-cell-address="Акт.B169"/>
      <style:map style:condition="is-true-formula(msoxl:AND(COUNTIF($B$168:$B$169, B169)&gt;1,NOT(ISBLANK(B169))))" style:apply-style-name="cf1" style:base-cell-address="Акт.B169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1:$B$172, B171)&gt;1,NOT(ISBLANK(B171))))" style:apply-style-name="cf1" style:base-cell-address="Акт.B171"/>
      <style:map style:condition="is-true-formula(msoxl:AND(COUNTIF($B$171:$B$172, B171)&gt;1,NOT(ISBLANK(B171))))" style:apply-style-name="cf1" style:base-cell-address="Акт.B171"/>
      <style:map style:condition="is-true-formula(msoxl:AND(COUNTIF($B$171:$B$172, B171)&gt;1,NOT(ISBLANK(B171))))" style:apply-style-name="cf1" style:base-cell-address="Акт.B171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1:$B$172, B171)&gt;1,NOT(ISBLANK(B171))))" style:apply-style-name="cf1" style:base-cell-address="Акт.B171"/>
      <style:map style:condition="is-true-formula(msoxl:AND(COUNTIF($B$171:$B$172, B172)&gt;1,NOT(ISBLANK(B172))))" style:apply-style-name="cf1" style:base-cell-address="Акт.B172"/>
      <style:map style:condition="is-true-formula(msoxl:AND(COUNTIF($B$171:$B$172, B172)&gt;1,NOT(ISBLANK(B172))))" style:apply-style-name="cf1" style:base-cell-address="Акт.B172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4:$B$175, B174)&gt;1,NOT(ISBLANK(B174))))" style:apply-style-name="cf1" style:base-cell-address="Акт.B174"/>
      <style:map style:condition="is-true-formula(msoxl:AND(COUNTIF($B$174:$B$175, B174)&gt;1,NOT(ISBLANK(B174))))" style:apply-style-name="cf1" style:base-cell-address="Акт.B174"/>
      <style:map style:condition="is-true-formula(msoxl:AND(COUNTIF($B$174:$B$175, B174)&gt;1,NOT(ISBLANK(B174))))" style:apply-style-name="cf1" style:base-cell-address="Акт.B174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4:$B$175, B174)&gt;1,NOT(ISBLANK(B174))))" style:apply-style-name="cf1" style:base-cell-address="Акт.B174"/>
      <style:map style:condition="is-true-formula(msoxl:AND(COUNTIF($B$174:$B$175, B175)&gt;1,NOT(ISBLANK(B175))))" style:apply-style-name="cf1" style:base-cell-address="Акт.B175"/>
      <style:map style:condition="is-true-formula(msoxl:AND(COUNTIF($B$174:$B$175, B175)&gt;1,NOT(ISBLANK(B175))))" style:apply-style-name="cf1" style:base-cell-address="Акт.B175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8:$B$179, B178)&gt;1,NOT(ISBLANK(B178))))" style:apply-style-name="cf1" style:base-cell-address="Акт.B178"/>
      <style:map style:condition="is-true-formula(msoxl:AND(COUNTIF($B$178:$B$179, B178)&gt;1,NOT(ISBLANK(B178))))" style:apply-style-name="cf1" style:base-cell-address="Акт.B178"/>
      <style:map style:condition="is-true-formula(msoxl:AND(COUNTIF($B$178:$B$179, B178)&gt;1,NOT(ISBLANK(B178))))" style:apply-style-name="cf1" style:base-cell-address="Акт.B178"/>
    </style:style>
    <style:style style:name="ce1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8:$B$179, B178)&gt;1,NOT(ISBLANK(B178))))" style:apply-style-name="cf1" style:base-cell-address="Акт.B178"/>
      <style:map style:condition="is-true-formula(msoxl:AND(COUNTIF($B$178:$B$179, B179)&gt;1,NOT(ISBLANK(B179))))" style:apply-style-name="cf1" style:base-cell-address="Акт.B179"/>
      <style:map style:condition="is-true-formula(msoxl:AND(COUNTIF($B$178:$B$179, B179)&gt;1,NOT(ISBLANK(B179))))" style:apply-style-name="cf1" style:base-cell-address="Акт.B179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1:$B$182, B181)&gt;1,NOT(ISBLANK(B181))))" style:apply-style-name="cf1" style:base-cell-address="Акт.B181"/>
      <style:map style:condition="is-true-formula(msoxl:AND(COUNTIF($B$181:$B$182, B181)&gt;1,NOT(ISBLANK(B181))))" style:apply-style-name="cf1" style:base-cell-address="Акт.B181"/>
      <style:map style:condition="is-true-formula(msoxl:AND(COUNTIF($B$181:$B$182, B181)&gt;1,NOT(ISBLANK(B181))))" style:apply-style-name="cf1" style:base-cell-address="Акт.B181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1:$B$182, B181)&gt;1,NOT(ISBLANK(B181))))" style:apply-style-name="cf1" style:base-cell-address="Акт.B181"/>
      <style:map style:condition="is-true-formula(msoxl:AND(COUNTIF($B$181:$B$182, B182)&gt;1,NOT(ISBLANK(B182))))" style:apply-style-name="cf1" style:base-cell-address="Акт.B182"/>
      <style:map style:condition="is-true-formula(msoxl:AND(COUNTIF($B$181:$B$182, B182)&gt;1,NOT(ISBLANK(B182))))" style:apply-style-name="cf1" style:base-cell-address="Акт.B182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4:$B$185, B184)&gt;1,NOT(ISBLANK(B184))))" style:apply-style-name="cf1" style:base-cell-address="Акт.B184"/>
      <style:map style:condition="is-true-formula(msoxl:AND(COUNTIF($B$184:$B$185, B184)&gt;1,NOT(ISBLANK(B184))))" style:apply-style-name="cf1" style:base-cell-address="Акт.B184"/>
      <style:map style:condition="is-true-formula(msoxl:AND(COUNTIF($B$184:$B$185, B184)&gt;1,NOT(ISBLANK(B184))))" style:apply-style-name="cf1" style:base-cell-address="Акт.B184"/>
    </style:style>
    <style:style style:name="ce1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4:$B$185, B184)&gt;1,NOT(ISBLANK(B184))))" style:apply-style-name="cf1" style:base-cell-address="Акт.B184"/>
      <style:map style:condition="is-true-formula(msoxl:AND(COUNTIF($B$184:$B$185, B185)&gt;1,NOT(ISBLANK(B185))))" style:apply-style-name="cf1" style:base-cell-address="Акт.B185"/>
      <style:map style:condition="is-true-formula(msoxl:AND(COUNTIF($B$184:$B$185, B185)&gt;1,NOT(ISBLANK(B185))))" style:apply-style-name="cf1" style:base-cell-address="Акт.B185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7:$B$188, B187)&gt;1,NOT(ISBLANK(B187))))" style:apply-style-name="cf1" style:base-cell-address="Акт.B187"/>
      <style:map style:condition="is-true-formula(msoxl:AND(COUNTIF($B$187:$B$188, B187)&gt;1,NOT(ISBLANK(B187))))" style:apply-style-name="cf1" style:base-cell-address="Акт.B187"/>
      <style:map style:condition="is-true-formula(msoxl:AND(COUNTIF($B$187:$B$188, B187)&gt;1,NOT(ISBLANK(B187))))" style:apply-style-name="cf1" style:base-cell-address="Акт.B187"/>
    </style:style>
    <style:style style:name="ce1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7:$B$188, B187)&gt;1,NOT(ISBLANK(B187))))" style:apply-style-name="cf1" style:base-cell-address="Акт.B187"/>
      <style:map style:condition="is-true-formula(msoxl:AND(COUNTIF($B$187:$B$188, B188)&gt;1,NOT(ISBLANK(B188))))" style:apply-style-name="cf1" style:base-cell-address="Акт.B188"/>
      <style:map style:condition="is-true-formula(msoxl:AND(COUNTIF($B$187:$B$188, B188)&gt;1,NOT(ISBLANK(B188))))" style:apply-style-name="cf1" style:base-cell-address="Акт.B188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0:$B$191, B190)&gt;1,NOT(ISBLANK(B190))))" style:apply-style-name="cf1" style:base-cell-address="Акт.B190"/>
      <style:map style:condition="is-true-formula(msoxl:AND(COUNTIF($B$190:$B$191, B190)&gt;1,NOT(ISBLANK(B190))))" style:apply-style-name="cf1" style:base-cell-address="Акт.B190"/>
      <style:map style:condition="is-true-formula(msoxl:AND(COUNTIF($B$190:$B$191, B190)&gt;1,NOT(ISBLANK(B190))))" style:apply-style-name="cf1" style:base-cell-address="Акт.B190"/>
    </style:style>
    <style:style style:name="ce1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0:$B$191, B190)&gt;1,NOT(ISBLANK(B190))))" style:apply-style-name="cf1" style:base-cell-address="Акт.B190"/>
      <style:map style:condition="is-true-formula(msoxl:AND(COUNTIF($B$190:$B$191, B191)&gt;1,NOT(ISBLANK(B191))))" style:apply-style-name="cf1" style:base-cell-address="Акт.B191"/>
      <style:map style:condition="is-true-formula(msoxl:AND(COUNTIF($B$190:$B$191, B191)&gt;1,NOT(ISBLANK(B191))))" style:apply-style-name="cf1" style:base-cell-address="Акт.B191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3:$B$194, B193)&gt;1,NOT(ISBLANK(B193))))" style:apply-style-name="cf1" style:base-cell-address="Акт.B193"/>
      <style:map style:condition="is-true-formula(msoxl:AND(COUNTIF($B$193:$B$194, B193)&gt;1,NOT(ISBLANK(B193))))" style:apply-style-name="cf1" style:base-cell-address="Акт.B193"/>
      <style:map style:condition="is-true-formula(msoxl:AND(COUNTIF($B$193:$B$194, B193)&gt;1,NOT(ISBLANK(B193))))" style:apply-style-name="cf1" style:base-cell-address="Акт.B193"/>
    </style:style>
    <style:style style:name="ce1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3:$B$194, B193)&gt;1,NOT(ISBLANK(B193))))" style:apply-style-name="cf1" style:base-cell-address="Акт.B193"/>
      <style:map style:condition="is-true-formula(msoxl:AND(COUNTIF($B$193:$B$194, B194)&gt;1,NOT(ISBLANK(B194))))" style:apply-style-name="cf1" style:base-cell-address="Акт.B194"/>
      <style:map style:condition="is-true-formula(msoxl:AND(COUNTIF($B$193:$B$194, B194)&gt;1,NOT(ISBLANK(B194))))" style:apply-style-name="cf1" style:base-cell-address="Акт.B194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7:$B$198, B197)&gt;1,NOT(ISBLANK(B197))))" style:apply-style-name="cf1" style:base-cell-address="Акт.B197"/>
      <style:map style:condition="is-true-formula(msoxl:AND(COUNTIF($B$197:$B$198, B197)&gt;1,NOT(ISBLANK(B197))))" style:apply-style-name="cf1" style:base-cell-address="Акт.B197"/>
      <style:map style:condition="is-true-formula(msoxl:AND(COUNTIF($B$197:$B$198, B197)&gt;1,NOT(ISBLANK(B197))))" style:apply-style-name="cf1" style:base-cell-address="Акт.B197"/>
    </style:style>
    <style:style style:name="ce1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7:$B$198, B197)&gt;1,NOT(ISBLANK(B197))))" style:apply-style-name="cf1" style:base-cell-address="Акт.B197"/>
      <style:map style:condition="is-true-formula(msoxl:AND(COUNTIF($B$197:$B$198, B198)&gt;1,NOT(ISBLANK(B198))))" style:apply-style-name="cf1" style:base-cell-address="Акт.B198"/>
      <style:map style:condition="is-true-formula(msoxl:AND(COUNTIF($B$197:$B$198, B198)&gt;1,NOT(ISBLANK(B198))))" style:apply-style-name="cf1" style:base-cell-address="Акт.B198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0:$B$201, B200)&gt;1,NOT(ISBLANK(B200))))" style:apply-style-name="cf1" style:base-cell-address="Акт.B200"/>
      <style:map style:condition="is-true-formula(msoxl:AND(COUNTIF($B$200:$B$201, B200)&gt;1,NOT(ISBLANK(B200))))" style:apply-style-name="cf1" style:base-cell-address="Акт.B200"/>
      <style:map style:condition="is-true-formula(msoxl:AND(COUNTIF($B$200:$B$201, B200)&gt;1,NOT(ISBLANK(B200))))" style:apply-style-name="cf1" style:base-cell-address="Акт.B200"/>
    </style:style>
    <style:style style:name="ce1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0:$B$201, B200)&gt;1,NOT(ISBLANK(B200))))" style:apply-style-name="cf1" style:base-cell-address="Акт.B200"/>
      <style:map style:condition="is-true-formula(msoxl:AND(COUNTIF($B$200:$B$201, B201)&gt;1,NOT(ISBLANK(B201))))" style:apply-style-name="cf1" style:base-cell-address="Акт.B201"/>
      <style:map style:condition="is-true-formula(msoxl:AND(COUNTIF($B$200:$B$201, B201)&gt;1,NOT(ISBLANK(B201))))" style:apply-style-name="cf1" style:base-cell-address="Акт.B201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3:$B$204, B203)&gt;1,NOT(ISBLANK(B203))))" style:apply-style-name="cf1" style:base-cell-address="Акт.B203"/>
      <style:map style:condition="is-true-formula(msoxl:AND(COUNTIF($B$203:$B$204, B203)&gt;1,NOT(ISBLANK(B203))))" style:apply-style-name="cf1" style:base-cell-address="Акт.B203"/>
      <style:map style:condition="is-true-formula(msoxl:AND(COUNTIF($B$203:$B$204, B203)&gt;1,NOT(ISBLANK(B203))))" style:apply-style-name="cf1" style:base-cell-address="Акт.B203"/>
    </style:style>
    <style:style style:name="ce1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3:$B$204, B203)&gt;1,NOT(ISBLANK(B203))))" style:apply-style-name="cf1" style:base-cell-address="Акт.B203"/>
      <style:map style:condition="is-true-formula(msoxl:AND(COUNTIF($B$203:$B$204, B204)&gt;1,NOT(ISBLANK(B204))))" style:apply-style-name="cf1" style:base-cell-address="Акт.B204"/>
      <style:map style:condition="is-true-formula(msoxl:AND(COUNTIF($B$203:$B$204, B204)&gt;1,NOT(ISBLANK(B204))))" style:apply-style-name="cf1" style:base-cell-address="Акт.B204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6:$B$207, B206)&gt;1,NOT(ISBLANK(B206))))" style:apply-style-name="cf1" style:base-cell-address="Акт.B206"/>
      <style:map style:condition="is-true-formula(msoxl:AND(COUNTIF($B$206:$B$207, B206)&gt;1,NOT(ISBLANK(B206))))" style:apply-style-name="cf1" style:base-cell-address="Акт.B206"/>
      <style:map style:condition="is-true-formula(msoxl:AND(COUNTIF($B$206:$B$207, B206)&gt;1,NOT(ISBLANK(B206))))" style:apply-style-name="cf1" style:base-cell-address="Акт.B206"/>
    </style:style>
    <style:style style:name="ce1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6:$B$207, B206)&gt;1,NOT(ISBLANK(B206))))" style:apply-style-name="cf1" style:base-cell-address="Акт.B206"/>
      <style:map style:condition="is-true-formula(msoxl:AND(COUNTIF($B$206:$B$207, B207)&gt;1,NOT(ISBLANK(B207))))" style:apply-style-name="cf1" style:base-cell-address="Акт.B207"/>
      <style:map style:condition="is-true-formula(msoxl:AND(COUNTIF($B$206:$B$207, B207)&gt;1,NOT(ISBLANK(B207))))" style:apply-style-name="cf1" style:base-cell-address="Акт.B207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9:$B$210, B209)&gt;1,NOT(ISBLANK(B209))))" style:apply-style-name="cf1" style:base-cell-address="Акт.B209"/>
      <style:map style:condition="is-true-formula(msoxl:AND(COUNTIF($B$209:$B$210, B209)&gt;1,NOT(ISBLANK(B209))))" style:apply-style-name="cf1" style:base-cell-address="Акт.B209"/>
      <style:map style:condition="is-true-formula(msoxl:AND(COUNTIF($B$209:$B$210, B209)&gt;1,NOT(ISBLANK(B209))))" style:apply-style-name="cf1" style:base-cell-address="Акт.B209"/>
    </style:style>
    <style:style style:name="ce1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9:$B$210, B209)&gt;1,NOT(ISBLANK(B209))))" style:apply-style-name="cf1" style:base-cell-address="Акт.B209"/>
      <style:map style:condition="is-true-formula(msoxl:AND(COUNTIF($B$209:$B$210, B210)&gt;1,NOT(ISBLANK(B210))))" style:apply-style-name="cf1" style:base-cell-address="Акт.B210"/>
      <style:map style:condition="is-true-formula(msoxl:AND(COUNTIF($B$209:$B$210, B210)&gt;1,NOT(ISBLANK(B210))))" style:apply-style-name="cf1" style:base-cell-address="Акт.B210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2:$B$213, B212)&gt;1,NOT(ISBLANK(B212))))" style:apply-style-name="cf1" style:base-cell-address="Акт.B212"/>
      <style:map style:condition="is-true-formula(msoxl:AND(COUNTIF($B$212:$B$213, B212)&gt;1,NOT(ISBLANK(B212))))" style:apply-style-name="cf1" style:base-cell-address="Акт.B212"/>
      <style:map style:condition="is-true-formula(msoxl:AND(COUNTIF($B$212:$B$213, B212)&gt;1,NOT(ISBLANK(B212))))" style:apply-style-name="cf1" style:base-cell-address="Акт.B212"/>
    </style:style>
    <style:style style:name="ce1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2:$B$213, B212)&gt;1,NOT(ISBLANK(B212))))" style:apply-style-name="cf1" style:base-cell-address="Акт.B212"/>
      <style:map style:condition="is-true-formula(msoxl:AND(COUNTIF($B$212:$B$213, B213)&gt;1,NOT(ISBLANK(B213))))" style:apply-style-name="cf1" style:base-cell-address="Акт.B213"/>
      <style:map style:condition="is-true-formula(msoxl:AND(COUNTIF($B$212:$B$213, B213)&gt;1,NOT(ISBLANK(B213))))" style:apply-style-name="cf1" style:base-cell-address="Акт.B213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6:$B$217, B216)&gt;1,NOT(ISBLANK(B216))))" style:apply-style-name="cf1" style:base-cell-address="Акт.B216"/>
      <style:map style:condition="is-true-formula(msoxl:AND(COUNTIF($B$216:$B$217, B216)&gt;1,NOT(ISBLANK(B216))))" style:apply-style-name="cf1" style:base-cell-address="Акт.B216"/>
      <style:map style:condition="is-true-formula(msoxl:AND(COUNTIF($B$216:$B$217, B216)&gt;1,NOT(ISBLANK(B216))))" style:apply-style-name="cf1" style:base-cell-address="Акт.B216"/>
    </style:style>
    <style:style style:name="ce1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6:$B$217, B216)&gt;1,NOT(ISBLANK(B216))))" style:apply-style-name="cf1" style:base-cell-address="Акт.B216"/>
      <style:map style:condition="is-true-formula(msoxl:AND(COUNTIF($B$216:$B$217, B217)&gt;1,NOT(ISBLANK(B217))))" style:apply-style-name="cf1" style:base-cell-address="Акт.B217"/>
      <style:map style:condition="is-true-formula(msoxl:AND(COUNTIF($B$216:$B$217, B217)&gt;1,NOT(ISBLANK(B217))))" style:apply-style-name="cf1" style:base-cell-address="Акт.B217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9:$B$220, B219)&gt;1,NOT(ISBLANK(B219))))" style:apply-style-name="cf1" style:base-cell-address="Акт.B219"/>
      <style:map style:condition="is-true-formula(msoxl:AND(COUNTIF($B$219:$B$220, B219)&gt;1,NOT(ISBLANK(B219))))" style:apply-style-name="cf1" style:base-cell-address="Акт.B219"/>
      <style:map style:condition="is-true-formula(msoxl:AND(COUNTIF($B$219:$B$220, B219)&gt;1,NOT(ISBLANK(B219))))" style:apply-style-name="cf1" style:base-cell-address="Акт.B219"/>
    </style:style>
    <style:style style:name="ce1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1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1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2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2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9, B88)&gt;1,NOT(ISBLANK(B88))))" style:apply-style-name="cf1" style:base-cell-address="Акт.B88"/>
      <style:map style:condition="is-true-formula(msoxl:AND(COUNTIF($B$88:$B$89, B88)&gt;1,NOT(ISBLANK(B88))))" style:apply-style-name="cf1" style:base-cell-address="Акт.B88"/>
      <style:map style:condition="is-true-formula(msoxl:AND(COUNTIF($B$88:$B$89, B88)&gt;1,NOT(ISBLANK(B88))))" style:apply-style-name="cf1" style:base-cell-address="Акт.B88"/>
    </style:style>
    <style:style style:name="ce2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8:$B$89, B88)&gt;1,NOT(ISBLANK(B88))))" style:apply-style-name="cf1" style:base-cell-address="Акт.B88"/>
      <style:map style:condition="is-true-formula(msoxl:AND(COUNTIF($B$88:$B$89, B89)&gt;1,NOT(ISBLANK(B89))))" style:apply-style-name="cf1" style:base-cell-address="Акт.B89"/>
      <style:map style:condition="is-true-formula(msoxl:AND(COUNTIF($B$88:$B$89, B89)&gt;1,NOT(ISBLANK(B89))))" style:apply-style-name="cf1" style:base-cell-address="Акт.B89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0:$B$90, B90)&gt;1,NOT(ISBLANK(B90))))" style:apply-style-name="cf1" style:base-cell-address="Акт.B90"/>
      <style:map style:condition="is-true-formula(msoxl:AND(COUNTIF($B$90:$B$90, B90)&gt;1,NOT(ISBLANK(B90))))" style:apply-style-name="cf1" style:base-cell-address="Акт.B90"/>
      <style:map style:condition="is-true-formula(msoxl:AND(COUNTIF($B$90:$B$90, B90)&gt;1,NOT(ISBLANK(B90))))" style:apply-style-name="cf1" style:base-cell-address="Акт.B90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2, B91)&gt;1,NOT(ISBLANK(B91))))" style:apply-style-name="cf1" style:base-cell-address="Акт.B91"/>
      <style:map style:condition="is-true-formula(msoxl:AND(COUNTIF($B$91:$B$92, B91)&gt;1,NOT(ISBLANK(B91))))" style:apply-style-name="cf1" style:base-cell-address="Акт.B91"/>
      <style:map style:condition="is-true-formula(msoxl:AND(COUNTIF($B$91:$B$92, B91)&gt;1,NOT(ISBLANK(B91))))" style:apply-style-name="cf1" style:base-cell-address="Акт.B91"/>
    </style:style>
    <style:style style:name="ce2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1:$B$92, B91)&gt;1,NOT(ISBLANK(B91))))" style:apply-style-name="cf1" style:base-cell-address="Акт.B91"/>
      <style:map style:condition="is-true-formula(msoxl:AND(COUNTIF($B$91:$B$92, B92)&gt;1,NOT(ISBLANK(B92))))" style:apply-style-name="cf1" style:base-cell-address="Акт.B92"/>
      <style:map style:condition="is-true-formula(msoxl:AND(COUNTIF($B$91:$B$92, B92)&gt;1,NOT(ISBLANK(B92))))" style:apply-style-name="cf1" style:base-cell-address="Акт.B92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3, B93)&gt;1,NOT(ISBLANK(B93))))" style:apply-style-name="cf1" style:base-cell-address="Акт.B93"/>
      <style:map style:condition="is-true-formula(msoxl:AND(COUNTIF($B$93:$B$93, B93)&gt;1,NOT(ISBLANK(B93))))" style:apply-style-name="cf1" style:base-cell-address="Акт.B93"/>
      <style:map style:condition="is-true-formula(msoxl:AND(COUNTIF($B$93:$B$93, B93)&gt;1,NOT(ISBLANK(B93))))" style:apply-style-name="cf1" style:base-cell-address="Акт.B93"/>
    </style:style>
    <style:style style:name="ce2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4:$B$95, B94)&gt;1,NOT(ISBLANK(B94))))" style:apply-style-name="cf1" style:base-cell-address="Акт.B94"/>
      <style:map style:condition="is-true-formula(msoxl:AND(COUNTIF($B$94:$B$95, B95)&gt;1,NOT(ISBLANK(B95))))" style:apply-style-name="cf1" style:base-cell-address="Акт.B95"/>
      <style:map style:condition="is-true-formula(msoxl:AND(COUNTIF($B$94:$B$95, B95)&gt;1,NOT(ISBLANK(B95))))" style:apply-style-name="cf1" style:base-cell-address="Акт.B95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4:$B$95, B94)&gt;1,NOT(ISBLANK(B94))))" style:apply-style-name="cf1" style:base-cell-address="Акт.B94"/>
      <style:map style:condition="is-true-formula(msoxl:AND(COUNTIF($B$94:$B$95, B94)&gt;1,NOT(ISBLANK(B94))))" style:apply-style-name="cf1" style:base-cell-address="Акт.B94"/>
      <style:map style:condition="is-true-formula(msoxl:AND(COUNTIF($B$94:$B$95, B94)&gt;1,NOT(ISBLANK(B94))))" style:apply-style-name="cf1" style:base-cell-address="Акт.B94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6:$B$96, B96)&gt;1,NOT(ISBLANK(B96))))" style:apply-style-name="cf1" style:base-cell-address="Акт.B96"/>
      <style:map style:condition="is-true-formula(msoxl:AND(COUNTIF($B$96:$B$96, B96)&gt;1,NOT(ISBLANK(B96))))" style:apply-style-name="cf1" style:base-cell-address="Акт.B96"/>
      <style:map style:condition="is-true-formula(msoxl:AND(COUNTIF($B$96:$B$96, B96)&gt;1,NOT(ISBLANK(B96))))" style:apply-style-name="cf1" style:base-cell-address="Акт.B96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2:$B$1112, B1112)&gt;1,NOT(ISBLANK(B1112))))" style:apply-style-name="cf1" style:base-cell-address="Акт.B1112"/>
      <style:map style:condition="is-true-formula(msoxl:AND(COUNTIF($B$1112:$B$1112, B1112)&gt;1,NOT(ISBLANK(B1112))))" style:apply-style-name="cf1" style:base-cell-address="Акт.B1112"/>
      <style:map style:condition="is-true-formula(msoxl:AND(COUNTIF($B$1112:$B$1112, B1112)&gt;1,NOT(ISBLANK(B1112))))" style:apply-style-name="cf1" style:base-cell-address="Акт.B1112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3:$B$1113, B1113)&gt;1,NOT(ISBLANK(B1113))))" style:apply-style-name="cf1" style:base-cell-address="Акт.B1113"/>
      <style:map style:condition="is-true-formula(msoxl:AND(COUNTIF($B$1113:$B$1113, B1113)&gt;1,NOT(ISBLANK(B1113))))" style:apply-style-name="cf1" style:base-cell-address="Акт.B1113"/>
      <style:map style:condition="is-true-formula(msoxl:AND(COUNTIF($B$1113:$B$1113, B1113)&gt;1,NOT(ISBLANK(B1113))))" style:apply-style-name="cf1" style:base-cell-address="Акт.B1113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4:$B$1114, B1114)&gt;1,NOT(ISBLANK(B1114))))" style:apply-style-name="cf1" style:base-cell-address="Акт.B1114"/>
      <style:map style:condition="is-true-formula(msoxl:AND(COUNTIF($B$1114:$B$1114, B1114)&gt;1,NOT(ISBLANK(B1114))))" style:apply-style-name="cf1" style:base-cell-address="Акт.B1114"/>
      <style:map style:condition="is-true-formula(msoxl:AND(COUNTIF($B$1114:$B$1114, B1114)&gt;1,NOT(ISBLANK(B1114))))" style:apply-style-name="cf1" style:base-cell-address="Акт.B1114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5:$B$1115, B1115)&gt;1,NOT(ISBLANK(B1115))))" style:apply-style-name="cf1" style:base-cell-address="Акт.B1115"/>
      <style:map style:condition="is-true-formula(msoxl:AND(COUNTIF($B$1115:$B$1115, B1115)&gt;1,NOT(ISBLANK(B1115))))" style:apply-style-name="cf1" style:base-cell-address="Акт.B1115"/>
      <style:map style:condition="is-true-formula(msoxl:AND(COUNTIF($B$1115:$B$1115, B1115)&gt;1,NOT(ISBLANK(B1115))))" style:apply-style-name="cf1" style:base-cell-address="Акт.B1115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6:$B$1116, B1116)&gt;1,NOT(ISBLANK(B1116))))" style:apply-style-name="cf1" style:base-cell-address="Акт.B1116"/>
      <style:map style:condition="is-true-formula(msoxl:AND(COUNTIF($B$1116:$B$1116, B1116)&gt;1,NOT(ISBLANK(B1116))))" style:apply-style-name="cf1" style:base-cell-address="Акт.B1116"/>
      <style:map style:condition="is-true-formula(msoxl:AND(COUNTIF($B$1116:$B$1116, B1116)&gt;1,NOT(ISBLANK(B1116))))" style:apply-style-name="cf1" style:base-cell-address="Акт.B1116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7:$B$1117, B1117)&gt;1,NOT(ISBLANK(B1117))))" style:apply-style-name="cf1" style:base-cell-address="Акт.B1117"/>
      <style:map style:condition="is-true-formula(msoxl:AND(COUNTIF($B$1117:$B$1117, B1117)&gt;1,NOT(ISBLANK(B1117))))" style:apply-style-name="cf1" style:base-cell-address="Акт.B1117"/>
      <style:map style:condition="is-true-formula(msoxl:AND(COUNTIF($B$1117:$B$1117, B1117)&gt;1,NOT(ISBLANK(B1117))))" style:apply-style-name="cf1" style:base-cell-address="Акт.B1117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8:$B$1118, B1118)&gt;1,NOT(ISBLANK(B1118))))" style:apply-style-name="cf1" style:base-cell-address="Акт.B1118"/>
      <style:map style:condition="is-true-formula(msoxl:AND(COUNTIF($B$1118:$B$1118, B1118)&gt;1,NOT(ISBLANK(B1118))))" style:apply-style-name="cf1" style:base-cell-address="Акт.B1118"/>
      <style:map style:condition="is-true-formula(msoxl:AND(COUNTIF($B$1118:$B$1118, B1118)&gt;1,NOT(ISBLANK(B1118))))" style:apply-style-name="cf1" style:base-cell-address="Акт.B1118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9:$B$1119, B1119)&gt;1,NOT(ISBLANK(B1119))))" style:apply-style-name="cf1" style:base-cell-address="Акт.B1119"/>
      <style:map style:condition="is-true-formula(msoxl:AND(COUNTIF($B$1119:$B$1119, B1119)&gt;1,NOT(ISBLANK(B1119))))" style:apply-style-name="cf1" style:base-cell-address="Акт.B1119"/>
      <style:map style:condition="is-true-formula(msoxl:AND(COUNTIF($B$1119:$B$1119, B1119)&gt;1,NOT(ISBLANK(B1119))))" style:apply-style-name="cf1" style:base-cell-address="Акт.B1119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0:$B$1120, B1120)&gt;1,NOT(ISBLANK(B1120))))" style:apply-style-name="cf1" style:base-cell-address="Акт.B1120"/>
      <style:map style:condition="is-true-formula(msoxl:AND(COUNTIF($B$1120:$B$1120, B1120)&gt;1,NOT(ISBLANK(B1120))))" style:apply-style-name="cf1" style:base-cell-address="Акт.B1120"/>
      <style:map style:condition="is-true-formula(msoxl:AND(COUNTIF($B$1120:$B$1120, B1120)&gt;1,NOT(ISBLANK(B1120))))" style:apply-style-name="cf1" style:base-cell-address="Акт.B1120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1:$B$1121, B1121)&gt;1,NOT(ISBLANK(B1121))))" style:apply-style-name="cf1" style:base-cell-address="Акт.B1121"/>
      <style:map style:condition="is-true-formula(msoxl:AND(COUNTIF($B$1121:$B$1121, B1121)&gt;1,NOT(ISBLANK(B1121))))" style:apply-style-name="cf1" style:base-cell-address="Акт.B1121"/>
      <style:map style:condition="is-true-formula(msoxl:AND(COUNTIF($B$1121:$B$1121, B1121)&gt;1,NOT(ISBLANK(B1121))))" style:apply-style-name="cf1" style:base-cell-address="Акт.B1121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2:$B$1122, B1122)&gt;1,NOT(ISBLANK(B1122))))" style:apply-style-name="cf1" style:base-cell-address="Акт.B1122"/>
      <style:map style:condition="is-true-formula(msoxl:AND(COUNTIF($B$1122:$B$1122, B1122)&gt;1,NOT(ISBLANK(B1122))))" style:apply-style-name="cf1" style:base-cell-address="Акт.B1122"/>
      <style:map style:condition="is-true-formula(msoxl:AND(COUNTIF($B$1122:$B$1122, B1122)&gt;1,NOT(ISBLANK(B1122))))" style:apply-style-name="cf1" style:base-cell-address="Акт.B1122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3:$B$1123, B1123)&gt;1,NOT(ISBLANK(B1123))))" style:apply-style-name="cf1" style:base-cell-address="Акт.B1123"/>
      <style:map style:condition="is-true-formula(msoxl:AND(COUNTIF($B$1123:$B$1123, B1123)&gt;1,NOT(ISBLANK(B1123))))" style:apply-style-name="cf1" style:base-cell-address="Акт.B1123"/>
      <style:map style:condition="is-true-formula(msoxl:AND(COUNTIF($B$1123:$B$1123, B1123)&gt;1,NOT(ISBLANK(B1123))))" style:apply-style-name="cf1" style:base-cell-address="Акт.B1123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4:$B$1124, B1124)&gt;1,NOT(ISBLANK(B1124))))" style:apply-style-name="cf1" style:base-cell-address="Акт.B1124"/>
      <style:map style:condition="is-true-formula(msoxl:AND(COUNTIF($B$1124:$B$1124, B1124)&gt;1,NOT(ISBLANK(B1124))))" style:apply-style-name="cf1" style:base-cell-address="Акт.B1124"/>
      <style:map style:condition="is-true-formula(msoxl:AND(COUNTIF($B$1124:$B$1124, B1124)&gt;1,NOT(ISBLANK(B1124))))" style:apply-style-name="cf1" style:base-cell-address="Акт.B1124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5:$B$1125, B1125)&gt;1,NOT(ISBLANK(B1125))))" style:apply-style-name="cf1" style:base-cell-address="Акт.B1125"/>
      <style:map style:condition="is-true-formula(msoxl:AND(COUNTIF($B$1125:$B$1125, B1125)&gt;1,NOT(ISBLANK(B1125))))" style:apply-style-name="cf1" style:base-cell-address="Акт.B1125"/>
      <style:map style:condition="is-true-formula(msoxl:AND(COUNTIF($B$1125:$B$1125, B1125)&gt;1,NOT(ISBLANK(B1125))))" style:apply-style-name="cf1" style:base-cell-address="Акт.B1125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6:$B$1126, B1126)&gt;1,NOT(ISBLANK(B1126))))" style:apply-style-name="cf1" style:base-cell-address="Акт.B1126"/>
      <style:map style:condition="is-true-formula(msoxl:AND(COUNTIF($B$1126:$B$1126, B1126)&gt;1,NOT(ISBLANK(B1126))))" style:apply-style-name="cf1" style:base-cell-address="Акт.B1126"/>
      <style:map style:condition="is-true-formula(msoxl:AND(COUNTIF($B$1126:$B$1126, B1126)&gt;1,NOT(ISBLANK(B1126))))" style:apply-style-name="cf1" style:base-cell-address="Акт.B1126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7:$B$1127, B1127)&gt;1,NOT(ISBLANK(B1127))))" style:apply-style-name="cf1" style:base-cell-address="Акт.B1127"/>
      <style:map style:condition="is-true-formula(msoxl:AND(COUNTIF($B$1127:$B$1127, B1127)&gt;1,NOT(ISBLANK(B1127))))" style:apply-style-name="cf1" style:base-cell-address="Акт.B1127"/>
      <style:map style:condition="is-true-formula(msoxl:AND(COUNTIF($B$1127:$B$1127, B1127)&gt;1,NOT(ISBLANK(B1127))))" style:apply-style-name="cf1" style:base-cell-address="Акт.B1127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8:$B$1128, B1128)&gt;1,NOT(ISBLANK(B1128))))" style:apply-style-name="cf1" style:base-cell-address="Акт.B1128"/>
      <style:map style:condition="is-true-formula(msoxl:AND(COUNTIF($B$1128:$B$1128, B1128)&gt;1,NOT(ISBLANK(B1128))))" style:apply-style-name="cf1" style:base-cell-address="Акт.B1128"/>
      <style:map style:condition="is-true-formula(msoxl:AND(COUNTIF($B$1128:$B$1128, B1128)&gt;1,NOT(ISBLANK(B1128))))" style:apply-style-name="cf1" style:base-cell-address="Акт.B1128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9:$B$1129, B1129)&gt;1,NOT(ISBLANK(B1129))))" style:apply-style-name="cf1" style:base-cell-address="Акт.B1129"/>
      <style:map style:condition="is-true-formula(msoxl:AND(COUNTIF($B$1129:$B$1129, B1129)&gt;1,NOT(ISBLANK(B1129))))" style:apply-style-name="cf1" style:base-cell-address="Акт.B1129"/>
      <style:map style:condition="is-true-formula(msoxl:AND(COUNTIF($B$1129:$B$1129, B1129)&gt;1,NOT(ISBLANK(B1129))))" style:apply-style-name="cf1" style:base-cell-address="Акт.B1129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0:$B$1130, B1130)&gt;1,NOT(ISBLANK(B1130))))" style:apply-style-name="cf1" style:base-cell-address="Акт.B1130"/>
      <style:map style:condition="is-true-formula(msoxl:AND(COUNTIF($B$1130:$B$1130, B1130)&gt;1,NOT(ISBLANK(B1130))))" style:apply-style-name="cf1" style:base-cell-address="Акт.B1130"/>
      <style:map style:condition="is-true-formula(msoxl:AND(COUNTIF($B$1130:$B$1130, B1130)&gt;1,NOT(ISBLANK(B1130))))" style:apply-style-name="cf1" style:base-cell-address="Акт.B1130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1:$B$1131, B1131)&gt;1,NOT(ISBLANK(B1131))))" style:apply-style-name="cf1" style:base-cell-address="Акт.B1131"/>
      <style:map style:condition="is-true-formula(msoxl:AND(COUNTIF($B$1131:$B$1131, B1131)&gt;1,NOT(ISBLANK(B1131))))" style:apply-style-name="cf1" style:base-cell-address="Акт.B1131"/>
      <style:map style:condition="is-true-formula(msoxl:AND(COUNTIF($B$1131:$B$1131, B1131)&gt;1,NOT(ISBLANK(B1131))))" style:apply-style-name="cf1" style:base-cell-address="Акт.B1131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2:$B$1132, B1132)&gt;1,NOT(ISBLANK(B1132))))" style:apply-style-name="cf1" style:base-cell-address="Акт.B1132"/>
      <style:map style:condition="is-true-formula(msoxl:AND(COUNTIF($B$1132:$B$1132, B1132)&gt;1,NOT(ISBLANK(B1132))))" style:apply-style-name="cf1" style:base-cell-address="Акт.B1132"/>
      <style:map style:condition="is-true-formula(msoxl:AND(COUNTIF($B$1132:$B$1132, B1132)&gt;1,NOT(ISBLANK(B1132))))" style:apply-style-name="cf1" style:base-cell-address="Акт.B1132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3:$B$1133, B1133)&gt;1,NOT(ISBLANK(B1133))))" style:apply-style-name="cf1" style:base-cell-address="Акт.B1133"/>
      <style:map style:condition="is-true-formula(msoxl:AND(COUNTIF($B$1133:$B$1133, B1133)&gt;1,NOT(ISBLANK(B1133))))" style:apply-style-name="cf1" style:base-cell-address="Акт.B1133"/>
      <style:map style:condition="is-true-formula(msoxl:AND(COUNTIF($B$1133:$B$1133, B1133)&gt;1,NOT(ISBLANK(B1133))))" style:apply-style-name="cf1" style:base-cell-address="Акт.B1133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4:$B$1134, B1134)&gt;1,NOT(ISBLANK(B1134))))" style:apply-style-name="cf1" style:base-cell-address="Акт.B1134"/>
      <style:map style:condition="is-true-formula(msoxl:AND(COUNTIF($B$1134:$B$1134, B1134)&gt;1,NOT(ISBLANK(B1134))))" style:apply-style-name="cf1" style:base-cell-address="Акт.B1134"/>
      <style:map style:condition="is-true-formula(msoxl:AND(COUNTIF($B$1134:$B$1134, B1134)&gt;1,NOT(ISBLANK(B1134))))" style:apply-style-name="cf1" style:base-cell-address="Акт.B1134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5:$B$1135, B1135)&gt;1,NOT(ISBLANK(B1135))))" style:apply-style-name="cf1" style:base-cell-address="Акт.B1135"/>
      <style:map style:condition="is-true-formula(msoxl:AND(COUNTIF($B$1135:$B$1135, B1135)&gt;1,NOT(ISBLANK(B1135))))" style:apply-style-name="cf1" style:base-cell-address="Акт.B1135"/>
      <style:map style:condition="is-true-formula(msoxl:AND(COUNTIF($B$1135:$B$1135, B1135)&gt;1,NOT(ISBLANK(B1135))))" style:apply-style-name="cf1" style:base-cell-address="Акт.B1135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6:$B$1136, B1136)&gt;1,NOT(ISBLANK(B1136))))" style:apply-style-name="cf1" style:base-cell-address="Акт.B1136"/>
      <style:map style:condition="is-true-formula(msoxl:AND(COUNTIF($B$1136:$B$1136, B1136)&gt;1,NOT(ISBLANK(B1136))))" style:apply-style-name="cf1" style:base-cell-address="Акт.B1136"/>
      <style:map style:condition="is-true-formula(msoxl:AND(COUNTIF($B$1136:$B$1136, B1136)&gt;1,NOT(ISBLANK(B1136))))" style:apply-style-name="cf1" style:base-cell-address="Акт.B1136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7:$B$1137, B1137)&gt;1,NOT(ISBLANK(B1137))))" style:apply-style-name="cf1" style:base-cell-address="Акт.B1137"/>
      <style:map style:condition="is-true-formula(msoxl:AND(COUNTIF($B$1137:$B$1137, B1137)&gt;1,NOT(ISBLANK(B1137))))" style:apply-style-name="cf1" style:base-cell-address="Акт.B1137"/>
      <style:map style:condition="is-true-formula(msoxl:AND(COUNTIF($B$1137:$B$1137, B1137)&gt;1,NOT(ISBLANK(B1137))))" style:apply-style-name="cf1" style:base-cell-address="Акт.B1137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8:$B$1138, B1138)&gt;1,NOT(ISBLANK(B1138))))" style:apply-style-name="cf1" style:base-cell-address="Акт.B1138"/>
      <style:map style:condition="is-true-formula(msoxl:AND(COUNTIF($B$1138:$B$1138, B1138)&gt;1,NOT(ISBLANK(B1138))))" style:apply-style-name="cf1" style:base-cell-address="Акт.B1138"/>
      <style:map style:condition="is-true-formula(msoxl:AND(COUNTIF($B$1138:$B$1138, B1138)&gt;1,NOT(ISBLANK(B1138))))" style:apply-style-name="cf1" style:base-cell-address="Акт.B1138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9:$B$1139, B1139)&gt;1,NOT(ISBLANK(B1139))))" style:apply-style-name="cf1" style:base-cell-address="Акт.B1139"/>
      <style:map style:condition="is-true-formula(msoxl:AND(COUNTIF($B$1139:$B$1139, B1139)&gt;1,NOT(ISBLANK(B1139))))" style:apply-style-name="cf1" style:base-cell-address="Акт.B1139"/>
      <style:map style:condition="is-true-formula(msoxl:AND(COUNTIF($B$1139:$B$1139, B1139)&gt;1,NOT(ISBLANK(B1139))))" style:apply-style-name="cf1" style:base-cell-address="Акт.B1139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0:$B$1140, B1140)&gt;1,NOT(ISBLANK(B1140))))" style:apply-style-name="cf1" style:base-cell-address="Акт.B1140"/>
      <style:map style:condition="is-true-formula(msoxl:AND(COUNTIF($B$1140:$B$1140, B1140)&gt;1,NOT(ISBLANK(B1140))))" style:apply-style-name="cf1" style:base-cell-address="Акт.B1140"/>
      <style:map style:condition="is-true-formula(msoxl:AND(COUNTIF($B$1140:$B$1140, B1140)&gt;1,NOT(ISBLANK(B1140))))" style:apply-style-name="cf1" style:base-cell-address="Акт.B1140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1:$B$1141, B1141)&gt;1,NOT(ISBLANK(B1141))))" style:apply-style-name="cf1" style:base-cell-address="Акт.B1141"/>
      <style:map style:condition="is-true-formula(msoxl:AND(COUNTIF($B$1141:$B$1141, B1141)&gt;1,NOT(ISBLANK(B1141))))" style:apply-style-name="cf1" style:base-cell-address="Акт.B1141"/>
      <style:map style:condition="is-true-formula(msoxl:AND(COUNTIF($B$1141:$B$1141, B1141)&gt;1,NOT(ISBLANK(B1141))))" style:apply-style-name="cf1" style:base-cell-address="Акт.B1141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2:$B$1142, B1142)&gt;1,NOT(ISBLANK(B1142))))" style:apply-style-name="cf1" style:base-cell-address="Акт.B1142"/>
      <style:map style:condition="is-true-formula(msoxl:AND(COUNTIF($B$1142:$B$1142, B1142)&gt;1,NOT(ISBLANK(B1142))))" style:apply-style-name="cf1" style:base-cell-address="Акт.B1142"/>
      <style:map style:condition="is-true-formula(msoxl:AND(COUNTIF($B$1142:$B$1142, B1142)&gt;1,NOT(ISBLANK(B1142))))" style:apply-style-name="cf1" style:base-cell-address="Акт.B1142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3:$B$1143, B1143)&gt;1,NOT(ISBLANK(B1143))))" style:apply-style-name="cf1" style:base-cell-address="Акт.B1143"/>
      <style:map style:condition="is-true-formula(msoxl:AND(COUNTIF($B$1143:$B$1143, B1143)&gt;1,NOT(ISBLANK(B1143))))" style:apply-style-name="cf1" style:base-cell-address="Акт.B1143"/>
      <style:map style:condition="is-true-formula(msoxl:AND(COUNTIF($B$1143:$B$1143, B1143)&gt;1,NOT(ISBLANK(B1143))))" style:apply-style-name="cf1" style:base-cell-address="Акт.B1143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4:$B$1144, B1144)&gt;1,NOT(ISBLANK(B1144))))" style:apply-style-name="cf1" style:base-cell-address="Акт.B1144"/>
      <style:map style:condition="is-true-formula(msoxl:AND(COUNTIF($B$1144:$B$1144, B1144)&gt;1,NOT(ISBLANK(B1144))))" style:apply-style-name="cf1" style:base-cell-address="Акт.B1144"/>
      <style:map style:condition="is-true-formula(msoxl:AND(COUNTIF($B$1144:$B$1144, B1144)&gt;1,NOT(ISBLANK(B1144))))" style:apply-style-name="cf1" style:base-cell-address="Акт.B1144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5:$B$1145, B1145)&gt;1,NOT(ISBLANK(B1145))))" style:apply-style-name="cf1" style:base-cell-address="Акт.B1145"/>
      <style:map style:condition="is-true-formula(msoxl:AND(COUNTIF($B$1145:$B$1145, B1145)&gt;1,NOT(ISBLANK(B1145))))" style:apply-style-name="cf1" style:base-cell-address="Акт.B1145"/>
      <style:map style:condition="is-true-formula(msoxl:AND(COUNTIF($B$1145:$B$1145, B1145)&gt;1,NOT(ISBLANK(B1145))))" style:apply-style-name="cf1" style:base-cell-address="Акт.B1145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6:$B$1146, B1146)&gt;1,NOT(ISBLANK(B1146))))" style:apply-style-name="cf1" style:base-cell-address="Акт.B1146"/>
      <style:map style:condition="is-true-formula(msoxl:AND(COUNTIF($B$1146:$B$1146, B1146)&gt;1,NOT(ISBLANK(B1146))))" style:apply-style-name="cf1" style:base-cell-address="Акт.B1146"/>
      <style:map style:condition="is-true-formula(msoxl:AND(COUNTIF($B$1146:$B$1146, B1146)&gt;1,NOT(ISBLANK(B1146))))" style:apply-style-name="cf1" style:base-cell-address="Акт.B1146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7:$B$1147, B1147)&gt;1,NOT(ISBLANK(B1147))))" style:apply-style-name="cf1" style:base-cell-address="Акт.B1147"/>
      <style:map style:condition="is-true-formula(msoxl:AND(COUNTIF($B$1147:$B$1147, B1147)&gt;1,NOT(ISBLANK(B1147))))" style:apply-style-name="cf1" style:base-cell-address="Акт.B1147"/>
      <style:map style:condition="is-true-formula(msoxl:AND(COUNTIF($B$1147:$B$1147, B1147)&gt;1,NOT(ISBLANK(B1147))))" style:apply-style-name="cf1" style:base-cell-address="Акт.B1147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8:$B$1148, B1148)&gt;1,NOT(ISBLANK(B1148))))" style:apply-style-name="cf1" style:base-cell-address="Акт.B1148"/>
      <style:map style:condition="is-true-formula(msoxl:AND(COUNTIF($B$1148:$B$1148, B1148)&gt;1,NOT(ISBLANK(B1148))))" style:apply-style-name="cf1" style:base-cell-address="Акт.B1148"/>
      <style:map style:condition="is-true-formula(msoxl:AND(COUNTIF($B$1148:$B$1148, B1148)&gt;1,NOT(ISBLANK(B1148))))" style:apply-style-name="cf1" style:base-cell-address="Акт.B1148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9:$B$1149, B1149)&gt;1,NOT(ISBLANK(B1149))))" style:apply-style-name="cf1" style:base-cell-address="Акт.B1149"/>
      <style:map style:condition="is-true-formula(msoxl:AND(COUNTIF($B$1149:$B$1149, B1149)&gt;1,NOT(ISBLANK(B1149))))" style:apply-style-name="cf1" style:base-cell-address="Акт.B1149"/>
      <style:map style:condition="is-true-formula(msoxl:AND(COUNTIF($B$1149:$B$1149, B1149)&gt;1,NOT(ISBLANK(B1149))))" style:apply-style-name="cf1" style:base-cell-address="Акт.B1149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0:$B$1150, B1150)&gt;1,NOT(ISBLANK(B1150))))" style:apply-style-name="cf1" style:base-cell-address="Акт.B1150"/>
      <style:map style:condition="is-true-formula(msoxl:AND(COUNTIF($B$1150:$B$1150, B1150)&gt;1,NOT(ISBLANK(B1150))))" style:apply-style-name="cf1" style:base-cell-address="Акт.B1150"/>
      <style:map style:condition="is-true-formula(msoxl:AND(COUNTIF($B$1150:$B$1150, B1150)&gt;1,NOT(ISBLANK(B1150))))" style:apply-style-name="cf1" style:base-cell-address="Акт.B1150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1:$B$1151, B1151)&gt;1,NOT(ISBLANK(B1151))))" style:apply-style-name="cf1" style:base-cell-address="Акт.B1151"/>
      <style:map style:condition="is-true-formula(msoxl:AND(COUNTIF($B$1151:$B$1151, B1151)&gt;1,NOT(ISBLANK(B1151))))" style:apply-style-name="cf1" style:base-cell-address="Акт.B1151"/>
      <style:map style:condition="is-true-formula(msoxl:AND(COUNTIF($B$1151:$B$1151, B1151)&gt;1,NOT(ISBLANK(B1151))))" style:apply-style-name="cf1" style:base-cell-address="Акт.B1151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2:$B$1152, B1152)&gt;1,NOT(ISBLANK(B1152))))" style:apply-style-name="cf1" style:base-cell-address="Акт.B1152"/>
      <style:map style:condition="is-true-formula(msoxl:AND(COUNTIF($B$1152:$B$1152, B1152)&gt;1,NOT(ISBLANK(B1152))))" style:apply-style-name="cf1" style:base-cell-address="Акт.B1152"/>
      <style:map style:condition="is-true-formula(msoxl:AND(COUNTIF($B$1152:$B$1152, B1152)&gt;1,NOT(ISBLANK(B1152))))" style:apply-style-name="cf1" style:base-cell-address="Акт.B1152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3:$B$1153, B1153)&gt;1,NOT(ISBLANK(B1153))))" style:apply-style-name="cf1" style:base-cell-address="Акт.B1153"/>
      <style:map style:condition="is-true-formula(msoxl:AND(COUNTIF($B$1153:$B$1153, B1153)&gt;1,NOT(ISBLANK(B1153))))" style:apply-style-name="cf1" style:base-cell-address="Акт.B1153"/>
      <style:map style:condition="is-true-formula(msoxl:AND(COUNTIF($B$1153:$B$1153, B1153)&gt;1,NOT(ISBLANK(B1153))))" style:apply-style-name="cf1" style:base-cell-address="Акт.B1153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4:$B$1154, B1154)&gt;1,NOT(ISBLANK(B1154))))" style:apply-style-name="cf1" style:base-cell-address="Акт.B1154"/>
      <style:map style:condition="is-true-formula(msoxl:AND(COUNTIF($B$1154:$B$1154, B1154)&gt;1,NOT(ISBLANK(B1154))))" style:apply-style-name="cf1" style:base-cell-address="Акт.B1154"/>
      <style:map style:condition="is-true-formula(msoxl:AND(COUNTIF($B$1154:$B$1154, B1154)&gt;1,NOT(ISBLANK(B1154))))" style:apply-style-name="cf1" style:base-cell-address="Акт.B1154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5:$B$1155, B1155)&gt;1,NOT(ISBLANK(B1155))))" style:apply-style-name="cf1" style:base-cell-address="Акт.B1155"/>
      <style:map style:condition="is-true-formula(msoxl:AND(COUNTIF($B$1155:$B$1155, B1155)&gt;1,NOT(ISBLANK(B1155))))" style:apply-style-name="cf1" style:base-cell-address="Акт.B1155"/>
      <style:map style:condition="is-true-formula(msoxl:AND(COUNTIF($B$1155:$B$1155, B1155)&gt;1,NOT(ISBLANK(B1155))))" style:apply-style-name="cf1" style:base-cell-address="Акт.B1155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6:$B$1156, B1156)&gt;1,NOT(ISBLANK(B1156))))" style:apply-style-name="cf1" style:base-cell-address="Акт.B1156"/>
      <style:map style:condition="is-true-formula(msoxl:AND(COUNTIF($B$1156:$B$1156, B1156)&gt;1,NOT(ISBLANK(B1156))))" style:apply-style-name="cf1" style:base-cell-address="Акт.B1156"/>
      <style:map style:condition="is-true-formula(msoxl:AND(COUNTIF($B$1156:$B$1156, B1156)&gt;1,NOT(ISBLANK(B1156))))" style:apply-style-name="cf1" style:base-cell-address="Акт.B1156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7:$B$1157, B1157)&gt;1,NOT(ISBLANK(B1157))))" style:apply-style-name="cf1" style:base-cell-address="Акт.B1157"/>
      <style:map style:condition="is-true-formula(msoxl:AND(COUNTIF($B$1157:$B$1157, B1157)&gt;1,NOT(ISBLANK(B1157))))" style:apply-style-name="cf1" style:base-cell-address="Акт.B1157"/>
      <style:map style:condition="is-true-formula(msoxl:AND(COUNTIF($B$1157:$B$1157, B1157)&gt;1,NOT(ISBLANK(B1157))))" style:apply-style-name="cf1" style:base-cell-address="Акт.B1157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8:$B$1158, B1158)&gt;1,NOT(ISBLANK(B1158))))" style:apply-style-name="cf1" style:base-cell-address="Акт.B1158"/>
      <style:map style:condition="is-true-formula(msoxl:AND(COUNTIF($B$1158:$B$1158, B1158)&gt;1,NOT(ISBLANK(B1158))))" style:apply-style-name="cf1" style:base-cell-address="Акт.B1158"/>
      <style:map style:condition="is-true-formula(msoxl:AND(COUNTIF($B$1158:$B$1158, B1158)&gt;1,NOT(ISBLANK(B1158))))" style:apply-style-name="cf1" style:base-cell-address="Акт.B1158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9:$B$1159, B1159)&gt;1,NOT(ISBLANK(B1159))))" style:apply-style-name="cf1" style:base-cell-address="Акт.B1159"/>
      <style:map style:condition="is-true-formula(msoxl:AND(COUNTIF($B$1159:$B$1159, B1159)&gt;1,NOT(ISBLANK(B1159))))" style:apply-style-name="cf1" style:base-cell-address="Акт.B1159"/>
      <style:map style:condition="is-true-formula(msoxl:AND(COUNTIF($B$1159:$B$1159, B1159)&gt;1,NOT(ISBLANK(B1159))))" style:apply-style-name="cf1" style:base-cell-address="Акт.B1159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0:$B$1160, B1160)&gt;1,NOT(ISBLANK(B1160))))" style:apply-style-name="cf1" style:base-cell-address="Акт.B1160"/>
      <style:map style:condition="is-true-formula(msoxl:AND(COUNTIF($B$1160:$B$1160, B1160)&gt;1,NOT(ISBLANK(B1160))))" style:apply-style-name="cf1" style:base-cell-address="Акт.B1160"/>
      <style:map style:condition="is-true-formula(msoxl:AND(COUNTIF($B$1160:$B$1160, B1160)&gt;1,NOT(ISBLANK(B1160))))" style:apply-style-name="cf1" style:base-cell-address="Акт.B1160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1:$B$1161, B1161)&gt;1,NOT(ISBLANK(B1161))))" style:apply-style-name="cf1" style:base-cell-address="Акт.B1161"/>
      <style:map style:condition="is-true-formula(msoxl:AND(COUNTIF($B$1161:$B$1161, B1161)&gt;1,NOT(ISBLANK(B1161))))" style:apply-style-name="cf1" style:base-cell-address="Акт.B1161"/>
      <style:map style:condition="is-true-formula(msoxl:AND(COUNTIF($B$1161:$B$1161, B1161)&gt;1,NOT(ISBLANK(B1161))))" style:apply-style-name="cf1" style:base-cell-address="Акт.B1161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2:$B$1162, B1162)&gt;1,NOT(ISBLANK(B1162))))" style:apply-style-name="cf1" style:base-cell-address="Акт.B1162"/>
      <style:map style:condition="is-true-formula(msoxl:AND(COUNTIF($B$1162:$B$1162, B1162)&gt;1,NOT(ISBLANK(B1162))))" style:apply-style-name="cf1" style:base-cell-address="Акт.B1162"/>
      <style:map style:condition="is-true-formula(msoxl:AND(COUNTIF($B$1162:$B$1162, B1162)&gt;1,NOT(ISBLANK(B1162))))" style:apply-style-name="cf1" style:base-cell-address="Акт.B1162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3:$B$1163, B1163)&gt;1,NOT(ISBLANK(B1163))))" style:apply-style-name="cf1" style:base-cell-address="Акт.B1163"/>
      <style:map style:condition="is-true-formula(msoxl:AND(COUNTIF($B$1163:$B$1163, B1163)&gt;1,NOT(ISBLANK(B1163))))" style:apply-style-name="cf1" style:base-cell-address="Акт.B1163"/>
      <style:map style:condition="is-true-formula(msoxl:AND(COUNTIF($B$1163:$B$1163, B1163)&gt;1,NOT(ISBLANK(B1163))))" style:apply-style-name="cf1" style:base-cell-address="Акт.B1163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4:$B$1164, B1164)&gt;1,NOT(ISBLANK(B1164))))" style:apply-style-name="cf1" style:base-cell-address="Акт.B1164"/>
      <style:map style:condition="is-true-formula(msoxl:AND(COUNTIF($B$1164:$B$1164, B1164)&gt;1,NOT(ISBLANK(B1164))))" style:apply-style-name="cf1" style:base-cell-address="Акт.B1164"/>
      <style:map style:condition="is-true-formula(msoxl:AND(COUNTIF($B$1164:$B$1164, B1164)&gt;1,NOT(ISBLANK(B1164))))" style:apply-style-name="cf1" style:base-cell-address="Акт.B1164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5:$B$1165, B1165)&gt;1,NOT(ISBLANK(B1165))))" style:apply-style-name="cf1" style:base-cell-address="Акт.B1165"/>
      <style:map style:condition="is-true-formula(msoxl:AND(COUNTIF($B$1165:$B$1165, B1165)&gt;1,NOT(ISBLANK(B1165))))" style:apply-style-name="cf1" style:base-cell-address="Акт.B1165"/>
      <style:map style:condition="is-true-formula(msoxl:AND(COUNTIF($B$1165:$B$1165, B1165)&gt;1,NOT(ISBLANK(B1165))))" style:apply-style-name="cf1" style:base-cell-address="Акт.B1165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6:$B$1166, B1166)&gt;1,NOT(ISBLANK(B1166))))" style:apply-style-name="cf1" style:base-cell-address="Акт.B1166"/>
      <style:map style:condition="is-true-formula(msoxl:AND(COUNTIF($B$1166:$B$1166, B1166)&gt;1,NOT(ISBLANK(B1166))))" style:apply-style-name="cf1" style:base-cell-address="Акт.B1166"/>
      <style:map style:condition="is-true-formula(msoxl:AND(COUNTIF($B$1166:$B$1166, B1166)&gt;1,NOT(ISBLANK(B1166))))" style:apply-style-name="cf1" style:base-cell-address="Акт.B1166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7:$B$1167, B1167)&gt;1,NOT(ISBLANK(B1167))))" style:apply-style-name="cf1" style:base-cell-address="Акт.B1167"/>
      <style:map style:condition="is-true-formula(msoxl:AND(COUNTIF($B$1167:$B$1167, B1167)&gt;1,NOT(ISBLANK(B1167))))" style:apply-style-name="cf1" style:base-cell-address="Акт.B1167"/>
      <style:map style:condition="is-true-formula(msoxl:AND(COUNTIF($B$1167:$B$1167, B1167)&gt;1,NOT(ISBLANK(B1167))))" style:apply-style-name="cf1" style:base-cell-address="Акт.B1167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8:$B$1168, B1168)&gt;1,NOT(ISBLANK(B1168))))" style:apply-style-name="cf1" style:base-cell-address="Акт.B1168"/>
      <style:map style:condition="is-true-formula(msoxl:AND(COUNTIF($B$1168:$B$1168, B1168)&gt;1,NOT(ISBLANK(B1168))))" style:apply-style-name="cf1" style:base-cell-address="Акт.B1168"/>
      <style:map style:condition="is-true-formula(msoxl:AND(COUNTIF($B$1168:$B$1168, B1168)&gt;1,NOT(ISBLANK(B1168))))" style:apply-style-name="cf1" style:base-cell-address="Акт.B1168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9:$B$1169, B1169)&gt;1,NOT(ISBLANK(B1169))))" style:apply-style-name="cf1" style:base-cell-address="Акт.B1169"/>
      <style:map style:condition="is-true-formula(msoxl:AND(COUNTIF($B$1169:$B$1169, B1169)&gt;1,NOT(ISBLANK(B1169))))" style:apply-style-name="cf1" style:base-cell-address="Акт.B1169"/>
      <style:map style:condition="is-true-formula(msoxl:AND(COUNTIF($B$1169:$B$1169, B1169)&gt;1,NOT(ISBLANK(B1169))))" style:apply-style-name="cf1" style:base-cell-address="Акт.B1169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0:$B$1170, B1170)&gt;1,NOT(ISBLANK(B1170))))" style:apply-style-name="cf1" style:base-cell-address="Акт.B1170"/>
      <style:map style:condition="is-true-formula(msoxl:AND(COUNTIF($B$1170:$B$1170, B1170)&gt;1,NOT(ISBLANK(B1170))))" style:apply-style-name="cf1" style:base-cell-address="Акт.B1170"/>
      <style:map style:condition="is-true-formula(msoxl:AND(COUNTIF($B$1170:$B$1170, B1170)&gt;1,NOT(ISBLANK(B1170))))" style:apply-style-name="cf1" style:base-cell-address="Акт.B1170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1:$B$1171, B1171)&gt;1,NOT(ISBLANK(B1171))))" style:apply-style-name="cf1" style:base-cell-address="Акт.B1171"/>
      <style:map style:condition="is-true-formula(msoxl:AND(COUNTIF($B$1171:$B$1171, B1171)&gt;1,NOT(ISBLANK(B1171))))" style:apply-style-name="cf1" style:base-cell-address="Акт.B1171"/>
      <style:map style:condition="is-true-formula(msoxl:AND(COUNTIF($B$1171:$B$1171, B1171)&gt;1,NOT(ISBLANK(B1171))))" style:apply-style-name="cf1" style:base-cell-address="Акт.B1171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2:$B$1172, B1172)&gt;1,NOT(ISBLANK(B1172))))" style:apply-style-name="cf1" style:base-cell-address="Акт.B1172"/>
      <style:map style:condition="is-true-formula(msoxl:AND(COUNTIF($B$1172:$B$1172, B1172)&gt;1,NOT(ISBLANK(B1172))))" style:apply-style-name="cf1" style:base-cell-address="Акт.B1172"/>
      <style:map style:condition="is-true-formula(msoxl:AND(COUNTIF($B$1172:$B$1172, B1172)&gt;1,NOT(ISBLANK(B1172))))" style:apply-style-name="cf1" style:base-cell-address="Акт.B1172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3:$B$1173, B1173)&gt;1,NOT(ISBLANK(B1173))))" style:apply-style-name="cf1" style:base-cell-address="Акт.B1173"/>
      <style:map style:condition="is-true-formula(msoxl:AND(COUNTIF($B$1173:$B$1173, B1173)&gt;1,NOT(ISBLANK(B1173))))" style:apply-style-name="cf1" style:base-cell-address="Акт.B1173"/>
      <style:map style:condition="is-true-formula(msoxl:AND(COUNTIF($B$1173:$B$1173, B1173)&gt;1,NOT(ISBLANK(B1173))))" style:apply-style-name="cf1" style:base-cell-address="Акт.B1173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4:$B$1174, B1174)&gt;1,NOT(ISBLANK(B1174))))" style:apply-style-name="cf1" style:base-cell-address="Акт.B1174"/>
      <style:map style:condition="is-true-formula(msoxl:AND(COUNTIF($B$1174:$B$1174, B1174)&gt;1,NOT(ISBLANK(B1174))))" style:apply-style-name="cf1" style:base-cell-address="Акт.B1174"/>
      <style:map style:condition="is-true-formula(msoxl:AND(COUNTIF($B$1174:$B$1174, B1174)&gt;1,NOT(ISBLANK(B1174))))" style:apply-style-name="cf1" style:base-cell-address="Акт.B1174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5:$B$1175, B1175)&gt;1,NOT(ISBLANK(B1175))))" style:apply-style-name="cf1" style:base-cell-address="Акт.B1175"/>
      <style:map style:condition="is-true-formula(msoxl:AND(COUNTIF($B$1175:$B$1175, B1175)&gt;1,NOT(ISBLANK(B1175))))" style:apply-style-name="cf1" style:base-cell-address="Акт.B1175"/>
      <style:map style:condition="is-true-formula(msoxl:AND(COUNTIF($B$1175:$B$1175, B1175)&gt;1,NOT(ISBLANK(B1175))))" style:apply-style-name="cf1" style:base-cell-address="Акт.B1175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6:$B$1176, B1176)&gt;1,NOT(ISBLANK(B1176))))" style:apply-style-name="cf1" style:base-cell-address="Акт.B1176"/>
      <style:map style:condition="is-true-formula(msoxl:AND(COUNTIF($B$1176:$B$1176, B1176)&gt;1,NOT(ISBLANK(B1176))))" style:apply-style-name="cf1" style:base-cell-address="Акт.B1176"/>
      <style:map style:condition="is-true-formula(msoxl:AND(COUNTIF($B$1176:$B$1176, B1176)&gt;1,NOT(ISBLANK(B1176))))" style:apply-style-name="cf1" style:base-cell-address="Акт.B1176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7:$B$1177, B1177)&gt;1,NOT(ISBLANK(B1177))))" style:apply-style-name="cf1" style:base-cell-address="Акт.B1177"/>
      <style:map style:condition="is-true-formula(msoxl:AND(COUNTIF($B$1177:$B$1177, B1177)&gt;1,NOT(ISBLANK(B1177))))" style:apply-style-name="cf1" style:base-cell-address="Акт.B1177"/>
      <style:map style:condition="is-true-formula(msoxl:AND(COUNTIF($B$1177:$B$1177, B1177)&gt;1,NOT(ISBLANK(B1177))))" style:apply-style-name="cf1" style:base-cell-address="Акт.B1177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8:$B$1178, B1178)&gt;1,NOT(ISBLANK(B1178))))" style:apply-style-name="cf1" style:base-cell-address="Акт.B1178"/>
      <style:map style:condition="is-true-formula(msoxl:AND(COUNTIF($B$1178:$B$1178, B1178)&gt;1,NOT(ISBLANK(B1178))))" style:apply-style-name="cf1" style:base-cell-address="Акт.B1178"/>
      <style:map style:condition="is-true-formula(msoxl:AND(COUNTIF($B$1178:$B$1178, B1178)&gt;1,NOT(ISBLANK(B1178))))" style:apply-style-name="cf1" style:base-cell-address="Акт.B1178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9:$B$1179, B1179)&gt;1,NOT(ISBLANK(B1179))))" style:apply-style-name="cf1" style:base-cell-address="Акт.B1179"/>
      <style:map style:condition="is-true-formula(msoxl:AND(COUNTIF($B$1179:$B$1179, B1179)&gt;1,NOT(ISBLANK(B1179))))" style:apply-style-name="cf1" style:base-cell-address="Акт.B1179"/>
      <style:map style:condition="is-true-formula(msoxl:AND(COUNTIF($B$1179:$B$1179, B1179)&gt;1,NOT(ISBLANK(B1179))))" style:apply-style-name="cf1" style:base-cell-address="Акт.B1179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0:$B$1180, B1180)&gt;1,NOT(ISBLANK(B1180))))" style:apply-style-name="cf1" style:base-cell-address="Акт.B1180"/>
      <style:map style:condition="is-true-formula(msoxl:AND(COUNTIF($B$1180:$B$1180, B1180)&gt;1,NOT(ISBLANK(B1180))))" style:apply-style-name="cf1" style:base-cell-address="Акт.B1180"/>
      <style:map style:condition="is-true-formula(msoxl:AND(COUNTIF($B$1180:$B$1180, B1180)&gt;1,NOT(ISBLANK(B1180))))" style:apply-style-name="cf1" style:base-cell-address="Акт.B1180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1:$B$1181, B1181)&gt;1,NOT(ISBLANK(B1181))))" style:apply-style-name="cf1" style:base-cell-address="Акт.B1181"/>
      <style:map style:condition="is-true-formula(msoxl:AND(COUNTIF($B$1181:$B$1181, B1181)&gt;1,NOT(ISBLANK(B1181))))" style:apply-style-name="cf1" style:base-cell-address="Акт.B1181"/>
      <style:map style:condition="is-true-formula(msoxl:AND(COUNTIF($B$1181:$B$1181, B1181)&gt;1,NOT(ISBLANK(B1181))))" style:apply-style-name="cf1" style:base-cell-address="Акт.B1181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2:$B$1182, B1182)&gt;1,NOT(ISBLANK(B1182))))" style:apply-style-name="cf1" style:base-cell-address="Акт.B1182"/>
      <style:map style:condition="is-true-formula(msoxl:AND(COUNTIF($B$1182:$B$1182, B1182)&gt;1,NOT(ISBLANK(B1182))))" style:apply-style-name="cf1" style:base-cell-address="Акт.B1182"/>
      <style:map style:condition="is-true-formula(msoxl:AND(COUNTIF($B$1182:$B$1182, B1182)&gt;1,NOT(ISBLANK(B1182))))" style:apply-style-name="cf1" style:base-cell-address="Акт.B1182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3:$B$1183, B1183)&gt;1,NOT(ISBLANK(B1183))))" style:apply-style-name="cf1" style:base-cell-address="Акт.B1183"/>
      <style:map style:condition="is-true-formula(msoxl:AND(COUNTIF($B$1183:$B$1183, B1183)&gt;1,NOT(ISBLANK(B1183))))" style:apply-style-name="cf1" style:base-cell-address="Акт.B1183"/>
      <style:map style:condition="is-true-formula(msoxl:AND(COUNTIF($B$1183:$B$1183, B1183)&gt;1,NOT(ISBLANK(B1183))))" style:apply-style-name="cf1" style:base-cell-address="Акт.B1183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4:$B$1184, B1184)&gt;1,NOT(ISBLANK(B1184))))" style:apply-style-name="cf1" style:base-cell-address="Акт.B1184"/>
      <style:map style:condition="is-true-formula(msoxl:AND(COUNTIF($B$1184:$B$1184, B1184)&gt;1,NOT(ISBLANK(B1184))))" style:apply-style-name="cf1" style:base-cell-address="Акт.B1184"/>
      <style:map style:condition="is-true-formula(msoxl:AND(COUNTIF($B$1184:$B$1184, B1184)&gt;1,NOT(ISBLANK(B1184))))" style:apply-style-name="cf1" style:base-cell-address="Акт.B1184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5:$B$1185, B1185)&gt;1,NOT(ISBLANK(B1185))))" style:apply-style-name="cf1" style:base-cell-address="Акт.B1185"/>
      <style:map style:condition="is-true-formula(msoxl:AND(COUNTIF($B$1185:$B$1185, B1185)&gt;1,NOT(ISBLANK(B1185))))" style:apply-style-name="cf1" style:base-cell-address="Акт.B1185"/>
      <style:map style:condition="is-true-formula(msoxl:AND(COUNTIF($B$1185:$B$1185, B1185)&gt;1,NOT(ISBLANK(B1185))))" style:apply-style-name="cf1" style:base-cell-address="Акт.B1185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6:$B$1186, B1186)&gt;1,NOT(ISBLANK(B1186))))" style:apply-style-name="cf1" style:base-cell-address="Акт.B1186"/>
      <style:map style:condition="is-true-formula(msoxl:AND(COUNTIF($B$1186:$B$1186, B1186)&gt;1,NOT(ISBLANK(B1186))))" style:apply-style-name="cf1" style:base-cell-address="Акт.B1186"/>
      <style:map style:condition="is-true-formula(msoxl:AND(COUNTIF($B$1186:$B$1186, B1186)&gt;1,NOT(ISBLANK(B1186))))" style:apply-style-name="cf1" style:base-cell-address="Акт.B1186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7:$B$1187, B1187)&gt;1,NOT(ISBLANK(B1187))))" style:apply-style-name="cf1" style:base-cell-address="Акт.B1187"/>
      <style:map style:condition="is-true-formula(msoxl:AND(COUNTIF($B$1187:$B$1187, B1187)&gt;1,NOT(ISBLANK(B1187))))" style:apply-style-name="cf1" style:base-cell-address="Акт.B1187"/>
      <style:map style:condition="is-true-formula(msoxl:AND(COUNTIF($B$1187:$B$1187, B1187)&gt;1,NOT(ISBLANK(B1187))))" style:apply-style-name="cf1" style:base-cell-address="Акт.B1187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8:$B$1188, B1188)&gt;1,NOT(ISBLANK(B1188))))" style:apply-style-name="cf1" style:base-cell-address="Акт.B1188"/>
      <style:map style:condition="is-true-formula(msoxl:AND(COUNTIF($B$1188:$B$1188, B1188)&gt;1,NOT(ISBLANK(B1188))))" style:apply-style-name="cf1" style:base-cell-address="Акт.B1188"/>
      <style:map style:condition="is-true-formula(msoxl:AND(COUNTIF($B$1188:$B$1188, B1188)&gt;1,NOT(ISBLANK(B1188))))" style:apply-style-name="cf1" style:base-cell-address="Акт.B1188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9:$B$1189, B1189)&gt;1,NOT(ISBLANK(B1189))))" style:apply-style-name="cf1" style:base-cell-address="Акт.B1189"/>
      <style:map style:condition="is-true-formula(msoxl:AND(COUNTIF($B$1189:$B$1189, B1189)&gt;1,NOT(ISBLANK(B1189))))" style:apply-style-name="cf1" style:base-cell-address="Акт.B1189"/>
      <style:map style:condition="is-true-formula(msoxl:AND(COUNTIF($B$1189:$B$1189, B1189)&gt;1,NOT(ISBLANK(B1189))))" style:apply-style-name="cf1" style:base-cell-address="Акт.B1189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0:$B$1190, B1190)&gt;1,NOT(ISBLANK(B1190))))" style:apply-style-name="cf1" style:base-cell-address="Акт.B1190"/>
      <style:map style:condition="is-true-formula(msoxl:AND(COUNTIF($B$1190:$B$1190, B1190)&gt;1,NOT(ISBLANK(B1190))))" style:apply-style-name="cf1" style:base-cell-address="Акт.B1190"/>
      <style:map style:condition="is-true-formula(msoxl:AND(COUNTIF($B$1190:$B$1190, B1190)&gt;1,NOT(ISBLANK(B1190))))" style:apply-style-name="cf1" style:base-cell-address="Акт.B1190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6:$B$1196, B1196)&gt;1,NOT(ISBLANK(B1196))))" style:apply-style-name="cf1" style:base-cell-address="Акт.B1196"/>
      <style:map style:condition="is-true-formula(msoxl:AND(COUNTIF($B$1196:$B$1196, B1196)&gt;1,NOT(ISBLANK(B1196))))" style:apply-style-name="cf1" style:base-cell-address="Акт.B1196"/>
      <style:map style:condition="is-true-formula(msoxl:AND(COUNTIF($B$1196:$B$1196, B1196)&gt;1,NOT(ISBLANK(B1196))))" style:apply-style-name="cf1" style:base-cell-address="Акт.B1196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7:$B$1197, B1197)&gt;1,NOT(ISBLANK(B1197))))" style:apply-style-name="cf1" style:base-cell-address="Акт.B1197"/>
      <style:map style:condition="is-true-formula(msoxl:AND(COUNTIF($B$1197:$B$1197, B1197)&gt;1,NOT(ISBLANK(B1197))))" style:apply-style-name="cf1" style:base-cell-address="Акт.B1197"/>
      <style:map style:condition="is-true-formula(msoxl:AND(COUNTIF($B$1197:$B$1197, B1197)&gt;1,NOT(ISBLANK(B1197))))" style:apply-style-name="cf1" style:base-cell-address="Акт.B1197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8:$B$1198, B1198)&gt;1,NOT(ISBLANK(B1198))))" style:apply-style-name="cf1" style:base-cell-address="Акт.B1198"/>
      <style:map style:condition="is-true-formula(msoxl:AND(COUNTIF($B$1198:$B$1198, B1198)&gt;1,NOT(ISBLANK(B1198))))" style:apply-style-name="cf1" style:base-cell-address="Акт.B1198"/>
      <style:map style:condition="is-true-formula(msoxl:AND(COUNTIF($B$1198:$B$1198, B1198)&gt;1,NOT(ISBLANK(B1198))))" style:apply-style-name="cf1" style:base-cell-address="Акт.B1198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9:$B$1199, B1199)&gt;1,NOT(ISBLANK(B1199))))" style:apply-style-name="cf1" style:base-cell-address="Акт.B1199"/>
      <style:map style:condition="is-true-formula(msoxl:AND(COUNTIF($B$1199:$B$1199, B1199)&gt;1,NOT(ISBLANK(B1199))))" style:apply-style-name="cf1" style:base-cell-address="Акт.B1199"/>
      <style:map style:condition="is-true-formula(msoxl:AND(COUNTIF($B$1199:$B$1199, B1199)&gt;1,NOT(ISBLANK(B1199))))" style:apply-style-name="cf1" style:base-cell-address="Акт.B1199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00:$B$1200, B1200)&gt;1,NOT(ISBLANK(B1200))))" style:apply-style-name="cf1" style:base-cell-address="Акт.B1200"/>
      <style:map style:condition="is-true-formula(msoxl:AND(COUNTIF($B$1200:$B$1200, B1200)&gt;1,NOT(ISBLANK(B1200))))" style:apply-style-name="cf1" style:base-cell-address="Акт.B1200"/>
      <style:map style:condition="is-true-formula(msoxl:AND(COUNTIF($B$1200:$B$1200, B1200)&gt;1,NOT(ISBLANK(B1200))))" style:apply-style-name="cf1" style:base-cell-address="Акт.B1200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01:$B$1201, B1201)&gt;1,NOT(ISBLANK(B1201))))" style:apply-style-name="cf1" style:base-cell-address="Акт.B1201"/>
      <style:map style:condition="is-true-formula(msoxl:AND(COUNTIF($B$1201:$B$1201, B1201)&gt;1,NOT(ISBLANK(B1201))))" style:apply-style-name="cf1" style:base-cell-address="Акт.B1201"/>
      <style:map style:condition="is-true-formula(msoxl:AND(COUNTIF($B$1201:$B$1201, B1201)&gt;1,NOT(ISBLANK(B1201))))" style:apply-style-name="cf1" style:base-cell-address="Акт.B1201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02:$B$1202, B1202)&gt;1,NOT(ISBLANK(B1202))))" style:apply-style-name="cf1" style:base-cell-address="Акт.B1202"/>
      <style:map style:condition="is-true-formula(msoxl:AND(COUNTIF($B$1202:$B$1202, B1202)&gt;1,NOT(ISBLANK(B1202))))" style:apply-style-name="cf1" style:base-cell-address="Акт.B1202"/>
      <style:map style:condition="is-true-formula(msoxl:AND(COUNTIF($B$1202:$B$1202, B1202)&gt;1,NOT(ISBLANK(B1202))))" style:apply-style-name="cf1" style:base-cell-address="Акт.B1202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03:$B$1203, B1203)&gt;1,NOT(ISBLANK(B1203))))" style:apply-style-name="cf1" style:base-cell-address="Акт.B1203"/>
      <style:map style:condition="is-true-formula(msoxl:AND(COUNTIF($B$1203:$B$1203, B1203)&gt;1,NOT(ISBLANK(B1203))))" style:apply-style-name="cf1" style:base-cell-address="Акт.B1203"/>
      <style:map style:condition="is-true-formula(msoxl:AND(COUNTIF($B$1203:$B$1203, B1203)&gt;1,NOT(ISBLANK(B1203))))" style:apply-style-name="cf1" style:base-cell-address="Акт.B1203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04:$B$1204, B1204)&gt;1,NOT(ISBLANK(B1204))))" style:apply-style-name="cf1" style:base-cell-address="Акт.B1204"/>
      <style:map style:condition="is-true-formula(msoxl:AND(COUNTIF($B$1204:$B$1204, B1204)&gt;1,NOT(ISBLANK(B1204))))" style:apply-style-name="cf1" style:base-cell-address="Акт.B1204"/>
      <style:map style:condition="is-true-formula(msoxl:AND(COUNTIF($B$1204:$B$1204, B1204)&gt;1,NOT(ISBLANK(B1204))))" style:apply-style-name="cf1" style:base-cell-address="Акт.B1204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05:$B$1205, B1205)&gt;1,NOT(ISBLANK(B1205))))" style:apply-style-name="cf1" style:base-cell-address="Акт.B1205"/>
      <style:map style:condition="is-true-formula(msoxl:AND(COUNTIF($B$1205:$B$1205, B1205)&gt;1,NOT(ISBLANK(B1205))))" style:apply-style-name="cf1" style:base-cell-address="Акт.B1205"/>
      <style:map style:condition="is-true-formula(msoxl:AND(COUNTIF($B$1205:$B$1205, B1205)&gt;1,NOT(ISBLANK(B1205))))" style:apply-style-name="cf1" style:base-cell-address="Акт.B1205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06:$B$1206, B1206)&gt;1,NOT(ISBLANK(B1206))))" style:apply-style-name="cf1" style:base-cell-address="Акт.B1206"/>
      <style:map style:condition="is-true-formula(msoxl:AND(COUNTIF($B$1206:$B$1206, B1206)&gt;1,NOT(ISBLANK(B1206))))" style:apply-style-name="cf1" style:base-cell-address="Акт.B1206"/>
      <style:map style:condition="is-true-formula(msoxl:AND(COUNTIF($B$1206:$B$1206, B1206)&gt;1,NOT(ISBLANK(B1206))))" style:apply-style-name="cf1" style:base-cell-address="Акт.B1206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07:$B$1207, B1207)&gt;1,NOT(ISBLANK(B1207))))" style:apply-style-name="cf1" style:base-cell-address="Акт.B1207"/>
      <style:map style:condition="is-true-formula(msoxl:AND(COUNTIF($B$1207:$B$1207, B1207)&gt;1,NOT(ISBLANK(B1207))))" style:apply-style-name="cf1" style:base-cell-address="Акт.B1207"/>
      <style:map style:condition="is-true-formula(msoxl:AND(COUNTIF($B$1207:$B$1207, B1207)&gt;1,NOT(ISBLANK(B1207))))" style:apply-style-name="cf1" style:base-cell-address="Акт.B1207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1:$B$1191, B1191)&gt;1,NOT(ISBLANK(B1191))))" style:apply-style-name="cf1" style:base-cell-address="Акт.B1191"/>
      <style:map style:condition="is-true-formula(msoxl:AND(COUNTIF($B$1191:$B$1191, B1191)&gt;1,NOT(ISBLANK(B1191))))" style:apply-style-name="cf1" style:base-cell-address="Акт.B1191"/>
      <style:map style:condition="is-true-formula(msoxl:AND(COUNTIF($B$1191:$B$1191, B1191)&gt;1,NOT(ISBLANK(B1191))))" style:apply-style-name="cf1" style:base-cell-address="Акт.B1191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2:$B$1192, B1192)&gt;1,NOT(ISBLANK(B1192))))" style:apply-style-name="cf1" style:base-cell-address="Акт.B1192"/>
      <style:map style:condition="is-true-formula(msoxl:AND(COUNTIF($B$1192:$B$1192, B1192)&gt;1,NOT(ISBLANK(B1192))))" style:apply-style-name="cf1" style:base-cell-address="Акт.B1192"/>
      <style:map style:condition="is-true-formula(msoxl:AND(COUNTIF($B$1192:$B$1192, B1192)&gt;1,NOT(ISBLANK(B1192))))" style:apply-style-name="cf1" style:base-cell-address="Акт.B1192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3:$B$1193, B1193)&gt;1,NOT(ISBLANK(B1193))))" style:apply-style-name="cf1" style:base-cell-address="Акт.B1193"/>
      <style:map style:condition="is-true-formula(msoxl:AND(COUNTIF($B$1193:$B$1193, B1193)&gt;1,NOT(ISBLANK(B1193))))" style:apply-style-name="cf1" style:base-cell-address="Акт.B1193"/>
      <style:map style:condition="is-true-formula(msoxl:AND(COUNTIF($B$1193:$B$1193, B1193)&gt;1,NOT(ISBLANK(B1193))))" style:apply-style-name="cf1" style:base-cell-address="Акт.B1193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4:$B$1194, B1194)&gt;1,NOT(ISBLANK(B1194))))" style:apply-style-name="cf1" style:base-cell-address="Акт.B1194"/>
      <style:map style:condition="is-true-formula(msoxl:AND(COUNTIF($B$1194:$B$1194, B1194)&gt;1,NOT(ISBLANK(B1194))))" style:apply-style-name="cf1" style:base-cell-address="Акт.B1194"/>
      <style:map style:condition="is-true-formula(msoxl:AND(COUNTIF($B$1194:$B$1194, B1194)&gt;1,NOT(ISBLANK(B1194))))" style:apply-style-name="cf1" style:base-cell-address="Акт.B1194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5:$B$1195, B1195)&gt;1,NOT(ISBLANK(B1195))))" style:apply-style-name="cf1" style:base-cell-address="Акт.B1195"/>
      <style:map style:condition="is-true-formula(msoxl:AND(COUNTIF($B$1195:$B$1195, B1195)&gt;1,NOT(ISBLANK(B1195))))" style:apply-style-name="cf1" style:base-cell-address="Акт.B1195"/>
      <style:map style:condition="is-true-formula(msoxl:AND(COUNTIF($B$1195:$B$1195, B1195)&gt;1,NOT(ISBLANK(B1195))))" style:apply-style-name="cf1" style:base-cell-address="Акт.B1195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08:$B$1208, B1208)&gt;1,NOT(ISBLANK(B1208))))" style:apply-style-name="cf1" style:base-cell-address="Акт.B1208"/>
      <style:map style:condition="is-true-formula(msoxl:AND(COUNTIF($B$1208:$B$1208, B1208)&gt;1,NOT(ISBLANK(B1208))))" style:apply-style-name="cf1" style:base-cell-address="Акт.B1208"/>
      <style:map style:condition="is-true-formula(msoxl:AND(COUNTIF($B$1208:$B$1208, B1208)&gt;1,NOT(ISBLANK(B1208))))" style:apply-style-name="cf1" style:base-cell-address="Акт.B1208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09:$B$1209, B1209)&gt;1,NOT(ISBLANK(B1209))))" style:apply-style-name="cf1" style:base-cell-address="Акт.B1209"/>
      <style:map style:condition="is-true-formula(msoxl:AND(COUNTIF($B$1209:$B$1209, B1209)&gt;1,NOT(ISBLANK(B1209))))" style:apply-style-name="cf1" style:base-cell-address="Акт.B1209"/>
      <style:map style:condition="is-true-formula(msoxl:AND(COUNTIF($B$1209:$B$1209, B1209)&gt;1,NOT(ISBLANK(B1209))))" style:apply-style-name="cf1" style:base-cell-address="Акт.B1209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10:$B$1210, B1210)&gt;1,NOT(ISBLANK(B1210))))" style:apply-style-name="cf1" style:base-cell-address="Акт.B1210"/>
      <style:map style:condition="is-true-formula(msoxl:AND(COUNTIF($B$1210:$B$1210, B1210)&gt;1,NOT(ISBLANK(B1210))))" style:apply-style-name="cf1" style:base-cell-address="Акт.B1210"/>
      <style:map style:condition="is-true-formula(msoxl:AND(COUNTIF($B$1210:$B$1210, B1210)&gt;1,NOT(ISBLANK(B1210))))" style:apply-style-name="cf1" style:base-cell-address="Акт.B1210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11:$B$1211, B1211)&gt;1,NOT(ISBLANK(B1211))))" style:apply-style-name="cf1" style:base-cell-address="Акт.B1211"/>
      <style:map style:condition="is-true-formula(msoxl:AND(COUNTIF($B$1211:$B$1211, B1211)&gt;1,NOT(ISBLANK(B1211))))" style:apply-style-name="cf1" style:base-cell-address="Акт.B1211"/>
      <style:map style:condition="is-true-formula(msoxl:AND(COUNTIF($B$1211:$B$1211, B1211)&gt;1,NOT(ISBLANK(B1211))))" style:apply-style-name="cf1" style:base-cell-address="Акт.B1211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12:$B$1212, B1212)&gt;1,NOT(ISBLANK(B1212))))" style:apply-style-name="cf1" style:base-cell-address="Акт.B1212"/>
      <style:map style:condition="is-true-formula(msoxl:AND(COUNTIF($B$1212:$B$1212, B1212)&gt;1,NOT(ISBLANK(B1212))))" style:apply-style-name="cf1" style:base-cell-address="Акт.B1212"/>
      <style:map style:condition="is-true-formula(msoxl:AND(COUNTIF($B$1212:$B$1212, B1212)&gt;1,NOT(ISBLANK(B1212))))" style:apply-style-name="cf1" style:base-cell-address="Акт.B1212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18:$B$1218, B1218)&gt;1,NOT(ISBLANK(B1218))))" style:apply-style-name="cf1" style:base-cell-address="Акт.B1218"/>
      <style:map style:condition="is-true-formula(msoxl:AND(COUNTIF($B$1218:$B$1218, B1218)&gt;1,NOT(ISBLANK(B1218))))" style:apply-style-name="cf1" style:base-cell-address="Акт.B1218"/>
      <style:map style:condition="is-true-formula(msoxl:AND(COUNTIF($B$1218:$B$1218, B1218)&gt;1,NOT(ISBLANK(B1218))))" style:apply-style-name="cf1" style:base-cell-address="Акт.B1218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19:$B$1219, B1219)&gt;1,NOT(ISBLANK(B1219))))" style:apply-style-name="cf1" style:base-cell-address="Акт.B1219"/>
      <style:map style:condition="is-true-formula(msoxl:AND(COUNTIF($B$1219:$B$1219, B1219)&gt;1,NOT(ISBLANK(B1219))))" style:apply-style-name="cf1" style:base-cell-address="Акт.B1219"/>
      <style:map style:condition="is-true-formula(msoxl:AND(COUNTIF($B$1219:$B$1219, B1219)&gt;1,NOT(ISBLANK(B1219))))" style:apply-style-name="cf1" style:base-cell-address="Акт.B1219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20:$B$1220, B1220)&gt;1,NOT(ISBLANK(B1220))))" style:apply-style-name="cf1" style:base-cell-address="Акт.B1220"/>
      <style:map style:condition="is-true-formula(msoxl:AND(COUNTIF($B$1220:$B$1220, B1220)&gt;1,NOT(ISBLANK(B1220))))" style:apply-style-name="cf1" style:base-cell-address="Акт.B1220"/>
      <style:map style:condition="is-true-formula(msoxl:AND(COUNTIF($B$1220:$B$1220, B1220)&gt;1,NOT(ISBLANK(B1220))))" style:apply-style-name="cf1" style:base-cell-address="Акт.B1220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21:$B$1221, B1221)&gt;1,NOT(ISBLANK(B1221))))" style:apply-style-name="cf1" style:base-cell-address="Акт.B1221"/>
      <style:map style:condition="is-true-formula(msoxl:AND(COUNTIF($B$1221:$B$1221, B1221)&gt;1,NOT(ISBLANK(B1221))))" style:apply-style-name="cf1" style:base-cell-address="Акт.B1221"/>
      <style:map style:condition="is-true-formula(msoxl:AND(COUNTIF($B$1221:$B$1221, B1221)&gt;1,NOT(ISBLANK(B1221))))" style:apply-style-name="cf1" style:base-cell-address="Акт.B1221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22:$B$1222, B1222)&gt;1,NOT(ISBLANK(B1222))))" style:apply-style-name="cf1" style:base-cell-address="Акт.B1222"/>
      <style:map style:condition="is-true-formula(msoxl:AND(COUNTIF($B$1222:$B$1222, B1222)&gt;1,NOT(ISBLANK(B1222))))" style:apply-style-name="cf1" style:base-cell-address="Акт.B1222"/>
      <style:map style:condition="is-true-formula(msoxl:AND(COUNTIF($B$1222:$B$1222, B1222)&gt;1,NOT(ISBLANK(B1222))))" style:apply-style-name="cf1" style:base-cell-address="Акт.B1222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13:$B$1213, B1213)&gt;1,NOT(ISBLANK(B1213))))" style:apply-style-name="cf1" style:base-cell-address="Акт.B1213"/>
      <style:map style:condition="is-true-formula(msoxl:AND(COUNTIF($B$1213:$B$1213, B1213)&gt;1,NOT(ISBLANK(B1213))))" style:apply-style-name="cf1" style:base-cell-address="Акт.B1213"/>
      <style:map style:condition="is-true-formula(msoxl:AND(COUNTIF($B$1213:$B$1213, B1213)&gt;1,NOT(ISBLANK(B1213))))" style:apply-style-name="cf1" style:base-cell-address="Акт.B1213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14:$B$1214, B1214)&gt;1,NOT(ISBLANK(B1214))))" style:apply-style-name="cf1" style:base-cell-address="Акт.B1214"/>
      <style:map style:condition="is-true-formula(msoxl:AND(COUNTIF($B$1214:$B$1214, B1214)&gt;1,NOT(ISBLANK(B1214))))" style:apply-style-name="cf1" style:base-cell-address="Акт.B1214"/>
      <style:map style:condition="is-true-formula(msoxl:AND(COUNTIF($B$1214:$B$1214, B1214)&gt;1,NOT(ISBLANK(B1214))))" style:apply-style-name="cf1" style:base-cell-address="Акт.B1214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15:$B$1215, B1215)&gt;1,NOT(ISBLANK(B1215))))" style:apply-style-name="cf1" style:base-cell-address="Акт.B1215"/>
      <style:map style:condition="is-true-formula(msoxl:AND(COUNTIF($B$1215:$B$1215, B1215)&gt;1,NOT(ISBLANK(B1215))))" style:apply-style-name="cf1" style:base-cell-address="Акт.B1215"/>
      <style:map style:condition="is-true-formula(msoxl:AND(COUNTIF($B$1215:$B$1215, B1215)&gt;1,NOT(ISBLANK(B1215))))" style:apply-style-name="cf1" style:base-cell-address="Акт.B1215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16:$B$1216, B1216)&gt;1,NOT(ISBLANK(B1216))))" style:apply-style-name="cf1" style:base-cell-address="Акт.B1216"/>
      <style:map style:condition="is-true-formula(msoxl:AND(COUNTIF($B$1216:$B$1216, B1216)&gt;1,NOT(ISBLANK(B1216))))" style:apply-style-name="cf1" style:base-cell-address="Акт.B1216"/>
      <style:map style:condition="is-true-formula(msoxl:AND(COUNTIF($B$1216:$B$1216, B1216)&gt;1,NOT(ISBLANK(B1216))))" style:apply-style-name="cf1" style:base-cell-address="Акт.B1216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17:$B$1217, B1217)&gt;1,NOT(ISBLANK(B1217))))" style:apply-style-name="cf1" style:base-cell-address="Акт.B1217"/>
      <style:map style:condition="is-true-formula(msoxl:AND(COUNTIF($B$1217:$B$1217, B1217)&gt;1,NOT(ISBLANK(B1217))))" style:apply-style-name="cf1" style:base-cell-address="Акт.B1217"/>
      <style:map style:condition="is-true-formula(msoxl:AND(COUNTIF($B$1217:$B$1217, B1217)&gt;1,NOT(ISBLANK(B1217))))" style:apply-style-name="cf1" style:base-cell-address="Акт.B1217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23:$B$1223, B1223)&gt;1,NOT(ISBLANK(B1223))))" style:apply-style-name="cf1" style:base-cell-address="Акт.B1223"/>
      <style:map style:condition="is-true-formula(msoxl:AND(COUNTIF($B$1223:$B$1223, B1223)&gt;1,NOT(ISBLANK(B1223))))" style:apply-style-name="cf1" style:base-cell-address="Акт.B1223"/>
      <style:map style:condition="is-true-formula(msoxl:AND(COUNTIF($B$1223:$B$1223, B1223)&gt;1,NOT(ISBLANK(B1223))))" style:apply-style-name="cf1" style:base-cell-address="Акт.B1223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24:$B$1224, B1224)&gt;1,NOT(ISBLANK(B1224))))" style:apply-style-name="cf1" style:base-cell-address="Акт.B1224"/>
      <style:map style:condition="is-true-formula(msoxl:AND(COUNTIF($B$1224:$B$1224, B1224)&gt;1,NOT(ISBLANK(B1224))))" style:apply-style-name="cf1" style:base-cell-address="Акт.B1224"/>
      <style:map style:condition="is-true-formula(msoxl:AND(COUNTIF($B$1224:$B$1224, B1224)&gt;1,NOT(ISBLANK(B1224))))" style:apply-style-name="cf1" style:base-cell-address="Акт.B1224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25:$B$1225, B1225)&gt;1,NOT(ISBLANK(B1225))))" style:apply-style-name="cf1" style:base-cell-address="Акт.B1225"/>
      <style:map style:condition="is-true-formula(msoxl:AND(COUNTIF($B$1225:$B$1225, B1225)&gt;1,NOT(ISBLANK(B1225))))" style:apply-style-name="cf1" style:base-cell-address="Акт.B1225"/>
      <style:map style:condition="is-true-formula(msoxl:AND(COUNTIF($B$1225:$B$1225, B1225)&gt;1,NOT(ISBLANK(B1225))))" style:apply-style-name="cf1" style:base-cell-address="Акт.B1225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26:$B$1226, B1226)&gt;1,NOT(ISBLANK(B1226))))" style:apply-style-name="cf1" style:base-cell-address="Акт.B1226"/>
      <style:map style:condition="is-true-formula(msoxl:AND(COUNTIF($B$1226:$B$1226, B1226)&gt;1,NOT(ISBLANK(B1226))))" style:apply-style-name="cf1" style:base-cell-address="Акт.B1226"/>
      <style:map style:condition="is-true-formula(msoxl:AND(COUNTIF($B$1226:$B$1226, B1226)&gt;1,NOT(ISBLANK(B1226))))" style:apply-style-name="cf1" style:base-cell-address="Акт.B1226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27:$B$1227, B1227)&gt;1,NOT(ISBLANK(B1227))))" style:apply-style-name="cf1" style:base-cell-address="Акт.B1227"/>
      <style:map style:condition="is-true-formula(msoxl:AND(COUNTIF($B$1227:$B$1227, B1227)&gt;1,NOT(ISBLANK(B1227))))" style:apply-style-name="cf1" style:base-cell-address="Акт.B1227"/>
      <style:map style:condition="is-true-formula(msoxl:AND(COUNTIF($B$1227:$B$1227, B1227)&gt;1,NOT(ISBLANK(B1227))))" style:apply-style-name="cf1" style:base-cell-address="Акт.B1227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28:$B$1228, B1228)&gt;1,NOT(ISBLANK(B1228))))" style:apply-style-name="cf1" style:base-cell-address="Акт.B1228"/>
      <style:map style:condition="is-true-formula(msoxl:AND(COUNTIF($B$1228:$B$1228, B1228)&gt;1,NOT(ISBLANK(B1228))))" style:apply-style-name="cf1" style:base-cell-address="Акт.B1228"/>
      <style:map style:condition="is-true-formula(msoxl:AND(COUNTIF($B$1228:$B$1228, B1228)&gt;1,NOT(ISBLANK(B1228))))" style:apply-style-name="cf1" style:base-cell-address="Акт.B1228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29:$B$1229, B1229)&gt;1,NOT(ISBLANK(B1229))))" style:apply-style-name="cf1" style:base-cell-address="Акт.B1229"/>
      <style:map style:condition="is-true-formula(msoxl:AND(COUNTIF($B$1229:$B$1229, B1229)&gt;1,NOT(ISBLANK(B1229))))" style:apply-style-name="cf1" style:base-cell-address="Акт.B1229"/>
      <style:map style:condition="is-true-formula(msoxl:AND(COUNTIF($B$1229:$B$1229, B1229)&gt;1,NOT(ISBLANK(B1229))))" style:apply-style-name="cf1" style:base-cell-address="Акт.B1229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30:$B$1230, B1230)&gt;1,NOT(ISBLANK(B1230))))" style:apply-style-name="cf1" style:base-cell-address="Акт.B1230"/>
      <style:map style:condition="is-true-formula(msoxl:AND(COUNTIF($B$1230:$B$1230, B1230)&gt;1,NOT(ISBLANK(B1230))))" style:apply-style-name="cf1" style:base-cell-address="Акт.B1230"/>
      <style:map style:condition="is-true-formula(msoxl:AND(COUNTIF($B$1230:$B$1230, B1230)&gt;1,NOT(ISBLANK(B1230))))" style:apply-style-name="cf1" style:base-cell-address="Акт.B1230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31:$B$1231, B1231)&gt;1,NOT(ISBLANK(B1231))))" style:apply-style-name="cf1" style:base-cell-address="Акт.B1231"/>
      <style:map style:condition="is-true-formula(msoxl:AND(COUNTIF($B$1231:$B$1231, B1231)&gt;1,NOT(ISBLANK(B1231))))" style:apply-style-name="cf1" style:base-cell-address="Акт.B1231"/>
      <style:map style:condition="is-true-formula(msoxl:AND(COUNTIF($B$1231:$B$1231, B1231)&gt;1,NOT(ISBLANK(B1231))))" style:apply-style-name="cf1" style:base-cell-address="Акт.B1231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32:$B$1232, B1232)&gt;1,NOT(ISBLANK(B1232))))" style:apply-style-name="cf1" style:base-cell-address="Акт.B1232"/>
      <style:map style:condition="is-true-formula(msoxl:AND(COUNTIF($B$1232:$B$1232, B1232)&gt;1,NOT(ISBLANK(B1232))))" style:apply-style-name="cf1" style:base-cell-address="Акт.B1232"/>
      <style:map style:condition="is-true-formula(msoxl:AND(COUNTIF($B$1232:$B$1232, B1232)&gt;1,NOT(ISBLANK(B1232))))" style:apply-style-name="cf1" style:base-cell-address="Акт.B1232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33:$B$1233, B1233)&gt;1,NOT(ISBLANK(B1233))))" style:apply-style-name="cf1" style:base-cell-address="Акт.B1233"/>
      <style:map style:condition="is-true-formula(msoxl:AND(COUNTIF($B$1233:$B$1233, B1233)&gt;1,NOT(ISBLANK(B1233))))" style:apply-style-name="cf1" style:base-cell-address="Акт.B1233"/>
      <style:map style:condition="is-true-formula(msoxl:AND(COUNTIF($B$1233:$B$1233, B1233)&gt;1,NOT(ISBLANK(B1233))))" style:apply-style-name="cf1" style:base-cell-address="Акт.B1233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34:$B$1234, B1234)&gt;1,NOT(ISBLANK(B1234))))" style:apply-style-name="cf1" style:base-cell-address="Акт.B1234"/>
      <style:map style:condition="is-true-formula(msoxl:AND(COUNTIF($B$1234:$B$1234, B1234)&gt;1,NOT(ISBLANK(B1234))))" style:apply-style-name="cf1" style:base-cell-address="Акт.B1234"/>
      <style:map style:condition="is-true-formula(msoxl:AND(COUNTIF($B$1234:$B$1234, B1234)&gt;1,NOT(ISBLANK(B1234))))" style:apply-style-name="cf1" style:base-cell-address="Акт.B1234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35:$B$1235, B1235)&gt;1,NOT(ISBLANK(B1235))))" style:apply-style-name="cf1" style:base-cell-address="Акт.B1235"/>
      <style:map style:condition="is-true-formula(msoxl:AND(COUNTIF($B$1235:$B$1235, B1235)&gt;1,NOT(ISBLANK(B1235))))" style:apply-style-name="cf1" style:base-cell-address="Акт.B1235"/>
      <style:map style:condition="is-true-formula(msoxl:AND(COUNTIF($B$1235:$B$1235, B1235)&gt;1,NOT(ISBLANK(B1235))))" style:apply-style-name="cf1" style:base-cell-address="Акт.B1235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36:$B$1236, B1236)&gt;1,NOT(ISBLANK(B1236))))" style:apply-style-name="cf1" style:base-cell-address="Акт.B1236"/>
      <style:map style:condition="is-true-formula(msoxl:AND(COUNTIF($B$1236:$B$1236, B1236)&gt;1,NOT(ISBLANK(B1236))))" style:apply-style-name="cf1" style:base-cell-address="Акт.B1236"/>
      <style:map style:condition="is-true-formula(msoxl:AND(COUNTIF($B$1236:$B$1236, B1236)&gt;1,NOT(ISBLANK(B1236))))" style:apply-style-name="cf1" style:base-cell-address="Акт.B1236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37:$B$1237, B1237)&gt;1,NOT(ISBLANK(B1237))))" style:apply-style-name="cf1" style:base-cell-address="Акт.B1237"/>
      <style:map style:condition="is-true-formula(msoxl:AND(COUNTIF($B$1237:$B$1237, B1237)&gt;1,NOT(ISBLANK(B1237))))" style:apply-style-name="cf1" style:base-cell-address="Акт.B1237"/>
      <style:map style:condition="is-true-formula(msoxl:AND(COUNTIF($B$1237:$B$1237, B1237)&gt;1,NOT(ISBLANK(B1237))))" style:apply-style-name="cf1" style:base-cell-address="Акт.B1237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38:$B$1238, B1238)&gt;1,NOT(ISBLANK(B1238))))" style:apply-style-name="cf1" style:base-cell-address="Акт.B1238"/>
      <style:map style:condition="is-true-formula(msoxl:AND(COUNTIF($B$1238:$B$1238, B1238)&gt;1,NOT(ISBLANK(B1238))))" style:apply-style-name="cf1" style:base-cell-address="Акт.B1238"/>
      <style:map style:condition="is-true-formula(msoxl:AND(COUNTIF($B$1238:$B$1238, B1238)&gt;1,NOT(ISBLANK(B1238))))" style:apply-style-name="cf1" style:base-cell-address="Акт.B1238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39:$B$1239, B1239)&gt;1,NOT(ISBLANK(B1239))))" style:apply-style-name="cf1" style:base-cell-address="Акт.B1239"/>
      <style:map style:condition="is-true-formula(msoxl:AND(COUNTIF($B$1239:$B$1239, B1239)&gt;1,NOT(ISBLANK(B1239))))" style:apply-style-name="cf1" style:base-cell-address="Акт.B1239"/>
      <style:map style:condition="is-true-formula(msoxl:AND(COUNTIF($B$1239:$B$1239, B1239)&gt;1,NOT(ISBLANK(B1239))))" style:apply-style-name="cf1" style:base-cell-address="Акт.B1239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40:$B$1240, B1240)&gt;1,NOT(ISBLANK(B1240))))" style:apply-style-name="cf1" style:base-cell-address="Акт.B1240"/>
      <style:map style:condition="is-true-formula(msoxl:AND(COUNTIF($B$1240:$B$1240, B1240)&gt;1,NOT(ISBLANK(B1240))))" style:apply-style-name="cf1" style:base-cell-address="Акт.B1240"/>
      <style:map style:condition="is-true-formula(msoxl:AND(COUNTIF($B$1240:$B$1240, B1240)&gt;1,NOT(ISBLANK(B1240))))" style:apply-style-name="cf1" style:base-cell-address="Акт.B1240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41:$B$1241, B1241)&gt;1,NOT(ISBLANK(B1241))))" style:apply-style-name="cf1" style:base-cell-address="Акт.B1241"/>
      <style:map style:condition="is-true-formula(msoxl:AND(COUNTIF($B$1241:$B$1241, B1241)&gt;1,NOT(ISBLANK(B1241))))" style:apply-style-name="cf1" style:base-cell-address="Акт.B1241"/>
      <style:map style:condition="is-true-formula(msoxl:AND(COUNTIF($B$1241:$B$1241, B1241)&gt;1,NOT(ISBLANK(B1241))))" style:apply-style-name="cf1" style:base-cell-address="Акт.B1241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42:$B$1242, B1242)&gt;1,NOT(ISBLANK(B1242))))" style:apply-style-name="cf1" style:base-cell-address="Акт.B1242"/>
      <style:map style:condition="is-true-formula(msoxl:AND(COUNTIF($B$1242:$B$1242, B1242)&gt;1,NOT(ISBLANK(B1242))))" style:apply-style-name="cf1" style:base-cell-address="Акт.B1242"/>
      <style:map style:condition="is-true-formula(msoxl:AND(COUNTIF($B$1242:$B$1242, B1242)&gt;1,NOT(ISBLANK(B1242))))" style:apply-style-name="cf1" style:base-cell-address="Акт.B1242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43:$B$1243, B1243)&gt;1,NOT(ISBLANK(B1243))))" style:apply-style-name="cf1" style:base-cell-address="Акт.B1243"/>
      <style:map style:condition="is-true-formula(msoxl:AND(COUNTIF($B$1243:$B$1243, B1243)&gt;1,NOT(ISBLANK(B1243))))" style:apply-style-name="cf1" style:base-cell-address="Акт.B1243"/>
      <style:map style:condition="is-true-formula(msoxl:AND(COUNTIF($B$1243:$B$1243, B1243)&gt;1,NOT(ISBLANK(B1243))))" style:apply-style-name="cf1" style:base-cell-address="Акт.B1243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44:$B$1244, B1244)&gt;1,NOT(ISBLANK(B1244))))" style:apply-style-name="cf1" style:base-cell-address="Акт.B1244"/>
      <style:map style:condition="is-true-formula(msoxl:AND(COUNTIF($B$1244:$B$1244, B1244)&gt;1,NOT(ISBLANK(B1244))))" style:apply-style-name="cf1" style:base-cell-address="Акт.B1244"/>
      <style:map style:condition="is-true-formula(msoxl:AND(COUNTIF($B$1244:$B$1244, B1244)&gt;1,NOT(ISBLANK(B1244))))" style:apply-style-name="cf1" style:base-cell-address="Акт.B1244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45:$B$1245, B1245)&gt;1,NOT(ISBLANK(B1245))))" style:apply-style-name="cf1" style:base-cell-address="Акт.B1245"/>
      <style:map style:condition="is-true-formula(msoxl:AND(COUNTIF($B$1245:$B$1245, B1245)&gt;1,NOT(ISBLANK(B1245))))" style:apply-style-name="cf1" style:base-cell-address="Акт.B1245"/>
      <style:map style:condition="is-true-formula(msoxl:AND(COUNTIF($B$1245:$B$1245, B1245)&gt;1,NOT(ISBLANK(B1245))))" style:apply-style-name="cf1" style:base-cell-address="Акт.B1245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46:$B$1246, B1246)&gt;1,NOT(ISBLANK(B1246))))" style:apply-style-name="cf1" style:base-cell-address="Акт.B1246"/>
      <style:map style:condition="is-true-formula(msoxl:AND(COUNTIF($B$1246:$B$1246, B1246)&gt;1,NOT(ISBLANK(B1246))))" style:apply-style-name="cf1" style:base-cell-address="Акт.B1246"/>
      <style:map style:condition="is-true-formula(msoxl:AND(COUNTIF($B$1246:$B$1246, B1246)&gt;1,NOT(ISBLANK(B1246))))" style:apply-style-name="cf1" style:base-cell-address="Акт.B1246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47:$B$1247, B1247)&gt;1,NOT(ISBLANK(B1247))))" style:apply-style-name="cf1" style:base-cell-address="Акт.B1247"/>
      <style:map style:condition="is-true-formula(msoxl:AND(COUNTIF($B$1247:$B$1247, B1247)&gt;1,NOT(ISBLANK(B1247))))" style:apply-style-name="cf1" style:base-cell-address="Акт.B1247"/>
      <style:map style:condition="is-true-formula(msoxl:AND(COUNTIF($B$1247:$B$1247, B1247)&gt;1,NOT(ISBLANK(B1247))))" style:apply-style-name="cf1" style:base-cell-address="Акт.B1247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48:$B$1248, B1248)&gt;1,NOT(ISBLANK(B1248))))" style:apply-style-name="cf1" style:base-cell-address="Акт.B1248"/>
      <style:map style:condition="is-true-formula(msoxl:AND(COUNTIF($B$1248:$B$1248, B1248)&gt;1,NOT(ISBLANK(B1248))))" style:apply-style-name="cf1" style:base-cell-address="Акт.B1248"/>
      <style:map style:condition="is-true-formula(msoxl:AND(COUNTIF($B$1248:$B$1248, B1248)&gt;1,NOT(ISBLANK(B1248))))" style:apply-style-name="cf1" style:base-cell-address="Акт.B1248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49:$B$1249, B1249)&gt;1,NOT(ISBLANK(B1249))))" style:apply-style-name="cf1" style:base-cell-address="Акт.B1249"/>
      <style:map style:condition="is-true-formula(msoxl:AND(COUNTIF($B$1249:$B$1249, B1249)&gt;1,NOT(ISBLANK(B1249))))" style:apply-style-name="cf1" style:base-cell-address="Акт.B1249"/>
      <style:map style:condition="is-true-formula(msoxl:AND(COUNTIF($B$1249:$B$1249, B1249)&gt;1,NOT(ISBLANK(B1249))))" style:apply-style-name="cf1" style:base-cell-address="Акт.B1249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50:$B$1250, B1250)&gt;1,NOT(ISBLANK(B1250))))" style:apply-style-name="cf1" style:base-cell-address="Акт.B1250"/>
      <style:map style:condition="is-true-formula(msoxl:AND(COUNTIF($B$1250:$B$1250, B1250)&gt;1,NOT(ISBLANK(B1250))))" style:apply-style-name="cf1" style:base-cell-address="Акт.B1250"/>
      <style:map style:condition="is-true-formula(msoxl:AND(COUNTIF($B$1250:$B$1250, B1250)&gt;1,NOT(ISBLANK(B1250))))" style:apply-style-name="cf1" style:base-cell-address="Акт.B1250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51:$B$1251, B1251)&gt;1,NOT(ISBLANK(B1251))))" style:apply-style-name="cf1" style:base-cell-address="Акт.B1251"/>
      <style:map style:condition="is-true-formula(msoxl:AND(COUNTIF($B$1251:$B$1251, B1251)&gt;1,NOT(ISBLANK(B1251))))" style:apply-style-name="cf1" style:base-cell-address="Акт.B1251"/>
      <style:map style:condition="is-true-formula(msoxl:AND(COUNTIF($B$1251:$B$1251, B1251)&gt;1,NOT(ISBLANK(B1251))))" style:apply-style-name="cf1" style:base-cell-address="Акт.B1251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52:$B$1252, B1252)&gt;1,NOT(ISBLANK(B1252))))" style:apply-style-name="cf1" style:base-cell-address="Акт.B1252"/>
      <style:map style:condition="is-true-formula(msoxl:AND(COUNTIF($B$1252:$B$1252, B1252)&gt;1,NOT(ISBLANK(B1252))))" style:apply-style-name="cf1" style:base-cell-address="Акт.B1252"/>
      <style:map style:condition="is-true-formula(msoxl:AND(COUNTIF($B$1252:$B$1252, B1252)&gt;1,NOT(ISBLANK(B1252))))" style:apply-style-name="cf1" style:base-cell-address="Акт.B1252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53:$B$1253, B1253)&gt;1,NOT(ISBLANK(B1253))))" style:apply-style-name="cf1" style:base-cell-address="Акт.B1253"/>
      <style:map style:condition="is-true-formula(msoxl:AND(COUNTIF($B$1253:$B$1253, B1253)&gt;1,NOT(ISBLANK(B1253))))" style:apply-style-name="cf1" style:base-cell-address="Акт.B1253"/>
      <style:map style:condition="is-true-formula(msoxl:AND(COUNTIF($B$1253:$B$1253, B1253)&gt;1,NOT(ISBLANK(B1253))))" style:apply-style-name="cf1" style:base-cell-address="Акт.B1253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54:$B$1254, B1254)&gt;1,NOT(ISBLANK(B1254))))" style:apply-style-name="cf1" style:base-cell-address="Акт.B1254"/>
      <style:map style:condition="is-true-formula(msoxl:AND(COUNTIF($B$1254:$B$1254, B1254)&gt;1,NOT(ISBLANK(B1254))))" style:apply-style-name="cf1" style:base-cell-address="Акт.B1254"/>
      <style:map style:condition="is-true-formula(msoxl:AND(COUNTIF($B$1254:$B$1254, B1254)&gt;1,NOT(ISBLANK(B1254))))" style:apply-style-name="cf1" style:base-cell-address="Акт.B1254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55:$B$1255, B1255)&gt;1,NOT(ISBLANK(B1255))))" style:apply-style-name="cf1" style:base-cell-address="Акт.B1255"/>
      <style:map style:condition="is-true-formula(msoxl:AND(COUNTIF($B$1255:$B$1255, B1255)&gt;1,NOT(ISBLANK(B1255))))" style:apply-style-name="cf1" style:base-cell-address="Акт.B1255"/>
      <style:map style:condition="is-true-formula(msoxl:AND(COUNTIF($B$1255:$B$1255, B1255)&gt;1,NOT(ISBLANK(B1255))))" style:apply-style-name="cf1" style:base-cell-address="Акт.B1255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56:$B$1256, B1256)&gt;1,NOT(ISBLANK(B1256))))" style:apply-style-name="cf1" style:base-cell-address="Акт.B1256"/>
      <style:map style:condition="is-true-formula(msoxl:AND(COUNTIF($B$1256:$B$1256, B1256)&gt;1,NOT(ISBLANK(B1256))))" style:apply-style-name="cf1" style:base-cell-address="Акт.B1256"/>
      <style:map style:condition="is-true-formula(msoxl:AND(COUNTIF($B$1256:$B$1256, B1256)&gt;1,NOT(ISBLANK(B1256))))" style:apply-style-name="cf1" style:base-cell-address="Акт.B1256"/>
    </style:style>
    <style:style style:name="ce390" style:family="table-cell">
      <style:map style:condition="is-true-formula(msoxl:AND(COUNTIF($B$1288:$B$1048576, B1295)+COUNTIF($B$1:$B$16, B1295)+COUNTIF($B$377:$B$379, B1295)&gt;1,NOT(ISBLANK(B1295))))" style:apply-style-name="cf1" style:base-cell-address="Акт.B1295"/>
      <style:map style:condition="is-true-formula(msoxl:AND(COUNTIF($B$1288:$B$1048576, B1301)+COUNTIF($B$1:$B$16, B1301)+COUNTIF($B$377:$B$379, B1301)&gt;1,NOT(ISBLANK(B1301))))" style:apply-style-name="cf1" style:base-cell-address="Акт.B1301"/>
      <style:map style:condition="is-true-formula(msoxl:AND(COUNTIF($B$1288:$B$1048576, B16)+COUNTIF($B$1:$B$16, B16)+COUNTIF($B$377:$B$379, B16)&gt;1,NOT(ISBLANK(B16))))" style:apply-style-name="cf1" style:base-cell-address="Акт.B16"/>
    </style:style>
    <style:style style:name="ce391" style:family="table-cell" style:parent-style-name="Default" style:data-style-name="N0">
      <style:table-cell-properties style:vertical-align="automatic"/>
      <style:map style:condition="is-true-formula(msoxl:AND(COUNTIF($B$1288:$B$1048576, B1295)+COUNTIF($B$1:$B$16, B1295)+COUNTIF($B$377:$B$379, B1295)&gt;1,NOT(ISBLANK(B1295))))" style:apply-style-name="cf1" style:base-cell-address="Акт.B1295"/>
      <style:map style:condition="is-true-formula(msoxl:AND(COUNTIF($B$1288:$B$1048576, B1295)+COUNTIF($B$1:$B$16, B1295)+COUNTIF($B$377:$B$379, B1295)&gt;1,NOT(ISBLANK(B1295))))" style:apply-style-name="cf1" style:base-cell-address="Акт.B1295"/>
      <style:map style:condition="is-true-formula(msoxl:AND(COUNTIF($B$1288:$B$1048576, B1295)+COUNTIF($B$1:$B$16, B1295)+COUNTIF($B$377:$B$379, B1295)&gt;1,NOT(ISBLANK(B1295))))" style:apply-style-name="cf1" style:base-cell-address="Акт.B1295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57:$B$1257, B1257)&gt;1,NOT(ISBLANK(B1257))))" style:apply-style-name="cf1" style:base-cell-address="Акт.B1257"/>
      <style:map style:condition="is-true-formula(msoxl:AND(COUNTIF($B$1257:$B$1257, B1257)&gt;1,NOT(ISBLANK(B1257))))" style:apply-style-name="cf1" style:base-cell-address="Акт.B1257"/>
      <style:map style:condition="is-true-formula(msoxl:AND(COUNTIF($B$1257:$B$1257, B1257)&gt;1,NOT(ISBLANK(B1257))))" style:apply-style-name="cf1" style:base-cell-address="Акт.B1257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58:$B$1258, B1258)&gt;1,NOT(ISBLANK(B1258))))" style:apply-style-name="cf1" style:base-cell-address="Акт.B1258"/>
      <style:map style:condition="is-true-formula(msoxl:AND(COUNTIF($B$1258:$B$1258, B1258)&gt;1,NOT(ISBLANK(B1258))))" style:apply-style-name="cf1" style:base-cell-address="Акт.B1258"/>
      <style:map style:condition="is-true-formula(msoxl:AND(COUNTIF($B$1258:$B$1258, B1258)&gt;1,NOT(ISBLANK(B1258))))" style:apply-style-name="cf1" style:base-cell-address="Акт.B1258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59:$B$1259, B1259)&gt;1,NOT(ISBLANK(B1259))))" style:apply-style-name="cf1" style:base-cell-address="Акт.B1259"/>
      <style:map style:condition="is-true-formula(msoxl:AND(COUNTIF($B$1259:$B$1259, B1259)&gt;1,NOT(ISBLANK(B1259))))" style:apply-style-name="cf1" style:base-cell-address="Акт.B1259"/>
      <style:map style:condition="is-true-formula(msoxl:AND(COUNTIF($B$1259:$B$1259, B1259)&gt;1,NOT(ISBLANK(B1259))))" style:apply-style-name="cf1" style:base-cell-address="Акт.B1259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60:$B$1260, B1260)&gt;1,NOT(ISBLANK(B1260))))" style:apply-style-name="cf1" style:base-cell-address="Акт.B1260"/>
      <style:map style:condition="is-true-formula(msoxl:AND(COUNTIF($B$1260:$B$1260, B1260)&gt;1,NOT(ISBLANK(B1260))))" style:apply-style-name="cf1" style:base-cell-address="Акт.B1260"/>
      <style:map style:condition="is-true-formula(msoxl:AND(COUNTIF($B$1260:$B$1260, B1260)&gt;1,NOT(ISBLANK(B1260))))" style:apply-style-name="cf1" style:base-cell-address="Акт.B1260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61:$B$1261, B1261)&gt;1,NOT(ISBLANK(B1261))))" style:apply-style-name="cf1" style:base-cell-address="Акт.B1261"/>
      <style:map style:condition="is-true-formula(msoxl:AND(COUNTIF($B$1261:$B$1261, B1261)&gt;1,NOT(ISBLANK(B1261))))" style:apply-style-name="cf1" style:base-cell-address="Акт.B1261"/>
      <style:map style:condition="is-true-formula(msoxl:AND(COUNTIF($B$1261:$B$1261, B1261)&gt;1,NOT(ISBLANK(B1261))))" style:apply-style-name="cf1" style:base-cell-address="Акт.B1261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62:$B$1262, B1262)&gt;1,NOT(ISBLANK(B1262))))" style:apply-style-name="cf1" style:base-cell-address="Акт.B1262"/>
      <style:map style:condition="is-true-formula(msoxl:AND(COUNTIF($B$1262:$B$1262, B1262)&gt;1,NOT(ISBLANK(B1262))))" style:apply-style-name="cf1" style:base-cell-address="Акт.B1262"/>
      <style:map style:condition="is-true-formula(msoxl:AND(COUNTIF($B$1262:$B$1262, B1262)&gt;1,NOT(ISBLANK(B1262))))" style:apply-style-name="cf1" style:base-cell-address="Акт.B1262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63:$B$1263, B1263)&gt;1,NOT(ISBLANK(B1263))))" style:apply-style-name="cf1" style:base-cell-address="Акт.B1263"/>
      <style:map style:condition="is-true-formula(msoxl:AND(COUNTIF($B$1263:$B$1263, B1263)&gt;1,NOT(ISBLANK(B1263))))" style:apply-style-name="cf1" style:base-cell-address="Акт.B1263"/>
      <style:map style:condition="is-true-formula(msoxl:AND(COUNTIF($B$1263:$B$1263, B1263)&gt;1,NOT(ISBLANK(B1263))))" style:apply-style-name="cf1" style:base-cell-address="Акт.B1263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64:$B$1264, B1264)&gt;1,NOT(ISBLANK(B1264))))" style:apply-style-name="cf1" style:base-cell-address="Акт.B1264"/>
      <style:map style:condition="is-true-formula(msoxl:AND(COUNTIF($B$1264:$B$1264, B1264)&gt;1,NOT(ISBLANK(B1264))))" style:apply-style-name="cf1" style:base-cell-address="Акт.B1264"/>
      <style:map style:condition="is-true-formula(msoxl:AND(COUNTIF($B$1264:$B$1264, B1264)&gt;1,NOT(ISBLANK(B1264))))" style:apply-style-name="cf1" style:base-cell-address="Акт.B1264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65:$B$1265, B1265)&gt;1,NOT(ISBLANK(B1265))))" style:apply-style-name="cf1" style:base-cell-address="Акт.B1265"/>
      <style:map style:condition="is-true-formula(msoxl:AND(COUNTIF($B$1265:$B$1265, B1265)&gt;1,NOT(ISBLANK(B1265))))" style:apply-style-name="cf1" style:base-cell-address="Акт.B1265"/>
      <style:map style:condition="is-true-formula(msoxl:AND(COUNTIF($B$1265:$B$1265, B1265)&gt;1,NOT(ISBLANK(B1265))))" style:apply-style-name="cf1" style:base-cell-address="Акт.B1265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66:$B$1266, B1266)&gt;1,NOT(ISBLANK(B1266))))" style:apply-style-name="cf1" style:base-cell-address="Акт.B1266"/>
      <style:map style:condition="is-true-formula(msoxl:AND(COUNTIF($B$1266:$B$1266, B1266)&gt;1,NOT(ISBLANK(B1266))))" style:apply-style-name="cf1" style:base-cell-address="Акт.B1266"/>
      <style:map style:condition="is-true-formula(msoxl:AND(COUNTIF($B$1266:$B$1266, B1266)&gt;1,NOT(ISBLANK(B1266))))" style:apply-style-name="cf1" style:base-cell-address="Акт.B1266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67:$B$1267, B1267)&gt;1,NOT(ISBLANK(B1267))))" style:apply-style-name="cf1" style:base-cell-address="Акт.B1267"/>
      <style:map style:condition="is-true-formula(msoxl:AND(COUNTIF($B$1267:$B$1267, B1267)&gt;1,NOT(ISBLANK(B1267))))" style:apply-style-name="cf1" style:base-cell-address="Акт.B1267"/>
      <style:map style:condition="is-true-formula(msoxl:AND(COUNTIF($B$1267:$B$1267, B1267)&gt;1,NOT(ISBLANK(B1267))))" style:apply-style-name="cf1" style:base-cell-address="Акт.B1267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68:$B$1268, B1268)&gt;1,NOT(ISBLANK(B1268))))" style:apply-style-name="cf1" style:base-cell-address="Акт.B1268"/>
      <style:map style:condition="is-true-formula(msoxl:AND(COUNTIF($B$1268:$B$1268, B1268)&gt;1,NOT(ISBLANK(B1268))))" style:apply-style-name="cf1" style:base-cell-address="Акт.B1268"/>
      <style:map style:condition="is-true-formula(msoxl:AND(COUNTIF($B$1268:$B$1268, B1268)&gt;1,NOT(ISBLANK(B1268))))" style:apply-style-name="cf1" style:base-cell-address="Акт.B1268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69:$B$1269, B1269)&gt;1,NOT(ISBLANK(B1269))))" style:apply-style-name="cf1" style:base-cell-address="Акт.B1269"/>
      <style:map style:condition="is-true-formula(msoxl:AND(COUNTIF($B$1269:$B$1269, B1269)&gt;1,NOT(ISBLANK(B1269))))" style:apply-style-name="cf1" style:base-cell-address="Акт.B1269"/>
      <style:map style:condition="is-true-formula(msoxl:AND(COUNTIF($B$1269:$B$1269, B1269)&gt;1,NOT(ISBLANK(B1269))))" style:apply-style-name="cf1" style:base-cell-address="Акт.B1269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70:$B$1270, B1270)&gt;1,NOT(ISBLANK(B1270))))" style:apply-style-name="cf1" style:base-cell-address="Акт.B1270"/>
      <style:map style:condition="is-true-formula(msoxl:AND(COUNTIF($B$1270:$B$1270, B1270)&gt;1,NOT(ISBLANK(B1270))))" style:apply-style-name="cf1" style:base-cell-address="Акт.B1270"/>
      <style:map style:condition="is-true-formula(msoxl:AND(COUNTIF($B$1270:$B$1270, B1270)&gt;1,NOT(ISBLANK(B1270))))" style:apply-style-name="cf1" style:base-cell-address="Акт.B1270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71:$B$1271, B1271)&gt;1,NOT(ISBLANK(B1271))))" style:apply-style-name="cf1" style:base-cell-address="Акт.B1271"/>
      <style:map style:condition="is-true-formula(msoxl:AND(COUNTIF($B$1271:$B$1271, B1271)&gt;1,NOT(ISBLANK(B1271))))" style:apply-style-name="cf1" style:base-cell-address="Акт.B1271"/>
      <style:map style:condition="is-true-formula(msoxl:AND(COUNTIF($B$1271:$B$1271, B1271)&gt;1,NOT(ISBLANK(B1271))))" style:apply-style-name="cf1" style:base-cell-address="Акт.B1271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72:$B$1272, B1272)&gt;1,NOT(ISBLANK(B1272))))" style:apply-style-name="cf1" style:base-cell-address="Акт.B1272"/>
      <style:map style:condition="is-true-formula(msoxl:AND(COUNTIF($B$1272:$B$1272, B1272)&gt;1,NOT(ISBLANK(B1272))))" style:apply-style-name="cf1" style:base-cell-address="Акт.B1272"/>
      <style:map style:condition="is-true-formula(msoxl:AND(COUNTIF($B$1272:$B$1272, B1272)&gt;1,NOT(ISBLANK(B1272))))" style:apply-style-name="cf1" style:base-cell-address="Акт.B1272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73:$B$1273, B1273)&gt;1,NOT(ISBLANK(B1273))))" style:apply-style-name="cf1" style:base-cell-address="Акт.B1273"/>
      <style:map style:condition="is-true-formula(msoxl:AND(COUNTIF($B$1273:$B$1273, B1273)&gt;1,NOT(ISBLANK(B1273))))" style:apply-style-name="cf1" style:base-cell-address="Акт.B1273"/>
      <style:map style:condition="is-true-formula(msoxl:AND(COUNTIF($B$1273:$B$1273, B1273)&gt;1,NOT(ISBLANK(B1273))))" style:apply-style-name="cf1" style:base-cell-address="Акт.B1273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74:$B$1274, B1274)&gt;1,NOT(ISBLANK(B1274))))" style:apply-style-name="cf1" style:base-cell-address="Акт.B1274"/>
      <style:map style:condition="is-true-formula(msoxl:AND(COUNTIF($B$1274:$B$1274, B1274)&gt;1,NOT(ISBLANK(B1274))))" style:apply-style-name="cf1" style:base-cell-address="Акт.B1274"/>
      <style:map style:condition="is-true-formula(msoxl:AND(COUNTIF($B$1274:$B$1274, B1274)&gt;1,NOT(ISBLANK(B1274))))" style:apply-style-name="cf1" style:base-cell-address="Акт.B1274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75:$B$1275, B1275)&gt;1,NOT(ISBLANK(B1275))))" style:apply-style-name="cf1" style:base-cell-address="Акт.B1275"/>
      <style:map style:condition="is-true-formula(msoxl:AND(COUNTIF($B$1275:$B$1275, B1275)&gt;1,NOT(ISBLANK(B1275))))" style:apply-style-name="cf1" style:base-cell-address="Акт.B1275"/>
      <style:map style:condition="is-true-formula(msoxl:AND(COUNTIF($B$1275:$B$1275, B1275)&gt;1,NOT(ISBLANK(B1275))))" style:apply-style-name="cf1" style:base-cell-address="Акт.B1275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76:$B$1276, B1276)&gt;1,NOT(ISBLANK(B1276))))" style:apply-style-name="cf1" style:base-cell-address="Акт.B1276"/>
      <style:map style:condition="is-true-formula(msoxl:AND(COUNTIF($B$1276:$B$1276, B1276)&gt;1,NOT(ISBLANK(B1276))))" style:apply-style-name="cf1" style:base-cell-address="Акт.B1276"/>
      <style:map style:condition="is-true-formula(msoxl:AND(COUNTIF($B$1276:$B$1276, B1276)&gt;1,NOT(ISBLANK(B1276))))" style:apply-style-name="cf1" style:base-cell-address="Акт.B1276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77:$B$1277, B1277)&gt;1,NOT(ISBLANK(B1277))))" style:apply-style-name="cf1" style:base-cell-address="Акт.B1277"/>
      <style:map style:condition="is-true-formula(msoxl:AND(COUNTIF($B$1277:$B$1277, B1277)&gt;1,NOT(ISBLANK(B1277))))" style:apply-style-name="cf1" style:base-cell-address="Акт.B1277"/>
      <style:map style:condition="is-true-formula(msoxl:AND(COUNTIF($B$1277:$B$1277, B1277)&gt;1,NOT(ISBLANK(B1277))))" style:apply-style-name="cf1" style:base-cell-address="Акт.B1277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78:$B$1278, B1278)&gt;1,NOT(ISBLANK(B1278))))" style:apply-style-name="cf1" style:base-cell-address="Акт.B1278"/>
      <style:map style:condition="is-true-formula(msoxl:AND(COUNTIF($B$1278:$B$1278, B1278)&gt;1,NOT(ISBLANK(B1278))))" style:apply-style-name="cf1" style:base-cell-address="Акт.B1278"/>
      <style:map style:condition="is-true-formula(msoxl:AND(COUNTIF($B$1278:$B$1278, B1278)&gt;1,NOT(ISBLANK(B1278))))" style:apply-style-name="cf1" style:base-cell-address="Акт.B1278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79:$B$1279, B1279)&gt;1,NOT(ISBLANK(B1279))))" style:apply-style-name="cf1" style:base-cell-address="Акт.B1279"/>
      <style:map style:condition="is-true-formula(msoxl:AND(COUNTIF($B$1279:$B$1279, B1279)&gt;1,NOT(ISBLANK(B1279))))" style:apply-style-name="cf1" style:base-cell-address="Акт.B1279"/>
      <style:map style:condition="is-true-formula(msoxl:AND(COUNTIF($B$1279:$B$1279, B1279)&gt;1,NOT(ISBLANK(B1279))))" style:apply-style-name="cf1" style:base-cell-address="Акт.B1279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80:$B$1280, B1280)&gt;1,NOT(ISBLANK(B1280))))" style:apply-style-name="cf1" style:base-cell-address="Акт.B1280"/>
      <style:map style:condition="is-true-formula(msoxl:AND(COUNTIF($B$1280:$B$1280, B1280)&gt;1,NOT(ISBLANK(B1280))))" style:apply-style-name="cf1" style:base-cell-address="Акт.B1280"/>
      <style:map style:condition="is-true-formula(msoxl:AND(COUNTIF($B$1280:$B$1280, B1280)&gt;1,NOT(ISBLANK(B1280))))" style:apply-style-name="cf1" style:base-cell-address="Акт.B1280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81:$B$1281, B1281)&gt;1,NOT(ISBLANK(B1281))))" style:apply-style-name="cf1" style:base-cell-address="Акт.B1281"/>
      <style:map style:condition="is-true-formula(msoxl:AND(COUNTIF($B$1281:$B$1281, B1281)&gt;1,NOT(ISBLANK(B1281))))" style:apply-style-name="cf1" style:base-cell-address="Акт.B1281"/>
      <style:map style:condition="is-true-formula(msoxl:AND(COUNTIF($B$1281:$B$1281, B1281)&gt;1,NOT(ISBLANK(B1281))))" style:apply-style-name="cf1" style:base-cell-address="Акт.B1281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82:$B$1282, B1282)&gt;1,NOT(ISBLANK(B1282))))" style:apply-style-name="cf1" style:base-cell-address="Акт.B1282"/>
      <style:map style:condition="is-true-formula(msoxl:AND(COUNTIF($B$1282:$B$1282, B1282)&gt;1,NOT(ISBLANK(B1282))))" style:apply-style-name="cf1" style:base-cell-address="Акт.B1282"/>
      <style:map style:condition="is-true-formula(msoxl:AND(COUNTIF($B$1282:$B$1282, B1282)&gt;1,NOT(ISBLANK(B1282))))" style:apply-style-name="cf1" style:base-cell-address="Акт.B1282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83:$B$1283, B1283)&gt;1,NOT(ISBLANK(B1283))))" style:apply-style-name="cf1" style:base-cell-address="Акт.B1283"/>
      <style:map style:condition="is-true-formula(msoxl:AND(COUNTIF($B$1283:$B$1283, B1283)&gt;1,NOT(ISBLANK(B1283))))" style:apply-style-name="cf1" style:base-cell-address="Акт.B1283"/>
      <style:map style:condition="is-true-formula(msoxl:AND(COUNTIF($B$1283:$B$1283, B1283)&gt;1,NOT(ISBLANK(B1283))))" style:apply-style-name="cf1" style:base-cell-address="Акт.B1283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84:$B$1284, B1284)&gt;1,NOT(ISBLANK(B1284))))" style:apply-style-name="cf1" style:base-cell-address="Акт.B1284"/>
      <style:map style:condition="is-true-formula(msoxl:AND(COUNTIF($B$1284:$B$1284, B1284)&gt;1,NOT(ISBLANK(B1284))))" style:apply-style-name="cf1" style:base-cell-address="Акт.B1284"/>
      <style:map style:condition="is-true-formula(msoxl:AND(COUNTIF($B$1284:$B$1284, B1284)&gt;1,NOT(ISBLANK(B1284))))" style:apply-style-name="cf1" style:base-cell-address="Акт.B1284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85:$B$1285, B1285)&gt;1,NOT(ISBLANK(B1285))))" style:apply-style-name="cf1" style:base-cell-address="Акт.B1285"/>
      <style:map style:condition="is-true-formula(msoxl:AND(COUNTIF($B$1285:$B$1285, B1285)&gt;1,NOT(ISBLANK(B1285))))" style:apply-style-name="cf1" style:base-cell-address="Акт.B1285"/>
      <style:map style:condition="is-true-formula(msoxl:AND(COUNTIF($B$1285:$B$1285, B1285)&gt;1,NOT(ISBLANK(B1285))))" style:apply-style-name="cf1" style:base-cell-address="Акт.B1285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86:$B$1286, B1286)&gt;1,NOT(ISBLANK(B1286))))" style:apply-style-name="cf1" style:base-cell-address="Акт.B1286"/>
      <style:map style:condition="is-true-formula(msoxl:AND(COUNTIF($B$1286:$B$1286, B1286)&gt;1,NOT(ISBLANK(B1286))))" style:apply-style-name="cf1" style:base-cell-address="Акт.B1286"/>
      <style:map style:condition="is-true-formula(msoxl:AND(COUNTIF($B$1286:$B$1286, B1286)&gt;1,NOT(ISBLANK(B1286))))" style:apply-style-name="cf1" style:base-cell-address="Акт.B1286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87:$B$1287, B1287)&gt;1,NOT(ISBLANK(B1287))))" style:apply-style-name="cf1" style:base-cell-address="Акт.B1287"/>
      <style:map style:condition="is-true-formula(msoxl:AND(COUNTIF($B$1287:$B$1287, B1287)&gt;1,NOT(ISBLANK(B1287))))" style:apply-style-name="cf1" style:base-cell-address="Акт.B1287"/>
      <style:map style:condition="is-true-formula(msoxl:AND(COUNTIF($B$1287:$B$1287, B1287)&gt;1,NOT(ISBLANK(B1287))))" style:apply-style-name="cf1" style:base-cell-address="Акт.B1287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4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4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</style:style>
    <style:style style:name="ce5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</style:style>
    <style:style style:name="ce5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</style:style>
    <style:style style:name="ce5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</style:style>
    <style:style style:name="ce5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</style:style>
    <style:style style:name="ce5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</style:style>
    <style:style style:name="ce5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</style:style>
    <style:style style:name="ce5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</style:style>
    <style:style style:name="ce5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</style:style>
    <style:style style:name="ce5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</style:style>
    <style:style style:name="ce5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</style:style>
    <style:style style:name="ce5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</style:style>
    <style:style style:name="ce5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</style:style>
    <style:style style:name="ce5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</style:style>
    <style:style style:name="ce5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</style:style>
    <style:style style:name="ce5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</style:style>
    <style:style style:name="ce5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</style:style>
    <style:style style:name="ce5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</style:style>
    <style:style style:name="ce5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</style:style>
    <style:style style:name="ce5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</style:style>
    <style:style style:name="ce5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9:$B$220, B219)&gt;1,NOT(ISBLANK(B219))))" style:apply-style-name="cf1" style:base-cell-address="Акт.B219"/>
      <style:map style:condition="is-true-formula(msoxl:AND(COUNTIF($B$219:$B$220, B220)&gt;1,NOT(ISBLANK(B220))))" style:apply-style-name="cf1" style:base-cell-address="Акт.B220"/>
      <style:map style:condition="is-true-formula(msoxl:AND(COUNTIF($B$219:$B$220, B220)&gt;1,NOT(ISBLANK(B220))))" style:apply-style-name="cf1" style:base-cell-address="Акт.B220"/>
    </style:style>
    <style:style style:name="ce5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5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2:$B$223, B222)&gt;1,NOT(ISBLANK(B222))))" style:apply-style-name="cf1" style:base-cell-address="Акт.B222"/>
      <style:map style:condition="is-true-formula(msoxl:AND(COUNTIF($B$222:$B$223, B222)&gt;1,NOT(ISBLANK(B222))))" style:apply-style-name="cf1" style:base-cell-address="Акт.B222"/>
      <style:map style:condition="is-true-formula(msoxl:AND(COUNTIF($B$222:$B$223, B222)&gt;1,NOT(ISBLANK(B222))))" style:apply-style-name="cf1" style:base-cell-address="Акт.B222"/>
    </style:style>
    <style:style style:name="ce5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2:$B$223, B222)&gt;1,NOT(ISBLANK(B222))))" style:apply-style-name="cf1" style:base-cell-address="Акт.B222"/>
      <style:map style:condition="is-true-formula(msoxl:AND(COUNTIF($B$222:$B$223, B223)&gt;1,NOT(ISBLANK(B223))))" style:apply-style-name="cf1" style:base-cell-address="Акт.B223"/>
      <style:map style:condition="is-true-formula(msoxl:AND(COUNTIF($B$222:$B$223, B223)&gt;1,NOT(ISBLANK(B223))))" style:apply-style-name="cf1" style:base-cell-address="Акт.B223"/>
    </style:style>
    <style:style style:name="ce5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5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5:$B$226, B225)&gt;1,NOT(ISBLANK(B225))))" style:apply-style-name="cf1" style:base-cell-address="Акт.B225"/>
      <style:map style:condition="is-true-formula(msoxl:AND(COUNTIF($B$225:$B$226, B225)&gt;1,NOT(ISBLANK(B225))))" style:apply-style-name="cf1" style:base-cell-address="Акт.B225"/>
      <style:map style:condition="is-true-formula(msoxl:AND(COUNTIF($B$225:$B$226, B225)&gt;1,NOT(ISBLANK(B225))))" style:apply-style-name="cf1" style:base-cell-address="Акт.B225"/>
    </style:style>
    <style:style style:name="ce5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5:$B$226, B225)&gt;1,NOT(ISBLANK(B225))))" style:apply-style-name="cf1" style:base-cell-address="Акт.B225"/>
      <style:map style:condition="is-true-formula(msoxl:AND(COUNTIF($B$225:$B$226, B226)&gt;1,NOT(ISBLANK(B226))))" style:apply-style-name="cf1" style:base-cell-address="Акт.B226"/>
      <style:map style:condition="is-true-formula(msoxl:AND(COUNTIF($B$225:$B$226, B226)&gt;1,NOT(ISBLANK(B226))))" style:apply-style-name="cf1" style:base-cell-address="Акт.B226"/>
    </style:style>
    <style:style style:name="ce5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5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8:$B$229, B228)&gt;1,NOT(ISBLANK(B228))))" style:apply-style-name="cf1" style:base-cell-address="Акт.B228"/>
      <style:map style:condition="is-true-formula(msoxl:AND(COUNTIF($B$228:$B$229, B228)&gt;1,NOT(ISBLANK(B228))))" style:apply-style-name="cf1" style:base-cell-address="Акт.B228"/>
      <style:map style:condition="is-true-formula(msoxl:AND(COUNTIF($B$228:$B$229, B228)&gt;1,NOT(ISBLANK(B228))))" style:apply-style-name="cf1" style:base-cell-address="Акт.B228"/>
    </style:style>
    <style:style style:name="ce5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8:$B$229, B228)&gt;1,NOT(ISBLANK(B228))))" style:apply-style-name="cf1" style:base-cell-address="Акт.B228"/>
      <style:map style:condition="is-true-formula(msoxl:AND(COUNTIF($B$228:$B$229, B229)&gt;1,NOT(ISBLANK(B229))))" style:apply-style-name="cf1" style:base-cell-address="Акт.B229"/>
      <style:map style:condition="is-true-formula(msoxl:AND(COUNTIF($B$228:$B$229, B229)&gt;1,NOT(ISBLANK(B229))))" style:apply-style-name="cf1" style:base-cell-address="Акт.B229"/>
    </style:style>
    <style:style style:name="ce5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0:$B$231, B230)&gt;1,NOT(ISBLANK(B230))))" style:apply-style-name="cf1" style:base-cell-address="Акт.B230"/>
      <style:map style:condition="is-true-formula(msoxl:AND(COUNTIF($B$230:$B$231, B230)&gt;1,NOT(ISBLANK(B230))))" style:apply-style-name="cf1" style:base-cell-address="Акт.B230"/>
      <style:map style:condition="is-true-formula(msoxl:AND(COUNTIF($B$230:$B$231, B230)&gt;1,NOT(ISBLANK(B230))))" style:apply-style-name="cf1" style:base-cell-address="Акт.B230"/>
    </style:style>
    <style:style style:name="ce5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30:$B$231, B230)&gt;1,NOT(ISBLANK(B230))))" style:apply-style-name="cf1" style:base-cell-address="Акт.B230"/>
      <style:map style:condition="is-true-formula(msoxl:AND(COUNTIF($B$230:$B$231, B231)&gt;1,NOT(ISBLANK(B231))))" style:apply-style-name="cf1" style:base-cell-address="Акт.B231"/>
      <style:map style:condition="is-true-formula(msoxl:AND(COUNTIF($B$230:$B$231, B231)&gt;1,NOT(ISBLANK(B231))))" style:apply-style-name="cf1" style:base-cell-address="Акт.B231"/>
    </style:style>
    <style:style style:name="ce5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5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3:$B$234, B233)&gt;1,NOT(ISBLANK(B233))))" style:apply-style-name="cf1" style:base-cell-address="Акт.B233"/>
      <style:map style:condition="is-true-formula(msoxl:AND(COUNTIF($B$233:$B$234, B233)&gt;1,NOT(ISBLANK(B233))))" style:apply-style-name="cf1" style:base-cell-address="Акт.B233"/>
      <style:map style:condition="is-true-formula(msoxl:AND(COUNTIF($B$233:$B$234, B233)&gt;1,NOT(ISBLANK(B233))))" style:apply-style-name="cf1" style:base-cell-address="Акт.B233"/>
    </style:style>
    <style:style style:name="ce5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33:$B$234, B233)&gt;1,NOT(ISBLANK(B233))))" style:apply-style-name="cf1" style:base-cell-address="Акт.B233"/>
      <style:map style:condition="is-true-formula(msoxl:AND(COUNTIF($B$233:$B$234, B234)&gt;1,NOT(ISBLANK(B234))))" style:apply-style-name="cf1" style:base-cell-address="Акт.B234"/>
      <style:map style:condition="is-true-formula(msoxl:AND(COUNTIF($B$233:$B$234, B234)&gt;1,NOT(ISBLANK(B234))))" style:apply-style-name="cf1" style:base-cell-address="Акт.B234"/>
    </style:style>
    <style:style style:name="ce5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5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6:$B$237, B236)&gt;1,NOT(ISBLANK(B236))))" style:apply-style-name="cf1" style:base-cell-address="Акт.B236"/>
      <style:map style:condition="is-true-formula(msoxl:AND(COUNTIF($B$236:$B$237, B236)&gt;1,NOT(ISBLANK(B236))))" style:apply-style-name="cf1" style:base-cell-address="Акт.B236"/>
      <style:map style:condition="is-true-formula(msoxl:AND(COUNTIF($B$236:$B$237, B236)&gt;1,NOT(ISBLANK(B236))))" style:apply-style-name="cf1" style:base-cell-address="Акт.B236"/>
    </style:style>
    <style:style style:name="ce5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36:$B$237, B236)&gt;1,NOT(ISBLANK(B236))))" style:apply-style-name="cf1" style:base-cell-address="Акт.B236"/>
      <style:map style:condition="is-true-formula(msoxl:AND(COUNTIF($B$236:$B$237, B237)&gt;1,NOT(ISBLANK(B237))))" style:apply-style-name="cf1" style:base-cell-address="Акт.B237"/>
      <style:map style:condition="is-true-formula(msoxl:AND(COUNTIF($B$236:$B$237, B237)&gt;1,NOT(ISBLANK(B237))))" style:apply-style-name="cf1" style:base-cell-address="Акт.B237"/>
    </style:style>
    <style:style style:name="ce5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5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9:$B$240, B239)&gt;1,NOT(ISBLANK(B239))))" style:apply-style-name="cf1" style:base-cell-address="Акт.B239"/>
      <style:map style:condition="is-true-formula(msoxl:AND(COUNTIF($B$239:$B$240, B239)&gt;1,NOT(ISBLANK(B239))))" style:apply-style-name="cf1" style:base-cell-address="Акт.B239"/>
      <style:map style:condition="is-true-formula(msoxl:AND(COUNTIF($B$239:$B$240, B239)&gt;1,NOT(ISBLANK(B239))))" style:apply-style-name="cf1" style:base-cell-address="Акт.B239"/>
    </style:style>
    <style:style style:name="ce5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39:$B$240, B239)&gt;1,NOT(ISBLANK(B239))))" style:apply-style-name="cf1" style:base-cell-address="Акт.B239"/>
      <style:map style:condition="is-true-formula(msoxl:AND(COUNTIF($B$239:$B$240, B240)&gt;1,NOT(ISBLANK(B240))))" style:apply-style-name="cf1" style:base-cell-address="Акт.B240"/>
      <style:map style:condition="is-true-formula(msoxl:AND(COUNTIF($B$239:$B$240, B240)&gt;1,NOT(ISBLANK(B240))))" style:apply-style-name="cf1" style:base-cell-address="Акт.B240"/>
    </style:style>
    <style:style style:name="ce5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5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2:$B$243, B242)&gt;1,NOT(ISBLANK(B242))))" style:apply-style-name="cf1" style:base-cell-address="Акт.B242"/>
      <style:map style:condition="is-true-formula(msoxl:AND(COUNTIF($B$242:$B$243, B242)&gt;1,NOT(ISBLANK(B242))))" style:apply-style-name="cf1" style:base-cell-address="Акт.B242"/>
      <style:map style:condition="is-true-formula(msoxl:AND(COUNTIF($B$242:$B$243, B242)&gt;1,NOT(ISBLANK(B242))))" style:apply-style-name="cf1" style:base-cell-address="Акт.B242"/>
    </style:style>
    <style:style style:name="ce5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42:$B$243, B242)&gt;1,NOT(ISBLANK(B242))))" style:apply-style-name="cf1" style:base-cell-address="Акт.B242"/>
      <style:map style:condition="is-true-formula(msoxl:AND(COUNTIF($B$242:$B$243, B243)&gt;1,NOT(ISBLANK(B243))))" style:apply-style-name="cf1" style:base-cell-address="Акт.B243"/>
      <style:map style:condition="is-true-formula(msoxl:AND(COUNTIF($B$242:$B$243, B243)&gt;1,NOT(ISBLANK(B243))))" style:apply-style-name="cf1" style:base-cell-address="Акт.B243"/>
    </style:style>
    <style:style style:name="ce5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5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5:$B$246, B245)&gt;1,NOT(ISBLANK(B245))))" style:apply-style-name="cf1" style:base-cell-address="Акт.B245"/>
      <style:map style:condition="is-true-formula(msoxl:AND(COUNTIF($B$245:$B$246, B245)&gt;1,NOT(ISBLANK(B245))))" style:apply-style-name="cf1" style:base-cell-address="Акт.B245"/>
      <style:map style:condition="is-true-formula(msoxl:AND(COUNTIF($B$245:$B$246, B245)&gt;1,NOT(ISBLANK(B245))))" style:apply-style-name="cf1" style:base-cell-address="Акт.B245"/>
    </style:style>
    <style:style style:name="ce5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45:$B$246, B245)&gt;1,NOT(ISBLANK(B245))))" style:apply-style-name="cf1" style:base-cell-address="Акт.B245"/>
      <style:map style:condition="is-true-formula(msoxl:AND(COUNTIF($B$245:$B$246, B246)&gt;1,NOT(ISBLANK(B246))))" style:apply-style-name="cf1" style:base-cell-address="Акт.B246"/>
      <style:map style:condition="is-true-formula(msoxl:AND(COUNTIF($B$245:$B$246, B246)&gt;1,NOT(ISBLANK(B246))))" style:apply-style-name="cf1" style:base-cell-address="Акт.B246"/>
    </style:style>
    <style:style style:name="ce5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5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5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9:$B$250, B249)&gt;1,NOT(ISBLANK(B249))))" style:apply-style-name="cf1" style:base-cell-address="Акт.B249"/>
      <style:map style:condition="is-true-formula(msoxl:AND(COUNTIF($B$249:$B$250, B249)&gt;1,NOT(ISBLANK(B249))))" style:apply-style-name="cf1" style:base-cell-address="Акт.B249"/>
      <style:map style:condition="is-true-formula(msoxl:AND(COUNTIF($B$249:$B$250, B249)&gt;1,NOT(ISBLANK(B249))))" style:apply-style-name="cf1" style:base-cell-address="Акт.B249"/>
    </style:style>
    <style:style style:name="ce5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49:$B$250, B249)&gt;1,NOT(ISBLANK(B249))))" style:apply-style-name="cf1" style:base-cell-address="Акт.B249"/>
      <style:map style:condition="is-true-formula(msoxl:AND(COUNTIF($B$249:$B$250, B250)&gt;1,NOT(ISBLANK(B250))))" style:apply-style-name="cf1" style:base-cell-address="Акт.B250"/>
      <style:map style:condition="is-true-formula(msoxl:AND(COUNTIF($B$249:$B$250, B250)&gt;1,NOT(ISBLANK(B250))))" style:apply-style-name="cf1" style:base-cell-address="Акт.B250"/>
    </style:style>
    <style:style style:name="ce5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5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2:$B$253, B252)&gt;1,NOT(ISBLANK(B252))))" style:apply-style-name="cf1" style:base-cell-address="Акт.B252"/>
      <style:map style:condition="is-true-formula(msoxl:AND(COUNTIF($B$252:$B$253, B252)&gt;1,NOT(ISBLANK(B252))))" style:apply-style-name="cf1" style:base-cell-address="Акт.B252"/>
      <style:map style:condition="is-true-formula(msoxl:AND(COUNTIF($B$252:$B$253, B252)&gt;1,NOT(ISBLANK(B252))))" style:apply-style-name="cf1" style:base-cell-address="Акт.B252"/>
    </style:style>
    <style:style style:name="ce5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52:$B$253, B252)&gt;1,NOT(ISBLANK(B252))))" style:apply-style-name="cf1" style:base-cell-address="Акт.B252"/>
      <style:map style:condition="is-true-formula(msoxl:AND(COUNTIF($B$252:$B$253, B253)&gt;1,NOT(ISBLANK(B253))))" style:apply-style-name="cf1" style:base-cell-address="Акт.B253"/>
      <style:map style:condition="is-true-formula(msoxl:AND(COUNTIF($B$252:$B$253, B253)&gt;1,NOT(ISBLANK(B253))))" style:apply-style-name="cf1" style:base-cell-address="Акт.B253"/>
    </style:style>
    <style:style style:name="ce5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5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5:$B$256, B255)&gt;1,NOT(ISBLANK(B255))))" style:apply-style-name="cf1" style:base-cell-address="Акт.B255"/>
      <style:map style:condition="is-true-formula(msoxl:AND(COUNTIF($B$255:$B$256, B255)&gt;1,NOT(ISBLANK(B255))))" style:apply-style-name="cf1" style:base-cell-address="Акт.B255"/>
      <style:map style:condition="is-true-formula(msoxl:AND(COUNTIF($B$255:$B$256, B255)&gt;1,NOT(ISBLANK(B255))))" style:apply-style-name="cf1" style:base-cell-address="Акт.B255"/>
    </style:style>
    <style:style style:name="ce5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55:$B$256, B255)&gt;1,NOT(ISBLANK(B255))))" style:apply-style-name="cf1" style:base-cell-address="Акт.B255"/>
      <style:map style:condition="is-true-formula(msoxl:AND(COUNTIF($B$255:$B$256, B256)&gt;1,NOT(ISBLANK(B256))))" style:apply-style-name="cf1" style:base-cell-address="Акт.B256"/>
      <style:map style:condition="is-true-formula(msoxl:AND(COUNTIF($B$255:$B$256, B256)&gt;1,NOT(ISBLANK(B256))))" style:apply-style-name="cf1" style:base-cell-address="Акт.B256"/>
    </style:style>
    <style:style style:name="ce5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5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8:$B$259, B258)&gt;1,NOT(ISBLANK(B258))))" style:apply-style-name="cf1" style:base-cell-address="Акт.B258"/>
      <style:map style:condition="is-true-formula(msoxl:AND(COUNTIF($B$258:$B$259, B258)&gt;1,NOT(ISBLANK(B258))))" style:apply-style-name="cf1" style:base-cell-address="Акт.B258"/>
      <style:map style:condition="is-true-formula(msoxl:AND(COUNTIF($B$258:$B$259, B258)&gt;1,NOT(ISBLANK(B258))))" style:apply-style-name="cf1" style:base-cell-address="Акт.B258"/>
    </style:style>
    <style:style style:name="ce5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58:$B$259, B258)&gt;1,NOT(ISBLANK(B258))))" style:apply-style-name="cf1" style:base-cell-address="Акт.B258"/>
      <style:map style:condition="is-true-formula(msoxl:AND(COUNTIF($B$258:$B$259, B259)&gt;1,NOT(ISBLANK(B259))))" style:apply-style-name="cf1" style:base-cell-address="Акт.B259"/>
      <style:map style:condition="is-true-formula(msoxl:AND(COUNTIF($B$258:$B$259, B259)&gt;1,NOT(ISBLANK(B259))))" style:apply-style-name="cf1" style:base-cell-address="Акт.B259"/>
    </style:style>
    <style:style style:name="ce5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5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1:$B$262, B261)&gt;1,NOT(ISBLANK(B261))))" style:apply-style-name="cf1" style:base-cell-address="Акт.B261"/>
      <style:map style:condition="is-true-formula(msoxl:AND(COUNTIF($B$261:$B$262, B261)&gt;1,NOT(ISBLANK(B261))))" style:apply-style-name="cf1" style:base-cell-address="Акт.B261"/>
      <style:map style:condition="is-true-formula(msoxl:AND(COUNTIF($B$261:$B$262, B261)&gt;1,NOT(ISBLANK(B261))))" style:apply-style-name="cf1" style:base-cell-address="Акт.B261"/>
    </style:style>
    <style:style style:name="ce5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61:$B$262, B261)&gt;1,NOT(ISBLANK(B261))))" style:apply-style-name="cf1" style:base-cell-address="Акт.B261"/>
      <style:map style:condition="is-true-formula(msoxl:AND(COUNTIF($B$261:$B$262, B262)&gt;1,NOT(ISBLANK(B262))))" style:apply-style-name="cf1" style:base-cell-address="Акт.B262"/>
      <style:map style:condition="is-true-formula(msoxl:AND(COUNTIF($B$261:$B$262, B262)&gt;1,NOT(ISBLANK(B262))))" style:apply-style-name="cf1" style:base-cell-address="Акт.B262"/>
    </style:style>
    <style:style style:name="ce5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5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4:$B$265, B264)&gt;1,NOT(ISBLANK(B264))))" style:apply-style-name="cf1" style:base-cell-address="Акт.B264"/>
      <style:map style:condition="is-true-formula(msoxl:AND(COUNTIF($B$264:$B$265, B264)&gt;1,NOT(ISBLANK(B264))))" style:apply-style-name="cf1" style:base-cell-address="Акт.B264"/>
      <style:map style:condition="is-true-formula(msoxl:AND(COUNTIF($B$264:$B$265, B264)&gt;1,NOT(ISBLANK(B264))))" style:apply-style-name="cf1" style:base-cell-address="Акт.B264"/>
    </style:style>
    <style:style style:name="ce5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64:$B$265, B264)&gt;1,NOT(ISBLANK(B264))))" style:apply-style-name="cf1" style:base-cell-address="Акт.B264"/>
      <style:map style:condition="is-true-formula(msoxl:AND(COUNTIF($B$264:$B$265, B265)&gt;1,NOT(ISBLANK(B265))))" style:apply-style-name="cf1" style:base-cell-address="Акт.B265"/>
      <style:map style:condition="is-true-formula(msoxl:AND(COUNTIF($B$264:$B$265, B265)&gt;1,NOT(ISBLANK(B265))))" style:apply-style-name="cf1" style:base-cell-address="Акт.B265"/>
    </style:style>
    <style:style style:name="ce5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5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5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8:$B$269, B268)&gt;1,NOT(ISBLANK(B268))))" style:apply-style-name="cf1" style:base-cell-address="Акт.B268"/>
      <style:map style:condition="is-true-formula(msoxl:AND(COUNTIF($B$268:$B$269, B268)&gt;1,NOT(ISBLANK(B268))))" style:apply-style-name="cf1" style:base-cell-address="Акт.B268"/>
      <style:map style:condition="is-true-formula(msoxl:AND(COUNTIF($B$268:$B$269, B268)&gt;1,NOT(ISBLANK(B268))))" style:apply-style-name="cf1" style:base-cell-address="Акт.B268"/>
    </style:style>
    <style:style style:name="ce5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68:$B$269, B268)&gt;1,NOT(ISBLANK(B268))))" style:apply-style-name="cf1" style:base-cell-address="Акт.B268"/>
      <style:map style:condition="is-true-formula(msoxl:AND(COUNTIF($B$268:$B$269, B269)&gt;1,NOT(ISBLANK(B269))))" style:apply-style-name="cf1" style:base-cell-address="Акт.B269"/>
      <style:map style:condition="is-true-formula(msoxl:AND(COUNTIF($B$268:$B$269, B269)&gt;1,NOT(ISBLANK(B269))))" style:apply-style-name="cf1" style:base-cell-address="Акт.B269"/>
    </style:style>
    <style:style style:name="ce5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5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1:$B$272, B271)&gt;1,NOT(ISBLANK(B271))))" style:apply-style-name="cf1" style:base-cell-address="Акт.B271"/>
      <style:map style:condition="is-true-formula(msoxl:AND(COUNTIF($B$271:$B$272, B271)&gt;1,NOT(ISBLANK(B271))))" style:apply-style-name="cf1" style:base-cell-address="Акт.B271"/>
      <style:map style:condition="is-true-formula(msoxl:AND(COUNTIF($B$271:$B$272, B271)&gt;1,NOT(ISBLANK(B271))))" style:apply-style-name="cf1" style:base-cell-address="Акт.B271"/>
    </style:style>
    <style:style style:name="ce5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71:$B$272, B271)&gt;1,NOT(ISBLANK(B271))))" style:apply-style-name="cf1" style:base-cell-address="Акт.B271"/>
      <style:map style:condition="is-true-formula(msoxl:AND(COUNTIF($B$271:$B$272, B272)&gt;1,NOT(ISBLANK(B272))))" style:apply-style-name="cf1" style:base-cell-address="Акт.B272"/>
      <style:map style:condition="is-true-formula(msoxl:AND(COUNTIF($B$271:$B$272, B272)&gt;1,NOT(ISBLANK(B272))))" style:apply-style-name="cf1" style:base-cell-address="Акт.B272"/>
    </style:style>
    <style:style style:name="ce6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6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4:$B$275, B274)&gt;1,NOT(ISBLANK(B274))))" style:apply-style-name="cf1" style:base-cell-address="Акт.B274"/>
      <style:map style:condition="is-true-formula(msoxl:AND(COUNTIF($B$274:$B$275, B274)&gt;1,NOT(ISBLANK(B274))))" style:apply-style-name="cf1" style:base-cell-address="Акт.B274"/>
      <style:map style:condition="is-true-formula(msoxl:AND(COUNTIF($B$274:$B$275, B274)&gt;1,NOT(ISBLANK(B274))))" style:apply-style-name="cf1" style:base-cell-address="Акт.B274"/>
    </style:style>
    <style:style style:name="ce6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74:$B$275, B274)&gt;1,NOT(ISBLANK(B274))))" style:apply-style-name="cf1" style:base-cell-address="Акт.B274"/>
      <style:map style:condition="is-true-formula(msoxl:AND(COUNTIF($B$274:$B$275, B275)&gt;1,NOT(ISBLANK(B275))))" style:apply-style-name="cf1" style:base-cell-address="Акт.B275"/>
      <style:map style:condition="is-true-formula(msoxl:AND(COUNTIF($B$274:$B$275, B275)&gt;1,NOT(ISBLANK(B275))))" style:apply-style-name="cf1" style:base-cell-address="Акт.B275"/>
    </style:style>
    <style:style style:name="ce6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6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7:$B$278, B277)&gt;1,NOT(ISBLANK(B277))))" style:apply-style-name="cf1" style:base-cell-address="Акт.B277"/>
      <style:map style:condition="is-true-formula(msoxl:AND(COUNTIF($B$277:$B$278, B277)&gt;1,NOT(ISBLANK(B277))))" style:apply-style-name="cf1" style:base-cell-address="Акт.B277"/>
      <style:map style:condition="is-true-formula(msoxl:AND(COUNTIF($B$277:$B$278, B277)&gt;1,NOT(ISBLANK(B277))))" style:apply-style-name="cf1" style:base-cell-address="Акт.B277"/>
    </style:style>
    <style:style style:name="ce6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77:$B$278, B277)&gt;1,NOT(ISBLANK(B277))))" style:apply-style-name="cf1" style:base-cell-address="Акт.B277"/>
      <style:map style:condition="is-true-formula(msoxl:AND(COUNTIF($B$277:$B$278, B278)&gt;1,NOT(ISBLANK(B278))))" style:apply-style-name="cf1" style:base-cell-address="Акт.B278"/>
      <style:map style:condition="is-true-formula(msoxl:AND(COUNTIF($B$277:$B$278, B278)&gt;1,NOT(ISBLANK(B278))))" style:apply-style-name="cf1" style:base-cell-address="Акт.B278"/>
    </style:style>
    <style:style style:name="ce6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6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0:$B$281, B280)&gt;1,NOT(ISBLANK(B280))))" style:apply-style-name="cf1" style:base-cell-address="Акт.B280"/>
      <style:map style:condition="is-true-formula(msoxl:AND(COUNTIF($B$280:$B$281, B280)&gt;1,NOT(ISBLANK(B280))))" style:apply-style-name="cf1" style:base-cell-address="Акт.B280"/>
      <style:map style:condition="is-true-formula(msoxl:AND(COUNTIF($B$280:$B$281, B280)&gt;1,NOT(ISBLANK(B280))))" style:apply-style-name="cf1" style:base-cell-address="Акт.B280"/>
    </style:style>
    <style:style style:name="ce6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80:$B$281, B280)&gt;1,NOT(ISBLANK(B280))))" style:apply-style-name="cf1" style:base-cell-address="Акт.B280"/>
      <style:map style:condition="is-true-formula(msoxl:AND(COUNTIF($B$280:$B$281, B281)&gt;1,NOT(ISBLANK(B281))))" style:apply-style-name="cf1" style:base-cell-address="Акт.B281"/>
      <style:map style:condition="is-true-formula(msoxl:AND(COUNTIF($B$280:$B$281, B281)&gt;1,NOT(ISBLANK(B281))))" style:apply-style-name="cf1" style:base-cell-address="Акт.B281"/>
    </style:style>
    <style:style style:name="ce6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6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3:$B$284, B283)&gt;1,NOT(ISBLANK(B283))))" style:apply-style-name="cf1" style:base-cell-address="Акт.B283"/>
      <style:map style:condition="is-true-formula(msoxl:AND(COUNTIF($B$283:$B$284, B283)&gt;1,NOT(ISBLANK(B283))))" style:apply-style-name="cf1" style:base-cell-address="Акт.B283"/>
      <style:map style:condition="is-true-formula(msoxl:AND(COUNTIF($B$283:$B$284, B283)&gt;1,NOT(ISBLANK(B283))))" style:apply-style-name="cf1" style:base-cell-address="Акт.B283"/>
    </style:style>
    <style:style style:name="ce6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83:$B$284, B283)&gt;1,NOT(ISBLANK(B283))))" style:apply-style-name="cf1" style:base-cell-address="Акт.B283"/>
      <style:map style:condition="is-true-formula(msoxl:AND(COUNTIF($B$283:$B$284, B284)&gt;1,NOT(ISBLANK(B284))))" style:apply-style-name="cf1" style:base-cell-address="Акт.B284"/>
      <style:map style:condition="is-true-formula(msoxl:AND(COUNTIF($B$283:$B$284, B284)&gt;1,NOT(ISBLANK(B284))))" style:apply-style-name="cf1" style:base-cell-address="Акт.B284"/>
    </style:style>
    <style:style style:name="ce6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6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6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7:$B$288, B287)&gt;1,NOT(ISBLANK(B287))))" style:apply-style-name="cf1" style:base-cell-address="Акт.B287"/>
      <style:map style:condition="is-true-formula(msoxl:AND(COUNTIF($B$287:$B$288, B287)&gt;1,NOT(ISBLANK(B287))))" style:apply-style-name="cf1" style:base-cell-address="Акт.B287"/>
      <style:map style:condition="is-true-formula(msoxl:AND(COUNTIF($B$287:$B$288, B287)&gt;1,NOT(ISBLANK(B287))))" style:apply-style-name="cf1" style:base-cell-address="Акт.B287"/>
    </style:style>
    <style:style style:name="ce6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87:$B$288, B287)&gt;1,NOT(ISBLANK(B287))))" style:apply-style-name="cf1" style:base-cell-address="Акт.B287"/>
      <style:map style:condition="is-true-formula(msoxl:AND(COUNTIF($B$287:$B$288, B288)&gt;1,NOT(ISBLANK(B288))))" style:apply-style-name="cf1" style:base-cell-address="Акт.B288"/>
      <style:map style:condition="is-true-formula(msoxl:AND(COUNTIF($B$287:$B$288, B288)&gt;1,NOT(ISBLANK(B288))))" style:apply-style-name="cf1" style:base-cell-address="Акт.B288"/>
    </style:style>
    <style:style style:name="ce6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6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0:$B$291, B290)&gt;1,NOT(ISBLANK(B290))))" style:apply-style-name="cf1" style:base-cell-address="Акт.B290"/>
      <style:map style:condition="is-true-formula(msoxl:AND(COUNTIF($B$290:$B$291, B290)&gt;1,NOT(ISBLANK(B290))))" style:apply-style-name="cf1" style:base-cell-address="Акт.B290"/>
      <style:map style:condition="is-true-formula(msoxl:AND(COUNTIF($B$290:$B$291, B290)&gt;1,NOT(ISBLANK(B290))))" style:apply-style-name="cf1" style:base-cell-address="Акт.B290"/>
    </style:style>
    <style:style style:name="ce6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90:$B$291, B290)&gt;1,NOT(ISBLANK(B290))))" style:apply-style-name="cf1" style:base-cell-address="Акт.B290"/>
      <style:map style:condition="is-true-formula(msoxl:AND(COUNTIF($B$290:$B$291, B291)&gt;1,NOT(ISBLANK(B291))))" style:apply-style-name="cf1" style:base-cell-address="Акт.B291"/>
      <style:map style:condition="is-true-formula(msoxl:AND(COUNTIF($B$290:$B$291, B291)&gt;1,NOT(ISBLANK(B291))))" style:apply-style-name="cf1" style:base-cell-address="Акт.B291"/>
    </style:style>
    <style:style style:name="ce6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6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3:$B$294, B293)&gt;1,NOT(ISBLANK(B293))))" style:apply-style-name="cf1" style:base-cell-address="Акт.B293"/>
      <style:map style:condition="is-true-formula(msoxl:AND(COUNTIF($B$293:$B$294, B293)&gt;1,NOT(ISBLANK(B293))))" style:apply-style-name="cf1" style:base-cell-address="Акт.B293"/>
      <style:map style:condition="is-true-formula(msoxl:AND(COUNTIF($B$293:$B$294, B293)&gt;1,NOT(ISBLANK(B293))))" style:apply-style-name="cf1" style:base-cell-address="Акт.B293"/>
    </style:style>
    <style:style style:name="ce6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93:$B$294, B293)&gt;1,NOT(ISBLANK(B293))))" style:apply-style-name="cf1" style:base-cell-address="Акт.B293"/>
      <style:map style:condition="is-true-formula(msoxl:AND(COUNTIF($B$293:$B$294, B294)&gt;1,NOT(ISBLANK(B294))))" style:apply-style-name="cf1" style:base-cell-address="Акт.B294"/>
      <style:map style:condition="is-true-formula(msoxl:AND(COUNTIF($B$293:$B$294, B294)&gt;1,NOT(ISBLANK(B294))))" style:apply-style-name="cf1" style:base-cell-address="Акт.B294"/>
    </style:style>
    <style:style style:name="ce6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6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6:$B$297, B296)&gt;1,NOT(ISBLANK(B296))))" style:apply-style-name="cf1" style:base-cell-address="Акт.B296"/>
      <style:map style:condition="is-true-formula(msoxl:AND(COUNTIF($B$296:$B$297, B296)&gt;1,NOT(ISBLANK(B296))))" style:apply-style-name="cf1" style:base-cell-address="Акт.B296"/>
      <style:map style:condition="is-true-formula(msoxl:AND(COUNTIF($B$296:$B$297, B296)&gt;1,NOT(ISBLANK(B296))))" style:apply-style-name="cf1" style:base-cell-address="Акт.B296"/>
    </style:style>
    <style:style style:name="ce6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96:$B$297, B296)&gt;1,NOT(ISBLANK(B296))))" style:apply-style-name="cf1" style:base-cell-address="Акт.B296"/>
      <style:map style:condition="is-true-formula(msoxl:AND(COUNTIF($B$296:$B$297, B297)&gt;1,NOT(ISBLANK(B297))))" style:apply-style-name="cf1" style:base-cell-address="Акт.B297"/>
      <style:map style:condition="is-true-formula(msoxl:AND(COUNTIF($B$296:$B$297, B297)&gt;1,NOT(ISBLANK(B297))))" style:apply-style-name="cf1" style:base-cell-address="Акт.B297"/>
    </style:style>
    <style:style style:name="ce6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6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9:$B$300, B299)&gt;1,NOT(ISBLANK(B299))))" style:apply-style-name="cf1" style:base-cell-address="Акт.B299"/>
      <style:map style:condition="is-true-formula(msoxl:AND(COUNTIF($B$299:$B$300, B299)&gt;1,NOT(ISBLANK(B299))))" style:apply-style-name="cf1" style:base-cell-address="Акт.B299"/>
      <style:map style:condition="is-true-formula(msoxl:AND(COUNTIF($B$299:$B$300, B299)&gt;1,NOT(ISBLANK(B299))))" style:apply-style-name="cf1" style:base-cell-address="Акт.B299"/>
    </style:style>
    <style:style style:name="ce6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99:$B$300, B299)&gt;1,NOT(ISBLANK(B299))))" style:apply-style-name="cf1" style:base-cell-address="Акт.B299"/>
      <style:map style:condition="is-true-formula(msoxl:AND(COUNTIF($B$299:$B$300, B300)&gt;1,NOT(ISBLANK(B300))))" style:apply-style-name="cf1" style:base-cell-address="Акт.B300"/>
      <style:map style:condition="is-true-formula(msoxl:AND(COUNTIF($B$299:$B$300, B300)&gt;1,NOT(ISBLANK(B300))))" style:apply-style-name="cf1" style:base-cell-address="Акт.B300"/>
    </style:style>
    <style:style style:name="ce6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1:$B$302, B301)&gt;1,NOT(ISBLANK(B301))))" style:apply-style-name="cf1" style:base-cell-address="Акт.B301"/>
      <style:map style:condition="is-true-formula(msoxl:AND(COUNTIF($B$301:$B$302, B301)&gt;1,NOT(ISBLANK(B301))))" style:apply-style-name="cf1" style:base-cell-address="Акт.B301"/>
      <style:map style:condition="is-true-formula(msoxl:AND(COUNTIF($B$301:$B$302, B301)&gt;1,NOT(ISBLANK(B301))))" style:apply-style-name="cf1" style:base-cell-address="Акт.B301"/>
    </style:style>
    <style:style style:name="ce6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01:$B$302, B301)&gt;1,NOT(ISBLANK(B301))))" style:apply-style-name="cf1" style:base-cell-address="Акт.B301"/>
      <style:map style:condition="is-true-formula(msoxl:AND(COUNTIF($B$301:$B$302, B302)&gt;1,NOT(ISBLANK(B302))))" style:apply-style-name="cf1" style:base-cell-address="Акт.B302"/>
      <style:map style:condition="is-true-formula(msoxl:AND(COUNTIF($B$301:$B$302, B302)&gt;1,NOT(ISBLANK(B302))))" style:apply-style-name="cf1" style:base-cell-address="Акт.B302"/>
    </style:style>
    <style:style style:name="ce6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6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4:$B$305, B304)&gt;1,NOT(ISBLANK(B304))))" style:apply-style-name="cf1" style:base-cell-address="Акт.B304"/>
      <style:map style:condition="is-true-formula(msoxl:AND(COUNTIF($B$304:$B$305, B304)&gt;1,NOT(ISBLANK(B304))))" style:apply-style-name="cf1" style:base-cell-address="Акт.B304"/>
      <style:map style:condition="is-true-formula(msoxl:AND(COUNTIF($B$304:$B$305, B304)&gt;1,NOT(ISBLANK(B304))))" style:apply-style-name="cf1" style:base-cell-address="Акт.B304"/>
    </style:style>
    <style:style style:name="ce6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04:$B$305, B304)&gt;1,NOT(ISBLANK(B304))))" style:apply-style-name="cf1" style:base-cell-address="Акт.B304"/>
      <style:map style:condition="is-true-formula(msoxl:AND(COUNTIF($B$304:$B$305, B305)&gt;1,NOT(ISBLANK(B305))))" style:apply-style-name="cf1" style:base-cell-address="Акт.B305"/>
      <style:map style:condition="is-true-formula(msoxl:AND(COUNTIF($B$304:$B$305, B305)&gt;1,NOT(ISBLANK(B305))))" style:apply-style-name="cf1" style:base-cell-address="Акт.B305"/>
    </style:style>
    <style:style style:name="ce6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6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7:$B$308, B307)&gt;1,NOT(ISBLANK(B307))))" style:apply-style-name="cf1" style:base-cell-address="Акт.B307"/>
      <style:map style:condition="is-true-formula(msoxl:AND(COUNTIF($B$307:$B$308, B307)&gt;1,NOT(ISBLANK(B307))))" style:apply-style-name="cf1" style:base-cell-address="Акт.B307"/>
      <style:map style:condition="is-true-formula(msoxl:AND(COUNTIF($B$307:$B$308, B307)&gt;1,NOT(ISBLANK(B307))))" style:apply-style-name="cf1" style:base-cell-address="Акт.B307"/>
    </style:style>
    <style:style style:name="ce6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07:$B$308, B307)&gt;1,NOT(ISBLANK(B307))))" style:apply-style-name="cf1" style:base-cell-address="Акт.B307"/>
      <style:map style:condition="is-true-formula(msoxl:AND(COUNTIF($B$307:$B$308, B308)&gt;1,NOT(ISBLANK(B308))))" style:apply-style-name="cf1" style:base-cell-address="Акт.B308"/>
      <style:map style:condition="is-true-formula(msoxl:AND(COUNTIF($B$307:$B$308, B308)&gt;1,NOT(ISBLANK(B308))))" style:apply-style-name="cf1" style:base-cell-address="Акт.B308"/>
    </style:style>
    <style:style style:name="ce6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6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0:$B$311, B310)&gt;1,NOT(ISBLANK(B310))))" style:apply-style-name="cf1" style:base-cell-address="Акт.B310"/>
      <style:map style:condition="is-true-formula(msoxl:AND(COUNTIF($B$310:$B$311, B310)&gt;1,NOT(ISBLANK(B310))))" style:apply-style-name="cf1" style:base-cell-address="Акт.B310"/>
      <style:map style:condition="is-true-formula(msoxl:AND(COUNTIF($B$310:$B$311, B310)&gt;1,NOT(ISBLANK(B310))))" style:apply-style-name="cf1" style:base-cell-address="Акт.B310"/>
    </style:style>
    <style:style style:name="ce6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10:$B$311, B310)&gt;1,NOT(ISBLANK(B310))))" style:apply-style-name="cf1" style:base-cell-address="Акт.B310"/>
      <style:map style:condition="is-true-formula(msoxl:AND(COUNTIF($B$310:$B$311, B311)&gt;1,NOT(ISBLANK(B311))))" style:apply-style-name="cf1" style:base-cell-address="Акт.B311"/>
      <style:map style:condition="is-true-formula(msoxl:AND(COUNTIF($B$310:$B$311, B311)&gt;1,NOT(ISBLANK(B311))))" style:apply-style-name="cf1" style:base-cell-address="Акт.B311"/>
    </style:style>
    <style:style style:name="ce6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6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3:$B$314, B313)&gt;1,NOT(ISBLANK(B313))))" style:apply-style-name="cf1" style:base-cell-address="Акт.B313"/>
      <style:map style:condition="is-true-formula(msoxl:AND(COUNTIF($B$313:$B$314, B313)&gt;1,NOT(ISBLANK(B313))))" style:apply-style-name="cf1" style:base-cell-address="Акт.B313"/>
      <style:map style:condition="is-true-formula(msoxl:AND(COUNTIF($B$313:$B$314, B313)&gt;1,NOT(ISBLANK(B313))))" style:apply-style-name="cf1" style:base-cell-address="Акт.B313"/>
    </style:style>
    <style:style style:name="ce6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13:$B$314, B313)&gt;1,NOT(ISBLANK(B313))))" style:apply-style-name="cf1" style:base-cell-address="Акт.B313"/>
      <style:map style:condition="is-true-formula(msoxl:AND(COUNTIF($B$313:$B$314, B314)&gt;1,NOT(ISBLANK(B314))))" style:apply-style-name="cf1" style:base-cell-address="Акт.B314"/>
      <style:map style:condition="is-true-formula(msoxl:AND(COUNTIF($B$313:$B$314, B314)&gt;1,NOT(ISBLANK(B314))))" style:apply-style-name="cf1" style:base-cell-address="Акт.B314"/>
    </style:style>
    <style:style style:name="ce6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6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6:$B$317, B316)&gt;1,NOT(ISBLANK(B316))))" style:apply-style-name="cf1" style:base-cell-address="Акт.B316"/>
      <style:map style:condition="is-true-formula(msoxl:AND(COUNTIF($B$316:$B$317, B316)&gt;1,NOT(ISBLANK(B316))))" style:apply-style-name="cf1" style:base-cell-address="Акт.B316"/>
      <style:map style:condition="is-true-formula(msoxl:AND(COUNTIF($B$316:$B$317, B316)&gt;1,NOT(ISBLANK(B316))))" style:apply-style-name="cf1" style:base-cell-address="Акт.B316"/>
    </style:style>
    <style:style style:name="ce6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16:$B$317, B316)&gt;1,NOT(ISBLANK(B316))))" style:apply-style-name="cf1" style:base-cell-address="Акт.B316"/>
      <style:map style:condition="is-true-formula(msoxl:AND(COUNTIF($B$316:$B$317, B317)&gt;1,NOT(ISBLANK(B317))))" style:apply-style-name="cf1" style:base-cell-address="Акт.B317"/>
      <style:map style:condition="is-true-formula(msoxl:AND(COUNTIF($B$316:$B$317, B317)&gt;1,NOT(ISBLANK(B317))))" style:apply-style-name="cf1" style:base-cell-address="Акт.B317"/>
    </style:style>
    <style:style style:name="ce6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6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6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0:$B$321, B320)&gt;1,NOT(ISBLANK(B320))))" style:apply-style-name="cf1" style:base-cell-address="Акт.B320"/>
      <style:map style:condition="is-true-formula(msoxl:AND(COUNTIF($B$320:$B$321, B320)&gt;1,NOT(ISBLANK(B320))))" style:apply-style-name="cf1" style:base-cell-address="Акт.B320"/>
      <style:map style:condition="is-true-formula(msoxl:AND(COUNTIF($B$320:$B$321, B320)&gt;1,NOT(ISBLANK(B320))))" style:apply-style-name="cf1" style:base-cell-address="Акт.B320"/>
    </style:style>
    <style:style style:name="ce6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20:$B$321, B320)&gt;1,NOT(ISBLANK(B320))))" style:apply-style-name="cf1" style:base-cell-address="Акт.B320"/>
      <style:map style:condition="is-true-formula(msoxl:AND(COUNTIF($B$320:$B$321, B321)&gt;1,NOT(ISBLANK(B321))))" style:apply-style-name="cf1" style:base-cell-address="Акт.B321"/>
      <style:map style:condition="is-true-formula(msoxl:AND(COUNTIF($B$320:$B$321, B321)&gt;1,NOT(ISBLANK(B321))))" style:apply-style-name="cf1" style:base-cell-address="Акт.B321"/>
    </style:style>
    <style:style style:name="ce6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6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3:$B$324, B323)&gt;1,NOT(ISBLANK(B323))))" style:apply-style-name="cf1" style:base-cell-address="Акт.B323"/>
      <style:map style:condition="is-true-formula(msoxl:AND(COUNTIF($B$323:$B$324, B323)&gt;1,NOT(ISBLANK(B323))))" style:apply-style-name="cf1" style:base-cell-address="Акт.B323"/>
      <style:map style:condition="is-true-formula(msoxl:AND(COUNTIF($B$323:$B$324, B323)&gt;1,NOT(ISBLANK(B323))))" style:apply-style-name="cf1" style:base-cell-address="Акт.B323"/>
    </style:style>
    <style:style style:name="ce6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23:$B$324, B323)&gt;1,NOT(ISBLANK(B323))))" style:apply-style-name="cf1" style:base-cell-address="Акт.B323"/>
      <style:map style:condition="is-true-formula(msoxl:AND(COUNTIF($B$323:$B$324, B324)&gt;1,NOT(ISBLANK(B324))))" style:apply-style-name="cf1" style:base-cell-address="Акт.B324"/>
      <style:map style:condition="is-true-formula(msoxl:AND(COUNTIF($B$323:$B$324, B324)&gt;1,NOT(ISBLANK(B324))))" style:apply-style-name="cf1" style:base-cell-address="Акт.B324"/>
    </style:style>
    <style:style style:name="ce6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6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6:$B$327, B326)&gt;1,NOT(ISBLANK(B326))))" style:apply-style-name="cf1" style:base-cell-address="Акт.B326"/>
      <style:map style:condition="is-true-formula(msoxl:AND(COUNTIF($B$326:$B$327, B326)&gt;1,NOT(ISBLANK(B326))))" style:apply-style-name="cf1" style:base-cell-address="Акт.B326"/>
      <style:map style:condition="is-true-formula(msoxl:AND(COUNTIF($B$326:$B$327, B326)&gt;1,NOT(ISBLANK(B326))))" style:apply-style-name="cf1" style:base-cell-address="Акт.B326"/>
    </style:style>
    <style:style style:name="ce6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26:$B$327, B326)&gt;1,NOT(ISBLANK(B326))))" style:apply-style-name="cf1" style:base-cell-address="Акт.B326"/>
      <style:map style:condition="is-true-formula(msoxl:AND(COUNTIF($B$326:$B$327, B327)&gt;1,NOT(ISBLANK(B327))))" style:apply-style-name="cf1" style:base-cell-address="Акт.B327"/>
      <style:map style:condition="is-true-formula(msoxl:AND(COUNTIF($B$326:$B$327, B327)&gt;1,NOT(ISBLANK(B327))))" style:apply-style-name="cf1" style:base-cell-address="Акт.B327"/>
    </style:style>
    <style:style style:name="ce6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6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9:$B$330, B329)&gt;1,NOT(ISBLANK(B329))))" style:apply-style-name="cf1" style:base-cell-address="Акт.B329"/>
      <style:map style:condition="is-true-formula(msoxl:AND(COUNTIF($B$329:$B$330, B329)&gt;1,NOT(ISBLANK(B329))))" style:apply-style-name="cf1" style:base-cell-address="Акт.B329"/>
      <style:map style:condition="is-true-formula(msoxl:AND(COUNTIF($B$329:$B$330, B329)&gt;1,NOT(ISBLANK(B329))))" style:apply-style-name="cf1" style:base-cell-address="Акт.B329"/>
    </style:style>
    <style:style style:name="ce6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29:$B$330, B329)&gt;1,NOT(ISBLANK(B329))))" style:apply-style-name="cf1" style:base-cell-address="Акт.B329"/>
      <style:map style:condition="is-true-formula(msoxl:AND(COUNTIF($B$329:$B$330, B330)&gt;1,NOT(ISBLANK(B330))))" style:apply-style-name="cf1" style:base-cell-address="Акт.B330"/>
      <style:map style:condition="is-true-formula(msoxl:AND(COUNTIF($B$329:$B$330, B330)&gt;1,NOT(ISBLANK(B330))))" style:apply-style-name="cf1" style:base-cell-address="Акт.B330"/>
    </style:style>
    <style:style style:name="ce6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6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32:$B$333, B332)&gt;1,NOT(ISBLANK(B332))))" style:apply-style-name="cf1" style:base-cell-address="Акт.B332"/>
      <style:map style:condition="is-true-formula(msoxl:AND(COUNTIF($B$332:$B$333, B332)&gt;1,NOT(ISBLANK(B332))))" style:apply-style-name="cf1" style:base-cell-address="Акт.B332"/>
      <style:map style:condition="is-true-formula(msoxl:AND(COUNTIF($B$332:$B$333, B332)&gt;1,NOT(ISBLANK(B332))))" style:apply-style-name="cf1" style:base-cell-address="Акт.B332"/>
    </style:style>
    <style:style style:name="ce6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32:$B$333, B332)&gt;1,NOT(ISBLANK(B332))))" style:apply-style-name="cf1" style:base-cell-address="Акт.B332"/>
      <style:map style:condition="is-true-formula(msoxl:AND(COUNTIF($B$332:$B$333, B333)&gt;1,NOT(ISBLANK(B333))))" style:apply-style-name="cf1" style:base-cell-address="Акт.B333"/>
      <style:map style:condition="is-true-formula(msoxl:AND(COUNTIF($B$332:$B$333, B333)&gt;1,NOT(ISBLANK(B333))))" style:apply-style-name="cf1" style:base-cell-address="Акт.B333"/>
    </style:style>
    <style:style style:name="ce6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6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35:$B$336, B335)&gt;1,NOT(ISBLANK(B335))))" style:apply-style-name="cf1" style:base-cell-address="Акт.B335"/>
      <style:map style:condition="is-true-formula(msoxl:AND(COUNTIF($B$335:$B$336, B335)&gt;1,NOT(ISBLANK(B335))))" style:apply-style-name="cf1" style:base-cell-address="Акт.B335"/>
      <style:map style:condition="is-true-formula(msoxl:AND(COUNTIF($B$335:$B$336, B335)&gt;1,NOT(ISBLANK(B335))))" style:apply-style-name="cf1" style:base-cell-address="Акт.B335"/>
    </style:style>
    <style:style style:name="ce6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35:$B$336, B335)&gt;1,NOT(ISBLANK(B335))))" style:apply-style-name="cf1" style:base-cell-address="Акт.B335"/>
      <style:map style:condition="is-true-formula(msoxl:AND(COUNTIF($B$335:$B$336, B336)&gt;1,NOT(ISBLANK(B336))))" style:apply-style-name="cf1" style:base-cell-address="Акт.B336"/>
      <style:map style:condition="is-true-formula(msoxl:AND(COUNTIF($B$335:$B$336, B336)&gt;1,NOT(ISBLANK(B336))))" style:apply-style-name="cf1" style:base-cell-address="Акт.B336"/>
    </style:style>
    <style:style style:name="ce6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6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6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39:$B$340, B339)&gt;1,NOT(ISBLANK(B339))))" style:apply-style-name="cf1" style:base-cell-address="Акт.B339"/>
      <style:map style:condition="is-true-formula(msoxl:AND(COUNTIF($B$339:$B$340, B339)&gt;1,NOT(ISBLANK(B339))))" style:apply-style-name="cf1" style:base-cell-address="Акт.B339"/>
      <style:map style:condition="is-true-formula(msoxl:AND(COUNTIF($B$339:$B$340, B339)&gt;1,NOT(ISBLANK(B339))))" style:apply-style-name="cf1" style:base-cell-address="Акт.B339"/>
    </style:style>
    <style:style style:name="ce6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39:$B$340, B339)&gt;1,NOT(ISBLANK(B339))))" style:apply-style-name="cf1" style:base-cell-address="Акт.B339"/>
      <style:map style:condition="is-true-formula(msoxl:AND(COUNTIF($B$339:$B$340, B340)&gt;1,NOT(ISBLANK(B340))))" style:apply-style-name="cf1" style:base-cell-address="Акт.B340"/>
      <style:map style:condition="is-true-formula(msoxl:AND(COUNTIF($B$339:$B$340, B340)&gt;1,NOT(ISBLANK(B340))))" style:apply-style-name="cf1" style:base-cell-address="Акт.B340"/>
    </style:style>
    <style:style style:name="ce6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6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42:$B$343, B342)&gt;1,NOT(ISBLANK(B342))))" style:apply-style-name="cf1" style:base-cell-address="Акт.B342"/>
      <style:map style:condition="is-true-formula(msoxl:AND(COUNTIF($B$342:$B$343, B342)&gt;1,NOT(ISBLANK(B342))))" style:apply-style-name="cf1" style:base-cell-address="Акт.B342"/>
      <style:map style:condition="is-true-formula(msoxl:AND(COUNTIF($B$342:$B$343, B342)&gt;1,NOT(ISBLANK(B342))))" style:apply-style-name="cf1" style:base-cell-address="Акт.B342"/>
    </style:style>
    <style:style style:name="ce6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42:$B$343, B342)&gt;1,NOT(ISBLANK(B342))))" style:apply-style-name="cf1" style:base-cell-address="Акт.B342"/>
      <style:map style:condition="is-true-formula(msoxl:AND(COUNTIF($B$342:$B$343, B343)&gt;1,NOT(ISBLANK(B343))))" style:apply-style-name="cf1" style:base-cell-address="Акт.B343"/>
      <style:map style:condition="is-true-formula(msoxl:AND(COUNTIF($B$342:$B$343, B343)&gt;1,NOT(ISBLANK(B343))))" style:apply-style-name="cf1" style:base-cell-address="Акт.B343"/>
    </style:style>
    <style:style style:name="ce6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6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45:$B$346, B345)&gt;1,NOT(ISBLANK(B345))))" style:apply-style-name="cf1" style:base-cell-address="Акт.B345"/>
      <style:map style:condition="is-true-formula(msoxl:AND(COUNTIF($B$345:$B$346, B345)&gt;1,NOT(ISBLANK(B345))))" style:apply-style-name="cf1" style:base-cell-address="Акт.B345"/>
      <style:map style:condition="is-true-formula(msoxl:AND(COUNTIF($B$345:$B$346, B345)&gt;1,NOT(ISBLANK(B345))))" style:apply-style-name="cf1" style:base-cell-address="Акт.B345"/>
    </style:style>
    <style:style style:name="ce6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45:$B$346, B345)&gt;1,NOT(ISBLANK(B345))))" style:apply-style-name="cf1" style:base-cell-address="Акт.B345"/>
      <style:map style:condition="is-true-formula(msoxl:AND(COUNTIF($B$345:$B$346, B346)&gt;1,NOT(ISBLANK(B346))))" style:apply-style-name="cf1" style:base-cell-address="Акт.B346"/>
      <style:map style:condition="is-true-formula(msoxl:AND(COUNTIF($B$345:$B$346, B346)&gt;1,NOT(ISBLANK(B346))))" style:apply-style-name="cf1" style:base-cell-address="Акт.B346"/>
    </style:style>
    <style:style style:name="ce6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6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48:$B$349, B348)&gt;1,NOT(ISBLANK(B348))))" style:apply-style-name="cf1" style:base-cell-address="Акт.B348"/>
      <style:map style:condition="is-true-formula(msoxl:AND(COUNTIF($B$348:$B$349, B348)&gt;1,NOT(ISBLANK(B348))))" style:apply-style-name="cf1" style:base-cell-address="Акт.B348"/>
      <style:map style:condition="is-true-formula(msoxl:AND(COUNTIF($B$348:$B$349, B348)&gt;1,NOT(ISBLANK(B348))))" style:apply-style-name="cf1" style:base-cell-address="Акт.B348"/>
    </style:style>
    <style:style style:name="ce6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48:$B$349, B348)&gt;1,NOT(ISBLANK(B348))))" style:apply-style-name="cf1" style:base-cell-address="Акт.B348"/>
      <style:map style:condition="is-true-formula(msoxl:AND(COUNTIF($B$348:$B$349, B349)&gt;1,NOT(ISBLANK(B349))))" style:apply-style-name="cf1" style:base-cell-address="Акт.B349"/>
      <style:map style:condition="is-true-formula(msoxl:AND(COUNTIF($B$348:$B$349, B349)&gt;1,NOT(ISBLANK(B349))))" style:apply-style-name="cf1" style:base-cell-address="Акт.B349"/>
    </style:style>
    <style:style style:name="ce6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6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51:$B$352, B351)&gt;1,NOT(ISBLANK(B351))))" style:apply-style-name="cf1" style:base-cell-address="Акт.B351"/>
      <style:map style:condition="is-true-formula(msoxl:AND(COUNTIF($B$351:$B$352, B351)&gt;1,NOT(ISBLANK(B351))))" style:apply-style-name="cf1" style:base-cell-address="Акт.B351"/>
      <style:map style:condition="is-true-formula(msoxl:AND(COUNTIF($B$351:$B$352, B351)&gt;1,NOT(ISBLANK(B351))))" style:apply-style-name="cf1" style:base-cell-address="Акт.B351"/>
    </style:style>
    <style:style style:name="ce6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51:$B$352, B351)&gt;1,NOT(ISBLANK(B351))))" style:apply-style-name="cf1" style:base-cell-address="Акт.B351"/>
      <style:map style:condition="is-true-formula(msoxl:AND(COUNTIF($B$351:$B$352, B352)&gt;1,NOT(ISBLANK(B352))))" style:apply-style-name="cf1" style:base-cell-address="Акт.B352"/>
      <style:map style:condition="is-true-formula(msoxl:AND(COUNTIF($B$351:$B$352, B352)&gt;1,NOT(ISBLANK(B352))))" style:apply-style-name="cf1" style:base-cell-address="Акт.B352"/>
    </style:style>
    <style:style style:name="ce6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6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54:$B$355, B354)&gt;1,NOT(ISBLANK(B354))))" style:apply-style-name="cf1" style:base-cell-address="Акт.B354"/>
      <style:map style:condition="is-true-formula(msoxl:AND(COUNTIF($B$354:$B$355, B354)&gt;1,NOT(ISBLANK(B354))))" style:apply-style-name="cf1" style:base-cell-address="Акт.B354"/>
      <style:map style:condition="is-true-formula(msoxl:AND(COUNTIF($B$354:$B$355, B354)&gt;1,NOT(ISBLANK(B354))))" style:apply-style-name="cf1" style:base-cell-address="Акт.B354"/>
    </style:style>
    <style:style style:name="ce6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54:$B$355, B354)&gt;1,NOT(ISBLANK(B354))))" style:apply-style-name="cf1" style:base-cell-address="Акт.B354"/>
      <style:map style:condition="is-true-formula(msoxl:AND(COUNTIF($B$354:$B$355, B355)&gt;1,NOT(ISBLANK(B355))))" style:apply-style-name="cf1" style:base-cell-address="Акт.B355"/>
      <style:map style:condition="is-true-formula(msoxl:AND(COUNTIF($B$354:$B$355, B355)&gt;1,NOT(ISBLANK(B355))))" style:apply-style-name="cf1" style:base-cell-address="Акт.B355"/>
    </style:style>
    <style:style style:name="ce6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6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6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58:$B$359, B358)&gt;1,NOT(ISBLANK(B358))))" style:apply-style-name="cf1" style:base-cell-address="Акт.B358"/>
      <style:map style:condition="is-true-formula(msoxl:AND(COUNTIF($B$358:$B$359, B358)&gt;1,NOT(ISBLANK(B358))))" style:apply-style-name="cf1" style:base-cell-address="Акт.B358"/>
      <style:map style:condition="is-true-formula(msoxl:AND(COUNTIF($B$358:$B$359, B358)&gt;1,NOT(ISBLANK(B358))))" style:apply-style-name="cf1" style:base-cell-address="Акт.B358"/>
    </style:style>
    <style:style style:name="ce6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58:$B$359, B358)&gt;1,NOT(ISBLANK(B358))))" style:apply-style-name="cf1" style:base-cell-address="Акт.B358"/>
      <style:map style:condition="is-true-formula(msoxl:AND(COUNTIF($B$358:$B$359, B359)&gt;1,NOT(ISBLANK(B359))))" style:apply-style-name="cf1" style:base-cell-address="Акт.B359"/>
      <style:map style:condition="is-true-formula(msoxl:AND(COUNTIF($B$358:$B$359, B359)&gt;1,NOT(ISBLANK(B359))))" style:apply-style-name="cf1" style:base-cell-address="Акт.B359"/>
    </style:style>
    <style:style style:name="ce6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6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61:$B$362, B361)&gt;1,NOT(ISBLANK(B361))))" style:apply-style-name="cf1" style:base-cell-address="Акт.B361"/>
      <style:map style:condition="is-true-formula(msoxl:AND(COUNTIF($B$361:$B$362, B361)&gt;1,NOT(ISBLANK(B361))))" style:apply-style-name="cf1" style:base-cell-address="Акт.B361"/>
      <style:map style:condition="is-true-formula(msoxl:AND(COUNTIF($B$361:$B$362, B361)&gt;1,NOT(ISBLANK(B361))))" style:apply-style-name="cf1" style:base-cell-address="Акт.B361"/>
    </style:style>
    <style:style style:name="ce6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61:$B$362, B361)&gt;1,NOT(ISBLANK(B361))))" style:apply-style-name="cf1" style:base-cell-address="Акт.B361"/>
      <style:map style:condition="is-true-formula(msoxl:AND(COUNTIF($B$361:$B$362, B362)&gt;1,NOT(ISBLANK(B362))))" style:apply-style-name="cf1" style:base-cell-address="Акт.B362"/>
      <style:map style:condition="is-true-formula(msoxl:AND(COUNTIF($B$361:$B$362, B362)&gt;1,NOT(ISBLANK(B362))))" style:apply-style-name="cf1" style:base-cell-address="Акт.B362"/>
    </style:style>
    <style:style style:name="ce6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6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64:$B$365, B364)&gt;1,NOT(ISBLANK(B364))))" style:apply-style-name="cf1" style:base-cell-address="Акт.B364"/>
      <style:map style:condition="is-true-formula(msoxl:AND(COUNTIF($B$364:$B$365, B364)&gt;1,NOT(ISBLANK(B364))))" style:apply-style-name="cf1" style:base-cell-address="Акт.B364"/>
      <style:map style:condition="is-true-formula(msoxl:AND(COUNTIF($B$364:$B$365, B364)&gt;1,NOT(ISBLANK(B364))))" style:apply-style-name="cf1" style:base-cell-address="Акт.B364"/>
    </style:style>
    <style:style style:name="ce6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64:$B$365, B364)&gt;1,NOT(ISBLANK(B364))))" style:apply-style-name="cf1" style:base-cell-address="Акт.B364"/>
      <style:map style:condition="is-true-formula(msoxl:AND(COUNTIF($B$364:$B$365, B365)&gt;1,NOT(ISBLANK(B365))))" style:apply-style-name="cf1" style:base-cell-address="Акт.B365"/>
      <style:map style:condition="is-true-formula(msoxl:AND(COUNTIF($B$364:$B$365, B365)&gt;1,NOT(ISBLANK(B365))))" style:apply-style-name="cf1" style:base-cell-address="Акт.B365"/>
    </style:style>
    <style:style style:name="ce6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6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67:$B$368, B367)&gt;1,NOT(ISBLANK(B367))))" style:apply-style-name="cf1" style:base-cell-address="Акт.B367"/>
      <style:map style:condition="is-true-formula(msoxl:AND(COUNTIF($B$367:$B$368, B367)&gt;1,NOT(ISBLANK(B367))))" style:apply-style-name="cf1" style:base-cell-address="Акт.B367"/>
      <style:map style:condition="is-true-formula(msoxl:AND(COUNTIF($B$367:$B$368, B367)&gt;1,NOT(ISBLANK(B367))))" style:apply-style-name="cf1" style:base-cell-address="Акт.B367"/>
    </style:style>
    <style:style style:name="ce6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67:$B$368, B367)&gt;1,NOT(ISBLANK(B367))))" style:apply-style-name="cf1" style:base-cell-address="Акт.B367"/>
      <style:map style:condition="is-true-formula(msoxl:AND(COUNTIF($B$367:$B$368, B368)&gt;1,NOT(ISBLANK(B368))))" style:apply-style-name="cf1" style:base-cell-address="Акт.B368"/>
      <style:map style:condition="is-true-formula(msoxl:AND(COUNTIF($B$367:$B$368, B368)&gt;1,NOT(ISBLANK(B368))))" style:apply-style-name="cf1" style:base-cell-address="Акт.B368"/>
    </style:style>
    <style:style style:name="ce6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6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70:$B$371, B370)&gt;1,NOT(ISBLANK(B370))))" style:apply-style-name="cf1" style:base-cell-address="Акт.B370"/>
      <style:map style:condition="is-true-formula(msoxl:AND(COUNTIF($B$370:$B$371, B370)&gt;1,NOT(ISBLANK(B370))))" style:apply-style-name="cf1" style:base-cell-address="Акт.B370"/>
      <style:map style:condition="is-true-formula(msoxl:AND(COUNTIF($B$370:$B$371, B370)&gt;1,NOT(ISBLANK(B370))))" style:apply-style-name="cf1" style:base-cell-address="Акт.B370"/>
    </style:style>
    <style:style style:name="ce6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70:$B$371, B370)&gt;1,NOT(ISBLANK(B370))))" style:apply-style-name="cf1" style:base-cell-address="Акт.B370"/>
      <style:map style:condition="is-true-formula(msoxl:AND(COUNTIF($B$370:$B$371, B371)&gt;1,NOT(ISBLANK(B371))))" style:apply-style-name="cf1" style:base-cell-address="Акт.B371"/>
      <style:map style:condition="is-true-formula(msoxl:AND(COUNTIF($B$370:$B$371, B371)&gt;1,NOT(ISBLANK(B371))))" style:apply-style-name="cf1" style:base-cell-address="Акт.B371"/>
    </style:style>
    <style:style style:name="ce6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72:$B$373, B372)&gt;1,NOT(ISBLANK(B372))))" style:apply-style-name="cf1" style:base-cell-address="Акт.B372"/>
      <style:map style:condition="is-true-formula(msoxl:AND(COUNTIF($B$372:$B$373, B372)&gt;1,NOT(ISBLANK(B372))))" style:apply-style-name="cf1" style:base-cell-address="Акт.B372"/>
      <style:map style:condition="is-true-formula(msoxl:AND(COUNTIF($B$372:$B$373, B372)&gt;1,NOT(ISBLANK(B372))))" style:apply-style-name="cf1" style:base-cell-address="Акт.B372"/>
    </style:style>
    <style:style style:name="ce7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72:$B$373, B372)&gt;1,NOT(ISBLANK(B372))))" style:apply-style-name="cf1" style:base-cell-address="Акт.B372"/>
      <style:map style:condition="is-true-formula(msoxl:AND(COUNTIF($B$372:$B$373, B373)&gt;1,NOT(ISBLANK(B373))))" style:apply-style-name="cf1" style:base-cell-address="Акт.B373"/>
      <style:map style:condition="is-true-formula(msoxl:AND(COUNTIF($B$372:$B$373, B373)&gt;1,NOT(ISBLANK(B373))))" style:apply-style-name="cf1" style:base-cell-address="Акт.B373"/>
    </style:style>
    <style:style style:name="ce7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7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75:$B$376, B375)&gt;1,NOT(ISBLANK(B375))))" style:apply-style-name="cf1" style:base-cell-address="Акт.B375"/>
      <style:map style:condition="is-true-formula(msoxl:AND(COUNTIF($B$375:$B$376, B375)&gt;1,NOT(ISBLANK(B375))))" style:apply-style-name="cf1" style:base-cell-address="Акт.B375"/>
      <style:map style:condition="is-true-formula(msoxl:AND(COUNTIF($B$375:$B$376, B375)&gt;1,NOT(ISBLANK(B375))))" style:apply-style-name="cf1" style:base-cell-address="Акт.B375"/>
    </style:style>
    <style:style style:name="ce7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75:$B$376, B375)&gt;1,NOT(ISBLANK(B375))))" style:apply-style-name="cf1" style:base-cell-address="Акт.B375"/>
      <style:map style:condition="is-true-formula(msoxl:AND(COUNTIF($B$375:$B$376, B376)&gt;1,NOT(ISBLANK(B376))))" style:apply-style-name="cf1" style:base-cell-address="Акт.B376"/>
      <style:map style:condition="is-true-formula(msoxl:AND(COUNTIF($B$375:$B$376, B376)&gt;1,NOT(ISBLANK(B376))))" style:apply-style-name="cf1" style:base-cell-address="Акт.B376"/>
    </style:style>
    <style:style style:name="ce7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4:$B$904, B904)&gt;1,NOT(ISBLANK(B904))))" style:apply-style-name="cf1" style:base-cell-address="Акт.B904"/>
      <style:map style:condition="is-true-formula(msoxl:AND(COUNTIF($B$904:$B$904, B904)&gt;1,NOT(ISBLANK(B904))))" style:apply-style-name="cf1" style:base-cell-address="Акт.B904"/>
      <style:map style:condition="is-true-formula(msoxl:AND(COUNTIF($B$904:$B$904, B904)&gt;1,NOT(ISBLANK(B904))))" style:apply-style-name="cf1" style:base-cell-address="Акт.B904"/>
    </style:style>
    <style:style style:name="ce7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5:$B$905, B905)&gt;1,NOT(ISBLANK(B905))))" style:apply-style-name="cf1" style:base-cell-address="Акт.B905"/>
      <style:map style:condition="is-true-formula(msoxl:AND(COUNTIF($B$905:$B$905, B905)&gt;1,NOT(ISBLANK(B905))))" style:apply-style-name="cf1" style:base-cell-address="Акт.B905"/>
      <style:map style:condition="is-true-formula(msoxl:AND(COUNTIF($B$905:$B$905, B905)&gt;1,NOT(ISBLANK(B905))))" style:apply-style-name="cf1" style:base-cell-address="Акт.B905"/>
    </style:style>
    <style:style style:name="ce7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6:$B$906, B906)&gt;1,NOT(ISBLANK(B906))))" style:apply-style-name="cf1" style:base-cell-address="Акт.B906"/>
      <style:map style:condition="is-true-formula(msoxl:AND(COUNTIF($B$906:$B$906, B906)&gt;1,NOT(ISBLANK(B906))))" style:apply-style-name="cf1" style:base-cell-address="Акт.B906"/>
      <style:map style:condition="is-true-formula(msoxl:AND(COUNTIF($B$906:$B$906, B906)&gt;1,NOT(ISBLANK(B906))))" style:apply-style-name="cf1" style:base-cell-address="Акт.B906"/>
    </style:style>
    <style:style style:name="ce7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7:$B$907, B907)&gt;1,NOT(ISBLANK(B907))))" style:apply-style-name="cf1" style:base-cell-address="Акт.B907"/>
      <style:map style:condition="is-true-formula(msoxl:AND(COUNTIF($B$907:$B$907, B907)&gt;1,NOT(ISBLANK(B907))))" style:apply-style-name="cf1" style:base-cell-address="Акт.B907"/>
      <style:map style:condition="is-true-formula(msoxl:AND(COUNTIF($B$907:$B$907, B907)&gt;1,NOT(ISBLANK(B907))))" style:apply-style-name="cf1" style:base-cell-address="Акт.B907"/>
    </style:style>
    <style:style style:name="ce7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8:$B$908, B908)&gt;1,NOT(ISBLANK(B908))))" style:apply-style-name="cf1" style:base-cell-address="Акт.B908"/>
      <style:map style:condition="is-true-formula(msoxl:AND(COUNTIF($B$908:$B$908, B908)&gt;1,NOT(ISBLANK(B908))))" style:apply-style-name="cf1" style:base-cell-address="Акт.B908"/>
      <style:map style:condition="is-true-formula(msoxl:AND(COUNTIF($B$908:$B$908, B908)&gt;1,NOT(ISBLANK(B908))))" style:apply-style-name="cf1" style:base-cell-address="Акт.B908"/>
    </style:style>
    <style:style style:name="ce7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9:$B$909, B909)&gt;1,NOT(ISBLANK(B909))))" style:apply-style-name="cf1" style:base-cell-address="Акт.B909"/>
      <style:map style:condition="is-true-formula(msoxl:AND(COUNTIF($B$909:$B$909, B909)&gt;1,NOT(ISBLANK(B909))))" style:apply-style-name="cf1" style:base-cell-address="Акт.B909"/>
      <style:map style:condition="is-true-formula(msoxl:AND(COUNTIF($B$909:$B$909, B909)&gt;1,NOT(ISBLANK(B909))))" style:apply-style-name="cf1" style:base-cell-address="Акт.B909"/>
    </style:style>
    <style:style style:name="ce7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0:$B$910, B910)&gt;1,NOT(ISBLANK(B910))))" style:apply-style-name="cf1" style:base-cell-address="Акт.B910"/>
      <style:map style:condition="is-true-formula(msoxl:AND(COUNTIF($B$910:$B$910, B910)&gt;1,NOT(ISBLANK(B910))))" style:apply-style-name="cf1" style:base-cell-address="Акт.B910"/>
      <style:map style:condition="is-true-formula(msoxl:AND(COUNTIF($B$910:$B$910, B910)&gt;1,NOT(ISBLANK(B910))))" style:apply-style-name="cf1" style:base-cell-address="Акт.B910"/>
    </style:style>
    <style:style style:name="ce7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1:$B$911, B911)&gt;1,NOT(ISBLANK(B911))))" style:apply-style-name="cf1" style:base-cell-address="Акт.B911"/>
      <style:map style:condition="is-true-formula(msoxl:AND(COUNTIF($B$911:$B$911, B911)&gt;1,NOT(ISBLANK(B911))))" style:apply-style-name="cf1" style:base-cell-address="Акт.B911"/>
      <style:map style:condition="is-true-formula(msoxl:AND(COUNTIF($B$911:$B$911, B911)&gt;1,NOT(ISBLANK(B911))))" style:apply-style-name="cf1" style:base-cell-address="Акт.B911"/>
    </style:style>
    <style:style style:name="ce7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2:$B$912, B912)&gt;1,NOT(ISBLANK(B912))))" style:apply-style-name="cf1" style:base-cell-address="Акт.B912"/>
      <style:map style:condition="is-true-formula(msoxl:AND(COUNTIF($B$912:$B$912, B912)&gt;1,NOT(ISBLANK(B912))))" style:apply-style-name="cf1" style:base-cell-address="Акт.B912"/>
      <style:map style:condition="is-true-formula(msoxl:AND(COUNTIF($B$912:$B$912, B912)&gt;1,NOT(ISBLANK(B912))))" style:apply-style-name="cf1" style:base-cell-address="Акт.B912"/>
    </style:style>
    <style:style style:name="ce7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3:$B$913, B913)&gt;1,NOT(ISBLANK(B913))))" style:apply-style-name="cf1" style:base-cell-address="Акт.B913"/>
      <style:map style:condition="is-true-formula(msoxl:AND(COUNTIF($B$913:$B$913, B913)&gt;1,NOT(ISBLANK(B913))))" style:apply-style-name="cf1" style:base-cell-address="Акт.B913"/>
      <style:map style:condition="is-true-formula(msoxl:AND(COUNTIF($B$913:$B$913, B913)&gt;1,NOT(ISBLANK(B913))))" style:apply-style-name="cf1" style:base-cell-address="Акт.B913"/>
    </style:style>
    <style:style style:name="ce7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4:$B$914, B914)&gt;1,NOT(ISBLANK(B914))))" style:apply-style-name="cf1" style:base-cell-address="Акт.B914"/>
      <style:map style:condition="is-true-formula(msoxl:AND(COUNTIF($B$914:$B$914, B914)&gt;1,NOT(ISBLANK(B914))))" style:apply-style-name="cf1" style:base-cell-address="Акт.B914"/>
      <style:map style:condition="is-true-formula(msoxl:AND(COUNTIF($B$914:$B$914, B914)&gt;1,NOT(ISBLANK(B914))))" style:apply-style-name="cf1" style:base-cell-address="Акт.B914"/>
    </style:style>
    <style:style style:name="ce7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5:$B$915, B915)&gt;1,NOT(ISBLANK(B915))))" style:apply-style-name="cf1" style:base-cell-address="Акт.B915"/>
      <style:map style:condition="is-true-formula(msoxl:AND(COUNTIF($B$915:$B$915, B915)&gt;1,NOT(ISBLANK(B915))))" style:apply-style-name="cf1" style:base-cell-address="Акт.B915"/>
      <style:map style:condition="is-true-formula(msoxl:AND(COUNTIF($B$915:$B$915, B915)&gt;1,NOT(ISBLANK(B915))))" style:apply-style-name="cf1" style:base-cell-address="Акт.B915"/>
    </style:style>
    <style:style style:name="ce7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6:$B$916, B916)&gt;1,NOT(ISBLANK(B916))))" style:apply-style-name="cf1" style:base-cell-address="Акт.B916"/>
      <style:map style:condition="is-true-formula(msoxl:AND(COUNTIF($B$916:$B$916, B916)&gt;1,NOT(ISBLANK(B916))))" style:apply-style-name="cf1" style:base-cell-address="Акт.B916"/>
      <style:map style:condition="is-true-formula(msoxl:AND(COUNTIF($B$916:$B$916, B916)&gt;1,NOT(ISBLANK(B916))))" style:apply-style-name="cf1" style:base-cell-address="Акт.B916"/>
    </style:style>
    <style:style style:name="ce7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7:$B$917, B917)&gt;1,NOT(ISBLANK(B917))))" style:apply-style-name="cf1" style:base-cell-address="Акт.B917"/>
      <style:map style:condition="is-true-formula(msoxl:AND(COUNTIF($B$917:$B$917, B917)&gt;1,NOT(ISBLANK(B917))))" style:apply-style-name="cf1" style:base-cell-address="Акт.B917"/>
      <style:map style:condition="is-true-formula(msoxl:AND(COUNTIF($B$917:$B$917, B917)&gt;1,NOT(ISBLANK(B917))))" style:apply-style-name="cf1" style:base-cell-address="Акт.B917"/>
    </style:style>
    <style:style style:name="ce7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8:$B$918, B918)&gt;1,NOT(ISBLANK(B918))))" style:apply-style-name="cf1" style:base-cell-address="Акт.B918"/>
      <style:map style:condition="is-true-formula(msoxl:AND(COUNTIF($B$918:$B$918, B918)&gt;1,NOT(ISBLANK(B918))))" style:apply-style-name="cf1" style:base-cell-address="Акт.B918"/>
      <style:map style:condition="is-true-formula(msoxl:AND(COUNTIF($B$918:$B$918, B918)&gt;1,NOT(ISBLANK(B918))))" style:apply-style-name="cf1" style:base-cell-address="Акт.B918"/>
    </style:style>
    <style:style style:name="ce7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9:$B$919, B919)&gt;1,NOT(ISBLANK(B919))))" style:apply-style-name="cf1" style:base-cell-address="Акт.B919"/>
      <style:map style:condition="is-true-formula(msoxl:AND(COUNTIF($B$919:$B$919, B919)&gt;1,NOT(ISBLANK(B919))))" style:apply-style-name="cf1" style:base-cell-address="Акт.B919"/>
      <style:map style:condition="is-true-formula(msoxl:AND(COUNTIF($B$919:$B$919, B919)&gt;1,NOT(ISBLANK(B919))))" style:apply-style-name="cf1" style:base-cell-address="Акт.B919"/>
    </style:style>
    <style:style style:name="ce7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0:$B$920, B920)&gt;1,NOT(ISBLANK(B920))))" style:apply-style-name="cf1" style:base-cell-address="Акт.B920"/>
      <style:map style:condition="is-true-formula(msoxl:AND(COUNTIF($B$920:$B$920, B920)&gt;1,NOT(ISBLANK(B920))))" style:apply-style-name="cf1" style:base-cell-address="Акт.B920"/>
      <style:map style:condition="is-true-formula(msoxl:AND(COUNTIF($B$920:$B$920, B920)&gt;1,NOT(ISBLANK(B920))))" style:apply-style-name="cf1" style:base-cell-address="Акт.B920"/>
    </style:style>
    <style:style style:name="ce7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1:$B$921, B921)&gt;1,NOT(ISBLANK(B921))))" style:apply-style-name="cf1" style:base-cell-address="Акт.B921"/>
      <style:map style:condition="is-true-formula(msoxl:AND(COUNTIF($B$921:$B$921, B921)&gt;1,NOT(ISBLANK(B921))))" style:apply-style-name="cf1" style:base-cell-address="Акт.B921"/>
      <style:map style:condition="is-true-formula(msoxl:AND(COUNTIF($B$921:$B$921, B921)&gt;1,NOT(ISBLANK(B921))))" style:apply-style-name="cf1" style:base-cell-address="Акт.B921"/>
    </style:style>
    <style:style style:name="ce7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2:$B$922, B922)&gt;1,NOT(ISBLANK(B922))))" style:apply-style-name="cf1" style:base-cell-address="Акт.B922"/>
      <style:map style:condition="is-true-formula(msoxl:AND(COUNTIF($B$922:$B$922, B922)&gt;1,NOT(ISBLANK(B922))))" style:apply-style-name="cf1" style:base-cell-address="Акт.B922"/>
      <style:map style:condition="is-true-formula(msoxl:AND(COUNTIF($B$922:$B$922, B922)&gt;1,NOT(ISBLANK(B922))))" style:apply-style-name="cf1" style:base-cell-address="Акт.B922"/>
    </style:style>
    <style:style style:name="ce7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3:$B$923, B923)&gt;1,NOT(ISBLANK(B923))))" style:apply-style-name="cf1" style:base-cell-address="Акт.B923"/>
      <style:map style:condition="is-true-formula(msoxl:AND(COUNTIF($B$923:$B$923, B923)&gt;1,NOT(ISBLANK(B923))))" style:apply-style-name="cf1" style:base-cell-address="Акт.B923"/>
      <style:map style:condition="is-true-formula(msoxl:AND(COUNTIF($B$923:$B$923, B923)&gt;1,NOT(ISBLANK(B923))))" style:apply-style-name="cf1" style:base-cell-address="Акт.B923"/>
    </style:style>
    <style:style style:name="ce7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4:$B$924, B924)&gt;1,NOT(ISBLANK(B924))))" style:apply-style-name="cf1" style:base-cell-address="Акт.B924"/>
      <style:map style:condition="is-true-formula(msoxl:AND(COUNTIF($B$924:$B$924, B924)&gt;1,NOT(ISBLANK(B924))))" style:apply-style-name="cf1" style:base-cell-address="Акт.B924"/>
      <style:map style:condition="is-true-formula(msoxl:AND(COUNTIF($B$924:$B$924, B924)&gt;1,NOT(ISBLANK(B924))))" style:apply-style-name="cf1" style:base-cell-address="Акт.B924"/>
    </style:style>
    <style:style style:name="ce7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5:$B$925, B925)&gt;1,NOT(ISBLANK(B925))))" style:apply-style-name="cf1" style:base-cell-address="Акт.B925"/>
      <style:map style:condition="is-true-formula(msoxl:AND(COUNTIF($B$925:$B$925, B925)&gt;1,NOT(ISBLANK(B925))))" style:apply-style-name="cf1" style:base-cell-address="Акт.B925"/>
      <style:map style:condition="is-true-formula(msoxl:AND(COUNTIF($B$925:$B$925, B925)&gt;1,NOT(ISBLANK(B925))))" style:apply-style-name="cf1" style:base-cell-address="Акт.B925"/>
    </style:style>
    <style:style style:name="ce7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6:$B$926, B926)&gt;1,NOT(ISBLANK(B926))))" style:apply-style-name="cf1" style:base-cell-address="Акт.B926"/>
      <style:map style:condition="is-true-formula(msoxl:AND(COUNTIF($B$926:$B$926, B926)&gt;1,NOT(ISBLANK(B926))))" style:apply-style-name="cf1" style:base-cell-address="Акт.B926"/>
      <style:map style:condition="is-true-formula(msoxl:AND(COUNTIF($B$926:$B$926, B926)&gt;1,NOT(ISBLANK(B926))))" style:apply-style-name="cf1" style:base-cell-address="Акт.B926"/>
    </style:style>
    <style:style style:name="ce7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7:$B$927, B927)&gt;1,NOT(ISBLANK(B927))))" style:apply-style-name="cf1" style:base-cell-address="Акт.B927"/>
      <style:map style:condition="is-true-formula(msoxl:AND(COUNTIF($B$927:$B$927, B927)&gt;1,NOT(ISBLANK(B927))))" style:apply-style-name="cf1" style:base-cell-address="Акт.B927"/>
      <style:map style:condition="is-true-formula(msoxl:AND(COUNTIF($B$927:$B$927, B927)&gt;1,NOT(ISBLANK(B927))))" style:apply-style-name="cf1" style:base-cell-address="Акт.B927"/>
    </style:style>
    <style:style style:name="ce7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8:$B$928, B928)&gt;1,NOT(ISBLANK(B928))))" style:apply-style-name="cf1" style:base-cell-address="Акт.B928"/>
      <style:map style:condition="is-true-formula(msoxl:AND(COUNTIF($B$928:$B$928, B928)&gt;1,NOT(ISBLANK(B928))))" style:apply-style-name="cf1" style:base-cell-address="Акт.B928"/>
      <style:map style:condition="is-true-formula(msoxl:AND(COUNTIF($B$928:$B$928, B928)&gt;1,NOT(ISBLANK(B928))))" style:apply-style-name="cf1" style:base-cell-address="Акт.B928"/>
    </style:style>
    <style:style style:name="ce7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9:$B$929, B929)&gt;1,NOT(ISBLANK(B929))))" style:apply-style-name="cf1" style:base-cell-address="Акт.B929"/>
      <style:map style:condition="is-true-formula(msoxl:AND(COUNTIF($B$929:$B$929, B929)&gt;1,NOT(ISBLANK(B929))))" style:apply-style-name="cf1" style:base-cell-address="Акт.B929"/>
      <style:map style:condition="is-true-formula(msoxl:AND(COUNTIF($B$929:$B$929, B929)&gt;1,NOT(ISBLANK(B929))))" style:apply-style-name="cf1" style:base-cell-address="Акт.B929"/>
    </style:style>
    <style:style style:name="ce7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0:$B$930, B930)&gt;1,NOT(ISBLANK(B930))))" style:apply-style-name="cf1" style:base-cell-address="Акт.B930"/>
      <style:map style:condition="is-true-formula(msoxl:AND(COUNTIF($B$930:$B$930, B930)&gt;1,NOT(ISBLANK(B930))))" style:apply-style-name="cf1" style:base-cell-address="Акт.B930"/>
      <style:map style:condition="is-true-formula(msoxl:AND(COUNTIF($B$930:$B$930, B930)&gt;1,NOT(ISBLANK(B930))))" style:apply-style-name="cf1" style:base-cell-address="Акт.B930"/>
    </style:style>
    <style:style style:name="ce7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1:$B$931, B931)&gt;1,NOT(ISBLANK(B931))))" style:apply-style-name="cf1" style:base-cell-address="Акт.B931"/>
      <style:map style:condition="is-true-formula(msoxl:AND(COUNTIF($B$931:$B$931, B931)&gt;1,NOT(ISBLANK(B931))))" style:apply-style-name="cf1" style:base-cell-address="Акт.B931"/>
      <style:map style:condition="is-true-formula(msoxl:AND(COUNTIF($B$931:$B$931, B931)&gt;1,NOT(ISBLANK(B931))))" style:apply-style-name="cf1" style:base-cell-address="Акт.B931"/>
    </style:style>
    <style:style style:name="ce7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2:$B$932, B932)&gt;1,NOT(ISBLANK(B932))))" style:apply-style-name="cf1" style:base-cell-address="Акт.B932"/>
      <style:map style:condition="is-true-formula(msoxl:AND(COUNTIF($B$932:$B$932, B932)&gt;1,NOT(ISBLANK(B932))))" style:apply-style-name="cf1" style:base-cell-address="Акт.B932"/>
      <style:map style:condition="is-true-formula(msoxl:AND(COUNTIF($B$932:$B$932, B932)&gt;1,NOT(ISBLANK(B932))))" style:apply-style-name="cf1" style:base-cell-address="Акт.B932"/>
    </style:style>
    <style:style style:name="ce7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3:$B$933, B933)&gt;1,NOT(ISBLANK(B933))))" style:apply-style-name="cf1" style:base-cell-address="Акт.B933"/>
      <style:map style:condition="is-true-formula(msoxl:AND(COUNTIF($B$933:$B$933, B933)&gt;1,NOT(ISBLANK(B933))))" style:apply-style-name="cf1" style:base-cell-address="Акт.B933"/>
      <style:map style:condition="is-true-formula(msoxl:AND(COUNTIF($B$933:$B$933, B933)&gt;1,NOT(ISBLANK(B933))))" style:apply-style-name="cf1" style:base-cell-address="Акт.B933"/>
    </style:style>
    <style:style style:name="ce7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4:$B$934, B934)&gt;1,NOT(ISBLANK(B934))))" style:apply-style-name="cf1" style:base-cell-address="Акт.B934"/>
      <style:map style:condition="is-true-formula(msoxl:AND(COUNTIF($B$934:$B$934, B934)&gt;1,NOT(ISBLANK(B934))))" style:apply-style-name="cf1" style:base-cell-address="Акт.B934"/>
      <style:map style:condition="is-true-formula(msoxl:AND(COUNTIF($B$934:$B$934, B934)&gt;1,NOT(ISBLANK(B934))))" style:apply-style-name="cf1" style:base-cell-address="Акт.B934"/>
    </style:style>
    <style:style style:name="ce7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5:$B$935, B935)&gt;1,NOT(ISBLANK(B935))))" style:apply-style-name="cf1" style:base-cell-address="Акт.B935"/>
      <style:map style:condition="is-true-formula(msoxl:AND(COUNTIF($B$935:$B$935, B935)&gt;1,NOT(ISBLANK(B935))))" style:apply-style-name="cf1" style:base-cell-address="Акт.B935"/>
      <style:map style:condition="is-true-formula(msoxl:AND(COUNTIF($B$935:$B$935, B935)&gt;1,NOT(ISBLANK(B935))))" style:apply-style-name="cf1" style:base-cell-address="Акт.B935"/>
    </style:style>
    <style:style style:name="ce7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6:$B$936, B936)&gt;1,NOT(ISBLANK(B936))))" style:apply-style-name="cf1" style:base-cell-address="Акт.B936"/>
      <style:map style:condition="is-true-formula(msoxl:AND(COUNTIF($B$936:$B$936, B936)&gt;1,NOT(ISBLANK(B936))))" style:apply-style-name="cf1" style:base-cell-address="Акт.B936"/>
      <style:map style:condition="is-true-formula(msoxl:AND(COUNTIF($B$936:$B$936, B936)&gt;1,NOT(ISBLANK(B936))))" style:apply-style-name="cf1" style:base-cell-address="Акт.B936"/>
    </style:style>
    <style:style style:name="ce7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7:$B$937, B937)&gt;1,NOT(ISBLANK(B937))))" style:apply-style-name="cf1" style:base-cell-address="Акт.B937"/>
      <style:map style:condition="is-true-formula(msoxl:AND(COUNTIF($B$937:$B$937, B937)&gt;1,NOT(ISBLANK(B937))))" style:apply-style-name="cf1" style:base-cell-address="Акт.B937"/>
      <style:map style:condition="is-true-formula(msoxl:AND(COUNTIF($B$937:$B$937, B937)&gt;1,NOT(ISBLANK(B937))))" style:apply-style-name="cf1" style:base-cell-address="Акт.B937"/>
    </style:style>
    <style:style style:name="ce7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8:$B$938, B938)&gt;1,NOT(ISBLANK(B938))))" style:apply-style-name="cf1" style:base-cell-address="Акт.B938"/>
      <style:map style:condition="is-true-formula(msoxl:AND(COUNTIF($B$938:$B$938, B938)&gt;1,NOT(ISBLANK(B938))))" style:apply-style-name="cf1" style:base-cell-address="Акт.B938"/>
      <style:map style:condition="is-true-formula(msoxl:AND(COUNTIF($B$938:$B$938, B938)&gt;1,NOT(ISBLANK(B938))))" style:apply-style-name="cf1" style:base-cell-address="Акт.B938"/>
    </style:style>
    <style:style style:name="ce7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9:$B$939, B939)&gt;1,NOT(ISBLANK(B939))))" style:apply-style-name="cf1" style:base-cell-address="Акт.B939"/>
      <style:map style:condition="is-true-formula(msoxl:AND(COUNTIF($B$939:$B$939, B939)&gt;1,NOT(ISBLANK(B939))))" style:apply-style-name="cf1" style:base-cell-address="Акт.B939"/>
      <style:map style:condition="is-true-formula(msoxl:AND(COUNTIF($B$939:$B$939, B939)&gt;1,NOT(ISBLANK(B939))))" style:apply-style-name="cf1" style:base-cell-address="Акт.B939"/>
    </style:style>
    <style:style style:name="ce7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0:$B$940, B940)&gt;1,NOT(ISBLANK(B940))))" style:apply-style-name="cf1" style:base-cell-address="Акт.B940"/>
      <style:map style:condition="is-true-formula(msoxl:AND(COUNTIF($B$940:$B$940, B940)&gt;1,NOT(ISBLANK(B940))))" style:apply-style-name="cf1" style:base-cell-address="Акт.B940"/>
      <style:map style:condition="is-true-formula(msoxl:AND(COUNTIF($B$940:$B$940, B940)&gt;1,NOT(ISBLANK(B940))))" style:apply-style-name="cf1" style:base-cell-address="Акт.B940"/>
    </style:style>
    <style:style style:name="ce7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1:$B$941, B941)&gt;1,NOT(ISBLANK(B941))))" style:apply-style-name="cf1" style:base-cell-address="Акт.B941"/>
      <style:map style:condition="is-true-formula(msoxl:AND(COUNTIF($B$941:$B$941, B941)&gt;1,NOT(ISBLANK(B941))))" style:apply-style-name="cf1" style:base-cell-address="Акт.B941"/>
      <style:map style:condition="is-true-formula(msoxl:AND(COUNTIF($B$941:$B$941, B941)&gt;1,NOT(ISBLANK(B941))))" style:apply-style-name="cf1" style:base-cell-address="Акт.B941"/>
    </style:style>
    <style:style style:name="ce7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2:$B$942, B942)&gt;1,NOT(ISBLANK(B942))))" style:apply-style-name="cf1" style:base-cell-address="Акт.B942"/>
      <style:map style:condition="is-true-formula(msoxl:AND(COUNTIF($B$942:$B$942, B942)&gt;1,NOT(ISBLANK(B942))))" style:apply-style-name="cf1" style:base-cell-address="Акт.B942"/>
      <style:map style:condition="is-true-formula(msoxl:AND(COUNTIF($B$942:$B$942, B942)&gt;1,NOT(ISBLANK(B942))))" style:apply-style-name="cf1" style:base-cell-address="Акт.B942"/>
    </style:style>
    <style:style style:name="ce7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3:$B$943, B943)&gt;1,NOT(ISBLANK(B943))))" style:apply-style-name="cf1" style:base-cell-address="Акт.B943"/>
      <style:map style:condition="is-true-formula(msoxl:AND(COUNTIF($B$943:$B$943, B943)&gt;1,NOT(ISBLANK(B943))))" style:apply-style-name="cf1" style:base-cell-address="Акт.B943"/>
      <style:map style:condition="is-true-formula(msoxl:AND(COUNTIF($B$943:$B$943, B943)&gt;1,NOT(ISBLANK(B943))))" style:apply-style-name="cf1" style:base-cell-address="Акт.B943"/>
    </style:style>
    <style:style style:name="ce7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4:$B$944, B944)&gt;1,NOT(ISBLANK(B944))))" style:apply-style-name="cf1" style:base-cell-address="Акт.B944"/>
      <style:map style:condition="is-true-formula(msoxl:AND(COUNTIF($B$944:$B$944, B944)&gt;1,NOT(ISBLANK(B944))))" style:apply-style-name="cf1" style:base-cell-address="Акт.B944"/>
      <style:map style:condition="is-true-formula(msoxl:AND(COUNTIF($B$944:$B$944, B944)&gt;1,NOT(ISBLANK(B944))))" style:apply-style-name="cf1" style:base-cell-address="Акт.B944"/>
    </style:style>
    <style:style style:name="ce7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5:$B$945, B945)&gt;1,NOT(ISBLANK(B945))))" style:apply-style-name="cf1" style:base-cell-address="Акт.B945"/>
      <style:map style:condition="is-true-formula(msoxl:AND(COUNTIF($B$945:$B$945, B945)&gt;1,NOT(ISBLANK(B945))))" style:apply-style-name="cf1" style:base-cell-address="Акт.B945"/>
      <style:map style:condition="is-true-formula(msoxl:AND(COUNTIF($B$945:$B$945, B945)&gt;1,NOT(ISBLANK(B945))))" style:apply-style-name="cf1" style:base-cell-address="Акт.B945"/>
    </style:style>
    <style:style style:name="ce7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6:$B$946, B946)&gt;1,NOT(ISBLANK(B946))))" style:apply-style-name="cf1" style:base-cell-address="Акт.B946"/>
      <style:map style:condition="is-true-formula(msoxl:AND(COUNTIF($B$946:$B$946, B946)&gt;1,NOT(ISBLANK(B946))))" style:apply-style-name="cf1" style:base-cell-address="Акт.B946"/>
      <style:map style:condition="is-true-formula(msoxl:AND(COUNTIF($B$946:$B$946, B946)&gt;1,NOT(ISBLANK(B946))))" style:apply-style-name="cf1" style:base-cell-address="Акт.B946"/>
    </style:style>
    <style:style style:name="ce7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7:$B$947, B947)&gt;1,NOT(ISBLANK(B947))))" style:apply-style-name="cf1" style:base-cell-address="Акт.B947"/>
      <style:map style:condition="is-true-formula(msoxl:AND(COUNTIF($B$947:$B$947, B947)&gt;1,NOT(ISBLANK(B947))))" style:apply-style-name="cf1" style:base-cell-address="Акт.B947"/>
      <style:map style:condition="is-true-formula(msoxl:AND(COUNTIF($B$947:$B$947, B947)&gt;1,NOT(ISBLANK(B947))))" style:apply-style-name="cf1" style:base-cell-address="Акт.B947"/>
    </style:style>
    <style:style style:name="ce7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8:$B$948, B948)&gt;1,NOT(ISBLANK(B948))))" style:apply-style-name="cf1" style:base-cell-address="Акт.B948"/>
      <style:map style:condition="is-true-formula(msoxl:AND(COUNTIF($B$948:$B$948, B948)&gt;1,NOT(ISBLANK(B948))))" style:apply-style-name="cf1" style:base-cell-address="Акт.B948"/>
      <style:map style:condition="is-true-formula(msoxl:AND(COUNTIF($B$948:$B$948, B948)&gt;1,NOT(ISBLANK(B948))))" style:apply-style-name="cf1" style:base-cell-address="Акт.B948"/>
    </style:style>
    <style:style style:name="ce7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9:$B$969, B969)&gt;1,NOT(ISBLANK(B969))))" style:apply-style-name="cf1" style:base-cell-address="Акт.B969"/>
      <style:map style:condition="is-true-formula(msoxl:AND(COUNTIF($B$969:$B$969, B969)&gt;1,NOT(ISBLANK(B969))))" style:apply-style-name="cf1" style:base-cell-address="Акт.B969"/>
      <style:map style:condition="is-true-formula(msoxl:AND(COUNTIF($B$969:$B$969, B969)&gt;1,NOT(ISBLANK(B969))))" style:apply-style-name="cf1" style:base-cell-address="Акт.B969"/>
    </style:style>
    <style:style style:name="ce7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0:$B$970, B970)&gt;1,NOT(ISBLANK(B970))))" style:apply-style-name="cf1" style:base-cell-address="Акт.B970"/>
      <style:map style:condition="is-true-formula(msoxl:AND(COUNTIF($B$970:$B$970, B970)&gt;1,NOT(ISBLANK(B970))))" style:apply-style-name="cf1" style:base-cell-address="Акт.B970"/>
      <style:map style:condition="is-true-formula(msoxl:AND(COUNTIF($B$970:$B$970, B970)&gt;1,NOT(ISBLANK(B970))))" style:apply-style-name="cf1" style:base-cell-address="Акт.B970"/>
    </style:style>
    <style:style style:name="ce7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1:$B$971, B971)&gt;1,NOT(ISBLANK(B971))))" style:apply-style-name="cf1" style:base-cell-address="Акт.B971"/>
      <style:map style:condition="is-true-formula(msoxl:AND(COUNTIF($B$971:$B$971, B971)&gt;1,NOT(ISBLANK(B971))))" style:apply-style-name="cf1" style:base-cell-address="Акт.B971"/>
      <style:map style:condition="is-true-formula(msoxl:AND(COUNTIF($B$971:$B$971, B971)&gt;1,NOT(ISBLANK(B971))))" style:apply-style-name="cf1" style:base-cell-address="Акт.B971"/>
    </style:style>
    <style:style style:name="ce7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2:$B$972, B972)&gt;1,NOT(ISBLANK(B972))))" style:apply-style-name="cf1" style:base-cell-address="Акт.B972"/>
      <style:map style:condition="is-true-formula(msoxl:AND(COUNTIF($B$972:$B$972, B972)&gt;1,NOT(ISBLANK(B972))))" style:apply-style-name="cf1" style:base-cell-address="Акт.B972"/>
      <style:map style:condition="is-true-formula(msoxl:AND(COUNTIF($B$972:$B$972, B972)&gt;1,NOT(ISBLANK(B972))))" style:apply-style-name="cf1" style:base-cell-address="Акт.B972"/>
    </style:style>
    <style:style style:name="ce7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3:$B$973, B973)&gt;1,NOT(ISBLANK(B973))))" style:apply-style-name="cf1" style:base-cell-address="Акт.B973"/>
      <style:map style:condition="is-true-formula(msoxl:AND(COUNTIF($B$973:$B$973, B973)&gt;1,NOT(ISBLANK(B973))))" style:apply-style-name="cf1" style:base-cell-address="Акт.B973"/>
      <style:map style:condition="is-true-formula(msoxl:AND(COUNTIF($B$973:$B$973, B973)&gt;1,NOT(ISBLANK(B973))))" style:apply-style-name="cf1" style:base-cell-address="Акт.B973"/>
    </style:style>
    <style:style style:name="ce7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4:$B$974, B974)&gt;1,NOT(ISBLANK(B974))))" style:apply-style-name="cf1" style:base-cell-address="Акт.B974"/>
      <style:map style:condition="is-true-formula(msoxl:AND(COUNTIF($B$974:$B$974, B974)&gt;1,NOT(ISBLANK(B974))))" style:apply-style-name="cf1" style:base-cell-address="Акт.B974"/>
      <style:map style:condition="is-true-formula(msoxl:AND(COUNTIF($B$974:$B$974, B974)&gt;1,NOT(ISBLANK(B974))))" style:apply-style-name="cf1" style:base-cell-address="Акт.B974"/>
    </style:style>
    <style:style style:name="ce7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5:$B$975, B975)&gt;1,NOT(ISBLANK(B975))))" style:apply-style-name="cf1" style:base-cell-address="Акт.B975"/>
      <style:map style:condition="is-true-formula(msoxl:AND(COUNTIF($B$975:$B$975, B975)&gt;1,NOT(ISBLANK(B975))))" style:apply-style-name="cf1" style:base-cell-address="Акт.B975"/>
      <style:map style:condition="is-true-formula(msoxl:AND(COUNTIF($B$975:$B$975, B975)&gt;1,NOT(ISBLANK(B975))))" style:apply-style-name="cf1" style:base-cell-address="Акт.B975"/>
    </style:style>
    <style:style style:name="ce7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6:$B$976, B976)&gt;1,NOT(ISBLANK(B976))))" style:apply-style-name="cf1" style:base-cell-address="Акт.B976"/>
      <style:map style:condition="is-true-formula(msoxl:AND(COUNTIF($B$976:$B$976, B976)&gt;1,NOT(ISBLANK(B976))))" style:apply-style-name="cf1" style:base-cell-address="Акт.B976"/>
      <style:map style:condition="is-true-formula(msoxl:AND(COUNTIF($B$976:$B$976, B976)&gt;1,NOT(ISBLANK(B976))))" style:apply-style-name="cf1" style:base-cell-address="Акт.B976"/>
    </style:style>
    <style:style style:name="ce7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7:$B$977, B977)&gt;1,NOT(ISBLANK(B977))))" style:apply-style-name="cf1" style:base-cell-address="Акт.B977"/>
      <style:map style:condition="is-true-formula(msoxl:AND(COUNTIF($B$977:$B$977, B977)&gt;1,NOT(ISBLANK(B977))))" style:apply-style-name="cf1" style:base-cell-address="Акт.B977"/>
      <style:map style:condition="is-true-formula(msoxl:AND(COUNTIF($B$977:$B$977, B977)&gt;1,NOT(ISBLANK(B977))))" style:apply-style-name="cf1" style:base-cell-address="Акт.B977"/>
    </style:style>
    <style:style style:name="ce7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8:$B$978, B978)&gt;1,NOT(ISBLANK(B978))))" style:apply-style-name="cf1" style:base-cell-address="Акт.B978"/>
      <style:map style:condition="is-true-formula(msoxl:AND(COUNTIF($B$978:$B$978, B978)&gt;1,NOT(ISBLANK(B978))))" style:apply-style-name="cf1" style:base-cell-address="Акт.B978"/>
      <style:map style:condition="is-true-formula(msoxl:AND(COUNTIF($B$978:$B$978, B978)&gt;1,NOT(ISBLANK(B978))))" style:apply-style-name="cf1" style:base-cell-address="Акт.B978"/>
    </style:style>
    <style:style style:name="ce7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4:$B$964, B964)&gt;1,NOT(ISBLANK(B964))))" style:apply-style-name="cf1" style:base-cell-address="Акт.B964"/>
      <style:map style:condition="is-true-formula(msoxl:AND(COUNTIF($B$964:$B$964, B964)&gt;1,NOT(ISBLANK(B964))))" style:apply-style-name="cf1" style:base-cell-address="Акт.B964"/>
      <style:map style:condition="is-true-formula(msoxl:AND(COUNTIF($B$964:$B$964, B964)&gt;1,NOT(ISBLANK(B964))))" style:apply-style-name="cf1" style:base-cell-address="Акт.B964"/>
    </style:style>
    <style:style style:name="ce7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5:$B$965, B965)&gt;1,NOT(ISBLANK(B965))))" style:apply-style-name="cf1" style:base-cell-address="Акт.B965"/>
      <style:map style:condition="is-true-formula(msoxl:AND(COUNTIF($B$965:$B$965, B965)&gt;1,NOT(ISBLANK(B965))))" style:apply-style-name="cf1" style:base-cell-address="Акт.B965"/>
      <style:map style:condition="is-true-formula(msoxl:AND(COUNTIF($B$965:$B$965, B965)&gt;1,NOT(ISBLANK(B965))))" style:apply-style-name="cf1" style:base-cell-address="Акт.B965"/>
    </style:style>
    <style:style style:name="ce7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6:$B$966, B966)&gt;1,NOT(ISBLANK(B966))))" style:apply-style-name="cf1" style:base-cell-address="Акт.B966"/>
      <style:map style:condition="is-true-formula(msoxl:AND(COUNTIF($B$966:$B$966, B966)&gt;1,NOT(ISBLANK(B966))))" style:apply-style-name="cf1" style:base-cell-address="Акт.B966"/>
      <style:map style:condition="is-true-formula(msoxl:AND(COUNTIF($B$966:$B$966, B966)&gt;1,NOT(ISBLANK(B966))))" style:apply-style-name="cf1" style:base-cell-address="Акт.B966"/>
    </style:style>
    <style:style style:name="ce7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7:$B$967, B967)&gt;1,NOT(ISBLANK(B967))))" style:apply-style-name="cf1" style:base-cell-address="Акт.B967"/>
      <style:map style:condition="is-true-formula(msoxl:AND(COUNTIF($B$967:$B$967, B967)&gt;1,NOT(ISBLANK(B967))))" style:apply-style-name="cf1" style:base-cell-address="Акт.B967"/>
      <style:map style:condition="is-true-formula(msoxl:AND(COUNTIF($B$967:$B$967, B967)&gt;1,NOT(ISBLANK(B967))))" style:apply-style-name="cf1" style:base-cell-address="Акт.B967"/>
    </style:style>
    <style:style style:name="ce7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8:$B$968, B968)&gt;1,NOT(ISBLANK(B968))))" style:apply-style-name="cf1" style:base-cell-address="Акт.B968"/>
      <style:map style:condition="is-true-formula(msoxl:AND(COUNTIF($B$968:$B$968, B968)&gt;1,NOT(ISBLANK(B968))))" style:apply-style-name="cf1" style:base-cell-address="Акт.B968"/>
      <style:map style:condition="is-true-formula(msoxl:AND(COUNTIF($B$968:$B$968, B968)&gt;1,NOT(ISBLANK(B968))))" style:apply-style-name="cf1" style:base-cell-address="Акт.B968"/>
    </style:style>
    <style:style style:name="ce7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9:$B$979, B979)&gt;1,NOT(ISBLANK(B979))))" style:apply-style-name="cf1" style:base-cell-address="Акт.B979"/>
      <style:map style:condition="is-true-formula(msoxl:AND(COUNTIF($B$979:$B$979, B979)&gt;1,NOT(ISBLANK(B979))))" style:apply-style-name="cf1" style:base-cell-address="Акт.B979"/>
      <style:map style:condition="is-true-formula(msoxl:AND(COUNTIF($B$979:$B$979, B979)&gt;1,NOT(ISBLANK(B979))))" style:apply-style-name="cf1" style:base-cell-address="Акт.B979"/>
    </style:style>
    <style:style style:name="ce7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0:$B$980, B980)&gt;1,NOT(ISBLANK(B980))))" style:apply-style-name="cf1" style:base-cell-address="Акт.B980"/>
      <style:map style:condition="is-true-formula(msoxl:AND(COUNTIF($B$980:$B$980, B980)&gt;1,NOT(ISBLANK(B980))))" style:apply-style-name="cf1" style:base-cell-address="Акт.B980"/>
      <style:map style:condition="is-true-formula(msoxl:AND(COUNTIF($B$980:$B$980, B980)&gt;1,NOT(ISBLANK(B980))))" style:apply-style-name="cf1" style:base-cell-address="Акт.B980"/>
    </style:style>
    <style:style style:name="ce7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1:$B$981, B981)&gt;1,NOT(ISBLANK(B981))))" style:apply-style-name="cf1" style:base-cell-address="Акт.B981"/>
      <style:map style:condition="is-true-formula(msoxl:AND(COUNTIF($B$981:$B$981, B981)&gt;1,NOT(ISBLANK(B981))))" style:apply-style-name="cf1" style:base-cell-address="Акт.B981"/>
      <style:map style:condition="is-true-formula(msoxl:AND(COUNTIF($B$981:$B$981, B981)&gt;1,NOT(ISBLANK(B981))))" style:apply-style-name="cf1" style:base-cell-address="Акт.B981"/>
    </style:style>
    <style:style style:name="ce7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2:$B$982, B982)&gt;1,NOT(ISBLANK(B982))))" style:apply-style-name="cf1" style:base-cell-address="Акт.B982"/>
      <style:map style:condition="is-true-formula(msoxl:AND(COUNTIF($B$982:$B$982, B982)&gt;1,NOT(ISBLANK(B982))))" style:apply-style-name="cf1" style:base-cell-address="Акт.B982"/>
      <style:map style:condition="is-true-formula(msoxl:AND(COUNTIF($B$982:$B$982, B982)&gt;1,NOT(ISBLANK(B982))))" style:apply-style-name="cf1" style:base-cell-address="Акт.B982"/>
    </style:style>
    <style:style style:name="ce7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3:$B$983, B983)&gt;1,NOT(ISBLANK(B983))))" style:apply-style-name="cf1" style:base-cell-address="Акт.B983"/>
      <style:map style:condition="is-true-formula(msoxl:AND(COUNTIF($B$983:$B$983, B983)&gt;1,NOT(ISBLANK(B983))))" style:apply-style-name="cf1" style:base-cell-address="Акт.B983"/>
      <style:map style:condition="is-true-formula(msoxl:AND(COUNTIF($B$983:$B$983, B983)&gt;1,NOT(ISBLANK(B983))))" style:apply-style-name="cf1" style:base-cell-address="Акт.B983"/>
    </style:style>
    <style:style style:name="ce7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9:$B$959, B959)&gt;1,NOT(ISBLANK(B959))))" style:apply-style-name="cf1" style:base-cell-address="Акт.B959"/>
      <style:map style:condition="is-true-formula(msoxl:AND(COUNTIF($B$959:$B$959, B959)&gt;1,NOT(ISBLANK(B959))))" style:apply-style-name="cf1" style:base-cell-address="Акт.B959"/>
      <style:map style:condition="is-true-formula(msoxl:AND(COUNTIF($B$959:$B$959, B959)&gt;1,NOT(ISBLANK(B959))))" style:apply-style-name="cf1" style:base-cell-address="Акт.B959"/>
    </style:style>
    <style:style style:name="ce7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0:$B$960, B960)&gt;1,NOT(ISBLANK(B960))))" style:apply-style-name="cf1" style:base-cell-address="Акт.B960"/>
      <style:map style:condition="is-true-formula(msoxl:AND(COUNTIF($B$960:$B$960, B960)&gt;1,NOT(ISBLANK(B960))))" style:apply-style-name="cf1" style:base-cell-address="Акт.B960"/>
      <style:map style:condition="is-true-formula(msoxl:AND(COUNTIF($B$960:$B$960, B960)&gt;1,NOT(ISBLANK(B960))))" style:apply-style-name="cf1" style:base-cell-address="Акт.B960"/>
    </style:style>
    <style:style style:name="ce7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1:$B$961, B961)&gt;1,NOT(ISBLANK(B961))))" style:apply-style-name="cf1" style:base-cell-address="Акт.B961"/>
      <style:map style:condition="is-true-formula(msoxl:AND(COUNTIF($B$961:$B$961, B961)&gt;1,NOT(ISBLANK(B961))))" style:apply-style-name="cf1" style:base-cell-address="Акт.B961"/>
      <style:map style:condition="is-true-formula(msoxl:AND(COUNTIF($B$961:$B$961, B961)&gt;1,NOT(ISBLANK(B961))))" style:apply-style-name="cf1" style:base-cell-address="Акт.B961"/>
    </style:style>
    <style:style style:name="ce7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2:$B$962, B962)&gt;1,NOT(ISBLANK(B962))))" style:apply-style-name="cf1" style:base-cell-address="Акт.B962"/>
      <style:map style:condition="is-true-formula(msoxl:AND(COUNTIF($B$962:$B$962, B962)&gt;1,NOT(ISBLANK(B962))))" style:apply-style-name="cf1" style:base-cell-address="Акт.B962"/>
      <style:map style:condition="is-true-formula(msoxl:AND(COUNTIF($B$962:$B$962, B962)&gt;1,NOT(ISBLANK(B962))))" style:apply-style-name="cf1" style:base-cell-address="Акт.B962"/>
    </style:style>
    <style:style style:name="ce7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3:$B$963, B963)&gt;1,NOT(ISBLANK(B963))))" style:apply-style-name="cf1" style:base-cell-address="Акт.B963"/>
      <style:map style:condition="is-true-formula(msoxl:AND(COUNTIF($B$963:$B$963, B963)&gt;1,NOT(ISBLANK(B963))))" style:apply-style-name="cf1" style:base-cell-address="Акт.B963"/>
      <style:map style:condition="is-true-formula(msoxl:AND(COUNTIF($B$963:$B$963, B963)&gt;1,NOT(ISBLANK(B963))))" style:apply-style-name="cf1" style:base-cell-address="Акт.B963"/>
    </style:style>
    <style:style style:name="ce7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4:$B$984, B984)&gt;1,NOT(ISBLANK(B984))))" style:apply-style-name="cf1" style:base-cell-address="Акт.B984"/>
      <style:map style:condition="is-true-formula(msoxl:AND(COUNTIF($B$984:$B$984, B984)&gt;1,NOT(ISBLANK(B984))))" style:apply-style-name="cf1" style:base-cell-address="Акт.B984"/>
      <style:map style:condition="is-true-formula(msoxl:AND(COUNTIF($B$984:$B$984, B984)&gt;1,NOT(ISBLANK(B984))))" style:apply-style-name="cf1" style:base-cell-address="Акт.B984"/>
    </style:style>
    <style:style style:name="ce7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5:$B$985, B985)&gt;1,NOT(ISBLANK(B985))))" style:apply-style-name="cf1" style:base-cell-address="Акт.B985"/>
      <style:map style:condition="is-true-formula(msoxl:AND(COUNTIF($B$985:$B$985, B985)&gt;1,NOT(ISBLANK(B985))))" style:apply-style-name="cf1" style:base-cell-address="Акт.B985"/>
      <style:map style:condition="is-true-formula(msoxl:AND(COUNTIF($B$985:$B$985, B985)&gt;1,NOT(ISBLANK(B985))))" style:apply-style-name="cf1" style:base-cell-address="Акт.B985"/>
    </style:style>
    <style:style style:name="ce7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6:$B$986, B986)&gt;1,NOT(ISBLANK(B986))))" style:apply-style-name="cf1" style:base-cell-address="Акт.B986"/>
      <style:map style:condition="is-true-formula(msoxl:AND(COUNTIF($B$986:$B$986, B986)&gt;1,NOT(ISBLANK(B986))))" style:apply-style-name="cf1" style:base-cell-address="Акт.B986"/>
      <style:map style:condition="is-true-formula(msoxl:AND(COUNTIF($B$986:$B$986, B986)&gt;1,NOT(ISBLANK(B986))))" style:apply-style-name="cf1" style:base-cell-address="Акт.B986"/>
    </style:style>
    <style:style style:name="ce7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7:$B$987, B987)&gt;1,NOT(ISBLANK(B987))))" style:apply-style-name="cf1" style:base-cell-address="Акт.B987"/>
      <style:map style:condition="is-true-formula(msoxl:AND(COUNTIF($B$987:$B$987, B987)&gt;1,NOT(ISBLANK(B987))))" style:apply-style-name="cf1" style:base-cell-address="Акт.B987"/>
      <style:map style:condition="is-true-formula(msoxl:AND(COUNTIF($B$987:$B$987, B987)&gt;1,NOT(ISBLANK(B987))))" style:apply-style-name="cf1" style:base-cell-address="Акт.B987"/>
    </style:style>
    <style:style style:name="ce7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8:$B$988, B988)&gt;1,NOT(ISBLANK(B988))))" style:apply-style-name="cf1" style:base-cell-address="Акт.B988"/>
      <style:map style:condition="is-true-formula(msoxl:AND(COUNTIF($B$988:$B$988, B988)&gt;1,NOT(ISBLANK(B988))))" style:apply-style-name="cf1" style:base-cell-address="Акт.B988"/>
      <style:map style:condition="is-true-formula(msoxl:AND(COUNTIF($B$988:$B$988, B988)&gt;1,NOT(ISBLANK(B988))))" style:apply-style-name="cf1" style:base-cell-address="Акт.B988"/>
    </style:style>
    <style:style style:name="ce7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4:$B$954, B954)&gt;1,NOT(ISBLANK(B954))))" style:apply-style-name="cf1" style:base-cell-address="Акт.B954"/>
      <style:map style:condition="is-true-formula(msoxl:AND(COUNTIF($B$954:$B$954, B954)&gt;1,NOT(ISBLANK(B954))))" style:apply-style-name="cf1" style:base-cell-address="Акт.B954"/>
      <style:map style:condition="is-true-formula(msoxl:AND(COUNTIF($B$954:$B$954, B954)&gt;1,NOT(ISBLANK(B954))))" style:apply-style-name="cf1" style:base-cell-address="Акт.B954"/>
    </style:style>
    <style:style style:name="ce7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5:$B$955, B955)&gt;1,NOT(ISBLANK(B955))))" style:apply-style-name="cf1" style:base-cell-address="Акт.B955"/>
      <style:map style:condition="is-true-formula(msoxl:AND(COUNTIF($B$955:$B$955, B955)&gt;1,NOT(ISBLANK(B955))))" style:apply-style-name="cf1" style:base-cell-address="Акт.B955"/>
      <style:map style:condition="is-true-formula(msoxl:AND(COUNTIF($B$955:$B$955, B955)&gt;1,NOT(ISBLANK(B955))))" style:apply-style-name="cf1" style:base-cell-address="Акт.B955"/>
    </style:style>
    <style:style style:name="ce7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6:$B$956, B956)&gt;1,NOT(ISBLANK(B956))))" style:apply-style-name="cf1" style:base-cell-address="Акт.B956"/>
      <style:map style:condition="is-true-formula(msoxl:AND(COUNTIF($B$956:$B$956, B956)&gt;1,NOT(ISBLANK(B956))))" style:apply-style-name="cf1" style:base-cell-address="Акт.B956"/>
      <style:map style:condition="is-true-formula(msoxl:AND(COUNTIF($B$956:$B$956, B956)&gt;1,NOT(ISBLANK(B956))))" style:apply-style-name="cf1" style:base-cell-address="Акт.B956"/>
    </style:style>
    <style:style style:name="ce7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7:$B$957, B957)&gt;1,NOT(ISBLANK(B957))))" style:apply-style-name="cf1" style:base-cell-address="Акт.B957"/>
      <style:map style:condition="is-true-formula(msoxl:AND(COUNTIF($B$957:$B$957, B957)&gt;1,NOT(ISBLANK(B957))))" style:apply-style-name="cf1" style:base-cell-address="Акт.B957"/>
      <style:map style:condition="is-true-formula(msoxl:AND(COUNTIF($B$957:$B$957, B957)&gt;1,NOT(ISBLANK(B957))))" style:apply-style-name="cf1" style:base-cell-address="Акт.B957"/>
    </style:style>
    <style:style style:name="ce7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8:$B$958, B958)&gt;1,NOT(ISBLANK(B958))))" style:apply-style-name="cf1" style:base-cell-address="Акт.B958"/>
      <style:map style:condition="is-true-formula(msoxl:AND(COUNTIF($B$958:$B$958, B958)&gt;1,NOT(ISBLANK(B958))))" style:apply-style-name="cf1" style:base-cell-address="Акт.B958"/>
      <style:map style:condition="is-true-formula(msoxl:AND(COUNTIF($B$958:$B$958, B958)&gt;1,NOT(ISBLANK(B958))))" style:apply-style-name="cf1" style:base-cell-address="Акт.B958"/>
    </style:style>
    <style:style style:name="ce7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9:$B$989, B989)&gt;1,NOT(ISBLANK(B989))))" style:apply-style-name="cf1" style:base-cell-address="Акт.B989"/>
      <style:map style:condition="is-true-formula(msoxl:AND(COUNTIF($B$989:$B$989, B989)&gt;1,NOT(ISBLANK(B989))))" style:apply-style-name="cf1" style:base-cell-address="Акт.B989"/>
      <style:map style:condition="is-true-formula(msoxl:AND(COUNTIF($B$989:$B$989, B989)&gt;1,NOT(ISBLANK(B989))))" style:apply-style-name="cf1" style:base-cell-address="Акт.B989"/>
    </style:style>
    <style:style style:name="ce7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0:$B$990, B990)&gt;1,NOT(ISBLANK(B990))))" style:apply-style-name="cf1" style:base-cell-address="Акт.B990"/>
      <style:map style:condition="is-true-formula(msoxl:AND(COUNTIF($B$990:$B$990, B990)&gt;1,NOT(ISBLANK(B990))))" style:apply-style-name="cf1" style:base-cell-address="Акт.B990"/>
      <style:map style:condition="is-true-formula(msoxl:AND(COUNTIF($B$990:$B$990, B990)&gt;1,NOT(ISBLANK(B990))))" style:apply-style-name="cf1" style:base-cell-address="Акт.B990"/>
    </style:style>
    <style:style style:name="ce7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1:$B$991, B991)&gt;1,NOT(ISBLANK(B991))))" style:apply-style-name="cf1" style:base-cell-address="Акт.B991"/>
      <style:map style:condition="is-true-formula(msoxl:AND(COUNTIF($B$991:$B$991, B991)&gt;1,NOT(ISBLANK(B991))))" style:apply-style-name="cf1" style:base-cell-address="Акт.B991"/>
      <style:map style:condition="is-true-formula(msoxl:AND(COUNTIF($B$991:$B$991, B991)&gt;1,NOT(ISBLANK(B991))))" style:apply-style-name="cf1" style:base-cell-address="Акт.B991"/>
    </style:style>
    <style:style style:name="ce7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2:$B$992, B992)&gt;1,NOT(ISBLANK(B992))))" style:apply-style-name="cf1" style:base-cell-address="Акт.B992"/>
      <style:map style:condition="is-true-formula(msoxl:AND(COUNTIF($B$992:$B$992, B992)&gt;1,NOT(ISBLANK(B992))))" style:apply-style-name="cf1" style:base-cell-address="Акт.B992"/>
      <style:map style:condition="is-true-formula(msoxl:AND(COUNTIF($B$992:$B$992, B992)&gt;1,NOT(ISBLANK(B992))))" style:apply-style-name="cf1" style:base-cell-address="Акт.B992"/>
    </style:style>
    <style:style style:name="ce7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3:$B$993, B993)&gt;1,NOT(ISBLANK(B993))))" style:apply-style-name="cf1" style:base-cell-address="Акт.B993"/>
      <style:map style:condition="is-true-formula(msoxl:AND(COUNTIF($B$993:$B$993, B993)&gt;1,NOT(ISBLANK(B993))))" style:apply-style-name="cf1" style:base-cell-address="Акт.B993"/>
      <style:map style:condition="is-true-formula(msoxl:AND(COUNTIF($B$993:$B$993, B993)&gt;1,NOT(ISBLANK(B993))))" style:apply-style-name="cf1" style:base-cell-address="Акт.B993"/>
    </style:style>
    <style:style style:name="ce7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9:$B$949, B949)&gt;1,NOT(ISBLANK(B949))))" style:apply-style-name="cf1" style:base-cell-address="Акт.B949"/>
      <style:map style:condition="is-true-formula(msoxl:AND(COUNTIF($B$949:$B$949, B949)&gt;1,NOT(ISBLANK(B949))))" style:apply-style-name="cf1" style:base-cell-address="Акт.B949"/>
      <style:map style:condition="is-true-formula(msoxl:AND(COUNTIF($B$949:$B$949, B949)&gt;1,NOT(ISBLANK(B949))))" style:apply-style-name="cf1" style:base-cell-address="Акт.B949"/>
    </style:style>
    <style:style style:name="ce7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0:$B$950, B950)&gt;1,NOT(ISBLANK(B950))))" style:apply-style-name="cf1" style:base-cell-address="Акт.B950"/>
      <style:map style:condition="is-true-formula(msoxl:AND(COUNTIF($B$950:$B$950, B950)&gt;1,NOT(ISBLANK(B950))))" style:apply-style-name="cf1" style:base-cell-address="Акт.B950"/>
      <style:map style:condition="is-true-formula(msoxl:AND(COUNTIF($B$950:$B$950, B950)&gt;1,NOT(ISBLANK(B950))))" style:apply-style-name="cf1" style:base-cell-address="Акт.B950"/>
    </style:style>
    <style:style style:name="ce7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1:$B$951, B951)&gt;1,NOT(ISBLANK(B951))))" style:apply-style-name="cf1" style:base-cell-address="Акт.B951"/>
      <style:map style:condition="is-true-formula(msoxl:AND(COUNTIF($B$951:$B$951, B951)&gt;1,NOT(ISBLANK(B951))))" style:apply-style-name="cf1" style:base-cell-address="Акт.B951"/>
      <style:map style:condition="is-true-formula(msoxl:AND(COUNTIF($B$951:$B$951, B951)&gt;1,NOT(ISBLANK(B951))))" style:apply-style-name="cf1" style:base-cell-address="Акт.B951"/>
    </style:style>
    <style:style style:name="ce7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2:$B$952, B952)&gt;1,NOT(ISBLANK(B952))))" style:apply-style-name="cf1" style:base-cell-address="Акт.B952"/>
      <style:map style:condition="is-true-formula(msoxl:AND(COUNTIF($B$952:$B$952, B952)&gt;1,NOT(ISBLANK(B952))))" style:apply-style-name="cf1" style:base-cell-address="Акт.B952"/>
      <style:map style:condition="is-true-formula(msoxl:AND(COUNTIF($B$952:$B$952, B952)&gt;1,NOT(ISBLANK(B952))))" style:apply-style-name="cf1" style:base-cell-address="Акт.B952"/>
    </style:style>
    <style:style style:name="ce7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3:$B$953, B953)&gt;1,NOT(ISBLANK(B953))))" style:apply-style-name="cf1" style:base-cell-address="Акт.B953"/>
      <style:map style:condition="is-true-formula(msoxl:AND(COUNTIF($B$953:$B$953, B953)&gt;1,NOT(ISBLANK(B953))))" style:apply-style-name="cf1" style:base-cell-address="Акт.B953"/>
      <style:map style:condition="is-true-formula(msoxl:AND(COUNTIF($B$953:$B$953, B953)&gt;1,NOT(ISBLANK(B953))))" style:apply-style-name="cf1" style:base-cell-address="Акт.B953"/>
    </style:style>
    <style:style style:name="ce7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4:$B$994, B994)&gt;1,NOT(ISBLANK(B994))))" style:apply-style-name="cf1" style:base-cell-address="Акт.B994"/>
      <style:map style:condition="is-true-formula(msoxl:AND(COUNTIF($B$994:$B$994, B994)&gt;1,NOT(ISBLANK(B994))))" style:apply-style-name="cf1" style:base-cell-address="Акт.B994"/>
      <style:map style:condition="is-true-formula(msoxl:AND(COUNTIF($B$994:$B$994, B994)&gt;1,NOT(ISBLANK(B994))))" style:apply-style-name="cf1" style:base-cell-address="Акт.B994"/>
    </style:style>
    <style:style style:name="ce7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5:$B$995, B995)&gt;1,NOT(ISBLANK(B995))))" style:apply-style-name="cf1" style:base-cell-address="Акт.B995"/>
      <style:map style:condition="is-true-formula(msoxl:AND(COUNTIF($B$995:$B$995, B995)&gt;1,NOT(ISBLANK(B995))))" style:apply-style-name="cf1" style:base-cell-address="Акт.B995"/>
      <style:map style:condition="is-true-formula(msoxl:AND(COUNTIF($B$995:$B$995, B995)&gt;1,NOT(ISBLANK(B995))))" style:apply-style-name="cf1" style:base-cell-address="Акт.B995"/>
    </style:style>
    <style:style style:name="ce7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6:$B$996, B996)&gt;1,NOT(ISBLANK(B996))))" style:apply-style-name="cf1" style:base-cell-address="Акт.B996"/>
      <style:map style:condition="is-true-formula(msoxl:AND(COUNTIF($B$996:$B$996, B996)&gt;1,NOT(ISBLANK(B996))))" style:apply-style-name="cf1" style:base-cell-address="Акт.B996"/>
      <style:map style:condition="is-true-formula(msoxl:AND(COUNTIF($B$996:$B$996, B996)&gt;1,NOT(ISBLANK(B996))))" style:apply-style-name="cf1" style:base-cell-address="Акт.B996"/>
    </style:style>
    <style:style style:name="ce7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7:$B$997, B997)&gt;1,NOT(ISBLANK(B997))))" style:apply-style-name="cf1" style:base-cell-address="Акт.B997"/>
      <style:map style:condition="is-true-formula(msoxl:AND(COUNTIF($B$997:$B$997, B997)&gt;1,NOT(ISBLANK(B997))))" style:apply-style-name="cf1" style:base-cell-address="Акт.B997"/>
      <style:map style:condition="is-true-formula(msoxl:AND(COUNTIF($B$997:$B$997, B997)&gt;1,NOT(ISBLANK(B997))))" style:apply-style-name="cf1" style:base-cell-address="Акт.B997"/>
    </style:style>
    <style:style style:name="ce7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8:$B$998, B998)&gt;1,NOT(ISBLANK(B998))))" style:apply-style-name="cf1" style:base-cell-address="Акт.B998"/>
      <style:map style:condition="is-true-formula(msoxl:AND(COUNTIF($B$998:$B$998, B998)&gt;1,NOT(ISBLANK(B998))))" style:apply-style-name="cf1" style:base-cell-address="Акт.B998"/>
      <style:map style:condition="is-true-formula(msoxl:AND(COUNTIF($B$998:$B$998, B998)&gt;1,NOT(ISBLANK(B998))))" style:apply-style-name="cf1" style:base-cell-address="Акт.B998"/>
    </style:style>
    <style:style style:name="ce7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9:$B$999, B999)&gt;1,NOT(ISBLANK(B999))))" style:apply-style-name="cf1" style:base-cell-address="Акт.B999"/>
      <style:map style:condition="is-true-formula(msoxl:AND(COUNTIF($B$999:$B$999, B999)&gt;1,NOT(ISBLANK(B999))))" style:apply-style-name="cf1" style:base-cell-address="Акт.B999"/>
      <style:map style:condition="is-true-formula(msoxl:AND(COUNTIF($B$999:$B$999, B999)&gt;1,NOT(ISBLANK(B999))))" style:apply-style-name="cf1" style:base-cell-address="Акт.B999"/>
    </style:style>
    <style:style style:name="ce8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9:$B$879, B879)&gt;1,NOT(ISBLANK(B879))))" style:apply-style-name="cf1" style:base-cell-address="Акт.B879"/>
      <style:map style:condition="is-true-formula(msoxl:AND(COUNTIF($B$879:$B$879, B879)&gt;1,NOT(ISBLANK(B879))))" style:apply-style-name="cf1" style:base-cell-address="Акт.B879"/>
      <style:map style:condition="is-true-formula(msoxl:AND(COUNTIF($B$879:$B$879, B879)&gt;1,NOT(ISBLANK(B879))))" style:apply-style-name="cf1" style:base-cell-address="Акт.B879"/>
    </style:style>
    <style:style style:name="ce8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0:$B$880, B880)&gt;1,NOT(ISBLANK(B880))))" style:apply-style-name="cf1" style:base-cell-address="Акт.B880"/>
      <style:map style:condition="is-true-formula(msoxl:AND(COUNTIF($B$880:$B$880, B880)&gt;1,NOT(ISBLANK(B880))))" style:apply-style-name="cf1" style:base-cell-address="Акт.B880"/>
      <style:map style:condition="is-true-formula(msoxl:AND(COUNTIF($B$880:$B$880, B880)&gt;1,NOT(ISBLANK(B880))))" style:apply-style-name="cf1" style:base-cell-address="Акт.B880"/>
    </style:style>
    <style:style style:name="ce8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1:$B$881, B881)&gt;1,NOT(ISBLANK(B881))))" style:apply-style-name="cf1" style:base-cell-address="Акт.B881"/>
      <style:map style:condition="is-true-formula(msoxl:AND(COUNTIF($B$881:$B$881, B881)&gt;1,NOT(ISBLANK(B881))))" style:apply-style-name="cf1" style:base-cell-address="Акт.B881"/>
      <style:map style:condition="is-true-formula(msoxl:AND(COUNTIF($B$881:$B$881, B881)&gt;1,NOT(ISBLANK(B881))))" style:apply-style-name="cf1" style:base-cell-address="Акт.B881"/>
    </style:style>
    <style:style style:name="ce8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2:$B$882, B882)&gt;1,NOT(ISBLANK(B882))))" style:apply-style-name="cf1" style:base-cell-address="Акт.B882"/>
      <style:map style:condition="is-true-formula(msoxl:AND(COUNTIF($B$882:$B$882, B882)&gt;1,NOT(ISBLANK(B882))))" style:apply-style-name="cf1" style:base-cell-address="Акт.B882"/>
      <style:map style:condition="is-true-formula(msoxl:AND(COUNTIF($B$882:$B$882, B882)&gt;1,NOT(ISBLANK(B882))))" style:apply-style-name="cf1" style:base-cell-address="Акт.B882"/>
    </style:style>
    <style:style style:name="ce8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3:$B$883, B883)&gt;1,NOT(ISBLANK(B883))))" style:apply-style-name="cf1" style:base-cell-address="Акт.B883"/>
      <style:map style:condition="is-true-formula(msoxl:AND(COUNTIF($B$883:$B$883, B883)&gt;1,NOT(ISBLANK(B883))))" style:apply-style-name="cf1" style:base-cell-address="Акт.B883"/>
      <style:map style:condition="is-true-formula(msoxl:AND(COUNTIF($B$883:$B$883, B883)&gt;1,NOT(ISBLANK(B883))))" style:apply-style-name="cf1" style:base-cell-address="Акт.B883"/>
    </style:style>
    <style:style style:name="ce8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4:$B$884, B884)&gt;1,NOT(ISBLANK(B884))))" style:apply-style-name="cf1" style:base-cell-address="Акт.B884"/>
      <style:map style:condition="is-true-formula(msoxl:AND(COUNTIF($B$884:$B$884, B884)&gt;1,NOT(ISBLANK(B884))))" style:apply-style-name="cf1" style:base-cell-address="Акт.B884"/>
      <style:map style:condition="is-true-formula(msoxl:AND(COUNTIF($B$884:$B$884, B884)&gt;1,NOT(ISBLANK(B884))))" style:apply-style-name="cf1" style:base-cell-address="Акт.B884"/>
    </style:style>
    <style:style style:name="ce8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5:$B$885, B885)&gt;1,NOT(ISBLANK(B885))))" style:apply-style-name="cf1" style:base-cell-address="Акт.B885"/>
      <style:map style:condition="is-true-formula(msoxl:AND(COUNTIF($B$885:$B$885, B885)&gt;1,NOT(ISBLANK(B885))))" style:apply-style-name="cf1" style:base-cell-address="Акт.B885"/>
      <style:map style:condition="is-true-formula(msoxl:AND(COUNTIF($B$885:$B$885, B885)&gt;1,NOT(ISBLANK(B885))))" style:apply-style-name="cf1" style:base-cell-address="Акт.B885"/>
    </style:style>
    <style:style style:name="ce8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6:$B$886, B886)&gt;1,NOT(ISBLANK(B886))))" style:apply-style-name="cf1" style:base-cell-address="Акт.B886"/>
      <style:map style:condition="is-true-formula(msoxl:AND(COUNTIF($B$886:$B$886, B886)&gt;1,NOT(ISBLANK(B886))))" style:apply-style-name="cf1" style:base-cell-address="Акт.B886"/>
      <style:map style:condition="is-true-formula(msoxl:AND(COUNTIF($B$886:$B$886, B886)&gt;1,NOT(ISBLANK(B886))))" style:apply-style-name="cf1" style:base-cell-address="Акт.B886"/>
    </style:style>
    <style:style style:name="ce8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7:$B$887, B887)&gt;1,NOT(ISBLANK(B887))))" style:apply-style-name="cf1" style:base-cell-address="Акт.B887"/>
      <style:map style:condition="is-true-formula(msoxl:AND(COUNTIF($B$887:$B$887, B887)&gt;1,NOT(ISBLANK(B887))))" style:apply-style-name="cf1" style:base-cell-address="Акт.B887"/>
      <style:map style:condition="is-true-formula(msoxl:AND(COUNTIF($B$887:$B$887, B887)&gt;1,NOT(ISBLANK(B887))))" style:apply-style-name="cf1" style:base-cell-address="Акт.B887"/>
    </style:style>
    <style:style style:name="ce8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8:$B$888, B888)&gt;1,NOT(ISBLANK(B888))))" style:apply-style-name="cf1" style:base-cell-address="Акт.B888"/>
      <style:map style:condition="is-true-formula(msoxl:AND(COUNTIF($B$888:$B$888, B888)&gt;1,NOT(ISBLANK(B888))))" style:apply-style-name="cf1" style:base-cell-address="Акт.B888"/>
      <style:map style:condition="is-true-formula(msoxl:AND(COUNTIF($B$888:$B$888, B888)&gt;1,NOT(ISBLANK(B888))))" style:apply-style-name="cf1" style:base-cell-address="Акт.B888"/>
    </style:style>
    <style:style style:name="ce8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9:$B$889, B889)&gt;1,NOT(ISBLANK(B889))))" style:apply-style-name="cf1" style:base-cell-address="Акт.B889"/>
      <style:map style:condition="is-true-formula(msoxl:AND(COUNTIF($B$889:$B$889, B889)&gt;1,NOT(ISBLANK(B889))))" style:apply-style-name="cf1" style:base-cell-address="Акт.B889"/>
      <style:map style:condition="is-true-formula(msoxl:AND(COUNTIF($B$889:$B$889, B889)&gt;1,NOT(ISBLANK(B889))))" style:apply-style-name="cf1" style:base-cell-address="Акт.B889"/>
    </style:style>
    <style:style style:name="ce8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0:$B$890, B890)&gt;1,NOT(ISBLANK(B890))))" style:apply-style-name="cf1" style:base-cell-address="Акт.B890"/>
      <style:map style:condition="is-true-formula(msoxl:AND(COUNTIF($B$890:$B$890, B890)&gt;1,NOT(ISBLANK(B890))))" style:apply-style-name="cf1" style:base-cell-address="Акт.B890"/>
      <style:map style:condition="is-true-formula(msoxl:AND(COUNTIF($B$890:$B$890, B890)&gt;1,NOT(ISBLANK(B890))))" style:apply-style-name="cf1" style:base-cell-address="Акт.B890"/>
    </style:style>
    <style:style style:name="ce8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1:$B$891, B891)&gt;1,NOT(ISBLANK(B891))))" style:apply-style-name="cf1" style:base-cell-address="Акт.B891"/>
      <style:map style:condition="is-true-formula(msoxl:AND(COUNTIF($B$891:$B$891, B891)&gt;1,NOT(ISBLANK(B891))))" style:apply-style-name="cf1" style:base-cell-address="Акт.B891"/>
      <style:map style:condition="is-true-formula(msoxl:AND(COUNTIF($B$891:$B$891, B891)&gt;1,NOT(ISBLANK(B891))))" style:apply-style-name="cf1" style:base-cell-address="Акт.B891"/>
    </style:style>
    <style:style style:name="ce8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2:$B$892, B892)&gt;1,NOT(ISBLANK(B892))))" style:apply-style-name="cf1" style:base-cell-address="Акт.B892"/>
      <style:map style:condition="is-true-formula(msoxl:AND(COUNTIF($B$892:$B$892, B892)&gt;1,NOT(ISBLANK(B892))))" style:apply-style-name="cf1" style:base-cell-address="Акт.B892"/>
      <style:map style:condition="is-true-formula(msoxl:AND(COUNTIF($B$892:$B$892, B892)&gt;1,NOT(ISBLANK(B892))))" style:apply-style-name="cf1" style:base-cell-address="Акт.B892"/>
    </style:style>
    <style:style style:name="ce8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3:$B$893, B893)&gt;1,NOT(ISBLANK(B893))))" style:apply-style-name="cf1" style:base-cell-address="Акт.B893"/>
      <style:map style:condition="is-true-formula(msoxl:AND(COUNTIF($B$893:$B$893, B893)&gt;1,NOT(ISBLANK(B893))))" style:apply-style-name="cf1" style:base-cell-address="Акт.B893"/>
      <style:map style:condition="is-true-formula(msoxl:AND(COUNTIF($B$893:$B$893, B893)&gt;1,NOT(ISBLANK(B893))))" style:apply-style-name="cf1" style:base-cell-address="Акт.B893"/>
    </style:style>
    <style:style style:name="ce8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4:$B$894, B894)&gt;1,NOT(ISBLANK(B894))))" style:apply-style-name="cf1" style:base-cell-address="Акт.B894"/>
      <style:map style:condition="is-true-formula(msoxl:AND(COUNTIF($B$894:$B$894, B894)&gt;1,NOT(ISBLANK(B894))))" style:apply-style-name="cf1" style:base-cell-address="Акт.B894"/>
      <style:map style:condition="is-true-formula(msoxl:AND(COUNTIF($B$894:$B$894, B894)&gt;1,NOT(ISBLANK(B894))))" style:apply-style-name="cf1" style:base-cell-address="Акт.B894"/>
    </style:style>
    <style:style style:name="ce8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5:$B$895, B895)&gt;1,NOT(ISBLANK(B895))))" style:apply-style-name="cf1" style:base-cell-address="Акт.B895"/>
      <style:map style:condition="is-true-formula(msoxl:AND(COUNTIF($B$895:$B$895, B895)&gt;1,NOT(ISBLANK(B895))))" style:apply-style-name="cf1" style:base-cell-address="Акт.B895"/>
      <style:map style:condition="is-true-formula(msoxl:AND(COUNTIF($B$895:$B$895, B895)&gt;1,NOT(ISBLANK(B895))))" style:apply-style-name="cf1" style:base-cell-address="Акт.B895"/>
    </style:style>
    <style:style style:name="ce8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6:$B$896, B896)&gt;1,NOT(ISBLANK(B896))))" style:apply-style-name="cf1" style:base-cell-address="Акт.B896"/>
      <style:map style:condition="is-true-formula(msoxl:AND(COUNTIF($B$896:$B$896, B896)&gt;1,NOT(ISBLANK(B896))))" style:apply-style-name="cf1" style:base-cell-address="Акт.B896"/>
      <style:map style:condition="is-true-formula(msoxl:AND(COUNTIF($B$896:$B$896, B896)&gt;1,NOT(ISBLANK(B896))))" style:apply-style-name="cf1" style:base-cell-address="Акт.B896"/>
    </style:style>
    <style:style style:name="ce8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7:$B$897, B897)&gt;1,NOT(ISBLANK(B897))))" style:apply-style-name="cf1" style:base-cell-address="Акт.B897"/>
      <style:map style:condition="is-true-formula(msoxl:AND(COUNTIF($B$897:$B$897, B897)&gt;1,NOT(ISBLANK(B897))))" style:apply-style-name="cf1" style:base-cell-address="Акт.B897"/>
      <style:map style:condition="is-true-formula(msoxl:AND(COUNTIF($B$897:$B$897, B897)&gt;1,NOT(ISBLANK(B897))))" style:apply-style-name="cf1" style:base-cell-address="Акт.B897"/>
    </style:style>
    <style:style style:name="ce8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8:$B$898, B898)&gt;1,NOT(ISBLANK(B898))))" style:apply-style-name="cf1" style:base-cell-address="Акт.B898"/>
      <style:map style:condition="is-true-formula(msoxl:AND(COUNTIF($B$898:$B$898, B898)&gt;1,NOT(ISBLANK(B898))))" style:apply-style-name="cf1" style:base-cell-address="Акт.B898"/>
      <style:map style:condition="is-true-formula(msoxl:AND(COUNTIF($B$898:$B$898, B898)&gt;1,NOT(ISBLANK(B898))))" style:apply-style-name="cf1" style:base-cell-address="Акт.B898"/>
    </style:style>
    <style:style style:name="ce8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9:$B$899, B899)&gt;1,NOT(ISBLANK(B899))))" style:apply-style-name="cf1" style:base-cell-address="Акт.B899"/>
      <style:map style:condition="is-true-formula(msoxl:AND(COUNTIF($B$899:$B$899, B899)&gt;1,NOT(ISBLANK(B899))))" style:apply-style-name="cf1" style:base-cell-address="Акт.B899"/>
      <style:map style:condition="is-true-formula(msoxl:AND(COUNTIF($B$899:$B$899, B899)&gt;1,NOT(ISBLANK(B899))))" style:apply-style-name="cf1" style:base-cell-address="Акт.B899"/>
    </style:style>
    <style:style style:name="ce8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0:$B$900, B900)&gt;1,NOT(ISBLANK(B900))))" style:apply-style-name="cf1" style:base-cell-address="Акт.B900"/>
      <style:map style:condition="is-true-formula(msoxl:AND(COUNTIF($B$900:$B$900, B900)&gt;1,NOT(ISBLANK(B900))))" style:apply-style-name="cf1" style:base-cell-address="Акт.B900"/>
      <style:map style:condition="is-true-formula(msoxl:AND(COUNTIF($B$900:$B$900, B900)&gt;1,NOT(ISBLANK(B900))))" style:apply-style-name="cf1" style:base-cell-address="Акт.B900"/>
    </style:style>
    <style:style style:name="ce8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1:$B$901, B901)&gt;1,NOT(ISBLANK(B901))))" style:apply-style-name="cf1" style:base-cell-address="Акт.B901"/>
      <style:map style:condition="is-true-formula(msoxl:AND(COUNTIF($B$901:$B$901, B901)&gt;1,NOT(ISBLANK(B901))))" style:apply-style-name="cf1" style:base-cell-address="Акт.B901"/>
      <style:map style:condition="is-true-formula(msoxl:AND(COUNTIF($B$901:$B$901, B901)&gt;1,NOT(ISBLANK(B901))))" style:apply-style-name="cf1" style:base-cell-address="Акт.B901"/>
    </style:style>
    <style:style style:name="ce8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2:$B$902, B902)&gt;1,NOT(ISBLANK(B902))))" style:apply-style-name="cf1" style:base-cell-address="Акт.B902"/>
      <style:map style:condition="is-true-formula(msoxl:AND(COUNTIF($B$902:$B$902, B902)&gt;1,NOT(ISBLANK(B902))))" style:apply-style-name="cf1" style:base-cell-address="Акт.B902"/>
      <style:map style:condition="is-true-formula(msoxl:AND(COUNTIF($B$902:$B$902, B902)&gt;1,NOT(ISBLANK(B902))))" style:apply-style-name="cf1" style:base-cell-address="Акт.B902"/>
    </style:style>
    <style:style style:name="ce8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3:$B$903, B903)&gt;1,NOT(ISBLANK(B903))))" style:apply-style-name="cf1" style:base-cell-address="Акт.B903"/>
      <style:map style:condition="is-true-formula(msoxl:AND(COUNTIF($B$903:$B$903, B903)&gt;1,NOT(ISBLANK(B903))))" style:apply-style-name="cf1" style:base-cell-address="Акт.B903"/>
      <style:map style:condition="is-true-formula(msoxl:AND(COUNTIF($B$903:$B$903, B903)&gt;1,NOT(ISBLANK(B903))))" style:apply-style-name="cf1" style:base-cell-address="Акт.B903"/>
    </style:style>
    <style:style style:name="ce8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4:$B$854, B854)&gt;1,NOT(ISBLANK(B854))))" style:apply-style-name="cf1" style:base-cell-address="Акт.B854"/>
      <style:map style:condition="is-true-formula(msoxl:AND(COUNTIF($B$854:$B$854, B854)&gt;1,NOT(ISBLANK(B854))))" style:apply-style-name="cf1" style:base-cell-address="Акт.B854"/>
      <style:map style:condition="is-true-formula(msoxl:AND(COUNTIF($B$854:$B$854, B854)&gt;1,NOT(ISBLANK(B854))))" style:apply-style-name="cf1" style:base-cell-address="Акт.B854"/>
    </style:style>
    <style:style style:name="ce8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5:$B$855, B855)&gt;1,NOT(ISBLANK(B855))))" style:apply-style-name="cf1" style:base-cell-address="Акт.B855"/>
      <style:map style:condition="is-true-formula(msoxl:AND(COUNTIF($B$855:$B$855, B855)&gt;1,NOT(ISBLANK(B855))))" style:apply-style-name="cf1" style:base-cell-address="Акт.B855"/>
      <style:map style:condition="is-true-formula(msoxl:AND(COUNTIF($B$855:$B$855, B855)&gt;1,NOT(ISBLANK(B855))))" style:apply-style-name="cf1" style:base-cell-address="Акт.B855"/>
    </style:style>
    <style:style style:name="ce8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6:$B$856, B856)&gt;1,NOT(ISBLANK(B856))))" style:apply-style-name="cf1" style:base-cell-address="Акт.B856"/>
      <style:map style:condition="is-true-formula(msoxl:AND(COUNTIF($B$856:$B$856, B856)&gt;1,NOT(ISBLANK(B856))))" style:apply-style-name="cf1" style:base-cell-address="Акт.B856"/>
      <style:map style:condition="is-true-formula(msoxl:AND(COUNTIF($B$856:$B$856, B856)&gt;1,NOT(ISBLANK(B856))))" style:apply-style-name="cf1" style:base-cell-address="Акт.B856"/>
    </style:style>
    <style:style style:name="ce8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7:$B$857, B857)&gt;1,NOT(ISBLANK(B857))))" style:apply-style-name="cf1" style:base-cell-address="Акт.B857"/>
      <style:map style:condition="is-true-formula(msoxl:AND(COUNTIF($B$857:$B$857, B857)&gt;1,NOT(ISBLANK(B857))))" style:apply-style-name="cf1" style:base-cell-address="Акт.B857"/>
      <style:map style:condition="is-true-formula(msoxl:AND(COUNTIF($B$857:$B$857, B857)&gt;1,NOT(ISBLANK(B857))))" style:apply-style-name="cf1" style:base-cell-address="Акт.B857"/>
    </style:style>
    <style:style style:name="ce8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8:$B$858, B858)&gt;1,NOT(ISBLANK(B858))))" style:apply-style-name="cf1" style:base-cell-address="Акт.B858"/>
      <style:map style:condition="is-true-formula(msoxl:AND(COUNTIF($B$858:$B$858, B858)&gt;1,NOT(ISBLANK(B858))))" style:apply-style-name="cf1" style:base-cell-address="Акт.B858"/>
      <style:map style:condition="is-true-formula(msoxl:AND(COUNTIF($B$858:$B$858, B858)&gt;1,NOT(ISBLANK(B858))))" style:apply-style-name="cf1" style:base-cell-address="Акт.B858"/>
    </style:style>
    <style:style style:name="ce8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9:$B$859, B859)&gt;1,NOT(ISBLANK(B859))))" style:apply-style-name="cf1" style:base-cell-address="Акт.B859"/>
      <style:map style:condition="is-true-formula(msoxl:AND(COUNTIF($B$859:$B$859, B859)&gt;1,NOT(ISBLANK(B859))))" style:apply-style-name="cf1" style:base-cell-address="Акт.B859"/>
      <style:map style:condition="is-true-formula(msoxl:AND(COUNTIF($B$859:$B$859, B859)&gt;1,NOT(ISBLANK(B859))))" style:apply-style-name="cf1" style:base-cell-address="Акт.B859"/>
    </style:style>
    <style:style style:name="ce8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0:$B$860, B860)&gt;1,NOT(ISBLANK(B860))))" style:apply-style-name="cf1" style:base-cell-address="Акт.B860"/>
      <style:map style:condition="is-true-formula(msoxl:AND(COUNTIF($B$860:$B$860, B860)&gt;1,NOT(ISBLANK(B860))))" style:apply-style-name="cf1" style:base-cell-address="Акт.B860"/>
      <style:map style:condition="is-true-formula(msoxl:AND(COUNTIF($B$860:$B$860, B860)&gt;1,NOT(ISBLANK(B860))))" style:apply-style-name="cf1" style:base-cell-address="Акт.B860"/>
    </style:style>
    <style:style style:name="ce8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1:$B$861, B861)&gt;1,NOT(ISBLANK(B861))))" style:apply-style-name="cf1" style:base-cell-address="Акт.B861"/>
      <style:map style:condition="is-true-formula(msoxl:AND(COUNTIF($B$861:$B$861, B861)&gt;1,NOT(ISBLANK(B861))))" style:apply-style-name="cf1" style:base-cell-address="Акт.B861"/>
      <style:map style:condition="is-true-formula(msoxl:AND(COUNTIF($B$861:$B$861, B861)&gt;1,NOT(ISBLANK(B861))))" style:apply-style-name="cf1" style:base-cell-address="Акт.B861"/>
    </style:style>
    <style:style style:name="ce8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2:$B$862, B862)&gt;1,NOT(ISBLANK(B862))))" style:apply-style-name="cf1" style:base-cell-address="Акт.B862"/>
      <style:map style:condition="is-true-formula(msoxl:AND(COUNTIF($B$862:$B$862, B862)&gt;1,NOT(ISBLANK(B862))))" style:apply-style-name="cf1" style:base-cell-address="Акт.B862"/>
      <style:map style:condition="is-true-formula(msoxl:AND(COUNTIF($B$862:$B$862, B862)&gt;1,NOT(ISBLANK(B862))))" style:apply-style-name="cf1" style:base-cell-address="Акт.B862"/>
    </style:style>
    <style:style style:name="ce8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3:$B$863, B863)&gt;1,NOT(ISBLANK(B863))))" style:apply-style-name="cf1" style:base-cell-address="Акт.B863"/>
      <style:map style:condition="is-true-formula(msoxl:AND(COUNTIF($B$863:$B$863, B863)&gt;1,NOT(ISBLANK(B863))))" style:apply-style-name="cf1" style:base-cell-address="Акт.B863"/>
      <style:map style:condition="is-true-formula(msoxl:AND(COUNTIF($B$863:$B$863, B863)&gt;1,NOT(ISBLANK(B863))))" style:apply-style-name="cf1" style:base-cell-address="Акт.B863"/>
    </style:style>
    <style:style style:name="ce8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4:$B$864, B864)&gt;1,NOT(ISBLANK(B864))))" style:apply-style-name="cf1" style:base-cell-address="Акт.B864"/>
      <style:map style:condition="is-true-formula(msoxl:AND(COUNTIF($B$864:$B$864, B864)&gt;1,NOT(ISBLANK(B864))))" style:apply-style-name="cf1" style:base-cell-address="Акт.B864"/>
      <style:map style:condition="is-true-formula(msoxl:AND(COUNTIF($B$864:$B$864, B864)&gt;1,NOT(ISBLANK(B864))))" style:apply-style-name="cf1" style:base-cell-address="Акт.B864"/>
    </style:style>
    <style:style style:name="ce8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5:$B$865, B865)&gt;1,NOT(ISBLANK(B865))))" style:apply-style-name="cf1" style:base-cell-address="Акт.B865"/>
      <style:map style:condition="is-true-formula(msoxl:AND(COUNTIF($B$865:$B$865, B865)&gt;1,NOT(ISBLANK(B865))))" style:apply-style-name="cf1" style:base-cell-address="Акт.B865"/>
      <style:map style:condition="is-true-formula(msoxl:AND(COUNTIF($B$865:$B$865, B865)&gt;1,NOT(ISBLANK(B865))))" style:apply-style-name="cf1" style:base-cell-address="Акт.B865"/>
    </style:style>
    <style:style style:name="ce8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6:$B$866, B866)&gt;1,NOT(ISBLANK(B866))))" style:apply-style-name="cf1" style:base-cell-address="Акт.B866"/>
      <style:map style:condition="is-true-formula(msoxl:AND(COUNTIF($B$866:$B$866, B866)&gt;1,NOT(ISBLANK(B866))))" style:apply-style-name="cf1" style:base-cell-address="Акт.B866"/>
      <style:map style:condition="is-true-formula(msoxl:AND(COUNTIF($B$866:$B$866, B866)&gt;1,NOT(ISBLANK(B866))))" style:apply-style-name="cf1" style:base-cell-address="Акт.B866"/>
    </style:style>
    <style:style style:name="ce8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7:$B$867, B867)&gt;1,NOT(ISBLANK(B867))))" style:apply-style-name="cf1" style:base-cell-address="Акт.B867"/>
      <style:map style:condition="is-true-formula(msoxl:AND(COUNTIF($B$867:$B$867, B867)&gt;1,NOT(ISBLANK(B867))))" style:apply-style-name="cf1" style:base-cell-address="Акт.B867"/>
      <style:map style:condition="is-true-formula(msoxl:AND(COUNTIF($B$867:$B$867, B867)&gt;1,NOT(ISBLANK(B867))))" style:apply-style-name="cf1" style:base-cell-address="Акт.B867"/>
    </style:style>
    <style:style style:name="ce8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8:$B$868, B868)&gt;1,NOT(ISBLANK(B868))))" style:apply-style-name="cf1" style:base-cell-address="Акт.B868"/>
      <style:map style:condition="is-true-formula(msoxl:AND(COUNTIF($B$868:$B$868, B868)&gt;1,NOT(ISBLANK(B868))))" style:apply-style-name="cf1" style:base-cell-address="Акт.B868"/>
      <style:map style:condition="is-true-formula(msoxl:AND(COUNTIF($B$868:$B$868, B868)&gt;1,NOT(ISBLANK(B868))))" style:apply-style-name="cf1" style:base-cell-address="Акт.B868"/>
    </style:style>
    <style:style style:name="ce8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9:$B$869, B869)&gt;1,NOT(ISBLANK(B869))))" style:apply-style-name="cf1" style:base-cell-address="Акт.B869"/>
      <style:map style:condition="is-true-formula(msoxl:AND(COUNTIF($B$869:$B$869, B869)&gt;1,NOT(ISBLANK(B869))))" style:apply-style-name="cf1" style:base-cell-address="Акт.B869"/>
      <style:map style:condition="is-true-formula(msoxl:AND(COUNTIF($B$869:$B$869, B869)&gt;1,NOT(ISBLANK(B869))))" style:apply-style-name="cf1" style:base-cell-address="Акт.B869"/>
    </style:style>
    <style:style style:name="ce8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0:$B$870, B870)&gt;1,NOT(ISBLANK(B870))))" style:apply-style-name="cf1" style:base-cell-address="Акт.B870"/>
      <style:map style:condition="is-true-formula(msoxl:AND(COUNTIF($B$870:$B$870, B870)&gt;1,NOT(ISBLANK(B870))))" style:apply-style-name="cf1" style:base-cell-address="Акт.B870"/>
      <style:map style:condition="is-true-formula(msoxl:AND(COUNTIF($B$870:$B$870, B870)&gt;1,NOT(ISBLANK(B870))))" style:apply-style-name="cf1" style:base-cell-address="Акт.B870"/>
    </style:style>
    <style:style style:name="ce8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1:$B$871, B871)&gt;1,NOT(ISBLANK(B871))))" style:apply-style-name="cf1" style:base-cell-address="Акт.B871"/>
      <style:map style:condition="is-true-formula(msoxl:AND(COUNTIF($B$871:$B$871, B871)&gt;1,NOT(ISBLANK(B871))))" style:apply-style-name="cf1" style:base-cell-address="Акт.B871"/>
      <style:map style:condition="is-true-formula(msoxl:AND(COUNTIF($B$871:$B$871, B871)&gt;1,NOT(ISBLANK(B871))))" style:apply-style-name="cf1" style:base-cell-address="Акт.B871"/>
    </style:style>
    <style:style style:name="ce8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2:$B$872, B872)&gt;1,NOT(ISBLANK(B872))))" style:apply-style-name="cf1" style:base-cell-address="Акт.B872"/>
      <style:map style:condition="is-true-formula(msoxl:AND(COUNTIF($B$872:$B$872, B872)&gt;1,NOT(ISBLANK(B872))))" style:apply-style-name="cf1" style:base-cell-address="Акт.B872"/>
      <style:map style:condition="is-true-formula(msoxl:AND(COUNTIF($B$872:$B$872, B872)&gt;1,NOT(ISBLANK(B872))))" style:apply-style-name="cf1" style:base-cell-address="Акт.B872"/>
    </style:style>
    <style:style style:name="ce8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3:$B$873, B873)&gt;1,NOT(ISBLANK(B873))))" style:apply-style-name="cf1" style:base-cell-address="Акт.B873"/>
      <style:map style:condition="is-true-formula(msoxl:AND(COUNTIF($B$873:$B$873, B873)&gt;1,NOT(ISBLANK(B873))))" style:apply-style-name="cf1" style:base-cell-address="Акт.B873"/>
      <style:map style:condition="is-true-formula(msoxl:AND(COUNTIF($B$873:$B$873, B873)&gt;1,NOT(ISBLANK(B873))))" style:apply-style-name="cf1" style:base-cell-address="Акт.B873"/>
    </style:style>
    <style:style style:name="ce8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4:$B$874, B874)&gt;1,NOT(ISBLANK(B874))))" style:apply-style-name="cf1" style:base-cell-address="Акт.B874"/>
      <style:map style:condition="is-true-formula(msoxl:AND(COUNTIF($B$874:$B$874, B874)&gt;1,NOT(ISBLANK(B874))))" style:apply-style-name="cf1" style:base-cell-address="Акт.B874"/>
      <style:map style:condition="is-true-formula(msoxl:AND(COUNTIF($B$874:$B$874, B874)&gt;1,NOT(ISBLANK(B874))))" style:apply-style-name="cf1" style:base-cell-address="Акт.B874"/>
    </style:style>
    <style:style style:name="ce8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5:$B$875, B875)&gt;1,NOT(ISBLANK(B875))))" style:apply-style-name="cf1" style:base-cell-address="Акт.B875"/>
      <style:map style:condition="is-true-formula(msoxl:AND(COUNTIF($B$875:$B$875, B875)&gt;1,NOT(ISBLANK(B875))))" style:apply-style-name="cf1" style:base-cell-address="Акт.B875"/>
      <style:map style:condition="is-true-formula(msoxl:AND(COUNTIF($B$875:$B$875, B875)&gt;1,NOT(ISBLANK(B875))))" style:apply-style-name="cf1" style:base-cell-address="Акт.B875"/>
    </style:style>
    <style:style style:name="ce8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6:$B$876, B876)&gt;1,NOT(ISBLANK(B876))))" style:apply-style-name="cf1" style:base-cell-address="Акт.B876"/>
      <style:map style:condition="is-true-formula(msoxl:AND(COUNTIF($B$876:$B$876, B876)&gt;1,NOT(ISBLANK(B876))))" style:apply-style-name="cf1" style:base-cell-address="Акт.B876"/>
      <style:map style:condition="is-true-formula(msoxl:AND(COUNTIF($B$876:$B$876, B876)&gt;1,NOT(ISBLANK(B876))))" style:apply-style-name="cf1" style:base-cell-address="Акт.B876"/>
    </style:style>
    <style:style style:name="ce8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7:$B$877, B877)&gt;1,NOT(ISBLANK(B877))))" style:apply-style-name="cf1" style:base-cell-address="Акт.B877"/>
      <style:map style:condition="is-true-formula(msoxl:AND(COUNTIF($B$877:$B$877, B877)&gt;1,NOT(ISBLANK(B877))))" style:apply-style-name="cf1" style:base-cell-address="Акт.B877"/>
      <style:map style:condition="is-true-formula(msoxl:AND(COUNTIF($B$877:$B$877, B877)&gt;1,NOT(ISBLANK(B877))))" style:apply-style-name="cf1" style:base-cell-address="Акт.B877"/>
    </style:style>
    <style:style style:name="ce8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8:$B$878, B878)&gt;1,NOT(ISBLANK(B878))))" style:apply-style-name="cf1" style:base-cell-address="Акт.B878"/>
      <style:map style:condition="is-true-formula(msoxl:AND(COUNTIF($B$878:$B$878, B878)&gt;1,NOT(ISBLANK(B878))))" style:apply-style-name="cf1" style:base-cell-address="Акт.B878"/>
      <style:map style:condition="is-true-formula(msoxl:AND(COUNTIF($B$878:$B$878, B878)&gt;1,NOT(ISBLANK(B878))))" style:apply-style-name="cf1" style:base-cell-address="Акт.B878"/>
    </style:style>
    <style:style style:name="ce8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9:$B$829, B829)&gt;1,NOT(ISBLANK(B829))))" style:apply-style-name="cf1" style:base-cell-address="Акт.B829"/>
      <style:map style:condition="is-true-formula(msoxl:AND(COUNTIF($B$829:$B$829, B829)&gt;1,NOT(ISBLANK(B829))))" style:apply-style-name="cf1" style:base-cell-address="Акт.B829"/>
      <style:map style:condition="is-true-formula(msoxl:AND(COUNTIF($B$829:$B$829, B829)&gt;1,NOT(ISBLANK(B829))))" style:apply-style-name="cf1" style:base-cell-address="Акт.B829"/>
    </style:style>
    <style:style style:name="ce8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0:$B$830, B830)&gt;1,NOT(ISBLANK(B830))))" style:apply-style-name="cf1" style:base-cell-address="Акт.B830"/>
      <style:map style:condition="is-true-formula(msoxl:AND(COUNTIF($B$830:$B$830, B830)&gt;1,NOT(ISBLANK(B830))))" style:apply-style-name="cf1" style:base-cell-address="Акт.B830"/>
      <style:map style:condition="is-true-formula(msoxl:AND(COUNTIF($B$830:$B$830, B830)&gt;1,NOT(ISBLANK(B830))))" style:apply-style-name="cf1" style:base-cell-address="Акт.B830"/>
    </style:style>
    <style:style style:name="ce8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1:$B$831, B831)&gt;1,NOT(ISBLANK(B831))))" style:apply-style-name="cf1" style:base-cell-address="Акт.B831"/>
      <style:map style:condition="is-true-formula(msoxl:AND(COUNTIF($B$831:$B$831, B831)&gt;1,NOT(ISBLANK(B831))))" style:apply-style-name="cf1" style:base-cell-address="Акт.B831"/>
      <style:map style:condition="is-true-formula(msoxl:AND(COUNTIF($B$831:$B$831, B831)&gt;1,NOT(ISBLANK(B831))))" style:apply-style-name="cf1" style:base-cell-address="Акт.B831"/>
    </style:style>
    <style:style style:name="ce8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2:$B$832, B832)&gt;1,NOT(ISBLANK(B832))))" style:apply-style-name="cf1" style:base-cell-address="Акт.B832"/>
      <style:map style:condition="is-true-formula(msoxl:AND(COUNTIF($B$832:$B$832, B832)&gt;1,NOT(ISBLANK(B832))))" style:apply-style-name="cf1" style:base-cell-address="Акт.B832"/>
      <style:map style:condition="is-true-formula(msoxl:AND(COUNTIF($B$832:$B$832, B832)&gt;1,NOT(ISBLANK(B832))))" style:apply-style-name="cf1" style:base-cell-address="Акт.B832"/>
    </style:style>
    <style:style style:name="ce8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3:$B$833, B833)&gt;1,NOT(ISBLANK(B833))))" style:apply-style-name="cf1" style:base-cell-address="Акт.B833"/>
      <style:map style:condition="is-true-formula(msoxl:AND(COUNTIF($B$833:$B$833, B833)&gt;1,NOT(ISBLANK(B833))))" style:apply-style-name="cf1" style:base-cell-address="Акт.B833"/>
      <style:map style:condition="is-true-formula(msoxl:AND(COUNTIF($B$833:$B$833, B833)&gt;1,NOT(ISBLANK(B833))))" style:apply-style-name="cf1" style:base-cell-address="Акт.B833"/>
    </style:style>
    <style:style style:name="ce8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4:$B$834, B834)&gt;1,NOT(ISBLANK(B834))))" style:apply-style-name="cf1" style:base-cell-address="Акт.B834"/>
      <style:map style:condition="is-true-formula(msoxl:AND(COUNTIF($B$834:$B$834, B834)&gt;1,NOT(ISBLANK(B834))))" style:apply-style-name="cf1" style:base-cell-address="Акт.B834"/>
      <style:map style:condition="is-true-formula(msoxl:AND(COUNTIF($B$834:$B$834, B834)&gt;1,NOT(ISBLANK(B834))))" style:apply-style-name="cf1" style:base-cell-address="Акт.B834"/>
    </style:style>
    <style:style style:name="ce8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5:$B$835, B835)&gt;1,NOT(ISBLANK(B835))))" style:apply-style-name="cf1" style:base-cell-address="Акт.B835"/>
      <style:map style:condition="is-true-formula(msoxl:AND(COUNTIF($B$835:$B$835, B835)&gt;1,NOT(ISBLANK(B835))))" style:apply-style-name="cf1" style:base-cell-address="Акт.B835"/>
      <style:map style:condition="is-true-formula(msoxl:AND(COUNTIF($B$835:$B$835, B835)&gt;1,NOT(ISBLANK(B835))))" style:apply-style-name="cf1" style:base-cell-address="Акт.B835"/>
    </style:style>
    <style:style style:name="ce8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6:$B$836, B836)&gt;1,NOT(ISBLANK(B836))))" style:apply-style-name="cf1" style:base-cell-address="Акт.B836"/>
      <style:map style:condition="is-true-formula(msoxl:AND(COUNTIF($B$836:$B$836, B836)&gt;1,NOT(ISBLANK(B836))))" style:apply-style-name="cf1" style:base-cell-address="Акт.B836"/>
      <style:map style:condition="is-true-formula(msoxl:AND(COUNTIF($B$836:$B$836, B836)&gt;1,NOT(ISBLANK(B836))))" style:apply-style-name="cf1" style:base-cell-address="Акт.B836"/>
    </style:style>
    <style:style style:name="ce8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7:$B$837, B837)&gt;1,NOT(ISBLANK(B837))))" style:apply-style-name="cf1" style:base-cell-address="Акт.B837"/>
      <style:map style:condition="is-true-formula(msoxl:AND(COUNTIF($B$837:$B$837, B837)&gt;1,NOT(ISBLANK(B837))))" style:apply-style-name="cf1" style:base-cell-address="Акт.B837"/>
      <style:map style:condition="is-true-formula(msoxl:AND(COUNTIF($B$837:$B$837, B837)&gt;1,NOT(ISBLANK(B837))))" style:apply-style-name="cf1" style:base-cell-address="Акт.B837"/>
    </style:style>
    <style:style style:name="ce8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8:$B$838, B838)&gt;1,NOT(ISBLANK(B838))))" style:apply-style-name="cf1" style:base-cell-address="Акт.B838"/>
      <style:map style:condition="is-true-formula(msoxl:AND(COUNTIF($B$838:$B$838, B838)&gt;1,NOT(ISBLANK(B838))))" style:apply-style-name="cf1" style:base-cell-address="Акт.B838"/>
      <style:map style:condition="is-true-formula(msoxl:AND(COUNTIF($B$838:$B$838, B838)&gt;1,NOT(ISBLANK(B838))))" style:apply-style-name="cf1" style:base-cell-address="Акт.B838"/>
    </style:style>
    <style:style style:name="ce8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9:$B$839, B839)&gt;1,NOT(ISBLANK(B839))))" style:apply-style-name="cf1" style:base-cell-address="Акт.B839"/>
      <style:map style:condition="is-true-formula(msoxl:AND(COUNTIF($B$839:$B$839, B839)&gt;1,NOT(ISBLANK(B839))))" style:apply-style-name="cf1" style:base-cell-address="Акт.B839"/>
      <style:map style:condition="is-true-formula(msoxl:AND(COUNTIF($B$839:$B$839, B839)&gt;1,NOT(ISBLANK(B839))))" style:apply-style-name="cf1" style:base-cell-address="Акт.B839"/>
    </style:style>
    <style:style style:name="ce8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0:$B$840, B840)&gt;1,NOT(ISBLANK(B840))))" style:apply-style-name="cf1" style:base-cell-address="Акт.B840"/>
      <style:map style:condition="is-true-formula(msoxl:AND(COUNTIF($B$840:$B$840, B840)&gt;1,NOT(ISBLANK(B840))))" style:apply-style-name="cf1" style:base-cell-address="Акт.B840"/>
      <style:map style:condition="is-true-formula(msoxl:AND(COUNTIF($B$840:$B$840, B840)&gt;1,NOT(ISBLANK(B840))))" style:apply-style-name="cf1" style:base-cell-address="Акт.B840"/>
    </style:style>
    <style:style style:name="ce8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1:$B$841, B841)&gt;1,NOT(ISBLANK(B841))))" style:apply-style-name="cf1" style:base-cell-address="Акт.B841"/>
      <style:map style:condition="is-true-formula(msoxl:AND(COUNTIF($B$841:$B$841, B841)&gt;1,NOT(ISBLANK(B841))))" style:apply-style-name="cf1" style:base-cell-address="Акт.B841"/>
      <style:map style:condition="is-true-formula(msoxl:AND(COUNTIF($B$841:$B$841, B841)&gt;1,NOT(ISBLANK(B841))))" style:apply-style-name="cf1" style:base-cell-address="Акт.B841"/>
    </style:style>
    <style:style style:name="ce8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2:$B$842, B842)&gt;1,NOT(ISBLANK(B842))))" style:apply-style-name="cf1" style:base-cell-address="Акт.B842"/>
      <style:map style:condition="is-true-formula(msoxl:AND(COUNTIF($B$842:$B$842, B842)&gt;1,NOT(ISBLANK(B842))))" style:apply-style-name="cf1" style:base-cell-address="Акт.B842"/>
      <style:map style:condition="is-true-formula(msoxl:AND(COUNTIF($B$842:$B$842, B842)&gt;1,NOT(ISBLANK(B842))))" style:apply-style-name="cf1" style:base-cell-address="Акт.B842"/>
    </style:style>
    <style:style style:name="ce8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3:$B$843, B843)&gt;1,NOT(ISBLANK(B843))))" style:apply-style-name="cf1" style:base-cell-address="Акт.B843"/>
      <style:map style:condition="is-true-formula(msoxl:AND(COUNTIF($B$843:$B$843, B843)&gt;1,NOT(ISBLANK(B843))))" style:apply-style-name="cf1" style:base-cell-address="Акт.B843"/>
      <style:map style:condition="is-true-formula(msoxl:AND(COUNTIF($B$843:$B$843, B843)&gt;1,NOT(ISBLANK(B843))))" style:apply-style-name="cf1" style:base-cell-address="Акт.B843"/>
    </style:style>
    <style:style style:name="ce8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4:$B$844, B844)&gt;1,NOT(ISBLANK(B844))))" style:apply-style-name="cf1" style:base-cell-address="Акт.B844"/>
      <style:map style:condition="is-true-formula(msoxl:AND(COUNTIF($B$844:$B$844, B844)&gt;1,NOT(ISBLANK(B844))))" style:apply-style-name="cf1" style:base-cell-address="Акт.B844"/>
      <style:map style:condition="is-true-formula(msoxl:AND(COUNTIF($B$844:$B$844, B844)&gt;1,NOT(ISBLANK(B844))))" style:apply-style-name="cf1" style:base-cell-address="Акт.B844"/>
    </style:style>
    <style:style style:name="ce8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5:$B$845, B845)&gt;1,NOT(ISBLANK(B845))))" style:apply-style-name="cf1" style:base-cell-address="Акт.B845"/>
      <style:map style:condition="is-true-formula(msoxl:AND(COUNTIF($B$845:$B$845, B845)&gt;1,NOT(ISBLANK(B845))))" style:apply-style-name="cf1" style:base-cell-address="Акт.B845"/>
      <style:map style:condition="is-true-formula(msoxl:AND(COUNTIF($B$845:$B$845, B845)&gt;1,NOT(ISBLANK(B845))))" style:apply-style-name="cf1" style:base-cell-address="Акт.B845"/>
    </style:style>
    <style:style style:name="ce8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6:$B$846, B846)&gt;1,NOT(ISBLANK(B846))))" style:apply-style-name="cf1" style:base-cell-address="Акт.B846"/>
      <style:map style:condition="is-true-formula(msoxl:AND(COUNTIF($B$846:$B$846, B846)&gt;1,NOT(ISBLANK(B846))))" style:apply-style-name="cf1" style:base-cell-address="Акт.B846"/>
      <style:map style:condition="is-true-formula(msoxl:AND(COUNTIF($B$846:$B$846, B846)&gt;1,NOT(ISBLANK(B846))))" style:apply-style-name="cf1" style:base-cell-address="Акт.B846"/>
    </style:style>
    <style:style style:name="ce8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7:$B$847, B847)&gt;1,NOT(ISBLANK(B847))))" style:apply-style-name="cf1" style:base-cell-address="Акт.B847"/>
      <style:map style:condition="is-true-formula(msoxl:AND(COUNTIF($B$847:$B$847, B847)&gt;1,NOT(ISBLANK(B847))))" style:apply-style-name="cf1" style:base-cell-address="Акт.B847"/>
      <style:map style:condition="is-true-formula(msoxl:AND(COUNTIF($B$847:$B$847, B847)&gt;1,NOT(ISBLANK(B847))))" style:apply-style-name="cf1" style:base-cell-address="Акт.B847"/>
    </style:style>
    <style:style style:name="ce8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8:$B$848, B848)&gt;1,NOT(ISBLANK(B848))))" style:apply-style-name="cf1" style:base-cell-address="Акт.B848"/>
      <style:map style:condition="is-true-formula(msoxl:AND(COUNTIF($B$848:$B$848, B848)&gt;1,NOT(ISBLANK(B848))))" style:apply-style-name="cf1" style:base-cell-address="Акт.B848"/>
      <style:map style:condition="is-true-formula(msoxl:AND(COUNTIF($B$848:$B$848, B848)&gt;1,NOT(ISBLANK(B848))))" style:apply-style-name="cf1" style:base-cell-address="Акт.B848"/>
    </style:style>
    <style:style style:name="ce8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9:$B$849, B849)&gt;1,NOT(ISBLANK(B849))))" style:apply-style-name="cf1" style:base-cell-address="Акт.B849"/>
      <style:map style:condition="is-true-formula(msoxl:AND(COUNTIF($B$849:$B$849, B849)&gt;1,NOT(ISBLANK(B849))))" style:apply-style-name="cf1" style:base-cell-address="Акт.B849"/>
      <style:map style:condition="is-true-formula(msoxl:AND(COUNTIF($B$849:$B$849, B849)&gt;1,NOT(ISBLANK(B849))))" style:apply-style-name="cf1" style:base-cell-address="Акт.B849"/>
    </style:style>
    <style:style style:name="ce8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0:$B$850, B850)&gt;1,NOT(ISBLANK(B850))))" style:apply-style-name="cf1" style:base-cell-address="Акт.B850"/>
      <style:map style:condition="is-true-formula(msoxl:AND(COUNTIF($B$850:$B$850, B850)&gt;1,NOT(ISBLANK(B850))))" style:apply-style-name="cf1" style:base-cell-address="Акт.B850"/>
      <style:map style:condition="is-true-formula(msoxl:AND(COUNTIF($B$850:$B$850, B850)&gt;1,NOT(ISBLANK(B850))))" style:apply-style-name="cf1" style:base-cell-address="Акт.B850"/>
    </style:style>
    <style:style style:name="ce8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1:$B$851, B851)&gt;1,NOT(ISBLANK(B851))))" style:apply-style-name="cf1" style:base-cell-address="Акт.B851"/>
      <style:map style:condition="is-true-formula(msoxl:AND(COUNTIF($B$851:$B$851, B851)&gt;1,NOT(ISBLANK(B851))))" style:apply-style-name="cf1" style:base-cell-address="Акт.B851"/>
      <style:map style:condition="is-true-formula(msoxl:AND(COUNTIF($B$851:$B$851, B851)&gt;1,NOT(ISBLANK(B851))))" style:apply-style-name="cf1" style:base-cell-address="Акт.B851"/>
    </style:style>
    <style:style style:name="ce8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2:$B$852, B852)&gt;1,NOT(ISBLANK(B852))))" style:apply-style-name="cf1" style:base-cell-address="Акт.B852"/>
      <style:map style:condition="is-true-formula(msoxl:AND(COUNTIF($B$852:$B$852, B852)&gt;1,NOT(ISBLANK(B852))))" style:apply-style-name="cf1" style:base-cell-address="Акт.B852"/>
      <style:map style:condition="is-true-formula(msoxl:AND(COUNTIF($B$852:$B$852, B852)&gt;1,NOT(ISBLANK(B852))))" style:apply-style-name="cf1" style:base-cell-address="Акт.B852"/>
    </style:style>
    <style:style style:name="ce8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3:$B$853, B853)&gt;1,NOT(ISBLANK(B853))))" style:apply-style-name="cf1" style:base-cell-address="Акт.B853"/>
      <style:map style:condition="is-true-formula(msoxl:AND(COUNTIF($B$853:$B$853, B853)&gt;1,NOT(ISBLANK(B853))))" style:apply-style-name="cf1" style:base-cell-address="Акт.B853"/>
      <style:map style:condition="is-true-formula(msoxl:AND(COUNTIF($B$853:$B$853, B853)&gt;1,NOT(ISBLANK(B853))))" style:apply-style-name="cf1" style:base-cell-address="Акт.B853"/>
    </style:style>
    <style:style style:name="ce8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7:$B$1027, B1027)&gt;1,NOT(ISBLANK(B1027))))" style:apply-style-name="cf1" style:base-cell-address="Акт.B1027"/>
      <style:map style:condition="is-true-formula(msoxl:AND(COUNTIF($B$1027:$B$1027, B1027)&gt;1,NOT(ISBLANK(B1027))))" style:apply-style-name="cf1" style:base-cell-address="Акт.B1027"/>
      <style:map style:condition="is-true-formula(msoxl:AND(COUNTIF($B$1027:$B$1027, B1027)&gt;1,NOT(ISBLANK(B1027))))" style:apply-style-name="cf1" style:base-cell-address="Акт.B1027"/>
    </style:style>
    <style:style style:name="ce8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8:$B$1028, B1028)&gt;1,NOT(ISBLANK(B1028))))" style:apply-style-name="cf1" style:base-cell-address="Акт.B1028"/>
      <style:map style:condition="is-true-formula(msoxl:AND(COUNTIF($B$1028:$B$1028, B1028)&gt;1,NOT(ISBLANK(B1028))))" style:apply-style-name="cf1" style:base-cell-address="Акт.B1028"/>
      <style:map style:condition="is-true-formula(msoxl:AND(COUNTIF($B$1028:$B$1028, B1028)&gt;1,NOT(ISBLANK(B1028))))" style:apply-style-name="cf1" style:base-cell-address="Акт.B1028"/>
    </style:style>
    <style:style style:name="ce8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9:$B$1029, B1029)&gt;1,NOT(ISBLANK(B1029))))" style:apply-style-name="cf1" style:base-cell-address="Акт.B1029"/>
      <style:map style:condition="is-true-formula(msoxl:AND(COUNTIF($B$1029:$B$1029, B1029)&gt;1,NOT(ISBLANK(B1029))))" style:apply-style-name="cf1" style:base-cell-address="Акт.B1029"/>
      <style:map style:condition="is-true-formula(msoxl:AND(COUNTIF($B$1029:$B$1029, B1029)&gt;1,NOT(ISBLANK(B1029))))" style:apply-style-name="cf1" style:base-cell-address="Акт.B1029"/>
    </style:style>
    <style:style style:name="ce8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0:$B$1030, B1030)&gt;1,NOT(ISBLANK(B1030))))" style:apply-style-name="cf1" style:base-cell-address="Акт.B1030"/>
      <style:map style:condition="is-true-formula(msoxl:AND(COUNTIF($B$1030:$B$1030, B1030)&gt;1,NOT(ISBLANK(B1030))))" style:apply-style-name="cf1" style:base-cell-address="Акт.B1030"/>
      <style:map style:condition="is-true-formula(msoxl:AND(COUNTIF($B$1030:$B$1030, B1030)&gt;1,NOT(ISBLANK(B1030))))" style:apply-style-name="cf1" style:base-cell-address="Акт.B1030"/>
    </style:style>
    <style:style style:name="ce8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1:$B$1031, B1031)&gt;1,NOT(ISBLANK(B1031))))" style:apply-style-name="cf1" style:base-cell-address="Акт.B1031"/>
      <style:map style:condition="is-true-formula(msoxl:AND(COUNTIF($B$1031:$B$1031, B1031)&gt;1,NOT(ISBLANK(B1031))))" style:apply-style-name="cf1" style:base-cell-address="Акт.B1031"/>
      <style:map style:condition="is-true-formula(msoxl:AND(COUNTIF($B$1031:$B$1031, B1031)&gt;1,NOT(ISBLANK(B1031))))" style:apply-style-name="cf1" style:base-cell-address="Акт.B1031"/>
    </style:style>
    <style:style style:name="ce8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2:$B$1032, B1032)&gt;1,NOT(ISBLANK(B1032))))" style:apply-style-name="cf1" style:base-cell-address="Акт.B1032"/>
      <style:map style:condition="is-true-formula(msoxl:AND(COUNTIF($B$1032:$B$1032, B1032)&gt;1,NOT(ISBLANK(B1032))))" style:apply-style-name="cf1" style:base-cell-address="Акт.B1032"/>
      <style:map style:condition="is-true-formula(msoxl:AND(COUNTIF($B$1032:$B$1032, B1032)&gt;1,NOT(ISBLANK(B1032))))" style:apply-style-name="cf1" style:base-cell-address="Акт.B1032"/>
    </style:style>
    <style:style style:name="ce8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3:$B$1033, B1033)&gt;1,NOT(ISBLANK(B1033))))" style:apply-style-name="cf1" style:base-cell-address="Акт.B1033"/>
      <style:map style:condition="is-true-formula(msoxl:AND(COUNTIF($B$1033:$B$1033, B1033)&gt;1,NOT(ISBLANK(B1033))))" style:apply-style-name="cf1" style:base-cell-address="Акт.B1033"/>
      <style:map style:condition="is-true-formula(msoxl:AND(COUNTIF($B$1033:$B$1033, B1033)&gt;1,NOT(ISBLANK(B1033))))" style:apply-style-name="cf1" style:base-cell-address="Акт.B1033"/>
    </style:style>
    <style:style style:name="ce8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4:$B$1034, B1034)&gt;1,NOT(ISBLANK(B1034))))" style:apply-style-name="cf1" style:base-cell-address="Акт.B1034"/>
      <style:map style:condition="is-true-formula(msoxl:AND(COUNTIF($B$1034:$B$1034, B1034)&gt;1,NOT(ISBLANK(B1034))))" style:apply-style-name="cf1" style:base-cell-address="Акт.B1034"/>
      <style:map style:condition="is-true-formula(msoxl:AND(COUNTIF($B$1034:$B$1034, B1034)&gt;1,NOT(ISBLANK(B1034))))" style:apply-style-name="cf1" style:base-cell-address="Акт.B1034"/>
    </style:style>
    <style:style style:name="ce8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5:$B$1035, B1035)&gt;1,NOT(ISBLANK(B1035))))" style:apply-style-name="cf1" style:base-cell-address="Акт.B1035"/>
      <style:map style:condition="is-true-formula(msoxl:AND(COUNTIF($B$1035:$B$1035, B1035)&gt;1,NOT(ISBLANK(B1035))))" style:apply-style-name="cf1" style:base-cell-address="Акт.B1035"/>
      <style:map style:condition="is-true-formula(msoxl:AND(COUNTIF($B$1035:$B$1035, B1035)&gt;1,NOT(ISBLANK(B1035))))" style:apply-style-name="cf1" style:base-cell-address="Акт.B1035"/>
    </style:style>
    <style:style style:name="ce8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6:$B$1036, B1036)&gt;1,NOT(ISBLANK(B1036))))" style:apply-style-name="cf1" style:base-cell-address="Акт.B1036"/>
      <style:map style:condition="is-true-formula(msoxl:AND(COUNTIF($B$1036:$B$1036, B1036)&gt;1,NOT(ISBLANK(B1036))))" style:apply-style-name="cf1" style:base-cell-address="Акт.B1036"/>
      <style:map style:condition="is-true-formula(msoxl:AND(COUNTIF($B$1036:$B$1036, B1036)&gt;1,NOT(ISBLANK(B1036))))" style:apply-style-name="cf1" style:base-cell-address="Акт.B1036"/>
    </style:style>
    <style:style style:name="ce8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7:$B$1037, B1037)&gt;1,NOT(ISBLANK(B1037))))" style:apply-style-name="cf1" style:base-cell-address="Акт.B1037"/>
      <style:map style:condition="is-true-formula(msoxl:AND(COUNTIF($B$1037:$B$1037, B1037)&gt;1,NOT(ISBLANK(B1037))))" style:apply-style-name="cf1" style:base-cell-address="Акт.B1037"/>
      <style:map style:condition="is-true-formula(msoxl:AND(COUNTIF($B$1037:$B$1037, B1037)&gt;1,NOT(ISBLANK(B1037))))" style:apply-style-name="cf1" style:base-cell-address="Акт.B1037"/>
    </style:style>
    <style:style style:name="ce8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8:$B$1038, B1038)&gt;1,NOT(ISBLANK(B1038))))" style:apply-style-name="cf1" style:base-cell-address="Акт.B1038"/>
      <style:map style:condition="is-true-formula(msoxl:AND(COUNTIF($B$1038:$B$1038, B1038)&gt;1,NOT(ISBLANK(B1038))))" style:apply-style-name="cf1" style:base-cell-address="Акт.B1038"/>
      <style:map style:condition="is-true-formula(msoxl:AND(COUNTIF($B$1038:$B$1038, B1038)&gt;1,NOT(ISBLANK(B1038))))" style:apply-style-name="cf1" style:base-cell-address="Акт.B1038"/>
    </style:style>
    <style:style style:name="ce8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9:$B$1039, B1039)&gt;1,NOT(ISBLANK(B1039))))" style:apply-style-name="cf1" style:base-cell-address="Акт.B1039"/>
      <style:map style:condition="is-true-formula(msoxl:AND(COUNTIF($B$1039:$B$1039, B1039)&gt;1,NOT(ISBLANK(B1039))))" style:apply-style-name="cf1" style:base-cell-address="Акт.B1039"/>
      <style:map style:condition="is-true-formula(msoxl:AND(COUNTIF($B$1039:$B$1039, B1039)&gt;1,NOT(ISBLANK(B1039))))" style:apply-style-name="cf1" style:base-cell-address="Акт.B1039"/>
    </style:style>
    <style:style style:name="ce8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0:$B$1040, B1040)&gt;1,NOT(ISBLANK(B1040))))" style:apply-style-name="cf1" style:base-cell-address="Акт.B1040"/>
      <style:map style:condition="is-true-formula(msoxl:AND(COUNTIF($B$1040:$B$1040, B1040)&gt;1,NOT(ISBLANK(B1040))))" style:apply-style-name="cf1" style:base-cell-address="Акт.B1040"/>
      <style:map style:condition="is-true-formula(msoxl:AND(COUNTIF($B$1040:$B$1040, B1040)&gt;1,NOT(ISBLANK(B1040))))" style:apply-style-name="cf1" style:base-cell-address="Акт.B1040"/>
    </style:style>
    <style:style style:name="ce8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1:$B$1041, B1041)&gt;1,NOT(ISBLANK(B1041))))" style:apply-style-name="cf1" style:base-cell-address="Акт.B1041"/>
      <style:map style:condition="is-true-formula(msoxl:AND(COUNTIF($B$1041:$B$1041, B1041)&gt;1,NOT(ISBLANK(B1041))))" style:apply-style-name="cf1" style:base-cell-address="Акт.B1041"/>
      <style:map style:condition="is-true-formula(msoxl:AND(COUNTIF($B$1041:$B$1041, B1041)&gt;1,NOT(ISBLANK(B1041))))" style:apply-style-name="cf1" style:base-cell-address="Акт.B1041"/>
    </style:style>
    <style:style style:name="ce8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2:$B$1042, B1042)&gt;1,NOT(ISBLANK(B1042))))" style:apply-style-name="cf1" style:base-cell-address="Акт.B1042"/>
      <style:map style:condition="is-true-formula(msoxl:AND(COUNTIF($B$1042:$B$1042, B1042)&gt;1,NOT(ISBLANK(B1042))))" style:apply-style-name="cf1" style:base-cell-address="Акт.B1042"/>
      <style:map style:condition="is-true-formula(msoxl:AND(COUNTIF($B$1042:$B$1042, B1042)&gt;1,NOT(ISBLANK(B1042))))" style:apply-style-name="cf1" style:base-cell-address="Акт.B1042"/>
    </style:style>
    <style:style style:name="ce8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3:$B$1043, B1043)&gt;1,NOT(ISBLANK(B1043))))" style:apply-style-name="cf1" style:base-cell-address="Акт.B1043"/>
      <style:map style:condition="is-true-formula(msoxl:AND(COUNTIF($B$1043:$B$1043, B1043)&gt;1,NOT(ISBLANK(B1043))))" style:apply-style-name="cf1" style:base-cell-address="Акт.B1043"/>
      <style:map style:condition="is-true-formula(msoxl:AND(COUNTIF($B$1043:$B$1043, B1043)&gt;1,NOT(ISBLANK(B1043))))" style:apply-style-name="cf1" style:base-cell-address="Акт.B1043"/>
    </style:style>
    <style:style style:name="ce8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4:$B$1044, B1044)&gt;1,NOT(ISBLANK(B1044))))" style:apply-style-name="cf1" style:base-cell-address="Акт.B1044"/>
      <style:map style:condition="is-true-formula(msoxl:AND(COUNTIF($B$1044:$B$1044, B1044)&gt;1,NOT(ISBLANK(B1044))))" style:apply-style-name="cf1" style:base-cell-address="Акт.B1044"/>
      <style:map style:condition="is-true-formula(msoxl:AND(COUNTIF($B$1044:$B$1044, B1044)&gt;1,NOT(ISBLANK(B1044))))" style:apply-style-name="cf1" style:base-cell-address="Акт.B1044"/>
    </style:style>
    <style:style style:name="ce8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5:$B$1045, B1045)&gt;1,NOT(ISBLANK(B1045))))" style:apply-style-name="cf1" style:base-cell-address="Акт.B1045"/>
      <style:map style:condition="is-true-formula(msoxl:AND(COUNTIF($B$1045:$B$1045, B1045)&gt;1,NOT(ISBLANK(B1045))))" style:apply-style-name="cf1" style:base-cell-address="Акт.B1045"/>
      <style:map style:condition="is-true-formula(msoxl:AND(COUNTIF($B$1045:$B$1045, B1045)&gt;1,NOT(ISBLANK(B1045))))" style:apply-style-name="cf1" style:base-cell-address="Акт.B1045"/>
    </style:style>
    <style:style style:name="ce8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6:$B$1046, B1046)&gt;1,NOT(ISBLANK(B1046))))" style:apply-style-name="cf1" style:base-cell-address="Акт.B1046"/>
      <style:map style:condition="is-true-formula(msoxl:AND(COUNTIF($B$1046:$B$1046, B1046)&gt;1,NOT(ISBLANK(B1046))))" style:apply-style-name="cf1" style:base-cell-address="Акт.B1046"/>
      <style:map style:condition="is-true-formula(msoxl:AND(COUNTIF($B$1046:$B$1046, B1046)&gt;1,NOT(ISBLANK(B1046))))" style:apply-style-name="cf1" style:base-cell-address="Акт.B1046"/>
    </style:style>
    <style:style style:name="ce8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7:$B$1047, B1047)&gt;1,NOT(ISBLANK(B1047))))" style:apply-style-name="cf1" style:base-cell-address="Акт.B1047"/>
      <style:map style:condition="is-true-formula(msoxl:AND(COUNTIF($B$1047:$B$1047, B1047)&gt;1,NOT(ISBLANK(B1047))))" style:apply-style-name="cf1" style:base-cell-address="Акт.B1047"/>
      <style:map style:condition="is-true-formula(msoxl:AND(COUNTIF($B$1047:$B$1047, B1047)&gt;1,NOT(ISBLANK(B1047))))" style:apply-style-name="cf1" style:base-cell-address="Акт.B1047"/>
    </style:style>
    <style:style style:name="ce8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8:$B$1048, B1048)&gt;1,NOT(ISBLANK(B1048))))" style:apply-style-name="cf1" style:base-cell-address="Акт.B1048"/>
      <style:map style:condition="is-true-formula(msoxl:AND(COUNTIF($B$1048:$B$1048, B1048)&gt;1,NOT(ISBLANK(B1048))))" style:apply-style-name="cf1" style:base-cell-address="Акт.B1048"/>
      <style:map style:condition="is-true-formula(msoxl:AND(COUNTIF($B$1048:$B$1048, B1048)&gt;1,NOT(ISBLANK(B1048))))" style:apply-style-name="cf1" style:base-cell-address="Акт.B1048"/>
    </style:style>
    <style:style style:name="ce8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9:$B$1049, B1049)&gt;1,NOT(ISBLANK(B1049))))" style:apply-style-name="cf1" style:base-cell-address="Акт.B1049"/>
      <style:map style:condition="is-true-formula(msoxl:AND(COUNTIF($B$1049:$B$1049, B1049)&gt;1,NOT(ISBLANK(B1049))))" style:apply-style-name="cf1" style:base-cell-address="Акт.B1049"/>
      <style:map style:condition="is-true-formula(msoxl:AND(COUNTIF($B$1049:$B$1049, B1049)&gt;1,NOT(ISBLANK(B1049))))" style:apply-style-name="cf1" style:base-cell-address="Акт.B1049"/>
    </style:style>
    <style:style style:name="ce8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0:$B$1050, B1050)&gt;1,NOT(ISBLANK(B1050))))" style:apply-style-name="cf1" style:base-cell-address="Акт.B1050"/>
      <style:map style:condition="is-true-formula(msoxl:AND(COUNTIF($B$1050:$B$1050, B1050)&gt;1,NOT(ISBLANK(B1050))))" style:apply-style-name="cf1" style:base-cell-address="Акт.B1050"/>
      <style:map style:condition="is-true-formula(msoxl:AND(COUNTIF($B$1050:$B$1050, B1050)&gt;1,NOT(ISBLANK(B1050))))" style:apply-style-name="cf1" style:base-cell-address="Акт.B1050"/>
    </style:style>
    <style:style style:name="ce8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1:$B$1051, B1051)&gt;1,NOT(ISBLANK(B1051))))" style:apply-style-name="cf1" style:base-cell-address="Акт.B1051"/>
      <style:map style:condition="is-true-formula(msoxl:AND(COUNTIF($B$1051:$B$1051, B1051)&gt;1,NOT(ISBLANK(B1051))))" style:apply-style-name="cf1" style:base-cell-address="Акт.B1051"/>
      <style:map style:condition="is-true-formula(msoxl:AND(COUNTIF($B$1051:$B$1051, B1051)&gt;1,NOT(ISBLANK(B1051))))" style:apply-style-name="cf1" style:base-cell-address="Акт.B1051"/>
    </style:style>
    <style:style style:name="ce9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2:$B$1052, B1052)&gt;1,NOT(ISBLANK(B1052))))" style:apply-style-name="cf1" style:base-cell-address="Акт.B1052"/>
      <style:map style:condition="is-true-formula(msoxl:AND(COUNTIF($B$1052:$B$1052, B1052)&gt;1,NOT(ISBLANK(B1052))))" style:apply-style-name="cf1" style:base-cell-address="Акт.B1052"/>
      <style:map style:condition="is-true-formula(msoxl:AND(COUNTIF($B$1052:$B$1052, B1052)&gt;1,NOT(ISBLANK(B1052))))" style:apply-style-name="cf1" style:base-cell-address="Акт.B1052"/>
    </style:style>
    <style:style style:name="ce9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3:$B$1053, B1053)&gt;1,NOT(ISBLANK(B1053))))" style:apply-style-name="cf1" style:base-cell-address="Акт.B1053"/>
      <style:map style:condition="is-true-formula(msoxl:AND(COUNTIF($B$1053:$B$1053, B1053)&gt;1,NOT(ISBLANK(B1053))))" style:apply-style-name="cf1" style:base-cell-address="Акт.B1053"/>
      <style:map style:condition="is-true-formula(msoxl:AND(COUNTIF($B$1053:$B$1053, B1053)&gt;1,NOT(ISBLANK(B1053))))" style:apply-style-name="cf1" style:base-cell-address="Акт.B1053"/>
    </style:style>
    <style:style style:name="ce9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4:$B$1054, B1054)&gt;1,NOT(ISBLANK(B1054))))" style:apply-style-name="cf1" style:base-cell-address="Акт.B1054"/>
      <style:map style:condition="is-true-formula(msoxl:AND(COUNTIF($B$1054:$B$1054, B1054)&gt;1,NOT(ISBLANK(B1054))))" style:apply-style-name="cf1" style:base-cell-address="Акт.B1054"/>
      <style:map style:condition="is-true-formula(msoxl:AND(COUNTIF($B$1054:$B$1054, B1054)&gt;1,NOT(ISBLANK(B1054))))" style:apply-style-name="cf1" style:base-cell-address="Акт.B1054"/>
    </style:style>
    <style:style style:name="ce9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5:$B$1055, B1055)&gt;1,NOT(ISBLANK(B1055))))" style:apply-style-name="cf1" style:base-cell-address="Акт.B1055"/>
      <style:map style:condition="is-true-formula(msoxl:AND(COUNTIF($B$1055:$B$1055, B1055)&gt;1,NOT(ISBLANK(B1055))))" style:apply-style-name="cf1" style:base-cell-address="Акт.B1055"/>
      <style:map style:condition="is-true-formula(msoxl:AND(COUNTIF($B$1055:$B$1055, B1055)&gt;1,NOT(ISBLANK(B1055))))" style:apply-style-name="cf1" style:base-cell-address="Акт.B1055"/>
    </style:style>
    <style:style style:name="ce9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2:$B$1022, B1022)&gt;1,NOT(ISBLANK(B1022))))" style:apply-style-name="cf1" style:base-cell-address="Акт.B1022"/>
      <style:map style:condition="is-true-formula(msoxl:AND(COUNTIF($B$1022:$B$1022, B1022)&gt;1,NOT(ISBLANK(B1022))))" style:apply-style-name="cf1" style:base-cell-address="Акт.B1022"/>
      <style:map style:condition="is-true-formula(msoxl:AND(COUNTIF($B$1022:$B$1022, B1022)&gt;1,NOT(ISBLANK(B1022))))" style:apply-style-name="cf1" style:base-cell-address="Акт.B1022"/>
    </style:style>
    <style:style style:name="ce9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3:$B$1023, B1023)&gt;1,NOT(ISBLANK(B1023))))" style:apply-style-name="cf1" style:base-cell-address="Акт.B1023"/>
      <style:map style:condition="is-true-formula(msoxl:AND(COUNTIF($B$1023:$B$1023, B1023)&gt;1,NOT(ISBLANK(B1023))))" style:apply-style-name="cf1" style:base-cell-address="Акт.B1023"/>
      <style:map style:condition="is-true-formula(msoxl:AND(COUNTIF($B$1023:$B$1023, B1023)&gt;1,NOT(ISBLANK(B1023))))" style:apply-style-name="cf1" style:base-cell-address="Акт.B1023"/>
    </style:style>
    <style:style style:name="ce9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4:$B$1024, B1024)&gt;1,NOT(ISBLANK(B1024))))" style:apply-style-name="cf1" style:base-cell-address="Акт.B1024"/>
      <style:map style:condition="is-true-formula(msoxl:AND(COUNTIF($B$1024:$B$1024, B1024)&gt;1,NOT(ISBLANK(B1024))))" style:apply-style-name="cf1" style:base-cell-address="Акт.B1024"/>
      <style:map style:condition="is-true-formula(msoxl:AND(COUNTIF($B$1024:$B$1024, B1024)&gt;1,NOT(ISBLANK(B1024))))" style:apply-style-name="cf1" style:base-cell-address="Акт.B1024"/>
    </style:style>
    <style:style style:name="ce9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5:$B$1025, B1025)&gt;1,NOT(ISBLANK(B1025))))" style:apply-style-name="cf1" style:base-cell-address="Акт.B1025"/>
      <style:map style:condition="is-true-formula(msoxl:AND(COUNTIF($B$1025:$B$1025, B1025)&gt;1,NOT(ISBLANK(B1025))))" style:apply-style-name="cf1" style:base-cell-address="Акт.B1025"/>
      <style:map style:condition="is-true-formula(msoxl:AND(COUNTIF($B$1025:$B$1025, B1025)&gt;1,NOT(ISBLANK(B1025))))" style:apply-style-name="cf1" style:base-cell-address="Акт.B1025"/>
    </style:style>
    <style:style style:name="ce9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6:$B$1026, B1026)&gt;1,NOT(ISBLANK(B1026))))" style:apply-style-name="cf1" style:base-cell-address="Акт.B1026"/>
      <style:map style:condition="is-true-formula(msoxl:AND(COUNTIF($B$1026:$B$1026, B1026)&gt;1,NOT(ISBLANK(B1026))))" style:apply-style-name="cf1" style:base-cell-address="Акт.B1026"/>
      <style:map style:condition="is-true-formula(msoxl:AND(COUNTIF($B$1026:$B$1026, B1026)&gt;1,NOT(ISBLANK(B1026))))" style:apply-style-name="cf1" style:base-cell-address="Акт.B1026"/>
    </style:style>
    <style:style style:name="ce9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5:$B$1015, B1015)&gt;1,NOT(ISBLANK(B1015))))" style:apply-style-name="cf1" style:base-cell-address="Акт.B1015"/>
      <style:map style:condition="is-true-formula(msoxl:AND(COUNTIF($B$1015:$B$1015, B1015)&gt;1,NOT(ISBLANK(B1015))))" style:apply-style-name="cf1" style:base-cell-address="Акт.B1015"/>
      <style:map style:condition="is-true-formula(msoxl:AND(COUNTIF($B$1015:$B$1015, B1015)&gt;1,NOT(ISBLANK(B1015))))" style:apply-style-name="cf1" style:base-cell-address="Акт.B1015"/>
    </style:style>
    <style:style style:name="ce9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6:$B$1016, B1016)&gt;1,NOT(ISBLANK(B1016))))" style:apply-style-name="cf1" style:base-cell-address="Акт.B1016"/>
      <style:map style:condition="is-true-formula(msoxl:AND(COUNTIF($B$1016:$B$1016, B1016)&gt;1,NOT(ISBLANK(B1016))))" style:apply-style-name="cf1" style:base-cell-address="Акт.B1016"/>
      <style:map style:condition="is-true-formula(msoxl:AND(COUNTIF($B$1016:$B$1016, B1016)&gt;1,NOT(ISBLANK(B1016))))" style:apply-style-name="cf1" style:base-cell-address="Акт.B1016"/>
    </style:style>
    <style:style style:name="ce9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7:$B$1017, B1017)&gt;1,NOT(ISBLANK(B1017))))" style:apply-style-name="cf1" style:base-cell-address="Акт.B1017"/>
      <style:map style:condition="is-true-formula(msoxl:AND(COUNTIF($B$1017:$B$1017, B1017)&gt;1,NOT(ISBLANK(B1017))))" style:apply-style-name="cf1" style:base-cell-address="Акт.B1017"/>
      <style:map style:condition="is-true-formula(msoxl:AND(COUNTIF($B$1017:$B$1017, B1017)&gt;1,NOT(ISBLANK(B1017))))" style:apply-style-name="cf1" style:base-cell-address="Акт.B1017"/>
    </style:style>
    <style:style style:name="ce9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8:$B$1018, B1018)&gt;1,NOT(ISBLANK(B1018))))" style:apply-style-name="cf1" style:base-cell-address="Акт.B1018"/>
      <style:map style:condition="is-true-formula(msoxl:AND(COUNTIF($B$1018:$B$1018, B1018)&gt;1,NOT(ISBLANK(B1018))))" style:apply-style-name="cf1" style:base-cell-address="Акт.B1018"/>
      <style:map style:condition="is-true-formula(msoxl:AND(COUNTIF($B$1018:$B$1018, B1018)&gt;1,NOT(ISBLANK(B1018))))" style:apply-style-name="cf1" style:base-cell-address="Акт.B1018"/>
    </style:style>
    <style:style style:name="ce9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9:$B$1019, B1019)&gt;1,NOT(ISBLANK(B1019))))" style:apply-style-name="cf1" style:base-cell-address="Акт.B1019"/>
      <style:map style:condition="is-true-formula(msoxl:AND(COUNTIF($B$1019:$B$1019, B1019)&gt;1,NOT(ISBLANK(B1019))))" style:apply-style-name="cf1" style:base-cell-address="Акт.B1019"/>
      <style:map style:condition="is-true-formula(msoxl:AND(COUNTIF($B$1019:$B$1019, B1019)&gt;1,NOT(ISBLANK(B1019))))" style:apply-style-name="cf1" style:base-cell-address="Акт.B1019"/>
    </style:style>
    <style:style style:name="ce9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0:$B$1020, B1020)&gt;1,NOT(ISBLANK(B1020))))" style:apply-style-name="cf1" style:base-cell-address="Акт.B1020"/>
      <style:map style:condition="is-true-formula(msoxl:AND(COUNTIF($B$1020:$B$1020, B1020)&gt;1,NOT(ISBLANK(B1020))))" style:apply-style-name="cf1" style:base-cell-address="Акт.B1020"/>
      <style:map style:condition="is-true-formula(msoxl:AND(COUNTIF($B$1020:$B$1020, B1020)&gt;1,NOT(ISBLANK(B1020))))" style:apply-style-name="cf1" style:base-cell-address="Акт.B1020"/>
    </style:style>
    <style:style style:name="ce9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1:$B$1021, B1021)&gt;1,NOT(ISBLANK(B1021))))" style:apply-style-name="cf1" style:base-cell-address="Акт.B1021"/>
      <style:map style:condition="is-true-formula(msoxl:AND(COUNTIF($B$1021:$B$1021, B1021)&gt;1,NOT(ISBLANK(B1021))))" style:apply-style-name="cf1" style:base-cell-address="Акт.B1021"/>
      <style:map style:condition="is-true-formula(msoxl:AND(COUNTIF($B$1021:$B$1021, B1021)&gt;1,NOT(ISBLANK(B1021))))" style:apply-style-name="cf1" style:base-cell-address="Акт.B1021"/>
    </style:style>
    <style:style style:name="ce9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3:$B$1003, B1003)&gt;1,NOT(ISBLANK(B1003))))" style:apply-style-name="cf1" style:base-cell-address="Акт.B1003"/>
      <style:map style:condition="is-true-formula(msoxl:AND(COUNTIF($B$1003:$B$1003, B1003)&gt;1,NOT(ISBLANK(B1003))))" style:apply-style-name="cf1" style:base-cell-address="Акт.B1003"/>
      <style:map style:condition="is-true-formula(msoxl:AND(COUNTIF($B$1003:$B$1003, B1003)&gt;1,NOT(ISBLANK(B1003))))" style:apply-style-name="cf1" style:base-cell-address="Акт.B1003"/>
    </style:style>
    <style:style style:name="ce9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4:$B$1004, B1004)&gt;1,NOT(ISBLANK(B1004))))" style:apply-style-name="cf1" style:base-cell-address="Акт.B1004"/>
      <style:map style:condition="is-true-formula(msoxl:AND(COUNTIF($B$1004:$B$1004, B1004)&gt;1,NOT(ISBLANK(B1004))))" style:apply-style-name="cf1" style:base-cell-address="Акт.B1004"/>
      <style:map style:condition="is-true-formula(msoxl:AND(COUNTIF($B$1004:$B$1004, B1004)&gt;1,NOT(ISBLANK(B1004))))" style:apply-style-name="cf1" style:base-cell-address="Акт.B1004"/>
    </style:style>
    <style:style style:name="ce9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5:$B$1005, B1005)&gt;1,NOT(ISBLANK(B1005))))" style:apply-style-name="cf1" style:base-cell-address="Акт.B1005"/>
      <style:map style:condition="is-true-formula(msoxl:AND(COUNTIF($B$1005:$B$1005, B1005)&gt;1,NOT(ISBLANK(B1005))))" style:apply-style-name="cf1" style:base-cell-address="Акт.B1005"/>
      <style:map style:condition="is-true-formula(msoxl:AND(COUNTIF($B$1005:$B$1005, B1005)&gt;1,NOT(ISBLANK(B1005))))" style:apply-style-name="cf1" style:base-cell-address="Акт.B1005"/>
    </style:style>
    <style:style style:name="ce9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6:$B$1006, B1006)&gt;1,NOT(ISBLANK(B1006))))" style:apply-style-name="cf1" style:base-cell-address="Акт.B1006"/>
      <style:map style:condition="is-true-formula(msoxl:AND(COUNTIF($B$1006:$B$1006, B1006)&gt;1,NOT(ISBLANK(B1006))))" style:apply-style-name="cf1" style:base-cell-address="Акт.B1006"/>
      <style:map style:condition="is-true-formula(msoxl:AND(COUNTIF($B$1006:$B$1006, B1006)&gt;1,NOT(ISBLANK(B1006))))" style:apply-style-name="cf1" style:base-cell-address="Акт.B1006"/>
    </style:style>
    <style:style style:name="ce9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7:$B$1007, B1007)&gt;1,NOT(ISBLANK(B1007))))" style:apply-style-name="cf1" style:base-cell-address="Акт.B1007"/>
      <style:map style:condition="is-true-formula(msoxl:AND(COUNTIF($B$1007:$B$1007, B1007)&gt;1,NOT(ISBLANK(B1007))))" style:apply-style-name="cf1" style:base-cell-address="Акт.B1007"/>
      <style:map style:condition="is-true-formula(msoxl:AND(COUNTIF($B$1007:$B$1007, B1007)&gt;1,NOT(ISBLANK(B1007))))" style:apply-style-name="cf1" style:base-cell-address="Акт.B1007"/>
    </style:style>
    <style:style style:name="ce9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8:$B$1008, B1008)&gt;1,NOT(ISBLANK(B1008))))" style:apply-style-name="cf1" style:base-cell-address="Акт.B1008"/>
      <style:map style:condition="is-true-formula(msoxl:AND(COUNTIF($B$1008:$B$1008, B1008)&gt;1,NOT(ISBLANK(B1008))))" style:apply-style-name="cf1" style:base-cell-address="Акт.B1008"/>
      <style:map style:condition="is-true-formula(msoxl:AND(COUNTIF($B$1008:$B$1008, B1008)&gt;1,NOT(ISBLANK(B1008))))" style:apply-style-name="cf1" style:base-cell-address="Акт.B1008"/>
    </style:style>
    <style:style style:name="ce9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9:$B$1009, B1009)&gt;1,NOT(ISBLANK(B1009))))" style:apply-style-name="cf1" style:base-cell-address="Акт.B1009"/>
      <style:map style:condition="is-true-formula(msoxl:AND(COUNTIF($B$1009:$B$1009, B1009)&gt;1,NOT(ISBLANK(B1009))))" style:apply-style-name="cf1" style:base-cell-address="Акт.B1009"/>
      <style:map style:condition="is-true-formula(msoxl:AND(COUNTIF($B$1009:$B$1009, B1009)&gt;1,NOT(ISBLANK(B1009))))" style:apply-style-name="cf1" style:base-cell-address="Акт.B1009"/>
    </style:style>
    <style:style style:name="ce9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2:$B$1002, B1002)&gt;1,NOT(ISBLANK(B1002))))" style:apply-style-name="cf1" style:base-cell-address="Акт.B1002"/>
      <style:map style:condition="is-true-formula(msoxl:AND(COUNTIF($B$1002:$B$1002, B1002)&gt;1,NOT(ISBLANK(B1002))))" style:apply-style-name="cf1" style:base-cell-address="Акт.B1002"/>
      <style:map style:condition="is-true-formula(msoxl:AND(COUNTIF($B$1002:$B$1002, B1002)&gt;1,NOT(ISBLANK(B1002))))" style:apply-style-name="cf1" style:base-cell-address="Акт.B1002"/>
    </style:style>
    <style:style style:name="ce9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0:$B$1000, B1000)&gt;1,NOT(ISBLANK(B1000))))" style:apply-style-name="cf1" style:base-cell-address="Акт.B1000"/>
      <style:map style:condition="is-true-formula(msoxl:AND(COUNTIF($B$1000:$B$1000, B1000)&gt;1,NOT(ISBLANK(B1000))))" style:apply-style-name="cf1" style:base-cell-address="Акт.B1000"/>
      <style:map style:condition="is-true-formula(msoxl:AND(COUNTIF($B$1000:$B$1000, B1000)&gt;1,NOT(ISBLANK(B1000))))" style:apply-style-name="cf1" style:base-cell-address="Акт.B1000"/>
    </style:style>
    <style:style style:name="ce9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1:$B$1001, B1001)&gt;1,NOT(ISBLANK(B1001))))" style:apply-style-name="cf1" style:base-cell-address="Акт.B1001"/>
      <style:map style:condition="is-true-formula(msoxl:AND(COUNTIF($B$1001:$B$1001, B1001)&gt;1,NOT(ISBLANK(B1001))))" style:apply-style-name="cf1" style:base-cell-address="Акт.B1001"/>
      <style:map style:condition="is-true-formula(msoxl:AND(COUNTIF($B$1001:$B$1001, B1001)&gt;1,NOT(ISBLANK(B1001))))" style:apply-style-name="cf1" style:base-cell-address="Акт.B1001"/>
    </style:style>
    <style:style style:name="ce9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0:$B$1010, B1010)&gt;1,NOT(ISBLANK(B1010))))" style:apply-style-name="cf1" style:base-cell-address="Акт.B1010"/>
      <style:map style:condition="is-true-formula(msoxl:AND(COUNTIF($B$1010:$B$1010, B1010)&gt;1,NOT(ISBLANK(B1010))))" style:apply-style-name="cf1" style:base-cell-address="Акт.B1010"/>
      <style:map style:condition="is-true-formula(msoxl:AND(COUNTIF($B$1010:$B$1010, B1010)&gt;1,NOT(ISBLANK(B1010))))" style:apply-style-name="cf1" style:base-cell-address="Акт.B1010"/>
    </style:style>
    <style:style style:name="ce9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1:$B$1011, B1011)&gt;1,NOT(ISBLANK(B1011))))" style:apply-style-name="cf1" style:base-cell-address="Акт.B1011"/>
      <style:map style:condition="is-true-formula(msoxl:AND(COUNTIF($B$1011:$B$1011, B1011)&gt;1,NOT(ISBLANK(B1011))))" style:apply-style-name="cf1" style:base-cell-address="Акт.B1011"/>
      <style:map style:condition="is-true-formula(msoxl:AND(COUNTIF($B$1011:$B$1011, B1011)&gt;1,NOT(ISBLANK(B1011))))" style:apply-style-name="cf1" style:base-cell-address="Акт.B1011"/>
    </style:style>
    <style:style style:name="ce9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2:$B$1012, B1012)&gt;1,NOT(ISBLANK(B1012))))" style:apply-style-name="cf1" style:base-cell-address="Акт.B1012"/>
      <style:map style:condition="is-true-formula(msoxl:AND(COUNTIF($B$1012:$B$1012, B1012)&gt;1,NOT(ISBLANK(B1012))))" style:apply-style-name="cf1" style:base-cell-address="Акт.B1012"/>
      <style:map style:condition="is-true-formula(msoxl:AND(COUNTIF($B$1012:$B$1012, B1012)&gt;1,NOT(ISBLANK(B1012))))" style:apply-style-name="cf1" style:base-cell-address="Акт.B1012"/>
    </style:style>
    <style:style style:name="ce9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3:$B$1013, B1013)&gt;1,NOT(ISBLANK(B1013))))" style:apply-style-name="cf1" style:base-cell-address="Акт.B1013"/>
      <style:map style:condition="is-true-formula(msoxl:AND(COUNTIF($B$1013:$B$1013, B1013)&gt;1,NOT(ISBLANK(B1013))))" style:apply-style-name="cf1" style:base-cell-address="Акт.B1013"/>
      <style:map style:condition="is-true-formula(msoxl:AND(COUNTIF($B$1013:$B$1013, B1013)&gt;1,NOT(ISBLANK(B1013))))" style:apply-style-name="cf1" style:base-cell-address="Акт.B1013"/>
    </style:style>
    <style:style style:name="ce9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4:$B$1014, B1014)&gt;1,NOT(ISBLANK(B1014))))" style:apply-style-name="cf1" style:base-cell-address="Акт.B1014"/>
      <style:map style:condition="is-true-formula(msoxl:AND(COUNTIF($B$1014:$B$1014, B1014)&gt;1,NOT(ISBLANK(B1014))))" style:apply-style-name="cf1" style:base-cell-address="Акт.B1014"/>
      <style:map style:condition="is-true-formula(msoxl:AND(COUNTIF($B$1014:$B$1014, B1014)&gt;1,NOT(ISBLANK(B1014))))" style:apply-style-name="cf1" style:base-cell-address="Акт.B1014"/>
    </style:style>
    <style:style style:name="ce9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4:$B$804, B804)&gt;1,NOT(ISBLANK(B804))))" style:apply-style-name="cf1" style:base-cell-address="Акт.B804"/>
      <style:map style:condition="is-true-formula(msoxl:AND(COUNTIF($B$804:$B$804, B804)&gt;1,NOT(ISBLANK(B804))))" style:apply-style-name="cf1" style:base-cell-address="Акт.B804"/>
      <style:map style:condition="is-true-formula(msoxl:AND(COUNTIF($B$804:$B$804, B804)&gt;1,NOT(ISBLANK(B804))))" style:apply-style-name="cf1" style:base-cell-address="Акт.B804"/>
    </style:style>
    <style:style style:name="ce9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5:$B$805, B805)&gt;1,NOT(ISBLANK(B805))))" style:apply-style-name="cf1" style:base-cell-address="Акт.B805"/>
      <style:map style:condition="is-true-formula(msoxl:AND(COUNTIF($B$805:$B$805, B805)&gt;1,NOT(ISBLANK(B805))))" style:apply-style-name="cf1" style:base-cell-address="Акт.B805"/>
      <style:map style:condition="is-true-formula(msoxl:AND(COUNTIF($B$805:$B$805, B805)&gt;1,NOT(ISBLANK(B805))))" style:apply-style-name="cf1" style:base-cell-address="Акт.B805"/>
    </style:style>
    <style:style style:name="ce9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6:$B$806, B806)&gt;1,NOT(ISBLANK(B806))))" style:apply-style-name="cf1" style:base-cell-address="Акт.B806"/>
      <style:map style:condition="is-true-formula(msoxl:AND(COUNTIF($B$806:$B$806, B806)&gt;1,NOT(ISBLANK(B806))))" style:apply-style-name="cf1" style:base-cell-address="Акт.B806"/>
      <style:map style:condition="is-true-formula(msoxl:AND(COUNTIF($B$806:$B$806, B806)&gt;1,NOT(ISBLANK(B806))))" style:apply-style-name="cf1" style:base-cell-address="Акт.B806"/>
    </style:style>
    <style:style style:name="ce9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7:$B$807, B807)&gt;1,NOT(ISBLANK(B807))))" style:apply-style-name="cf1" style:base-cell-address="Акт.B807"/>
      <style:map style:condition="is-true-formula(msoxl:AND(COUNTIF($B$807:$B$807, B807)&gt;1,NOT(ISBLANK(B807))))" style:apply-style-name="cf1" style:base-cell-address="Акт.B807"/>
      <style:map style:condition="is-true-formula(msoxl:AND(COUNTIF($B$807:$B$807, B807)&gt;1,NOT(ISBLANK(B807))))" style:apply-style-name="cf1" style:base-cell-address="Акт.B807"/>
    </style:style>
    <style:style style:name="ce9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8:$B$808, B808)&gt;1,NOT(ISBLANK(B808))))" style:apply-style-name="cf1" style:base-cell-address="Акт.B808"/>
      <style:map style:condition="is-true-formula(msoxl:AND(COUNTIF($B$808:$B$808, B808)&gt;1,NOT(ISBLANK(B808))))" style:apply-style-name="cf1" style:base-cell-address="Акт.B808"/>
      <style:map style:condition="is-true-formula(msoxl:AND(COUNTIF($B$808:$B$808, B808)&gt;1,NOT(ISBLANK(B808))))" style:apply-style-name="cf1" style:base-cell-address="Акт.B808"/>
    </style:style>
    <style:style style:name="ce9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9:$B$809, B809)&gt;1,NOT(ISBLANK(B809))))" style:apply-style-name="cf1" style:base-cell-address="Акт.B809"/>
      <style:map style:condition="is-true-formula(msoxl:AND(COUNTIF($B$809:$B$809, B809)&gt;1,NOT(ISBLANK(B809))))" style:apply-style-name="cf1" style:base-cell-address="Акт.B809"/>
      <style:map style:condition="is-true-formula(msoxl:AND(COUNTIF($B$809:$B$809, B809)&gt;1,NOT(ISBLANK(B809))))" style:apply-style-name="cf1" style:base-cell-address="Акт.B809"/>
    </style:style>
    <style:style style:name="ce9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0:$B$810, B810)&gt;1,NOT(ISBLANK(B810))))" style:apply-style-name="cf1" style:base-cell-address="Акт.B810"/>
      <style:map style:condition="is-true-formula(msoxl:AND(COUNTIF($B$810:$B$810, B810)&gt;1,NOT(ISBLANK(B810))))" style:apply-style-name="cf1" style:base-cell-address="Акт.B810"/>
      <style:map style:condition="is-true-formula(msoxl:AND(COUNTIF($B$810:$B$810, B810)&gt;1,NOT(ISBLANK(B810))))" style:apply-style-name="cf1" style:base-cell-address="Акт.B810"/>
    </style:style>
    <style:style style:name="ce9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1:$B$811, B811)&gt;1,NOT(ISBLANK(B811))))" style:apply-style-name="cf1" style:base-cell-address="Акт.B811"/>
      <style:map style:condition="is-true-formula(msoxl:AND(COUNTIF($B$811:$B$811, B811)&gt;1,NOT(ISBLANK(B811))))" style:apply-style-name="cf1" style:base-cell-address="Акт.B811"/>
      <style:map style:condition="is-true-formula(msoxl:AND(COUNTIF($B$811:$B$811, B811)&gt;1,NOT(ISBLANK(B811))))" style:apply-style-name="cf1" style:base-cell-address="Акт.B811"/>
    </style:style>
    <style:style style:name="ce9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2:$B$812, B812)&gt;1,NOT(ISBLANK(B812))))" style:apply-style-name="cf1" style:base-cell-address="Акт.B812"/>
      <style:map style:condition="is-true-formula(msoxl:AND(COUNTIF($B$812:$B$812, B812)&gt;1,NOT(ISBLANK(B812))))" style:apply-style-name="cf1" style:base-cell-address="Акт.B812"/>
      <style:map style:condition="is-true-formula(msoxl:AND(COUNTIF($B$812:$B$812, B812)&gt;1,NOT(ISBLANK(B812))))" style:apply-style-name="cf1" style:base-cell-address="Акт.B812"/>
    </style:style>
    <style:style style:name="ce9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3:$B$813, B813)&gt;1,NOT(ISBLANK(B813))))" style:apply-style-name="cf1" style:base-cell-address="Акт.B813"/>
      <style:map style:condition="is-true-formula(msoxl:AND(COUNTIF($B$813:$B$813, B813)&gt;1,NOT(ISBLANK(B813))))" style:apply-style-name="cf1" style:base-cell-address="Акт.B813"/>
      <style:map style:condition="is-true-formula(msoxl:AND(COUNTIF($B$813:$B$813, B813)&gt;1,NOT(ISBLANK(B813))))" style:apply-style-name="cf1" style:base-cell-address="Акт.B813"/>
    </style:style>
    <style:style style:name="ce9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4:$B$814, B814)&gt;1,NOT(ISBLANK(B814))))" style:apply-style-name="cf1" style:base-cell-address="Акт.B814"/>
      <style:map style:condition="is-true-formula(msoxl:AND(COUNTIF($B$814:$B$814, B814)&gt;1,NOT(ISBLANK(B814))))" style:apply-style-name="cf1" style:base-cell-address="Акт.B814"/>
      <style:map style:condition="is-true-formula(msoxl:AND(COUNTIF($B$814:$B$814, B814)&gt;1,NOT(ISBLANK(B814))))" style:apply-style-name="cf1" style:base-cell-address="Акт.B814"/>
    </style:style>
    <style:style style:name="ce9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5:$B$815, B815)&gt;1,NOT(ISBLANK(B815))))" style:apply-style-name="cf1" style:base-cell-address="Акт.B815"/>
      <style:map style:condition="is-true-formula(msoxl:AND(COUNTIF($B$815:$B$815, B815)&gt;1,NOT(ISBLANK(B815))))" style:apply-style-name="cf1" style:base-cell-address="Акт.B815"/>
      <style:map style:condition="is-true-formula(msoxl:AND(COUNTIF($B$815:$B$815, B815)&gt;1,NOT(ISBLANK(B815))))" style:apply-style-name="cf1" style:base-cell-address="Акт.B815"/>
    </style:style>
    <style:style style:name="ce9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6:$B$816, B816)&gt;1,NOT(ISBLANK(B816))))" style:apply-style-name="cf1" style:base-cell-address="Акт.B816"/>
      <style:map style:condition="is-true-formula(msoxl:AND(COUNTIF($B$816:$B$816, B816)&gt;1,NOT(ISBLANK(B816))))" style:apply-style-name="cf1" style:base-cell-address="Акт.B816"/>
      <style:map style:condition="is-true-formula(msoxl:AND(COUNTIF($B$816:$B$816, B816)&gt;1,NOT(ISBLANK(B816))))" style:apply-style-name="cf1" style:base-cell-address="Акт.B816"/>
    </style:style>
    <style:style style:name="ce9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7:$B$817, B817)&gt;1,NOT(ISBLANK(B817))))" style:apply-style-name="cf1" style:base-cell-address="Акт.B817"/>
      <style:map style:condition="is-true-formula(msoxl:AND(COUNTIF($B$817:$B$817, B817)&gt;1,NOT(ISBLANK(B817))))" style:apply-style-name="cf1" style:base-cell-address="Акт.B817"/>
      <style:map style:condition="is-true-formula(msoxl:AND(COUNTIF($B$817:$B$817, B817)&gt;1,NOT(ISBLANK(B817))))" style:apply-style-name="cf1" style:base-cell-address="Акт.B817"/>
    </style:style>
    <style:style style:name="ce9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8:$B$818, B818)&gt;1,NOT(ISBLANK(B818))))" style:apply-style-name="cf1" style:base-cell-address="Акт.B818"/>
      <style:map style:condition="is-true-formula(msoxl:AND(COUNTIF($B$818:$B$818, B818)&gt;1,NOT(ISBLANK(B818))))" style:apply-style-name="cf1" style:base-cell-address="Акт.B818"/>
      <style:map style:condition="is-true-formula(msoxl:AND(COUNTIF($B$818:$B$818, B818)&gt;1,NOT(ISBLANK(B818))))" style:apply-style-name="cf1" style:base-cell-address="Акт.B818"/>
    </style:style>
    <style:style style:name="ce9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9:$B$819, B819)&gt;1,NOT(ISBLANK(B819))))" style:apply-style-name="cf1" style:base-cell-address="Акт.B819"/>
      <style:map style:condition="is-true-formula(msoxl:AND(COUNTIF($B$819:$B$819, B819)&gt;1,NOT(ISBLANK(B819))))" style:apply-style-name="cf1" style:base-cell-address="Акт.B819"/>
      <style:map style:condition="is-true-formula(msoxl:AND(COUNTIF($B$819:$B$819, B819)&gt;1,NOT(ISBLANK(B819))))" style:apply-style-name="cf1" style:base-cell-address="Акт.B819"/>
    </style:style>
    <style:style style:name="ce9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0:$B$820, B820)&gt;1,NOT(ISBLANK(B820))))" style:apply-style-name="cf1" style:base-cell-address="Акт.B820"/>
      <style:map style:condition="is-true-formula(msoxl:AND(COUNTIF($B$820:$B$820, B820)&gt;1,NOT(ISBLANK(B820))))" style:apply-style-name="cf1" style:base-cell-address="Акт.B820"/>
      <style:map style:condition="is-true-formula(msoxl:AND(COUNTIF($B$820:$B$820, B820)&gt;1,NOT(ISBLANK(B820))))" style:apply-style-name="cf1" style:base-cell-address="Акт.B820"/>
    </style:style>
    <style:style style:name="ce9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1:$B$821, B821)&gt;1,NOT(ISBLANK(B821))))" style:apply-style-name="cf1" style:base-cell-address="Акт.B821"/>
      <style:map style:condition="is-true-formula(msoxl:AND(COUNTIF($B$821:$B$821, B821)&gt;1,NOT(ISBLANK(B821))))" style:apply-style-name="cf1" style:base-cell-address="Акт.B821"/>
      <style:map style:condition="is-true-formula(msoxl:AND(COUNTIF($B$821:$B$821, B821)&gt;1,NOT(ISBLANK(B821))))" style:apply-style-name="cf1" style:base-cell-address="Акт.B821"/>
    </style:style>
    <style:style style:name="ce9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2:$B$822, B822)&gt;1,NOT(ISBLANK(B822))))" style:apply-style-name="cf1" style:base-cell-address="Акт.B822"/>
      <style:map style:condition="is-true-formula(msoxl:AND(COUNTIF($B$822:$B$822, B822)&gt;1,NOT(ISBLANK(B822))))" style:apply-style-name="cf1" style:base-cell-address="Акт.B822"/>
      <style:map style:condition="is-true-formula(msoxl:AND(COUNTIF($B$822:$B$822, B822)&gt;1,NOT(ISBLANK(B822))))" style:apply-style-name="cf1" style:base-cell-address="Акт.B822"/>
    </style:style>
    <style:style style:name="ce9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3:$B$823, B823)&gt;1,NOT(ISBLANK(B823))))" style:apply-style-name="cf1" style:base-cell-address="Акт.B823"/>
      <style:map style:condition="is-true-formula(msoxl:AND(COUNTIF($B$823:$B$823, B823)&gt;1,NOT(ISBLANK(B823))))" style:apply-style-name="cf1" style:base-cell-address="Акт.B823"/>
      <style:map style:condition="is-true-formula(msoxl:AND(COUNTIF($B$823:$B$823, B823)&gt;1,NOT(ISBLANK(B823))))" style:apply-style-name="cf1" style:base-cell-address="Акт.B823"/>
    </style:style>
    <style:style style:name="ce9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4:$B$824, B824)&gt;1,NOT(ISBLANK(B824))))" style:apply-style-name="cf1" style:base-cell-address="Акт.B824"/>
      <style:map style:condition="is-true-formula(msoxl:AND(COUNTIF($B$824:$B$824, B824)&gt;1,NOT(ISBLANK(B824))))" style:apply-style-name="cf1" style:base-cell-address="Акт.B824"/>
      <style:map style:condition="is-true-formula(msoxl:AND(COUNTIF($B$824:$B$824, B824)&gt;1,NOT(ISBLANK(B824))))" style:apply-style-name="cf1" style:base-cell-address="Акт.B824"/>
    </style:style>
    <style:style style:name="ce9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5:$B$825, B825)&gt;1,NOT(ISBLANK(B825))))" style:apply-style-name="cf1" style:base-cell-address="Акт.B825"/>
      <style:map style:condition="is-true-formula(msoxl:AND(COUNTIF($B$825:$B$825, B825)&gt;1,NOT(ISBLANK(B825))))" style:apply-style-name="cf1" style:base-cell-address="Акт.B825"/>
      <style:map style:condition="is-true-formula(msoxl:AND(COUNTIF($B$825:$B$825, B825)&gt;1,NOT(ISBLANK(B825))))" style:apply-style-name="cf1" style:base-cell-address="Акт.B825"/>
    </style:style>
    <style:style style:name="ce9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6:$B$826, B826)&gt;1,NOT(ISBLANK(B826))))" style:apply-style-name="cf1" style:base-cell-address="Акт.B826"/>
      <style:map style:condition="is-true-formula(msoxl:AND(COUNTIF($B$826:$B$826, B826)&gt;1,NOT(ISBLANK(B826))))" style:apply-style-name="cf1" style:base-cell-address="Акт.B826"/>
      <style:map style:condition="is-true-formula(msoxl:AND(COUNTIF($B$826:$B$826, B826)&gt;1,NOT(ISBLANK(B826))))" style:apply-style-name="cf1" style:base-cell-address="Акт.B826"/>
    </style:style>
    <style:style style:name="ce9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7:$B$827, B827)&gt;1,NOT(ISBLANK(B827))))" style:apply-style-name="cf1" style:base-cell-address="Акт.B827"/>
      <style:map style:condition="is-true-formula(msoxl:AND(COUNTIF($B$827:$B$827, B827)&gt;1,NOT(ISBLANK(B827))))" style:apply-style-name="cf1" style:base-cell-address="Акт.B827"/>
      <style:map style:condition="is-true-formula(msoxl:AND(COUNTIF($B$827:$B$827, B827)&gt;1,NOT(ISBLANK(B827))))" style:apply-style-name="cf1" style:base-cell-address="Акт.B827"/>
    </style:style>
    <style:style style:name="ce9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8:$B$828, B828)&gt;1,NOT(ISBLANK(B828))))" style:apply-style-name="cf1" style:base-cell-address="Акт.B828"/>
      <style:map style:condition="is-true-formula(msoxl:AND(COUNTIF($B$828:$B$828, B828)&gt;1,NOT(ISBLANK(B828))))" style:apply-style-name="cf1" style:base-cell-address="Акт.B828"/>
      <style:map style:condition="is-true-formula(msoxl:AND(COUNTIF($B$828:$B$828, B828)&gt;1,NOT(ISBLANK(B828))))" style:apply-style-name="cf1" style:base-cell-address="Акт.B828"/>
    </style:style>
    <style:style style:name="ce9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6:$B$1056, B1056)&gt;1,NOT(ISBLANK(B1056))))" style:apply-style-name="cf1" style:base-cell-address="Акт.B1056"/>
      <style:map style:condition="is-true-formula(msoxl:AND(COUNTIF($B$1056:$B$1056, B1056)&gt;1,NOT(ISBLANK(B1056))))" style:apply-style-name="cf1" style:base-cell-address="Акт.B1056"/>
      <style:map style:condition="is-true-formula(msoxl:AND(COUNTIF($B$1056:$B$1056, B1056)&gt;1,NOT(ISBLANK(B1056))))" style:apply-style-name="cf1" style:base-cell-address="Акт.B1056"/>
    </style:style>
    <style:style style:name="ce9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7:$B$1057, B1057)&gt;1,NOT(ISBLANK(B1057))))" style:apply-style-name="cf1" style:base-cell-address="Акт.B1057"/>
      <style:map style:condition="is-true-formula(msoxl:AND(COUNTIF($B$1057:$B$1057, B1057)&gt;1,NOT(ISBLANK(B1057))))" style:apply-style-name="cf1" style:base-cell-address="Акт.B1057"/>
      <style:map style:condition="is-true-formula(msoxl:AND(COUNTIF($B$1057:$B$1057, B1057)&gt;1,NOT(ISBLANK(B1057))))" style:apply-style-name="cf1" style:base-cell-address="Акт.B1057"/>
    </style:style>
    <style:style style:name="ce9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8:$B$1058, B1058)&gt;1,NOT(ISBLANK(B1058))))" style:apply-style-name="cf1" style:base-cell-address="Акт.B1058"/>
      <style:map style:condition="is-true-formula(msoxl:AND(COUNTIF($B$1058:$B$1058, B1058)&gt;1,NOT(ISBLANK(B1058))))" style:apply-style-name="cf1" style:base-cell-address="Акт.B1058"/>
      <style:map style:condition="is-true-formula(msoxl:AND(COUNTIF($B$1058:$B$1058, B1058)&gt;1,NOT(ISBLANK(B1058))))" style:apply-style-name="cf1" style:base-cell-address="Акт.B1058"/>
    </style:style>
    <style:style style:name="ce9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9:$B$1059, B1059)&gt;1,NOT(ISBLANK(B1059))))" style:apply-style-name="cf1" style:base-cell-address="Акт.B1059"/>
      <style:map style:condition="is-true-formula(msoxl:AND(COUNTIF($B$1059:$B$1059, B1059)&gt;1,NOT(ISBLANK(B1059))))" style:apply-style-name="cf1" style:base-cell-address="Акт.B1059"/>
      <style:map style:condition="is-true-formula(msoxl:AND(COUNTIF($B$1059:$B$1059, B1059)&gt;1,NOT(ISBLANK(B1059))))" style:apply-style-name="cf1" style:base-cell-address="Акт.B1059"/>
    </style:style>
    <style:style style:name="ce9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0:$B$1060, B1060)&gt;1,NOT(ISBLANK(B1060))))" style:apply-style-name="cf1" style:base-cell-address="Акт.B1060"/>
      <style:map style:condition="is-true-formula(msoxl:AND(COUNTIF($B$1060:$B$1060, B1060)&gt;1,NOT(ISBLANK(B1060))))" style:apply-style-name="cf1" style:base-cell-address="Акт.B1060"/>
      <style:map style:condition="is-true-formula(msoxl:AND(COUNTIF($B$1060:$B$1060, B1060)&gt;1,NOT(ISBLANK(B1060))))" style:apply-style-name="cf1" style:base-cell-address="Акт.B1060"/>
    </style:style>
    <style:style style:name="ce9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1:$B$1061, B1061)&gt;1,NOT(ISBLANK(B1061))))" style:apply-style-name="cf1" style:base-cell-address="Акт.B1061"/>
      <style:map style:condition="is-true-formula(msoxl:AND(COUNTIF($B$1061:$B$1061, B1061)&gt;1,NOT(ISBLANK(B1061))))" style:apply-style-name="cf1" style:base-cell-address="Акт.B1061"/>
      <style:map style:condition="is-true-formula(msoxl:AND(COUNTIF($B$1061:$B$1061, B1061)&gt;1,NOT(ISBLANK(B1061))))" style:apply-style-name="cf1" style:base-cell-address="Акт.B1061"/>
    </style:style>
    <style:style style:name="ce9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2:$B$1062, B1062)&gt;1,NOT(ISBLANK(B1062))))" style:apply-style-name="cf1" style:base-cell-address="Акт.B1062"/>
      <style:map style:condition="is-true-formula(msoxl:AND(COUNTIF($B$1062:$B$1062, B1062)&gt;1,NOT(ISBLANK(B1062))))" style:apply-style-name="cf1" style:base-cell-address="Акт.B1062"/>
      <style:map style:condition="is-true-formula(msoxl:AND(COUNTIF($B$1062:$B$1062, B1062)&gt;1,NOT(ISBLANK(B1062))))" style:apply-style-name="cf1" style:base-cell-address="Акт.B1062"/>
    </style:style>
    <style:style style:name="ce9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3:$B$1063, B1063)&gt;1,NOT(ISBLANK(B1063))))" style:apply-style-name="cf1" style:base-cell-address="Акт.B1063"/>
      <style:map style:condition="is-true-formula(msoxl:AND(COUNTIF($B$1063:$B$1063, B1063)&gt;1,NOT(ISBLANK(B1063))))" style:apply-style-name="cf1" style:base-cell-address="Акт.B1063"/>
      <style:map style:condition="is-true-formula(msoxl:AND(COUNTIF($B$1063:$B$1063, B1063)&gt;1,NOT(ISBLANK(B1063))))" style:apply-style-name="cf1" style:base-cell-address="Акт.B1063"/>
    </style:style>
    <style:style style:name="ce9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4:$B$1064, B1064)&gt;1,NOT(ISBLANK(B1064))))" style:apply-style-name="cf1" style:base-cell-address="Акт.B1064"/>
      <style:map style:condition="is-true-formula(msoxl:AND(COUNTIF($B$1064:$B$1064, B1064)&gt;1,NOT(ISBLANK(B1064))))" style:apply-style-name="cf1" style:base-cell-address="Акт.B1064"/>
      <style:map style:condition="is-true-formula(msoxl:AND(COUNTIF($B$1064:$B$1064, B1064)&gt;1,NOT(ISBLANK(B1064))))" style:apply-style-name="cf1" style:base-cell-address="Акт.B1064"/>
    </style:style>
    <style:style style:name="ce9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5:$B$1065, B1065)&gt;1,NOT(ISBLANK(B1065))))" style:apply-style-name="cf1" style:base-cell-address="Акт.B1065"/>
      <style:map style:condition="is-true-formula(msoxl:AND(COUNTIF($B$1065:$B$1065, B1065)&gt;1,NOT(ISBLANK(B1065))))" style:apply-style-name="cf1" style:base-cell-address="Акт.B1065"/>
      <style:map style:condition="is-true-formula(msoxl:AND(COUNTIF($B$1065:$B$1065, B1065)&gt;1,NOT(ISBLANK(B1065))))" style:apply-style-name="cf1" style:base-cell-address="Акт.B1065"/>
    </style:style>
    <style:style style:name="ce9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6:$B$1066, B1066)&gt;1,NOT(ISBLANK(B1066))))" style:apply-style-name="cf1" style:base-cell-address="Акт.B1066"/>
      <style:map style:condition="is-true-formula(msoxl:AND(COUNTIF($B$1066:$B$1066, B1066)&gt;1,NOT(ISBLANK(B1066))))" style:apply-style-name="cf1" style:base-cell-address="Акт.B1066"/>
      <style:map style:condition="is-true-formula(msoxl:AND(COUNTIF($B$1066:$B$1066, B1066)&gt;1,NOT(ISBLANK(B1066))))" style:apply-style-name="cf1" style:base-cell-address="Акт.B1066"/>
    </style:style>
    <style:style style:name="ce9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7:$B$1067, B1067)&gt;1,NOT(ISBLANK(B1067))))" style:apply-style-name="cf1" style:base-cell-address="Акт.B1067"/>
      <style:map style:condition="is-true-formula(msoxl:AND(COUNTIF($B$1067:$B$1067, B1067)&gt;1,NOT(ISBLANK(B1067))))" style:apply-style-name="cf1" style:base-cell-address="Акт.B1067"/>
      <style:map style:condition="is-true-formula(msoxl:AND(COUNTIF($B$1067:$B$1067, B1067)&gt;1,NOT(ISBLANK(B1067))))" style:apply-style-name="cf1" style:base-cell-address="Акт.B1067"/>
    </style:style>
    <style:style style:name="ce9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8:$B$1068, B1068)&gt;1,NOT(ISBLANK(B1068))))" style:apply-style-name="cf1" style:base-cell-address="Акт.B1068"/>
      <style:map style:condition="is-true-formula(msoxl:AND(COUNTIF($B$1068:$B$1068, B1068)&gt;1,NOT(ISBLANK(B1068))))" style:apply-style-name="cf1" style:base-cell-address="Акт.B1068"/>
      <style:map style:condition="is-true-formula(msoxl:AND(COUNTIF($B$1068:$B$1068, B1068)&gt;1,NOT(ISBLANK(B1068))))" style:apply-style-name="cf1" style:base-cell-address="Акт.B1068"/>
    </style:style>
    <style:style style:name="ce9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9:$B$1069, B1069)&gt;1,NOT(ISBLANK(B1069))))" style:apply-style-name="cf1" style:base-cell-address="Акт.B1069"/>
      <style:map style:condition="is-true-formula(msoxl:AND(COUNTIF($B$1069:$B$1069, B1069)&gt;1,NOT(ISBLANK(B1069))))" style:apply-style-name="cf1" style:base-cell-address="Акт.B1069"/>
      <style:map style:condition="is-true-formula(msoxl:AND(COUNTIF($B$1069:$B$1069, B1069)&gt;1,NOT(ISBLANK(B1069))))" style:apply-style-name="cf1" style:base-cell-address="Акт.B1069"/>
    </style:style>
    <style:style style:name="ce9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0:$B$1070, B1070)&gt;1,NOT(ISBLANK(B1070))))" style:apply-style-name="cf1" style:base-cell-address="Акт.B1070"/>
      <style:map style:condition="is-true-formula(msoxl:AND(COUNTIF($B$1070:$B$1070, B1070)&gt;1,NOT(ISBLANK(B1070))))" style:apply-style-name="cf1" style:base-cell-address="Акт.B1070"/>
      <style:map style:condition="is-true-formula(msoxl:AND(COUNTIF($B$1070:$B$1070, B1070)&gt;1,NOT(ISBLANK(B1070))))" style:apply-style-name="cf1" style:base-cell-address="Акт.B1070"/>
    </style:style>
    <style:style style:name="ce9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1:$B$1071, B1071)&gt;1,NOT(ISBLANK(B1071))))" style:apply-style-name="cf1" style:base-cell-address="Акт.B1071"/>
      <style:map style:condition="is-true-formula(msoxl:AND(COUNTIF($B$1071:$B$1071, B1071)&gt;1,NOT(ISBLANK(B1071))))" style:apply-style-name="cf1" style:base-cell-address="Акт.B1071"/>
      <style:map style:condition="is-true-formula(msoxl:AND(COUNTIF($B$1071:$B$1071, B1071)&gt;1,NOT(ISBLANK(B1071))))" style:apply-style-name="cf1" style:base-cell-address="Акт.B1071"/>
    </style:style>
    <style:style style:name="ce9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2:$B$1072, B1072)&gt;1,NOT(ISBLANK(B1072))))" style:apply-style-name="cf1" style:base-cell-address="Акт.B1072"/>
      <style:map style:condition="is-true-formula(msoxl:AND(COUNTIF($B$1072:$B$1072, B1072)&gt;1,NOT(ISBLANK(B1072))))" style:apply-style-name="cf1" style:base-cell-address="Акт.B1072"/>
      <style:map style:condition="is-true-formula(msoxl:AND(COUNTIF($B$1072:$B$1072, B1072)&gt;1,NOT(ISBLANK(B1072))))" style:apply-style-name="cf1" style:base-cell-address="Акт.B1072"/>
    </style:style>
    <style:style style:name="ce9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3:$B$1073, B1073)&gt;1,NOT(ISBLANK(B1073))))" style:apply-style-name="cf1" style:base-cell-address="Акт.B1073"/>
      <style:map style:condition="is-true-formula(msoxl:AND(COUNTIF($B$1073:$B$1073, B1073)&gt;1,NOT(ISBLANK(B1073))))" style:apply-style-name="cf1" style:base-cell-address="Акт.B1073"/>
      <style:map style:condition="is-true-formula(msoxl:AND(COUNTIF($B$1073:$B$1073, B1073)&gt;1,NOT(ISBLANK(B1073))))" style:apply-style-name="cf1" style:base-cell-address="Акт.B1073"/>
    </style:style>
    <style:style style:name="ce9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4:$B$1074, B1074)&gt;1,NOT(ISBLANK(B1074))))" style:apply-style-name="cf1" style:base-cell-address="Акт.B1074"/>
      <style:map style:condition="is-true-formula(msoxl:AND(COUNTIF($B$1074:$B$1074, B1074)&gt;1,NOT(ISBLANK(B1074))))" style:apply-style-name="cf1" style:base-cell-address="Акт.B1074"/>
      <style:map style:condition="is-true-formula(msoxl:AND(COUNTIF($B$1074:$B$1074, B1074)&gt;1,NOT(ISBLANK(B1074))))" style:apply-style-name="cf1" style:base-cell-address="Акт.B1074"/>
    </style:style>
    <style:style style:name="ce9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5:$B$1075, B1075)&gt;1,NOT(ISBLANK(B1075))))" style:apply-style-name="cf1" style:base-cell-address="Акт.B1075"/>
      <style:map style:condition="is-true-formula(msoxl:AND(COUNTIF($B$1075:$B$1075, B1075)&gt;1,NOT(ISBLANK(B1075))))" style:apply-style-name="cf1" style:base-cell-address="Акт.B1075"/>
      <style:map style:condition="is-true-formula(msoxl:AND(COUNTIF($B$1075:$B$1075, B1075)&gt;1,NOT(ISBLANK(B1075))))" style:apply-style-name="cf1" style:base-cell-address="Акт.B1075"/>
    </style:style>
    <style:style style:name="ce9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6:$B$1076, B1076)&gt;1,NOT(ISBLANK(B1076))))" style:apply-style-name="cf1" style:base-cell-address="Акт.B1076"/>
      <style:map style:condition="is-true-formula(msoxl:AND(COUNTIF($B$1076:$B$1076, B1076)&gt;1,NOT(ISBLANK(B1076))))" style:apply-style-name="cf1" style:base-cell-address="Акт.B1076"/>
      <style:map style:condition="is-true-formula(msoxl:AND(COUNTIF($B$1076:$B$1076, B1076)&gt;1,NOT(ISBLANK(B1076))))" style:apply-style-name="cf1" style:base-cell-address="Акт.B1076"/>
    </style:style>
    <style:style style:name="ce9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7:$B$1077, B1077)&gt;1,NOT(ISBLANK(B1077))))" style:apply-style-name="cf1" style:base-cell-address="Акт.B1077"/>
      <style:map style:condition="is-true-formula(msoxl:AND(COUNTIF($B$1077:$B$1077, B1077)&gt;1,NOT(ISBLANK(B1077))))" style:apply-style-name="cf1" style:base-cell-address="Акт.B1077"/>
      <style:map style:condition="is-true-formula(msoxl:AND(COUNTIF($B$1077:$B$1077, B1077)&gt;1,NOT(ISBLANK(B1077))))" style:apply-style-name="cf1" style:base-cell-address="Акт.B1077"/>
    </style:style>
    <style:style style:name="ce9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8:$B$1078, B1078)&gt;1,NOT(ISBLANK(B1078))))" style:apply-style-name="cf1" style:base-cell-address="Акт.B1078"/>
      <style:map style:condition="is-true-formula(msoxl:AND(COUNTIF($B$1078:$B$1078, B1078)&gt;1,NOT(ISBLANK(B1078))))" style:apply-style-name="cf1" style:base-cell-address="Акт.B1078"/>
      <style:map style:condition="is-true-formula(msoxl:AND(COUNTIF($B$1078:$B$1078, B1078)&gt;1,NOT(ISBLANK(B1078))))" style:apply-style-name="cf1" style:base-cell-address="Акт.B1078"/>
    </style:style>
    <style:style style:name="ce9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9:$B$1079, B1079)&gt;1,NOT(ISBLANK(B1079))))" style:apply-style-name="cf1" style:base-cell-address="Акт.B1079"/>
      <style:map style:condition="is-true-formula(msoxl:AND(COUNTIF($B$1079:$B$1079, B1079)&gt;1,NOT(ISBLANK(B1079))))" style:apply-style-name="cf1" style:base-cell-address="Акт.B1079"/>
      <style:map style:condition="is-true-formula(msoxl:AND(COUNTIF($B$1079:$B$1079, B1079)&gt;1,NOT(ISBLANK(B1079))))" style:apply-style-name="cf1" style:base-cell-address="Акт.B1079"/>
    </style:style>
    <style:style style:name="ce9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0:$B$1080, B1080)&gt;1,NOT(ISBLANK(B1080))))" style:apply-style-name="cf1" style:base-cell-address="Акт.B1080"/>
      <style:map style:condition="is-true-formula(msoxl:AND(COUNTIF($B$1080:$B$1080, B1080)&gt;1,NOT(ISBLANK(B1080))))" style:apply-style-name="cf1" style:base-cell-address="Акт.B1080"/>
      <style:map style:condition="is-true-formula(msoxl:AND(COUNTIF($B$1080:$B$1080, B1080)&gt;1,NOT(ISBLANK(B1080))))" style:apply-style-name="cf1" style:base-cell-address="Акт.B1080"/>
    </style:style>
    <style:style style:name="ce9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1:$B$1081, B1081)&gt;1,NOT(ISBLANK(B1081))))" style:apply-style-name="cf1" style:base-cell-address="Акт.B1081"/>
      <style:map style:condition="is-true-formula(msoxl:AND(COUNTIF($B$1081:$B$1081, B1081)&gt;1,NOT(ISBLANK(B1081))))" style:apply-style-name="cf1" style:base-cell-address="Акт.B1081"/>
      <style:map style:condition="is-true-formula(msoxl:AND(COUNTIF($B$1081:$B$1081, B1081)&gt;1,NOT(ISBLANK(B1081))))" style:apply-style-name="cf1" style:base-cell-address="Акт.B1081"/>
    </style:style>
    <style:style style:name="ce9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2:$B$1082, B1082)&gt;1,NOT(ISBLANK(B1082))))" style:apply-style-name="cf1" style:base-cell-address="Акт.B1082"/>
      <style:map style:condition="is-true-formula(msoxl:AND(COUNTIF($B$1082:$B$1082, B1082)&gt;1,NOT(ISBLANK(B1082))))" style:apply-style-name="cf1" style:base-cell-address="Акт.B1082"/>
      <style:map style:condition="is-true-formula(msoxl:AND(COUNTIF($B$1082:$B$1082, B1082)&gt;1,NOT(ISBLANK(B1082))))" style:apply-style-name="cf1" style:base-cell-address="Акт.B1082"/>
    </style:style>
    <style:style style:name="ce9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3:$B$1083, B1083)&gt;1,NOT(ISBLANK(B1083))))" style:apply-style-name="cf1" style:base-cell-address="Акт.B1083"/>
      <style:map style:condition="is-true-formula(msoxl:AND(COUNTIF($B$1083:$B$1083, B1083)&gt;1,NOT(ISBLANK(B1083))))" style:apply-style-name="cf1" style:base-cell-address="Акт.B1083"/>
      <style:map style:condition="is-true-formula(msoxl:AND(COUNTIF($B$1083:$B$1083, B1083)&gt;1,NOT(ISBLANK(B1083))))" style:apply-style-name="cf1" style:base-cell-address="Акт.B1083"/>
    </style:style>
    <style:style style:name="ce9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9:$B$779, B779)&gt;1,NOT(ISBLANK(B779))))" style:apply-style-name="cf1" style:base-cell-address="Акт.B779"/>
      <style:map style:condition="is-true-formula(msoxl:AND(COUNTIF($B$779:$B$779, B779)&gt;1,NOT(ISBLANK(B779))))" style:apply-style-name="cf1" style:base-cell-address="Акт.B779"/>
      <style:map style:condition="is-true-formula(msoxl:AND(COUNTIF($B$779:$B$779, B779)&gt;1,NOT(ISBLANK(B779))))" style:apply-style-name="cf1" style:base-cell-address="Акт.B779"/>
    </style:style>
    <style:style style:name="ce9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0:$B$780, B780)&gt;1,NOT(ISBLANK(B780))))" style:apply-style-name="cf1" style:base-cell-address="Акт.B780"/>
      <style:map style:condition="is-true-formula(msoxl:AND(COUNTIF($B$780:$B$780, B780)&gt;1,NOT(ISBLANK(B780))))" style:apply-style-name="cf1" style:base-cell-address="Акт.B780"/>
      <style:map style:condition="is-true-formula(msoxl:AND(COUNTIF($B$780:$B$780, B780)&gt;1,NOT(ISBLANK(B780))))" style:apply-style-name="cf1" style:base-cell-address="Акт.B780"/>
    </style:style>
    <style:style style:name="ce9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1:$B$781, B781)&gt;1,NOT(ISBLANK(B781))))" style:apply-style-name="cf1" style:base-cell-address="Акт.B781"/>
      <style:map style:condition="is-true-formula(msoxl:AND(COUNTIF($B$781:$B$781, B781)&gt;1,NOT(ISBLANK(B781))))" style:apply-style-name="cf1" style:base-cell-address="Акт.B781"/>
      <style:map style:condition="is-true-formula(msoxl:AND(COUNTIF($B$781:$B$781, B781)&gt;1,NOT(ISBLANK(B781))))" style:apply-style-name="cf1" style:base-cell-address="Акт.B781"/>
    </style:style>
    <style:style style:name="ce9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2:$B$782, B782)&gt;1,NOT(ISBLANK(B782))))" style:apply-style-name="cf1" style:base-cell-address="Акт.B782"/>
      <style:map style:condition="is-true-formula(msoxl:AND(COUNTIF($B$782:$B$782, B782)&gt;1,NOT(ISBLANK(B782))))" style:apply-style-name="cf1" style:base-cell-address="Акт.B782"/>
      <style:map style:condition="is-true-formula(msoxl:AND(COUNTIF($B$782:$B$782, B782)&gt;1,NOT(ISBLANK(B782))))" style:apply-style-name="cf1" style:base-cell-address="Акт.B782"/>
    </style:style>
    <style:style style:name="ce9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3:$B$783, B783)&gt;1,NOT(ISBLANK(B783))))" style:apply-style-name="cf1" style:base-cell-address="Акт.B783"/>
      <style:map style:condition="is-true-formula(msoxl:AND(COUNTIF($B$783:$B$783, B783)&gt;1,NOT(ISBLANK(B783))))" style:apply-style-name="cf1" style:base-cell-address="Акт.B783"/>
      <style:map style:condition="is-true-formula(msoxl:AND(COUNTIF($B$783:$B$783, B783)&gt;1,NOT(ISBLANK(B783))))" style:apply-style-name="cf1" style:base-cell-address="Акт.B783"/>
    </style:style>
    <style:style style:name="ce9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4:$B$784, B784)&gt;1,NOT(ISBLANK(B784))))" style:apply-style-name="cf1" style:base-cell-address="Акт.B784"/>
      <style:map style:condition="is-true-formula(msoxl:AND(COUNTIF($B$784:$B$784, B784)&gt;1,NOT(ISBLANK(B784))))" style:apply-style-name="cf1" style:base-cell-address="Акт.B784"/>
      <style:map style:condition="is-true-formula(msoxl:AND(COUNTIF($B$784:$B$784, B784)&gt;1,NOT(ISBLANK(B784))))" style:apply-style-name="cf1" style:base-cell-address="Акт.B784"/>
    </style:style>
    <style:style style:name="ce9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5:$B$785, B785)&gt;1,NOT(ISBLANK(B785))))" style:apply-style-name="cf1" style:base-cell-address="Акт.B785"/>
      <style:map style:condition="is-true-formula(msoxl:AND(COUNTIF($B$785:$B$785, B785)&gt;1,NOT(ISBLANK(B785))))" style:apply-style-name="cf1" style:base-cell-address="Акт.B785"/>
      <style:map style:condition="is-true-formula(msoxl:AND(COUNTIF($B$785:$B$785, B785)&gt;1,NOT(ISBLANK(B785))))" style:apply-style-name="cf1" style:base-cell-address="Акт.B785"/>
    </style:style>
    <style:style style:name="ce9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6:$B$786, B786)&gt;1,NOT(ISBLANK(B786))))" style:apply-style-name="cf1" style:base-cell-address="Акт.B786"/>
      <style:map style:condition="is-true-formula(msoxl:AND(COUNTIF($B$786:$B$786, B786)&gt;1,NOT(ISBLANK(B786))))" style:apply-style-name="cf1" style:base-cell-address="Акт.B786"/>
      <style:map style:condition="is-true-formula(msoxl:AND(COUNTIF($B$786:$B$786, B786)&gt;1,NOT(ISBLANK(B786))))" style:apply-style-name="cf1" style:base-cell-address="Акт.B786"/>
    </style:style>
    <style:style style:name="ce9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7:$B$787, B787)&gt;1,NOT(ISBLANK(B787))))" style:apply-style-name="cf1" style:base-cell-address="Акт.B787"/>
      <style:map style:condition="is-true-formula(msoxl:AND(COUNTIF($B$787:$B$787, B787)&gt;1,NOT(ISBLANK(B787))))" style:apply-style-name="cf1" style:base-cell-address="Акт.B787"/>
      <style:map style:condition="is-true-formula(msoxl:AND(COUNTIF($B$787:$B$787, B787)&gt;1,NOT(ISBLANK(B787))))" style:apply-style-name="cf1" style:base-cell-address="Акт.B787"/>
    </style:style>
    <style:style style:name="ce9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8:$B$788, B788)&gt;1,NOT(ISBLANK(B788))))" style:apply-style-name="cf1" style:base-cell-address="Акт.B788"/>
      <style:map style:condition="is-true-formula(msoxl:AND(COUNTIF($B$788:$B$788, B788)&gt;1,NOT(ISBLANK(B788))))" style:apply-style-name="cf1" style:base-cell-address="Акт.B788"/>
      <style:map style:condition="is-true-formula(msoxl:AND(COUNTIF($B$788:$B$788, B788)&gt;1,NOT(ISBLANK(B788))))" style:apply-style-name="cf1" style:base-cell-address="Акт.B788"/>
    </style:style>
    <style:style style:name="ce9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9:$B$789, B789)&gt;1,NOT(ISBLANK(B789))))" style:apply-style-name="cf1" style:base-cell-address="Акт.B789"/>
      <style:map style:condition="is-true-formula(msoxl:AND(COUNTIF($B$789:$B$789, B789)&gt;1,NOT(ISBLANK(B789))))" style:apply-style-name="cf1" style:base-cell-address="Акт.B789"/>
      <style:map style:condition="is-true-formula(msoxl:AND(COUNTIF($B$789:$B$789, B789)&gt;1,NOT(ISBLANK(B789))))" style:apply-style-name="cf1" style:base-cell-address="Акт.B789"/>
    </style:style>
    <style:style style:name="ce9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0:$B$790, B790)&gt;1,NOT(ISBLANK(B790))))" style:apply-style-name="cf1" style:base-cell-address="Акт.B790"/>
      <style:map style:condition="is-true-formula(msoxl:AND(COUNTIF($B$790:$B$790, B790)&gt;1,NOT(ISBLANK(B790))))" style:apply-style-name="cf1" style:base-cell-address="Акт.B790"/>
      <style:map style:condition="is-true-formula(msoxl:AND(COUNTIF($B$790:$B$790, B790)&gt;1,NOT(ISBLANK(B790))))" style:apply-style-name="cf1" style:base-cell-address="Акт.B790"/>
    </style:style>
    <style:style style:name="ce9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1:$B$791, B791)&gt;1,NOT(ISBLANK(B791))))" style:apply-style-name="cf1" style:base-cell-address="Акт.B791"/>
      <style:map style:condition="is-true-formula(msoxl:AND(COUNTIF($B$791:$B$791, B791)&gt;1,NOT(ISBLANK(B791))))" style:apply-style-name="cf1" style:base-cell-address="Акт.B791"/>
      <style:map style:condition="is-true-formula(msoxl:AND(COUNTIF($B$791:$B$791, B791)&gt;1,NOT(ISBLANK(B791))))" style:apply-style-name="cf1" style:base-cell-address="Акт.B791"/>
    </style:style>
    <style:style style:name="ce9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2:$B$792, B792)&gt;1,NOT(ISBLANK(B792))))" style:apply-style-name="cf1" style:base-cell-address="Акт.B792"/>
      <style:map style:condition="is-true-formula(msoxl:AND(COUNTIF($B$792:$B$792, B792)&gt;1,NOT(ISBLANK(B792))))" style:apply-style-name="cf1" style:base-cell-address="Акт.B792"/>
      <style:map style:condition="is-true-formula(msoxl:AND(COUNTIF($B$792:$B$792, B792)&gt;1,NOT(ISBLANK(B792))))" style:apply-style-name="cf1" style:base-cell-address="Акт.B792"/>
    </style:style>
    <style:style style:name="ce9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3:$B$793, B793)&gt;1,NOT(ISBLANK(B793))))" style:apply-style-name="cf1" style:base-cell-address="Акт.B793"/>
      <style:map style:condition="is-true-formula(msoxl:AND(COUNTIF($B$793:$B$793, B793)&gt;1,NOT(ISBLANK(B793))))" style:apply-style-name="cf1" style:base-cell-address="Акт.B793"/>
      <style:map style:condition="is-true-formula(msoxl:AND(COUNTIF($B$793:$B$793, B793)&gt;1,NOT(ISBLANK(B793))))" style:apply-style-name="cf1" style:base-cell-address="Акт.B793"/>
    </style:style>
    <style:style style:name="ce9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4:$B$794, B794)&gt;1,NOT(ISBLANK(B794))))" style:apply-style-name="cf1" style:base-cell-address="Акт.B794"/>
      <style:map style:condition="is-true-formula(msoxl:AND(COUNTIF($B$794:$B$794, B794)&gt;1,NOT(ISBLANK(B794))))" style:apply-style-name="cf1" style:base-cell-address="Акт.B794"/>
      <style:map style:condition="is-true-formula(msoxl:AND(COUNTIF($B$794:$B$794, B794)&gt;1,NOT(ISBLANK(B794))))" style:apply-style-name="cf1" style:base-cell-address="Акт.B794"/>
    </style:style>
    <style:style style:name="ce10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5:$B$795, B795)&gt;1,NOT(ISBLANK(B795))))" style:apply-style-name="cf1" style:base-cell-address="Акт.B795"/>
      <style:map style:condition="is-true-formula(msoxl:AND(COUNTIF($B$795:$B$795, B795)&gt;1,NOT(ISBLANK(B795))))" style:apply-style-name="cf1" style:base-cell-address="Акт.B795"/>
      <style:map style:condition="is-true-formula(msoxl:AND(COUNTIF($B$795:$B$795, B795)&gt;1,NOT(ISBLANK(B795))))" style:apply-style-name="cf1" style:base-cell-address="Акт.B795"/>
    </style:style>
    <style:style style:name="ce10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6:$B$796, B796)&gt;1,NOT(ISBLANK(B796))))" style:apply-style-name="cf1" style:base-cell-address="Акт.B796"/>
      <style:map style:condition="is-true-formula(msoxl:AND(COUNTIF($B$796:$B$796, B796)&gt;1,NOT(ISBLANK(B796))))" style:apply-style-name="cf1" style:base-cell-address="Акт.B796"/>
      <style:map style:condition="is-true-formula(msoxl:AND(COUNTIF($B$796:$B$796, B796)&gt;1,NOT(ISBLANK(B796))))" style:apply-style-name="cf1" style:base-cell-address="Акт.B796"/>
    </style:style>
    <style:style style:name="ce10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7:$B$797, B797)&gt;1,NOT(ISBLANK(B797))))" style:apply-style-name="cf1" style:base-cell-address="Акт.B797"/>
      <style:map style:condition="is-true-formula(msoxl:AND(COUNTIF($B$797:$B$797, B797)&gt;1,NOT(ISBLANK(B797))))" style:apply-style-name="cf1" style:base-cell-address="Акт.B797"/>
      <style:map style:condition="is-true-formula(msoxl:AND(COUNTIF($B$797:$B$797, B797)&gt;1,NOT(ISBLANK(B797))))" style:apply-style-name="cf1" style:base-cell-address="Акт.B797"/>
    </style:style>
    <style:style style:name="ce10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8:$B$798, B798)&gt;1,NOT(ISBLANK(B798))))" style:apply-style-name="cf1" style:base-cell-address="Акт.B798"/>
      <style:map style:condition="is-true-formula(msoxl:AND(COUNTIF($B$798:$B$798, B798)&gt;1,NOT(ISBLANK(B798))))" style:apply-style-name="cf1" style:base-cell-address="Акт.B798"/>
      <style:map style:condition="is-true-formula(msoxl:AND(COUNTIF($B$798:$B$798, B798)&gt;1,NOT(ISBLANK(B798))))" style:apply-style-name="cf1" style:base-cell-address="Акт.B798"/>
    </style:style>
    <style:style style:name="ce10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9:$B$799, B799)&gt;1,NOT(ISBLANK(B799))))" style:apply-style-name="cf1" style:base-cell-address="Акт.B799"/>
      <style:map style:condition="is-true-formula(msoxl:AND(COUNTIF($B$799:$B$799, B799)&gt;1,NOT(ISBLANK(B799))))" style:apply-style-name="cf1" style:base-cell-address="Акт.B799"/>
      <style:map style:condition="is-true-formula(msoxl:AND(COUNTIF($B$799:$B$799, B799)&gt;1,NOT(ISBLANK(B799))))" style:apply-style-name="cf1" style:base-cell-address="Акт.B799"/>
    </style:style>
    <style:style style:name="ce10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0:$B$800, B800)&gt;1,NOT(ISBLANK(B800))))" style:apply-style-name="cf1" style:base-cell-address="Акт.B800"/>
      <style:map style:condition="is-true-formula(msoxl:AND(COUNTIF($B$800:$B$800, B800)&gt;1,NOT(ISBLANK(B800))))" style:apply-style-name="cf1" style:base-cell-address="Акт.B800"/>
      <style:map style:condition="is-true-formula(msoxl:AND(COUNTIF($B$800:$B$800, B800)&gt;1,NOT(ISBLANK(B800))))" style:apply-style-name="cf1" style:base-cell-address="Акт.B800"/>
    </style:style>
    <style:style style:name="ce10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1:$B$801, B801)&gt;1,NOT(ISBLANK(B801))))" style:apply-style-name="cf1" style:base-cell-address="Акт.B801"/>
      <style:map style:condition="is-true-formula(msoxl:AND(COUNTIF($B$801:$B$801, B801)&gt;1,NOT(ISBLANK(B801))))" style:apply-style-name="cf1" style:base-cell-address="Акт.B801"/>
      <style:map style:condition="is-true-formula(msoxl:AND(COUNTIF($B$801:$B$801, B801)&gt;1,NOT(ISBLANK(B801))))" style:apply-style-name="cf1" style:base-cell-address="Акт.B801"/>
    </style:style>
    <style:style style:name="ce10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2:$B$802, B802)&gt;1,NOT(ISBLANK(B802))))" style:apply-style-name="cf1" style:base-cell-address="Акт.B802"/>
      <style:map style:condition="is-true-formula(msoxl:AND(COUNTIF($B$802:$B$802, B802)&gt;1,NOT(ISBLANK(B802))))" style:apply-style-name="cf1" style:base-cell-address="Акт.B802"/>
      <style:map style:condition="is-true-formula(msoxl:AND(COUNTIF($B$802:$B$802, B802)&gt;1,NOT(ISBLANK(B802))))" style:apply-style-name="cf1" style:base-cell-address="Акт.B802"/>
    </style:style>
    <style:style style:name="ce10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3:$B$803, B803)&gt;1,NOT(ISBLANK(B803))))" style:apply-style-name="cf1" style:base-cell-address="Акт.B803"/>
      <style:map style:condition="is-true-formula(msoxl:AND(COUNTIF($B$803:$B$803, B803)&gt;1,NOT(ISBLANK(B803))))" style:apply-style-name="cf1" style:base-cell-address="Акт.B803"/>
      <style:map style:condition="is-true-formula(msoxl:AND(COUNTIF($B$803:$B$803, B803)&gt;1,NOT(ISBLANK(B803))))" style:apply-style-name="cf1" style:base-cell-address="Акт.B803"/>
    </style:style>
    <style:style style:name="ce10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4:$B$1084, B1084)&gt;1,NOT(ISBLANK(B1084))))" style:apply-style-name="cf1" style:base-cell-address="Акт.B1084"/>
      <style:map style:condition="is-true-formula(msoxl:AND(COUNTIF($B$1084:$B$1084, B1084)&gt;1,NOT(ISBLANK(B1084))))" style:apply-style-name="cf1" style:base-cell-address="Акт.B1084"/>
      <style:map style:condition="is-true-formula(msoxl:AND(COUNTIF($B$1084:$B$1084, B1084)&gt;1,NOT(ISBLANK(B1084))))" style:apply-style-name="cf1" style:base-cell-address="Акт.B1084"/>
    </style:style>
    <style:style style:name="ce10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5:$B$1085, B1085)&gt;1,NOT(ISBLANK(B1085))))" style:apply-style-name="cf1" style:base-cell-address="Акт.B1085"/>
      <style:map style:condition="is-true-formula(msoxl:AND(COUNTIF($B$1085:$B$1085, B1085)&gt;1,NOT(ISBLANK(B1085))))" style:apply-style-name="cf1" style:base-cell-address="Акт.B1085"/>
      <style:map style:condition="is-true-formula(msoxl:AND(COUNTIF($B$1085:$B$1085, B1085)&gt;1,NOT(ISBLANK(B1085))))" style:apply-style-name="cf1" style:base-cell-address="Акт.B1085"/>
    </style:style>
    <style:style style:name="ce10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6:$B$1086, B1086)&gt;1,NOT(ISBLANK(B1086))))" style:apply-style-name="cf1" style:base-cell-address="Акт.B1086"/>
      <style:map style:condition="is-true-formula(msoxl:AND(COUNTIF($B$1086:$B$1086, B1086)&gt;1,NOT(ISBLANK(B1086))))" style:apply-style-name="cf1" style:base-cell-address="Акт.B1086"/>
      <style:map style:condition="is-true-formula(msoxl:AND(COUNTIF($B$1086:$B$1086, B1086)&gt;1,NOT(ISBLANK(B1086))))" style:apply-style-name="cf1" style:base-cell-address="Акт.B1086"/>
    </style:style>
    <style:style style:name="ce10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7:$B$1087, B1087)&gt;1,NOT(ISBLANK(B1087))))" style:apply-style-name="cf1" style:base-cell-address="Акт.B1087"/>
      <style:map style:condition="is-true-formula(msoxl:AND(COUNTIF($B$1087:$B$1087, B1087)&gt;1,NOT(ISBLANK(B1087))))" style:apply-style-name="cf1" style:base-cell-address="Акт.B1087"/>
      <style:map style:condition="is-true-formula(msoxl:AND(COUNTIF($B$1087:$B$1087, B1087)&gt;1,NOT(ISBLANK(B1087))))" style:apply-style-name="cf1" style:base-cell-address="Акт.B1087"/>
    </style:style>
    <style:style style:name="ce10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8:$B$1088, B1088)&gt;1,NOT(ISBLANK(B1088))))" style:apply-style-name="cf1" style:base-cell-address="Акт.B1088"/>
      <style:map style:condition="is-true-formula(msoxl:AND(COUNTIF($B$1088:$B$1088, B1088)&gt;1,NOT(ISBLANK(B1088))))" style:apply-style-name="cf1" style:base-cell-address="Акт.B1088"/>
      <style:map style:condition="is-true-formula(msoxl:AND(COUNTIF($B$1088:$B$1088, B1088)&gt;1,NOT(ISBLANK(B1088))))" style:apply-style-name="cf1" style:base-cell-address="Акт.B1088"/>
    </style:style>
    <style:style style:name="ce10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9:$B$1089, B1089)&gt;1,NOT(ISBLANK(B1089))))" style:apply-style-name="cf1" style:base-cell-address="Акт.B1089"/>
      <style:map style:condition="is-true-formula(msoxl:AND(COUNTIF($B$1089:$B$1089, B1089)&gt;1,NOT(ISBLANK(B1089))))" style:apply-style-name="cf1" style:base-cell-address="Акт.B1089"/>
      <style:map style:condition="is-true-formula(msoxl:AND(COUNTIF($B$1089:$B$1089, B1089)&gt;1,NOT(ISBLANK(B1089))))" style:apply-style-name="cf1" style:base-cell-address="Акт.B1089"/>
    </style:style>
    <style:style style:name="ce10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0:$B$1090, B1090)&gt;1,NOT(ISBLANK(B1090))))" style:apply-style-name="cf1" style:base-cell-address="Акт.B1090"/>
      <style:map style:condition="is-true-formula(msoxl:AND(COUNTIF($B$1090:$B$1090, B1090)&gt;1,NOT(ISBLANK(B1090))))" style:apply-style-name="cf1" style:base-cell-address="Акт.B1090"/>
      <style:map style:condition="is-true-formula(msoxl:AND(COUNTIF($B$1090:$B$1090, B1090)&gt;1,NOT(ISBLANK(B1090))))" style:apply-style-name="cf1" style:base-cell-address="Акт.B1090"/>
    </style:style>
    <style:style style:name="ce10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1:$B$1091, B1091)&gt;1,NOT(ISBLANK(B1091))))" style:apply-style-name="cf1" style:base-cell-address="Акт.B1091"/>
      <style:map style:condition="is-true-formula(msoxl:AND(COUNTIF($B$1091:$B$1091, B1091)&gt;1,NOT(ISBLANK(B1091))))" style:apply-style-name="cf1" style:base-cell-address="Акт.B1091"/>
      <style:map style:condition="is-true-formula(msoxl:AND(COUNTIF($B$1091:$B$1091, B1091)&gt;1,NOT(ISBLANK(B1091))))" style:apply-style-name="cf1" style:base-cell-address="Акт.B1091"/>
    </style:style>
    <style:style style:name="ce10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2:$B$1092, B1092)&gt;1,NOT(ISBLANK(B1092))))" style:apply-style-name="cf1" style:base-cell-address="Акт.B1092"/>
      <style:map style:condition="is-true-formula(msoxl:AND(COUNTIF($B$1092:$B$1092, B1092)&gt;1,NOT(ISBLANK(B1092))))" style:apply-style-name="cf1" style:base-cell-address="Акт.B1092"/>
      <style:map style:condition="is-true-formula(msoxl:AND(COUNTIF($B$1092:$B$1092, B1092)&gt;1,NOT(ISBLANK(B1092))))" style:apply-style-name="cf1" style:base-cell-address="Акт.B1092"/>
    </style:style>
    <style:style style:name="ce10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3:$B$1093, B1093)&gt;1,NOT(ISBLANK(B1093))))" style:apply-style-name="cf1" style:base-cell-address="Акт.B1093"/>
      <style:map style:condition="is-true-formula(msoxl:AND(COUNTIF($B$1093:$B$1093, B1093)&gt;1,NOT(ISBLANK(B1093))))" style:apply-style-name="cf1" style:base-cell-address="Акт.B1093"/>
      <style:map style:condition="is-true-formula(msoxl:AND(COUNTIF($B$1093:$B$1093, B1093)&gt;1,NOT(ISBLANK(B1093))))" style:apply-style-name="cf1" style:base-cell-address="Акт.B1093"/>
    </style:style>
    <style:style style:name="ce10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4:$B$1094, B1094)&gt;1,NOT(ISBLANK(B1094))))" style:apply-style-name="cf1" style:base-cell-address="Акт.B1094"/>
      <style:map style:condition="is-true-formula(msoxl:AND(COUNTIF($B$1094:$B$1094, B1094)&gt;1,NOT(ISBLANK(B1094))))" style:apply-style-name="cf1" style:base-cell-address="Акт.B1094"/>
      <style:map style:condition="is-true-formula(msoxl:AND(COUNTIF($B$1094:$B$1094, B1094)&gt;1,NOT(ISBLANK(B1094))))" style:apply-style-name="cf1" style:base-cell-address="Акт.B1094"/>
    </style:style>
    <style:style style:name="ce10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5:$B$1095, B1095)&gt;1,NOT(ISBLANK(B1095))))" style:apply-style-name="cf1" style:base-cell-address="Акт.B1095"/>
      <style:map style:condition="is-true-formula(msoxl:AND(COUNTIF($B$1095:$B$1095, B1095)&gt;1,NOT(ISBLANK(B1095))))" style:apply-style-name="cf1" style:base-cell-address="Акт.B1095"/>
      <style:map style:condition="is-true-formula(msoxl:AND(COUNTIF($B$1095:$B$1095, B1095)&gt;1,NOT(ISBLANK(B1095))))" style:apply-style-name="cf1" style:base-cell-address="Акт.B1095"/>
    </style:style>
    <style:style style:name="ce10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6:$B$1096, B1096)&gt;1,NOT(ISBLANK(B1096))))" style:apply-style-name="cf1" style:base-cell-address="Акт.B1096"/>
      <style:map style:condition="is-true-formula(msoxl:AND(COUNTIF($B$1096:$B$1096, B1096)&gt;1,NOT(ISBLANK(B1096))))" style:apply-style-name="cf1" style:base-cell-address="Акт.B1096"/>
      <style:map style:condition="is-true-formula(msoxl:AND(COUNTIF($B$1096:$B$1096, B1096)&gt;1,NOT(ISBLANK(B1096))))" style:apply-style-name="cf1" style:base-cell-address="Акт.B1096"/>
    </style:style>
    <style:style style:name="ce10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7:$B$1097, B1097)&gt;1,NOT(ISBLANK(B1097))))" style:apply-style-name="cf1" style:base-cell-address="Акт.B1097"/>
      <style:map style:condition="is-true-formula(msoxl:AND(COUNTIF($B$1097:$B$1097, B1097)&gt;1,NOT(ISBLANK(B1097))))" style:apply-style-name="cf1" style:base-cell-address="Акт.B1097"/>
      <style:map style:condition="is-true-formula(msoxl:AND(COUNTIF($B$1097:$B$1097, B1097)&gt;1,NOT(ISBLANK(B1097))))" style:apply-style-name="cf1" style:base-cell-address="Акт.B1097"/>
    </style:style>
    <style:style style:name="ce10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8:$B$1098, B1098)&gt;1,NOT(ISBLANK(B1098))))" style:apply-style-name="cf1" style:base-cell-address="Акт.B1098"/>
      <style:map style:condition="is-true-formula(msoxl:AND(COUNTIF($B$1098:$B$1098, B1098)&gt;1,NOT(ISBLANK(B1098))))" style:apply-style-name="cf1" style:base-cell-address="Акт.B1098"/>
      <style:map style:condition="is-true-formula(msoxl:AND(COUNTIF($B$1098:$B$1098, B1098)&gt;1,NOT(ISBLANK(B1098))))" style:apply-style-name="cf1" style:base-cell-address="Акт.B1098"/>
    </style:style>
    <style:style style:name="ce10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9:$B$1099, B1099)&gt;1,NOT(ISBLANK(B1099))))" style:apply-style-name="cf1" style:base-cell-address="Акт.B1099"/>
      <style:map style:condition="is-true-formula(msoxl:AND(COUNTIF($B$1099:$B$1099, B1099)&gt;1,NOT(ISBLANK(B1099))))" style:apply-style-name="cf1" style:base-cell-address="Акт.B1099"/>
      <style:map style:condition="is-true-formula(msoxl:AND(COUNTIF($B$1099:$B$1099, B1099)&gt;1,NOT(ISBLANK(B1099))))" style:apply-style-name="cf1" style:base-cell-address="Акт.B1099"/>
    </style:style>
    <style:style style:name="ce10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0:$B$1100, B1100)&gt;1,NOT(ISBLANK(B1100))))" style:apply-style-name="cf1" style:base-cell-address="Акт.B1100"/>
      <style:map style:condition="is-true-formula(msoxl:AND(COUNTIF($B$1100:$B$1100, B1100)&gt;1,NOT(ISBLANK(B1100))))" style:apply-style-name="cf1" style:base-cell-address="Акт.B1100"/>
      <style:map style:condition="is-true-formula(msoxl:AND(COUNTIF($B$1100:$B$1100, B1100)&gt;1,NOT(ISBLANK(B1100))))" style:apply-style-name="cf1" style:base-cell-address="Акт.B1100"/>
    </style:style>
    <style:style style:name="ce10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1:$B$1101, B1101)&gt;1,NOT(ISBLANK(B1101))))" style:apply-style-name="cf1" style:base-cell-address="Акт.B1101"/>
      <style:map style:condition="is-true-formula(msoxl:AND(COUNTIF($B$1101:$B$1101, B1101)&gt;1,NOT(ISBLANK(B1101))))" style:apply-style-name="cf1" style:base-cell-address="Акт.B1101"/>
      <style:map style:condition="is-true-formula(msoxl:AND(COUNTIF($B$1101:$B$1101, B1101)&gt;1,NOT(ISBLANK(B1101))))" style:apply-style-name="cf1" style:base-cell-address="Акт.B1101"/>
    </style:style>
    <style:style style:name="ce10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2:$B$1102, B1102)&gt;1,NOT(ISBLANK(B1102))))" style:apply-style-name="cf1" style:base-cell-address="Акт.B1102"/>
      <style:map style:condition="is-true-formula(msoxl:AND(COUNTIF($B$1102:$B$1102, B1102)&gt;1,NOT(ISBLANK(B1102))))" style:apply-style-name="cf1" style:base-cell-address="Акт.B1102"/>
      <style:map style:condition="is-true-formula(msoxl:AND(COUNTIF($B$1102:$B$1102, B1102)&gt;1,NOT(ISBLANK(B1102))))" style:apply-style-name="cf1" style:base-cell-address="Акт.B1102"/>
    </style:style>
    <style:style style:name="ce10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3:$B$1103, B1103)&gt;1,NOT(ISBLANK(B1103))))" style:apply-style-name="cf1" style:base-cell-address="Акт.B1103"/>
      <style:map style:condition="is-true-formula(msoxl:AND(COUNTIF($B$1103:$B$1103, B1103)&gt;1,NOT(ISBLANK(B1103))))" style:apply-style-name="cf1" style:base-cell-address="Акт.B1103"/>
      <style:map style:condition="is-true-formula(msoxl:AND(COUNTIF($B$1103:$B$1103, B1103)&gt;1,NOT(ISBLANK(B1103))))" style:apply-style-name="cf1" style:base-cell-address="Акт.B1103"/>
    </style:style>
    <style:style style:name="ce10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4:$B$1104, B1104)&gt;1,NOT(ISBLANK(B1104))))" style:apply-style-name="cf1" style:base-cell-address="Акт.B1104"/>
      <style:map style:condition="is-true-formula(msoxl:AND(COUNTIF($B$1104:$B$1104, B1104)&gt;1,NOT(ISBLANK(B1104))))" style:apply-style-name="cf1" style:base-cell-address="Акт.B1104"/>
      <style:map style:condition="is-true-formula(msoxl:AND(COUNTIF($B$1104:$B$1104, B1104)&gt;1,NOT(ISBLANK(B1104))))" style:apply-style-name="cf1" style:base-cell-address="Акт.B1104"/>
    </style:style>
    <style:style style:name="ce10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5:$B$1105, B1105)&gt;1,NOT(ISBLANK(B1105))))" style:apply-style-name="cf1" style:base-cell-address="Акт.B1105"/>
      <style:map style:condition="is-true-formula(msoxl:AND(COUNTIF($B$1105:$B$1105, B1105)&gt;1,NOT(ISBLANK(B1105))))" style:apply-style-name="cf1" style:base-cell-address="Акт.B1105"/>
      <style:map style:condition="is-true-formula(msoxl:AND(COUNTIF($B$1105:$B$1105, B1105)&gt;1,NOT(ISBLANK(B1105))))" style:apply-style-name="cf1" style:base-cell-address="Акт.B1105"/>
    </style:style>
    <style:style style:name="ce10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6:$B$1106, B1106)&gt;1,NOT(ISBLANK(B1106))))" style:apply-style-name="cf1" style:base-cell-address="Акт.B1106"/>
      <style:map style:condition="is-true-formula(msoxl:AND(COUNTIF($B$1106:$B$1106, B1106)&gt;1,NOT(ISBLANK(B1106))))" style:apply-style-name="cf1" style:base-cell-address="Акт.B1106"/>
      <style:map style:condition="is-true-formula(msoxl:AND(COUNTIF($B$1106:$B$1106, B1106)&gt;1,NOT(ISBLANK(B1106))))" style:apply-style-name="cf1" style:base-cell-address="Акт.B1106"/>
    </style:style>
    <style:style style:name="ce10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7:$B$1107, B1107)&gt;1,NOT(ISBLANK(B1107))))" style:apply-style-name="cf1" style:base-cell-address="Акт.B1107"/>
      <style:map style:condition="is-true-formula(msoxl:AND(COUNTIF($B$1107:$B$1107, B1107)&gt;1,NOT(ISBLANK(B1107))))" style:apply-style-name="cf1" style:base-cell-address="Акт.B1107"/>
      <style:map style:condition="is-true-formula(msoxl:AND(COUNTIF($B$1107:$B$1107, B1107)&gt;1,NOT(ISBLANK(B1107))))" style:apply-style-name="cf1" style:base-cell-address="Акт.B1107"/>
    </style:style>
    <style:style style:name="ce10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8:$B$1108, B1108)&gt;1,NOT(ISBLANK(B1108))))" style:apply-style-name="cf1" style:base-cell-address="Акт.B1108"/>
      <style:map style:condition="is-true-formula(msoxl:AND(COUNTIF($B$1108:$B$1108, B1108)&gt;1,NOT(ISBLANK(B1108))))" style:apply-style-name="cf1" style:base-cell-address="Акт.B1108"/>
      <style:map style:condition="is-true-formula(msoxl:AND(COUNTIF($B$1108:$B$1108, B1108)&gt;1,NOT(ISBLANK(B1108))))" style:apply-style-name="cf1" style:base-cell-address="Акт.B1108"/>
    </style:style>
    <style:style style:name="ce10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9:$B$1109, B1109)&gt;1,NOT(ISBLANK(B1109))))" style:apply-style-name="cf1" style:base-cell-address="Акт.B1109"/>
      <style:map style:condition="is-true-formula(msoxl:AND(COUNTIF($B$1109:$B$1109, B1109)&gt;1,NOT(ISBLANK(B1109))))" style:apply-style-name="cf1" style:base-cell-address="Акт.B1109"/>
      <style:map style:condition="is-true-formula(msoxl:AND(COUNTIF($B$1109:$B$1109, B1109)&gt;1,NOT(ISBLANK(B1109))))" style:apply-style-name="cf1" style:base-cell-address="Акт.B1109"/>
    </style:style>
    <style:style style:name="ce10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0:$B$1110, B1110)&gt;1,NOT(ISBLANK(B1110))))" style:apply-style-name="cf1" style:base-cell-address="Акт.B1110"/>
      <style:map style:condition="is-true-formula(msoxl:AND(COUNTIF($B$1110:$B$1110, B1110)&gt;1,NOT(ISBLANK(B1110))))" style:apply-style-name="cf1" style:base-cell-address="Акт.B1110"/>
      <style:map style:condition="is-true-formula(msoxl:AND(COUNTIF($B$1110:$B$1110, B1110)&gt;1,NOT(ISBLANK(B1110))))" style:apply-style-name="cf1" style:base-cell-address="Акт.B1110"/>
    </style:style>
    <style:style style:name="ce10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1:$B$1111, B1111)&gt;1,NOT(ISBLANK(B1111))))" style:apply-style-name="cf1" style:base-cell-address="Акт.B1111"/>
      <style:map style:condition="is-true-formula(msoxl:AND(COUNTIF($B$1111:$B$1111, B1111)&gt;1,NOT(ISBLANK(B1111))))" style:apply-style-name="cf1" style:base-cell-address="Акт.B1111"/>
      <style:map style:condition="is-true-formula(msoxl:AND(COUNTIF($B$1111:$B$1111, B1111)&gt;1,NOT(ISBLANK(B1111))))" style:apply-style-name="cf1" style:base-cell-address="Акт.B1111"/>
    </style:style>
    <style:style style:name="ce10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</style:style>
    <style:style style:name="ce10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</style:style>
    <style:style style:name="ce10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</style:style>
    <style:style style:name="ce10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</style:style>
    <style:style style:name="ce10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</style:style>
    <style:style style:name="ce10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</style:style>
    <style:style style:name="ce10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</style:style>
    <style:style style:name="ce10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</style:style>
    <style:style style:name="ce10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</style:style>
    <style:style style:name="ce10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</style:style>
    <style:style style:name="ce10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</style:style>
    <style:style style:name="ce10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</style:style>
    <style:style style:name="ce10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</style:style>
    <style:style style:name="ce10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</style:style>
    <style:style style:name="ce10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</style:style>
    <style:style style:name="ce10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</style:style>
    <style:style style:name="ce10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</style:style>
    <style:style style:name="ce10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</style:style>
    <style:style style:name="ce10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</style:style>
    <style:style style:name="ce10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</style:style>
    <style:style style:name="ce10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</style:style>
    <style:style style:name="ce10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</style:style>
    <style:style style:name="ce10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</style:style>
    <style:style style:name="ce10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</style:style>
    <style:style style:name="ce10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</style:style>
    <style:style style:name="ce10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</style:style>
    <style:style style:name="ce10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</style:style>
    <style:style style:name="ce10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</style:style>
    <style:style style:name="ce10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</style:style>
    <style:style style:name="ce10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</style:style>
    <style:style style:name="ce10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</style:style>
    <style:style style:name="ce10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</style:style>
    <style:style style:name="ce10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</style:style>
    <style:style style:name="ce10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</style:style>
    <style:style style:name="ce10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</style:style>
    <style:style style:name="ce10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</style:style>
    <style:style style:name="ce10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</style:style>
    <style:style style:name="ce10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</style:style>
    <style:style style:name="ce10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</style:style>
    <style:style style:name="ce10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</style:style>
    <style:style style:name="ce10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</style:style>
    <style:style style:name="ce10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</style:style>
    <style:style style:name="ce10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</style:style>
    <style:style style:name="ce10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</style:style>
    <style:style style:name="ce10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</style:style>
    <style:style style:name="ce10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</style:style>
    <style:style style:name="ce10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</style:style>
    <style:style style:name="ce10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</style:style>
    <style:style style:name="ce10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</style:style>
    <style:style style:name="ce10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</style:style>
    <style:style style:name="ce10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</style:style>
    <style:style style:name="ce10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</style:style>
    <style:style style:name="ce10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</style:style>
    <style:style style:name="ce10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</style:style>
    <style:style style:name="ce10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</style:style>
    <style:style style:name="ce10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</style:style>
    <style:style style:name="ce10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</style:style>
    <style:style style:name="ce10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</style:style>
    <style:style style:name="ce10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</style:style>
    <style:style style:name="ce10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</style:style>
    <style:style style:name="ce10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</style:style>
    <style:style style:name="ce10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</style:style>
    <style:style style:name="ce10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</style:style>
    <style:style style:name="ce1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</style:style>
    <style:style style:name="ce1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</style:style>
    <style:style style:name="ce1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</style:style>
    <style:style style:name="ce1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</style:style>
    <style:style style:name="ce1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</style:style>
    <style:style style:name="ce1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</style:style>
    <style:style style:name="ce1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</style:style>
    <style:style style:name="ce1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</style:style>
    <style:style style:name="ce1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</style:style>
    <style:style style:name="ce1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</style:style>
    <style:style style:name="ce1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</style:style>
    <style:style style:name="ce1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</style:style>
    <style:style style:name="ce1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</style:style>
    <style:style style:name="ce1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</style:style>
    <style:style style:name="ce1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</style:style>
    <style:style style:name="ce1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</style:style>
    <style:style style:name="ce1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</style:style>
    <style:style style:name="ce1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</style:style>
    <style:style style:name="ce1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</style:style>
    <style:style style:name="ce1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</style:style>
    <style:style style:name="ce1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</style:style>
    <style:style style:name="ce1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</style:style>
    <style:style style:name="ce1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</style:style>
    <style:style style:name="ce1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</style:style>
    <style:style style:name="ce1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</style:style>
    <style:style style:name="ce1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</style:style>
    <style:style style:name="ce1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</style:style>
    <style:style style:name="ce1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</style:style>
    <style:style style:name="ce1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</style:style>
    <style:style style:name="ce1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</style:style>
    <style:style style:name="ce1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</style:style>
    <style:style style:name="ce1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</style:style>
    <style:style style:name="ce1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</style:style>
    <style:style style:name="ce1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</style:style>
    <style:style style:name="ce1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</style:style>
    <style:style style:name="ce1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</style:style>
    <style:style style:name="ce1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</style:style>
    <style:style style:name="ce1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</style:style>
    <style:style style:name="ce1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</style:style>
    <style:style style:name="ce1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</style:style>
    <style:style style:name="ce1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</style:style>
    <style:style style:name="ce1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</style:style>
    <style:style style:name="ce1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</style:style>
    <style:style style:name="ce1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</style:style>
    <style:style style:name="ce1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</style:style>
    <style:style style:name="ce1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</style:style>
    <style:style style:name="ce1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</style:style>
    <style:style style:name="ce1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</style:style>
    <style:style style:name="ce1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</style:style>
    <style:style style:name="ce1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</style:style>
    <style:style style:name="ce1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</style:style>
    <style:style style:name="ce1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</style:style>
    <style:style style:name="ce1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</style:style>
    <style:style style:name="ce1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</style:style>
    <style:style style:name="ce1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</style:style>
    <style:style style:name="ce1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</style:style>
    <style:style style:name="ce1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</style:style>
    <style:style style:name="ce1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</style:style>
    <style:style style:name="ce1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</style:style>
    <style:style style:name="ce1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</style:style>
    <style:style style:name="ce1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</style:style>
    <style:style style:name="ce1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</style:style>
    <style:style style:name="ce1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</style:style>
    <style:style style:name="ce1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</style:style>
    <style:style style:name="ce1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</style:style>
    <style:style style:name="ce1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</style:style>
    <style:style style:name="ce1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</style:style>
    <style:style style:name="ce1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</style:style>
    <style:style style:name="ce1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</style:style>
    <style:style style:name="ce1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</style:style>
    <style:style style:name="ce1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</style:style>
    <style:style style:name="ce1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</style:style>
    <style:style style:name="ce1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</style:style>
    <style:style style:name="ce1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</style:style>
    <style:style style:name="ce1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</style:style>
    <style:style style:name="ce1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</style:style>
    <style:style style:name="ce1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</style:style>
    <style:style style:name="ce1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</style:style>
    <style:style style:name="ce1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</style:style>
    <style:style style:name="ce1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</style:style>
    <style:style style:name="ce1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</style:style>
    <style:style style:name="ce1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</style:style>
    <style:style style:name="ce1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</style:style>
    <style:style style:name="ce1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</style:style>
    <style:style style:name="ce1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</style:style>
    <style:style style:name="ce1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</style:style>
    <style:style style:name="ce1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</style:style>
    <style:style style:name="ce1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</style:style>
    <style:style style:name="ce1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</style:style>
    <style:style style:name="ce1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</style:style>
    <style:style style:name="ce1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</style:style>
    <style:style style:name="ce1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</style:style>
    <style:style style:name="ce1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</style:style>
    <style:style style:name="ce1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</style:style>
    <style:style style:name="ce1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</style:style>
    <style:style style:name="ce1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</style:style>
    <style:style style:name="ce1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</style:style>
    <style:style style:name="ce1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</style:style>
    <style:style style:name="ce1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</style:style>
    <style:style style:name="ce1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</style:style>
    <style:style style:name="ce1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</style:style>
    <style:style style:name="ce1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</style:style>
    <style:style style:name="ce1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</style:style>
    <style:style style:name="ce1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</style:style>
    <style:style style:name="ce1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</style:style>
    <style:style style:name="ce1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</style:style>
    <style:style style:name="ce1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</style:style>
    <style:style style:name="ce1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</style:style>
    <style:style style:name="ce1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</style:style>
    <style:style style:name="ce1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</style:style>
    <style:style style:name="ce1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</style:style>
    <style:style style:name="ce1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</style:style>
    <style:style style:name="ce1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</style:style>
    <style:style style:name="ce1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</style:style>
    <style:style style:name="ce1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1:$B$681, B681)&gt;1,NOT(ISBLANK(B681))))" style:apply-style-name="cf1" style:base-cell-address="Акт.B681"/>
      <style:map style:condition="is-true-formula(msoxl:AND(COUNTIF($B$681:$B$681, B681)&gt;1,NOT(ISBLANK(B681))))" style:apply-style-name="cf1" style:base-cell-address="Акт.B681"/>
      <style:map style:condition="is-true-formula(msoxl:AND(COUNTIF($B$681:$B$681, B681)&gt;1,NOT(ISBLANK(B681))))" style:apply-style-name="cf1" style:base-cell-address="Акт.B681"/>
    </style:style>
    <style:style style:name="ce1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2:$B$682, B682)&gt;1,NOT(ISBLANK(B682))))" style:apply-style-name="cf1" style:base-cell-address="Акт.B682"/>
      <style:map style:condition="is-true-formula(msoxl:AND(COUNTIF($B$682:$B$682, B682)&gt;1,NOT(ISBLANK(B682))))" style:apply-style-name="cf1" style:base-cell-address="Акт.B682"/>
      <style:map style:condition="is-true-formula(msoxl:AND(COUNTIF($B$682:$B$682, B682)&gt;1,NOT(ISBLANK(B682))))" style:apply-style-name="cf1" style:base-cell-address="Акт.B682"/>
    </style:style>
    <style:style style:name="ce1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3:$B$683, B683)&gt;1,NOT(ISBLANK(B683))))" style:apply-style-name="cf1" style:base-cell-address="Акт.B683"/>
      <style:map style:condition="is-true-formula(msoxl:AND(COUNTIF($B$683:$B$683, B683)&gt;1,NOT(ISBLANK(B683))))" style:apply-style-name="cf1" style:base-cell-address="Акт.B683"/>
      <style:map style:condition="is-true-formula(msoxl:AND(COUNTIF($B$683:$B$683, B683)&gt;1,NOT(ISBLANK(B683))))" style:apply-style-name="cf1" style:base-cell-address="Акт.B683"/>
    </style:style>
    <style:style style:name="ce1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4:$B$684, B684)&gt;1,NOT(ISBLANK(B684))))" style:apply-style-name="cf1" style:base-cell-address="Акт.B684"/>
      <style:map style:condition="is-true-formula(msoxl:AND(COUNTIF($B$684:$B$684, B684)&gt;1,NOT(ISBLANK(B684))))" style:apply-style-name="cf1" style:base-cell-address="Акт.B684"/>
      <style:map style:condition="is-true-formula(msoxl:AND(COUNTIF($B$684:$B$684, B684)&gt;1,NOT(ISBLANK(B684))))" style:apply-style-name="cf1" style:base-cell-address="Акт.B684"/>
    </style:style>
    <style:style style:name="ce1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5:$B$685, B685)&gt;1,NOT(ISBLANK(B685))))" style:apply-style-name="cf1" style:base-cell-address="Акт.B685"/>
      <style:map style:condition="is-true-formula(msoxl:AND(COUNTIF($B$685:$B$685, B685)&gt;1,NOT(ISBLANK(B685))))" style:apply-style-name="cf1" style:base-cell-address="Акт.B685"/>
      <style:map style:condition="is-true-formula(msoxl:AND(COUNTIF($B$685:$B$685, B685)&gt;1,NOT(ISBLANK(B685))))" style:apply-style-name="cf1" style:base-cell-address="Акт.B685"/>
    </style:style>
    <style:style style:name="ce1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6:$B$686, B686)&gt;1,NOT(ISBLANK(B686))))" style:apply-style-name="cf1" style:base-cell-address="Акт.B686"/>
      <style:map style:condition="is-true-formula(msoxl:AND(COUNTIF($B$686:$B$686, B686)&gt;1,NOT(ISBLANK(B686))))" style:apply-style-name="cf1" style:base-cell-address="Акт.B686"/>
      <style:map style:condition="is-true-formula(msoxl:AND(COUNTIF($B$686:$B$686, B686)&gt;1,NOT(ISBLANK(B686))))" style:apply-style-name="cf1" style:base-cell-address="Акт.B686"/>
    </style:style>
    <style:style style:name="ce1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7:$B$687, B687)&gt;1,NOT(ISBLANK(B687))))" style:apply-style-name="cf1" style:base-cell-address="Акт.B687"/>
      <style:map style:condition="is-true-formula(msoxl:AND(COUNTIF($B$687:$B$687, B687)&gt;1,NOT(ISBLANK(B687))))" style:apply-style-name="cf1" style:base-cell-address="Акт.B687"/>
      <style:map style:condition="is-true-formula(msoxl:AND(COUNTIF($B$687:$B$687, B687)&gt;1,NOT(ISBLANK(B687))))" style:apply-style-name="cf1" style:base-cell-address="Акт.B687"/>
    </style:style>
    <style:style style:name="ce1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8:$B$688, B688)&gt;1,NOT(ISBLANK(B688))))" style:apply-style-name="cf1" style:base-cell-address="Акт.B688"/>
      <style:map style:condition="is-true-formula(msoxl:AND(COUNTIF($B$688:$B$688, B688)&gt;1,NOT(ISBLANK(B688))))" style:apply-style-name="cf1" style:base-cell-address="Акт.B688"/>
      <style:map style:condition="is-true-formula(msoxl:AND(COUNTIF($B$688:$B$688, B688)&gt;1,NOT(ISBLANK(B688))))" style:apply-style-name="cf1" style:base-cell-address="Акт.B688"/>
    </style:style>
    <style:style style:name="ce1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9:$B$689, B689)&gt;1,NOT(ISBLANK(B689))))" style:apply-style-name="cf1" style:base-cell-address="Акт.B689"/>
      <style:map style:condition="is-true-formula(msoxl:AND(COUNTIF($B$689:$B$689, B689)&gt;1,NOT(ISBLANK(B689))))" style:apply-style-name="cf1" style:base-cell-address="Акт.B689"/>
      <style:map style:condition="is-true-formula(msoxl:AND(COUNTIF($B$689:$B$689, B689)&gt;1,NOT(ISBLANK(B689))))" style:apply-style-name="cf1" style:base-cell-address="Акт.B689"/>
    </style:style>
    <style:style style:name="ce1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0:$B$690, B690)&gt;1,NOT(ISBLANK(B690))))" style:apply-style-name="cf1" style:base-cell-address="Акт.B690"/>
      <style:map style:condition="is-true-formula(msoxl:AND(COUNTIF($B$690:$B$690, B690)&gt;1,NOT(ISBLANK(B690))))" style:apply-style-name="cf1" style:base-cell-address="Акт.B690"/>
      <style:map style:condition="is-true-formula(msoxl:AND(COUNTIF($B$690:$B$690, B690)&gt;1,NOT(ISBLANK(B690))))" style:apply-style-name="cf1" style:base-cell-address="Акт.B690"/>
    </style:style>
    <style:style style:name="ce1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1:$B$691, B691)&gt;1,NOT(ISBLANK(B691))))" style:apply-style-name="cf1" style:base-cell-address="Акт.B691"/>
      <style:map style:condition="is-true-formula(msoxl:AND(COUNTIF($B$691:$B$691, B691)&gt;1,NOT(ISBLANK(B691))))" style:apply-style-name="cf1" style:base-cell-address="Акт.B691"/>
      <style:map style:condition="is-true-formula(msoxl:AND(COUNTIF($B$691:$B$691, B691)&gt;1,NOT(ISBLANK(B691))))" style:apply-style-name="cf1" style:base-cell-address="Акт.B691"/>
    </style:style>
    <style:style style:name="ce1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2:$B$692, B692)&gt;1,NOT(ISBLANK(B692))))" style:apply-style-name="cf1" style:base-cell-address="Акт.B692"/>
      <style:map style:condition="is-true-formula(msoxl:AND(COUNTIF($B$692:$B$692, B692)&gt;1,NOT(ISBLANK(B692))))" style:apply-style-name="cf1" style:base-cell-address="Акт.B692"/>
      <style:map style:condition="is-true-formula(msoxl:AND(COUNTIF($B$692:$B$692, B692)&gt;1,NOT(ISBLANK(B692))))" style:apply-style-name="cf1" style:base-cell-address="Акт.B692"/>
    </style:style>
    <style:style style:name="ce1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3:$B$693, B693)&gt;1,NOT(ISBLANK(B693))))" style:apply-style-name="cf1" style:base-cell-address="Акт.B693"/>
      <style:map style:condition="is-true-formula(msoxl:AND(COUNTIF($B$693:$B$693, B693)&gt;1,NOT(ISBLANK(B693))))" style:apply-style-name="cf1" style:base-cell-address="Акт.B693"/>
      <style:map style:condition="is-true-formula(msoxl:AND(COUNTIF($B$693:$B$693, B693)&gt;1,NOT(ISBLANK(B693))))" style:apply-style-name="cf1" style:base-cell-address="Акт.B693"/>
    </style:style>
    <style:style style:name="ce1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4:$B$694, B694)&gt;1,NOT(ISBLANK(B694))))" style:apply-style-name="cf1" style:base-cell-address="Акт.B694"/>
      <style:map style:condition="is-true-formula(msoxl:AND(COUNTIF($B$694:$B$694, B694)&gt;1,NOT(ISBLANK(B694))))" style:apply-style-name="cf1" style:base-cell-address="Акт.B694"/>
      <style:map style:condition="is-true-formula(msoxl:AND(COUNTIF($B$694:$B$694, B694)&gt;1,NOT(ISBLANK(B694))))" style:apply-style-name="cf1" style:base-cell-address="Акт.B694"/>
    </style:style>
    <style:style style:name="ce1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5:$B$695, B695)&gt;1,NOT(ISBLANK(B695))))" style:apply-style-name="cf1" style:base-cell-address="Акт.B695"/>
      <style:map style:condition="is-true-formula(msoxl:AND(COUNTIF($B$695:$B$695, B695)&gt;1,NOT(ISBLANK(B695))))" style:apply-style-name="cf1" style:base-cell-address="Акт.B695"/>
      <style:map style:condition="is-true-formula(msoxl:AND(COUNTIF($B$695:$B$695, B695)&gt;1,NOT(ISBLANK(B695))))" style:apply-style-name="cf1" style:base-cell-address="Акт.B695"/>
    </style:style>
    <style:style style:name="ce1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6:$B$696, B696)&gt;1,NOT(ISBLANK(B696))))" style:apply-style-name="cf1" style:base-cell-address="Акт.B696"/>
      <style:map style:condition="is-true-formula(msoxl:AND(COUNTIF($B$696:$B$696, B696)&gt;1,NOT(ISBLANK(B696))))" style:apply-style-name="cf1" style:base-cell-address="Акт.B696"/>
      <style:map style:condition="is-true-formula(msoxl:AND(COUNTIF($B$696:$B$696, B696)&gt;1,NOT(ISBLANK(B696))))" style:apply-style-name="cf1" style:base-cell-address="Акт.B696"/>
    </style:style>
    <style:style style:name="ce1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7:$B$697, B697)&gt;1,NOT(ISBLANK(B697))))" style:apply-style-name="cf1" style:base-cell-address="Акт.B697"/>
      <style:map style:condition="is-true-formula(msoxl:AND(COUNTIF($B$697:$B$697, B697)&gt;1,NOT(ISBLANK(B697))))" style:apply-style-name="cf1" style:base-cell-address="Акт.B697"/>
      <style:map style:condition="is-true-formula(msoxl:AND(COUNTIF($B$697:$B$697, B697)&gt;1,NOT(ISBLANK(B697))))" style:apply-style-name="cf1" style:base-cell-address="Акт.B697"/>
    </style:style>
    <style:style style:name="ce1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8:$B$698, B698)&gt;1,NOT(ISBLANK(B698))))" style:apply-style-name="cf1" style:base-cell-address="Акт.B698"/>
      <style:map style:condition="is-true-formula(msoxl:AND(COUNTIF($B$698:$B$698, B698)&gt;1,NOT(ISBLANK(B698))))" style:apply-style-name="cf1" style:base-cell-address="Акт.B698"/>
      <style:map style:condition="is-true-formula(msoxl:AND(COUNTIF($B$698:$B$698, B698)&gt;1,NOT(ISBLANK(B698))))" style:apply-style-name="cf1" style:base-cell-address="Акт.B698"/>
    </style:style>
    <style:style style:name="ce1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9:$B$699, B699)&gt;1,NOT(ISBLANK(B699))))" style:apply-style-name="cf1" style:base-cell-address="Акт.B699"/>
      <style:map style:condition="is-true-formula(msoxl:AND(COUNTIF($B$699:$B$699, B699)&gt;1,NOT(ISBLANK(B699))))" style:apply-style-name="cf1" style:base-cell-address="Акт.B699"/>
      <style:map style:condition="is-true-formula(msoxl:AND(COUNTIF($B$699:$B$699, B699)&gt;1,NOT(ISBLANK(B699))))" style:apply-style-name="cf1" style:base-cell-address="Акт.B699"/>
    </style:style>
    <style:style style:name="ce1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0:$B$700, B700)&gt;1,NOT(ISBLANK(B700))))" style:apply-style-name="cf1" style:base-cell-address="Акт.B700"/>
      <style:map style:condition="is-true-formula(msoxl:AND(COUNTIF($B$700:$B$700, B700)&gt;1,NOT(ISBLANK(B700))))" style:apply-style-name="cf1" style:base-cell-address="Акт.B700"/>
      <style:map style:condition="is-true-formula(msoxl:AND(COUNTIF($B$700:$B$700, B700)&gt;1,NOT(ISBLANK(B700))))" style:apply-style-name="cf1" style:base-cell-address="Акт.B700"/>
    </style:style>
    <style:style style:name="ce1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1:$B$701, B701)&gt;1,NOT(ISBLANK(B701))))" style:apply-style-name="cf1" style:base-cell-address="Акт.B701"/>
      <style:map style:condition="is-true-formula(msoxl:AND(COUNTIF($B$701:$B$701, B701)&gt;1,NOT(ISBLANK(B701))))" style:apply-style-name="cf1" style:base-cell-address="Акт.B701"/>
      <style:map style:condition="is-true-formula(msoxl:AND(COUNTIF($B$701:$B$701, B701)&gt;1,NOT(ISBLANK(B701))))" style:apply-style-name="cf1" style:base-cell-address="Акт.B701"/>
    </style:style>
    <style:style style:name="ce1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2:$B$702, B702)&gt;1,NOT(ISBLANK(B702))))" style:apply-style-name="cf1" style:base-cell-address="Акт.B702"/>
      <style:map style:condition="is-true-formula(msoxl:AND(COUNTIF($B$702:$B$702, B702)&gt;1,NOT(ISBLANK(B702))))" style:apply-style-name="cf1" style:base-cell-address="Акт.B702"/>
      <style:map style:condition="is-true-formula(msoxl:AND(COUNTIF($B$702:$B$702, B702)&gt;1,NOT(ISBLANK(B702))))" style:apply-style-name="cf1" style:base-cell-address="Акт.B702"/>
    </style:style>
    <style:style style:name="ce1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3:$B$703, B703)&gt;1,NOT(ISBLANK(B703))))" style:apply-style-name="cf1" style:base-cell-address="Акт.B703"/>
      <style:map style:condition="is-true-formula(msoxl:AND(COUNTIF($B$703:$B$703, B703)&gt;1,NOT(ISBLANK(B703))))" style:apply-style-name="cf1" style:base-cell-address="Акт.B703"/>
      <style:map style:condition="is-true-formula(msoxl:AND(COUNTIF($B$703:$B$703, B703)&gt;1,NOT(ISBLANK(B703))))" style:apply-style-name="cf1" style:base-cell-address="Акт.B703"/>
    </style:style>
    <style:style style:name="ce1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4:$B$704, B704)&gt;1,NOT(ISBLANK(B704))))" style:apply-style-name="cf1" style:base-cell-address="Акт.B704"/>
      <style:map style:condition="is-true-formula(msoxl:AND(COUNTIF($B$704:$B$704, B704)&gt;1,NOT(ISBLANK(B704))))" style:apply-style-name="cf1" style:base-cell-address="Акт.B704"/>
      <style:map style:condition="is-true-formula(msoxl:AND(COUNTIF($B$704:$B$704, B704)&gt;1,NOT(ISBLANK(B704))))" style:apply-style-name="cf1" style:base-cell-address="Акт.B704"/>
    </style:style>
    <style:style style:name="ce1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5:$B$705, B705)&gt;1,NOT(ISBLANK(B705))))" style:apply-style-name="cf1" style:base-cell-address="Акт.B705"/>
      <style:map style:condition="is-true-formula(msoxl:AND(COUNTIF($B$705:$B$705, B705)&gt;1,NOT(ISBLANK(B705))))" style:apply-style-name="cf1" style:base-cell-address="Акт.B705"/>
      <style:map style:condition="is-true-formula(msoxl:AND(COUNTIF($B$705:$B$705, B705)&gt;1,NOT(ISBLANK(B705))))" style:apply-style-name="cf1" style:base-cell-address="Акт.B705"/>
    </style:style>
    <style:style style:name="ce1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6:$B$706, B706)&gt;1,NOT(ISBLANK(B706))))" style:apply-style-name="cf1" style:base-cell-address="Акт.B706"/>
      <style:map style:condition="is-true-formula(msoxl:AND(COUNTIF($B$706:$B$706, B706)&gt;1,NOT(ISBLANK(B706))))" style:apply-style-name="cf1" style:base-cell-address="Акт.B706"/>
      <style:map style:condition="is-true-formula(msoxl:AND(COUNTIF($B$706:$B$706, B706)&gt;1,NOT(ISBLANK(B706))))" style:apply-style-name="cf1" style:base-cell-address="Акт.B706"/>
    </style:style>
    <style:style style:name="ce1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7:$B$707, B707)&gt;1,NOT(ISBLANK(B707))))" style:apply-style-name="cf1" style:base-cell-address="Акт.B707"/>
      <style:map style:condition="is-true-formula(msoxl:AND(COUNTIF($B$707:$B$707, B707)&gt;1,NOT(ISBLANK(B707))))" style:apply-style-name="cf1" style:base-cell-address="Акт.B707"/>
      <style:map style:condition="is-true-formula(msoxl:AND(COUNTIF($B$707:$B$707, B707)&gt;1,NOT(ISBLANK(B707))))" style:apply-style-name="cf1" style:base-cell-address="Акт.B707"/>
    </style:style>
    <style:style style:name="ce1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8:$B$708, B708)&gt;1,NOT(ISBLANK(B708))))" style:apply-style-name="cf1" style:base-cell-address="Акт.B708"/>
      <style:map style:condition="is-true-formula(msoxl:AND(COUNTIF($B$708:$B$708, B708)&gt;1,NOT(ISBLANK(B708))))" style:apply-style-name="cf1" style:base-cell-address="Акт.B708"/>
      <style:map style:condition="is-true-formula(msoxl:AND(COUNTIF($B$708:$B$708, B708)&gt;1,NOT(ISBLANK(B708))))" style:apply-style-name="cf1" style:base-cell-address="Акт.B708"/>
    </style:style>
    <style:style style:name="ce1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9:$B$709, B709)&gt;1,NOT(ISBLANK(B709))))" style:apply-style-name="cf1" style:base-cell-address="Акт.B709"/>
      <style:map style:condition="is-true-formula(msoxl:AND(COUNTIF($B$709:$B$709, B709)&gt;1,NOT(ISBLANK(B709))))" style:apply-style-name="cf1" style:base-cell-address="Акт.B709"/>
      <style:map style:condition="is-true-formula(msoxl:AND(COUNTIF($B$709:$B$709, B709)&gt;1,NOT(ISBLANK(B709))))" style:apply-style-name="cf1" style:base-cell-address="Акт.B709"/>
    </style:style>
    <style:style style:name="ce1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0:$B$710, B710)&gt;1,NOT(ISBLANK(B710))))" style:apply-style-name="cf1" style:base-cell-address="Акт.B710"/>
      <style:map style:condition="is-true-formula(msoxl:AND(COUNTIF($B$710:$B$710, B710)&gt;1,NOT(ISBLANK(B710))))" style:apply-style-name="cf1" style:base-cell-address="Акт.B710"/>
      <style:map style:condition="is-true-formula(msoxl:AND(COUNTIF($B$710:$B$710, B710)&gt;1,NOT(ISBLANK(B710))))" style:apply-style-name="cf1" style:base-cell-address="Акт.B710"/>
    </style:style>
    <style:style style:name="ce1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1:$B$711, B711)&gt;1,NOT(ISBLANK(B711))))" style:apply-style-name="cf1" style:base-cell-address="Акт.B711"/>
      <style:map style:condition="is-true-formula(msoxl:AND(COUNTIF($B$711:$B$711, B711)&gt;1,NOT(ISBLANK(B711))))" style:apply-style-name="cf1" style:base-cell-address="Акт.B711"/>
      <style:map style:condition="is-true-formula(msoxl:AND(COUNTIF($B$711:$B$711, B711)&gt;1,NOT(ISBLANK(B711))))" style:apply-style-name="cf1" style:base-cell-address="Акт.B711"/>
    </style:style>
    <style:style style:name="ce1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2:$B$712, B712)&gt;1,NOT(ISBLANK(B712))))" style:apply-style-name="cf1" style:base-cell-address="Акт.B712"/>
      <style:map style:condition="is-true-formula(msoxl:AND(COUNTIF($B$712:$B$712, B712)&gt;1,NOT(ISBLANK(B712))))" style:apply-style-name="cf1" style:base-cell-address="Акт.B712"/>
      <style:map style:condition="is-true-formula(msoxl:AND(COUNTIF($B$712:$B$712, B712)&gt;1,NOT(ISBLANK(B712))))" style:apply-style-name="cf1" style:base-cell-address="Акт.B712"/>
    </style:style>
    <style:style style:name="ce1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3:$B$713, B713)&gt;1,NOT(ISBLANK(B713))))" style:apply-style-name="cf1" style:base-cell-address="Акт.B713"/>
      <style:map style:condition="is-true-formula(msoxl:AND(COUNTIF($B$713:$B$713, B713)&gt;1,NOT(ISBLANK(B713))))" style:apply-style-name="cf1" style:base-cell-address="Акт.B713"/>
      <style:map style:condition="is-true-formula(msoxl:AND(COUNTIF($B$713:$B$713, B713)&gt;1,NOT(ISBLANK(B713))))" style:apply-style-name="cf1" style:base-cell-address="Акт.B713"/>
    </style:style>
    <style:style style:name="ce1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4:$B$714, B714)&gt;1,NOT(ISBLANK(B714))))" style:apply-style-name="cf1" style:base-cell-address="Акт.B714"/>
      <style:map style:condition="is-true-formula(msoxl:AND(COUNTIF($B$714:$B$714, B714)&gt;1,NOT(ISBLANK(B714))))" style:apply-style-name="cf1" style:base-cell-address="Акт.B714"/>
      <style:map style:condition="is-true-formula(msoxl:AND(COUNTIF($B$714:$B$714, B714)&gt;1,NOT(ISBLANK(B714))))" style:apply-style-name="cf1" style:base-cell-address="Акт.B714"/>
    </style:style>
    <style:style style:name="ce1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5:$B$715, B715)&gt;1,NOT(ISBLANK(B715))))" style:apply-style-name="cf1" style:base-cell-address="Акт.B715"/>
      <style:map style:condition="is-true-formula(msoxl:AND(COUNTIF($B$715:$B$715, B715)&gt;1,NOT(ISBLANK(B715))))" style:apply-style-name="cf1" style:base-cell-address="Акт.B715"/>
      <style:map style:condition="is-true-formula(msoxl:AND(COUNTIF($B$715:$B$715, B715)&gt;1,NOT(ISBLANK(B715))))" style:apply-style-name="cf1" style:base-cell-address="Акт.B715"/>
    </style:style>
    <style:style style:name="ce1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6:$B$716, B716)&gt;1,NOT(ISBLANK(B716))))" style:apply-style-name="cf1" style:base-cell-address="Акт.B716"/>
      <style:map style:condition="is-true-formula(msoxl:AND(COUNTIF($B$716:$B$716, B716)&gt;1,NOT(ISBLANK(B716))))" style:apply-style-name="cf1" style:base-cell-address="Акт.B716"/>
      <style:map style:condition="is-true-formula(msoxl:AND(COUNTIF($B$716:$B$716, B716)&gt;1,NOT(ISBLANK(B716))))" style:apply-style-name="cf1" style:base-cell-address="Акт.B716"/>
    </style:style>
    <style:style style:name="ce1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7:$B$717, B717)&gt;1,NOT(ISBLANK(B717))))" style:apply-style-name="cf1" style:base-cell-address="Акт.B717"/>
      <style:map style:condition="is-true-formula(msoxl:AND(COUNTIF($B$717:$B$717, B717)&gt;1,NOT(ISBLANK(B717))))" style:apply-style-name="cf1" style:base-cell-address="Акт.B717"/>
      <style:map style:condition="is-true-formula(msoxl:AND(COUNTIF($B$717:$B$717, B717)&gt;1,NOT(ISBLANK(B717))))" style:apply-style-name="cf1" style:base-cell-address="Акт.B717"/>
    </style:style>
    <style:style style:name="ce1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8:$B$718, B718)&gt;1,NOT(ISBLANK(B718))))" style:apply-style-name="cf1" style:base-cell-address="Акт.B718"/>
      <style:map style:condition="is-true-formula(msoxl:AND(COUNTIF($B$718:$B$718, B718)&gt;1,NOT(ISBLANK(B718))))" style:apply-style-name="cf1" style:base-cell-address="Акт.B718"/>
      <style:map style:condition="is-true-formula(msoxl:AND(COUNTIF($B$718:$B$718, B718)&gt;1,NOT(ISBLANK(B718))))" style:apply-style-name="cf1" style:base-cell-address="Акт.B718"/>
    </style:style>
    <style:style style:name="ce1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9:$B$719, B719)&gt;1,NOT(ISBLANK(B719))))" style:apply-style-name="cf1" style:base-cell-address="Акт.B719"/>
      <style:map style:condition="is-true-formula(msoxl:AND(COUNTIF($B$719:$B$719, B719)&gt;1,NOT(ISBLANK(B719))))" style:apply-style-name="cf1" style:base-cell-address="Акт.B719"/>
      <style:map style:condition="is-true-formula(msoxl:AND(COUNTIF($B$719:$B$719, B719)&gt;1,NOT(ISBLANK(B719))))" style:apply-style-name="cf1" style:base-cell-address="Акт.B719"/>
    </style:style>
    <style:style style:name="ce1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0:$B$720, B720)&gt;1,NOT(ISBLANK(B720))))" style:apply-style-name="cf1" style:base-cell-address="Акт.B720"/>
      <style:map style:condition="is-true-formula(msoxl:AND(COUNTIF($B$720:$B$720, B720)&gt;1,NOT(ISBLANK(B720))))" style:apply-style-name="cf1" style:base-cell-address="Акт.B720"/>
      <style:map style:condition="is-true-formula(msoxl:AND(COUNTIF($B$720:$B$720, B720)&gt;1,NOT(ISBLANK(B720))))" style:apply-style-name="cf1" style:base-cell-address="Акт.B720"/>
    </style:style>
    <style:style style:name="ce1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1:$B$721, B721)&gt;1,NOT(ISBLANK(B721))))" style:apply-style-name="cf1" style:base-cell-address="Акт.B721"/>
      <style:map style:condition="is-true-formula(msoxl:AND(COUNTIF($B$721:$B$721, B721)&gt;1,NOT(ISBLANK(B721))))" style:apply-style-name="cf1" style:base-cell-address="Акт.B721"/>
      <style:map style:condition="is-true-formula(msoxl:AND(COUNTIF($B$721:$B$721, B721)&gt;1,NOT(ISBLANK(B721))))" style:apply-style-name="cf1" style:base-cell-address="Акт.B721"/>
    </style:style>
    <style:style style:name="ce1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2:$B$722, B722)&gt;1,NOT(ISBLANK(B722))))" style:apply-style-name="cf1" style:base-cell-address="Акт.B722"/>
      <style:map style:condition="is-true-formula(msoxl:AND(COUNTIF($B$722:$B$722, B722)&gt;1,NOT(ISBLANK(B722))))" style:apply-style-name="cf1" style:base-cell-address="Акт.B722"/>
      <style:map style:condition="is-true-formula(msoxl:AND(COUNTIF($B$722:$B$722, B722)&gt;1,NOT(ISBLANK(B722))))" style:apply-style-name="cf1" style:base-cell-address="Акт.B722"/>
    </style:style>
    <style:style style:name="ce1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3:$B$723, B723)&gt;1,NOT(ISBLANK(B723))))" style:apply-style-name="cf1" style:base-cell-address="Акт.B723"/>
      <style:map style:condition="is-true-formula(msoxl:AND(COUNTIF($B$723:$B$723, B723)&gt;1,NOT(ISBLANK(B723))))" style:apply-style-name="cf1" style:base-cell-address="Акт.B723"/>
      <style:map style:condition="is-true-formula(msoxl:AND(COUNTIF($B$723:$B$723, B723)&gt;1,NOT(ISBLANK(B723))))" style:apply-style-name="cf1" style:base-cell-address="Акт.B723"/>
    </style:style>
    <style:style style:name="ce1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4:$B$724, B724)&gt;1,NOT(ISBLANK(B724))))" style:apply-style-name="cf1" style:base-cell-address="Акт.B724"/>
      <style:map style:condition="is-true-formula(msoxl:AND(COUNTIF($B$724:$B$724, B724)&gt;1,NOT(ISBLANK(B724))))" style:apply-style-name="cf1" style:base-cell-address="Акт.B724"/>
      <style:map style:condition="is-true-formula(msoxl:AND(COUNTIF($B$724:$B$724, B724)&gt;1,NOT(ISBLANK(B724))))" style:apply-style-name="cf1" style:base-cell-address="Акт.B724"/>
    </style:style>
    <style:style style:name="ce1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5:$B$725, B725)&gt;1,NOT(ISBLANK(B725))))" style:apply-style-name="cf1" style:base-cell-address="Акт.B725"/>
      <style:map style:condition="is-true-formula(msoxl:AND(COUNTIF($B$725:$B$725, B725)&gt;1,NOT(ISBLANK(B725))))" style:apply-style-name="cf1" style:base-cell-address="Акт.B725"/>
      <style:map style:condition="is-true-formula(msoxl:AND(COUNTIF($B$725:$B$725, B725)&gt;1,NOT(ISBLANK(B725))))" style:apply-style-name="cf1" style:base-cell-address="Акт.B725"/>
    </style:style>
    <style:style style:name="ce1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6:$B$726, B726)&gt;1,NOT(ISBLANK(B726))))" style:apply-style-name="cf1" style:base-cell-address="Акт.B726"/>
      <style:map style:condition="is-true-formula(msoxl:AND(COUNTIF($B$726:$B$726, B726)&gt;1,NOT(ISBLANK(B726))))" style:apply-style-name="cf1" style:base-cell-address="Акт.B726"/>
      <style:map style:condition="is-true-formula(msoxl:AND(COUNTIF($B$726:$B$726, B726)&gt;1,NOT(ISBLANK(B726))))" style:apply-style-name="cf1" style:base-cell-address="Акт.B726"/>
    </style:style>
    <style:style style:name="ce1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7:$B$727, B727)&gt;1,NOT(ISBLANK(B727))))" style:apply-style-name="cf1" style:base-cell-address="Акт.B727"/>
      <style:map style:condition="is-true-formula(msoxl:AND(COUNTIF($B$727:$B$727, B727)&gt;1,NOT(ISBLANK(B727))))" style:apply-style-name="cf1" style:base-cell-address="Акт.B727"/>
      <style:map style:condition="is-true-formula(msoxl:AND(COUNTIF($B$727:$B$727, B727)&gt;1,NOT(ISBLANK(B727))))" style:apply-style-name="cf1" style:base-cell-address="Акт.B727"/>
    </style:style>
    <style:style style:name="ce1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8:$B$728, B728)&gt;1,NOT(ISBLANK(B728))))" style:apply-style-name="cf1" style:base-cell-address="Акт.B728"/>
      <style:map style:condition="is-true-formula(msoxl:AND(COUNTIF($B$728:$B$728, B728)&gt;1,NOT(ISBLANK(B728))))" style:apply-style-name="cf1" style:base-cell-address="Акт.B728"/>
      <style:map style:condition="is-true-formula(msoxl:AND(COUNTIF($B$728:$B$728, B728)&gt;1,NOT(ISBLANK(B728))))" style:apply-style-name="cf1" style:base-cell-address="Акт.B728"/>
    </style:style>
    <style:style style:name="ce1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9:$B$729, B729)&gt;1,NOT(ISBLANK(B729))))" style:apply-style-name="cf1" style:base-cell-address="Акт.B729"/>
      <style:map style:condition="is-true-formula(msoxl:AND(COUNTIF($B$729:$B$729, B729)&gt;1,NOT(ISBLANK(B729))))" style:apply-style-name="cf1" style:base-cell-address="Акт.B729"/>
      <style:map style:condition="is-true-formula(msoxl:AND(COUNTIF($B$729:$B$729, B729)&gt;1,NOT(ISBLANK(B729))))" style:apply-style-name="cf1" style:base-cell-address="Акт.B729"/>
    </style:style>
    <style:style style:name="ce1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0:$B$730, B730)&gt;1,NOT(ISBLANK(B730))))" style:apply-style-name="cf1" style:base-cell-address="Акт.B730"/>
      <style:map style:condition="is-true-formula(msoxl:AND(COUNTIF($B$730:$B$730, B730)&gt;1,NOT(ISBLANK(B730))))" style:apply-style-name="cf1" style:base-cell-address="Акт.B730"/>
      <style:map style:condition="is-true-formula(msoxl:AND(COUNTIF($B$730:$B$730, B730)&gt;1,NOT(ISBLANK(B730))))" style:apply-style-name="cf1" style:base-cell-address="Акт.B730"/>
    </style:style>
    <style:style style:name="ce1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1:$B$731, B731)&gt;1,NOT(ISBLANK(B731))))" style:apply-style-name="cf1" style:base-cell-address="Акт.B731"/>
      <style:map style:condition="is-true-formula(msoxl:AND(COUNTIF($B$731:$B$731, B731)&gt;1,NOT(ISBLANK(B731))))" style:apply-style-name="cf1" style:base-cell-address="Акт.B731"/>
      <style:map style:condition="is-true-formula(msoxl:AND(COUNTIF($B$731:$B$731, B731)&gt;1,NOT(ISBLANK(B731))))" style:apply-style-name="cf1" style:base-cell-address="Акт.B731"/>
    </style:style>
    <style:style style:name="ce1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2:$B$732, B732)&gt;1,NOT(ISBLANK(B732))))" style:apply-style-name="cf1" style:base-cell-address="Акт.B732"/>
      <style:map style:condition="is-true-formula(msoxl:AND(COUNTIF($B$732:$B$732, B732)&gt;1,NOT(ISBLANK(B732))))" style:apply-style-name="cf1" style:base-cell-address="Акт.B732"/>
      <style:map style:condition="is-true-formula(msoxl:AND(COUNTIF($B$732:$B$732, B732)&gt;1,NOT(ISBLANK(B732))))" style:apply-style-name="cf1" style:base-cell-address="Акт.B732"/>
    </style:style>
    <style:style style:name="ce1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3:$B$733, B733)&gt;1,NOT(ISBLANK(B733))))" style:apply-style-name="cf1" style:base-cell-address="Акт.B733"/>
      <style:map style:condition="is-true-formula(msoxl:AND(COUNTIF($B$733:$B$733, B733)&gt;1,NOT(ISBLANK(B733))))" style:apply-style-name="cf1" style:base-cell-address="Акт.B733"/>
      <style:map style:condition="is-true-formula(msoxl:AND(COUNTIF($B$733:$B$733, B733)&gt;1,NOT(ISBLANK(B733))))" style:apply-style-name="cf1" style:base-cell-address="Акт.B733"/>
    </style:style>
    <style:style style:name="ce1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4:$B$734, B734)&gt;1,NOT(ISBLANK(B734))))" style:apply-style-name="cf1" style:base-cell-address="Акт.B734"/>
      <style:map style:condition="is-true-formula(msoxl:AND(COUNTIF($B$734:$B$734, B734)&gt;1,NOT(ISBLANK(B734))))" style:apply-style-name="cf1" style:base-cell-address="Акт.B734"/>
      <style:map style:condition="is-true-formula(msoxl:AND(COUNTIF($B$734:$B$734, B734)&gt;1,NOT(ISBLANK(B734))))" style:apply-style-name="cf1" style:base-cell-address="Акт.B734"/>
    </style:style>
    <style:style style:name="ce1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5:$B$735, B735)&gt;1,NOT(ISBLANK(B735))))" style:apply-style-name="cf1" style:base-cell-address="Акт.B735"/>
      <style:map style:condition="is-true-formula(msoxl:AND(COUNTIF($B$735:$B$735, B735)&gt;1,NOT(ISBLANK(B735))))" style:apply-style-name="cf1" style:base-cell-address="Акт.B735"/>
      <style:map style:condition="is-true-formula(msoxl:AND(COUNTIF($B$735:$B$735, B735)&gt;1,NOT(ISBLANK(B735))))" style:apply-style-name="cf1" style:base-cell-address="Акт.B735"/>
    </style:style>
    <style:style style:name="ce1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6:$B$736, B736)&gt;1,NOT(ISBLANK(B736))))" style:apply-style-name="cf1" style:base-cell-address="Акт.B736"/>
      <style:map style:condition="is-true-formula(msoxl:AND(COUNTIF($B$736:$B$736, B736)&gt;1,NOT(ISBLANK(B736))))" style:apply-style-name="cf1" style:base-cell-address="Акт.B736"/>
      <style:map style:condition="is-true-formula(msoxl:AND(COUNTIF($B$736:$B$736, B736)&gt;1,NOT(ISBLANK(B736))))" style:apply-style-name="cf1" style:base-cell-address="Акт.B736"/>
    </style:style>
    <style:style style:name="ce1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7:$B$737, B737)&gt;1,NOT(ISBLANK(B737))))" style:apply-style-name="cf1" style:base-cell-address="Акт.B737"/>
      <style:map style:condition="is-true-formula(msoxl:AND(COUNTIF($B$737:$B$737, B737)&gt;1,NOT(ISBLANK(B737))))" style:apply-style-name="cf1" style:base-cell-address="Акт.B737"/>
      <style:map style:condition="is-true-formula(msoxl:AND(COUNTIF($B$737:$B$737, B737)&gt;1,NOT(ISBLANK(B737))))" style:apply-style-name="cf1" style:base-cell-address="Акт.B737"/>
    </style:style>
    <style:style style:name="ce1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8:$B$738, B738)&gt;1,NOT(ISBLANK(B738))))" style:apply-style-name="cf1" style:base-cell-address="Акт.B738"/>
      <style:map style:condition="is-true-formula(msoxl:AND(COUNTIF($B$738:$B$738, B738)&gt;1,NOT(ISBLANK(B738))))" style:apply-style-name="cf1" style:base-cell-address="Акт.B738"/>
      <style:map style:condition="is-true-formula(msoxl:AND(COUNTIF($B$738:$B$738, B738)&gt;1,NOT(ISBLANK(B738))))" style:apply-style-name="cf1" style:base-cell-address="Акт.B738"/>
    </style:style>
    <style:style style:name="ce1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9:$B$739, B739)&gt;1,NOT(ISBLANK(B739))))" style:apply-style-name="cf1" style:base-cell-address="Акт.B739"/>
      <style:map style:condition="is-true-formula(msoxl:AND(COUNTIF($B$739:$B$739, B739)&gt;1,NOT(ISBLANK(B739))))" style:apply-style-name="cf1" style:base-cell-address="Акт.B739"/>
      <style:map style:condition="is-true-formula(msoxl:AND(COUNTIF($B$739:$B$739, B739)&gt;1,NOT(ISBLANK(B739))))" style:apply-style-name="cf1" style:base-cell-address="Акт.B739"/>
    </style:style>
    <style:style style:name="ce1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0:$B$740, B740)&gt;1,NOT(ISBLANK(B740))))" style:apply-style-name="cf1" style:base-cell-address="Акт.B740"/>
      <style:map style:condition="is-true-formula(msoxl:AND(COUNTIF($B$740:$B$740, B740)&gt;1,NOT(ISBLANK(B740))))" style:apply-style-name="cf1" style:base-cell-address="Акт.B740"/>
      <style:map style:condition="is-true-formula(msoxl:AND(COUNTIF($B$740:$B$740, B740)&gt;1,NOT(ISBLANK(B740))))" style:apply-style-name="cf1" style:base-cell-address="Акт.B740"/>
    </style:style>
    <style:style style:name="ce1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1:$B$741, B741)&gt;1,NOT(ISBLANK(B741))))" style:apply-style-name="cf1" style:base-cell-address="Акт.B741"/>
      <style:map style:condition="is-true-formula(msoxl:AND(COUNTIF($B$741:$B$741, B741)&gt;1,NOT(ISBLANK(B741))))" style:apply-style-name="cf1" style:base-cell-address="Акт.B741"/>
      <style:map style:condition="is-true-formula(msoxl:AND(COUNTIF($B$741:$B$741, B741)&gt;1,NOT(ISBLANK(B741))))" style:apply-style-name="cf1" style:base-cell-address="Акт.B741"/>
    </style:style>
    <style:style style:name="ce1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2:$B$742, B742)&gt;1,NOT(ISBLANK(B742))))" style:apply-style-name="cf1" style:base-cell-address="Акт.B742"/>
      <style:map style:condition="is-true-formula(msoxl:AND(COUNTIF($B$742:$B$742, B742)&gt;1,NOT(ISBLANK(B742))))" style:apply-style-name="cf1" style:base-cell-address="Акт.B742"/>
      <style:map style:condition="is-true-formula(msoxl:AND(COUNTIF($B$742:$B$742, B742)&gt;1,NOT(ISBLANK(B742))))" style:apply-style-name="cf1" style:base-cell-address="Акт.B742"/>
    </style:style>
    <style:style style:name="ce1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3:$B$743, B743)&gt;1,NOT(ISBLANK(B743))))" style:apply-style-name="cf1" style:base-cell-address="Акт.B743"/>
      <style:map style:condition="is-true-formula(msoxl:AND(COUNTIF($B$743:$B$743, B743)&gt;1,NOT(ISBLANK(B743))))" style:apply-style-name="cf1" style:base-cell-address="Акт.B743"/>
      <style:map style:condition="is-true-formula(msoxl:AND(COUNTIF($B$743:$B$743, B743)&gt;1,NOT(ISBLANK(B743))))" style:apply-style-name="cf1" style:base-cell-address="Акт.B743"/>
    </style:style>
    <style:style style:name="ce1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4:$B$744, B744)&gt;1,NOT(ISBLANK(B744))))" style:apply-style-name="cf1" style:base-cell-address="Акт.B744"/>
      <style:map style:condition="is-true-formula(msoxl:AND(COUNTIF($B$744:$B$744, B744)&gt;1,NOT(ISBLANK(B744))))" style:apply-style-name="cf1" style:base-cell-address="Акт.B744"/>
      <style:map style:condition="is-true-formula(msoxl:AND(COUNTIF($B$744:$B$744, B744)&gt;1,NOT(ISBLANK(B744))))" style:apply-style-name="cf1" style:base-cell-address="Акт.B744"/>
    </style:style>
    <style:style style:name="ce1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5:$B$745, B745)&gt;1,NOT(ISBLANK(B745))))" style:apply-style-name="cf1" style:base-cell-address="Акт.B745"/>
      <style:map style:condition="is-true-formula(msoxl:AND(COUNTIF($B$745:$B$745, B745)&gt;1,NOT(ISBLANK(B745))))" style:apply-style-name="cf1" style:base-cell-address="Акт.B745"/>
      <style:map style:condition="is-true-formula(msoxl:AND(COUNTIF($B$745:$B$745, B745)&gt;1,NOT(ISBLANK(B745))))" style:apply-style-name="cf1" style:base-cell-address="Акт.B745"/>
    </style:style>
    <style:style style:name="ce1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6:$B$746, B746)&gt;1,NOT(ISBLANK(B746))))" style:apply-style-name="cf1" style:base-cell-address="Акт.B746"/>
      <style:map style:condition="is-true-formula(msoxl:AND(COUNTIF($B$746:$B$746, B746)&gt;1,NOT(ISBLANK(B746))))" style:apply-style-name="cf1" style:base-cell-address="Акт.B746"/>
      <style:map style:condition="is-true-formula(msoxl:AND(COUNTIF($B$746:$B$746, B746)&gt;1,NOT(ISBLANK(B746))))" style:apply-style-name="cf1" style:base-cell-address="Акт.B746"/>
    </style:style>
    <style:style style:name="ce1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7:$B$747, B747)&gt;1,NOT(ISBLANK(B747))))" style:apply-style-name="cf1" style:base-cell-address="Акт.B747"/>
      <style:map style:condition="is-true-formula(msoxl:AND(COUNTIF($B$747:$B$747, B747)&gt;1,NOT(ISBLANK(B747))))" style:apply-style-name="cf1" style:base-cell-address="Акт.B747"/>
      <style:map style:condition="is-true-formula(msoxl:AND(COUNTIF($B$747:$B$747, B747)&gt;1,NOT(ISBLANK(B747))))" style:apply-style-name="cf1" style:base-cell-address="Акт.B747"/>
    </style:style>
    <style:style style:name="ce1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8:$B$748, B748)&gt;1,NOT(ISBLANK(B748))))" style:apply-style-name="cf1" style:base-cell-address="Акт.B748"/>
      <style:map style:condition="is-true-formula(msoxl:AND(COUNTIF($B$748:$B$748, B748)&gt;1,NOT(ISBLANK(B748))))" style:apply-style-name="cf1" style:base-cell-address="Акт.B748"/>
      <style:map style:condition="is-true-formula(msoxl:AND(COUNTIF($B$748:$B$748, B748)&gt;1,NOT(ISBLANK(B748))))" style:apply-style-name="cf1" style:base-cell-address="Акт.B748"/>
    </style:style>
    <style:style style:name="ce1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9:$B$749, B749)&gt;1,NOT(ISBLANK(B749))))" style:apply-style-name="cf1" style:base-cell-address="Акт.B749"/>
      <style:map style:condition="is-true-formula(msoxl:AND(COUNTIF($B$749:$B$749, B749)&gt;1,NOT(ISBLANK(B749))))" style:apply-style-name="cf1" style:base-cell-address="Акт.B749"/>
      <style:map style:condition="is-true-formula(msoxl:AND(COUNTIF($B$749:$B$749, B749)&gt;1,NOT(ISBLANK(B749))))" style:apply-style-name="cf1" style:base-cell-address="Акт.B749"/>
    </style:style>
    <style:style style:name="ce1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0:$B$750, B750)&gt;1,NOT(ISBLANK(B750))))" style:apply-style-name="cf1" style:base-cell-address="Акт.B750"/>
      <style:map style:condition="is-true-formula(msoxl:AND(COUNTIF($B$750:$B$750, B750)&gt;1,NOT(ISBLANK(B750))))" style:apply-style-name="cf1" style:base-cell-address="Акт.B750"/>
      <style:map style:condition="is-true-formula(msoxl:AND(COUNTIF($B$750:$B$750, B750)&gt;1,NOT(ISBLANK(B750))))" style:apply-style-name="cf1" style:base-cell-address="Акт.B750"/>
    </style:style>
    <style:style style:name="ce1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1:$B$751, B751)&gt;1,NOT(ISBLANK(B751))))" style:apply-style-name="cf1" style:base-cell-address="Акт.B751"/>
      <style:map style:condition="is-true-formula(msoxl:AND(COUNTIF($B$751:$B$751, B751)&gt;1,NOT(ISBLANK(B751))))" style:apply-style-name="cf1" style:base-cell-address="Акт.B751"/>
      <style:map style:condition="is-true-formula(msoxl:AND(COUNTIF($B$751:$B$751, B751)&gt;1,NOT(ISBLANK(B751))))" style:apply-style-name="cf1" style:base-cell-address="Акт.B751"/>
    </style:style>
    <style:style style:name="ce1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2:$B$752, B752)&gt;1,NOT(ISBLANK(B752))))" style:apply-style-name="cf1" style:base-cell-address="Акт.B752"/>
      <style:map style:condition="is-true-formula(msoxl:AND(COUNTIF($B$752:$B$752, B752)&gt;1,NOT(ISBLANK(B752))))" style:apply-style-name="cf1" style:base-cell-address="Акт.B752"/>
      <style:map style:condition="is-true-formula(msoxl:AND(COUNTIF($B$752:$B$752, B752)&gt;1,NOT(ISBLANK(B752))))" style:apply-style-name="cf1" style:base-cell-address="Акт.B752"/>
    </style:style>
    <style:style style:name="ce1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3:$B$753, B753)&gt;1,NOT(ISBLANK(B753))))" style:apply-style-name="cf1" style:base-cell-address="Акт.B753"/>
      <style:map style:condition="is-true-formula(msoxl:AND(COUNTIF($B$753:$B$753, B753)&gt;1,NOT(ISBLANK(B753))))" style:apply-style-name="cf1" style:base-cell-address="Акт.B753"/>
      <style:map style:condition="is-true-formula(msoxl:AND(COUNTIF($B$753:$B$753, B753)&gt;1,NOT(ISBLANK(B753))))" style:apply-style-name="cf1" style:base-cell-address="Акт.B753"/>
    </style:style>
    <style:style style:name="ce1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4:$B$754, B754)&gt;1,NOT(ISBLANK(B754))))" style:apply-style-name="cf1" style:base-cell-address="Акт.B754"/>
      <style:map style:condition="is-true-formula(msoxl:AND(COUNTIF($B$754:$B$754, B754)&gt;1,NOT(ISBLANK(B754))))" style:apply-style-name="cf1" style:base-cell-address="Акт.B754"/>
      <style:map style:condition="is-true-formula(msoxl:AND(COUNTIF($B$754:$B$754, B754)&gt;1,NOT(ISBLANK(B754))))" style:apply-style-name="cf1" style:base-cell-address="Акт.B754"/>
    </style:style>
    <style:style style:name="ce1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5:$B$755, B755)&gt;1,NOT(ISBLANK(B755))))" style:apply-style-name="cf1" style:base-cell-address="Акт.B755"/>
      <style:map style:condition="is-true-formula(msoxl:AND(COUNTIF($B$755:$B$755, B755)&gt;1,NOT(ISBLANK(B755))))" style:apply-style-name="cf1" style:base-cell-address="Акт.B755"/>
      <style:map style:condition="is-true-formula(msoxl:AND(COUNTIF($B$755:$B$755, B755)&gt;1,NOT(ISBLANK(B755))))" style:apply-style-name="cf1" style:base-cell-address="Акт.B755"/>
    </style:style>
    <style:style style:name="ce1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6:$B$756, B756)&gt;1,NOT(ISBLANK(B756))))" style:apply-style-name="cf1" style:base-cell-address="Акт.B756"/>
      <style:map style:condition="is-true-formula(msoxl:AND(COUNTIF($B$756:$B$756, B756)&gt;1,NOT(ISBLANK(B756))))" style:apply-style-name="cf1" style:base-cell-address="Акт.B756"/>
      <style:map style:condition="is-true-formula(msoxl:AND(COUNTIF($B$756:$B$756, B756)&gt;1,NOT(ISBLANK(B756))))" style:apply-style-name="cf1" style:base-cell-address="Акт.B756"/>
    </style:style>
    <style:style style:name="ce1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7:$B$757, B757)&gt;1,NOT(ISBLANK(B757))))" style:apply-style-name="cf1" style:base-cell-address="Акт.B757"/>
      <style:map style:condition="is-true-formula(msoxl:AND(COUNTIF($B$757:$B$757, B757)&gt;1,NOT(ISBLANK(B757))))" style:apply-style-name="cf1" style:base-cell-address="Акт.B757"/>
      <style:map style:condition="is-true-formula(msoxl:AND(COUNTIF($B$757:$B$757, B757)&gt;1,NOT(ISBLANK(B757))))" style:apply-style-name="cf1" style:base-cell-address="Акт.B757"/>
    </style:style>
    <style:style style:name="ce1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8:$B$758, B758)&gt;1,NOT(ISBLANK(B758))))" style:apply-style-name="cf1" style:base-cell-address="Акт.B758"/>
      <style:map style:condition="is-true-formula(msoxl:AND(COUNTIF($B$758:$B$758, B758)&gt;1,NOT(ISBLANK(B758))))" style:apply-style-name="cf1" style:base-cell-address="Акт.B758"/>
      <style:map style:condition="is-true-formula(msoxl:AND(COUNTIF($B$758:$B$758, B758)&gt;1,NOT(ISBLANK(B758))))" style:apply-style-name="cf1" style:base-cell-address="Акт.B758"/>
    </style:style>
    <style:style style:name="ce1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9:$B$759, B759)&gt;1,NOT(ISBLANK(B759))))" style:apply-style-name="cf1" style:base-cell-address="Акт.B759"/>
      <style:map style:condition="is-true-formula(msoxl:AND(COUNTIF($B$759:$B$759, B759)&gt;1,NOT(ISBLANK(B759))))" style:apply-style-name="cf1" style:base-cell-address="Акт.B759"/>
      <style:map style:condition="is-true-formula(msoxl:AND(COUNTIF($B$759:$B$759, B759)&gt;1,NOT(ISBLANK(B759))))" style:apply-style-name="cf1" style:base-cell-address="Акт.B759"/>
    </style:style>
    <style:style style:name="ce1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0:$B$760, B760)&gt;1,NOT(ISBLANK(B760))))" style:apply-style-name="cf1" style:base-cell-address="Акт.B760"/>
      <style:map style:condition="is-true-formula(msoxl:AND(COUNTIF($B$760:$B$760, B760)&gt;1,NOT(ISBLANK(B760))))" style:apply-style-name="cf1" style:base-cell-address="Акт.B760"/>
      <style:map style:condition="is-true-formula(msoxl:AND(COUNTIF($B$760:$B$760, B760)&gt;1,NOT(ISBLANK(B760))))" style:apply-style-name="cf1" style:base-cell-address="Акт.B760"/>
    </style:style>
    <style:style style:name="ce1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1:$B$761, B761)&gt;1,NOT(ISBLANK(B761))))" style:apply-style-name="cf1" style:base-cell-address="Акт.B761"/>
      <style:map style:condition="is-true-formula(msoxl:AND(COUNTIF($B$761:$B$761, B761)&gt;1,NOT(ISBLANK(B761))))" style:apply-style-name="cf1" style:base-cell-address="Акт.B761"/>
      <style:map style:condition="is-true-formula(msoxl:AND(COUNTIF($B$761:$B$761, B761)&gt;1,NOT(ISBLANK(B761))))" style:apply-style-name="cf1" style:base-cell-address="Акт.B761"/>
    </style:style>
    <style:style style:name="ce1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2:$B$762, B762)&gt;1,NOT(ISBLANK(B762))))" style:apply-style-name="cf1" style:base-cell-address="Акт.B762"/>
      <style:map style:condition="is-true-formula(msoxl:AND(COUNTIF($B$762:$B$762, B762)&gt;1,NOT(ISBLANK(B762))))" style:apply-style-name="cf1" style:base-cell-address="Акт.B762"/>
      <style:map style:condition="is-true-formula(msoxl:AND(COUNTIF($B$762:$B$762, B762)&gt;1,NOT(ISBLANK(B762))))" style:apply-style-name="cf1" style:base-cell-address="Акт.B762"/>
    </style:style>
    <style:style style:name="ce1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3:$B$763, B763)&gt;1,NOT(ISBLANK(B763))))" style:apply-style-name="cf1" style:base-cell-address="Акт.B763"/>
      <style:map style:condition="is-true-formula(msoxl:AND(COUNTIF($B$763:$B$763, B763)&gt;1,NOT(ISBLANK(B763))))" style:apply-style-name="cf1" style:base-cell-address="Акт.B763"/>
      <style:map style:condition="is-true-formula(msoxl:AND(COUNTIF($B$763:$B$763, B763)&gt;1,NOT(ISBLANK(B763))))" style:apply-style-name="cf1" style:base-cell-address="Акт.B763"/>
    </style:style>
    <style:style style:name="ce1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4:$B$764, B764)&gt;1,NOT(ISBLANK(B764))))" style:apply-style-name="cf1" style:base-cell-address="Акт.B764"/>
      <style:map style:condition="is-true-formula(msoxl:AND(COUNTIF($B$764:$B$764, B764)&gt;1,NOT(ISBLANK(B764))))" style:apply-style-name="cf1" style:base-cell-address="Акт.B764"/>
      <style:map style:condition="is-true-formula(msoxl:AND(COUNTIF($B$764:$B$764, B764)&gt;1,NOT(ISBLANK(B764))))" style:apply-style-name="cf1" style:base-cell-address="Акт.B764"/>
    </style:style>
    <style:style style:name="ce1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5:$B$765, B765)&gt;1,NOT(ISBLANK(B765))))" style:apply-style-name="cf1" style:base-cell-address="Акт.B765"/>
      <style:map style:condition="is-true-formula(msoxl:AND(COUNTIF($B$765:$B$765, B765)&gt;1,NOT(ISBLANK(B765))))" style:apply-style-name="cf1" style:base-cell-address="Акт.B765"/>
      <style:map style:condition="is-true-formula(msoxl:AND(COUNTIF($B$765:$B$765, B765)&gt;1,NOT(ISBLANK(B765))))" style:apply-style-name="cf1" style:base-cell-address="Акт.B765"/>
    </style:style>
    <style:style style:name="ce1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6:$B$766, B766)&gt;1,NOT(ISBLANK(B766))))" style:apply-style-name="cf1" style:base-cell-address="Акт.B766"/>
      <style:map style:condition="is-true-formula(msoxl:AND(COUNTIF($B$766:$B$766, B766)&gt;1,NOT(ISBLANK(B766))))" style:apply-style-name="cf1" style:base-cell-address="Акт.B766"/>
      <style:map style:condition="is-true-formula(msoxl:AND(COUNTIF($B$766:$B$766, B766)&gt;1,NOT(ISBLANK(B766))))" style:apply-style-name="cf1" style:base-cell-address="Акт.B766"/>
    </style:style>
    <style:style style:name="ce1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7:$B$767, B767)&gt;1,NOT(ISBLANK(B767))))" style:apply-style-name="cf1" style:base-cell-address="Акт.B767"/>
      <style:map style:condition="is-true-formula(msoxl:AND(COUNTIF($B$767:$B$767, B767)&gt;1,NOT(ISBLANK(B767))))" style:apply-style-name="cf1" style:base-cell-address="Акт.B767"/>
      <style:map style:condition="is-true-formula(msoxl:AND(COUNTIF($B$767:$B$767, B767)&gt;1,NOT(ISBLANK(B767))))" style:apply-style-name="cf1" style:base-cell-address="Акт.B767"/>
    </style:style>
    <style:style style:name="ce1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8:$B$768, B768)&gt;1,NOT(ISBLANK(B768))))" style:apply-style-name="cf1" style:base-cell-address="Акт.B768"/>
      <style:map style:condition="is-true-formula(msoxl:AND(COUNTIF($B$768:$B$768, B768)&gt;1,NOT(ISBLANK(B768))))" style:apply-style-name="cf1" style:base-cell-address="Акт.B768"/>
      <style:map style:condition="is-true-formula(msoxl:AND(COUNTIF($B$768:$B$768, B768)&gt;1,NOT(ISBLANK(B768))))" style:apply-style-name="cf1" style:base-cell-address="Акт.B768"/>
    </style:style>
    <style:style style:name="ce1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9:$B$769, B769)&gt;1,NOT(ISBLANK(B769))))" style:apply-style-name="cf1" style:base-cell-address="Акт.B769"/>
      <style:map style:condition="is-true-formula(msoxl:AND(COUNTIF($B$769:$B$769, B769)&gt;1,NOT(ISBLANK(B769))))" style:apply-style-name="cf1" style:base-cell-address="Акт.B769"/>
      <style:map style:condition="is-true-formula(msoxl:AND(COUNTIF($B$769:$B$769, B769)&gt;1,NOT(ISBLANK(B769))))" style:apply-style-name="cf1" style:base-cell-address="Акт.B769"/>
    </style:style>
    <style:style style:name="ce1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0:$B$770, B770)&gt;1,NOT(ISBLANK(B770))))" style:apply-style-name="cf1" style:base-cell-address="Акт.B770"/>
      <style:map style:condition="is-true-formula(msoxl:AND(COUNTIF($B$770:$B$770, B770)&gt;1,NOT(ISBLANK(B770))))" style:apply-style-name="cf1" style:base-cell-address="Акт.B770"/>
      <style:map style:condition="is-true-formula(msoxl:AND(COUNTIF($B$770:$B$770, B770)&gt;1,NOT(ISBLANK(B770))))" style:apply-style-name="cf1" style:base-cell-address="Акт.B770"/>
    </style:style>
    <style:style style:name="ce1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1:$B$771, B771)&gt;1,NOT(ISBLANK(B771))))" style:apply-style-name="cf1" style:base-cell-address="Акт.B771"/>
      <style:map style:condition="is-true-formula(msoxl:AND(COUNTIF($B$771:$B$771, B771)&gt;1,NOT(ISBLANK(B771))))" style:apply-style-name="cf1" style:base-cell-address="Акт.B771"/>
      <style:map style:condition="is-true-formula(msoxl:AND(COUNTIF($B$771:$B$771, B771)&gt;1,NOT(ISBLANK(B771))))" style:apply-style-name="cf1" style:base-cell-address="Акт.B771"/>
    </style:style>
    <style:style style:name="ce1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2:$B$772, B772)&gt;1,NOT(ISBLANK(B772))))" style:apply-style-name="cf1" style:base-cell-address="Акт.B772"/>
      <style:map style:condition="is-true-formula(msoxl:AND(COUNTIF($B$772:$B$772, B772)&gt;1,NOT(ISBLANK(B772))))" style:apply-style-name="cf1" style:base-cell-address="Акт.B772"/>
      <style:map style:condition="is-true-formula(msoxl:AND(COUNTIF($B$772:$B$772, B772)&gt;1,NOT(ISBLANK(B772))))" style:apply-style-name="cf1" style:base-cell-address="Акт.B772"/>
    </style:style>
    <style:style style:name="ce1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3:$B$773, B773)&gt;1,NOT(ISBLANK(B773))))" style:apply-style-name="cf1" style:base-cell-address="Акт.B773"/>
      <style:map style:condition="is-true-formula(msoxl:AND(COUNTIF($B$773:$B$773, B773)&gt;1,NOT(ISBLANK(B773))))" style:apply-style-name="cf1" style:base-cell-address="Акт.B773"/>
      <style:map style:condition="is-true-formula(msoxl:AND(COUNTIF($B$773:$B$773, B773)&gt;1,NOT(ISBLANK(B773))))" style:apply-style-name="cf1" style:base-cell-address="Акт.B773"/>
    </style:style>
    <style:style style:name="ce1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4:$B$774, B774)&gt;1,NOT(ISBLANK(B774))))" style:apply-style-name="cf1" style:base-cell-address="Акт.B774"/>
      <style:map style:condition="is-true-formula(msoxl:AND(COUNTIF($B$774:$B$774, B774)&gt;1,NOT(ISBLANK(B774))))" style:apply-style-name="cf1" style:base-cell-address="Акт.B774"/>
      <style:map style:condition="is-true-formula(msoxl:AND(COUNTIF($B$774:$B$774, B774)&gt;1,NOT(ISBLANK(B774))))" style:apply-style-name="cf1" style:base-cell-address="Акт.B774"/>
    </style:style>
    <style:style style:name="ce1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5:$B$775, B775)&gt;1,NOT(ISBLANK(B775))))" style:apply-style-name="cf1" style:base-cell-address="Акт.B775"/>
      <style:map style:condition="is-true-formula(msoxl:AND(COUNTIF($B$775:$B$775, B775)&gt;1,NOT(ISBLANK(B775))))" style:apply-style-name="cf1" style:base-cell-address="Акт.B775"/>
      <style:map style:condition="is-true-formula(msoxl:AND(COUNTIF($B$775:$B$775, B775)&gt;1,NOT(ISBLANK(B775))))" style:apply-style-name="cf1" style:base-cell-address="Акт.B775"/>
    </style:style>
    <style:style style:name="ce1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6:$B$776, B776)&gt;1,NOT(ISBLANK(B776))))" style:apply-style-name="cf1" style:base-cell-address="Акт.B776"/>
      <style:map style:condition="is-true-formula(msoxl:AND(COUNTIF($B$776:$B$776, B776)&gt;1,NOT(ISBLANK(B776))))" style:apply-style-name="cf1" style:base-cell-address="Акт.B776"/>
      <style:map style:condition="is-true-formula(msoxl:AND(COUNTIF($B$776:$B$776, B776)&gt;1,NOT(ISBLANK(B776))))" style:apply-style-name="cf1" style:base-cell-address="Акт.B776"/>
    </style:style>
    <style:style style:name="ce1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7:$B$777, B777)&gt;1,NOT(ISBLANK(B777))))" style:apply-style-name="cf1" style:base-cell-address="Акт.B777"/>
      <style:map style:condition="is-true-formula(msoxl:AND(COUNTIF($B$777:$B$777, B777)&gt;1,NOT(ISBLANK(B777))))" style:apply-style-name="cf1" style:base-cell-address="Акт.B777"/>
      <style:map style:condition="is-true-formula(msoxl:AND(COUNTIF($B$777:$B$777, B777)&gt;1,NOT(ISBLANK(B777))))" style:apply-style-name="cf1" style:base-cell-address="Акт.B777"/>
    </style:style>
    <style:style style:name="ce1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8:$B$778, B778)&gt;1,NOT(ISBLANK(B778))))" style:apply-style-name="cf1" style:base-cell-address="Акт.B778"/>
      <style:map style:condition="is-true-formula(msoxl:AND(COUNTIF($B$778:$B$778, B778)&gt;1,NOT(ISBLANK(B778))))" style:apply-style-name="cf1" style:base-cell-address="Акт.B778"/>
      <style:map style:condition="is-true-formula(msoxl:AND(COUNTIF($B$778:$B$778, B778)&gt;1,NOT(ISBLANK(B778))))" style:apply-style-name="cf1" style:base-cell-address="Акт.B778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4/000278</text:p>
          </table:table-cell>
          <table:table-cell table:style-name="ce7"/>
          <table:table-cell table:style-name="ce8"/>
          <table:table-cell office:value-type="date" office:date-value="2024-11-13T00:00:00" table:style-name="ce9">
            <text:p>13.11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60" table:style-name="ce12">
            <text:p>36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08" table:style-name="ce12">
            <text:p>90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1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2">
            <text:p>57:03:0290101:304</text:p>
          </table:table-cell>
          <table:table-cell office:value-type="float" office:value="171580.76" table:style-name="ce19">
            <text:p><text:s/>171 580,76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3">
            <text:p>57:06:0000000:69</text:p>
          </table:table-cell>
          <table:table-cell office:value-type="float" office:value="110621.95" table:style-name="ce21">
            <text:p><text:s/>110 621,95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57:06:0050102:203</text:p>
          </table:table-cell>
          <table:table-cell office:value-type="float" office:value="6773868.9199999999" table:style-name="ce19">
            <text:p><text:s/>6 773 868,92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5">
            <text:p>57:06:0050102:804</text:p>
          </table:table-cell>
          <table:table-cell office:value-type="float" office:value="286650" table:style-name="ce19">
            <text:p><text:s/>286 650,00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6">
            <text:p>57:06:1230101:406</text:p>
          </table:table-cell>
          <table:table-cell office:value-type="float" office:value="6081.75" table:style-name="ce21">
            <text:p><text:s/>6 081,75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6:1240101:441</text:p>
          </table:table-cell>
          <table:table-cell office:value-type="float" office:value="2264.9" table:style-name="ce19">
            <text:p><text:s/>2 264,90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7:1260101:80</text:p>
          </table:table-cell>
          <table:table-cell office:value-type="float" office:value="326977.3" table:style-name="ce19">
            <text:p><text:s/>326 977,30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8:0020101:467</text:p>
          </table:table-cell>
          <table:table-cell office:value-type="float" office:value="266186.88" table:style-name="ce21">
            <text:p><text:s/>266 186,88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10:0011601:139</text:p>
          </table:table-cell>
          <table:table-cell office:value-type="float" office:value="224512.86" table:style-name="ce19">
            <text:p><text:s/>224 512,86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10:0020101:4441</text:p>
          </table:table-cell>
          <table:table-cell office:value-type="float" office:value="286785.71999999997" table:style-name="ce19">
            <text:p><text:s/>286 785,72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10:0020101:4442</text:p>
          </table:table-cell>
          <table:table-cell office:value-type="float" office:value="157800" table:style-name="ce21">
            <text:p><text:s/>157 800,00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10:0020101:4443</text:p>
          </table:table-cell>
          <table:table-cell office:value-type="float" office:value="1030844.28" table:style-name="ce19">
            <text:p><text:s/>1 030 844,28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10:0040801:260</text:p>
          </table:table-cell>
          <table:table-cell office:value-type="float" office:value="120748.97" table:style-name="ce19">
            <text:p><text:s/>120 748,97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10:0050501:351</text:p>
          </table:table-cell>
          <table:table-cell office:value-type="float" office:value="185446.12" table:style-name="ce21">
            <text:p><text:s/>185 446,12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10:0051301:179</text:p>
          </table:table-cell>
          <table:table-cell office:value-type="float" office:value="33517.839999999997" table:style-name="ce19">
            <text:p><text:s/>33 517,84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10:0160101:106</text:p>
          </table:table-cell>
          <table:table-cell office:value-type="float" office:value="411415.68" table:style-name="ce19">
            <text:p><text:s/>411 415,68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10:0160101:111</text:p>
          </table:table-cell>
          <table:table-cell office:value-type="float" office:value="142272" table:style-name="ce21">
            <text:p><text:s/>142 272,00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10:0160101:173</text:p>
          </table:table-cell>
          <table:table-cell office:value-type="float" office:value="352095.96" table:style-name="ce19">
            <text:p><text:s/>352 095,96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10:0160101:174</text:p>
          </table:table-cell>
          <table:table-cell office:value-type="float" office:value="364115.3" table:style-name="ce19">
            <text:p><text:s/>364 115,30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10:0160101:178</text:p>
          </table:table-cell>
          <table:table-cell office:value-type="float" office:value="439766.44" table:style-name="ce19">
            <text:p><text:s/>439 766,44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10:0160101:27</text:p>
          </table:table-cell>
          <table:table-cell office:value-type="float" office:value="491888.4" table:style-name="ce21">
            <text:p><text:s/>491 888,40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10:0160101:281</text:p>
          </table:table-cell>
          <table:table-cell office:value-type="float" office:value="2320439.64" table:style-name="ce19">
            <text:p><text:s/>2 320 439,64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10:0160101:40</text:p>
          </table:table-cell>
          <table:table-cell office:value-type="float" office:value="293810" table:style-name="ce19">
            <text:p><text:s/>293 810,00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10:0160101:411</text:p>
          </table:table-cell>
          <table:table-cell office:value-type="float" office:value="216834.46" table:style-name="ce21">
            <text:p><text:s/>216 834,46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10:0160101:42</text:p>
          </table:table-cell>
          <table:table-cell office:value-type="float" office:value="426940.8" table:style-name="ce19">
            <text:p><text:s/>426 940,80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225">
            <text:p>57:10:0160101:572</text:p>
          </table:table-cell>
          <table:table-cell office:value-type="float" office:value="57790.46" table:style-name="ce19">
            <text:p><text:s/>57 790,46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226">
            <text:p>57:10:0160101:79</text:p>
          </table:table-cell>
          <table:table-cell office:value-type="float" office:value="376014.62" table:style-name="ce21">
            <text:p><text:s/>376 014,62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227">
            <text:p>57:10:0170101:3</text:p>
          </table:table-cell>
          <table:table-cell office:value-type="float" office:value="279786" table:style-name="ce19">
            <text:p><text:s/>279 786,00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228">
            <text:p>57:10:1030101:1</text:p>
          </table:table-cell>
          <table:table-cell office:value-type="float" office:value="558908.69999999995" table:style-name="ce19">
            <text:p><text:s/>558 908,70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29">
            <text:p>57:10:1030101:10</text:p>
          </table:table-cell>
          <table:table-cell office:value-type="float" office:value="510399.2" table:style-name="ce21">
            <text:p><text:s/>510 399,20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215">
            <text:p>57:10:1030101:282</text:p>
          </table:table-cell>
          <table:table-cell office:value-type="float" office:value="695860.75" table:style-name="ce19">
            <text:p><text:s/>695 860,75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16">
            <text:p>57:10:1030101:288</text:p>
          </table:table-cell>
          <table:table-cell office:value-type="float" office:value="270853" table:style-name="ce19">
            <text:p><text:s/>270 853,00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17">
            <text:p>57:10:1030101:34</text:p>
          </table:table-cell>
          <table:table-cell office:value-type="float" office:value="343221.42" table:style-name="ce21">
            <text:p><text:s/>343 221,42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18">
            <text:p>57:10:1030101:46</text:p>
          </table:table-cell>
          <table:table-cell office:value-type="float" office:value="479575.84" table:style-name="ce19">
            <text:p><text:s/>479 575,84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19">
            <text:p>57:10:1030101:480</text:p>
          </table:table-cell>
          <table:table-cell office:value-type="float" office:value="166821.6" table:style-name="ce19">
            <text:p><text:s/>166 821,60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05">
            <text:p>57:10:1030101:523</text:p>
          </table:table-cell>
          <table:table-cell office:value-type="float" office:value="269868.08" table:style-name="ce21">
            <text:p><text:s/>269 868,08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06">
            <text:p>57:10:1030101:7</text:p>
          </table:table-cell>
          <table:table-cell office:value-type="float" office:value="607023.16" table:style-name="ce19">
            <text:p><text:s/>607 023,16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07">
            <text:p>57:10:1030101:8</text:p>
          </table:table-cell>
          <table:table-cell office:value-type="float" office:value="553450.66" table:style-name="ce19">
            <text:p><text:s/>553 450,66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08">
            <text:p>57:10:1330102:1205</text:p>
          </table:table-cell>
          <table:table-cell office:value-type="float" office:value="210378.23999999999" table:style-name="ce19">
            <text:p><text:s/>210 378,24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09">
            <text:p>57:10:1910303:1277</text:p>
          </table:table-cell>
          <table:table-cell office:value-type="float" office:value="195317.76000000001" table:style-name="ce21">
            <text:p><text:s/>195 317,76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195">
            <text:p>57:10:1910303:1278</text:p>
          </table:table-cell>
          <table:table-cell office:value-type="float" office:value="720095.5" table:style-name="ce19">
            <text:p><text:s/>720 095,50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196">
            <text:p>57:10:1920201:1335</text:p>
          </table:table-cell>
          <table:table-cell office:value-type="float" office:value="598461.80000000005" table:style-name="ce19">
            <text:p><text:s/>598 461,80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97">
            <text:p>57:10:1920201:1336</text:p>
          </table:table-cell>
          <table:table-cell office:value-type="float" office:value="949796.4" table:style-name="ce21">
            <text:p><text:s/>949 796,40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198">
            <text:p>57:11:0021901:531</text:p>
          </table:table-cell>
          <table:table-cell office:value-type="float" office:value="90309.6" table:style-name="ce19">
            <text:p><text:s/>90 309,60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199">
            <text:p>57:13:0650101:136</text:p>
          </table:table-cell>
          <table:table-cell office:value-type="float" office:value="145225" table:style-name="ce19">
            <text:p><text:s/>145 225,00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90">
            <text:p>57:13:0680101:431</text:p>
          </table:table-cell>
          <table:table-cell office:value-type="float" office:value="69840" table:style-name="ce21">
            <text:p><text:s/>69 840,00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191">
            <text:p>57:13:0680101:432</text:p>
          </table:table-cell>
          <table:table-cell office:value-type="float" office:value="116400" table:style-name="ce19">
            <text:p><text:s/>116 400,00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192">
            <text:p>57:13:0680101:433</text:p>
          </table:table-cell>
          <table:table-cell office:value-type="float" office:value="116400" table:style-name="ce19">
            <text:p><text:s/>116 400,00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93">
            <text:p>57:15:0000000:1625</text:p>
          </table:table-cell>
          <table:table-cell office:value-type="float" office:value="330750" table:style-name="ce21">
            <text:p><text:s/>330 750,00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194">
            <text:p>57:15:0000000:1626</text:p>
          </table:table-cell>
          <table:table-cell office:value-type="float" office:value="28050" table:style-name="ce19">
            <text:p><text:s/>28 050,00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00">
            <text:p>57:15:0040401:330</text:p>
          </table:table-cell>
          <table:table-cell office:value-type="float" office:value="32050" table:style-name="ce19">
            <text:p><text:s/>32 050,00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01">
            <text:p>57:15:0280101:470</text:p>
          </table:table-cell>
          <table:table-cell office:value-type="float" office:value="270250" table:style-name="ce21">
            <text:p><text:s/>270 250,00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02">
            <text:p>57:15:0280101:471</text:p>
          </table:table-cell>
          <table:table-cell office:value-type="float" office:value="270250" table:style-name="ce19">
            <text:p><text:s/>270 250,00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03">
            <text:p>57:15:0280101:472</text:p>
          </table:table-cell>
          <table:table-cell office:value-type="float" office:value="270250" table:style-name="ce19">
            <text:p><text:s/>270 250,00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04">
            <text:p>57:15:0280101:473</text:p>
          </table:table-cell>
          <table:table-cell office:value-type="float" office:value="270250" table:style-name="ce21">
            <text:p><text:s/>270 250,00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10">
            <text:p>57:15:0560101:122</text:p>
          </table:table-cell>
          <table:table-cell office:value-type="float" office:value="28050" table:style-name="ce19">
            <text:p><text:s/>28 050,00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11">
            <text:p>57:15:0560101:123</text:p>
          </table:table-cell>
          <table:table-cell office:value-type="float" office:value="28050" table:style-name="ce19">
            <text:p><text:s/>28 050,00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12">
            <text:p>57:15:0930101:438</text:p>
          </table:table-cell>
          <table:table-cell office:value-type="float" office:value="355300" table:style-name="ce19">
            <text:p><text:s/>355 300,00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13">
            <text:p>57:15:1020101:280</text:p>
          </table:table-cell>
          <table:table-cell office:value-type="float" office:value="241500" table:style-name="ce21">
            <text:p><text:s/>241 500,00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14">
            <text:p>57:16:0010102:1741</text:p>
          </table:table-cell>
          <table:table-cell office:value-type="float" office:value="396797.5" table:style-name="ce19">
            <text:p><text:s/>396 797,50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20">
            <text:p>57:19:0010105:691</text:p>
          </table:table-cell>
          <table:table-cell office:value-type="float" office:value="3608761.1" table:style-name="ce19">
            <text:p><text:s/>3 608 761,10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21">
            <text:p>57:19:0010301:722</text:p>
          </table:table-cell>
          <table:table-cell office:value-type="float" office:value="289839.5" table:style-name="ce21">
            <text:p><text:s/>289 839,50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22">
            <text:p>57:19:0010305:91</text:p>
          </table:table-cell>
          <table:table-cell office:value-type="float" office:value="139405.89000000001" table:style-name="ce19">
            <text:p><text:s/>139 405,89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23">
            <text:p>57:19:0030101:434</text:p>
          </table:table-cell>
          <table:table-cell office:value-type="float" office:value="182550" table:style-name="ce19">
            <text:p><text:s/>182 550,00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24">
            <text:p>57:19:0430101:983</text:p>
          </table:table-cell>
          <table:table-cell office:value-type="float" office:value="83328.05" table:style-name="ce21">
            <text:p><text:s/>83 328,05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30">
            <text:p>57:20:0830101:468</text:p>
          </table:table-cell>
          <table:table-cell office:value-type="float" office:value="109535" table:style-name="ce19">
            <text:p><text:s/>109 535,00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31">
            <text:p>57:22:0740101:2408</text:p>
          </table:table-cell>
          <table:table-cell office:value-type="float" office:value="8144.15" table:style-name="ce19">
            <text:p><text:s/>8 144,15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32">
            <text:p>57:22:0940101:215</text:p>
          </table:table-cell>
          <table:table-cell office:value-type="float" office:value="625481.69999999995" table:style-name="ce21">
            <text:p><text:s/>625 481,70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33">
            <text:p>57:22:1370102:341</text:p>
          </table:table-cell>
          <table:table-cell office:value-type="float" office:value="171930" table:style-name="ce19">
            <text:p><text:s/>171 930,00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34">
            <text:p>57:23:0010102:756</text:p>
          </table:table-cell>
          <table:table-cell office:value-type="float" office:value="6125" table:style-name="ce19">
            <text:p><text:s/>6 125,00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35">
            <text:p>57:23:0490101:271</text:p>
          </table:table-cell>
          <table:table-cell office:value-type="float" office:value="317606.8" table:style-name="ce21">
            <text:p><text:s/>317 606,80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36">
            <text:p>57:23:0800101:31</text:p>
          </table:table-cell>
          <table:table-cell office:value-type="float" office:value="189994" table:style-name="ce19">
            <text:p><text:s/>189 994,00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237">
            <text:p>57:24:0010101:1096</text:p>
          </table:table-cell>
          <table:table-cell office:value-type="float" office:value="65006.11" table:style-name="ce21">
            <text:p><text:s/>65 006,11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4" table:style-name="ce17">
            <text:p>74</text:p>
          </table:table-cell>
          <table:table-cell office:value-type="string" table:style-name="ce238">
            <text:p>57:25:0010725:1587</text:p>
          </table:table-cell>
          <table:table-cell office:value-type="float" office:value="234413.14" table:style-name="ce19">
            <text:p><text:s/>234 413,14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239">
            <text:p>57:25:0040227:2766</text:p>
          </table:table-cell>
          <table:table-cell office:value-type="float" office:value="17023026.100000001" table:style-name="ce19">
            <text:p><text:s/>17 023 026,10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240">
            <text:p>57:25:0040227:2767</text:p>
          </table:table-cell>
          <table:table-cell office:value-type="float" office:value="20727.939999999999" table:style-name="ce21">
            <text:p><text:s/>20 727,94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241">
            <text:p>57:26:0010418:252</text:p>
          </table:table-cell>
          <table:table-cell office:value-type="float" office:value="1511515.3" table:style-name="ce19">
            <text:p><text:s/>1 511 515,30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8" table:style-name="ce17">
            <text:p>78</text:p>
          </table:table-cell>
          <table:table-cell office:value-type="string" table:style-name="ce243">
            <text:p>57:27:0010215:460</text:p>
          </table:table-cell>
          <table:table-cell office:value-type="float" office:value="23573.8" table:style-name="ce19">
            <text:p><text:s/>23 573,80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242">
            <text:p>57:27:0020410:193</text:p>
          </table:table-cell>
          <table:table-cell office:value-type="float" office:value="501724.14" table:style-name="ce21">
            <text:p><text:s/>501 724,14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244">
            <text:p>57:25:0020804:1484</text:p>
          </table:table-cell>
          <table:table-cell office:value-type="float" office:value="4750055.26" table:style-name="ce19">
            <text:p><text:s/>4 750 055,26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1" table:style-name="ce17">
            <text:p>81</text:p>
          </table:table-cell>
          <table:table-cell office:value-type="string" table:style-name="ce104">
            <text:p>57:25:0020804:1529</text:p>
          </table:table-cell>
          <table:table-cell office:value-type="float" office:value="6092632.8600000003" table:style-name="ce19">
            <text:p><text:s/>6 092 632,86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03">
            <text:p>57:25:0020804:1550</text:p>
          </table:table-cell>
          <table:table-cell office:value-type="float" office:value="4750055.26" table:style-name="ce21">
            <text:p><text:s/>4 750 055,26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105">
            <text:p>57:25:0020804:1578</text:p>
          </table:table-cell>
          <table:table-cell office:value-type="float" office:value="6108335.5199999996" table:style-name="ce19">
            <text:p><text:s/>6 108 335,52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4" table:style-name="ce17">
            <text:p>84</text:p>
          </table:table-cell>
          <table:table-cell office:value-type="string" table:style-name="ce98">
            <text:p>57:25:0020804:1591</text:p>
          </table:table-cell>
          <table:table-cell office:value-type="float" office:value="2889289.81" table:style-name="ce19">
            <text:p><text:s/>2 889 289,81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99">
            <text:p>57:25:0020804:1536</text:p>
          </table:table-cell>
          <table:table-cell office:value-type="float" office:value="4750055.26" table:style-name="ce21">
            <text:p><text:s/>4 750 055,26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00">
            <text:p>57:25:0020804:1399</text:p>
          </table:table-cell>
          <table:table-cell office:value-type="float" office:value="4616582.63" table:style-name="ce19">
            <text:p><text:s/>4 616 582,63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7" table:style-name="ce17">
            <text:p>87</text:p>
          </table:table-cell>
          <table:table-cell office:value-type="string" table:style-name="ce101">
            <text:p>57:25:0020804:1404</text:p>
          </table:table-cell>
          <table:table-cell office:value-type="float" office:value="6171146.1699999999" table:style-name="ce19">
            <text:p><text:s/>6 171 146,17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02">
            <text:p>57:25:0020804:1453</text:p>
          </table:table-cell>
          <table:table-cell office:value-type="float" office:value="3258302.37" table:style-name="ce21">
            <text:p><text:s/>3 258 302,37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06">
            <text:p>57:25:0020804:1413</text:p>
          </table:table-cell>
          <table:table-cell office:value-type="float" office:value="2889289.81" table:style-name="ce19">
            <text:p><text:s/>2 889 289,81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0" table:style-name="ce17">
            <text:p>90</text:p>
          </table:table-cell>
          <table:table-cell office:value-type="string" table:style-name="ce107">
            <text:p>57:25:0020804:1463</text:p>
          </table:table-cell>
          <table:table-cell office:value-type="float" office:value="2881438.48" table:style-name="ce19">
            <text:p><text:s/>2 881 438,48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08">
            <text:p>57:25:0020804:1533</text:p>
          </table:table-cell>
          <table:table-cell office:value-type="float" office:value="4750055.26" table:style-name="ce19">
            <text:p><text:s/>4 750 055,26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09">
            <text:p>57:25:0020804:1457</text:p>
          </table:table-cell>
          <table:table-cell office:value-type="float" office:value="2865735.82" table:style-name="ce21">
            <text:p><text:s/>2 865 735,82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3" table:style-name="ce17">
            <text:p>93</text:p>
          </table:table-cell>
          <table:table-cell office:value-type="string" table:style-name="ce110">
            <text:p>57:25:0020804:1567</text:p>
          </table:table-cell>
          <table:table-cell office:value-type="float" office:value="4616582.63" table:style-name="ce19">
            <text:p><text:s/>4 616 582,63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11">
            <text:p>57:25:0020804:1560</text:p>
          </table:table-cell>
          <table:table-cell office:value-type="float" office:value="6116186.8499999996" table:style-name="ce19">
            <text:p><text:s/>6 116 186,85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93">
            <text:p>57:25:0020804:1549</text:p>
          </table:table-cell>
          <table:table-cell office:value-type="float" office:value="4836419.9000000004" table:style-name="ce21">
            <text:p><text:s/>4 836 419,90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94">
            <text:p>57:25:0020804:1559</text:p>
          </table:table-cell>
          <table:table-cell office:value-type="float" office:value="2889289.81" table:style-name="ce19">
            <text:p><text:s/>2 889 289,81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95">
            <text:p>57:25:0020804:1490</text:p>
          </table:table-cell>
          <table:table-cell office:value-type="float" office:value="2865735.82" table:style-name="ce19">
            <text:p><text:s/>2 865 735,82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96">
            <text:p>57:25:0020804:1545</text:p>
          </table:table-cell>
          <table:table-cell office:value-type="float" office:value="6092632.8600000003" table:style-name="ce21">
            <text:p><text:s/>6 092 632,86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97">
            <text:p>57:25:0020804:1548</text:p>
          </table:table-cell>
          <table:table-cell office:value-type="float" office:value="2889289.81" table:style-name="ce19">
            <text:p><text:s/>2 889 289,81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67">
            <text:p>57:25:0020804:1424</text:p>
          </table:table-cell>
          <table:table-cell office:value-type="float" office:value="2889289.81" table:style-name="ce19">
            <text:p><text:s/>2 889 289,81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68">
            <text:p>57:25:0020804:1412</text:p>
          </table:table-cell>
          <table:table-cell office:value-type="float" office:value="3266153.7" table:style-name="ce21">
            <text:p><text:s/>3 266 153,70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69">
            <text:p>57:25:0020804:1520</text:p>
          </table:table-cell>
          <table:table-cell office:value-type="float" office:value="4750055.26" table:style-name="ce19">
            <text:p><text:s/>4 750 055,26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70">
            <text:p>57:25:0020804:1408</text:p>
          </table:table-cell>
          <table:table-cell office:value-type="float" office:value="4624433.96" table:style-name="ce19">
            <text:p><text:s/>4 624 433,96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71">
            <text:p>57:25:0020804:1539</text:p>
          </table:table-cell>
          <table:table-cell office:value-type="float" office:value="3258302.37" table:style-name="ce21">
            <text:p><text:s/>3 258 302,37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72">
            <text:p>57:25:0020804:1398</text:p>
          </table:table-cell>
          <table:table-cell office:value-type="float" office:value="4742203.92" table:style-name="ce19">
            <text:p><text:s/>4 742 203,92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73">
            <text:p>57:25:0020804:1515</text:p>
          </table:table-cell>
          <table:table-cell office:value-type="float" office:value="2889289.81" table:style-name="ce19">
            <text:p><text:s/>2 889 289,81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74">
            <text:p>57:25:0020804:1541</text:p>
          </table:table-cell>
          <table:table-cell office:value-type="float" office:value="6116186.8499999996" table:style-name="ce21">
            <text:p><text:s/>6 116 186,85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75">
            <text:p>57:25:0020804:1443</text:p>
          </table:table-cell>
          <table:table-cell office:value-type="float" office:value="6163294.8399999999" table:style-name="ce19">
            <text:p><text:s/>6 163 294,84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76">
            <text:p>57:25:0020804:1445</text:p>
          </table:table-cell>
          <table:table-cell office:value-type="float" office:value="3266153.7" table:style-name="ce19">
            <text:p><text:s/>3 266 153,70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77">
            <text:p>57:25:0020804:1433</text:p>
          </table:table-cell>
          <table:table-cell office:value-type="float" office:value="4647987.95" table:style-name="ce19">
            <text:p><text:s/>4 647 987,95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78">
            <text:p>57:25:0020804:1569</text:p>
          </table:table-cell>
          <table:table-cell office:value-type="float" office:value="4742203.92" table:style-name="ce21">
            <text:p><text:s/>4 742 203,92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79">
            <text:p>57:25:0020804:1582</text:p>
          </table:table-cell>
          <table:table-cell office:value-type="float" office:value="2904992.47" table:style-name="ce19">
            <text:p><text:s/>2 904 992,47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80">
            <text:p>57:25:0020804:1527</text:p>
          </table:table-cell>
          <table:table-cell office:value-type="float" office:value="2881438.48" table:style-name="ce19">
            <text:p><text:s/>2 881 438,48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81">
            <text:p>57:25:0020804:1471</text:p>
          </table:table-cell>
          <table:table-cell office:value-type="float" office:value="6147592.1699999999" table:style-name="ce21">
            <text:p><text:s/>6 147 592,17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5" table:style-name="ce17">
            <text:p>115</text:p>
          </table:table-cell>
          <table:table-cell office:value-type="string" table:style-name="ce82">
            <text:p>57:25:0020804:1447</text:p>
          </table:table-cell>
          <table:table-cell office:value-type="float" office:value="4750055.26" table:style-name="ce19">
            <text:p><text:s/>4 750 055,26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83">
            <text:p>57:25:0020804:1546</text:p>
          </table:table-cell>
          <table:table-cell office:value-type="float" office:value="6100484.1900000004" table:style-name="ce19">
            <text:p><text:s/>6 100 484,19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84">
            <text:p>57:25:0020804:1480</text:p>
          </table:table-cell>
          <table:table-cell office:value-type="float" office:value="2881438.48" table:style-name="ce21">
            <text:p><text:s/>2 881 438,48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8" table:style-name="ce17">
            <text:p>118</text:p>
          </table:table-cell>
          <table:table-cell office:value-type="string" table:style-name="ce85">
            <text:p>57:25:0020804:1525</text:p>
          </table:table-cell>
          <table:table-cell office:value-type="float" office:value="2889289.81" table:style-name="ce19">
            <text:p><text:s/>2 889 289,81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86">
            <text:p>57:25:0020804:1485</text:p>
          </table:table-cell>
          <table:table-cell office:value-type="float" office:value="2873587.15" table:style-name="ce19">
            <text:p><text:s/>2 873 587,15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87">
            <text:p>57:25:0020804:1422</text:p>
          </table:table-cell>
          <table:table-cell office:value-type="float" office:value="6163294.8399999999" table:style-name="ce21">
            <text:p><text:s/>6 163 294,84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1" table:style-name="ce17">
            <text:p>121</text:p>
          </table:table-cell>
          <table:table-cell office:value-type="string" table:style-name="ce88">
            <text:p>57:25:0020804:1410</text:p>
          </table:table-cell>
          <table:table-cell office:value-type="float" office:value="6163294.8399999999" table:style-name="ce19">
            <text:p><text:s/>6 163 294,84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89">
            <text:p>57:25:0020804:1532</text:p>
          </table:table-cell>
          <table:table-cell office:value-type="float" office:value="2889289.81" table:style-name="ce19">
            <text:p><text:s/>2 889 289,81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90">
            <text:p>57:25:0020804:1508</text:p>
          </table:table-cell>
          <table:table-cell office:value-type="float" office:value="2889289.81" table:style-name="ce21">
            <text:p><text:s/>2 889 289,81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style-name="ce91">
            <text:p>57:25:0020804:1474</text:p>
          </table:table-cell>
          <table:table-cell office:value-type="float" office:value="2897141.14" table:style-name="ce19">
            <text:p><text:s/>2 897 141,14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92">
            <text:p>57:25:0020804:1492</text:p>
          </table:table-cell>
          <table:table-cell office:value-type="float" office:value="2904992.47" table:style-name="ce19">
            <text:p><text:s/>2 904 992,47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112">
            <text:p>57:25:0020804:1523</text:p>
          </table:table-cell>
          <table:table-cell office:value-type="float" office:value="6124038.1799999997" table:style-name="ce21">
            <text:p><text:s/>6 124 038,18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113">
            <text:p>57:25:0020804:1555</text:p>
          </table:table-cell>
          <table:table-cell office:value-type="float" office:value="3258302.37" table:style-name="ce19">
            <text:p><text:s/>3 258 302,37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114">
            <text:p>57:25:0020804:1442</text:p>
          </table:table-cell>
          <table:table-cell office:value-type="float" office:value="2889289.81" table:style-name="ce19">
            <text:p><text:s/>2 889 289,81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115">
            <text:p>57:25:0020804:1466</text:p>
          </table:table-cell>
          <table:table-cell office:value-type="float" office:value="4624433.96" table:style-name="ce19">
            <text:p><text:s/>4 624 433,96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116">
            <text:p>57:25:0020804:1516</text:p>
          </table:table-cell>
          <table:table-cell office:value-type="float" office:value="4765757.92" table:style-name="ce21">
            <text:p><text:s/>4 765 757,92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117">
            <text:p>57:25:0020804:1576</text:p>
          </table:table-cell>
          <table:table-cell office:value-type="float" office:value="2889289.81" table:style-name="ce19">
            <text:p><text:s/>2 889 289,81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118">
            <text:p>57:25:0020804:1537</text:p>
          </table:table-cell>
          <table:table-cell office:value-type="float" office:value="2904992.47" table:style-name="ce19">
            <text:p><text:s/>2 904 992,47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119">
            <text:p>57:25:0020804:1467</text:p>
          </table:table-cell>
          <table:table-cell office:value-type="float" office:value="4655839.28" table:style-name="ce21">
            <text:p><text:s/>4 655 839,28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4" table:style-name="ce17">
            <text:p>134</text:p>
          </table:table-cell>
          <table:table-cell office:value-type="string" table:style-name="ce120">
            <text:p>57:25:0020804:1557</text:p>
          </table:table-cell>
          <table:table-cell office:value-type="float" office:value="6108335.5199999996" table:style-name="ce19">
            <text:p><text:s/>6 108 335,52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121">
            <text:p>57:25:0020804:1407</text:p>
          </table:table-cell>
          <table:table-cell office:value-type="float" office:value="2889289.81" table:style-name="ce19">
            <text:p><text:s/>2 889 289,81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122">
            <text:p>57:25:0020804:1592</text:p>
          </table:table-cell>
          <table:table-cell office:value-type="float" office:value="2889289.81" table:style-name="ce21">
            <text:p><text:s/>2 889 289,81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7" table:style-name="ce17">
            <text:p>137</text:p>
          </table:table-cell>
          <table:table-cell office:value-type="string" table:style-name="ce123">
            <text:p>57:25:0020804:1526</text:p>
          </table:table-cell>
          <table:table-cell office:value-type="float" office:value="2897141.14" table:style-name="ce19">
            <text:p><text:s/>2 897 141,14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124">
            <text:p>57:25:0020804:1517</text:p>
          </table:table-cell>
          <table:table-cell office:value-type="float" office:value="4750055.26" table:style-name="ce19">
            <text:p><text:s/>4 750 055,26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125">
            <text:p>57:25:0020804:1402</text:p>
          </table:table-cell>
          <table:table-cell office:value-type="float" office:value="2865735.82" table:style-name="ce21">
            <text:p><text:s/>2 865 735,82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0" table:style-name="ce17">
            <text:p>140</text:p>
          </table:table-cell>
          <table:table-cell office:value-type="string" table:style-name="ce126">
            <text:p>57:25:0020804:1459</text:p>
          </table:table-cell>
          <table:table-cell office:value-type="float" office:value="2904992.47" table:style-name="ce19">
            <text:p><text:s/>2 904 992,47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127">
            <text:p>57:25:0020804:1400</text:p>
          </table:table-cell>
          <table:table-cell office:value-type="float" office:value="4647987.95" table:style-name="ce19">
            <text:p><text:s/>4 647 987,95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128">
            <text:p>57:25:0020804:1419</text:p>
          </table:table-cell>
          <table:table-cell office:value-type="float" office:value="4616582.63" table:style-name="ce21">
            <text:p><text:s/>4 616 582,63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style-name="ce129">
            <text:p>57:25:0020804:1521</text:p>
          </table:table-cell>
          <table:table-cell office:value-type="float" office:value="2904992.47" table:style-name="ce19">
            <text:p><text:s/>2 904 992,47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130">
            <text:p>57:25:0020804:1530</text:p>
          </table:table-cell>
          <table:table-cell office:value-type="float" office:value="6100484.1900000004" table:style-name="ce21">
            <text:p><text:s/>6 100 484,19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131">
            <text:p>57:25:0020804:1468</text:p>
          </table:table-cell>
          <table:table-cell office:value-type="float" office:value="4750055.26" table:style-name="ce19">
            <text:p><text:s/>4 750 055,26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6" table:style-name="ce17">
            <text:p>146</text:p>
          </table:table-cell>
          <table:table-cell office:value-type="string" table:style-name="ce132">
            <text:p>57:25:0020804:1427</text:p>
          </table:table-cell>
          <table:table-cell office:value-type="float" office:value="6131889.5099999998" table:style-name="ce19">
            <text:p><text:s/>6 131 889,51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133">
            <text:p>57:25:0020804:1583</text:p>
          </table:table-cell>
          <table:table-cell office:value-type="float" office:value="4750055.26" table:style-name="ce21">
            <text:p><text:s/>4 750 055,26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134">
            <text:p>57:25:0020804:1573</text:p>
          </table:table-cell>
          <table:table-cell office:value-type="float" office:value="6108335.5199999996" table:style-name="ce19">
            <text:p><text:s/>6 108 335,52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9" table:style-name="ce17">
            <text:p>149</text:p>
          </table:table-cell>
          <table:table-cell office:value-type="string" table:style-name="ce135">
            <text:p>57:25:0020804:1574</text:p>
          </table:table-cell>
          <table:table-cell office:value-type="float" office:value="6108335.5199999996" table:style-name="ce19">
            <text:p><text:s/>6 108 335,52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136">
            <text:p>57:25:0020804:1487</text:p>
          </table:table-cell>
          <table:table-cell office:value-type="float" office:value="3274005.03" table:style-name="ce21">
            <text:p><text:s/>3 274 005,03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137">
            <text:p>57:25:0020804:1451</text:p>
          </table:table-cell>
          <table:table-cell office:value-type="float" office:value="2873587.15" table:style-name="ce19">
            <text:p><text:s/>2 873 587,15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138">
            <text:p>57:25:0020804:1528</text:p>
          </table:table-cell>
          <table:table-cell office:value-type="float" office:value="2889289.81" table:style-name="ce19">
            <text:p><text:s/>2 889 289,81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39">
            <text:p>57:25:0020804:1395</text:p>
          </table:table-cell>
          <table:table-cell office:value-type="float" office:value="3250451.03" table:style-name="ce21">
            <text:p><text:s/>3 250 451,03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140">
            <text:p>57:25:0020804:1483</text:p>
          </table:table-cell>
          <table:table-cell office:value-type="float" office:value="4655839.28" table:style-name="ce19">
            <text:p><text:s/>4 655 839,28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141">
            <text:p>57:25:0020804:1551</text:p>
          </table:table-cell>
          <table:table-cell office:value-type="float" office:value="4624433.96" table:style-name="ce19">
            <text:p><text:s/>4 624 433,96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142">
            <text:p>57:25:0020804:1499</text:p>
          </table:table-cell>
          <table:table-cell office:value-type="float" office:value="4624433.96" table:style-name="ce21">
            <text:p><text:s/>4 624 433,96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7" table:style-name="ce17">
            <text:p>157</text:p>
          </table:table-cell>
          <table:table-cell office:value-type="string" table:style-name="ce143">
            <text:p>57:25:0020804:1553</text:p>
          </table:table-cell>
          <table:table-cell office:value-type="float" office:value="4742203.92" table:style-name="ce19">
            <text:p><text:s/>4 742 203,92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144">
            <text:p>57:25:0020804:1452</text:p>
          </table:table-cell>
          <table:table-cell office:value-type="float" office:value="4632285.29" table:style-name="ce19">
            <text:p><text:s/>4 632 285,29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145">
            <text:p>57:25:0020804:1469</text:p>
          </table:table-cell>
          <table:table-cell office:value-type="float" office:value="2873587.15" table:style-name="ce21">
            <text:p><text:s/>2 873 587,15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0" table:style-name="ce17">
            <text:p>160</text:p>
          </table:table-cell>
          <table:table-cell office:value-type="string" table:style-name="ce146">
            <text:p>57:25:0020804:1438</text:p>
          </table:table-cell>
          <table:table-cell office:value-type="float" office:value="6163294.8399999999" table:style-name="ce19">
            <text:p><text:s/>6 163 294,84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147">
            <text:p>57:25:0020804:1543</text:p>
          </table:table-cell>
          <table:table-cell office:value-type="float" office:value="2897141.14" table:style-name="ce19">
            <text:p><text:s/>2 897 141,14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2" table:style-name="ce17">
            <text:p>162</text:p>
          </table:table-cell>
          <table:table-cell office:value-type="string" table:style-name="ce148">
            <text:p>57:25:0020804:1575</text:p>
          </table:table-cell>
          <table:table-cell office:value-type="float" office:value="2889289.81" table:style-name="ce19">
            <text:p><text:s/>2 889 289,81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149">
            <text:p>57:25:0020804:1547</text:p>
          </table:table-cell>
          <table:table-cell office:value-type="float" office:value="3266153.7" table:style-name="ce21">
            <text:p><text:s/>3 266 153,70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style-name="ce150">
            <text:p>57:25:0020804:1479</text:p>
          </table:table-cell>
          <table:table-cell office:value-type="float" office:value="3258302.37" table:style-name="ce19">
            <text:p><text:s/>3 258 302,37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5" table:style-name="ce17">
            <text:p>165</text:p>
          </table:table-cell>
          <table:table-cell office:value-type="string" table:style-name="ce151">
            <text:p>57:25:0020804:1581</text:p>
          </table:table-cell>
          <table:table-cell office:value-type="float" office:value="2889289.81" table:style-name="ce19">
            <text:p><text:s/>2 889 289,81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152">
            <text:p>57:25:0020804:1586</text:p>
          </table:table-cell>
          <table:table-cell office:value-type="float" office:value="4742203.92" table:style-name="ce21">
            <text:p><text:s/>4 742 203,92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7" table:style-name="ce17">
            <text:p>167</text:p>
          </table:table-cell>
          <table:table-cell office:value-type="string" table:style-name="ce153">
            <text:p>57:25:0020804:1519</text:p>
          </table:table-cell>
          <table:table-cell office:value-type="float" office:value="4616582.63" table:style-name="ce19">
            <text:p><text:s/>4 616 582,63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8" table:style-name="ce17">
            <text:p>168</text:p>
          </table:table-cell>
          <table:table-cell office:value-type="string" table:style-name="ce154">
            <text:p>57:25:0020804:1405</text:p>
          </table:table-cell>
          <table:table-cell office:value-type="float" office:value="6163294.8399999999" table:style-name="ce19">
            <text:p><text:s/>6 163 294,84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155">
            <text:p>57:25:0020804:1421</text:p>
          </table:table-cell>
          <table:table-cell office:value-type="float" office:value="6171146.1699999999" table:style-name="ce21">
            <text:p><text:s/>6 171 146,17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0" table:style-name="ce17">
            <text:p>170</text:p>
          </table:table-cell>
          <table:table-cell office:value-type="string" table:style-name="ce156">
            <text:p>57:25:0020804:1461</text:p>
          </table:table-cell>
          <table:table-cell office:value-type="float" office:value="6155443.5" table:style-name="ce19">
            <text:p><text:s/>6 155 443,50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1" table:style-name="ce17">
            <text:p>171</text:p>
          </table:table-cell>
          <table:table-cell office:value-type="string" table:style-name="ce157">
            <text:p>57:25:0020804:1491</text:p>
          </table:table-cell>
          <table:table-cell office:value-type="float" office:value="2897141.14" table:style-name="ce19">
            <text:p><text:s/>2 897 141,14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158">
            <text:p>57:25:0020804:1587</text:p>
          </table:table-cell>
          <table:table-cell office:value-type="float" office:value="2873587.15" table:style-name="ce21">
            <text:p><text:s/>2 873 587,15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3" table:style-name="ce17">
            <text:p>173</text:p>
          </table:table-cell>
          <table:table-cell office:value-type="string" table:style-name="ce159">
            <text:p>57:25:0020804:1514</text:p>
          </table:table-cell>
          <table:table-cell office:value-type="float" office:value="3266153.7" table:style-name="ce19">
            <text:p><text:s/>3 266 153,70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4" table:style-name="ce17">
            <text:p>174</text:p>
          </table:table-cell>
          <table:table-cell office:value-type="string" table:style-name="ce160">
            <text:p>57:25:0020804:1570</text:p>
          </table:table-cell>
          <table:table-cell office:value-type="float" office:value="2873587.15" table:style-name="ce19">
            <text:p><text:s/>2 873 587,15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161">
            <text:p>57:25:0020804:1437</text:p>
          </table:table-cell>
          <table:table-cell office:value-type="float" office:value="6171146.1699999999" table:style-name="ce21">
            <text:p><text:s/>6 171 146,17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6" table:style-name="ce17">
            <text:p>176</text:p>
          </table:table-cell>
          <table:table-cell office:value-type="string" table:style-name="ce162">
            <text:p>57:25:0020804:1554</text:p>
          </table:table-cell>
          <table:table-cell office:value-type="float" office:value="2873587.15" table:style-name="ce19">
            <text:p><text:s/>2 873 587,15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7" table:style-name="ce17">
            <text:p>177</text:p>
          </table:table-cell>
          <table:table-cell office:value-type="string" table:style-name="ce163">
            <text:p>57:25:0020804:1497</text:p>
          </table:table-cell>
          <table:table-cell office:value-type="float" office:value="2897141.14" table:style-name="ce19">
            <text:p><text:s/>2 897 141,14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164">
            <text:p>57:25:0020804:1432</text:p>
          </table:table-cell>
          <table:table-cell office:value-type="float" office:value="4647987.95" table:style-name="ce21">
            <text:p><text:s/>4 647 987,95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9" table:style-name="ce17">
            <text:p>179</text:p>
          </table:table-cell>
          <table:table-cell office:value-type="string" table:style-name="ce165">
            <text:p>57:25:0020804:1462</text:p>
          </table:table-cell>
          <table:table-cell office:value-type="float" office:value="3258302.37" table:style-name="ce19">
            <text:p><text:s/>3 258 302,37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0" table:style-name="ce17">
            <text:p>180</text:p>
          </table:table-cell>
          <table:table-cell office:value-type="string" table:style-name="ce166">
            <text:p>57:25:0020804:1544</text:p>
          </table:table-cell>
          <table:table-cell office:value-type="float" office:value="2889289.81" table:style-name="ce19">
            <text:p><text:s/>2 889 289,81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1" table:style-name="ce17">
            <text:p>181</text:p>
          </table:table-cell>
          <table:table-cell office:value-type="string" table:style-name="ce167">
            <text:p>57:25:0020804:1475</text:p>
          </table:table-cell>
          <table:table-cell office:value-type="float" office:value="6116186.8499999996" table:style-name="ce19">
            <text:p><text:s/>6 116 186,85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168">
            <text:p>57:25:0020804:1411</text:p>
          </table:table-cell>
          <table:table-cell office:value-type="float" office:value="6131889.5099999998" table:style-name="ce21">
            <text:p><text:s/>6 131 889,51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3" table:style-name="ce17">
            <text:p>183</text:p>
          </table:table-cell>
          <table:table-cell office:value-type="string" table:style-name="ce169">
            <text:p>57:25:0020804:1394</text:p>
          </table:table-cell>
          <table:table-cell office:value-type="float" office:value="6155443.5" table:style-name="ce19">
            <text:p><text:s/>6 155 443,50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4" table:style-name="ce17">
            <text:p>184</text:p>
          </table:table-cell>
          <table:table-cell office:value-type="string" table:style-name="ce170">
            <text:p>57:25:0020804:1439</text:p>
          </table:table-cell>
          <table:table-cell office:value-type="float" office:value="2865735.82" table:style-name="ce19">
            <text:p><text:s/>2 865 735,82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171">
            <text:p>57:25:0020804:1580</text:p>
          </table:table-cell>
          <table:table-cell office:value-type="float" office:value="3266153.7" table:style-name="ce21">
            <text:p><text:s/>3 266 153,70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6" table:style-name="ce17">
            <text:p>186</text:p>
          </table:table-cell>
          <table:table-cell office:value-type="string" table:style-name="ce172">
            <text:p>57:25:0020804:1465</text:p>
          </table:table-cell>
          <table:table-cell office:value-type="float" office:value="4750055.26" table:style-name="ce19">
            <text:p><text:s/>4 750 055,26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7" table:style-name="ce17">
            <text:p>187</text:p>
          </table:table-cell>
          <table:table-cell office:value-type="string" table:style-name="ce173">
            <text:p>57:25:0020804:1444</text:p>
          </table:table-cell>
          <table:table-cell office:value-type="float" office:value="6131889.5099999998" table:style-name="ce19">
            <text:p><text:s/>6 131 889,51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174">
            <text:p>57:25:0020804:1440</text:p>
          </table:table-cell>
          <table:table-cell office:value-type="float" office:value="2889289.81" table:style-name="ce21">
            <text:p><text:s/>2 889 289,81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9" table:style-name="ce17">
            <text:p>189</text:p>
          </table:table-cell>
          <table:table-cell office:value-type="string" table:style-name="ce175">
            <text:p>57:25:0020804:1482</text:p>
          </table:table-cell>
          <table:table-cell office:value-type="float" office:value="4624433.96" table:style-name="ce19">
            <text:p><text:s/>4 624 433,96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0" table:style-name="ce17">
            <text:p>190</text:p>
          </table:table-cell>
          <table:table-cell office:value-type="string" table:style-name="ce176">
            <text:p>57:25:0020804:1455</text:p>
          </table:table-cell>
          <table:table-cell office:value-type="float" office:value="6147592.1699999999" table:style-name="ce19">
            <text:p><text:s/>6 147 592,17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177">
            <text:p>57:25:0020804:1542</text:p>
          </table:table-cell>
          <table:table-cell office:value-type="float" office:value="2889289.81" table:style-name="ce21">
            <text:p><text:s/>2 889 289,81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2" table:style-name="ce17">
            <text:p>192</text:p>
          </table:table-cell>
          <table:table-cell office:value-type="string" table:style-name="ce178">
            <text:p>57:25:0020804:1473</text:p>
          </table:table-cell>
          <table:table-cell office:value-type="float" office:value="2865735.82" table:style-name="ce19">
            <text:p><text:s/>2 865 735,82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3" table:style-name="ce17">
            <text:p>193</text:p>
          </table:table-cell>
          <table:table-cell office:value-type="string" table:style-name="ce179">
            <text:p>57:25:0020804:1556</text:p>
          </table:table-cell>
          <table:table-cell office:value-type="float" office:value="6108335.5199999996" table:style-name="ce19">
            <text:p><text:s/>6 108 335,52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180">
            <text:p>57:25:0020804:1488</text:p>
          </table:table-cell>
          <table:table-cell office:value-type="float" office:value="6147592.1699999999" table:style-name="ce21">
            <text:p><text:s/>6 147 592,17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5" table:style-name="ce17">
            <text:p>195</text:p>
          </table:table-cell>
          <table:table-cell office:value-type="string" table:style-name="ce181">
            <text:p>57:25:0020804:1431</text:p>
          </table:table-cell>
          <table:table-cell office:value-type="float" office:value="4750055.26" table:style-name="ce19">
            <text:p><text:s/>4 750 055,26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6" table:style-name="ce17">
            <text:p>196</text:p>
          </table:table-cell>
          <table:table-cell office:value-type="string" table:style-name="ce182">
            <text:p>57:25:0020804:1458</text:p>
          </table:table-cell>
          <table:table-cell office:value-type="float" office:value="2897141.14" table:style-name="ce19">
            <text:p><text:s/>2 897 141,14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183">
            <text:p>57:25:0020804:1472</text:p>
          </table:table-cell>
          <table:table-cell office:value-type="float" office:value="6171146.1699999999" table:style-name="ce21">
            <text:p><text:s/>6 171 146,17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8" table:style-name="ce17">
            <text:p>198</text:p>
          </table:table-cell>
          <table:table-cell office:value-type="string" table:style-name="ce184">
            <text:p>57:25:0020804:1496</text:p>
          </table:table-cell>
          <table:table-cell office:value-type="float" office:value="2881438.48" table:style-name="ce19">
            <text:p><text:s/>2 881 438,48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9" table:style-name="ce17">
            <text:p>199</text:p>
          </table:table-cell>
          <table:table-cell office:value-type="string" table:style-name="ce185">
            <text:p>57:25:0020804:1579</text:p>
          </table:table-cell>
          <table:table-cell office:value-type="float" office:value="6108335.5199999996" table:style-name="ce19">
            <text:p><text:s/>6 108 335,52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0" table:style-name="ce17">
            <text:p>200</text:p>
          </table:table-cell>
          <table:table-cell office:value-type="string" table:style-name="ce186">
            <text:p>57:25:0020804:1552</text:p>
          </table:table-cell>
          <table:table-cell office:value-type="float" office:value="4616582.63" table:style-name="ce19">
            <text:p><text:s/>4 616 582,63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187">
            <text:p>57:25:0020804:1562</text:p>
          </table:table-cell>
          <table:table-cell office:value-type="float" office:value="6108335.5199999996" table:style-name="ce21">
            <text:p><text:s/>6 108 335,52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2" table:style-name="ce17">
            <text:p>202</text:p>
          </table:table-cell>
          <table:table-cell office:value-type="string" table:style-name="ce188">
            <text:p>57:25:0020804:1585</text:p>
          </table:table-cell>
          <table:table-cell office:value-type="float" office:value="4616582.63" table:style-name="ce19">
            <text:p><text:s/>4 616 582,63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3" table:style-name="ce17">
            <text:p>203</text:p>
          </table:table-cell>
          <table:table-cell office:value-type="string" table:style-name="ce189">
            <text:p>57:25:0020804:1477</text:p>
          </table:table-cell>
          <table:table-cell office:value-type="float" office:value="6163294.8399999999" table:style-name="ce19">
            <text:p><text:s/>6 163 294,84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547">
            <text:p>57:25:0020804:1518</text:p>
          </table:table-cell>
          <table:table-cell office:value-type="float" office:value="4624433.96" table:style-name="ce21">
            <text:p><text:s/>4 624 433,96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5" table:style-name="ce17">
            <text:p>205</text:p>
          </table:table-cell>
          <table:table-cell office:value-type="string" table:style-name="ce548">
            <text:p>57:25:0020804:1456</text:p>
          </table:table-cell>
          <table:table-cell office:value-type="float" office:value="6171146.1699999999" table:style-name="ce19">
            <text:p><text:s/>6 171 146,17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6" table:style-name="ce17">
            <text:p>206</text:p>
          </table:table-cell>
          <table:table-cell office:value-type="string" table:style-name="ce549">
            <text:p>57:25:0020804:1415</text:p>
          </table:table-cell>
          <table:table-cell office:value-type="float" office:value="4647987.95" table:style-name="ce19">
            <text:p><text:s/>4 647 987,95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550">
            <text:p>57:25:0020804:1494</text:p>
          </table:table-cell>
          <table:table-cell office:value-type="float" office:value="6155443.5" table:style-name="ce21">
            <text:p><text:s/>6 155 443,50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8" table:style-name="ce17">
            <text:p>208</text:p>
          </table:table-cell>
          <table:table-cell office:value-type="string" table:style-name="ce551">
            <text:p>57:25:0020804:1416</text:p>
          </table:table-cell>
          <table:table-cell office:value-type="float" office:value="4647987.95" table:style-name="ce19">
            <text:p><text:s/>4 647 987,95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9" table:style-name="ce17">
            <text:p>209</text:p>
          </table:table-cell>
          <table:table-cell office:value-type="string" table:style-name="ce552">
            <text:p>57:25:0020804:1564</text:p>
          </table:table-cell>
          <table:table-cell office:value-type="float" office:value="3266153.7" table:style-name="ce19">
            <text:p><text:s/>3 266 153,70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553">
            <text:p>57:25:0020804:1396</text:p>
          </table:table-cell>
          <table:table-cell office:value-type="float" office:value="2881438.48" table:style-name="ce21">
            <text:p><text:s/>2 881 438,48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1" table:style-name="ce17">
            <text:p>211</text:p>
          </table:table-cell>
          <table:table-cell office:value-type="string" table:style-name="ce554">
            <text:p>57:25:0020804:1531</text:p>
          </table:table-cell>
          <table:table-cell office:value-type="float" office:value="3266153.7" table:style-name="ce19">
            <text:p><text:s/>3 266 153,70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2" table:style-name="ce17">
            <text:p>212</text:p>
          </table:table-cell>
          <table:table-cell office:value-type="string" table:style-name="ce555">
            <text:p>57:25:0020804:1425</text:p>
          </table:table-cell>
          <table:table-cell office:value-type="float" office:value="2889289.81" table:style-name="ce19">
            <text:p><text:s/>2 889 289,81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556">
            <text:p>57:25:0020804:1476</text:p>
          </table:table-cell>
          <table:table-cell office:value-type="float" office:value="2904992.47" table:style-name="ce21">
            <text:p><text:s/>2 904 992,47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4" table:style-name="ce17">
            <text:p>214</text:p>
          </table:table-cell>
          <table:table-cell office:value-type="string" table:style-name="ce557">
            <text:p>57:25:0020804:1486</text:p>
          </table:table-cell>
          <table:table-cell office:value-type="float" office:value="2889289.81" table:style-name="ce19">
            <text:p><text:s/>2 889 289,81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558">
            <text:p>57:25:0020804:1493</text:p>
          </table:table-cell>
          <table:table-cell office:value-type="float" office:value="6163294.8399999999" table:style-name="ce21">
            <text:p><text:s/>6 163 294,84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6" table:style-name="ce17">
            <text:p>216</text:p>
          </table:table-cell>
          <table:table-cell office:value-type="string" table:style-name="ce559">
            <text:p>57:25:0020804:1417</text:p>
          </table:table-cell>
          <table:table-cell office:value-type="float" office:value="4742203.92" table:style-name="ce19">
            <text:p><text:s/>4 742 203,92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7" table:style-name="ce17">
            <text:p>217</text:p>
          </table:table-cell>
          <table:table-cell office:value-type="string" table:style-name="ce560">
            <text:p>57:25:0020804:1577</text:p>
          </table:table-cell>
          <table:table-cell office:value-type="float" office:value="2904992.47" table:style-name="ce19">
            <text:p><text:s/>2 904 992,47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561">
            <text:p>57:25:0020804:1535</text:p>
          </table:table-cell>
          <table:table-cell office:value-type="float" office:value="4616582.63" table:style-name="ce21">
            <text:p><text:s/>4 616 582,63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9" table:style-name="ce17">
            <text:p>219</text:p>
          </table:table-cell>
          <table:table-cell office:value-type="string" table:style-name="ce562">
            <text:p>57:25:0020804:1589</text:p>
          </table:table-cell>
          <table:table-cell office:value-type="float" office:value="6108335.5199999996" table:style-name="ce19">
            <text:p><text:s/>6 108 335,52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20" table:style-name="ce17">
            <text:p>220</text:p>
          </table:table-cell>
          <table:table-cell office:value-type="string" table:style-name="ce563">
            <text:p>57:25:0020804:1540</text:p>
          </table:table-cell>
          <table:table-cell office:value-type="float" office:value="6124038.1799999997" table:style-name="ce19">
            <text:p><text:s/>6 124 038,18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564">
            <text:p>57:25:0020804:1430</text:p>
          </table:table-cell>
          <table:table-cell office:value-type="float" office:value="4750055.26" table:style-name="ce21">
            <text:p><text:s/>4 750 055,26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2" table:style-name="ce17">
            <text:p>222</text:p>
          </table:table-cell>
          <table:table-cell office:value-type="string" table:style-name="ce565">
            <text:p>57:25:0020804:1429</text:p>
          </table:table-cell>
          <table:table-cell office:value-type="float" office:value="2889289.81" table:style-name="ce19">
            <text:p><text:s/>2 889 289,81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23" table:style-name="ce17">
            <text:p>223</text:p>
          </table:table-cell>
          <table:table-cell office:value-type="string" table:style-name="ce566">
            <text:p>57:25:0020804:1428</text:p>
          </table:table-cell>
          <table:table-cell office:value-type="float" office:value="3266153.7" table:style-name="ce19">
            <text:p><text:s/>3 266 153,70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567">
            <text:p>57:25:0020804:1566</text:p>
          </table:table-cell>
          <table:table-cell office:value-type="float" office:value="4750055.26" table:style-name="ce21">
            <text:p><text:s/>4 750 055,26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5" table:style-name="ce17">
            <text:p>225</text:p>
          </table:table-cell>
          <table:table-cell office:value-type="string" table:style-name="ce568">
            <text:p>57:25:0020804:1590</text:p>
          </table:table-cell>
          <table:table-cell office:value-type="float" office:value="6108335.5199999996" table:style-name="ce19">
            <text:p><text:s/>6 108 335,52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26" table:style-name="ce17">
            <text:p>226</text:p>
          </table:table-cell>
          <table:table-cell office:value-type="string" table:style-name="ce569">
            <text:p>57:25:0020804:1454</text:p>
          </table:table-cell>
          <table:table-cell office:value-type="float" office:value="3274005.03" table:style-name="ce19">
            <text:p><text:s/>3 274 005,03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570">
            <text:p>57:25:0020804:1448</text:p>
          </table:table-cell>
          <table:table-cell office:value-type="float" office:value="4647987.95" table:style-name="ce21">
            <text:p><text:s/>4 647 987,95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8" table:style-name="ce17">
            <text:p>228</text:p>
          </table:table-cell>
          <table:table-cell office:value-type="string" table:style-name="ce571">
            <text:p>57:25:0020804:1565</text:p>
          </table:table-cell>
          <table:table-cell office:value-type="float" office:value="2889289.81" table:style-name="ce19">
            <text:p><text:s/>2 889 289,81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29" table:style-name="ce17">
            <text:p>229</text:p>
          </table:table-cell>
          <table:table-cell office:value-type="string" table:style-name="ce572">
            <text:p>57:25:0020804:1538</text:p>
          </table:table-cell>
          <table:table-cell office:value-type="float" office:value="3281856.36" table:style-name="ce19">
            <text:p><text:s/>3 281 856,36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573">
            <text:p>57:25:0020804:1423</text:p>
          </table:table-cell>
          <table:table-cell office:value-type="float" office:value="2865735.82" table:style-name="ce21">
            <text:p><text:s/>2 865 735,82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31" table:style-name="ce17">
            <text:p>231</text:p>
          </table:table-cell>
          <table:table-cell office:value-type="string" table:style-name="ce574">
            <text:p>57:25:0020804:1561</text:p>
          </table:table-cell>
          <table:table-cell office:value-type="float" office:value="2904992.47" table:style-name="ce19">
            <text:p><text:s/>2 904 992,47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2" table:style-name="ce17">
            <text:p>232</text:p>
          </table:table-cell>
          <table:table-cell office:value-type="string" table:style-name="ce575">
            <text:p>57:25:0020804:1470</text:p>
          </table:table-cell>
          <table:table-cell office:value-type="float" office:value="3274005.03" table:style-name="ce19">
            <text:p><text:s/>3 274 005,03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3" table:style-name="ce17">
            <text:p>233</text:p>
          </table:table-cell>
          <table:table-cell office:value-type="string" table:style-name="ce576">
            <text:p>57:25:0020804:1568</text:p>
          </table:table-cell>
          <table:table-cell office:value-type="float" office:value="4616582.63" table:style-name="ce19">
            <text:p><text:s/>4 616 582,63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577">
            <text:p>57:25:0020804:1572</text:p>
          </table:table-cell>
          <table:table-cell office:value-type="float" office:value="3258302.37" table:style-name="ce21">
            <text:p><text:s/>3 258 302,37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35" table:style-name="ce17">
            <text:p>235</text:p>
          </table:table-cell>
          <table:table-cell office:value-type="string" table:style-name="ce578">
            <text:p>57:25:0040305:5366</text:p>
          </table:table-cell>
          <table:table-cell office:value-type="float" office:value="2946144.18" table:style-name="ce19">
            <text:p><text:s/>2 946 144,18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6" table:style-name="ce17">
            <text:p>236</text:p>
          </table:table-cell>
          <table:table-cell office:value-type="string" table:style-name="ce579">
            <text:p>57:25:0020804:1449</text:p>
          </table:table-cell>
          <table:table-cell office:value-type="float" office:value="4655839.28" table:style-name="ce19">
            <text:p><text:s/>4 655 839,28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580">
            <text:p>57:25:0020804:1441</text:p>
          </table:table-cell>
          <table:table-cell office:value-type="float" office:value="2904992.47" table:style-name="ce21">
            <text:p><text:s/>2 904 992,47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38" table:style-name="ce17">
            <text:p>238</text:p>
          </table:table-cell>
          <table:table-cell office:value-type="string" table:style-name="ce581">
            <text:p>57:25:0020804:1464</text:p>
          </table:table-cell>
          <table:table-cell office:value-type="float" office:value="6124038.1799999997" table:style-name="ce19">
            <text:p><text:s/>6 124 038,18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9" table:style-name="ce17">
            <text:p>239</text:p>
          </table:table-cell>
          <table:table-cell office:value-type="string" table:style-name="ce582">
            <text:p>57:25:0020804:1481</text:p>
          </table:table-cell>
          <table:table-cell office:value-type="float" office:value="4750055.26" table:style-name="ce19">
            <text:p><text:s/>4 750 055,26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583">
            <text:p>57:25:0020804:1489</text:p>
          </table:table-cell>
          <table:table-cell office:value-type="float" office:value="6171146.1699999999" table:style-name="ce21">
            <text:p><text:s/>6 171 146,17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41" table:style-name="ce17">
            <text:p>241</text:p>
          </table:table-cell>
          <table:table-cell office:value-type="string" table:style-name="ce584">
            <text:p>57:25:0020804:1426</text:p>
          </table:table-cell>
          <table:table-cell office:value-type="float" office:value="6163294.8399999999" table:style-name="ce19">
            <text:p><text:s/>6 163 294,84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42" table:style-name="ce17">
            <text:p>242</text:p>
          </table:table-cell>
          <table:table-cell office:value-type="string" table:style-name="ce585">
            <text:p>57:25:0020804:1414</text:p>
          </table:table-cell>
          <table:table-cell office:value-type="float" office:value="4750055.26" table:style-name="ce19">
            <text:p><text:s/>4 750 055,26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586">
            <text:p>57:25:0020804:1584</text:p>
          </table:table-cell>
          <table:table-cell office:value-type="float" office:value="4616582.63" table:style-name="ce21">
            <text:p><text:s/>4 616 582,63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44" table:style-name="ce17">
            <text:p>244</text:p>
          </table:table-cell>
          <table:table-cell office:value-type="string" table:style-name="ce587">
            <text:p>57:25:0020804:1436</text:p>
          </table:table-cell>
          <table:table-cell office:value-type="float" office:value="3281856.36" table:style-name="ce19">
            <text:p><text:s/>3 281 856,36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45" table:style-name="ce17">
            <text:p>245</text:p>
          </table:table-cell>
          <table:table-cell office:value-type="string" table:style-name="ce588">
            <text:p>57:25:0020804:1478</text:p>
          </table:table-cell>
          <table:table-cell office:value-type="float" office:value="6155443.5" table:style-name="ce19">
            <text:p><text:s/>6 155 443,50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589">
            <text:p>57:25:0020804:1512</text:p>
          </table:table-cell>
          <table:table-cell office:value-type="float" office:value="6092632.8600000003" table:style-name="ce21">
            <text:p><text:s/>6 092 632,86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47" table:style-name="ce17">
            <text:p>247</text:p>
          </table:table-cell>
          <table:table-cell office:value-type="string" table:style-name="ce590">
            <text:p>57:25:0020804:1571</text:p>
          </table:table-cell>
          <table:table-cell office:value-type="float" office:value="2889289.81" table:style-name="ce19">
            <text:p><text:s/>2 889 289,81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48" table:style-name="ce17">
            <text:p>248</text:p>
          </table:table-cell>
          <table:table-cell office:value-type="string" table:style-name="ce591">
            <text:p>57:25:0020804:1446</text:p>
          </table:table-cell>
          <table:table-cell office:value-type="float" office:value="2889289.81" table:style-name="ce19">
            <text:p><text:s/>2 889 289,81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592">
            <text:p>57:25:0020804:1498</text:p>
          </table:table-cell>
          <table:table-cell office:value-type="float" office:value="4750055.26" table:style-name="ce21">
            <text:p><text:s/>4 750 055,26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0" table:style-name="ce17">
            <text:p>250</text:p>
          </table:table-cell>
          <table:table-cell office:value-type="string" table:style-name="ce593">
            <text:p>57:25:0020804:1434</text:p>
          </table:table-cell>
          <table:table-cell office:value-type="float" office:value="4742203.92" table:style-name="ce19">
            <text:p><text:s/>4 742 203,92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51" table:style-name="ce17">
            <text:p>251</text:p>
          </table:table-cell>
          <table:table-cell office:value-type="string" table:style-name="ce594">
            <text:p>57:25:0020804:1524</text:p>
          </table:table-cell>
          <table:table-cell office:value-type="float" office:value="6116186.8499999996" table:style-name="ce19">
            <text:p><text:s/>6 116 186,85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52" table:style-name="ce17">
            <text:p>252</text:p>
          </table:table-cell>
          <table:table-cell office:value-type="string" table:style-name="ce595">
            <text:p>57:25:0020804:1397</text:p>
          </table:table-cell>
          <table:table-cell office:value-type="float" office:value="4750055.26" table:style-name="ce19">
            <text:p><text:s/>4 750 055,26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596">
            <text:p>57:25:0020804:1409</text:p>
          </table:table-cell>
          <table:table-cell office:value-type="float" office:value="2889289.81" table:style-name="ce21">
            <text:p><text:s/>2 889 289,81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4" table:style-name="ce17">
            <text:p>254</text:p>
          </table:table-cell>
          <table:table-cell office:value-type="string" table:style-name="ce597">
            <text:p>57:25:0020804:1558</text:p>
          </table:table-cell>
          <table:table-cell office:value-type="float" office:value="2889289.81" table:style-name="ce19">
            <text:p><text:s/>2 889 289,81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55" table:style-name="ce17">
            <text:p>255</text:p>
          </table:table-cell>
          <table:table-cell office:value-type="string" table:style-name="ce598">
            <text:p>57:25:0020804:1563</text:p>
          </table:table-cell>
          <table:table-cell office:value-type="float" office:value="6108335.5199999996" table:style-name="ce19">
            <text:p><text:s/>6 108 335,52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599">
            <text:p>57:25:0020804:1450</text:p>
          </table:table-cell>
          <table:table-cell office:value-type="float" office:value="4750055.26" table:style-name="ce21">
            <text:p><text:s/>4 750 055,26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7" table:style-name="ce17">
            <text:p>257</text:p>
          </table:table-cell>
          <table:table-cell office:value-type="string" table:style-name="ce600">
            <text:p>57:25:0020804:1513</text:p>
          </table:table-cell>
          <table:table-cell office:value-type="float" office:value="6100484.1900000004" table:style-name="ce19">
            <text:p><text:s/>6 100 484,19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58" table:style-name="ce17">
            <text:p>258</text:p>
          </table:table-cell>
          <table:table-cell office:value-type="string" table:style-name="ce601">
            <text:p>57:25:0020804:1418</text:p>
          </table:table-cell>
          <table:table-cell office:value-type="float" office:value="2865735.82" table:style-name="ce19">
            <text:p><text:s/>2 865 735,82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602">
            <text:p>57:25:0020804:1588</text:p>
          </table:table-cell>
          <table:table-cell office:value-type="float" office:value="3258302.37" table:style-name="ce21">
            <text:p><text:s/>3 258 302,37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60" table:style-name="ce17">
            <text:p>260</text:p>
          </table:table-cell>
          <table:table-cell office:value-type="string" table:style-name="ce603">
            <text:p>57:25:0020804:1401</text:p>
          </table:table-cell>
          <table:table-cell office:value-type="float" office:value="4742203.92" table:style-name="ce19">
            <text:p><text:s/>4 742 203,92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1" table:style-name="ce17">
            <text:p>261</text:p>
          </table:table-cell>
          <table:table-cell office:value-type="string" table:style-name="ce604">
            <text:p>57:25:0020804:1420</text:p>
          </table:table-cell>
          <table:table-cell office:value-type="float" office:value="3281856.36" table:style-name="ce19">
            <text:p><text:s/>3 281 856,36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605">
            <text:p>57:25:0020804:1460</text:p>
          </table:table-cell>
          <table:table-cell office:value-type="float" office:value="6163294.8399999999" table:style-name="ce21">
            <text:p><text:s/>6 163 294,84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63" table:style-name="ce17">
            <text:p>263</text:p>
          </table:table-cell>
          <table:table-cell office:value-type="string" table:style-name="ce606">
            <text:p>57:25:0020804:1403</text:p>
          </table:table-cell>
          <table:table-cell office:value-type="float" office:value="3281856.36" table:style-name="ce19">
            <text:p><text:s/>3 281 856,36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4" table:style-name="ce17">
            <text:p>264</text:p>
          </table:table-cell>
          <table:table-cell office:value-type="string" table:style-name="ce607">
            <text:p>57:25:0020804:1435</text:p>
          </table:table-cell>
          <table:table-cell office:value-type="float" office:value="2865735.82" table:style-name="ce19">
            <text:p><text:s/>2 865 735,82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608">
            <text:p>57:25:0020804:1522</text:p>
          </table:table-cell>
          <table:table-cell office:value-type="float" office:value="3258302.37" table:style-name="ce21">
            <text:p><text:s/>3 258 302,37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66" table:style-name="ce17">
            <text:p>266</text:p>
          </table:table-cell>
          <table:table-cell office:value-type="string" table:style-name="ce609">
            <text:p>57:25:0020804:1495</text:p>
          </table:table-cell>
          <table:table-cell office:value-type="float" office:value="3258302.37" table:style-name="ce19">
            <text:p><text:s/>3 258 302,37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7" table:style-name="ce17">
            <text:p>267</text:p>
          </table:table-cell>
          <table:table-cell office:value-type="string" table:style-name="ce610">
            <text:p>57:25:0020804:1406</text:p>
          </table:table-cell>
          <table:table-cell office:value-type="float" office:value="2865735.82" table:style-name="ce19">
            <text:p><text:s/>2 865 735,82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611">
            <text:p>57:25:0020804:1534</text:p>
          </table:table-cell>
          <table:table-cell office:value-type="float" office:value="4624433.96" table:style-name="ce21">
            <text:p><text:s/>4 624 433,96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69" table:style-name="ce17">
            <text:p>269</text:p>
          </table:table-cell>
          <table:table-cell office:value-type="string" table:style-name="ce612">
            <text:p>57:25:0020804:1387</text:p>
          </table:table-cell>
          <table:table-cell office:value-type="float" office:value="3281856.36" table:style-name="ce19">
            <text:p><text:s/>3 281 856,36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70" table:style-name="ce17">
            <text:p>270</text:p>
          </table:table-cell>
          <table:table-cell office:value-type="string" table:style-name="ce613">
            <text:p>57:25:0020804:1369</text:p>
          </table:table-cell>
          <table:table-cell office:value-type="float" office:value="2873587.15" table:style-name="ce19">
            <text:p><text:s/>2 873 587,15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71" table:style-name="ce17">
            <text:p>271</text:p>
          </table:table-cell>
          <table:table-cell office:value-type="string" table:style-name="ce614">
            <text:p>57:25:0020804:1348</text:p>
          </table:table-cell>
          <table:table-cell office:value-type="float" office:value="4750055.26" table:style-name="ce19">
            <text:p><text:s/>4 750 055,26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615">
            <text:p>57:25:0020804:1349</text:p>
          </table:table-cell>
          <table:table-cell office:value-type="float" office:value="4616582.63" table:style-name="ce21">
            <text:p><text:s/>4 616 582,63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73" table:style-name="ce17">
            <text:p>273</text:p>
          </table:table-cell>
          <table:table-cell office:value-type="string" table:style-name="ce616">
            <text:p>57:25:0020804:1390</text:p>
          </table:table-cell>
          <table:table-cell office:value-type="float" office:value="2873587.15" table:style-name="ce19">
            <text:p><text:s/>2 873 587,15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74" table:style-name="ce17">
            <text:p>274</text:p>
          </table:table-cell>
          <table:table-cell office:value-type="string" table:style-name="ce617">
            <text:p>57:25:0020804:1386</text:p>
          </table:table-cell>
          <table:table-cell office:value-type="float" office:value="2881438.48" table:style-name="ce19">
            <text:p><text:s/>2 881 438,48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618">
            <text:p>57:25:0020804:1342</text:p>
          </table:table-cell>
          <table:table-cell office:value-type="float" office:value="2920695.13" table:style-name="ce21">
            <text:p><text:s/>2 920 695,13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76" table:style-name="ce17">
            <text:p>276</text:p>
          </table:table-cell>
          <table:table-cell office:value-type="string" table:style-name="ce619">
            <text:p>57:25:0020804:1356</text:p>
          </table:table-cell>
          <table:table-cell office:value-type="float" office:value="6116186.8499999996" table:style-name="ce19">
            <text:p><text:s/>6 116 186,85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77" table:style-name="ce17">
            <text:p>277</text:p>
          </table:table-cell>
          <table:table-cell office:value-type="string" table:style-name="ce620">
            <text:p>57:25:0020804:1352</text:p>
          </table:table-cell>
          <table:table-cell office:value-type="float" office:value="2873587.15" table:style-name="ce19">
            <text:p><text:s/>2 873 587,15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621">
            <text:p>57:25:0020804:1370</text:p>
          </table:table-cell>
          <table:table-cell office:value-type="float" office:value="3281856.36" table:style-name="ce21">
            <text:p><text:s/>3 281 856,36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79" table:style-name="ce17">
            <text:p>279</text:p>
          </table:table-cell>
          <table:table-cell office:value-type="string" table:style-name="ce622">
            <text:p>57:25:0020804:1359</text:p>
          </table:table-cell>
          <table:table-cell office:value-type="float" office:value="2897141.14" table:style-name="ce19">
            <text:p><text:s/>2 897 141,14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80" table:style-name="ce17">
            <text:p>280</text:p>
          </table:table-cell>
          <table:table-cell office:value-type="string" table:style-name="ce623">
            <text:p>57:25:0020804:1382</text:p>
          </table:table-cell>
          <table:table-cell office:value-type="float" office:value="4608731.3" table:style-name="ce19">
            <text:p><text:s/>4 608 731,30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624">
            <text:p>57:25:0020804:1353</text:p>
          </table:table-cell>
          <table:table-cell office:value-type="float" office:value="4844271.2300000004" table:style-name="ce21">
            <text:p><text:s/>4 844 271,23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2" table:style-name="ce17">
            <text:p>282</text:p>
          </table:table-cell>
          <table:table-cell office:value-type="string" table:style-name="ce625">
            <text:p>57:25:0020804:1361</text:p>
          </table:table-cell>
          <table:table-cell office:value-type="float" office:value="6108335.5199999996" table:style-name="ce19">
            <text:p><text:s/>6 108 335,52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83" table:style-name="ce17">
            <text:p>283</text:p>
          </table:table-cell>
          <table:table-cell office:value-type="string" table:style-name="ce626">
            <text:p>57:25:0020804:1381</text:p>
          </table:table-cell>
          <table:table-cell office:value-type="float" office:value="4742203.92" table:style-name="ce19">
            <text:p><text:s/>4 742 203,92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627">
            <text:p>57:25:0020804:1384</text:p>
          </table:table-cell>
          <table:table-cell office:value-type="float" office:value="4742203.92" table:style-name="ce21">
            <text:p><text:s/>4 742 203,92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5" table:style-name="ce17">
            <text:p>285</text:p>
          </table:table-cell>
          <table:table-cell office:value-type="string" table:style-name="ce628">
            <text:p>57:25:0020804:1351</text:p>
          </table:table-cell>
          <table:table-cell office:value-type="float" office:value="4742203.92" table:style-name="ce19">
            <text:p><text:s/>4 742 203,92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629">
            <text:p>57:25:0020804:1363</text:p>
          </table:table-cell>
          <table:table-cell office:value-type="float" office:value="2881438.48" table:style-name="ce21">
            <text:p><text:s/>2 881 438,48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7" table:style-name="ce17">
            <text:p>287</text:p>
          </table:table-cell>
          <table:table-cell office:value-type="string" table:style-name="ce630">
            <text:p>57:25:0020804:1362</text:p>
          </table:table-cell>
          <table:table-cell office:value-type="float" office:value="3250451.03" table:style-name="ce19">
            <text:p><text:s/>3 250 451,03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88" table:style-name="ce17">
            <text:p>288</text:p>
          </table:table-cell>
          <table:table-cell office:value-type="string" table:style-name="ce631">
            <text:p>57:25:0020804:1345</text:p>
          </table:table-cell>
          <table:table-cell office:value-type="float" office:value="6108335.5199999996" table:style-name="ce19">
            <text:p><text:s/>6 108 335,52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632">
            <text:p>57:25:0020804:1367</text:p>
          </table:table-cell>
          <table:table-cell office:value-type="float" office:value="4632285.29" table:style-name="ce21">
            <text:p><text:s/>4 632 285,29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90" table:style-name="ce17">
            <text:p>290</text:p>
          </table:table-cell>
          <table:table-cell office:value-type="string" table:style-name="ce633">
            <text:p>57:25:0020804:1350</text:p>
          </table:table-cell>
          <table:table-cell office:value-type="float" office:value="4632285.29" table:style-name="ce19">
            <text:p><text:s/>4 632 285,29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1" table:style-name="ce17">
            <text:p>291</text:p>
          </table:table-cell>
          <table:table-cell office:value-type="string" table:style-name="ce634">
            <text:p>57:25:0020804:1378</text:p>
          </table:table-cell>
          <table:table-cell office:value-type="float" office:value="6108335.5199999996" table:style-name="ce19">
            <text:p><text:s/>6 108 335,52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635">
            <text:p>57:25:0020804:1377</text:p>
          </table:table-cell>
          <table:table-cell office:value-type="float" office:value="6100484.1900000004" table:style-name="ce21">
            <text:p><text:s/>6 100 484,19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93" table:style-name="ce17">
            <text:p>293</text:p>
          </table:table-cell>
          <table:table-cell office:value-type="string" table:style-name="ce636">
            <text:p>57:25:0020804:1374</text:p>
          </table:table-cell>
          <table:table-cell office:value-type="float" office:value="2881438.48" table:style-name="ce19">
            <text:p><text:s/>2 881 438,48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4" table:style-name="ce17">
            <text:p>294</text:p>
          </table:table-cell>
          <table:table-cell office:value-type="string" table:style-name="ce637">
            <text:p>57:25:0020804:1357</text:p>
          </table:table-cell>
          <table:table-cell office:value-type="float" office:value="2873587.15" table:style-name="ce19">
            <text:p><text:s/>2 873 587,15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638">
            <text:p>57:25:0020804:1385</text:p>
          </table:table-cell>
          <table:table-cell office:value-type="float" office:value="2873587.15" table:style-name="ce21">
            <text:p><text:s/>2 873 587,15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96" table:style-name="ce17">
            <text:p>296</text:p>
          </table:table-cell>
          <table:table-cell office:value-type="string" table:style-name="ce639">
            <text:p>57:25:0020804:1365</text:p>
          </table:table-cell>
          <table:table-cell office:value-type="float" office:value="4742203.92" table:style-name="ce19">
            <text:p><text:s/>4 742 203,92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7" table:style-name="ce17">
            <text:p>297</text:p>
          </table:table-cell>
          <table:table-cell office:value-type="string" table:style-name="ce640">
            <text:p>57:25:0020804:1343</text:p>
          </table:table-cell>
          <table:table-cell office:value-type="float" office:value="2904992.47" table:style-name="ce19">
            <text:p><text:s/>2 904 992,47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641">
            <text:p>57:25:0020804:1354</text:p>
          </table:table-cell>
          <table:table-cell office:value-type="float" office:value="3281856.36" table:style-name="ce21">
            <text:p><text:s/>3 281 856,36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99" table:style-name="ce17">
            <text:p>299</text:p>
          </table:table-cell>
          <table:table-cell office:value-type="string" table:style-name="ce642">
            <text:p>57:25:0020804:1360</text:p>
          </table:table-cell>
          <table:table-cell office:value-type="float" office:value="6100484.1900000004" table:style-name="ce19">
            <text:p><text:s/>6 100 484,19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00" table:style-name="ce17">
            <text:p>300</text:p>
          </table:table-cell>
          <table:table-cell office:value-type="string" table:style-name="ce643">
            <text:p>57:25:0020804:1383</text:p>
          </table:table-cell>
          <table:table-cell office:value-type="float" office:value="4640136.62" table:style-name="ce19">
            <text:p><text:s/>4 640 136,62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644">
            <text:p>57:25:0020804:1380</text:p>
          </table:table-cell>
          <table:table-cell office:value-type="float" office:value="2881438.48" table:style-name="ce21">
            <text:p><text:s/>2 881 438,48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02" table:style-name="ce17">
            <text:p>302</text:p>
          </table:table-cell>
          <table:table-cell office:value-type="string" table:style-name="ce645">
            <text:p>57:25:0020804:1391</text:p>
          </table:table-cell>
          <table:table-cell office:value-type="float" office:value="2881438.48" table:style-name="ce19">
            <text:p><text:s/>2 881 438,48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03" table:style-name="ce17">
            <text:p>303</text:p>
          </table:table-cell>
          <table:table-cell office:value-type="string" table:style-name="ce646">
            <text:p>57:25:0020804:1368</text:p>
          </table:table-cell>
          <table:table-cell office:value-type="float" office:value="4742203.92" table:style-name="ce19">
            <text:p><text:s/>4 742 203,92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04" table:style-name="ce17">
            <text:p>304</text:p>
          </table:table-cell>
          <table:table-cell office:value-type="string" table:style-name="ce647">
            <text:p>57:25:0020804:1376</text:p>
          </table:table-cell>
          <table:table-cell office:value-type="float" office:value="2897141.14" table:style-name="ce19">
            <text:p><text:s/>2 897 141,14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648">
            <text:p>57:25:0020804:1392</text:p>
          </table:table-cell>
          <table:table-cell office:value-type="float" office:value="2897141.14" table:style-name="ce21">
            <text:p><text:s/>2 897 141,14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06" table:style-name="ce17">
            <text:p>306</text:p>
          </table:table-cell>
          <table:table-cell office:value-type="string" table:style-name="ce649">
            <text:p>57:25:0020804:1355</text:p>
          </table:table-cell>
          <table:table-cell office:value-type="float" office:value="6124038.1799999997" table:style-name="ce19">
            <text:p><text:s/>6 124 038,18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07" table:style-name="ce17">
            <text:p>307</text:p>
          </table:table-cell>
          <table:table-cell office:value-type="string" table:style-name="ce650">
            <text:p>57:25:0020804:1393</text:p>
          </table:table-cell>
          <table:table-cell office:value-type="float" office:value="6139740.8399999999" table:style-name="ce19">
            <text:p><text:s/>6 139 740,84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651">
            <text:p>57:25:0020804:1375</text:p>
          </table:table-cell>
          <table:table-cell office:value-type="float" office:value="3258302.37" table:style-name="ce21">
            <text:p><text:s/>3 258 302,37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09" table:style-name="ce17">
            <text:p>309</text:p>
          </table:table-cell>
          <table:table-cell office:value-type="string" table:style-name="ce652">
            <text:p>57:25:0020804:1346</text:p>
          </table:table-cell>
          <table:table-cell office:value-type="float" office:value="3266153.7" table:style-name="ce19">
            <text:p><text:s/>3 266 153,70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10" table:style-name="ce17">
            <text:p>310</text:p>
          </table:table-cell>
          <table:table-cell office:value-type="string" table:style-name="ce653">
            <text:p>57:25:0020804:1347</text:p>
          </table:table-cell>
          <table:table-cell office:value-type="float" office:value="2889289.81" table:style-name="ce19">
            <text:p><text:s/>2 889 289,81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654">
            <text:p>57:25:0020804:1344</text:p>
          </table:table-cell>
          <table:table-cell office:value-type="float" office:value="6108335.5199999996" table:style-name="ce21">
            <text:p><text:s/>6 108 335,52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2" table:style-name="ce17">
            <text:p>312</text:p>
          </table:table-cell>
          <table:table-cell office:value-type="string" table:style-name="ce655">
            <text:p>57:25:0020804:1388</text:p>
          </table:table-cell>
          <table:table-cell office:value-type="float" office:value="6155443.5" table:style-name="ce19">
            <text:p><text:s/>6 155 443,50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13" table:style-name="ce17">
            <text:p>313</text:p>
          </table:table-cell>
          <table:table-cell office:value-type="string" table:style-name="ce656">
            <text:p>57:25:0020804:1389</text:p>
          </table:table-cell>
          <table:table-cell office:value-type="float" office:value="6155443.5" table:style-name="ce19">
            <text:p><text:s/>6 155 443,50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657">
            <text:p>57:25:0020804:1364</text:p>
          </table:table-cell>
          <table:table-cell office:value-type="float" office:value="6116186.8499999996" table:style-name="ce21">
            <text:p><text:s/>6 116 186,85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5" table:style-name="ce17">
            <text:p>315</text:p>
          </table:table-cell>
          <table:table-cell office:value-type="string" table:style-name="ce658">
            <text:p>57:25:0020804:1379</text:p>
          </table:table-cell>
          <table:table-cell office:value-type="float" office:value="3250451.03" table:style-name="ce19">
            <text:p><text:s/>3 250 451,03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16" table:style-name="ce17">
            <text:p>316</text:p>
          </table:table-cell>
          <table:table-cell office:value-type="string" table:style-name="ce659">
            <text:p>57:25:0020804:1371</text:p>
          </table:table-cell>
          <table:table-cell office:value-type="float" office:value="6124038.1799999997" table:style-name="ce19">
            <text:p><text:s/>6 124 038,18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660">
            <text:p>57:25:0020804:1373</text:p>
          </table:table-cell>
          <table:table-cell office:value-type="float" office:value="2873587.15" table:style-name="ce21">
            <text:p><text:s/>2 873 587,15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8" table:style-name="ce17">
            <text:p>318</text:p>
          </table:table-cell>
          <table:table-cell office:value-type="string" table:style-name="ce661">
            <text:p>57:25:0020804:1358</text:p>
          </table:table-cell>
          <table:table-cell office:value-type="float" office:value="2881438.48" table:style-name="ce19">
            <text:p><text:s/>2 881 438,48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19" table:style-name="ce17">
            <text:p>319</text:p>
          </table:table-cell>
          <table:table-cell office:value-type="string" table:style-name="ce662">
            <text:p>57:25:0020804:1372</text:p>
          </table:table-cell>
          <table:table-cell office:value-type="float" office:value="6116186.8499999996" table:style-name="ce19">
            <text:p><text:s/>6 116 186,85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663">
            <text:p>57:25:0020804:1366</text:p>
          </table:table-cell>
          <table:table-cell office:value-type="float" office:value="4608731.3" table:style-name="ce21">
            <text:p><text:s/>4 608 731,30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21" table:style-name="ce17">
            <text:p>321</text:p>
          </table:table-cell>
          <table:table-cell office:value-type="string" table:style-name="ce664">
            <text:p>57:25:0020804:1341</text:p>
          </table:table-cell>
          <table:table-cell office:value-type="float" office:value="891674095.32000005" table:style-name="ce19">
            <text:p><text:s/>891 674 095,32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2" table:style-name="ce17">
            <text:p>322</text:p>
          </table:table-cell>
          <table:table-cell office:value-type="string" table:style-name="ce665">
            <text:p>57:14:0130101:201</text:p>
          </table:table-cell>
          <table:table-cell office:value-type="float" office:value="458039.84" table:style-name="ce19">
            <text:p><text:s/>458 039,84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3" table:style-name="ce17">
            <text:p>323</text:p>
          </table:table-cell>
          <table:table-cell office:value-type="string" table:style-name="ce666">
            <text:p>57:26:0010315:1024</text:p>
          </table:table-cell>
          <table:table-cell office:value-type="float" office:value="1260399.81" table:style-name="ce19">
            <text:p><text:s/>1 260 399,81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667">
            <text:p>57:22:0040302:868</text:p>
          </table:table-cell>
          <table:table-cell office:value-type="float" office:value="2000734.64" table:style-name="ce21">
            <text:p><text:s/>2 000 734,64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25" table:style-name="ce17">
            <text:p>325</text:p>
          </table:table-cell>
          <table:table-cell office:value-type="string" table:style-name="ce668">
            <text:p>57:22:0800102:871</text:p>
          </table:table-cell>
          <table:table-cell office:value-type="float" office:value="865637.57" table:style-name="ce19">
            <text:p><text:s/>865 637,57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6" table:style-name="ce17">
            <text:p>326</text:p>
          </table:table-cell>
          <table:table-cell office:value-type="string" table:style-name="ce669">
            <text:p>57:23:0190202:202</text:p>
          </table:table-cell>
          <table:table-cell office:value-type="float" office:value="546979.75" table:style-name="ce19">
            <text:p><text:s/>546 979,75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670">
            <text:p>57:26:0010701:571</text:p>
          </table:table-cell>
          <table:table-cell office:value-type="float" office:value="1736562.72" table:style-name="ce21">
            <text:p><text:s/>1 736 562,72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28" table:style-name="ce17">
            <text:p>328</text:p>
          </table:table-cell>
          <table:table-cell office:value-type="string" table:style-name="ce671">
            <text:p>57:24:0190101:872</text:p>
          </table:table-cell>
          <table:table-cell office:value-type="float" office:value="252776.51" table:style-name="ce19">
            <text:p><text:s/>252 776,51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9" table:style-name="ce17">
            <text:p>329</text:p>
          </table:table-cell>
          <table:table-cell office:value-type="string" table:style-name="ce672">
            <text:p>57:16:0380101:386</text:p>
          </table:table-cell>
          <table:table-cell office:value-type="float" office:value="522948.3" table:style-name="ce19">
            <text:p><text:s/>522 948,30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673">
            <text:p>57:22:0300101:311</text:p>
          </table:table-cell>
          <table:table-cell office:value-type="float" office:value="897310.14" table:style-name="ce21">
            <text:p><text:s/>897 310,14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31" table:style-name="ce17">
            <text:p>331</text:p>
          </table:table-cell>
          <table:table-cell office:value-type="string" table:style-name="ce674">
            <text:p>57:10:1100101:1737</text:p>
          </table:table-cell>
          <table:table-cell office:value-type="float" office:value="869531.09" table:style-name="ce19">
            <text:p><text:s/>869 531,09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32" table:style-name="ce17">
            <text:p>332</text:p>
          </table:table-cell>
          <table:table-cell office:value-type="string" table:style-name="ce675">
            <text:p>57:21:0310101:943</text:p>
          </table:table-cell>
          <table:table-cell office:value-type="float" office:value="1077896.21" table:style-name="ce19">
            <text:p><text:s/>1 077 896,21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676">
            <text:p>57:16:0290101:222</text:p>
          </table:table-cell>
          <table:table-cell office:value-type="float" office:value="139122.51" table:style-name="ce21">
            <text:p><text:s/>139 122,51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34" table:style-name="ce17">
            <text:p>334</text:p>
          </table:table-cell>
          <table:table-cell office:value-type="string" table:style-name="ce677">
            <text:p>57:10:0940101:2998</text:p>
          </table:table-cell>
          <table:table-cell office:value-type="float" office:value="4444591.0599999996" table:style-name="ce19">
            <text:p><text:s/>4 444 591,06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35" table:style-name="ce17">
            <text:p>335</text:p>
          </table:table-cell>
          <table:table-cell office:value-type="string" table:style-name="ce678">
            <text:p>57:10:0020401:1032</text:p>
          </table:table-cell>
          <table:table-cell office:value-type="float" office:value="1430077.16" table:style-name="ce19">
            <text:p><text:s/>1 430 077,16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679">
            <text:p>57:10:0010201:9687</text:p>
          </table:table-cell>
          <table:table-cell office:value-type="float" office:value="2252235.15" table:style-name="ce21">
            <text:p><text:s/>2 252 235,15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37" table:style-name="ce17">
            <text:p>337</text:p>
          </table:table-cell>
          <table:table-cell office:value-type="string" table:style-name="ce680">
            <text:p>57:07:0460101:163</text:p>
          </table:table-cell>
          <table:table-cell office:value-type="float" office:value="203706" table:style-name="ce19">
            <text:p><text:s/>203 706,00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38" table:style-name="ce17">
            <text:p>338</text:p>
          </table:table-cell>
          <table:table-cell office:value-type="string" table:style-name="ce681">
            <text:p>57:08:0970101:317</text:p>
          </table:table-cell>
          <table:table-cell office:value-type="float" office:value="319411.01" table:style-name="ce19">
            <text:p><text:s/>319 411,01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682">
            <text:p>57:10:0050101:6182</text:p>
          </table:table-cell>
          <table:table-cell office:value-type="float" office:value="711398.97" table:style-name="ce21">
            <text:p><text:s/>711 398,97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0" table:style-name="ce17">
            <text:p>340</text:p>
          </table:table-cell>
          <table:table-cell office:value-type="string" table:style-name="ce683">
            <text:p>57:25:0020804:1511</text:p>
          </table:table-cell>
          <table:table-cell office:value-type="float" office:value="4417158.84" table:style-name="ce19">
            <text:p><text:s/>4 417 158,84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41" table:style-name="ce17">
            <text:p>341</text:p>
          </table:table-cell>
          <table:table-cell office:value-type="string" table:style-name="ce684">
            <text:p>57:25:0020804:1505</text:p>
          </table:table-cell>
          <table:table-cell office:value-type="float" office:value="40082301.140000001" table:style-name="ce19">
            <text:p><text:s/>40 082 301,14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42" table:style-name="ce17">
            <text:p>342</text:p>
          </table:table-cell>
          <table:table-cell office:value-type="string" table:style-name="ce685">
            <text:p>57:25:0020804:1507</text:p>
          </table:table-cell>
          <table:table-cell office:value-type="float" office:value="141166.93" table:style-name="ce19">
            <text:p><text:s/>141 166,93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686">
            <text:p>57:25:0020804:1506</text:p>
          </table:table-cell>
          <table:table-cell office:value-type="float" office:value="673958.26" table:style-name="ce21">
            <text:p><text:s/>673 958,26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4" table:style-name="ce17">
            <text:p>344</text:p>
          </table:table-cell>
          <table:table-cell office:value-type="string" table:style-name="ce687">
            <text:p>57:25:0020804:1510</text:p>
          </table:table-cell>
          <table:table-cell office:value-type="float" office:value="45460305.880000003" table:style-name="ce19">
            <text:p><text:s/>45 460 305,88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45" table:style-name="ce17">
            <text:p>345</text:p>
          </table:table-cell>
          <table:table-cell office:value-type="string" table:style-name="ce688">
            <text:p>57:25:0020804:1504</text:p>
          </table:table-cell>
          <table:table-cell office:value-type="float" office:value="136613.16" table:style-name="ce19">
            <text:p><text:s/>136 613,16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689">
            <text:p>57:25:0020804:1502</text:p>
          </table:table-cell>
          <table:table-cell office:value-type="float" office:value="40018548.340000004" table:style-name="ce21">
            <text:p><text:s/>40 018 548,34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7" table:style-name="ce17">
            <text:p>347</text:p>
          </table:table-cell>
          <table:table-cell office:value-type="string" table:style-name="ce690">
            <text:p>57:25:0020804:1503</text:p>
          </table:table-cell>
          <table:table-cell office:value-type="float" office:value="669404.48" table:style-name="ce19">
            <text:p><text:s/>669 404,48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48" table:style-name="ce17">
            <text:p>348</text:p>
          </table:table-cell>
          <table:table-cell office:value-type="string" table:style-name="ce691">
            <text:p>57:25:0020804:1509</text:p>
          </table:table-cell>
          <table:table-cell office:value-type="float" office:value="40000333.25" table:style-name="ce19">
            <text:p><text:s/>40 000 333,25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692">
            <text:p>57:25:0020804:1500</text:p>
          </table:table-cell>
          <table:table-cell office:value-type="float" office:value="37399448.75" table:style-name="ce21">
            <text:p><text:s/>37 399 448,75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50" table:style-name="ce17">
            <text:p>350</text:p>
          </table:table-cell>
          <table:table-cell office:value-type="string" table:style-name="ce693">
            <text:p>57:25:0020804:1501</text:p>
          </table:table-cell>
          <table:table-cell office:value-type="float" office:value="136613.16" table:style-name="ce19">
            <text:p><text:s/>136 613,16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1" table:style-name="ce17">
            <text:p>351</text:p>
          </table:table-cell>
          <table:table-cell office:value-type="string" table:style-name="ce694">
            <text:p>57:25:0010710:2185</text:p>
          </table:table-cell>
          <table:table-cell office:value-type="float" office:value="3581184.9" table:style-name="ce19">
            <text:p><text:s/>3 581 184,90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695">
            <text:p>57:25:0010710:2186</text:p>
          </table:table-cell>
          <table:table-cell office:value-type="float" office:value="2706040.04" table:style-name="ce21">
            <text:p><text:s/>2 706 040,04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53" table:style-name="ce17">
            <text:p>353</text:p>
          </table:table-cell>
          <table:table-cell office:value-type="string" table:style-name="ce696">
            <text:p>57:25:0010602:874</text:p>
          </table:table-cell>
          <table:table-cell office:value-type="float" office:value="421358.06" table:style-name="ce19">
            <text:p><text:s/>421 358,06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4" table:style-name="ce17">
            <text:p>354</text:p>
          </table:table-cell>
          <table:table-cell office:value-type="string" table:style-name="ce697">
            <text:p>57:10:2160101:2088</text:p>
          </table:table-cell>
          <table:table-cell office:value-type="float" office:value="215249.71" table:style-name="ce19">
            <text:p><text:s/>215 249,71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698">
            <text:p>57:26:0010104:795</text:p>
          </table:table-cell>
          <table:table-cell office:value-type="float" office:value="84943.34" table:style-name="ce21">
            <text:p><text:s/>84 943,34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56" table:style-name="ce17">
            <text:p>356</text:p>
          </table:table-cell>
          <table:table-cell office:value-type="string" table:style-name="ce699">
            <text:p>57:16:0380101:377</text:p>
          </table:table-cell>
          <table:table-cell office:value-type="float" office:value="262743.44" table:style-name="ce19">
            <text:p><text:s/>262 743,44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700">
            <text:p>57:16:0380101:378</text:p>
          </table:table-cell>
          <table:table-cell office:value-type="float" office:value="260204.86" table:style-name="ce21">
            <text:p><text:s/>260 204,86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58" table:style-name="ce17">
            <text:p>358</text:p>
          </table:table-cell>
          <table:table-cell office:value-type="string" table:style-name="ce701">
            <text:p>57:10:0940101:2997</text:p>
          </table:table-cell>
          <table:table-cell office:value-type="float" office:value="889638.21" table:style-name="ce19">
            <text:p><text:s/>889 638,21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9" table:style-name="ce17">
            <text:p>359</text:p>
          </table:table-cell>
          <table:table-cell office:value-type="string" table:style-name="ce702">
            <text:p>57:10:0570101:3592</text:p>
          </table:table-cell>
          <table:table-cell office:value-type="float" office:value="22579.65" table:style-name="ce19">
            <text:p><text:s/>22 579,65<text:s text:c="3"/></text:p>
          </table:table-cell>
          <table:table-cell office:value-type="string" table:style-name="ce11">
            <text:p>05.11.2024</text:p>
          </table:table-cell>
          <table:table-cell office:value-type="string" table:style-name="ce11">
            <text:p>0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703">
            <text:p>57:25:0000000:6666</text:p>
          </table:table-cell>
          <table:table-cell office:value-type="float" office:value="14273457.35" table:style-name="ce21">
            <text:p><text:s/>14 273 457,35<text:s text:c="3"/></text:p>
          </table:table-cell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423">
            <text:p>57:01:1430101:2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4">
            <text:p>57:02:0930101:624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425">
            <text:p>57:08:0000000:102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426">
            <text:p>57:08:0000000:125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27">
            <text:p>57:08:0000000:43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428">
            <text:p>57:08:0000000:98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429">
            <text:p>57:08:0020101:1053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30">
            <text:p>57:08:0020101:1056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431">
            <text:p>57:08:0380101:32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432">
            <text:p>57:09:0400101:2137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433">
            <text:p>57:10:0022701:597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434">
            <text:p>57:10:0022701:88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435">
            <text:p>57:10:0022701:94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436">
            <text:p>57:10:0030801:14012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437">
            <text:p>57:10:0030801:20149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438">
            <text:p>57:10:0030801:20212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439">
            <text:p>57:10:0040101:11131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440">
            <text:p>57:10:0040101:11138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441">
            <text:p>57:10:0040101:11254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442">
            <text:p>57:10:0040801:1151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443">
            <text:p>57:10:0040801:1154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444">
            <text:p>57:10:0041201:615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445">
            <text:p>57:10:0050101:6157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446">
            <text:p>57:10:0050401:1238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447">
            <text:p>57:10:0050401:1240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448">
            <text:p>57:10:0050601:305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449">
            <text:p>57:10:0051101:519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450">
            <text:p>57:10:0051101:522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451">
            <text:p>57:10:0051101:524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452">
            <text:p>57:10:0051601:648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453">
            <text:p>57:10:0051601:655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454">
            <text:p>57:10:0070101:1856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455">
            <text:p>57:10:0070101:4764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456">
            <text:p>57:10:0070101:4765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457">
            <text:p>57:10:0070101:4766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458">
            <text:p>57:10:0160101:1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459">
            <text:p>57:10:0160101:176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460">
            <text:p>57:10:0160101:18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461">
            <text:p>57:10:0160101:21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462">
            <text:p>57:10:0160101:26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463">
            <text:p>57:10:0160101:37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464">
            <text:p>57:10:0160101:376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465">
            <text:p>57:10:0160101:398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466">
            <text:p>57:10:0160101:399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467">
            <text:p>57:10:0160101:400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468">
            <text:p>57:10:0160101:402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469">
            <text:p>57:10:0160101:404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470">
            <text:p>57:10:0160101:405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471">
            <text:p>57:10:0160101:406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472">
            <text:p>57:10:0160101:407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473">
            <text:p>57:10:0160101:409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474">
            <text:p>57:10:0160101:410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475">
            <text:p>57:10:0160101:5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476">
            <text:p>57:10:0160101:535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477">
            <text:p>57:10:0160101:538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478">
            <text:p>57:10:0160101:539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479">
            <text:p>57:10:0160101:545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480">
            <text:p>57:10:0160101:573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481">
            <text:p>57:10:0160101:574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482">
            <text:p>57:10:0160101:575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483">
            <text:p>57:10:0160101:576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484">
            <text:p>57:10:0160101:577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485">
            <text:p>57:10:0160101:578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486">
            <text:p>57:10:0160101:579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487">
            <text:p>57:10:0160101:580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488">
            <text:p>57:10:0160101:581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489">
            <text:p>57:10:0160101:6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490">
            <text:p>57:10:0360101:119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491">
            <text:p>57:10:0450101:989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492">
            <text:p>57:10:0450101:990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493">
            <text:p>57:10:0660101:281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494">
            <text:p>57:10:0770101:189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495">
            <text:p>57:10:0870101:267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496">
            <text:p>57:10:0890101:627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497">
            <text:p>57:10:0890101:673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498">
            <text:p>57:10:0940101:2981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499">
            <text:p>57:10:0940101:2983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500">
            <text:p>57:10:0960101:2243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501">
            <text:p>57:10:1000101:974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502">
            <text:p>57:10:1000101:975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503">
            <text:p>57:10:1030101:18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504">
            <text:p>57:10:1030101:27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505">
            <text:p>57:10:1030101:295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506">
            <text:p>57:10:1030101:296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507">
            <text:p>57:10:1030101:298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508">
            <text:p>57:10:1030101:3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509">
            <text:p>57:10:1030101:323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510">
            <text:p>57:10:1030101:347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511">
            <text:p>57:10:1030101:35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512">
            <text:p>57:10:1030101:366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513">
            <text:p>57:10:1030101:367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514">
            <text:p>57:10:1030101:43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515">
            <text:p>57:10:1030101:483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516">
            <text:p>57:10:1030101:490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517">
            <text:p>57:10:1030101:493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518">
            <text:p>57:10:1030101:494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519">
            <text:p>57:10:1030101:5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520">
            <text:p>57:10:1030101:500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521">
            <text:p>57:10:1030101:509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522">
            <text:p>57:10:1030101:510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523">
            <text:p>57:10:1030101:514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524">
            <text:p>57:10:1030101:55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525">
            <text:p>57:10:1030101:9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526">
            <text:p>57:10:1090101:2963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527">
            <text:p>57:10:1110101:508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528">
            <text:p>57:10:1110101:572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529">
            <text:p>57:10:1110101:587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530">
            <text:p>57:10:1110101:595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531">
            <text:p>57:10:1180101:1768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532">
            <text:p>57:10:1250102:223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533">
            <text:p>57:10:1250102:225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534">
            <text:p>57:10:1640101:485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535">
            <text:p>57:10:1690101:693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536">
            <text:p>57:10:1780101:678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537">
            <text:p>57:10:1910101:1986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538">
            <text:p>57:10:1910401:1499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539">
            <text:p>57:10:2060101:147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540">
            <text:p>57:10:2060101:46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541">
            <text:p>57:13:0330101:125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542">
            <text:p>57:19:0010303:1059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543">
            <text:p>57:23:0320201:49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544">
            <text:p>57:23:0320201:89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545">
            <text:p>57:24:0190101:156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546">
            <text:p>57:25:0010303:528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1037">
            <text:p>57:25:0040311:1028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1038">
            <text:p>57:17:0710101:345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1039">
            <text:p>57:18:1610101:57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1040">
            <text:p>57:09:1180101:480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1041">
            <text:p>57:10:2300101:509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1042">
            <text:p>57:09:1010101:564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1043">
            <text:p>57:11:2240101:62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1044">
            <text:p>57:16:0010101:591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1045">
            <text:p>57:22:0410101:197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1046">
            <text:p>57:22:1140104:120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1047">
            <text:p>57:10:1030101:70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1048">
            <text:p>57:10:1030101:357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1049">
            <text:p>57:10:1030101:520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1050">
            <text:p>57:09:0870101:388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1051">
            <text:p>57:11:0200101:162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1052">
            <text:p>57:09:0770101:356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1053">
            <text:p>57:20:0000000:342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1054">
            <text:p>57:03:0260101:214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1055">
            <text:p>57:20:0740101:43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1056">
            <text:p>57:18:1620101:160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1057">
            <text:p>57:18:1630101:347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1058">
            <text:p>57:09:0650101:313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1059">
            <text:p>57:18:0370101:434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1060">
            <text:p>57:14:0010102:656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1061">
            <text:p>57:18:1670101:159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1062">
            <text:p>57:10:1030101:105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1063">
            <text:p>57:11:2630101:115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1064">
            <text:p>57:24:0030101:335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065">
            <text:p>57:03:0490101:164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1066">
            <text:p>57:20:0710101:226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1067">
            <text:p>57:14:0010107:359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1068">
            <text:p>57:09:0320101:685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1069">
            <text:p>57:16:0010102:1705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1070">
            <text:p>57:22:0550101:164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1071">
            <text:p>57:10:2160101:1533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1072">
            <text:p>57:10:2700101:333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1073">
            <text:p>57:10:2770101:392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1074">
            <text:p>57:03:0500101:209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1075">
            <text:p>57:09:0980101:457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1076">
            <text:p>57:24:0320101:261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1077">
            <text:p>57:09:0980101:460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1078">
            <text:p>57:25:0040408:1313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1079">
            <text:p>57:10:1030101:531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1080">
            <text:p>57:10:1120101:464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1081">
            <text:p>57:10:1400101:177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1082">
            <text:p>57:10:1910301:799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1083">
            <text:p>57:25:0040408:1315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1084">
            <text:p>57:25:0040408:1669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1085">
            <text:p>57:25:0040408:1317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1086">
            <text:p>57:14:0740101:237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1087">
            <text:p>57:25:0030517:193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1088">
            <text:p>57:10:1250101:2381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1089">
            <text:p>57:10:1100101:1733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1090">
            <text:p>57:10:1650102:115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1091">
            <text:p>57:25:0040408:1673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1092">
            <text:p>57:10:1140101:375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1093">
            <text:p>57:10:1910104:1100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1094">
            <text:p>57:10:1660101:2788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1095">
            <text:p>57:25:0040408:1314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1096">
            <text:p>57:25:0040408:1312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1097">
            <text:p>57:25:0030517:192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1098">
            <text:p>57:25:0040408:1671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1099">
            <text:p>57:25:0040408:1311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1100">
            <text:p>57:25:0040408:1672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1101">
            <text:p>57:10:1090101:2949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1102">
            <text:p>57:10:1160101:718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1103">
            <text:p>57:10:0940101:2993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1104">
            <text:p>57:10:1910104:1099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1105">
            <text:p>57:10:0960101:2241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1106">
            <text:p>57:10:0040101:11130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1107">
            <text:p>57:10:0050101:6168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1108">
            <text:p>57:10:0570101:3586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1109">
            <text:p>57:10:0920101:1121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1110">
            <text:p>57:10:0490101:680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1111">
            <text:p>57:10:0030801:20112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1112">
            <text:p>57:10:0070101:4769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1113">
            <text:p>57:10:0040701:187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1114">
            <text:p>57:10:0030801:20213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1115">
            <text:p>57:10:0040801:1149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1116">
            <text:p>57:10:0070101:4767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1117">
            <text:p>57:10:0051101:526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1118">
            <text:p>57:10:0860301:233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1119">
            <text:p>57:10:0490101:682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1120">
            <text:p>57:10:0000000:1329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1121">
            <text:p>57:10:0030801:20111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1122">
            <text:p>57:10:0070101:4789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1123">
            <text:p>57:10:0030801:20109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1124">
            <text:p>57:10:0040101:11124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1125">
            <text:p>57:10:0030801:20156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1126">
            <text:p>57:10:0022701:745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1127">
            <text:p>57:10:0022701:755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1128">
            <text:p>57:09:0030402:50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1129">
            <text:p>57:10:0030802:152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1130">
            <text:p>57:10:0050401:1244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1131">
            <text:p>57:10:0040801:1148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1132">
            <text:p>57:10:0041301:972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1133">
            <text:p>57:10:0021601:731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1134">
            <text:p>57:10:0050501:893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1135">
            <text:p>57:10:0022701:731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1136">
            <text:p>57:10:0550101:235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1137">
            <text:p>57:10:0400101:167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1138">
            <text:p>57:10:0560101:1269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1139">
            <text:p>57:10:0071101:235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1140">
            <text:p>57:10:0030801:20167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1141">
            <text:p>57:10:0050101:6176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1142">
            <text:p>57:10:0071101:236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1143">
            <text:p>57:10:0960101:2246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1144">
            <text:p>57:10:1590101:525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1145">
            <text:p>57:10:0940101:2984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1146">
            <text:p>57:10:1180101:1760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1147">
            <text:p>57:10:1030101:76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1148">
            <text:p>57:06:0390101:257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1149">
            <text:p>57:14:0790101:600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1150">
            <text:p>57:10:2160101:2054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1151">
            <text:p>57:10:2160101:1214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1152">
            <text:p>57:10:2790101:712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1153">
            <text:p>57:10:2160101:1205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1154">
            <text:p>57:10:2160101:1097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1155">
            <text:p>57:10:0030801:6069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1156">
            <text:p>57:10:1910203:2332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1157">
            <text:p>57:10:1160101:341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1158">
            <text:p>57:10:0030801:6019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1159">
            <text:p>57:10:2790101:1578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1160">
            <text:p>57:10:0030801:6974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1161">
            <text:p>57:10:0030801:7296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1162">
            <text:p>57:10:1190101:151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1163">
            <text:p>57:25:0030522:57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1164">
            <text:p>57:25:0010518:45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1165">
            <text:p>57:25:0020708:52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1166">
            <text:p>57:26:0010226:31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1167">
            <text:p>57:25:0020318:46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1168">
            <text:p>57:25:0010228:41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1169">
            <text:p>57:26:0010220:350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1170">
            <text:p>57:25:0010508:5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1171">
            <text:p>57:25:0020407:263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1172">
            <text:p>57:10:1920201:993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1173">
            <text:p>57:10:1030101:71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1174">
            <text:p>57:10:1030101:102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1175">
            <text:p>57:10:1030101:103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1176">
            <text:p>57:10:1030101:91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1177">
            <text:p>57:10:1030101:85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1178">
            <text:p>57:10:1030101:513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1179">
            <text:p>57:10:1030101:108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1180">
            <text:p>57:10:1030101:101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1181">
            <text:p>57:10:1030101:505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1182">
            <text:p>57:10:1030101:98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1183">
            <text:p>57:10:1030101:61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1184">
            <text:p>57:10:1030101:115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1185">
            <text:p>57:10:1030101:65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1186">
            <text:p>57:10:1030101:358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1187">
            <text:p>57:10:1030101:74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1188">
            <text:p>57:25:0010303:570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1189">
            <text:p>57:10:1030101:356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1190">
            <text:p>57:10:1030101:100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1191">
            <text:p>57:10:1030101:77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1192">
            <text:p>57:10:1030101:72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1193">
            <text:p>57:10:1030101:491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1194">
            <text:p>57:10:1030101:89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1195">
            <text:p>57:10:1030101:338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1196">
            <text:p>57:10:1030101:113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1197">
            <text:p>57:10:1030101:82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1198">
            <text:p>57:10:0960101:1177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1199">
            <text:p>57:10:0960101:1308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1200">
            <text:p>57:10:0960101:1305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1201">
            <text:p>57:10:0960101:1183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1202">
            <text:p>57:10:0960101:1005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1203">
            <text:p>57:10:0960101:1025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1204">
            <text:p>57:10:0960101:1313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1205">
            <text:p>57:10:0960101:1304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1206">
            <text:p>57:10:0960101:1312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1207">
            <text:p>57:25:0010725:1577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1208">
            <text:p>57:10:0960101:1175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1209">
            <text:p>57:10:0960101:1310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1210">
            <text:p>57:10:1030101:363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1211">
            <text:p>57:10:1030101:80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1212">
            <text:p>57:10:1030101:90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1213">
            <text:p>57:10:1030101:99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1214">
            <text:p>57:10:1030101:104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1215">
            <text:p>57:10:1030101:60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1216">
            <text:p>57:10:1030101:73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1217">
            <text:p>57:10:1030101:300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1218">
            <text:p>57:10:1030101:495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1219">
            <text:p>57:10:1030101:498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1220">
            <text:p>57:10:1030101:68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1221">
            <text:p>57:17:0150101:118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1222">
            <text:p>57:10:1030101:79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1223">
            <text:p>57:10:1030101:317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1224">
            <text:p>57:10:1030101:310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1225">
            <text:p>57:10:2510101:1179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1226">
            <text:p>57:25:0010511:28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1227">
            <text:p>57:27:0020507:73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1228">
            <text:p>57:10:2200101:853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1229">
            <text:p>57:10:1030101:92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1230">
            <text:p>57:10:1030101:318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1231">
            <text:p>57:10:1030101:109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1232">
            <text:p>57:10:1030101:107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1233">
            <text:p>57:10:1030101:311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1234">
            <text:p>57:10:1030101:114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1235">
            <text:p>57:10:1030101:62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1236">
            <text:p>57:10:1030101:326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1237">
            <text:p>57:10:0960101:1307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1238">
            <text:p>57:10:0960101:1024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1239">
            <text:p>57:10:0960101:1001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1240">
            <text:p>57:10:0960101:1309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1241">
            <text:p>57:10:0960101:1187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1242">
            <text:p>57:10:0960101:1016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1243">
            <text:p>57:10:0960101:1171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1244">
            <text:p>57:10:0960101:1314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1245">
            <text:p>57:10:0960101:1268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1246">
            <text:p>57:10:0960101:1010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1247">
            <text:p>57:10:0960101:1303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1248">
            <text:p>57:10:1030101:297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1249">
            <text:p>57:10:1030101:95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1250">
            <text:p>57:10:1030101:485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1251">
            <text:p>57:10:1030101:508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1252">
            <text:p>57:10:1030101:116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1253">
            <text:p>57:10:1030101:506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1254">
            <text:p>57:13:0800101:182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1255">
            <text:p>57:25:0020407:260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1256">
            <text:p>57:25:0010506:9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1257">
            <text:p>57:25:0040311:2769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1258">
            <text:p>57:25:0010510:754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1259">
            <text:p>57:10:1030101:484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1260">
            <text:p>57:10:1030101:112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1261">
            <text:p>57:10:1030101:497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1262">
            <text:p>57:10:2060101:84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1263">
            <text:p>57:22:0740101:2371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1264">
            <text:p>57:19:0000000:632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1265">
            <text:p>57:10:1030101:66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1266">
            <text:p>57:10:1030101:504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1267">
            <text:p>57:10:2510101:955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1268">
            <text:p>57:10:1030101:499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1269">
            <text:p>57:10:1030101:502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1270">
            <text:p>57:10:0960101:1202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1271">
            <text:p>57:10:0960101:1176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1272">
            <text:p>57:10:0960101:1003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1273">
            <text:p>57:10:0960101:1026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1274">
            <text:p>57:10:0960101:1174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1275">
            <text:p>57:10:0960101:1311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1276">
            <text:p>57:10:0960101:1316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1277">
            <text:p>57:23:0320201:119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1278">
            <text:p>57:10:0960101:1302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1279">
            <text:p>57:10:0960101:1000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1280">
            <text:p>57:25:0031404:88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1281">
            <text:p>57:25:0040227:2758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1282">
            <text:p>57:27:0020410:49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1283">
            <text:p>57:10:1030101:88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1284">
            <text:p>57:10:1030101:507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1285">
            <text:p>57:10:1030101:277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1286">
            <text:p>57:10:1030101:343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1287">
            <text:p>57:25:0020205:241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1288">
            <text:p>57:25:0020228:78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1289">
            <text:p>57:25:0020237:62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1290">
            <text:p>57:25:0010510:662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1291">
            <text:p>57:25:0020403:638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1292">
            <text:p>57:23:0390101:127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1293">
            <text:p>57:10:1030101:309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style-name="ce1294">
            <text:p>57:10:1030101:346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1295">
            <text:p>57:10:1030101:492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1296">
            <text:p>57:10:1030101:516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style-name="ce1297">
            <text:p>57:10:1030101:299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style-name="ce1298">
            <text:p>57:10:1030101:486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1299">
            <text:p>57:10:1030101:313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style-name="ce1300">
            <text:p>57:10:0960101:1008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style-name="ce1301">
            <text:p>57:10:1030101:517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1302">
            <text:p>57:10:1030101:314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style-name="ce1303">
            <text:p>57:10:1030101:496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style-name="ce1304">
            <text:p>57:10:1030101:94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1305">
            <text:p>57:10:0960101:1019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style-name="ce1306">
            <text:p>57:10:0960101:1186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style-name="ce1307">
            <text:p>57:10:0960101:1022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style-name="ce1308">
            <text:p>57:10:0960101:1015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style-name="ce1309">
            <text:p>57:10:0960101:1018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style-name="ce1310">
            <text:p>57:10:0960101:1301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style-name="ce1311">
            <text:p>57:22:0040302:851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style-name="ce984">
            <text:p>57:09:0030104:126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style-name="ce985">
            <text:p>57:10:0160101:378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style-name="ce986">
            <text:p>57:10:0160101:347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style-name="ce987">
            <text:p>57:10:0160101:345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style-name="ce988">
            <text:p>57:10:0160101:342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style-name="ce989">
            <text:p>57:10:0160101:222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style-name="ce990">
            <text:p>57:10:0021603:537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style-name="ce991">
            <text:p>57:10:0160101:225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style-name="ce992">
            <text:p>57:10:0160101:219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style-name="ce993">
            <text:p>57:01:0010305:141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10" table:style-name="ce17">
            <text:p>410</text:p>
          </table:table-cell>
          <table:table-cell office:value-type="string" table:style-name="ce994">
            <text:p>57:01:1430101:18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11" table:style-name="ce17">
            <text:p>411</text:p>
          </table:table-cell>
          <table:table-cell office:value-type="string" table:style-name="ce995">
            <text:p>57:07:1170101:326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12" table:style-name="ce17">
            <text:p>412</text:p>
          </table:table-cell>
          <table:table-cell office:value-type="string" table:style-name="ce996">
            <text:p>57:10:0160101:226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13" table:style-name="ce17">
            <text:p>413</text:p>
          </table:table-cell>
          <table:table-cell office:value-type="string" table:style-name="ce997">
            <text:p>57:10:0160101:364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14" table:style-name="ce17">
            <text:p>414</text:p>
          </table:table-cell>
          <table:table-cell office:value-type="string" table:style-name="ce998">
            <text:p>57:10:0160101:346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15" table:style-name="ce17">
            <text:p>415</text:p>
          </table:table-cell>
          <table:table-cell office:value-type="string" table:style-name="ce999">
            <text:p>57:10:0160101:374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16" table:style-name="ce17">
            <text:p>416</text:p>
          </table:table-cell>
          <table:table-cell office:value-type="string" table:style-name="ce1000">
            <text:p>57:10:0021603:370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17" table:style-name="ce17">
            <text:p>417</text:p>
          </table:table-cell>
          <table:table-cell office:value-type="string" table:style-name="ce1001">
            <text:p>57:10:0160101:361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18" table:style-name="ce17">
            <text:p>418</text:p>
          </table:table-cell>
          <table:table-cell office:value-type="string" table:style-name="ce1002">
            <text:p>57:10:0021603:620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19" table:style-name="ce17">
            <text:p>419</text:p>
          </table:table-cell>
          <table:table-cell office:value-type="string" table:style-name="ce1003">
            <text:p>57:10:0160101:584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20" table:style-name="ce17">
            <text:p>420</text:p>
          </table:table-cell>
          <table:table-cell office:value-type="string" table:style-name="ce1004">
            <text:p>57:10:0160101:534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21" table:style-name="ce17">
            <text:p>421</text:p>
          </table:table-cell>
          <table:table-cell office:value-type="string" table:style-name="ce1005">
            <text:p>57:10:0021603:493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22" table:style-name="ce17">
            <text:p>422</text:p>
          </table:table-cell>
          <table:table-cell office:value-type="string" table:style-name="ce1006">
            <text:p>57:10:0160101:217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23" table:style-name="ce17">
            <text:p>423</text:p>
          </table:table-cell>
          <table:table-cell office:value-type="string" table:style-name="ce1007">
            <text:p>57:10:0160101:533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24" table:style-name="ce17">
            <text:p>424</text:p>
          </table:table-cell>
          <table:table-cell office:value-type="string" table:style-name="ce1008">
            <text:p>57:10:0160101:529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25" table:style-name="ce17">
            <text:p>425</text:p>
          </table:table-cell>
          <table:table-cell office:value-type="string" table:style-name="ce931">
            <text:p>57:10:0011101:162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26" table:style-name="ce17">
            <text:p>426</text:p>
          </table:table-cell>
          <table:table-cell office:value-type="string" table:style-name="ce932">
            <text:p>57:10:0160101:527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27" table:style-name="ce17">
            <text:p>427</text:p>
          </table:table-cell>
          <table:table-cell office:value-type="string" table:style-name="ce933">
            <text:p>57:10:0160101:351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28" table:style-name="ce17">
            <text:p>428</text:p>
          </table:table-cell>
          <table:table-cell office:value-type="string" table:style-name="ce934">
            <text:p>57:10:0160101:218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29" table:style-name="ce17">
            <text:p>429</text:p>
          </table:table-cell>
          <table:table-cell office:value-type="string" table:style-name="ce935">
            <text:p>57:10:0160101:537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30" table:style-name="ce17">
            <text:p>430</text:p>
          </table:table-cell>
          <table:table-cell office:value-type="string" table:style-name="ce936">
            <text:p>57:10:0160101:230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31" table:style-name="ce17">
            <text:p>431</text:p>
          </table:table-cell>
          <table:table-cell office:value-type="string" table:style-name="ce937">
            <text:p>57:10:0160101:413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32" table:style-name="ce17">
            <text:p>432</text:p>
          </table:table-cell>
          <table:table-cell office:value-type="string" table:style-name="ce938">
            <text:p>57:10:0170101:122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33" table:style-name="ce17">
            <text:p>433</text:p>
          </table:table-cell>
          <table:table-cell office:value-type="string" table:style-name="ce939">
            <text:p>57:10:0021603:348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34" table:style-name="ce17">
            <text:p>434</text:p>
          </table:table-cell>
          <table:table-cell office:value-type="string" table:style-name="ce940">
            <text:p>57:10:0160101:363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35" table:style-name="ce17">
            <text:p>435</text:p>
          </table:table-cell>
          <table:table-cell office:value-type="string" table:style-name="ce941">
            <text:p>57:01:0010234:38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36" table:style-name="ce17">
            <text:p>436</text:p>
          </table:table-cell>
          <table:table-cell office:value-type="string" table:style-name="ce942">
            <text:p>57:03:0280101:284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37" table:style-name="ce17">
            <text:p>437</text:p>
          </table:table-cell>
          <table:table-cell office:value-type="string" table:style-name="ce943">
            <text:p>57:01:0010114:74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38" table:style-name="ce17">
            <text:p>438</text:p>
          </table:table-cell>
          <table:table-cell office:value-type="string" table:style-name="ce944">
            <text:p>57:10:0000000:659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39" table:style-name="ce17">
            <text:p>439</text:p>
          </table:table-cell>
          <table:table-cell office:value-type="string" table:style-name="ce945">
            <text:p>57:10:0160101:349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40" table:style-name="ce17">
            <text:p>440</text:p>
          </table:table-cell>
          <table:table-cell office:value-type="string" table:style-name="ce946">
            <text:p>57:10:0160101:229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41" table:style-name="ce17">
            <text:p>441</text:p>
          </table:table-cell>
          <table:table-cell office:value-type="string" table:style-name="ce947">
            <text:p>57:10:0030801:20682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42" table:style-name="ce17">
            <text:p>442</text:p>
          </table:table-cell>
          <table:table-cell office:value-type="string" table:style-name="ce948">
            <text:p>57:10:0160101:233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43" table:style-name="ce17">
            <text:p>443</text:p>
          </table:table-cell>
          <table:table-cell office:value-type="string" table:style-name="ce949">
            <text:p>57:10:0160101:227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44" table:style-name="ce17">
            <text:p>444</text:p>
          </table:table-cell>
          <table:table-cell office:value-type="string" table:style-name="ce950">
            <text:p>57:10:0021603:427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45" table:style-name="ce17">
            <text:p>445</text:p>
          </table:table-cell>
          <table:table-cell office:value-type="string" table:style-name="ce951">
            <text:p>57:25:0040408:1319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46" table:style-name="ce17">
            <text:p>446</text:p>
          </table:table-cell>
          <table:table-cell office:value-type="string" table:style-name="ce952">
            <text:p>57:25:0040408:1670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47" table:style-name="ce17">
            <text:p>447</text:p>
          </table:table-cell>
          <table:table-cell office:value-type="string" table:style-name="ce953">
            <text:p>57:25:0040408:1323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48" table:style-name="ce17">
            <text:p>448</text:p>
          </table:table-cell>
          <table:table-cell office:value-type="string" table:style-name="ce954">
            <text:p>57:25:0040408:1668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49" table:style-name="ce17">
            <text:p>449</text:p>
          </table:table-cell>
          <table:table-cell office:value-type="string" table:style-name="ce955">
            <text:p>57:10:1030101:174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50" table:style-name="ce17">
            <text:p>450</text:p>
          </table:table-cell>
          <table:table-cell office:value-type="string" table:style-name="ce850">
            <text:p>57:10:1030101:175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51" table:style-name="ce17">
            <text:p>451</text:p>
          </table:table-cell>
          <table:table-cell office:value-type="string" table:style-name="ce851">
            <text:p>57:10:1030101:176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52" table:style-name="ce17">
            <text:p>452</text:p>
          </table:table-cell>
          <table:table-cell office:value-type="string" table:style-name="ce852">
            <text:p>57:10:1030101:177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53" table:style-name="ce17">
            <text:p>453</text:p>
          </table:table-cell>
          <table:table-cell office:value-type="string" table:style-name="ce853">
            <text:p>57:10:1030101:179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54" table:style-name="ce17">
            <text:p>454</text:p>
          </table:table-cell>
          <table:table-cell office:value-type="string" table:style-name="ce854">
            <text:p>57:10:1030101:180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55" table:style-name="ce17">
            <text:p>455</text:p>
          </table:table-cell>
          <table:table-cell office:value-type="string" table:style-name="ce855">
            <text:p>57:10:1030101:181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56" table:style-name="ce17">
            <text:p>456</text:p>
          </table:table-cell>
          <table:table-cell office:value-type="string" table:style-name="ce856">
            <text:p>57:10:1030101:183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57" table:style-name="ce17">
            <text:p>457</text:p>
          </table:table-cell>
          <table:table-cell office:value-type="string" table:style-name="ce857">
            <text:p>57:10:1030101:184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58" table:style-name="ce17">
            <text:p>458</text:p>
          </table:table-cell>
          <table:table-cell office:value-type="string" table:style-name="ce858">
            <text:p>57:10:1030101:185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59" table:style-name="ce17">
            <text:p>459</text:p>
          </table:table-cell>
          <table:table-cell office:value-type="string" table:style-name="ce859">
            <text:p>57:10:1030101:186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60" table:style-name="ce17">
            <text:p>460</text:p>
          </table:table-cell>
          <table:table-cell office:value-type="string" table:style-name="ce860">
            <text:p>57:10:1030101:187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61" table:style-name="ce17">
            <text:p>461</text:p>
          </table:table-cell>
          <table:table-cell office:value-type="string" table:style-name="ce861">
            <text:p>57:10:1030101:188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62" table:style-name="ce17">
            <text:p>462</text:p>
          </table:table-cell>
          <table:table-cell office:value-type="string" table:style-name="ce862">
            <text:p>57:10:1030101:189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63" table:style-name="ce17">
            <text:p>463</text:p>
          </table:table-cell>
          <table:table-cell office:value-type="string" table:style-name="ce863">
            <text:p>57:10:1030101:302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64" table:style-name="ce17">
            <text:p>464</text:p>
          </table:table-cell>
          <table:table-cell office:value-type="string" table:style-name="ce864">
            <text:p>57:10:1030101:305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65" table:style-name="ce17">
            <text:p>465</text:p>
          </table:table-cell>
          <table:table-cell office:value-type="string" table:style-name="ce865">
            <text:p>57:25:0010518:300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66" table:style-name="ce17">
            <text:p>466</text:p>
          </table:table-cell>
          <table:table-cell office:value-type="string" table:style-name="ce866">
            <text:p>57:25:0010518:301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67" table:style-name="ce17">
            <text:p>467</text:p>
          </table:table-cell>
          <table:table-cell office:value-type="string" table:style-name="ce867">
            <text:p>57:25:0010518:302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68" table:style-name="ce17">
            <text:p>468</text:p>
          </table:table-cell>
          <table:table-cell office:value-type="string" table:style-name="ce868">
            <text:p>57:25:0010518:303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69" table:style-name="ce17">
            <text:p>469</text:p>
          </table:table-cell>
          <table:table-cell office:value-type="string" table:style-name="ce869">
            <text:p>57:25:0010518:304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70" table:style-name="ce17">
            <text:p>470</text:p>
          </table:table-cell>
          <table:table-cell office:value-type="string" table:style-name="ce870">
            <text:p>57:25:0010518:305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71" table:style-name="ce17">
            <text:p>471</text:p>
          </table:table-cell>
          <table:table-cell office:value-type="string" table:style-name="ce871">
            <text:p>57:25:0010518:306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72" table:style-name="ce17">
            <text:p>472</text:p>
          </table:table-cell>
          <table:table-cell office:value-type="string" table:style-name="ce872">
            <text:p>57:25:0010518:307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73" table:style-name="ce17">
            <text:p>473</text:p>
          </table:table-cell>
          <table:table-cell office:value-type="string" table:style-name="ce873">
            <text:p>57:25:0010518:308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74" table:style-name="ce17">
            <text:p>474</text:p>
          </table:table-cell>
          <table:table-cell office:value-type="string" table:style-name="ce874">
            <text:p>57:25:0010518:309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75" table:style-name="ce17">
            <text:p>475</text:p>
          </table:table-cell>
          <table:table-cell office:value-type="string" table:style-name="ce825">
            <text:p>57:25:0010518:310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76" table:style-name="ce17">
            <text:p>476</text:p>
          </table:table-cell>
          <table:table-cell office:value-type="string" table:style-name="ce826">
            <text:p>57:25:0010518:311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77" table:style-name="ce17">
            <text:p>477</text:p>
          </table:table-cell>
          <table:table-cell office:value-type="string" table:style-name="ce827">
            <text:p>57:25:0010518:312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78" table:style-name="ce17">
            <text:p>478</text:p>
          </table:table-cell>
          <table:table-cell office:value-type="string" table:style-name="ce828">
            <text:p>57:25:0010518:313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79" table:style-name="ce17">
            <text:p>479</text:p>
          </table:table-cell>
          <table:table-cell office:value-type="string" table:style-name="ce829">
            <text:p>57:25:0010518:314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80" table:style-name="ce17">
            <text:p>480</text:p>
          </table:table-cell>
          <table:table-cell office:value-type="string" table:style-name="ce830">
            <text:p>57:25:0010518:315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81" table:style-name="ce17">
            <text:p>481</text:p>
          </table:table-cell>
          <table:table-cell office:value-type="string" table:style-name="ce831">
            <text:p>57:25:0010518:316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82" table:style-name="ce17">
            <text:p>482</text:p>
          </table:table-cell>
          <table:table-cell office:value-type="string" table:style-name="ce832">
            <text:p>57:25:0010518:317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83" table:style-name="ce17">
            <text:p>483</text:p>
          </table:table-cell>
          <table:table-cell office:value-type="string" table:style-name="ce833">
            <text:p>57:25:0010518:318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84" table:style-name="ce17">
            <text:p>484</text:p>
          </table:table-cell>
          <table:table-cell office:value-type="string" table:style-name="ce834">
            <text:p>57:25:0010518:319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85" table:style-name="ce17">
            <text:p>485</text:p>
          </table:table-cell>
          <table:table-cell office:value-type="string" table:style-name="ce835">
            <text:p>57:25:0010518:320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86" table:style-name="ce17">
            <text:p>486</text:p>
          </table:table-cell>
          <table:table-cell office:value-type="string" table:style-name="ce836">
            <text:p>57:25:0010518:321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87" table:style-name="ce17">
            <text:p>487</text:p>
          </table:table-cell>
          <table:table-cell office:value-type="string" table:style-name="ce837">
            <text:p>57:25:0010518:322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88" table:style-name="ce17">
            <text:p>488</text:p>
          </table:table-cell>
          <table:table-cell office:value-type="string" table:style-name="ce838">
            <text:p>57:25:0010518:323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89" table:style-name="ce17">
            <text:p>489</text:p>
          </table:table-cell>
          <table:table-cell office:value-type="string" table:style-name="ce839">
            <text:p>57:25:0010518:324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90" table:style-name="ce17">
            <text:p>490</text:p>
          </table:table-cell>
          <table:table-cell office:value-type="string" table:style-name="ce840">
            <text:p>57:25:0010518:325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91" table:style-name="ce17">
            <text:p>491</text:p>
          </table:table-cell>
          <table:table-cell office:value-type="string" table:style-name="ce841">
            <text:p>57:25:0010518:326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92" table:style-name="ce17">
            <text:p>492</text:p>
          </table:table-cell>
          <table:table-cell office:value-type="string" table:style-name="ce842">
            <text:p>57:25:0010518:327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93" table:style-name="ce17">
            <text:p>493</text:p>
          </table:table-cell>
          <table:table-cell office:value-type="string" table:style-name="ce843">
            <text:p>57:25:0010518:328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94" table:style-name="ce17">
            <text:p>494</text:p>
          </table:table-cell>
          <table:table-cell office:value-type="string" table:style-name="ce844">
            <text:p>57:25:0010518:329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95" table:style-name="ce17">
            <text:p>495</text:p>
          </table:table-cell>
          <table:table-cell office:value-type="string" table:style-name="ce845">
            <text:p>57:25:0010518:330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96" table:style-name="ce17">
            <text:p>496</text:p>
          </table:table-cell>
          <table:table-cell office:value-type="string" table:style-name="ce846">
            <text:p>57:25:0010518:331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97" table:style-name="ce17">
            <text:p>497</text:p>
          </table:table-cell>
          <table:table-cell office:value-type="string" table:style-name="ce847">
            <text:p>57:25:0010518:332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98" table:style-name="ce17">
            <text:p>498</text:p>
          </table:table-cell>
          <table:table-cell office:value-type="string" table:style-name="ce848">
            <text:p>57:25:0010518:333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499" table:style-name="ce17">
            <text:p>499</text:p>
          </table:table-cell>
          <table:table-cell office:value-type="string" table:style-name="ce849">
            <text:p>57:25:0010518:334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00" table:style-name="ce17">
            <text:p>500</text:p>
          </table:table-cell>
          <table:table-cell office:value-type="string" table:style-name="ce800">
            <text:p>57:25:0010518:335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01" table:style-name="ce17">
            <text:p>501</text:p>
          </table:table-cell>
          <table:table-cell office:value-type="string" table:style-name="ce801">
            <text:p>57:25:0010518:336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02" table:style-name="ce17">
            <text:p>502</text:p>
          </table:table-cell>
          <table:table-cell office:value-type="string" table:style-name="ce802">
            <text:p>57:25:0010518:337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03" table:style-name="ce17">
            <text:p>503</text:p>
          </table:table-cell>
          <table:table-cell office:value-type="string" table:style-name="ce803">
            <text:p>57:25:0010518:338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04" table:style-name="ce17">
            <text:p>504</text:p>
          </table:table-cell>
          <table:table-cell office:value-type="string" table:style-name="ce804">
            <text:p>57:25:0010518:339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05" table:style-name="ce17">
            <text:p>505</text:p>
          </table:table-cell>
          <table:table-cell office:value-type="string" table:style-name="ce805">
            <text:p>57:25:0010518:340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06" table:style-name="ce17">
            <text:p>506</text:p>
          </table:table-cell>
          <table:table-cell office:value-type="string" table:style-name="ce806">
            <text:p>57:25:0010518:373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07" table:style-name="ce17">
            <text:p>507</text:p>
          </table:table-cell>
          <table:table-cell office:value-type="string" table:style-name="ce807">
            <text:p>57:10:1030101:124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08" table:style-name="ce17">
            <text:p>508</text:p>
          </table:table-cell>
          <table:table-cell office:value-type="string" table:style-name="ce808">
            <text:p>57:10:1030101:125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09" table:style-name="ce17">
            <text:p>509</text:p>
          </table:table-cell>
          <table:table-cell office:value-type="string" table:style-name="ce809">
            <text:p>57:10:1030101:126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10" table:style-name="ce17">
            <text:p>510</text:p>
          </table:table-cell>
          <table:table-cell office:value-type="string" table:style-name="ce810">
            <text:p>57:10:1030101:127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11" table:style-name="ce17">
            <text:p>511</text:p>
          </table:table-cell>
          <table:table-cell office:value-type="string" table:style-name="ce811">
            <text:p>57:10:1030101:128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12" table:style-name="ce17">
            <text:p>512</text:p>
          </table:table-cell>
          <table:table-cell office:value-type="string" table:style-name="ce812">
            <text:p>57:10:1030101:129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13" table:style-name="ce17">
            <text:p>513</text:p>
          </table:table-cell>
          <table:table-cell office:value-type="string" table:style-name="ce813">
            <text:p>57:10:1030101:130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14" table:style-name="ce17">
            <text:p>514</text:p>
          </table:table-cell>
          <table:table-cell office:value-type="string" table:style-name="ce814">
            <text:p>57:10:1030101:131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15" table:style-name="ce17">
            <text:p>515</text:p>
          </table:table-cell>
          <table:table-cell office:value-type="string" table:style-name="ce815">
            <text:p>57:10:1030101:132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16" table:style-name="ce17">
            <text:p>516</text:p>
          </table:table-cell>
          <table:table-cell office:value-type="string" table:style-name="ce816">
            <text:p>57:10:1030101:133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17" table:style-name="ce17">
            <text:p>517</text:p>
          </table:table-cell>
          <table:table-cell office:value-type="string" table:style-name="ce817">
            <text:p>57:10:1030101:134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18" table:style-name="ce17">
            <text:p>518</text:p>
          </table:table-cell>
          <table:table-cell office:value-type="string" table:style-name="ce818">
            <text:p>57:10:1030101:135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19" table:style-name="ce17">
            <text:p>519</text:p>
          </table:table-cell>
          <table:table-cell office:value-type="string" table:style-name="ce819">
            <text:p>57:10:1030101:137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20" table:style-name="ce17">
            <text:p>520</text:p>
          </table:table-cell>
          <table:table-cell office:value-type="string" table:style-name="ce820">
            <text:p>57:10:1030101:138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21" table:style-name="ce17">
            <text:p>521</text:p>
          </table:table-cell>
          <table:table-cell office:value-type="string" table:style-name="ce821">
            <text:p>57:10:1030101:139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22" table:style-name="ce17">
            <text:p>522</text:p>
          </table:table-cell>
          <table:table-cell office:value-type="string" table:style-name="ce822">
            <text:p>57:10:1030101:250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23" table:style-name="ce17">
            <text:p>523</text:p>
          </table:table-cell>
          <table:table-cell office:value-type="string" table:style-name="ce823">
            <text:p>57:10:1030101:254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24" table:style-name="ce17">
            <text:p>524</text:p>
          </table:table-cell>
          <table:table-cell office:value-type="string" table:style-name="ce824">
            <text:p>57:10:1030101:257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25" table:style-name="ce17">
            <text:p>525</text:p>
          </table:table-cell>
          <table:table-cell office:value-type="string" table:style-name="ce704">
            <text:p>57:10:1030101:258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26" table:style-name="ce17">
            <text:p>526</text:p>
          </table:table-cell>
          <table:table-cell office:value-type="string" table:style-name="ce705">
            <text:p>57:10:1030101:260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27" table:style-name="ce17">
            <text:p>527</text:p>
          </table:table-cell>
          <table:table-cell office:value-type="string" table:style-name="ce706">
            <text:p>57:10:1030101:261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28" table:style-name="ce17">
            <text:p>528</text:p>
          </table:table-cell>
          <table:table-cell office:value-type="string" table:style-name="ce707">
            <text:p>57:10:1030101:269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29" table:style-name="ce17">
            <text:p>529</text:p>
          </table:table-cell>
          <table:table-cell office:value-type="string" table:style-name="ce708">
            <text:p>57:10:1030101:271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30" table:style-name="ce17">
            <text:p>530</text:p>
          </table:table-cell>
          <table:table-cell office:value-type="string" table:style-name="ce709">
            <text:p>57:10:1030101:280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31" table:style-name="ce17">
            <text:p>531</text:p>
          </table:table-cell>
          <table:table-cell office:value-type="string" table:style-name="ce710">
            <text:p>57:10:1030101:281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32" table:style-name="ce17">
            <text:p>532</text:p>
          </table:table-cell>
          <table:table-cell office:value-type="string" table:style-name="ce711">
            <text:p>57:10:1030101:332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33" table:style-name="ce17">
            <text:p>533</text:p>
          </table:table-cell>
          <table:table-cell office:value-type="string" table:style-name="ce712">
            <text:p>57:10:1030101:361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34" table:style-name="ce17">
            <text:p>534</text:p>
          </table:table-cell>
          <table:table-cell office:value-type="string" table:style-name="ce713">
            <text:p>57:10:0960101:1283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35" table:style-name="ce17">
            <text:p>535</text:p>
          </table:table-cell>
          <table:table-cell office:value-type="string" table:style-name="ce714">
            <text:p>57:10:1030101:192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36" table:style-name="ce17">
            <text:p>536</text:p>
          </table:table-cell>
          <table:table-cell office:value-type="string" table:style-name="ce715">
            <text:p>57:10:1030101:193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37" table:style-name="ce17">
            <text:p>537</text:p>
          </table:table-cell>
          <table:table-cell office:value-type="string" table:style-name="ce716">
            <text:p>57:25:0040408:1841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38" table:style-name="ce17">
            <text:p>538</text:p>
          </table:table-cell>
          <table:table-cell office:value-type="string" table:style-name="ce717">
            <text:p>57:25:0040408:2288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39" table:style-name="ce17">
            <text:p>539</text:p>
          </table:table-cell>
          <table:table-cell office:value-type="string" table:style-name="ce718">
            <text:p>57:10:0960101:1136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40" table:style-name="ce17">
            <text:p>540</text:p>
          </table:table-cell>
          <table:table-cell office:value-type="string" table:style-name="ce719">
            <text:p>57:10:0960101:1137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41" table:style-name="ce17">
            <text:p>541</text:p>
          </table:table-cell>
          <table:table-cell office:value-type="string" table:style-name="ce720">
            <text:p>57:10:0160101:235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42" table:style-name="ce17">
            <text:p>542</text:p>
          </table:table-cell>
          <table:table-cell office:value-type="string" table:style-name="ce721">
            <text:p>57:10:0160101:236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43" table:style-name="ce17">
            <text:p>543</text:p>
          </table:table-cell>
          <table:table-cell office:value-type="string" table:style-name="ce722">
            <text:p>57:10:0160101:237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44" table:style-name="ce17">
            <text:p>544</text:p>
          </table:table-cell>
          <table:table-cell office:value-type="string" table:style-name="ce723">
            <text:p>57:10:0160101:238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45" table:style-name="ce17">
            <text:p>545</text:p>
          </table:table-cell>
          <table:table-cell office:value-type="string" table:style-name="ce724">
            <text:p>57:10:0160101:239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46" table:style-name="ce17">
            <text:p>546</text:p>
          </table:table-cell>
          <table:table-cell office:value-type="string" table:style-name="ce725">
            <text:p>57:10:0160101:240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47" table:style-name="ce17">
            <text:p>547</text:p>
          </table:table-cell>
          <table:table-cell office:value-type="string" table:style-name="ce726">
            <text:p>57:10:0160101:241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48" table:style-name="ce17">
            <text:p>548</text:p>
          </table:table-cell>
          <table:table-cell office:value-type="string" table:style-name="ce727">
            <text:p>57:10:0160101:242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49" table:style-name="ce17">
            <text:p>549</text:p>
          </table:table-cell>
          <table:table-cell office:value-type="string" table:style-name="ce728">
            <text:p>57:10:0160101:243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50" table:style-name="ce17">
            <text:p>550</text:p>
          </table:table-cell>
          <table:table-cell office:value-type="string" table:style-name="ce729">
            <text:p>57:10:0160101:244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51" table:style-name="ce17">
            <text:p>551</text:p>
          </table:table-cell>
          <table:table-cell office:value-type="string" table:style-name="ce730">
            <text:p>57:10:0160101:245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52" table:style-name="ce17">
            <text:p>552</text:p>
          </table:table-cell>
          <table:table-cell office:value-type="string" table:style-name="ce731">
            <text:p>57:10:0160101:246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53" table:style-name="ce17">
            <text:p>553</text:p>
          </table:table-cell>
          <table:table-cell office:value-type="string" table:style-name="ce732">
            <text:p>57:10:0160101:247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54" table:style-name="ce17">
            <text:p>554</text:p>
          </table:table-cell>
          <table:table-cell office:value-type="string" table:style-name="ce733">
            <text:p>57:10:0160101:249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55" table:style-name="ce17">
            <text:p>555</text:p>
          </table:table-cell>
          <table:table-cell office:value-type="string" table:style-name="ce734">
            <text:p>57:10:0160101:260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56" table:style-name="ce17">
            <text:p>556</text:p>
          </table:table-cell>
          <table:table-cell office:value-type="string" table:style-name="ce735">
            <text:p>57:25:0010510:698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57" table:style-name="ce17">
            <text:p>557</text:p>
          </table:table-cell>
          <table:table-cell office:value-type="string" table:style-name="ce736">
            <text:p>57:25:0010510:699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58" table:style-name="ce17">
            <text:p>558</text:p>
          </table:table-cell>
          <table:table-cell office:value-type="string" table:style-name="ce737">
            <text:p>57:10:0160101:250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59" table:style-name="ce17">
            <text:p>559</text:p>
          </table:table-cell>
          <table:table-cell office:value-type="string" table:style-name="ce738">
            <text:p>57:10:0160101:276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60" table:style-name="ce17">
            <text:p>560</text:p>
          </table:table-cell>
          <table:table-cell office:value-type="string" table:style-name="ce739">
            <text:p>57:10:0160101:296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61" table:style-name="ce17">
            <text:p>561</text:p>
          </table:table-cell>
          <table:table-cell office:value-type="string" table:style-name="ce740">
            <text:p>57:10:0160101:321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62" table:style-name="ce17">
            <text:p>562</text:p>
          </table:table-cell>
          <table:table-cell office:value-type="string" table:style-name="ce741">
            <text:p>57:10:0160101:322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63" table:style-name="ce17">
            <text:p>563</text:p>
          </table:table-cell>
          <table:table-cell office:value-type="string" table:style-name="ce742">
            <text:p>57:10:0160101:323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64" table:style-name="ce17">
            <text:p>564</text:p>
          </table:table-cell>
          <table:table-cell office:value-type="string" table:style-name="ce743">
            <text:p>57:10:0160101:324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65" table:style-name="ce17">
            <text:p>565</text:p>
          </table:table-cell>
          <table:table-cell office:value-type="string" table:style-name="ce744">
            <text:p>57:10:0160101:555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66" table:style-name="ce17">
            <text:p>566</text:p>
          </table:table-cell>
          <table:table-cell office:value-type="string" table:style-name="ce745">
            <text:p>57:10:0160101:556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67" table:style-name="ce17">
            <text:p>567</text:p>
          </table:table-cell>
          <table:table-cell office:value-type="string" table:style-name="ce746">
            <text:p>57:10:1030101:194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68" table:style-name="ce17">
            <text:p>568</text:p>
          </table:table-cell>
          <table:table-cell office:value-type="string" table:style-name="ce747">
            <text:p>57:10:1030101:195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69" table:style-name="ce17">
            <text:p>569</text:p>
          </table:table-cell>
          <table:table-cell office:value-type="string" table:style-name="ce748">
            <text:p>57:10:1030101:196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70" table:style-name="ce17">
            <text:p>570</text:p>
          </table:table-cell>
          <table:table-cell office:value-type="string" table:style-name="ce789">
            <text:p>57:10:1030101:197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71" table:style-name="ce17">
            <text:p>571</text:p>
          </table:table-cell>
          <table:table-cell office:value-type="string" table:style-name="ce790">
            <text:p>57:10:1030101:199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72" table:style-name="ce17">
            <text:p>572</text:p>
          </table:table-cell>
          <table:table-cell office:value-type="string" table:style-name="ce791">
            <text:p>57:10:1030101:200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73" table:style-name="ce17">
            <text:p>573</text:p>
          </table:table-cell>
          <table:table-cell office:value-type="string" table:style-name="ce792">
            <text:p>57:10:1030101:201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74" table:style-name="ce17">
            <text:p>574</text:p>
          </table:table-cell>
          <table:table-cell office:value-type="string" table:style-name="ce793">
            <text:p>57:10:1030101:202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75" table:style-name="ce17">
            <text:p>575</text:p>
          </table:table-cell>
          <table:table-cell office:value-type="string" table:style-name="ce779">
            <text:p>57:10:1030101:203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76" table:style-name="ce17">
            <text:p>576</text:p>
          </table:table-cell>
          <table:table-cell office:value-type="string" table:style-name="ce780">
            <text:p>57:10:1030101:204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77" table:style-name="ce17">
            <text:p>577</text:p>
          </table:table-cell>
          <table:table-cell office:value-type="string" table:style-name="ce781">
            <text:p>57:10:1030101:205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78" table:style-name="ce17">
            <text:p>578</text:p>
          </table:table-cell>
          <table:table-cell office:value-type="string" table:style-name="ce782">
            <text:p>57:10:1030101:206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79" table:style-name="ce17">
            <text:p>579</text:p>
          </table:table-cell>
          <table:table-cell office:value-type="string" table:style-name="ce783">
            <text:p>57:10:1030101:207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80" table:style-name="ce17">
            <text:p>580</text:p>
          </table:table-cell>
          <table:table-cell office:value-type="string" table:style-name="ce769">
            <text:p>57:10:1030101:208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81" table:style-name="ce17">
            <text:p>581</text:p>
          </table:table-cell>
          <table:table-cell office:value-type="string" table:style-name="ce770">
            <text:p>57:10:1030101:209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82" table:style-name="ce17">
            <text:p>582</text:p>
          </table:table-cell>
          <table:table-cell office:value-type="string" table:style-name="ce771">
            <text:p>57:10:1030101:210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83" table:style-name="ce17">
            <text:p>583</text:p>
          </table:table-cell>
          <table:table-cell office:value-type="string" table:style-name="ce772">
            <text:p>57:10:1030101:211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84" table:style-name="ce17">
            <text:p>584</text:p>
          </table:table-cell>
          <table:table-cell office:value-type="string" table:style-name="ce773">
            <text:p>57:10:1030101:322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85" table:style-name="ce17">
            <text:p>585</text:p>
          </table:table-cell>
          <table:table-cell office:value-type="string" table:style-name="ce759">
            <text:p>57:25:0010506:11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86" table:style-name="ce17">
            <text:p>586</text:p>
          </table:table-cell>
          <table:table-cell office:value-type="string" table:style-name="ce760">
            <text:p>57:10:0160101:253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87" table:style-name="ce17">
            <text:p>587</text:p>
          </table:table-cell>
          <table:table-cell office:value-type="string" table:style-name="ce761">
            <text:p>57:10:0160101:285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88" table:style-name="ce17">
            <text:p>588</text:p>
          </table:table-cell>
          <table:table-cell office:value-type="string" table:style-name="ce762">
            <text:p>57:10:0160101:289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89" table:style-name="ce17">
            <text:p>589</text:p>
          </table:table-cell>
          <table:table-cell office:value-type="string" table:style-name="ce763">
            <text:p>57:10:0160101:302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90" table:style-name="ce17">
            <text:p>590</text:p>
          </table:table-cell>
          <table:table-cell office:value-type="string" table:style-name="ce749">
            <text:p>57:10:0160101:303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91" table:style-name="ce17">
            <text:p>591</text:p>
          </table:table-cell>
          <table:table-cell office:value-type="string" table:style-name="ce750">
            <text:p>57:10:0160101:304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92" table:style-name="ce17">
            <text:p>592</text:p>
          </table:table-cell>
          <table:table-cell office:value-type="string" table:style-name="ce751">
            <text:p>57:10:0160101:305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93" table:style-name="ce17">
            <text:p>593</text:p>
          </table:table-cell>
          <table:table-cell office:value-type="string" table:style-name="ce752">
            <text:p>57:10:0160101:306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94" table:style-name="ce17">
            <text:p>594</text:p>
          </table:table-cell>
          <table:table-cell office:value-type="string" table:style-name="ce753">
            <text:p>57:10:0160101:333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95" table:style-name="ce17">
            <text:p>595</text:p>
          </table:table-cell>
          <table:table-cell office:value-type="string" table:style-name="ce754">
            <text:p>57:10:0160101:334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96" table:style-name="ce17">
            <text:p>596</text:p>
          </table:table-cell>
          <table:table-cell office:value-type="string" table:style-name="ce755">
            <text:p>57:10:0160101:335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97" table:style-name="ce17">
            <text:p>597</text:p>
          </table:table-cell>
          <table:table-cell office:value-type="string" table:style-name="ce756">
            <text:p>57:10:0160101:336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98" table:style-name="ce17">
            <text:p>598</text:p>
          </table:table-cell>
          <table:table-cell office:value-type="string" table:style-name="ce757">
            <text:p>57:10:0160101:337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599" table:style-name="ce17">
            <text:p>599</text:p>
          </table:table-cell>
          <table:table-cell office:value-type="string" table:style-name="ce758">
            <text:p>57:10:0160101:338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00" table:style-name="ce17">
            <text:p>600</text:p>
          </table:table-cell>
          <table:table-cell office:value-type="string" table:style-name="ce764">
            <text:p>57:10:0160101:339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01" table:style-name="ce17">
            <text:p>601</text:p>
          </table:table-cell>
          <table:table-cell office:value-type="string" table:style-name="ce765">
            <text:p>57:10:0160101:354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02" table:style-name="ce17">
            <text:p>602</text:p>
          </table:table-cell>
          <table:table-cell office:value-type="string" table:style-name="ce766">
            <text:p>57:10:0160101:357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03" table:style-name="ce17">
            <text:p>603</text:p>
          </table:table-cell>
          <table:table-cell office:value-type="string" table:style-name="ce767">
            <text:p>57:10:0160101:360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04" table:style-name="ce17">
            <text:p>604</text:p>
          </table:table-cell>
          <table:table-cell office:value-type="string" table:style-name="ce768">
            <text:p>57:10:0160101:371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05" table:style-name="ce17">
            <text:p>605</text:p>
          </table:table-cell>
          <table:table-cell office:value-type="string" table:style-name="ce774">
            <text:p>57:10:0160101:412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06" table:style-name="ce17">
            <text:p>606</text:p>
          </table:table-cell>
          <table:table-cell office:value-type="string" table:style-name="ce775">
            <text:p>57:10:0160101:561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07" table:style-name="ce17">
            <text:p>607</text:p>
          </table:table-cell>
          <table:table-cell office:value-type="string" table:style-name="ce776">
            <text:p>57:26:0010226:62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08" table:style-name="ce17">
            <text:p>608</text:p>
          </table:table-cell>
          <table:table-cell office:value-type="string" table:style-name="ce777">
            <text:p>57:26:0010226:63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09" table:style-name="ce17">
            <text:p>609</text:p>
          </table:table-cell>
          <table:table-cell office:value-type="string" table:style-name="ce778">
            <text:p>57:26:0010226:64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10" table:style-name="ce17">
            <text:p>610</text:p>
          </table:table-cell>
          <table:table-cell office:value-type="string" table:style-name="ce784">
            <text:p>57:10:1030101:212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11" table:style-name="ce17">
            <text:p>611</text:p>
          </table:table-cell>
          <table:table-cell office:value-type="string" table:style-name="ce785">
            <text:p>57:10:1030101:213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12" table:style-name="ce17">
            <text:p>612</text:p>
          </table:table-cell>
          <table:table-cell office:value-type="string" table:style-name="ce786">
            <text:p>57:10:1030101:214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13" table:style-name="ce17">
            <text:p>613</text:p>
          </table:table-cell>
          <table:table-cell office:value-type="string" table:style-name="ce787">
            <text:p>57:10:1030101:215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14" table:style-name="ce17">
            <text:p>614</text:p>
          </table:table-cell>
          <table:table-cell office:value-type="string" table:style-name="ce788">
            <text:p>57:10:1030101:216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15" table:style-name="ce17">
            <text:p>615</text:p>
          </table:table-cell>
          <table:table-cell office:value-type="string" table:style-name="ce794">
            <text:p>57:10:1030101:217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16" table:style-name="ce17">
            <text:p>616</text:p>
          </table:table-cell>
          <table:table-cell office:value-type="string" table:style-name="ce795">
            <text:p>57:10:1030101:218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17" table:style-name="ce17">
            <text:p>617</text:p>
          </table:table-cell>
          <table:table-cell office:value-type="string" table:style-name="ce796">
            <text:p>57:10:1030101:219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18" table:style-name="ce17">
            <text:p>618</text:p>
          </table:table-cell>
          <table:table-cell office:value-type="string" table:style-name="ce797">
            <text:p>57:10:1030101:276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19" table:style-name="ce17">
            <text:p>619</text:p>
          </table:table-cell>
          <table:table-cell office:value-type="string" table:style-name="ce798">
            <text:p>57:10:1030101:285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20" table:style-name="ce17">
            <text:p>620</text:p>
          </table:table-cell>
          <table:table-cell office:value-type="string" table:style-name="ce799">
            <text:p>57:10:1030101:286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21" table:style-name="ce17">
            <text:p>621</text:p>
          </table:table-cell>
          <table:table-cell office:value-type="string" table:style-name="ce924">
            <text:p>57:10:1030101:291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22" table:style-name="ce17">
            <text:p>622</text:p>
          </table:table-cell>
          <table:table-cell office:value-type="string" table:style-name="ce925">
            <text:p>57:10:1030101:320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23" table:style-name="ce17">
            <text:p>623</text:p>
          </table:table-cell>
          <table:table-cell office:value-type="string" table:style-name="ce923">
            <text:p>57:26:0010220:1021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24" table:style-name="ce17">
            <text:p>624</text:p>
          </table:table-cell>
          <table:table-cell office:value-type="string" table:style-name="ce916">
            <text:p>57:26:0010220:622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25" table:style-name="ce17">
            <text:p>625</text:p>
          </table:table-cell>
          <table:table-cell office:value-type="string" table:style-name="ce917">
            <text:p>57:26:0010220:623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26" table:style-name="ce17">
            <text:p>626</text:p>
          </table:table-cell>
          <table:table-cell office:value-type="string" table:style-name="ce918">
            <text:p>57:26:0010220:624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27" table:style-name="ce17">
            <text:p>627</text:p>
          </table:table-cell>
          <table:table-cell office:value-type="string" table:style-name="ce919">
            <text:p>57:26:0010220:625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28" table:style-name="ce17">
            <text:p>628</text:p>
          </table:table-cell>
          <table:table-cell office:value-type="string" table:style-name="ce920">
            <text:p>57:26:0010220:626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29" table:style-name="ce17">
            <text:p>629</text:p>
          </table:table-cell>
          <table:table-cell office:value-type="string" table:style-name="ce921">
            <text:p>57:26:0010220:627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30" table:style-name="ce17">
            <text:p>630</text:p>
          </table:table-cell>
          <table:table-cell office:value-type="string" table:style-name="ce922">
            <text:p>57:26:0010220:628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31" table:style-name="ce17">
            <text:p>631</text:p>
          </table:table-cell>
          <table:table-cell office:value-type="string" table:style-name="ce926">
            <text:p>57:26:0010220:629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32" table:style-name="ce17">
            <text:p>632</text:p>
          </table:table-cell>
          <table:table-cell office:value-type="string" table:style-name="ce927">
            <text:p>57:26:0010220:630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33" table:style-name="ce17">
            <text:p>633</text:p>
          </table:table-cell>
          <table:table-cell office:value-type="string" table:style-name="ce928">
            <text:p>57:26:0010220:631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34" table:style-name="ce17">
            <text:p>634</text:p>
          </table:table-cell>
          <table:table-cell office:value-type="string" table:style-name="ce929">
            <text:p>57:26:0010220:632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35" table:style-name="ce17">
            <text:p>635</text:p>
          </table:table-cell>
          <table:table-cell office:value-type="string" table:style-name="ce930">
            <text:p>57:26:0010220:633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36" table:style-name="ce17">
            <text:p>636</text:p>
          </table:table-cell>
          <table:table-cell office:value-type="string" table:style-name="ce909">
            <text:p>57:26:0010220:634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37" table:style-name="ce17">
            <text:p>637</text:p>
          </table:table-cell>
          <table:table-cell office:value-type="string" table:style-name="ce910">
            <text:p>57:26:0010220:635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38" table:style-name="ce17">
            <text:p>638</text:p>
          </table:table-cell>
          <table:table-cell office:value-type="string" table:style-name="ce911">
            <text:p>57:26:0010220:636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39" table:style-name="ce17">
            <text:p>639</text:p>
          </table:table-cell>
          <table:table-cell office:value-type="string" table:style-name="ce912">
            <text:p>57:26:0010220:637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40" table:style-name="ce17">
            <text:p>640</text:p>
          </table:table-cell>
          <table:table-cell office:value-type="string" table:style-name="ce913">
            <text:p>57:26:0010220:638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41" table:style-name="ce17">
            <text:p>641</text:p>
          </table:table-cell>
          <table:table-cell office:value-type="string" table:style-name="ce914">
            <text:p>57:26:0010220:639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42" table:style-name="ce17">
            <text:p>642</text:p>
          </table:table-cell>
          <table:table-cell office:value-type="string" table:style-name="ce915">
            <text:p>57:26:0010220:640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43" table:style-name="ce17">
            <text:p>643</text:p>
          </table:table-cell>
          <table:table-cell office:value-type="string" table:style-name="ce904">
            <text:p>57:26:0010220:641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44" table:style-name="ce17">
            <text:p>644</text:p>
          </table:table-cell>
          <table:table-cell office:value-type="string" table:style-name="ce905">
            <text:p>57:26:0010220:643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45" table:style-name="ce17">
            <text:p>645</text:p>
          </table:table-cell>
          <table:table-cell office:value-type="string" table:style-name="ce906">
            <text:p>57:26:0010220:644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46" table:style-name="ce17">
            <text:p>646</text:p>
          </table:table-cell>
          <table:table-cell office:value-type="string" table:style-name="ce907">
            <text:p>57:26:0010220:645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47" table:style-name="ce17">
            <text:p>647</text:p>
          </table:table-cell>
          <table:table-cell office:value-type="string" table:style-name="ce908">
            <text:p>57:26:0010220:646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48" table:style-name="ce17">
            <text:p>648</text:p>
          </table:table-cell>
          <table:table-cell office:value-type="string" table:style-name="ce875">
            <text:p>57:26:0010220:647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49" table:style-name="ce17">
            <text:p>649</text:p>
          </table:table-cell>
          <table:table-cell office:value-type="string" table:style-name="ce876">
            <text:p>57:26:0010220:648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50" table:style-name="ce17">
            <text:p>650</text:p>
          </table:table-cell>
          <table:table-cell office:value-type="string" table:style-name="ce877">
            <text:p>57:26:0010220:649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51" table:style-name="ce17">
            <text:p>651</text:p>
          </table:table-cell>
          <table:table-cell office:value-type="string" table:style-name="ce878">
            <text:p>57:26:0010220:650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52" table:style-name="ce17">
            <text:p>652</text:p>
          </table:table-cell>
          <table:table-cell office:value-type="string" table:style-name="ce879">
            <text:p>57:26:0010220:651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53" table:style-name="ce17">
            <text:p>653</text:p>
          </table:table-cell>
          <table:table-cell office:value-type="string" table:style-name="ce880">
            <text:p>57:26:0010220:672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54" table:style-name="ce17">
            <text:p>654</text:p>
          </table:table-cell>
          <table:table-cell office:value-type="string" table:style-name="ce881">
            <text:p>57:26:0010220:674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55" table:style-name="ce17">
            <text:p>655</text:p>
          </table:table-cell>
          <table:table-cell office:value-type="string" table:style-name="ce882">
            <text:p>57:19:0000000:1030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56" table:style-name="ce17">
            <text:p>656</text:p>
          </table:table-cell>
          <table:table-cell office:value-type="string" table:style-name="ce883">
            <text:p>57:19:0000000:1031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57" table:style-name="ce17">
            <text:p>657</text:p>
          </table:table-cell>
          <table:table-cell office:value-type="string" table:style-name="ce884">
            <text:p>57:19:0000000:1032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58" table:style-name="ce17">
            <text:p>658</text:p>
          </table:table-cell>
          <table:table-cell office:value-type="string" table:style-name="ce885">
            <text:p>57:19:0000000:1033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59" table:style-name="ce17">
            <text:p>659</text:p>
          </table:table-cell>
          <table:table-cell office:value-type="string" table:style-name="ce886">
            <text:p>57:19:0000000:1034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60" table:style-name="ce17">
            <text:p>660</text:p>
          </table:table-cell>
          <table:table-cell office:value-type="string" table:style-name="ce887">
            <text:p>57:19:0000000:1035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61" table:style-name="ce17">
            <text:p>661</text:p>
          </table:table-cell>
          <table:table-cell office:value-type="string" table:style-name="ce888">
            <text:p>57:19:0000000:1036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62" table:style-name="ce17">
            <text:p>662</text:p>
          </table:table-cell>
          <table:table-cell office:value-type="string" table:style-name="ce889">
            <text:p>57:19:0000000:1037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63" table:style-name="ce17">
            <text:p>663</text:p>
          </table:table-cell>
          <table:table-cell office:value-type="string" table:style-name="ce890">
            <text:p>57:19:0000000:1038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64" table:style-name="ce17">
            <text:p>664</text:p>
          </table:table-cell>
          <table:table-cell office:value-type="string" table:style-name="ce891">
            <text:p>57:19:0000000:1039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65" table:style-name="ce17">
            <text:p>665</text:p>
          </table:table-cell>
          <table:table-cell office:value-type="string" table:style-name="ce892">
            <text:p>57:19:0000000:1040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66" table:style-name="ce17">
            <text:p>666</text:p>
          </table:table-cell>
          <table:table-cell office:value-type="string" table:style-name="ce893">
            <text:p>57:19:0000000:1041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67" table:style-name="ce17">
            <text:p>667</text:p>
          </table:table-cell>
          <table:table-cell office:value-type="string" table:style-name="ce894">
            <text:p>57:19:0000000:1042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68" table:style-name="ce17">
            <text:p>668</text:p>
          </table:table-cell>
          <table:table-cell office:value-type="string" table:style-name="ce895">
            <text:p>57:19:0000000:1043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69" table:style-name="ce17">
            <text:p>669</text:p>
          </table:table-cell>
          <table:table-cell office:value-type="string" table:style-name="ce896">
            <text:p>57:19:0000000:1044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70" table:style-name="ce17">
            <text:p>670</text:p>
          </table:table-cell>
          <table:table-cell office:value-type="string" table:style-name="ce897">
            <text:p>57:19:0000000:1045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71" table:style-name="ce17">
            <text:p>671</text:p>
          </table:table-cell>
          <table:table-cell office:value-type="string" table:style-name="ce898">
            <text:p>57:10:1030101:119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72" table:style-name="ce17">
            <text:p>672</text:p>
          </table:table-cell>
          <table:table-cell office:value-type="string" table:style-name="ce899">
            <text:p>57:10:1030101:121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73" table:style-name="ce17">
            <text:p>673</text:p>
          </table:table-cell>
          <table:table-cell office:value-type="string" table:style-name="ce900">
            <text:p>57:10:1030101:307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74" table:style-name="ce17">
            <text:p>674</text:p>
          </table:table-cell>
          <table:table-cell office:value-type="string" table:style-name="ce901">
            <text:p>57:10:1030101:308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75" table:style-name="ce17">
            <text:p>675</text:p>
          </table:table-cell>
          <table:table-cell office:value-type="string" table:style-name="ce902">
            <text:p>57:10:1030101:319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76" table:style-name="ce17">
            <text:p>676</text:p>
          </table:table-cell>
          <table:table-cell office:value-type="string" table:style-name="ce903">
            <text:p>57:10:1030101:321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77" table:style-name="ce17">
            <text:p>677</text:p>
          </table:table-cell>
          <table:table-cell office:value-type="string" table:style-name="ce956">
            <text:p>57:10:1030101:122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78" table:style-name="ce17">
            <text:p>678</text:p>
          </table:table-cell>
          <table:table-cell office:value-type="string" table:style-name="ce957">
            <text:p>57:10:1030101:123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79" table:style-name="ce17">
            <text:p>679</text:p>
          </table:table-cell>
          <table:table-cell office:value-type="string" table:style-name="ce958">
            <text:p>57:25:0020318:82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80" table:style-name="ce17">
            <text:p>680</text:p>
          </table:table-cell>
          <table:table-cell office:value-type="string" table:style-name="ce959">
            <text:p>57:25:0020318:83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81" table:style-name="ce17">
            <text:p>681</text:p>
          </table:table-cell>
          <table:table-cell office:value-type="string" table:style-name="ce960">
            <text:p>57:10:0960101:1470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82" table:style-name="ce17">
            <text:p>682</text:p>
          </table:table-cell>
          <table:table-cell office:value-type="string" table:style-name="ce961">
            <text:p>57:10:0960101:1474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83" table:style-name="ce17">
            <text:p>683</text:p>
          </table:table-cell>
          <table:table-cell office:value-type="string" table:style-name="ce962">
            <text:p>57:10:1030101:155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84" table:style-name="ce17">
            <text:p>684</text:p>
          </table:table-cell>
          <table:table-cell office:value-type="string" table:style-name="ce963">
            <text:p>57:10:1030101:156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85" table:style-name="ce17">
            <text:p>685</text:p>
          </table:table-cell>
          <table:table-cell office:value-type="string" table:style-name="ce964">
            <text:p>57:10:1030101:157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86" table:style-name="ce17">
            <text:p>686</text:p>
          </table:table-cell>
          <table:table-cell office:value-type="string" table:style-name="ce965">
            <text:p>57:10:1030101:158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87" table:style-name="ce17">
            <text:p>687</text:p>
          </table:table-cell>
          <table:table-cell office:value-type="string" table:style-name="ce966">
            <text:p>57:10:1030101:159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88" table:style-name="ce17">
            <text:p>688</text:p>
          </table:table-cell>
          <table:table-cell office:value-type="string" table:style-name="ce967">
            <text:p>57:10:1030101:160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89" table:style-name="ce17">
            <text:p>689</text:p>
          </table:table-cell>
          <table:table-cell office:value-type="string" table:style-name="ce968">
            <text:p>57:10:1030101:161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90" table:style-name="ce17">
            <text:p>690</text:p>
          </table:table-cell>
          <table:table-cell office:value-type="string" table:style-name="ce969">
            <text:p>57:10:1030101:162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91" table:style-name="ce17">
            <text:p>691</text:p>
          </table:table-cell>
          <table:table-cell office:value-type="string" table:style-name="ce970">
            <text:p>57:10:1030101:163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92" table:style-name="ce17">
            <text:p>692</text:p>
          </table:table-cell>
          <table:table-cell office:value-type="string" table:style-name="ce971">
            <text:p>57:10:1030101:164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93" table:style-name="ce17">
            <text:p>693</text:p>
          </table:table-cell>
          <table:table-cell office:value-type="string" table:style-name="ce972">
            <text:p>57:10:1030101:165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94" table:style-name="ce17">
            <text:p>694</text:p>
          </table:table-cell>
          <table:table-cell office:value-type="string" table:style-name="ce973">
            <text:p>57:10:1030101:166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95" table:style-name="ce17">
            <text:p>695</text:p>
          </table:table-cell>
          <table:table-cell office:value-type="string" table:style-name="ce974">
            <text:p>57:10:1030101:168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96" table:style-name="ce17">
            <text:p>696</text:p>
          </table:table-cell>
          <table:table-cell office:value-type="string" table:style-name="ce975">
            <text:p>57:10:1030101:169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97" table:style-name="ce17">
            <text:p>697</text:p>
          </table:table-cell>
          <table:table-cell office:value-type="string" table:style-name="ce976">
            <text:p>57:10:1030101:170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98" table:style-name="ce17">
            <text:p>698</text:p>
          </table:table-cell>
          <table:table-cell office:value-type="string" table:style-name="ce977">
            <text:p>57:10:1030101:171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699" table:style-name="ce17">
            <text:p>699</text:p>
          </table:table-cell>
          <table:table-cell office:value-type="string" table:style-name="ce978">
            <text:p>57:10:1030101:172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00" table:style-name="ce17">
            <text:p>700</text:p>
          </table:table-cell>
          <table:table-cell office:value-type="string" table:style-name="ce979">
            <text:p>57:10:1030101:306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01" table:style-name="ce17">
            <text:p>701</text:p>
          </table:table-cell>
          <table:table-cell office:value-type="string" table:style-name="ce980">
            <text:p>57:25:0020403:770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02" table:style-name="ce17">
            <text:p>702</text:p>
          </table:table-cell>
          <table:table-cell office:value-type="string" table:style-name="ce981">
            <text:p>57:01:0010114:114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03" table:style-name="ce17">
            <text:p>703</text:p>
          </table:table-cell>
          <table:table-cell office:value-type="string" table:style-name="ce982">
            <text:p>57:01:0010114:115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04" table:style-name="ce17">
            <text:p>704</text:p>
          </table:table-cell>
          <table:table-cell office:value-type="string" table:style-name="ce983">
            <text:p>57:01:0010114:116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05" table:style-name="ce17">
            <text:p>705</text:p>
          </table:table-cell>
          <table:table-cell office:value-type="string" table:style-name="ce1009">
            <text:p>57:01:0010114:117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06" table:style-name="ce17">
            <text:p>706</text:p>
          </table:table-cell>
          <table:table-cell office:value-type="string" table:style-name="ce1010">
            <text:p>57:10:0160101:288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07" table:style-name="ce17">
            <text:p>707</text:p>
          </table:table-cell>
          <table:table-cell office:value-type="string" table:style-name="ce1011">
            <text:p>57:10:0160101:295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08" table:style-name="ce17">
            <text:p>708</text:p>
          </table:table-cell>
          <table:table-cell office:value-type="string" table:style-name="ce1012">
            <text:p>57:10:0160101:297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09" table:style-name="ce17">
            <text:p>709</text:p>
          </table:table-cell>
          <table:table-cell office:value-type="string" table:style-name="ce1013">
            <text:p>57:10:0160101:307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10" table:style-name="ce17">
            <text:p>710</text:p>
          </table:table-cell>
          <table:table-cell office:value-type="string" table:style-name="ce1014">
            <text:p>57:10:0160101:308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11" table:style-name="ce17">
            <text:p>711</text:p>
          </table:table-cell>
          <table:table-cell office:value-type="string" table:style-name="ce1015">
            <text:p>57:10:0160101:309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12" table:style-name="ce17">
            <text:p>712</text:p>
          </table:table-cell>
          <table:table-cell office:value-type="string" table:style-name="ce1016">
            <text:p>57:10:0160101:310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13" table:style-name="ce17">
            <text:p>713</text:p>
          </table:table-cell>
          <table:table-cell office:value-type="string" table:style-name="ce1017">
            <text:p>57:10:0160101:311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14" table:style-name="ce17">
            <text:p>714</text:p>
          </table:table-cell>
          <table:table-cell office:value-type="string" table:style-name="ce1018">
            <text:p>57:10:0160101:312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15" table:style-name="ce17">
            <text:p>715</text:p>
          </table:table-cell>
          <table:table-cell office:value-type="string" table:style-name="ce1019">
            <text:p>57:10:0160101:313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16" table:style-name="ce17">
            <text:p>716</text:p>
          </table:table-cell>
          <table:table-cell office:value-type="string" table:style-name="ce1020">
            <text:p>57:10:0160101:314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17" table:style-name="ce17">
            <text:p>717</text:p>
          </table:table-cell>
          <table:table-cell office:value-type="string" table:style-name="ce1021">
            <text:p>57:10:0160101:315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18" table:style-name="ce17">
            <text:p>718</text:p>
          </table:table-cell>
          <table:table-cell office:value-type="string" table:style-name="ce1022">
            <text:p>57:10:0160101:316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19" table:style-name="ce17">
            <text:p>719</text:p>
          </table:table-cell>
          <table:table-cell office:value-type="string" table:style-name="ce1023">
            <text:p>57:10:0160101:317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20" table:style-name="ce17">
            <text:p>720</text:p>
          </table:table-cell>
          <table:table-cell office:value-type="string" table:style-name="ce1024">
            <text:p>57:10:0160101:318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21" table:style-name="ce17">
            <text:p>721</text:p>
          </table:table-cell>
          <table:table-cell office:value-type="string" table:style-name="ce1025">
            <text:p>57:10:0160101:319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22" table:style-name="ce17">
            <text:p>722</text:p>
          </table:table-cell>
          <table:table-cell office:value-type="string" table:style-name="ce1026">
            <text:p>57:10:0160101:320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23" table:style-name="ce17">
            <text:p>723</text:p>
          </table:table-cell>
          <table:table-cell office:value-type="string" table:style-name="ce1027">
            <text:p>57:10:0160101:344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24" table:style-name="ce17">
            <text:p>724</text:p>
          </table:table-cell>
          <table:table-cell office:value-type="string" table:style-name="ce1028">
            <text:p>57:10:0160101:353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25" table:style-name="ce17">
            <text:p>725</text:p>
          </table:table-cell>
          <table:table-cell office:value-type="string" table:style-name="ce1029">
            <text:p>57:10:0160101:355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26" table:style-name="ce17">
            <text:p>726</text:p>
          </table:table-cell>
          <table:table-cell office:value-type="string" table:style-name="ce1030">
            <text:p>57:10:0160101:356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27" table:style-name="ce17">
            <text:p>727</text:p>
          </table:table-cell>
          <table:table-cell office:value-type="string" table:style-name="ce1031">
            <text:p>57:10:0160101:358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28" table:style-name="ce17">
            <text:p>728</text:p>
          </table:table-cell>
          <table:table-cell office:value-type="string" table:style-name="ce1032">
            <text:p>57:10:0160101:359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29" table:style-name="ce17">
            <text:p>729</text:p>
          </table:table-cell>
          <table:table-cell office:value-type="string" table:style-name="ce1033">
            <text:p>57:10:0160101:375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30" table:style-name="ce17">
            <text:p>730</text:p>
          </table:table-cell>
          <table:table-cell office:value-type="string" table:style-name="ce1034">
            <text:p>57:10:0160101:554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31" table:style-name="ce17">
            <text:p>731</text:p>
          </table:table-cell>
          <table:table-cell office:value-type="string" table:style-name="ce1035">
            <text:p>57:10:1030101:140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32" table:style-name="ce17">
            <text:p>732</text:p>
          </table:table-cell>
          <table:table-cell office:value-type="string" table:style-name="ce1036">
            <text:p>57:10:1030101:141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33" table:style-name="ce17">
            <text:p>733</text:p>
          </table:table-cell>
          <table:table-cell office:value-type="string" table:style-name="ce245">
            <text:p>57:10:1030101:142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34" table:style-name="ce17">
            <text:p>734</text:p>
          </table:table-cell>
          <table:table-cell office:value-type="string" table:style-name="ce246">
            <text:p>57:10:1030101:143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35" table:style-name="ce17">
            <text:p>735</text:p>
          </table:table-cell>
          <table:table-cell office:value-type="string" table:style-name="ce247">
            <text:p>57:10:1030101:145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36" table:style-name="ce17">
            <text:p>736</text:p>
          </table:table-cell>
          <table:table-cell office:value-type="string" table:style-name="ce248">
            <text:p>57:10:1030101:146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37" table:style-name="ce17">
            <text:p>737</text:p>
          </table:table-cell>
          <table:table-cell office:value-type="string" table:style-name="ce249">
            <text:p>57:10:1030101:147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38" table:style-name="ce17">
            <text:p>738</text:p>
          </table:table-cell>
          <table:table-cell office:value-type="string" table:style-name="ce250">
            <text:p>57:10:1030101:148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39" table:style-name="ce17">
            <text:p>739</text:p>
          </table:table-cell>
          <table:table-cell office:value-type="string" table:style-name="ce251">
            <text:p>57:10:1030101:149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40" table:style-name="ce17">
            <text:p>740</text:p>
          </table:table-cell>
          <table:table-cell office:value-type="string" table:style-name="ce252">
            <text:p>57:10:1030101:150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41" table:style-name="ce17">
            <text:p>741</text:p>
          </table:table-cell>
          <table:table-cell office:value-type="string" table:style-name="ce253">
            <text:p>57:10:1030101:173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42" table:style-name="ce17">
            <text:p>742</text:p>
          </table:table-cell>
          <table:table-cell office:value-type="string" table:style-name="ce254">
            <text:p>57:10:1030101:225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43" table:style-name="ce17">
            <text:p>743</text:p>
          </table:table-cell>
          <table:table-cell office:value-type="string" table:style-name="ce255">
            <text:p>57:10:1030101:226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44" table:style-name="ce17">
            <text:p>744</text:p>
          </table:table-cell>
          <table:table-cell office:value-type="string" table:style-name="ce256">
            <text:p>57:10:1030101:227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45" table:style-name="ce17">
            <text:p>745</text:p>
          </table:table-cell>
          <table:table-cell office:value-type="string" table:style-name="ce257">
            <text:p>57:10:1030101:229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46" table:style-name="ce17">
            <text:p>746</text:p>
          </table:table-cell>
          <table:table-cell office:value-type="string" table:style-name="ce258">
            <text:p>57:10:1030101:232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47" table:style-name="ce17">
            <text:p>747</text:p>
          </table:table-cell>
          <table:table-cell office:value-type="string" table:style-name="ce259">
            <text:p>57:10:1030101:233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48" table:style-name="ce17">
            <text:p>748</text:p>
          </table:table-cell>
          <table:table-cell office:value-type="string" table:style-name="ce260">
            <text:p>57:10:1030101:234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49" table:style-name="ce17">
            <text:p>749</text:p>
          </table:table-cell>
          <table:table-cell office:value-type="string" table:style-name="ce261">
            <text:p>57:10:1030101:238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50" table:style-name="ce17">
            <text:p>750</text:p>
          </table:table-cell>
          <table:table-cell office:value-type="string" table:style-name="ce262">
            <text:p>57:10:1030101:241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51" table:style-name="ce17">
            <text:p>751</text:p>
          </table:table-cell>
          <table:table-cell office:value-type="string" table:style-name="ce263">
            <text:p>57:10:1030101:249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52" table:style-name="ce17">
            <text:p>752</text:p>
          </table:table-cell>
          <table:table-cell office:value-type="string" table:style-name="ce264">
            <text:p>57:10:1030101:275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53" table:style-name="ce17">
            <text:p>753</text:p>
          </table:table-cell>
          <table:table-cell office:value-type="string" table:style-name="ce265">
            <text:p>57:10:1030101:287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54" table:style-name="ce17">
            <text:p>754</text:p>
          </table:table-cell>
          <table:table-cell office:value-type="string" table:style-name="ce266">
            <text:p>57:10:1030101:301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55" table:style-name="ce17">
            <text:p>755</text:p>
          </table:table-cell>
          <table:table-cell office:value-type="string" table:style-name="ce267">
            <text:p>57:10:1030101:334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56" table:style-name="ce17">
            <text:p>756</text:p>
          </table:table-cell>
          <table:table-cell office:value-type="string" table:style-name="ce268">
            <text:p>57:10:1030101:335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57" table:style-name="ce17">
            <text:p>757</text:p>
          </table:table-cell>
          <table:table-cell office:value-type="string" table:style-name="ce269">
            <text:p>57:10:1030101:353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58" table:style-name="ce17">
            <text:p>758</text:p>
          </table:table-cell>
          <table:table-cell office:value-type="string" table:style-name="ce270">
            <text:p>57:10:0000000:1675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59" table:style-name="ce17">
            <text:p>759</text:p>
          </table:table-cell>
          <table:table-cell office:value-type="string" table:style-name="ce271">
            <text:p>57:10:0000000:776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60" table:style-name="ce17">
            <text:p>760</text:p>
          </table:table-cell>
          <table:table-cell office:value-type="string" table:style-name="ce272">
            <text:p>57:10:0000000:777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61" table:style-name="ce17">
            <text:p>761</text:p>
          </table:table-cell>
          <table:table-cell office:value-type="string" table:style-name="ce273">
            <text:p>57:10:0000000:778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62" table:style-name="ce17">
            <text:p>762</text:p>
          </table:table-cell>
          <table:table-cell office:value-type="string" table:style-name="ce274">
            <text:p>57:10:0000000:779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63" table:style-name="ce17">
            <text:p>763</text:p>
          </table:table-cell>
          <table:table-cell office:value-type="string" table:style-name="ce275">
            <text:p>57:10:0000000:780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64" table:style-name="ce17">
            <text:p>764</text:p>
          </table:table-cell>
          <table:table-cell office:value-type="string" table:style-name="ce276">
            <text:p>57:10:0000000:781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65" table:style-name="ce17">
            <text:p>765</text:p>
          </table:table-cell>
          <table:table-cell office:value-type="string" table:style-name="ce277">
            <text:p>57:10:0000000:782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66" table:style-name="ce17">
            <text:p>766</text:p>
          </table:table-cell>
          <table:table-cell office:value-type="string" table:style-name="ce278">
            <text:p>57:10:0000000:783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67" table:style-name="ce17">
            <text:p>767</text:p>
          </table:table-cell>
          <table:table-cell office:value-type="string" table:style-name="ce279">
            <text:p>57:10:0000000:784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68" table:style-name="ce17">
            <text:p>768</text:p>
          </table:table-cell>
          <table:table-cell office:value-type="string" table:style-name="ce280">
            <text:p>57:10:0000000:785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69" table:style-name="ce17">
            <text:p>769</text:p>
          </table:table-cell>
          <table:table-cell office:value-type="string" table:style-name="ce281">
            <text:p>57:10:0000000:787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70" table:style-name="ce17">
            <text:p>770</text:p>
          </table:table-cell>
          <table:table-cell office:value-type="string" table:style-name="ce282">
            <text:p>57:10:0000000:788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71" table:style-name="ce17">
            <text:p>771</text:p>
          </table:table-cell>
          <table:table-cell office:value-type="string" table:style-name="ce283">
            <text:p>57:10:0000000:789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72" table:style-name="ce17">
            <text:p>772</text:p>
          </table:table-cell>
          <table:table-cell office:value-type="string" table:style-name="ce284">
            <text:p>57:10:0000000:790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73" table:style-name="ce17">
            <text:p>773</text:p>
          </table:table-cell>
          <table:table-cell office:value-type="string" table:style-name="ce285">
            <text:p>57:10:0000000:791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74" table:style-name="ce17">
            <text:p>774</text:p>
          </table:table-cell>
          <table:table-cell office:value-type="string" table:style-name="ce286">
            <text:p>57:25:0020708:217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75" table:style-name="ce17">
            <text:p>775</text:p>
          </table:table-cell>
          <table:table-cell office:value-type="string" table:style-name="ce287">
            <text:p>57:25:0020708:218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76" table:style-name="ce17">
            <text:p>776</text:p>
          </table:table-cell>
          <table:table-cell office:value-type="string" table:style-name="ce288">
            <text:p>57:25:0020708:219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77" table:style-name="ce17">
            <text:p>777</text:p>
          </table:table-cell>
          <table:table-cell office:value-type="string" table:style-name="ce289">
            <text:p>57:25:0020708:220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78" table:style-name="ce17">
            <text:p>778</text:p>
          </table:table-cell>
          <table:table-cell office:value-type="string" table:style-name="ce290">
            <text:p>57:25:0020708:221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79" table:style-name="ce17">
            <text:p>779</text:p>
          </table:table-cell>
          <table:table-cell office:value-type="string" table:style-name="ce291">
            <text:p>57:25:0020708:222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80" table:style-name="ce17">
            <text:p>780</text:p>
          </table:table-cell>
          <table:table-cell office:value-type="string" table:style-name="ce292">
            <text:p>57:25:0020708:223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81" table:style-name="ce17">
            <text:p>781</text:p>
          </table:table-cell>
          <table:table-cell office:value-type="string" table:style-name="ce293">
            <text:p>57:25:0020708:224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82" table:style-name="ce17">
            <text:p>782</text:p>
          </table:table-cell>
          <table:table-cell office:value-type="string" table:style-name="ce294">
            <text:p>57:25:0020708:225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83" table:style-name="ce17">
            <text:p>783</text:p>
          </table:table-cell>
          <table:table-cell office:value-type="string" table:style-name="ce295">
            <text:p>57:25:0020708:226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84" table:style-name="ce17">
            <text:p>784</text:p>
          </table:table-cell>
          <table:table-cell office:value-type="string" table:style-name="ce296">
            <text:p>57:25:0020708:227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85" table:style-name="ce17">
            <text:p>785</text:p>
          </table:table-cell>
          <table:table-cell office:value-type="string" table:style-name="ce297">
            <text:p>57:25:0020708:228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86" table:style-name="ce17">
            <text:p>786</text:p>
          </table:table-cell>
          <table:table-cell office:value-type="string" table:style-name="ce298">
            <text:p>57:25:0020708:229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87" table:style-name="ce17">
            <text:p>787</text:p>
          </table:table-cell>
          <table:table-cell office:value-type="string" table:style-name="ce299">
            <text:p>57:25:0020708:230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88" table:style-name="ce17">
            <text:p>788</text:p>
          </table:table-cell>
          <table:table-cell office:value-type="string" table:style-name="ce300">
            <text:p>57:25:0020708:231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89" table:style-name="ce17">
            <text:p>789</text:p>
          </table:table-cell>
          <table:table-cell office:value-type="string" table:style-name="ce301">
            <text:p>57:25:0020708:232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90" table:style-name="ce17">
            <text:p>790</text:p>
          </table:table-cell>
          <table:table-cell office:value-type="string" table:style-name="ce302">
            <text:p>57:25:0020708:233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91" table:style-name="ce17">
            <text:p>791</text:p>
          </table:table-cell>
          <table:table-cell office:value-type="string" table:style-name="ce303">
            <text:p>57:25:0020708:234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92" table:style-name="ce17">
            <text:p>792</text:p>
          </table:table-cell>
          <table:table-cell office:value-type="string" table:style-name="ce304">
            <text:p>57:25:0020708:235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93" table:style-name="ce17">
            <text:p>793</text:p>
          </table:table-cell>
          <table:table-cell office:value-type="string" table:style-name="ce305">
            <text:p>57:25:0020708:236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94" table:style-name="ce17">
            <text:p>794</text:p>
          </table:table-cell>
          <table:table-cell office:value-type="string" table:style-name="ce306">
            <text:p>57:25:0020708:237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95" table:style-name="ce17">
            <text:p>795</text:p>
          </table:table-cell>
          <table:table-cell office:value-type="string" table:style-name="ce307">
            <text:p>57:25:0020708:238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96" table:style-name="ce17">
            <text:p>796</text:p>
          </table:table-cell>
          <table:table-cell office:value-type="string" table:style-name="ce308">
            <text:p>57:25:0020708:239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97" table:style-name="ce17">
            <text:p>797</text:p>
          </table:table-cell>
          <table:table-cell office:value-type="string" table:style-name="ce309">
            <text:p>57:25:0020708:240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98" table:style-name="ce17">
            <text:p>798</text:p>
          </table:table-cell>
          <table:table-cell office:value-type="string" table:style-name="ce310">
            <text:p>57:10:0960101:1188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799" table:style-name="ce17">
            <text:p>799</text:p>
          </table:table-cell>
          <table:table-cell office:value-type="string" table:style-name="ce311">
            <text:p>57:10:0960101:1189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00" table:style-name="ce17">
            <text:p>800</text:p>
          </table:table-cell>
          <table:table-cell office:value-type="string" table:style-name="ce312">
            <text:p>57:10:0960101:1190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01" table:style-name="ce17">
            <text:p>801</text:p>
          </table:table-cell>
          <table:table-cell office:value-type="string" table:style-name="ce313">
            <text:p>57:10:1030101:190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02" table:style-name="ce17">
            <text:p>802</text:p>
          </table:table-cell>
          <table:table-cell office:value-type="string" table:style-name="ce314">
            <text:p>57:10:1030101:191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03" table:style-name="ce17">
            <text:p>803</text:p>
          </table:table-cell>
          <table:table-cell office:value-type="string" table:style-name="ce315">
            <text:p>57:25:0010508:16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04" table:style-name="ce17">
            <text:p>804</text:p>
          </table:table-cell>
          <table:table-cell office:value-type="string" table:style-name="ce316">
            <text:p>57:25:0010508:8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05" table:style-name="ce17">
            <text:p>805</text:p>
          </table:table-cell>
          <table:table-cell office:value-type="string" table:style-name="ce317">
            <text:p>57:25:0010510:694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06" table:style-name="ce17">
            <text:p>806</text:p>
          </table:table-cell>
          <table:table-cell office:value-type="string" table:style-name="ce318">
            <text:p>57:25:0010510:695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07" table:style-name="ce17">
            <text:p>807</text:p>
          </table:table-cell>
          <table:table-cell office:value-type="string" table:style-name="ce319">
            <text:p>57:25:0010510:696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08" table:style-name="ce17">
            <text:p>808</text:p>
          </table:table-cell>
          <table:table-cell office:value-type="string" table:style-name="ce320">
            <text:p>57:25:0010510:753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09" table:style-name="ce17">
            <text:p>809</text:p>
          </table:table-cell>
          <table:table-cell office:value-type="string" table:style-name="ce321">
            <text:p>57:25:0010510:776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10" table:style-name="ce17">
            <text:p>810</text:p>
          </table:table-cell>
          <table:table-cell office:value-type="string" table:style-name="ce322">
            <text:p>57:10:0160101:263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11" table:style-name="ce17">
            <text:p>811</text:p>
          </table:table-cell>
          <table:table-cell office:value-type="string" table:style-name="ce323">
            <text:p>57:10:0160101:265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12" table:style-name="ce17">
            <text:p>812</text:p>
          </table:table-cell>
          <table:table-cell office:value-type="string" table:style-name="ce336">
            <text:p>57:10:0160101:266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13" table:style-name="ce17">
            <text:p>813</text:p>
          </table:table-cell>
          <table:table-cell office:value-type="string" table:style-name="ce337">
            <text:p>57:10:0160101:267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14" table:style-name="ce17">
            <text:p>814</text:p>
          </table:table-cell>
          <table:table-cell office:value-type="string" table:style-name="ce338">
            <text:p>57:10:0160101:268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15" table:style-name="ce17">
            <text:p>815</text:p>
          </table:table-cell>
          <table:table-cell office:value-type="string" table:style-name="ce339">
            <text:p>57:10:0160101:269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16" table:style-name="ce17">
            <text:p>816</text:p>
          </table:table-cell>
          <table:table-cell office:value-type="string" table:style-name="ce340">
            <text:p>57:10:0160101:270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17" table:style-name="ce17">
            <text:p>817</text:p>
          </table:table-cell>
          <table:table-cell office:value-type="string" table:style-name="ce324">
            <text:p>57:10:0160101:271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18" table:style-name="ce17">
            <text:p>818</text:p>
          </table:table-cell>
          <table:table-cell office:value-type="string" table:style-name="ce325">
            <text:p>57:10:0160101:272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19" table:style-name="ce17">
            <text:p>819</text:p>
          </table:table-cell>
          <table:table-cell office:value-type="string" table:style-name="ce326">
            <text:p>57:10:0160101:300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20" table:style-name="ce17">
            <text:p>820</text:p>
          </table:table-cell>
          <table:table-cell office:value-type="string" table:style-name="ce327">
            <text:p>57:10:0160101:301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21" table:style-name="ce17">
            <text:p>821</text:p>
          </table:table-cell>
          <table:table-cell office:value-type="string" table:style-name="ce328">
            <text:p>57:10:0160101:341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22" table:style-name="ce17">
            <text:p>822</text:p>
          </table:table-cell>
          <table:table-cell office:value-type="string" table:style-name="ce329">
            <text:p>57:10:0160101:389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23" table:style-name="ce17">
            <text:p>823</text:p>
          </table:table-cell>
          <table:table-cell office:value-type="string" table:style-name="ce330">
            <text:p>57:10:0960101:1134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24" table:style-name="ce17">
            <text:p>824</text:p>
          </table:table-cell>
          <table:table-cell office:value-type="string" table:style-name="ce331">
            <text:p>57:10:0960101:1135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25" table:style-name="ce17">
            <text:p>825</text:p>
          </table:table-cell>
          <table:table-cell office:value-type="string" table:style-name="ce332">
            <text:p>57:10:0160101:330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26" table:style-name="ce17">
            <text:p>826</text:p>
          </table:table-cell>
          <table:table-cell office:value-type="string" table:style-name="ce333">
            <text:p>57:10:0160101:331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27" table:style-name="ce17">
            <text:p>827</text:p>
          </table:table-cell>
          <table:table-cell office:value-type="string" table:style-name="ce334">
            <text:p>57:10:0160101:332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28" table:style-name="ce17">
            <text:p>828</text:p>
          </table:table-cell>
          <table:table-cell office:value-type="string" table:style-name="ce335">
            <text:p>57:10:0160101:340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29" table:style-name="ce17">
            <text:p>829</text:p>
          </table:table-cell>
          <table:table-cell office:value-type="string" table:style-name="ce341">
            <text:p>57:10:0160101:350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30" table:style-name="ce17">
            <text:p>830</text:p>
          </table:table-cell>
          <table:table-cell office:value-type="string" table:style-name="ce342">
            <text:p>57:10:0160101:526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31" table:style-name="ce17">
            <text:p>831</text:p>
          </table:table-cell>
          <table:table-cell office:value-type="string" table:style-name="ce343">
            <text:p>57:10:0160101:536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32" table:style-name="ce17">
            <text:p>832</text:p>
          </table:table-cell>
          <table:table-cell office:value-type="string" table:style-name="ce344">
            <text:p>57:10:0160101:546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33" table:style-name="ce17">
            <text:p>833</text:p>
          </table:table-cell>
          <table:table-cell office:value-type="string" table:style-name="ce345">
            <text:p>57:10:0160101:547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34" table:style-name="ce17">
            <text:p>834</text:p>
          </table:table-cell>
          <table:table-cell office:value-type="string" table:style-name="ce351">
            <text:p>57:10:0160101:548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35" table:style-name="ce17">
            <text:p>835</text:p>
          </table:table-cell>
          <table:table-cell office:value-type="string" table:style-name="ce352">
            <text:p>57:10:0160101:549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36" table:style-name="ce17">
            <text:p>836</text:p>
          </table:table-cell>
          <table:table-cell office:value-type="string" table:style-name="ce353">
            <text:p>57:10:0160101:550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37" table:style-name="ce17">
            <text:p>837</text:p>
          </table:table-cell>
          <table:table-cell office:value-type="string" table:style-name="ce354">
            <text:p>57:10:0160101:551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38" table:style-name="ce17">
            <text:p>838</text:p>
          </table:table-cell>
          <table:table-cell office:value-type="string" table:style-name="ce355">
            <text:p>57:10:0160101:552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39" table:style-name="ce17">
            <text:p>839</text:p>
          </table:table-cell>
          <table:table-cell office:value-type="string" table:style-name="ce346">
            <text:p>57:10:0160101:562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40" table:style-name="ce17">
            <text:p>840</text:p>
          </table:table-cell>
          <table:table-cell office:value-type="string" table:style-name="ce347">
            <text:p>57:10:1030101:151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41" table:style-name="ce17">
            <text:p>841</text:p>
          </table:table-cell>
          <table:table-cell office:value-type="string" table:style-name="ce348">
            <text:p>57:10:1030101:153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42" table:style-name="ce17">
            <text:p>842</text:p>
          </table:table-cell>
          <table:table-cell office:value-type="string" table:style-name="ce349">
            <text:p>57:10:1030101:154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43" table:style-name="ce17">
            <text:p>843</text:p>
          </table:table-cell>
          <table:table-cell office:value-type="string" table:style-name="ce350">
            <text:p>57:10:1030101:303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44" table:style-name="ce17">
            <text:p>844</text:p>
          </table:table-cell>
          <table:table-cell office:value-type="string" table:style-name="ce356">
            <text:p>57:10:1030101:304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45" table:style-name="ce17">
            <text:p>845</text:p>
          </table:table-cell>
          <table:table-cell office:value-type="string" table:style-name="ce357">
            <text:p>57:10:1030101:315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46" table:style-name="ce17">
            <text:p>846</text:p>
          </table:table-cell>
          <table:table-cell office:value-type="string" table:style-name="ce358">
            <text:p>57:10:1030101:333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47" table:style-name="ce17">
            <text:p>847</text:p>
          </table:table-cell>
          <table:table-cell office:value-type="string" table:style-name="ce359">
            <text:p>57:10:1030101:526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48" table:style-name="ce17">
            <text:p>848</text:p>
          </table:table-cell>
          <table:table-cell office:value-type="string" table:style-name="ce360">
            <text:p>57:25:0010211:28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49" table:style-name="ce17">
            <text:p>849</text:p>
          </table:table-cell>
          <table:table-cell office:value-type="string" table:style-name="ce361">
            <text:p>57:25:0010511:44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50" table:style-name="ce17">
            <text:p>850</text:p>
          </table:table-cell>
          <table:table-cell office:value-type="string" table:style-name="ce362">
            <text:p>57:25:0010511:45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51" table:style-name="ce17">
            <text:p>851</text:p>
          </table:table-cell>
          <table:table-cell office:value-type="string" table:style-name="ce363">
            <text:p>57:25:0010511:46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52" table:style-name="ce17">
            <text:p>852</text:p>
          </table:table-cell>
          <table:table-cell office:value-type="string" table:style-name="ce364">
            <text:p>57:25:0010511:47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53" table:style-name="ce17">
            <text:p>853</text:p>
          </table:table-cell>
          <table:table-cell office:value-type="string" table:style-name="ce365">
            <text:p>57:25:0010511:48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54" table:style-name="ce17">
            <text:p>854</text:p>
          </table:table-cell>
          <table:table-cell office:value-type="string" table:style-name="ce366">
            <text:p>57:25:0010511:49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55" table:style-name="ce17">
            <text:p>855</text:p>
          </table:table-cell>
          <table:table-cell office:value-type="string" table:style-name="ce367">
            <text:p>57:25:0010511:50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56" table:style-name="ce17">
            <text:p>856</text:p>
          </table:table-cell>
          <table:table-cell office:value-type="string" table:style-name="ce368">
            <text:p>57:25:0010511:51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57" table:style-name="ce17">
            <text:p>857</text:p>
          </table:table-cell>
          <table:table-cell office:value-type="string" table:style-name="ce369">
            <text:p>57:25:0010511:52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58" table:style-name="ce17">
            <text:p>858</text:p>
          </table:table-cell>
          <table:table-cell office:value-type="string" table:style-name="ce370">
            <text:p>57:25:0010511:53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59" table:style-name="ce17">
            <text:p>859</text:p>
          </table:table-cell>
          <table:table-cell office:value-type="string" table:style-name="ce371">
            <text:p>57:25:0010511:54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60" table:style-name="ce17">
            <text:p>860</text:p>
          </table:table-cell>
          <table:table-cell office:value-type="string" table:style-name="ce372">
            <text:p>57:25:0010511:55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61" table:style-name="ce17">
            <text:p>861</text:p>
          </table:table-cell>
          <table:table-cell office:value-type="string" table:style-name="ce373">
            <text:p>57:25:0010511:56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62" table:style-name="ce17">
            <text:p>862</text:p>
          </table:table-cell>
          <table:table-cell office:value-type="string" table:style-name="ce374">
            <text:p>57:25:0010511:57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63" table:style-name="ce17">
            <text:p>863</text:p>
          </table:table-cell>
          <table:table-cell office:value-type="string" table:style-name="ce375">
            <text:p>57:25:0010511:58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64" table:style-name="ce17">
            <text:p>864</text:p>
          </table:table-cell>
          <table:table-cell office:value-type="string" table:style-name="ce376">
            <text:p>57:25:0010511:59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65" table:style-name="ce17">
            <text:p>865</text:p>
          </table:table-cell>
          <table:table-cell office:value-type="string" table:style-name="ce377">
            <text:p>57:25:0010511:60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66" table:style-name="ce17">
            <text:p>866</text:p>
          </table:table-cell>
          <table:table-cell office:value-type="string" table:style-name="ce378">
            <text:p>57:25:0010511:61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67" table:style-name="ce17">
            <text:p>867</text:p>
          </table:table-cell>
          <table:table-cell office:value-type="string" table:style-name="ce379">
            <text:p>57:25:0010511:62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68" table:style-name="ce17">
            <text:p>868</text:p>
          </table:table-cell>
          <table:table-cell office:value-type="string" table:style-name="ce380">
            <text:p>57:25:0010511:63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69" table:style-name="ce17">
            <text:p>869</text:p>
          </table:table-cell>
          <table:table-cell office:value-type="string" table:style-name="ce381">
            <text:p>57:25:0010511:64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70" table:style-name="ce17">
            <text:p>870</text:p>
          </table:table-cell>
          <table:table-cell office:value-type="string" table:style-name="ce382">
            <text:p>57:25:0010511:65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71" table:style-name="ce17">
            <text:p>871</text:p>
          </table:table-cell>
          <table:table-cell office:value-type="string" table:style-name="ce383">
            <text:p>57:25:0010511:66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72" table:style-name="ce17">
            <text:p>872</text:p>
          </table:table-cell>
          <table:table-cell office:value-type="string" table:style-name="ce384">
            <text:p>57:25:0010511:67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73" table:style-name="ce17">
            <text:p>873</text:p>
          </table:table-cell>
          <table:table-cell office:value-type="string" table:style-name="ce385">
            <text:p>57:25:0010511:68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74" table:style-name="ce17">
            <text:p>874</text:p>
          </table:table-cell>
          <table:table-cell office:value-type="string" table:style-name="ce386">
            <text:p>57:25:0010511:69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75" table:style-name="ce17">
            <text:p>875</text:p>
          </table:table-cell>
          <table:table-cell office:value-type="string" table:style-name="ce387">
            <text:p>57:25:0010511:70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76" table:style-name="ce17">
            <text:p>876</text:p>
          </table:table-cell>
          <table:table-cell office:value-type="string" table:style-name="ce388">
            <text:p>57:25:0010511:71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77" table:style-name="ce17">
            <text:p>877</text:p>
          </table:table-cell>
          <table:table-cell office:value-type="string" table:style-name="ce389">
            <text:p>57:25:0010511:72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78" table:style-name="ce17">
            <text:p>878</text:p>
          </table:table-cell>
          <table:table-cell office:value-type="string" table:style-name="ce392">
            <text:p>57:25:0010511:73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79" table:style-name="ce17">
            <text:p>879</text:p>
          </table:table-cell>
          <table:table-cell office:value-type="string" table:style-name="ce393">
            <text:p>57:25:0010511:74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80" table:style-name="ce17">
            <text:p>880</text:p>
          </table:table-cell>
          <table:table-cell office:value-type="string" table:style-name="ce394">
            <text:p>57:25:0010511:75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81" table:style-name="ce17">
            <text:p>881</text:p>
          </table:table-cell>
          <table:table-cell office:value-type="string" table:style-name="ce395">
            <text:p>57:25:0010511:76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82" table:style-name="ce17">
            <text:p>882</text:p>
          </table:table-cell>
          <table:table-cell office:value-type="string" table:style-name="ce396">
            <text:p>57:25:0010511:77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83" table:style-name="ce17">
            <text:p>883</text:p>
          </table:table-cell>
          <table:table-cell office:value-type="string" table:style-name="ce397">
            <text:p>57:25:0010511:78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84" table:style-name="ce17">
            <text:p>884</text:p>
          </table:table-cell>
          <table:table-cell office:value-type="string" table:style-name="ce398">
            <text:p>57:25:0010511:79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85" table:style-name="ce17">
            <text:p>885</text:p>
          </table:table-cell>
          <table:table-cell office:value-type="string" table:style-name="ce399">
            <text:p>57:25:0010511:80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86" table:style-name="ce17">
            <text:p>886</text:p>
          </table:table-cell>
          <table:table-cell office:value-type="string" table:style-name="ce400">
            <text:p>57:25:0010511:81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87" table:style-name="ce17">
            <text:p>887</text:p>
          </table:table-cell>
          <table:table-cell office:value-type="string" table:style-name="ce401">
            <text:p>57:25:0010511:82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88" table:style-name="ce17">
            <text:p>888</text:p>
          </table:table-cell>
          <table:table-cell office:value-type="string" table:style-name="ce402">
            <text:p>57:25:0010511:83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89" table:style-name="ce17">
            <text:p>889</text:p>
          </table:table-cell>
          <table:table-cell office:value-type="string" table:style-name="ce403">
            <text:p>57:25:0010511:84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90" table:style-name="ce17">
            <text:p>890</text:p>
          </table:table-cell>
          <table:table-cell office:value-type="string" table:style-name="ce404">
            <text:p>57:25:0010511:85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91" table:style-name="ce17">
            <text:p>891</text:p>
          </table:table-cell>
          <table:table-cell office:value-type="string" table:style-name="ce405">
            <text:p>57:25:0010511:86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92" table:style-name="ce17">
            <text:p>892</text:p>
          </table:table-cell>
          <table:table-cell office:value-type="string" table:style-name="ce406">
            <text:p>57:25:0010511:87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93" table:style-name="ce17">
            <text:p>893</text:p>
          </table:table-cell>
          <table:table-cell office:value-type="string" table:style-name="ce407">
            <text:p>57:25:0010511:88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94" table:style-name="ce17">
            <text:p>894</text:p>
          </table:table-cell>
          <table:table-cell office:value-type="string" table:style-name="ce408">
            <text:p>57:25:0010511:89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95" table:style-name="ce17">
            <text:p>895</text:p>
          </table:table-cell>
          <table:table-cell office:value-type="string" table:style-name="ce409">
            <text:p>57:25:0010511:90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96" table:style-name="ce17">
            <text:p>896</text:p>
          </table:table-cell>
          <table:table-cell office:value-type="string" table:style-name="ce410">
            <text:p>57:25:0010511:91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97" table:style-name="ce17">
            <text:p>897</text:p>
          </table:table-cell>
          <table:table-cell office:value-type="string" table:style-name="ce411">
            <text:p>57:10:0160101:254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98" table:style-name="ce17">
            <text:p>898</text:p>
          </table:table-cell>
          <table:table-cell office:value-type="string" table:style-name="ce412">
            <text:p>57:10:0160101:255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899" table:style-name="ce17">
            <text:p>899</text:p>
          </table:table-cell>
          <table:table-cell office:value-type="string" table:style-name="ce413">
            <text:p>57:10:0160101:256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900" table:style-name="ce17">
            <text:p>900</text:p>
          </table:table-cell>
          <table:table-cell office:value-type="string" table:style-name="ce414">
            <text:p>57:10:0160101:257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901" table:style-name="ce17">
            <text:p>901</text:p>
          </table:table-cell>
          <table:table-cell office:value-type="string" table:style-name="ce415">
            <text:p>57:10:0160101:258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902" table:style-name="ce17">
            <text:p>902</text:p>
          </table:table-cell>
          <table:table-cell office:value-type="string" table:style-name="ce416">
            <text:p>57:10:0160101:298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903" table:style-name="ce17">
            <text:p>903</text:p>
          </table:table-cell>
          <table:table-cell office:value-type="string" table:style-name="ce417">
            <text:p>57:10:0160101:299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904" table:style-name="ce17">
            <text:p>904</text:p>
          </table:table-cell>
          <table:table-cell office:value-type="string" table:style-name="ce418">
            <text:p>57:10:0160101:325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905" table:style-name="ce17">
            <text:p>905</text:p>
          </table:table-cell>
          <table:table-cell office:value-type="string" table:style-name="ce419">
            <text:p>57:10:0160101:328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906" table:style-name="ce17">
            <text:p>906</text:p>
          </table:table-cell>
          <table:table-cell office:value-type="string" table:style-name="ce420">
            <text:p>57:10:0160101:329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907" table:style-name="ce17">
            <text:p>907</text:p>
          </table:table-cell>
          <table:table-cell office:value-type="string" table:style-name="ce421">
            <text:p>57:10:0160101:553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style-name="ro7">
          <table:table-cell office:value-type="float" office:value="908" table:style-name="ce17">
            <text:p>908</text:p>
          </table:table-cell>
          <table:table-cell office:value-type="string" table:style-name="ce422">
            <text:p>57:10:0160101:586</text:p>
          </table:table-cell>
          <table:table-cell table:style-name="ce27"/>
          <table:table-cell office:value-type="string" table:style-name="ce13">
            <text:p>05.11.2024</text:p>
          </table:table-cell>
          <table:table-cell office:value-type="string" table:style-name="ce13">
            <text:p>01.11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966C92BF2CF3FBCDDCA01D81E186C296D76D50D616257EEC1D89B6EB56B9ECD88135413F53A4AEB22938F740796CE7B36867CF7DC6750076451218FD6382BFF1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91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2" table:style-name="ro7">
          <table:table-cell table:style-name="ce2"/>
          <table:table-cell table:style-name="ce390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3" table:style-name="ro7">
          <table:table-cell/>
          <table:table-cell table:style-name="ce390"/>
          <table:table-cell table:number-columns-repeated="16382"/>
        </table:table-row>
        <table:table-row table:number-rows-repeated="1047211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11-13T12:08:39Z</dc:date>
    <meta:editing-cycles>10</meta:editing-cycles>
  </office:meta>
</office:document-meta>
</file>