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36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7" style:family="table-cell" style:parent-style-name="Default" style:data-style-name="N36">
      <style:table-cell-properties style:vertical-align="middle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9" style:family="table-cell" style:parent-style-name="Default" style:data-style-name="N37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</style:style>
    <style:style style:name="ce19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.353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</style:style>
    <style:style style:name="ce21" style:family="table-cell" style:parent-style-name="Default" style:data-style-name="N36">
      <style:table-cell-properties fo:border="thin solid #000000" style:vertical-align="middle" style:repeat-content="false"/>
      <style:paragraph-properties fo:text-align="end" fo:margin-right="0.353cm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</style:style>
    <style:style style:name="ce27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fo:color="#00B050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4" style:family="table-cell" style:parent-style-name="Default" style:data-style-name="N0"/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6.111875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2.75166666666667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12.6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13.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map style:condition="is-true-formula(msoxl:AND(COUNTIF($B$647:$B$1048576, B2)+COUNTIF($B$1:$B$16, B2)+COUNTIF($B$144:$B$146, B2)&gt;1,NOT(ISBLANK(B2))))" style:apply-style-name="cf1" style:base-cell-address="Акт.B2"/>
      <style:map style:condition="is-true-formula(msoxl:AND(COUNTIF($B$647:$B$1048576, B2)+COUNTIF($B$1:$B$16, B2)+COUNTIF($B$144:$B$146, B2)&gt;1,NOT(ISBLANK(B2))))" style:apply-style-name="cf1" style:base-cell-address="Акт.B2"/>
      <style:map style:condition="is-true-formula(msoxl:AND(COUNTIF($B$647:$B$1048576, B2)+COUNTIF($B$1:$B$16, B2)+COUNTIF($B$144:$B$146, B2)&gt;1,NOT(ISBLANK(B2))))" style:apply-style-name="cf1" style:base-cell-address="Акт.B2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map style:condition="is-true-formula(msoxl:AND(COUNTIF($B$647:$B$1048576, B12)+COUNTIF($B$1:$B$16, B12)+COUNTIF($B$144:$B$146, B12)&gt;1,NOT(ISBLANK(B12))))" style:apply-style-name="cf1" style:base-cell-address="Акт.B12"/>
      <style:map style:condition="is-true-formula(msoxl:AND(COUNTIF($B$647:$B$1048576, B12)+COUNTIF($B$1:$B$16, B12)+COUNTIF($B$144:$B$146, B12)&gt;1,NOT(ISBLANK(B12))))" style:apply-style-name="cf1" style:base-cell-address="Акт.B12"/>
      <style:map style:condition="is-true-formula(msoxl:AND(COUNTIF($B$647:$B$1048576, B12)+COUNTIF($B$1:$B$16, B12)+COUNTIF($B$144:$B$146, B12)&gt;1,NOT(ISBLANK(B12))))" style:apply-style-name="cf1" style:base-cell-address="Акт.B12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map style:condition="is-true-formula(msoxl:AND(COUNTIF($B$647:$B$1048576, B3)+COUNTIF($B$1:$B$16, B3)+COUNTIF($B$144:$B$146, B3)&gt;1,NOT(ISBLANK(B3))))" style:apply-style-name="cf1" style:base-cell-address="Акт.B3"/>
      <style:map style:condition="is-true-formula(msoxl:AND(COUNTIF($B$647:$B$1048576, B3)+COUNTIF($B$1:$B$16, B3)+COUNTIF($B$144:$B$146, B3)&gt;1,NOT(ISBLANK(B3))))" style:apply-style-name="cf1" style:base-cell-address="Акт.B3"/>
      <style:map style:condition="is-true-formula(msoxl:AND(COUNTIF($B$647:$B$1048576, B3)+COUNTIF($B$1:$B$16, B3)+COUNTIF($B$144:$B$146, B3)&gt;1,NOT(ISBLANK(B3))))" style:apply-style-name="cf1" style:base-cell-address="Акт.B3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map style:condition="is-true-formula(msoxl:AND(COUNTIF($B$647:$B$1048576, B12)+COUNTIF($B$1:$B$16, B12)+COUNTIF($B$144:$B$146, B12)&gt;1,NOT(ISBLANK(B12))))" style:apply-style-name="cf1" style:base-cell-address="Акт.B12"/>
      <style:map style:condition="is-true-formula(msoxl:AND(COUNTIF($B$647:$B$1048576, B16)+COUNTIF($B$1:$B$16, B16)+COUNTIF($B$144:$B$146, B16)&gt;1,NOT(ISBLANK(B16))))" style:apply-style-name="cf1" style:base-cell-address="Акт.B16"/>
      <style:map style:condition="is-true-formula(msoxl:AND(COUNTIF($B$647:$B$1048576, B16)+COUNTIF($B$1:$B$16, B16)+COUNTIF($B$144:$B$146, B16)&gt;1,NOT(ISBLANK(B16))))" style:apply-style-name="cf1" style:base-cell-address="Акт.B16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7:$B$18, B17)&gt;1,NOT(ISBLANK(B17))))" style:apply-style-name="cf1" style:base-cell-address="Акт.B17"/>
      <style:map style:condition="is-true-formula(msoxl:AND(COUNTIF($B$17:$B$18, B17)&gt;1,NOT(ISBLANK(B17))))" style:apply-style-name="cf1" style:base-cell-address="Акт.B17"/>
      <style:map style:condition="is-true-formula(msoxl:AND(COUNTIF($B$17:$B$18, B17)&gt;1,NOT(ISBLANK(B17))))" style:apply-style-name="cf1" style:base-cell-address="Акт.B17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7:$B$18, B17)&gt;1,NOT(ISBLANK(B17))))" style:apply-style-name="cf1" style:base-cell-address="Акт.B17"/>
      <style:map style:condition="is-true-formula(msoxl:AND(COUNTIF($B$17:$B$18, B18)&gt;1,NOT(ISBLANK(B18))))" style:apply-style-name="cf1" style:base-cell-address="Акт.B18"/>
      <style:map style:condition="is-true-formula(msoxl:AND(COUNTIF($B$17:$B$18, B18)&gt;1,NOT(ISBLANK(B18))))" style:apply-style-name="cf1" style:base-cell-address="Акт.B18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9:$B$19, B19)&gt;1,NOT(ISBLANK(B19))))" style:apply-style-name="cf1" style:base-cell-address="Акт.B19"/>
      <style:map style:condition="is-true-formula(msoxl:AND(COUNTIF($B$19:$B$19, B19)&gt;1,NOT(ISBLANK(B19))))" style:apply-style-name="cf1" style:base-cell-address="Акт.B19"/>
      <style:map style:condition="is-true-formula(msoxl:AND(COUNTIF($B$19:$B$19, B19)&gt;1,NOT(ISBLANK(B19))))" style:apply-style-name="cf1" style:base-cell-address="Акт.B19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0:$B$21, B20)&gt;1,NOT(ISBLANK(B20))))" style:apply-style-name="cf1" style:base-cell-address="Акт.B20"/>
      <style:map style:condition="is-true-formula(msoxl:AND(COUNTIF($B$20:$B$21, B20)&gt;1,NOT(ISBLANK(B20))))" style:apply-style-name="cf1" style:base-cell-address="Акт.B20"/>
      <style:map style:condition="is-true-formula(msoxl:AND(COUNTIF($B$20:$B$21, B20)&gt;1,NOT(ISBLANK(B20))))" style:apply-style-name="cf1" style:base-cell-address="Акт.B20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0:$B$21, B20)&gt;1,NOT(ISBLANK(B20))))" style:apply-style-name="cf1" style:base-cell-address="Акт.B20"/>
      <style:map style:condition="is-true-formula(msoxl:AND(COUNTIF($B$20:$B$21, B21)&gt;1,NOT(ISBLANK(B21))))" style:apply-style-name="cf1" style:base-cell-address="Акт.B21"/>
      <style:map style:condition="is-true-formula(msoxl:AND(COUNTIF($B$20:$B$21, B21)&gt;1,NOT(ISBLANK(B21))))" style:apply-style-name="cf1" style:base-cell-address="Акт.B21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2:$B$22, B22)&gt;1,NOT(ISBLANK(B22))))" style:apply-style-name="cf1" style:base-cell-address="Акт.B22"/>
      <style:map style:condition="is-true-formula(msoxl:AND(COUNTIF($B$22:$B$22, B22)&gt;1,NOT(ISBLANK(B22))))" style:apply-style-name="cf1" style:base-cell-address="Акт.B22"/>
      <style:map style:condition="is-true-formula(msoxl:AND(COUNTIF($B$22:$B$22, B22)&gt;1,NOT(ISBLANK(B22))))" style:apply-style-name="cf1" style:base-cell-address="Акт.B22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3:$B$24, B23)&gt;1,NOT(ISBLANK(B23))))" style:apply-style-name="cf1" style:base-cell-address="Акт.B23"/>
      <style:map style:condition="is-true-formula(msoxl:AND(COUNTIF($B$23:$B$24, B23)&gt;1,NOT(ISBLANK(B23))))" style:apply-style-name="cf1" style:base-cell-address="Акт.B23"/>
      <style:map style:condition="is-true-formula(msoxl:AND(COUNTIF($B$23:$B$24, B23)&gt;1,NOT(ISBLANK(B23))))" style:apply-style-name="cf1" style:base-cell-address="Акт.B23"/>
    </style:style>
    <style:style style:name="ce4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3:$B$24, B23)&gt;1,NOT(ISBLANK(B23))))" style:apply-style-name="cf1" style:base-cell-address="Акт.B23"/>
      <style:map style:condition="is-true-formula(msoxl:AND(COUNTIF($B$23:$B$24, B24)&gt;1,NOT(ISBLANK(B24))))" style:apply-style-name="cf1" style:base-cell-address="Акт.B24"/>
      <style:map style:condition="is-true-formula(msoxl:AND(COUNTIF($B$23:$B$24, B24)&gt;1,NOT(ISBLANK(B24))))" style:apply-style-name="cf1" style:base-cell-address="Акт.B24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5:$B$25, B25)&gt;1,NOT(ISBLANK(B25))))" style:apply-style-name="cf1" style:base-cell-address="Акт.B25"/>
      <style:map style:condition="is-true-formula(msoxl:AND(COUNTIF($B$25:$B$25, B25)&gt;1,NOT(ISBLANK(B25))))" style:apply-style-name="cf1" style:base-cell-address="Акт.B25"/>
      <style:map style:condition="is-true-formula(msoxl:AND(COUNTIF($B$25:$B$25, B25)&gt;1,NOT(ISBLANK(B25))))" style:apply-style-name="cf1" style:base-cell-address="Акт.B25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6:$B$27, B26)&gt;1,NOT(ISBLANK(B26))))" style:apply-style-name="cf1" style:base-cell-address="Акт.B26"/>
      <style:map style:condition="is-true-formula(msoxl:AND(COUNTIF($B$26:$B$27, B26)&gt;1,NOT(ISBLANK(B26))))" style:apply-style-name="cf1" style:base-cell-address="Акт.B26"/>
      <style:map style:condition="is-true-formula(msoxl:AND(COUNTIF($B$26:$B$27, B26)&gt;1,NOT(ISBLANK(B26))))" style:apply-style-name="cf1" style:base-cell-address="Акт.B26"/>
    </style:style>
    <style:style style:name="ce5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6:$B$27, B26)&gt;1,NOT(ISBLANK(B26))))" style:apply-style-name="cf1" style:base-cell-address="Акт.B26"/>
      <style:map style:condition="is-true-formula(msoxl:AND(COUNTIF($B$26:$B$27, B27)&gt;1,NOT(ISBLANK(B27))))" style:apply-style-name="cf1" style:base-cell-address="Акт.B27"/>
      <style:map style:condition="is-true-formula(msoxl:AND(COUNTIF($B$26:$B$27, B27)&gt;1,NOT(ISBLANK(B27))))" style:apply-style-name="cf1" style:base-cell-address="Акт.B27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8:$B$28, B28)&gt;1,NOT(ISBLANK(B28))))" style:apply-style-name="cf1" style:base-cell-address="Акт.B28"/>
      <style:map style:condition="is-true-formula(msoxl:AND(COUNTIF($B$28:$B$28, B28)&gt;1,NOT(ISBLANK(B28))))" style:apply-style-name="cf1" style:base-cell-address="Акт.B28"/>
      <style:map style:condition="is-true-formula(msoxl:AND(COUNTIF($B$28:$B$28, B28)&gt;1,NOT(ISBLANK(B28))))" style:apply-style-name="cf1" style:base-cell-address="Акт.B28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9:$B$30, B29)&gt;1,NOT(ISBLANK(B29))))" style:apply-style-name="cf1" style:base-cell-address="Акт.B29"/>
      <style:map style:condition="is-true-formula(msoxl:AND(COUNTIF($B$29:$B$30, B29)&gt;1,NOT(ISBLANK(B29))))" style:apply-style-name="cf1" style:base-cell-address="Акт.B29"/>
      <style:map style:condition="is-true-formula(msoxl:AND(COUNTIF($B$29:$B$30, B29)&gt;1,NOT(ISBLANK(B29))))" style:apply-style-name="cf1" style:base-cell-address="Акт.B29"/>
    </style:style>
    <style:style style:name="ce5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9:$B$30, B29)&gt;1,NOT(ISBLANK(B29))))" style:apply-style-name="cf1" style:base-cell-address="Акт.B29"/>
      <style:map style:condition="is-true-formula(msoxl:AND(COUNTIF($B$29:$B$30, B30)&gt;1,NOT(ISBLANK(B30))))" style:apply-style-name="cf1" style:base-cell-address="Акт.B30"/>
      <style:map style:condition="is-true-formula(msoxl:AND(COUNTIF($B$29:$B$30, B30)&gt;1,NOT(ISBLANK(B30))))" style:apply-style-name="cf1" style:base-cell-address="Акт.B30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1:$B$31, B31)&gt;1,NOT(ISBLANK(B31))))" style:apply-style-name="cf1" style:base-cell-address="Акт.B31"/>
      <style:map style:condition="is-true-formula(msoxl:AND(COUNTIF($B$31:$B$31, B31)&gt;1,NOT(ISBLANK(B31))))" style:apply-style-name="cf1" style:base-cell-address="Акт.B31"/>
      <style:map style:condition="is-true-formula(msoxl:AND(COUNTIF($B$31:$B$31, B31)&gt;1,NOT(ISBLANK(B31))))" style:apply-style-name="cf1" style:base-cell-address="Акт.B31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2:$B$33, B32)&gt;1,NOT(ISBLANK(B32))))" style:apply-style-name="cf1" style:base-cell-address="Акт.B32"/>
      <style:map style:condition="is-true-formula(msoxl:AND(COUNTIF($B$32:$B$33, B32)&gt;1,NOT(ISBLANK(B32))))" style:apply-style-name="cf1" style:base-cell-address="Акт.B32"/>
      <style:map style:condition="is-true-formula(msoxl:AND(COUNTIF($B$32:$B$33, B32)&gt;1,NOT(ISBLANK(B32))))" style:apply-style-name="cf1" style:base-cell-address="Акт.B32"/>
    </style:style>
    <style:style style:name="ce5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32:$B$33, B32)&gt;1,NOT(ISBLANK(B32))))" style:apply-style-name="cf1" style:base-cell-address="Акт.B32"/>
      <style:map style:condition="is-true-formula(msoxl:AND(COUNTIF($B$32:$B$33, B33)&gt;1,NOT(ISBLANK(B33))))" style:apply-style-name="cf1" style:base-cell-address="Акт.B33"/>
      <style:map style:condition="is-true-formula(msoxl:AND(COUNTIF($B$32:$B$33, B33)&gt;1,NOT(ISBLANK(B33))))" style:apply-style-name="cf1" style:base-cell-address="Акт.B33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4:$B$34, B34)&gt;1,NOT(ISBLANK(B34))))" style:apply-style-name="cf1" style:base-cell-address="Акт.B34"/>
      <style:map style:condition="is-true-formula(msoxl:AND(COUNTIF($B$34:$B$34, B34)&gt;1,NOT(ISBLANK(B34))))" style:apply-style-name="cf1" style:base-cell-address="Акт.B34"/>
      <style:map style:condition="is-true-formula(msoxl:AND(COUNTIF($B$34:$B$34, B34)&gt;1,NOT(ISBLANK(B34))))" style:apply-style-name="cf1" style:base-cell-address="Акт.B34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5:$B$35, B35)+COUNTIF($B$131:$B$131, B35)&gt;1,NOT(ISBLANK(B35))))" style:apply-style-name="cf1" style:base-cell-address="Акт.B35"/>
      <style:map style:condition="is-true-formula(msoxl:AND(COUNTIF($B$35:$B$35, B35)+COUNTIF($B$131:$B$131, B35)&gt;1,NOT(ISBLANK(B35))))" style:apply-style-name="cf1" style:base-cell-address="Акт.B35"/>
      <style:map style:condition="is-true-formula(msoxl:AND(COUNTIF($B$35:$B$35, B35)+COUNTIF($B$131:$B$131, B35)&gt;1,NOT(ISBLANK(B35))))" style:apply-style-name="cf1" style:base-cell-address="Акт.B35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6:$B$37, B36)&gt;1,NOT(ISBLANK(B36))))" style:apply-style-name="cf1" style:base-cell-address="Акт.B36"/>
      <style:map style:condition="is-true-formula(msoxl:AND(COUNTIF($B$36:$B$37, B36)&gt;1,NOT(ISBLANK(B36))))" style:apply-style-name="cf1" style:base-cell-address="Акт.B36"/>
      <style:map style:condition="is-true-formula(msoxl:AND(COUNTIF($B$36:$B$37, B36)&gt;1,NOT(ISBLANK(B36))))" style:apply-style-name="cf1" style:base-cell-address="Акт.B36"/>
    </style:style>
    <style:style style:name="ce6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36:$B$37, B36)&gt;1,NOT(ISBLANK(B36))))" style:apply-style-name="cf1" style:base-cell-address="Акт.B36"/>
      <style:map style:condition="is-true-formula(msoxl:AND(COUNTIF($B$36:$B$37, B37)&gt;1,NOT(ISBLANK(B37))))" style:apply-style-name="cf1" style:base-cell-address="Акт.B37"/>
      <style:map style:condition="is-true-formula(msoxl:AND(COUNTIF($B$36:$B$37, B37)&gt;1,NOT(ISBLANK(B37))))" style:apply-style-name="cf1" style:base-cell-address="Акт.B37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8:$B$38, B38)&gt;1,NOT(ISBLANK(B38))))" style:apply-style-name="cf1" style:base-cell-address="Акт.B38"/>
      <style:map style:condition="is-true-formula(msoxl:AND(COUNTIF($B$38:$B$38, B38)&gt;1,NOT(ISBLANK(B38))))" style:apply-style-name="cf1" style:base-cell-address="Акт.B38"/>
      <style:map style:condition="is-true-formula(msoxl:AND(COUNTIF($B$38:$B$38, B38)&gt;1,NOT(ISBLANK(B38))))" style:apply-style-name="cf1" style:base-cell-address="Акт.B38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9:$B$40, B39)&gt;1,NOT(ISBLANK(B39))))" style:apply-style-name="cf1" style:base-cell-address="Акт.B39"/>
      <style:map style:condition="is-true-formula(msoxl:AND(COUNTIF($B$39:$B$40, B39)&gt;1,NOT(ISBLANK(B39))))" style:apply-style-name="cf1" style:base-cell-address="Акт.B39"/>
      <style:map style:condition="is-true-formula(msoxl:AND(COUNTIF($B$39:$B$40, B39)&gt;1,NOT(ISBLANK(B39))))" style:apply-style-name="cf1" style:base-cell-address="Акт.B39"/>
    </style:style>
    <style:style style:name="ce6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39:$B$40, B39)&gt;1,NOT(ISBLANK(B39))))" style:apply-style-name="cf1" style:base-cell-address="Акт.B39"/>
      <style:map style:condition="is-true-formula(msoxl:AND(COUNTIF($B$39:$B$40, B40)&gt;1,NOT(ISBLANK(B40))))" style:apply-style-name="cf1" style:base-cell-address="Акт.B40"/>
      <style:map style:condition="is-true-formula(msoxl:AND(COUNTIF($B$39:$B$40, B40)&gt;1,NOT(ISBLANK(B40))))" style:apply-style-name="cf1" style:base-cell-address="Акт.B40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1:$B$41, B41)&gt;1,NOT(ISBLANK(B41))))" style:apply-style-name="cf1" style:base-cell-address="Акт.B41"/>
      <style:map style:condition="is-true-formula(msoxl:AND(COUNTIF($B$41:$B$41, B41)&gt;1,NOT(ISBLANK(B41))))" style:apply-style-name="cf1" style:base-cell-address="Акт.B41"/>
      <style:map style:condition="is-true-formula(msoxl:AND(COUNTIF($B$41:$B$41, B41)&gt;1,NOT(ISBLANK(B41))))" style:apply-style-name="cf1" style:base-cell-address="Акт.B41"/>
    </style:style>
    <style:style style:name="ce6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05:$B$106, B105)&gt;1,NOT(ISBLANK(B105))))" style:apply-style-name="cf1" style:base-cell-address="Акт.B105"/>
      <style:map style:condition="is-true-formula(msoxl:AND(COUNTIF($B$105:$B$106, B106)&gt;1,NOT(ISBLANK(B106))))" style:apply-style-name="cf1" style:base-cell-address="Акт.B106"/>
      <style:map style:condition="is-true-formula(msoxl:AND(COUNTIF($B$105:$B$106, B106)&gt;1,NOT(ISBLANK(B106))))" style:apply-style-name="cf1" style:base-cell-address="Акт.B106"/>
    </style:style>
    <style:style style:name="ce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07:$B$107, B107)&gt;1,NOT(ISBLANK(B107))))" style:apply-style-name="cf1" style:base-cell-address="Акт.B107"/>
      <style:map style:condition="is-true-formula(msoxl:AND(COUNTIF($B$107:$B$107, B107)&gt;1,NOT(ISBLANK(B107))))" style:apply-style-name="cf1" style:base-cell-address="Акт.B107"/>
      <style:map style:condition="is-true-formula(msoxl:AND(COUNTIF($B$107:$B$107, B107)&gt;1,NOT(ISBLANK(B107))))" style:apply-style-name="cf1" style:base-cell-address="Акт.B107"/>
    </style:style>
    <style:style style:name="ce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08:$B$109, B108)&gt;1,NOT(ISBLANK(B108))))" style:apply-style-name="cf1" style:base-cell-address="Акт.B108"/>
      <style:map style:condition="is-true-formula(msoxl:AND(COUNTIF($B$108:$B$109, B108)&gt;1,NOT(ISBLANK(B108))))" style:apply-style-name="cf1" style:base-cell-address="Акт.B108"/>
      <style:map style:condition="is-true-formula(msoxl:AND(COUNTIF($B$108:$B$109, B108)&gt;1,NOT(ISBLANK(B108))))" style:apply-style-name="cf1" style:base-cell-address="Акт.B108"/>
    </style:style>
    <style:style style:name="ce7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08:$B$109, B108)&gt;1,NOT(ISBLANK(B108))))" style:apply-style-name="cf1" style:base-cell-address="Акт.B108"/>
      <style:map style:condition="is-true-formula(msoxl:AND(COUNTIF($B$108:$B$109, B109)&gt;1,NOT(ISBLANK(B109))))" style:apply-style-name="cf1" style:base-cell-address="Акт.B109"/>
      <style:map style:condition="is-true-formula(msoxl:AND(COUNTIF($B$108:$B$109, B109)&gt;1,NOT(ISBLANK(B109))))" style:apply-style-name="cf1" style:base-cell-address="Акт.B109"/>
    </style:style>
    <style:style style:name="ce7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10:$B$110, B110)&gt;1,NOT(ISBLANK(B110))))" style:apply-style-name="cf1" style:base-cell-address="Акт.B110"/>
      <style:map style:condition="is-true-formula(msoxl:AND(COUNTIF($B$110:$B$110, B110)&gt;1,NOT(ISBLANK(B110))))" style:apply-style-name="cf1" style:base-cell-address="Акт.B110"/>
      <style:map style:condition="is-true-formula(msoxl:AND(COUNTIF($B$110:$B$110, B110)&gt;1,NOT(ISBLANK(B110))))" style:apply-style-name="cf1" style:base-cell-address="Акт.B110"/>
    </style:style>
    <style:style style:name="ce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11:$B$111, B111)&gt;1,NOT(ISBLANK(B111))))" style:apply-style-name="cf1" style:base-cell-address="Акт.B111"/>
      <style:map style:condition="is-true-formula(msoxl:AND(COUNTIF($B$111:$B$111, B111)&gt;1,NOT(ISBLANK(B111))))" style:apply-style-name="cf1" style:base-cell-address="Акт.B111"/>
      <style:map style:condition="is-true-formula(msoxl:AND(COUNTIF($B$111:$B$111, B111)&gt;1,NOT(ISBLANK(B111))))" style:apply-style-name="cf1" style:base-cell-address="Акт.B111"/>
    </style:style>
    <style:style style:name="ce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12:$B$113, B112)&gt;1,NOT(ISBLANK(B112))))" style:apply-style-name="cf1" style:base-cell-address="Акт.B112"/>
      <style:map style:condition="is-true-formula(msoxl:AND(COUNTIF($B$112:$B$113, B112)&gt;1,NOT(ISBLANK(B112))))" style:apply-style-name="cf1" style:base-cell-address="Акт.B112"/>
      <style:map style:condition="is-true-formula(msoxl:AND(COUNTIF($B$112:$B$113, B112)&gt;1,NOT(ISBLANK(B112))))" style:apply-style-name="cf1" style:base-cell-address="Акт.B112"/>
    </style:style>
    <style:style style:name="ce7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12:$B$113, B112)&gt;1,NOT(ISBLANK(B112))))" style:apply-style-name="cf1" style:base-cell-address="Акт.B112"/>
      <style:map style:condition="is-true-formula(msoxl:AND(COUNTIF($B$112:$B$113, B113)&gt;1,NOT(ISBLANK(B113))))" style:apply-style-name="cf1" style:base-cell-address="Акт.B113"/>
      <style:map style:condition="is-true-formula(msoxl:AND(COUNTIF($B$112:$B$113, B113)&gt;1,NOT(ISBLANK(B113))))" style:apply-style-name="cf1" style:base-cell-address="Акт.B113"/>
    </style:style>
    <style:style style:name="ce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14:$B$114, B114)&gt;1,NOT(ISBLANK(B114))))" style:apply-style-name="cf1" style:base-cell-address="Акт.B114"/>
      <style:map style:condition="is-true-formula(msoxl:AND(COUNTIF($B$114:$B$114, B114)&gt;1,NOT(ISBLANK(B114))))" style:apply-style-name="cf1" style:base-cell-address="Акт.B114"/>
      <style:map style:condition="is-true-formula(msoxl:AND(COUNTIF($B$114:$B$114, B114)&gt;1,NOT(ISBLANK(B114))))" style:apply-style-name="cf1" style:base-cell-address="Акт.B114"/>
    </style:style>
    <style:style style:name="ce7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15:$B$116, B115)&gt;1,NOT(ISBLANK(B115))))" style:apply-style-name="cf1" style:base-cell-address="Акт.B115"/>
      <style:map style:condition="is-true-formula(msoxl:AND(COUNTIF($B$115:$B$116, B115)&gt;1,NOT(ISBLANK(B115))))" style:apply-style-name="cf1" style:base-cell-address="Акт.B115"/>
      <style:map style:condition="is-true-formula(msoxl:AND(COUNTIF($B$115:$B$116, B115)&gt;1,NOT(ISBLANK(B115))))" style:apply-style-name="cf1" style:base-cell-address="Акт.B115"/>
    </style:style>
    <style:style style:name="ce7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15:$B$116, B115)&gt;1,NOT(ISBLANK(B115))))" style:apply-style-name="cf1" style:base-cell-address="Акт.B115"/>
      <style:map style:condition="is-true-formula(msoxl:AND(COUNTIF($B$115:$B$116, B116)&gt;1,NOT(ISBLANK(B116))))" style:apply-style-name="cf1" style:base-cell-address="Акт.B116"/>
      <style:map style:condition="is-true-formula(msoxl:AND(COUNTIF($B$115:$B$116, B116)&gt;1,NOT(ISBLANK(B116))))" style:apply-style-name="cf1" style:base-cell-address="Акт.B116"/>
    </style:style>
    <style:style style:name="ce7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17:$B$117, B117)&gt;1,NOT(ISBLANK(B117))))" style:apply-style-name="cf1" style:base-cell-address="Акт.B117"/>
      <style:map style:condition="is-true-formula(msoxl:AND(COUNTIF($B$117:$B$117, B117)&gt;1,NOT(ISBLANK(B117))))" style:apply-style-name="cf1" style:base-cell-address="Акт.B117"/>
      <style:map style:condition="is-true-formula(msoxl:AND(COUNTIF($B$117:$B$117, B117)&gt;1,NOT(ISBLANK(B117))))" style:apply-style-name="cf1" style:base-cell-address="Акт.B117"/>
    </style:style>
    <style:style style:name="ce7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18:$B$119, B118)&gt;1,NOT(ISBLANK(B118))))" style:apply-style-name="cf1" style:base-cell-address="Акт.B118"/>
      <style:map style:condition="is-true-formula(msoxl:AND(COUNTIF($B$118:$B$119, B118)&gt;1,NOT(ISBLANK(B118))))" style:apply-style-name="cf1" style:base-cell-address="Акт.B118"/>
      <style:map style:condition="is-true-formula(msoxl:AND(COUNTIF($B$118:$B$119, B118)&gt;1,NOT(ISBLANK(B118))))" style:apply-style-name="cf1" style:base-cell-address="Акт.B118"/>
    </style:style>
    <style:style style:name="ce8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18:$B$119, B118)&gt;1,NOT(ISBLANK(B118))))" style:apply-style-name="cf1" style:base-cell-address="Акт.B118"/>
      <style:map style:condition="is-true-formula(msoxl:AND(COUNTIF($B$118:$B$119, B119)&gt;1,NOT(ISBLANK(B119))))" style:apply-style-name="cf1" style:base-cell-address="Акт.B119"/>
      <style:map style:condition="is-true-formula(msoxl:AND(COUNTIF($B$118:$B$119, B119)&gt;1,NOT(ISBLANK(B119))))" style:apply-style-name="cf1" style:base-cell-address="Акт.B119"/>
    </style:style>
    <style:style style:name="ce8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20:$B$120, B120)&gt;1,NOT(ISBLANK(B120))))" style:apply-style-name="cf1" style:base-cell-address="Акт.B120"/>
      <style:map style:condition="is-true-formula(msoxl:AND(COUNTIF($B$120:$B$120, B120)&gt;1,NOT(ISBLANK(B120))))" style:apply-style-name="cf1" style:base-cell-address="Акт.B120"/>
      <style:map style:condition="is-true-formula(msoxl:AND(COUNTIF($B$120:$B$120, B120)&gt;1,NOT(ISBLANK(B120))))" style:apply-style-name="cf1" style:base-cell-address="Акт.B120"/>
    </style:style>
    <style:style style:name="ce8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21:$B$122, B121)&gt;1,NOT(ISBLANK(B121))))" style:apply-style-name="cf1" style:base-cell-address="Акт.B121"/>
      <style:map style:condition="is-true-formula(msoxl:AND(COUNTIF($B$121:$B$122, B121)&gt;1,NOT(ISBLANK(B121))))" style:apply-style-name="cf1" style:base-cell-address="Акт.B121"/>
      <style:map style:condition="is-true-formula(msoxl:AND(COUNTIF($B$121:$B$122, B121)&gt;1,NOT(ISBLANK(B121))))" style:apply-style-name="cf1" style:base-cell-address="Акт.B121"/>
    </style:style>
    <style:style style:name="ce8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21:$B$122, B121)&gt;1,NOT(ISBLANK(B121))))" style:apply-style-name="cf1" style:base-cell-address="Акт.B121"/>
      <style:map style:condition="is-true-formula(msoxl:AND(COUNTIF($B$121:$B$122, B122)&gt;1,NOT(ISBLANK(B122))))" style:apply-style-name="cf1" style:base-cell-address="Акт.B122"/>
      <style:map style:condition="is-true-formula(msoxl:AND(COUNTIF($B$121:$B$122, B122)&gt;1,NOT(ISBLANK(B122))))" style:apply-style-name="cf1" style:base-cell-address="Акт.B122"/>
    </style:style>
    <style:style style:name="ce8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23:$B$123, B123)&gt;1,NOT(ISBLANK(B123))))" style:apply-style-name="cf1" style:base-cell-address="Акт.B123"/>
      <style:map style:condition="is-true-formula(msoxl:AND(COUNTIF($B$123:$B$123, B123)&gt;1,NOT(ISBLANK(B123))))" style:apply-style-name="cf1" style:base-cell-address="Акт.B123"/>
      <style:map style:condition="is-true-formula(msoxl:AND(COUNTIF($B$123:$B$123, B123)&gt;1,NOT(ISBLANK(B123))))" style:apply-style-name="cf1" style:base-cell-address="Акт.B123"/>
    </style:style>
    <style:style style:name="ce8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24:$B$125, B124)&gt;1,NOT(ISBLANK(B124))))" style:apply-style-name="cf1" style:base-cell-address="Акт.B124"/>
      <style:map style:condition="is-true-formula(msoxl:AND(COUNTIF($B$124:$B$125, B124)&gt;1,NOT(ISBLANK(B124))))" style:apply-style-name="cf1" style:base-cell-address="Акт.B124"/>
      <style:map style:condition="is-true-formula(msoxl:AND(COUNTIF($B$124:$B$125, B124)&gt;1,NOT(ISBLANK(B124))))" style:apply-style-name="cf1" style:base-cell-address="Акт.B124"/>
    </style:style>
    <style:style style:name="ce8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24:$B$125, B124)&gt;1,NOT(ISBLANK(B124))))" style:apply-style-name="cf1" style:base-cell-address="Акт.B124"/>
      <style:map style:condition="is-true-formula(msoxl:AND(COUNTIF($B$124:$B$125, B125)&gt;1,NOT(ISBLANK(B125))))" style:apply-style-name="cf1" style:base-cell-address="Акт.B125"/>
      <style:map style:condition="is-true-formula(msoxl:AND(COUNTIF($B$124:$B$125, B125)&gt;1,NOT(ISBLANK(B125))))" style:apply-style-name="cf1" style:base-cell-address="Акт.B125"/>
    </style:style>
    <style:style style:name="ce8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26:$B$126, B126)&gt;1,NOT(ISBLANK(B126))))" style:apply-style-name="cf1" style:base-cell-address="Акт.B126"/>
      <style:map style:condition="is-true-formula(msoxl:AND(COUNTIF($B$126:$B$126, B126)&gt;1,NOT(ISBLANK(B126))))" style:apply-style-name="cf1" style:base-cell-address="Акт.B126"/>
      <style:map style:condition="is-true-formula(msoxl:AND(COUNTIF($B$126:$B$126, B126)&gt;1,NOT(ISBLANK(B126))))" style:apply-style-name="cf1" style:base-cell-address="Акт.B126"/>
    </style:style>
    <style:style style:name="ce8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27:$B$128, B127)&gt;1,NOT(ISBLANK(B127))))" style:apply-style-name="cf1" style:base-cell-address="Акт.B127"/>
      <style:map style:condition="is-true-formula(msoxl:AND(COUNTIF($B$127:$B$128, B127)&gt;1,NOT(ISBLANK(B127))))" style:apply-style-name="cf1" style:base-cell-address="Акт.B127"/>
      <style:map style:condition="is-true-formula(msoxl:AND(COUNTIF($B$127:$B$128, B127)&gt;1,NOT(ISBLANK(B127))))" style:apply-style-name="cf1" style:base-cell-address="Акт.B127"/>
    </style:style>
    <style:style style:name="ce8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27:$B$128, B127)&gt;1,NOT(ISBLANK(B127))))" style:apply-style-name="cf1" style:base-cell-address="Акт.B127"/>
      <style:map style:condition="is-true-formula(msoxl:AND(COUNTIF($B$127:$B$128, B128)&gt;1,NOT(ISBLANK(B128))))" style:apply-style-name="cf1" style:base-cell-address="Акт.B128"/>
      <style:map style:condition="is-true-formula(msoxl:AND(COUNTIF($B$127:$B$128, B128)&gt;1,NOT(ISBLANK(B128))))" style:apply-style-name="cf1" style:base-cell-address="Акт.B128"/>
    </style:style>
    <style:style style:name="ce9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29:$B$129, B129)&gt;1,NOT(ISBLANK(B129))))" style:apply-style-name="cf1" style:base-cell-address="Акт.B129"/>
      <style:map style:condition="is-true-formula(msoxl:AND(COUNTIF($B$129:$B$129, B129)&gt;1,NOT(ISBLANK(B129))))" style:apply-style-name="cf1" style:base-cell-address="Акт.B129"/>
      <style:map style:condition="is-true-formula(msoxl:AND(COUNTIF($B$129:$B$129, B129)&gt;1,NOT(ISBLANK(B129))))" style:apply-style-name="cf1" style:base-cell-address="Акт.B129"/>
    </style:style>
    <style:style style:name="ce9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30:$B$130, B130)&gt;1,NOT(ISBLANK(B130))))" style:apply-style-name="cf1" style:base-cell-address="Акт.B130"/>
      <style:map style:condition="is-true-formula(msoxl:AND(COUNTIF($B$130:$B$130, B130)&gt;1,NOT(ISBLANK(B130))))" style:apply-style-name="cf1" style:base-cell-address="Акт.B130"/>
      <style:map style:condition="is-true-formula(msoxl:AND(COUNTIF($B$130:$B$130, B130)&gt;1,NOT(ISBLANK(B130))))" style:apply-style-name="cf1" style:base-cell-address="Акт.B130"/>
    </style:style>
    <style:style style:name="ce9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35:$B$35, B131)+COUNTIF($B$131:$B$131, B131)&gt;1,NOT(ISBLANK(B131))))" style:apply-style-name="cf1" style:base-cell-address="Акт.B131"/>
      <style:map style:condition="is-true-formula(msoxl:AND(COUNTIF($B$35:$B$35, B35)+COUNTIF($B$131:$B$131, B35)&gt;1,NOT(ISBLANK(B35))))" style:apply-style-name="cf1" style:base-cell-address="Акт.B35"/>
      <style:map style:condition="is-true-formula(msoxl:AND(COUNTIF($B$35:$B$35, B131)+COUNTIF($B$131:$B$131, B131)&gt;1,NOT(ISBLANK(B131))))" style:apply-style-name="cf1" style:base-cell-address="Акт.B131"/>
    </style:style>
    <style:style style:name="ce9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32:$B$132, B132)&gt;1,NOT(ISBLANK(B132))))" style:apply-style-name="cf1" style:base-cell-address="Акт.B132"/>
      <style:map style:condition="is-true-formula(msoxl:AND(COUNTIF($B$132:$B$132, B132)&gt;1,NOT(ISBLANK(B132))))" style:apply-style-name="cf1" style:base-cell-address="Акт.B132"/>
      <style:map style:condition="is-true-formula(msoxl:AND(COUNTIF($B$132:$B$132, B132)&gt;1,NOT(ISBLANK(B132))))" style:apply-style-name="cf1" style:base-cell-address="Акт.B132"/>
    </style:style>
    <style:style style:name="ce9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33:$B$134, B133)&gt;1,NOT(ISBLANK(B133))))" style:apply-style-name="cf1" style:base-cell-address="Акт.B133"/>
      <style:map style:condition="is-true-formula(msoxl:AND(COUNTIF($B$133:$B$134, B133)&gt;1,NOT(ISBLANK(B133))))" style:apply-style-name="cf1" style:base-cell-address="Акт.B133"/>
      <style:map style:condition="is-true-formula(msoxl:AND(COUNTIF($B$133:$B$134, B133)&gt;1,NOT(ISBLANK(B133))))" style:apply-style-name="cf1" style:base-cell-address="Акт.B133"/>
    </style:style>
    <style:style style:name="ce9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33:$B$134, B133)&gt;1,NOT(ISBLANK(B133))))" style:apply-style-name="cf1" style:base-cell-address="Акт.B133"/>
      <style:map style:condition="is-true-formula(msoxl:AND(COUNTIF($B$133:$B$134, B134)&gt;1,NOT(ISBLANK(B134))))" style:apply-style-name="cf1" style:base-cell-address="Акт.B134"/>
      <style:map style:condition="is-true-formula(msoxl:AND(COUNTIF($B$133:$B$134, B134)&gt;1,NOT(ISBLANK(B134))))" style:apply-style-name="cf1" style:base-cell-address="Акт.B134"/>
    </style:style>
    <style:style style:name="ce9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35:$B$135, B135)&gt;1,NOT(ISBLANK(B135))))" style:apply-style-name="cf1" style:base-cell-address="Акт.B135"/>
      <style:map style:condition="is-true-formula(msoxl:AND(COUNTIF($B$135:$B$135, B135)&gt;1,NOT(ISBLANK(B135))))" style:apply-style-name="cf1" style:base-cell-address="Акт.B135"/>
      <style:map style:condition="is-true-formula(msoxl:AND(COUNTIF($B$135:$B$135, B135)&gt;1,NOT(ISBLANK(B135))))" style:apply-style-name="cf1" style:base-cell-address="Акт.B135"/>
    </style:style>
    <style:style style:name="ce9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36:$B$136, B136)&gt;1,NOT(ISBLANK(B136))))" style:apply-style-name="cf1" style:base-cell-address="Акт.B136"/>
      <style:map style:condition="is-true-formula(msoxl:AND(COUNTIF($B$136:$B$136, B136)&gt;1,NOT(ISBLANK(B136))))" style:apply-style-name="cf1" style:base-cell-address="Акт.B136"/>
      <style:map style:condition="is-true-formula(msoxl:AND(COUNTIF($B$136:$B$136, B136)&gt;1,NOT(ISBLANK(B136))))" style:apply-style-name="cf1" style:base-cell-address="Акт.B136"/>
    </style:style>
    <style:style style:name="ce9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37:$B$138, B137)&gt;1,NOT(ISBLANK(B137))))" style:apply-style-name="cf1" style:base-cell-address="Акт.B137"/>
      <style:map style:condition="is-true-formula(msoxl:AND(COUNTIF($B$137:$B$138, B137)&gt;1,NOT(ISBLANK(B137))))" style:apply-style-name="cf1" style:base-cell-address="Акт.B137"/>
      <style:map style:condition="is-true-formula(msoxl:AND(COUNTIF($B$137:$B$138, B137)&gt;1,NOT(ISBLANK(B137))))" style:apply-style-name="cf1" style:base-cell-address="Акт.B137"/>
    </style:style>
    <style:style style:name="ce9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37:$B$138, B137)&gt;1,NOT(ISBLANK(B137))))" style:apply-style-name="cf1" style:base-cell-address="Акт.B137"/>
      <style:map style:condition="is-true-formula(msoxl:AND(COUNTIF($B$137:$B$138, B138)&gt;1,NOT(ISBLANK(B138))))" style:apply-style-name="cf1" style:base-cell-address="Акт.B138"/>
      <style:map style:condition="is-true-formula(msoxl:AND(COUNTIF($B$137:$B$138, B138)&gt;1,NOT(ISBLANK(B138))))" style:apply-style-name="cf1" style:base-cell-address="Акт.B138"/>
    </style:style>
    <style:style style:name="ce10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39:$B$139, B139)&gt;1,NOT(ISBLANK(B139))))" style:apply-style-name="cf1" style:base-cell-address="Акт.B139"/>
      <style:map style:condition="is-true-formula(msoxl:AND(COUNTIF($B$139:$B$139, B139)&gt;1,NOT(ISBLANK(B139))))" style:apply-style-name="cf1" style:base-cell-address="Акт.B139"/>
      <style:map style:condition="is-true-formula(msoxl:AND(COUNTIF($B$139:$B$139, B139)&gt;1,NOT(ISBLANK(B139))))" style:apply-style-name="cf1" style:base-cell-address="Акт.B139"/>
    </style:style>
    <style:style style:name="ce10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40:$B$141, B140)&gt;1,NOT(ISBLANK(B140))))" style:apply-style-name="cf1" style:base-cell-address="Акт.B140"/>
      <style:map style:condition="is-true-formula(msoxl:AND(COUNTIF($B$140:$B$141, B140)&gt;1,NOT(ISBLANK(B140))))" style:apply-style-name="cf1" style:base-cell-address="Акт.B140"/>
      <style:map style:condition="is-true-formula(msoxl:AND(COUNTIF($B$140:$B$141, B140)&gt;1,NOT(ISBLANK(B140))))" style:apply-style-name="cf1" style:base-cell-address="Акт.B140"/>
    </style:style>
    <style:style style:name="ce10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40:$B$141, B140)&gt;1,NOT(ISBLANK(B140))))" style:apply-style-name="cf1" style:base-cell-address="Акт.B140"/>
      <style:map style:condition="is-true-formula(msoxl:AND(COUNTIF($B$140:$B$141, B141)&gt;1,NOT(ISBLANK(B141))))" style:apply-style-name="cf1" style:base-cell-address="Акт.B141"/>
      <style:map style:condition="is-true-formula(msoxl:AND(COUNTIF($B$140:$B$141, B141)&gt;1,NOT(ISBLANK(B141))))" style:apply-style-name="cf1" style:base-cell-address="Акт.B141"/>
    </style:style>
    <style:style style:name="ce10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43:$B$143, B143)&gt;1,NOT(ISBLANK(B143))))" style:apply-style-name="cf1" style:base-cell-address="Акт.B143"/>
      <style:map style:condition="is-true-formula(msoxl:AND(COUNTIF($B$143:$B$143, B143)&gt;1,NOT(ISBLANK(B143))))" style:apply-style-name="cf1" style:base-cell-address="Акт.B143"/>
      <style:map style:condition="is-true-formula(msoxl:AND(COUNTIF($B$143:$B$143, B143)&gt;1,NOT(ISBLANK(B143))))" style:apply-style-name="cf1" style:base-cell-address="Акт.B143"/>
    </style:style>
    <style:style style:name="ce10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42:$B$142, B142)&gt;1,NOT(ISBLANK(B142))))" style:apply-style-name="cf1" style:base-cell-address="Акт.B142"/>
      <style:map style:condition="is-true-formula(msoxl:AND(COUNTIF($B$142:$B$142, B142)&gt;1,NOT(ISBLANK(B142))))" style:apply-style-name="cf1" style:base-cell-address="Акт.B142"/>
      <style:map style:condition="is-true-formula(msoxl:AND(COUNTIF($B$142:$B$142, B142)&gt;1,NOT(ISBLANK(B142))))" style:apply-style-name="cf1" style:base-cell-address="Акт.B142"/>
    </style:style>
    <style:style style:name="ce10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01:$B$101, B101)&gt;1,NOT(ISBLANK(B101))))" style:apply-style-name="cf1" style:base-cell-address="Акт.B101"/>
      <style:map style:condition="is-true-formula(msoxl:AND(COUNTIF($B$101:$B$101, B101)&gt;1,NOT(ISBLANK(B101))))" style:apply-style-name="cf1" style:base-cell-address="Акт.B101"/>
      <style:map style:condition="is-true-formula(msoxl:AND(COUNTIF($B$101:$B$101, B101)&gt;1,NOT(ISBLANK(B101))))" style:apply-style-name="cf1" style:base-cell-address="Акт.B101"/>
    </style:style>
    <style:style style:name="ce10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02:$B$103, B102)&gt;1,NOT(ISBLANK(B102))))" style:apply-style-name="cf1" style:base-cell-address="Акт.B102"/>
      <style:map style:condition="is-true-formula(msoxl:AND(COUNTIF($B$102:$B$103, B102)&gt;1,NOT(ISBLANK(B102))))" style:apply-style-name="cf1" style:base-cell-address="Акт.B102"/>
      <style:map style:condition="is-true-formula(msoxl:AND(COUNTIF($B$102:$B$103, B102)&gt;1,NOT(ISBLANK(B102))))" style:apply-style-name="cf1" style:base-cell-address="Акт.B102"/>
    </style:style>
    <style:style style:name="ce10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02:$B$103, B102)&gt;1,NOT(ISBLANK(B102))))" style:apply-style-name="cf1" style:base-cell-address="Акт.B102"/>
      <style:map style:condition="is-true-formula(msoxl:AND(COUNTIF($B$102:$B$103, B103)&gt;1,NOT(ISBLANK(B103))))" style:apply-style-name="cf1" style:base-cell-address="Акт.B103"/>
      <style:map style:condition="is-true-formula(msoxl:AND(COUNTIF($B$102:$B$103, B103)&gt;1,NOT(ISBLANK(B103))))" style:apply-style-name="cf1" style:base-cell-address="Акт.B103"/>
    </style:style>
    <style:style style:name="ce10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04:$B$104, B104)&gt;1,NOT(ISBLANK(B104))))" style:apply-style-name="cf1" style:base-cell-address="Акт.B104"/>
      <style:map style:condition="is-true-formula(msoxl:AND(COUNTIF($B$104:$B$104, B104)&gt;1,NOT(ISBLANK(B104))))" style:apply-style-name="cf1" style:base-cell-address="Акт.B104"/>
      <style:map style:condition="is-true-formula(msoxl:AND(COUNTIF($B$104:$B$104, B104)&gt;1,NOT(ISBLANK(B104))))" style:apply-style-name="cf1" style:base-cell-address="Акт.B104"/>
    </style:style>
    <style:style style:name="ce10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05:$B$106, B105)&gt;1,NOT(ISBLANK(B105))))" style:apply-style-name="cf1" style:base-cell-address="Акт.B105"/>
      <style:map style:condition="is-true-formula(msoxl:AND(COUNTIF($B$105:$B$106, B105)&gt;1,NOT(ISBLANK(B105))))" style:apply-style-name="cf1" style:base-cell-address="Акт.B105"/>
      <style:map style:condition="is-true-formula(msoxl:AND(COUNTIF($B$105:$B$106, B105)&gt;1,NOT(ISBLANK(B105))))" style:apply-style-name="cf1" style:base-cell-address="Акт.B105"/>
    </style:style>
    <style:style style:name="ce1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99:$B$100, B99)&gt;1,NOT(ISBLANK(B99))))" style:apply-style-name="cf1" style:base-cell-address="Акт.B99"/>
      <style:map style:condition="is-true-formula(msoxl:AND(COUNTIF($B$99:$B$100, B100)&gt;1,NOT(ISBLANK(B100))))" style:apply-style-name="cf1" style:base-cell-address="Акт.B100"/>
      <style:map style:condition="is-true-formula(msoxl:AND(COUNTIF($B$99:$B$100, B100)&gt;1,NOT(ISBLANK(B100))))" style:apply-style-name="cf1" style:base-cell-address="Акт.B100"/>
    </style:style>
    <style:style style:name="ce1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47:$B$147, B147)&gt;1,NOT(ISBLANK(B147))))" style:apply-style-name="cf1" style:base-cell-address="Акт.B147"/>
      <style:map style:condition="is-true-formula(msoxl:AND(COUNTIF($B$147:$B$147, B147)&gt;1,NOT(ISBLANK(B147))))" style:apply-style-name="cf1" style:base-cell-address="Акт.B147"/>
      <style:map style:condition="is-true-formula(msoxl:AND(COUNTIF($B$147:$B$147, B147)&gt;1,NOT(ISBLANK(B147))))" style:apply-style-name="cf1" style:base-cell-address="Акт.B147"/>
    </style:style>
    <style:style style:name="ce1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48:$B$148, B148)&gt;1,NOT(ISBLANK(B148))))" style:apply-style-name="cf1" style:base-cell-address="Акт.B148"/>
      <style:map style:condition="is-true-formula(msoxl:AND(COUNTIF($B$148:$B$148, B148)&gt;1,NOT(ISBLANK(B148))))" style:apply-style-name="cf1" style:base-cell-address="Акт.B148"/>
      <style:map style:condition="is-true-formula(msoxl:AND(COUNTIF($B$148:$B$148, B148)&gt;1,NOT(ISBLANK(B148))))" style:apply-style-name="cf1" style:base-cell-address="Акт.B148"/>
    </style:style>
    <style:style style:name="ce1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49:$B$149, B149)&gt;1,NOT(ISBLANK(B149))))" style:apply-style-name="cf1" style:base-cell-address="Акт.B149"/>
      <style:map style:condition="is-true-formula(msoxl:AND(COUNTIF($B$149:$B$149, B149)&gt;1,NOT(ISBLANK(B149))))" style:apply-style-name="cf1" style:base-cell-address="Акт.B149"/>
      <style:map style:condition="is-true-formula(msoxl:AND(COUNTIF($B$149:$B$149, B149)&gt;1,NOT(ISBLANK(B149))))" style:apply-style-name="cf1" style:base-cell-address="Акт.B149"/>
    </style:style>
    <style:style style:name="ce1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50:$B$150, B150)&gt;1,NOT(ISBLANK(B150))))" style:apply-style-name="cf1" style:base-cell-address="Акт.B150"/>
      <style:map style:condition="is-true-formula(msoxl:AND(COUNTIF($B$150:$B$150, B150)&gt;1,NOT(ISBLANK(B150))))" style:apply-style-name="cf1" style:base-cell-address="Акт.B150"/>
      <style:map style:condition="is-true-formula(msoxl:AND(COUNTIF($B$150:$B$150, B150)&gt;1,NOT(ISBLANK(B150))))" style:apply-style-name="cf1" style:base-cell-address="Акт.B150"/>
    </style:style>
    <style:style style:name="ce1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51:$B$151, B151)&gt;1,NOT(ISBLANK(B151))))" style:apply-style-name="cf1" style:base-cell-address="Акт.B151"/>
      <style:map style:condition="is-true-formula(msoxl:AND(COUNTIF($B$151:$B$151, B151)&gt;1,NOT(ISBLANK(B151))))" style:apply-style-name="cf1" style:base-cell-address="Акт.B151"/>
      <style:map style:condition="is-true-formula(msoxl:AND(COUNTIF($B$151:$B$151, B151)&gt;1,NOT(ISBLANK(B151))))" style:apply-style-name="cf1" style:base-cell-address="Акт.B151"/>
    </style:style>
    <style:style style:name="ce1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52:$B$152, B152)&gt;1,NOT(ISBLANK(B152))))" style:apply-style-name="cf1" style:base-cell-address="Акт.B152"/>
      <style:map style:condition="is-true-formula(msoxl:AND(COUNTIF($B$152:$B$152, B152)&gt;1,NOT(ISBLANK(B152))))" style:apply-style-name="cf1" style:base-cell-address="Акт.B152"/>
      <style:map style:condition="is-true-formula(msoxl:AND(COUNTIF($B$152:$B$152, B152)&gt;1,NOT(ISBLANK(B152))))" style:apply-style-name="cf1" style:base-cell-address="Акт.B152"/>
    </style:style>
    <style:style style:name="ce1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53:$B$153, B153)&gt;1,NOT(ISBLANK(B153))))" style:apply-style-name="cf1" style:base-cell-address="Акт.B153"/>
      <style:map style:condition="is-true-formula(msoxl:AND(COUNTIF($B$153:$B$153, B153)&gt;1,NOT(ISBLANK(B153))))" style:apply-style-name="cf1" style:base-cell-address="Акт.B153"/>
      <style:map style:condition="is-true-formula(msoxl:AND(COUNTIF($B$153:$B$153, B153)&gt;1,NOT(ISBLANK(B153))))" style:apply-style-name="cf1" style:base-cell-address="Акт.B153"/>
    </style:style>
    <style:style style:name="ce1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54:$B$154, B154)&gt;1,NOT(ISBLANK(B154))))" style:apply-style-name="cf1" style:base-cell-address="Акт.B154"/>
      <style:map style:condition="is-true-formula(msoxl:AND(COUNTIF($B$154:$B$154, B154)&gt;1,NOT(ISBLANK(B154))))" style:apply-style-name="cf1" style:base-cell-address="Акт.B154"/>
      <style:map style:condition="is-true-formula(msoxl:AND(COUNTIF($B$154:$B$154, B154)&gt;1,NOT(ISBLANK(B154))))" style:apply-style-name="cf1" style:base-cell-address="Акт.B154"/>
    </style:style>
    <style:style style:name="ce1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55:$B$155, B155)&gt;1,NOT(ISBLANK(B155))))" style:apply-style-name="cf1" style:base-cell-address="Акт.B155"/>
      <style:map style:condition="is-true-formula(msoxl:AND(COUNTIF($B$155:$B$155, B155)&gt;1,NOT(ISBLANK(B155))))" style:apply-style-name="cf1" style:base-cell-address="Акт.B155"/>
      <style:map style:condition="is-true-formula(msoxl:AND(COUNTIF($B$155:$B$155, B155)&gt;1,NOT(ISBLANK(B155))))" style:apply-style-name="cf1" style:base-cell-address="Акт.B155"/>
    </style:style>
    <style:style style:name="ce1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56:$B$156, B156)&gt;1,NOT(ISBLANK(B156))))" style:apply-style-name="cf1" style:base-cell-address="Акт.B156"/>
      <style:map style:condition="is-true-formula(msoxl:AND(COUNTIF($B$156:$B$156, B156)&gt;1,NOT(ISBLANK(B156))))" style:apply-style-name="cf1" style:base-cell-address="Акт.B156"/>
      <style:map style:condition="is-true-formula(msoxl:AND(COUNTIF($B$156:$B$156, B156)&gt;1,NOT(ISBLANK(B156))))" style:apply-style-name="cf1" style:base-cell-address="Акт.B156"/>
    </style:style>
    <style:style style:name="ce1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57:$B$157, B157)&gt;1,NOT(ISBLANK(B157))))" style:apply-style-name="cf1" style:base-cell-address="Акт.B157"/>
      <style:map style:condition="is-true-formula(msoxl:AND(COUNTIF($B$157:$B$157, B157)&gt;1,NOT(ISBLANK(B157))))" style:apply-style-name="cf1" style:base-cell-address="Акт.B157"/>
      <style:map style:condition="is-true-formula(msoxl:AND(COUNTIF($B$157:$B$157, B157)&gt;1,NOT(ISBLANK(B157))))" style:apply-style-name="cf1" style:base-cell-address="Акт.B157"/>
    </style:style>
    <style:style style:name="ce1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58:$B$158, B158)&gt;1,NOT(ISBLANK(B158))))" style:apply-style-name="cf1" style:base-cell-address="Акт.B158"/>
      <style:map style:condition="is-true-formula(msoxl:AND(COUNTIF($B$158:$B$158, B158)&gt;1,NOT(ISBLANK(B158))))" style:apply-style-name="cf1" style:base-cell-address="Акт.B158"/>
      <style:map style:condition="is-true-formula(msoxl:AND(COUNTIF($B$158:$B$158, B158)&gt;1,NOT(ISBLANK(B158))))" style:apply-style-name="cf1" style:base-cell-address="Акт.B158"/>
    </style:style>
    <style:style style:name="ce1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59:$B$159, B159)&gt;1,NOT(ISBLANK(B159))))" style:apply-style-name="cf1" style:base-cell-address="Акт.B159"/>
      <style:map style:condition="is-true-formula(msoxl:AND(COUNTIF($B$159:$B$159, B159)&gt;1,NOT(ISBLANK(B159))))" style:apply-style-name="cf1" style:base-cell-address="Акт.B159"/>
      <style:map style:condition="is-true-formula(msoxl:AND(COUNTIF($B$159:$B$159, B159)&gt;1,NOT(ISBLANK(B159))))" style:apply-style-name="cf1" style:base-cell-address="Акт.B159"/>
    </style:style>
    <style:style style:name="ce1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0:$B$160, B160)&gt;1,NOT(ISBLANK(B160))))" style:apply-style-name="cf1" style:base-cell-address="Акт.B160"/>
      <style:map style:condition="is-true-formula(msoxl:AND(COUNTIF($B$160:$B$160, B160)&gt;1,NOT(ISBLANK(B160))))" style:apply-style-name="cf1" style:base-cell-address="Акт.B160"/>
      <style:map style:condition="is-true-formula(msoxl:AND(COUNTIF($B$160:$B$160, B160)&gt;1,NOT(ISBLANK(B160))))" style:apply-style-name="cf1" style:base-cell-address="Акт.B160"/>
    </style:style>
    <style:style style:name="ce1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1:$B$161, B161)&gt;1,NOT(ISBLANK(B161))))" style:apply-style-name="cf1" style:base-cell-address="Акт.B161"/>
      <style:map style:condition="is-true-formula(msoxl:AND(COUNTIF($B$161:$B$161, B161)&gt;1,NOT(ISBLANK(B161))))" style:apply-style-name="cf1" style:base-cell-address="Акт.B161"/>
      <style:map style:condition="is-true-formula(msoxl:AND(COUNTIF($B$161:$B$161, B161)&gt;1,NOT(ISBLANK(B161))))" style:apply-style-name="cf1" style:base-cell-address="Акт.B161"/>
    </style:style>
    <style:style style:name="ce1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2:$B$162, B162)&gt;1,NOT(ISBLANK(B162))))" style:apply-style-name="cf1" style:base-cell-address="Акт.B162"/>
      <style:map style:condition="is-true-formula(msoxl:AND(COUNTIF($B$162:$B$162, B162)&gt;1,NOT(ISBLANK(B162))))" style:apply-style-name="cf1" style:base-cell-address="Акт.B162"/>
      <style:map style:condition="is-true-formula(msoxl:AND(COUNTIF($B$162:$B$162, B162)&gt;1,NOT(ISBLANK(B162))))" style:apply-style-name="cf1" style:base-cell-address="Акт.B162"/>
    </style:style>
    <style:style style:name="ce1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3:$B$163, B163)&gt;1,NOT(ISBLANK(B163))))" style:apply-style-name="cf1" style:base-cell-address="Акт.B163"/>
      <style:map style:condition="is-true-formula(msoxl:AND(COUNTIF($B$163:$B$163, B163)&gt;1,NOT(ISBLANK(B163))))" style:apply-style-name="cf1" style:base-cell-address="Акт.B163"/>
      <style:map style:condition="is-true-formula(msoxl:AND(COUNTIF($B$163:$B$163, B163)&gt;1,NOT(ISBLANK(B163))))" style:apply-style-name="cf1" style:base-cell-address="Акт.B163"/>
    </style:style>
    <style:style style:name="ce1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4:$B$164, B164)&gt;1,NOT(ISBLANK(B164))))" style:apply-style-name="cf1" style:base-cell-address="Акт.B164"/>
      <style:map style:condition="is-true-formula(msoxl:AND(COUNTIF($B$164:$B$164, B164)&gt;1,NOT(ISBLANK(B164))))" style:apply-style-name="cf1" style:base-cell-address="Акт.B164"/>
      <style:map style:condition="is-true-formula(msoxl:AND(COUNTIF($B$164:$B$164, B164)&gt;1,NOT(ISBLANK(B164))))" style:apply-style-name="cf1" style:base-cell-address="Акт.B164"/>
    </style:style>
    <style:style style:name="ce1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5:$B$165, B165)&gt;1,NOT(ISBLANK(B165))))" style:apply-style-name="cf1" style:base-cell-address="Акт.B165"/>
      <style:map style:condition="is-true-formula(msoxl:AND(COUNTIF($B$165:$B$165, B165)&gt;1,NOT(ISBLANK(B165))))" style:apply-style-name="cf1" style:base-cell-address="Акт.B165"/>
      <style:map style:condition="is-true-formula(msoxl:AND(COUNTIF($B$165:$B$165, B165)&gt;1,NOT(ISBLANK(B165))))" style:apply-style-name="cf1" style:base-cell-address="Акт.B165"/>
    </style:style>
    <style:style style:name="ce1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6:$B$166, B166)&gt;1,NOT(ISBLANK(B166))))" style:apply-style-name="cf1" style:base-cell-address="Акт.B166"/>
      <style:map style:condition="is-true-formula(msoxl:AND(COUNTIF($B$166:$B$166, B166)&gt;1,NOT(ISBLANK(B166))))" style:apply-style-name="cf1" style:base-cell-address="Акт.B166"/>
      <style:map style:condition="is-true-formula(msoxl:AND(COUNTIF($B$166:$B$166, B166)&gt;1,NOT(ISBLANK(B166))))" style:apply-style-name="cf1" style:base-cell-address="Акт.B166"/>
    </style:style>
    <style:style style:name="ce1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7:$B$167, B167)&gt;1,NOT(ISBLANK(B167))))" style:apply-style-name="cf1" style:base-cell-address="Акт.B167"/>
      <style:map style:condition="is-true-formula(msoxl:AND(COUNTIF($B$167:$B$167, B167)&gt;1,NOT(ISBLANK(B167))))" style:apply-style-name="cf1" style:base-cell-address="Акт.B167"/>
      <style:map style:condition="is-true-formula(msoxl:AND(COUNTIF($B$167:$B$167, B167)&gt;1,NOT(ISBLANK(B167))))" style:apply-style-name="cf1" style:base-cell-address="Акт.B167"/>
    </style:style>
    <style:style style:name="ce1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8:$B$168, B168)&gt;1,NOT(ISBLANK(B168))))" style:apply-style-name="cf1" style:base-cell-address="Акт.B168"/>
      <style:map style:condition="is-true-formula(msoxl:AND(COUNTIF($B$168:$B$168, B168)&gt;1,NOT(ISBLANK(B168))))" style:apply-style-name="cf1" style:base-cell-address="Акт.B168"/>
      <style:map style:condition="is-true-formula(msoxl:AND(COUNTIF($B$168:$B$168, B168)&gt;1,NOT(ISBLANK(B168))))" style:apply-style-name="cf1" style:base-cell-address="Акт.B168"/>
    </style:style>
    <style:style style:name="ce1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9:$B$169, B169)&gt;1,NOT(ISBLANK(B169))))" style:apply-style-name="cf1" style:base-cell-address="Акт.B169"/>
      <style:map style:condition="is-true-formula(msoxl:AND(COUNTIF($B$169:$B$169, B169)&gt;1,NOT(ISBLANK(B169))))" style:apply-style-name="cf1" style:base-cell-address="Акт.B169"/>
      <style:map style:condition="is-true-formula(msoxl:AND(COUNTIF($B$169:$B$169, B169)&gt;1,NOT(ISBLANK(B169))))" style:apply-style-name="cf1" style:base-cell-address="Акт.B169"/>
    </style:style>
    <style:style style:name="ce1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0:$B$170, B170)&gt;1,NOT(ISBLANK(B170))))" style:apply-style-name="cf1" style:base-cell-address="Акт.B170"/>
      <style:map style:condition="is-true-formula(msoxl:AND(COUNTIF($B$170:$B$170, B170)&gt;1,NOT(ISBLANK(B170))))" style:apply-style-name="cf1" style:base-cell-address="Акт.B170"/>
      <style:map style:condition="is-true-formula(msoxl:AND(COUNTIF($B$170:$B$170, B170)&gt;1,NOT(ISBLANK(B170))))" style:apply-style-name="cf1" style:base-cell-address="Акт.B170"/>
    </style:style>
    <style:style style:name="ce1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1:$B$171, B171)&gt;1,NOT(ISBLANK(B171))))" style:apply-style-name="cf1" style:base-cell-address="Акт.B171"/>
      <style:map style:condition="is-true-formula(msoxl:AND(COUNTIF($B$171:$B$171, B171)&gt;1,NOT(ISBLANK(B171))))" style:apply-style-name="cf1" style:base-cell-address="Акт.B171"/>
      <style:map style:condition="is-true-formula(msoxl:AND(COUNTIF($B$171:$B$171, B171)&gt;1,NOT(ISBLANK(B171))))" style:apply-style-name="cf1" style:base-cell-address="Акт.B171"/>
    </style:style>
    <style:style style:name="ce1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2:$B$172, B172)&gt;1,NOT(ISBLANK(B172))))" style:apply-style-name="cf1" style:base-cell-address="Акт.B172"/>
      <style:map style:condition="is-true-formula(msoxl:AND(COUNTIF($B$172:$B$172, B172)&gt;1,NOT(ISBLANK(B172))))" style:apply-style-name="cf1" style:base-cell-address="Акт.B172"/>
      <style:map style:condition="is-true-formula(msoxl:AND(COUNTIF($B$172:$B$172, B172)&gt;1,NOT(ISBLANK(B172))))" style:apply-style-name="cf1" style:base-cell-address="Акт.B172"/>
    </style:style>
    <style:style style:name="ce1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3:$B$173, B173)&gt;1,NOT(ISBLANK(B173))))" style:apply-style-name="cf1" style:base-cell-address="Акт.B173"/>
      <style:map style:condition="is-true-formula(msoxl:AND(COUNTIF($B$173:$B$173, B173)&gt;1,NOT(ISBLANK(B173))))" style:apply-style-name="cf1" style:base-cell-address="Акт.B173"/>
      <style:map style:condition="is-true-formula(msoxl:AND(COUNTIF($B$173:$B$173, B173)&gt;1,NOT(ISBLANK(B173))))" style:apply-style-name="cf1" style:base-cell-address="Акт.B173"/>
    </style:style>
    <style:style style:name="ce1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4:$B$174, B174)&gt;1,NOT(ISBLANK(B174))))" style:apply-style-name="cf1" style:base-cell-address="Акт.B174"/>
      <style:map style:condition="is-true-formula(msoxl:AND(COUNTIF($B$174:$B$174, B174)&gt;1,NOT(ISBLANK(B174))))" style:apply-style-name="cf1" style:base-cell-address="Акт.B174"/>
      <style:map style:condition="is-true-formula(msoxl:AND(COUNTIF($B$174:$B$174, B174)&gt;1,NOT(ISBLANK(B174))))" style:apply-style-name="cf1" style:base-cell-address="Акт.B174"/>
    </style:style>
    <style:style style:name="ce1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5:$B$175, B175)&gt;1,NOT(ISBLANK(B175))))" style:apply-style-name="cf1" style:base-cell-address="Акт.B175"/>
      <style:map style:condition="is-true-formula(msoxl:AND(COUNTIF($B$175:$B$175, B175)&gt;1,NOT(ISBLANK(B175))))" style:apply-style-name="cf1" style:base-cell-address="Акт.B175"/>
      <style:map style:condition="is-true-formula(msoxl:AND(COUNTIF($B$175:$B$175, B175)&gt;1,NOT(ISBLANK(B175))))" style:apply-style-name="cf1" style:base-cell-address="Акт.B175"/>
    </style:style>
    <style:style style:name="ce1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6:$B$176, B176)&gt;1,NOT(ISBLANK(B176))))" style:apply-style-name="cf1" style:base-cell-address="Акт.B176"/>
      <style:map style:condition="is-true-formula(msoxl:AND(COUNTIF($B$176:$B$176, B176)&gt;1,NOT(ISBLANK(B176))))" style:apply-style-name="cf1" style:base-cell-address="Акт.B176"/>
      <style:map style:condition="is-true-formula(msoxl:AND(COUNTIF($B$176:$B$176, B176)&gt;1,NOT(ISBLANK(B176))))" style:apply-style-name="cf1" style:base-cell-address="Акт.B176"/>
    </style:style>
    <style:style style:name="ce1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7:$B$177, B177)&gt;1,NOT(ISBLANK(B177))))" style:apply-style-name="cf1" style:base-cell-address="Акт.B177"/>
      <style:map style:condition="is-true-formula(msoxl:AND(COUNTIF($B$177:$B$177, B177)&gt;1,NOT(ISBLANK(B177))))" style:apply-style-name="cf1" style:base-cell-address="Акт.B177"/>
      <style:map style:condition="is-true-formula(msoxl:AND(COUNTIF($B$177:$B$177, B177)&gt;1,NOT(ISBLANK(B177))))" style:apply-style-name="cf1" style:base-cell-address="Акт.B177"/>
    </style:style>
    <style:style style:name="ce1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8:$B$178, B178)&gt;1,NOT(ISBLANK(B178))))" style:apply-style-name="cf1" style:base-cell-address="Акт.B178"/>
      <style:map style:condition="is-true-formula(msoxl:AND(COUNTIF($B$178:$B$178, B178)&gt;1,NOT(ISBLANK(B178))))" style:apply-style-name="cf1" style:base-cell-address="Акт.B178"/>
      <style:map style:condition="is-true-formula(msoxl:AND(COUNTIF($B$178:$B$178, B178)&gt;1,NOT(ISBLANK(B178))))" style:apply-style-name="cf1" style:base-cell-address="Акт.B178"/>
    </style:style>
    <style:style style:name="ce1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9:$B$179, B179)&gt;1,NOT(ISBLANK(B179))))" style:apply-style-name="cf1" style:base-cell-address="Акт.B179"/>
      <style:map style:condition="is-true-formula(msoxl:AND(COUNTIF($B$179:$B$179, B179)&gt;1,NOT(ISBLANK(B179))))" style:apply-style-name="cf1" style:base-cell-address="Акт.B179"/>
      <style:map style:condition="is-true-formula(msoxl:AND(COUNTIF($B$179:$B$179, B179)&gt;1,NOT(ISBLANK(B179))))" style:apply-style-name="cf1" style:base-cell-address="Акт.B179"/>
    </style:style>
    <style:style style:name="ce1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0:$B$180, B180)&gt;1,NOT(ISBLANK(B180))))" style:apply-style-name="cf1" style:base-cell-address="Акт.B180"/>
      <style:map style:condition="is-true-formula(msoxl:AND(COUNTIF($B$180:$B$180, B180)&gt;1,NOT(ISBLANK(B180))))" style:apply-style-name="cf1" style:base-cell-address="Акт.B180"/>
      <style:map style:condition="is-true-formula(msoxl:AND(COUNTIF($B$180:$B$180, B180)&gt;1,NOT(ISBLANK(B180))))" style:apply-style-name="cf1" style:base-cell-address="Акт.B180"/>
    </style:style>
    <style:style style:name="ce1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1:$B$181, B181)&gt;1,NOT(ISBLANK(B181))))" style:apply-style-name="cf1" style:base-cell-address="Акт.B181"/>
      <style:map style:condition="is-true-formula(msoxl:AND(COUNTIF($B$181:$B$181, B181)&gt;1,NOT(ISBLANK(B181))))" style:apply-style-name="cf1" style:base-cell-address="Акт.B181"/>
      <style:map style:condition="is-true-formula(msoxl:AND(COUNTIF($B$181:$B$181, B181)&gt;1,NOT(ISBLANK(B181))))" style:apply-style-name="cf1" style:base-cell-address="Акт.B181"/>
    </style:style>
    <style:style style:name="ce1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2:$B$182, B182)&gt;1,NOT(ISBLANK(B182))))" style:apply-style-name="cf1" style:base-cell-address="Акт.B182"/>
      <style:map style:condition="is-true-formula(msoxl:AND(COUNTIF($B$182:$B$182, B182)&gt;1,NOT(ISBLANK(B182))))" style:apply-style-name="cf1" style:base-cell-address="Акт.B182"/>
      <style:map style:condition="is-true-formula(msoxl:AND(COUNTIF($B$182:$B$182, B182)&gt;1,NOT(ISBLANK(B182))))" style:apply-style-name="cf1" style:base-cell-address="Акт.B182"/>
    </style:style>
    <style:style style:name="ce1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5:$B$195, B195)&gt;1,NOT(ISBLANK(B195))))" style:apply-style-name="cf1" style:base-cell-address="Акт.B195"/>
      <style:map style:condition="is-true-formula(msoxl:AND(COUNTIF($B$195:$B$195, B195)&gt;1,NOT(ISBLANK(B195))))" style:apply-style-name="cf1" style:base-cell-address="Акт.B195"/>
      <style:map style:condition="is-true-formula(msoxl:AND(COUNTIF($B$195:$B$195, B195)&gt;1,NOT(ISBLANK(B195))))" style:apply-style-name="cf1" style:base-cell-address="Акт.B195"/>
    </style:style>
    <style:style style:name="ce1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6:$B$196, B196)&gt;1,NOT(ISBLANK(B196))))" style:apply-style-name="cf1" style:base-cell-address="Акт.B196"/>
      <style:map style:condition="is-true-formula(msoxl:AND(COUNTIF($B$196:$B$196, B196)&gt;1,NOT(ISBLANK(B196))))" style:apply-style-name="cf1" style:base-cell-address="Акт.B196"/>
      <style:map style:condition="is-true-formula(msoxl:AND(COUNTIF($B$196:$B$196, B196)&gt;1,NOT(ISBLANK(B196))))" style:apply-style-name="cf1" style:base-cell-address="Акт.B196"/>
    </style:style>
    <style:style style:name="ce1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7:$B$197, B197)&gt;1,NOT(ISBLANK(B197))))" style:apply-style-name="cf1" style:base-cell-address="Акт.B197"/>
      <style:map style:condition="is-true-formula(msoxl:AND(COUNTIF($B$197:$B$197, B197)&gt;1,NOT(ISBLANK(B197))))" style:apply-style-name="cf1" style:base-cell-address="Акт.B197"/>
      <style:map style:condition="is-true-formula(msoxl:AND(COUNTIF($B$197:$B$197, B197)&gt;1,NOT(ISBLANK(B197))))" style:apply-style-name="cf1" style:base-cell-address="Акт.B197"/>
    </style:style>
    <style:style style:name="ce1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8:$B$198, B198)&gt;1,NOT(ISBLANK(B198))))" style:apply-style-name="cf1" style:base-cell-address="Акт.B198"/>
      <style:map style:condition="is-true-formula(msoxl:AND(COUNTIF($B$198:$B$198, B198)&gt;1,NOT(ISBLANK(B198))))" style:apply-style-name="cf1" style:base-cell-address="Акт.B198"/>
      <style:map style:condition="is-true-formula(msoxl:AND(COUNTIF($B$198:$B$198, B198)&gt;1,NOT(ISBLANK(B198))))" style:apply-style-name="cf1" style:base-cell-address="Акт.B198"/>
    </style:style>
    <style:style style:name="ce1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9:$B$199, B199)&gt;1,NOT(ISBLANK(B199))))" style:apply-style-name="cf1" style:base-cell-address="Акт.B199"/>
      <style:map style:condition="is-true-formula(msoxl:AND(COUNTIF($B$199:$B$199, B199)&gt;1,NOT(ISBLANK(B199))))" style:apply-style-name="cf1" style:base-cell-address="Акт.B199"/>
      <style:map style:condition="is-true-formula(msoxl:AND(COUNTIF($B$199:$B$199, B199)&gt;1,NOT(ISBLANK(B199))))" style:apply-style-name="cf1" style:base-cell-address="Акт.B199"/>
    </style:style>
    <style:style style:name="ce1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8:$B$188, B188)&gt;1,NOT(ISBLANK(B188))))" style:apply-style-name="cf1" style:base-cell-address="Акт.B188"/>
      <style:map style:condition="is-true-formula(msoxl:AND(COUNTIF($B$188:$B$188, B188)&gt;1,NOT(ISBLANK(B188))))" style:apply-style-name="cf1" style:base-cell-address="Акт.B188"/>
      <style:map style:condition="is-true-formula(msoxl:AND(COUNTIF($B$188:$B$188, B188)&gt;1,NOT(ISBLANK(B188))))" style:apply-style-name="cf1" style:base-cell-address="Акт.B188"/>
    </style:style>
    <style:style style:name="ce1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9:$B$189, B189)&gt;1,NOT(ISBLANK(B189))))" style:apply-style-name="cf1" style:base-cell-address="Акт.B189"/>
      <style:map style:condition="is-true-formula(msoxl:AND(COUNTIF($B$189:$B$189, B189)&gt;1,NOT(ISBLANK(B189))))" style:apply-style-name="cf1" style:base-cell-address="Акт.B189"/>
      <style:map style:condition="is-true-formula(msoxl:AND(COUNTIF($B$189:$B$189, B189)&gt;1,NOT(ISBLANK(B189))))" style:apply-style-name="cf1" style:base-cell-address="Акт.B189"/>
    </style:style>
    <style:style style:name="ce1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0:$B$190, B190)&gt;1,NOT(ISBLANK(B190))))" style:apply-style-name="cf1" style:base-cell-address="Акт.B190"/>
      <style:map style:condition="is-true-formula(msoxl:AND(COUNTIF($B$190:$B$190, B190)&gt;1,NOT(ISBLANK(B190))))" style:apply-style-name="cf1" style:base-cell-address="Акт.B190"/>
      <style:map style:condition="is-true-formula(msoxl:AND(COUNTIF($B$190:$B$190, B190)&gt;1,NOT(ISBLANK(B190))))" style:apply-style-name="cf1" style:base-cell-address="Акт.B190"/>
    </style:style>
    <style:style style:name="ce1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1:$B$191, B191)&gt;1,NOT(ISBLANK(B191))))" style:apply-style-name="cf1" style:base-cell-address="Акт.B191"/>
      <style:map style:condition="is-true-formula(msoxl:AND(COUNTIF($B$191:$B$191, B191)&gt;1,NOT(ISBLANK(B191))))" style:apply-style-name="cf1" style:base-cell-address="Акт.B191"/>
      <style:map style:condition="is-true-formula(msoxl:AND(COUNTIF($B$191:$B$191, B191)&gt;1,NOT(ISBLANK(B191))))" style:apply-style-name="cf1" style:base-cell-address="Акт.B191"/>
    </style:style>
    <style:style style:name="ce1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2:$B$192, B192)&gt;1,NOT(ISBLANK(B192))))" style:apply-style-name="cf1" style:base-cell-address="Акт.B192"/>
      <style:map style:condition="is-true-formula(msoxl:AND(COUNTIF($B$192:$B$192, B192)&gt;1,NOT(ISBLANK(B192))))" style:apply-style-name="cf1" style:base-cell-address="Акт.B192"/>
      <style:map style:condition="is-true-formula(msoxl:AND(COUNTIF($B$192:$B$192, B192)&gt;1,NOT(ISBLANK(B192))))" style:apply-style-name="cf1" style:base-cell-address="Акт.B192"/>
    </style:style>
    <style:style style:name="ce1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3:$B$193, B193)&gt;1,NOT(ISBLANK(B193))))" style:apply-style-name="cf1" style:base-cell-address="Акт.B193"/>
      <style:map style:condition="is-true-formula(msoxl:AND(COUNTIF($B$193:$B$193, B193)&gt;1,NOT(ISBLANK(B193))))" style:apply-style-name="cf1" style:base-cell-address="Акт.B193"/>
      <style:map style:condition="is-true-formula(msoxl:AND(COUNTIF($B$193:$B$193, B193)&gt;1,NOT(ISBLANK(B193))))" style:apply-style-name="cf1" style:base-cell-address="Акт.B193"/>
    </style:style>
    <style:style style:name="ce1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4:$B$194, B194)&gt;1,NOT(ISBLANK(B194))))" style:apply-style-name="cf1" style:base-cell-address="Акт.B194"/>
      <style:map style:condition="is-true-formula(msoxl:AND(COUNTIF($B$194:$B$194, B194)&gt;1,NOT(ISBLANK(B194))))" style:apply-style-name="cf1" style:base-cell-address="Акт.B194"/>
      <style:map style:condition="is-true-formula(msoxl:AND(COUNTIF($B$194:$B$194, B194)&gt;1,NOT(ISBLANK(B194))))" style:apply-style-name="cf1" style:base-cell-address="Акт.B194"/>
    </style:style>
    <style:style style:name="ce1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3:$B$183, B183)&gt;1,NOT(ISBLANK(B183))))" style:apply-style-name="cf1" style:base-cell-address="Акт.B183"/>
      <style:map style:condition="is-true-formula(msoxl:AND(COUNTIF($B$183:$B$183, B183)&gt;1,NOT(ISBLANK(B183))))" style:apply-style-name="cf1" style:base-cell-address="Акт.B183"/>
      <style:map style:condition="is-true-formula(msoxl:AND(COUNTIF($B$183:$B$183, B183)&gt;1,NOT(ISBLANK(B183))))" style:apply-style-name="cf1" style:base-cell-address="Акт.B183"/>
    </style:style>
    <style:style style:name="ce1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4:$B$184, B184)&gt;1,NOT(ISBLANK(B184))))" style:apply-style-name="cf1" style:base-cell-address="Акт.B184"/>
      <style:map style:condition="is-true-formula(msoxl:AND(COUNTIF($B$184:$B$184, B184)&gt;1,NOT(ISBLANK(B184))))" style:apply-style-name="cf1" style:base-cell-address="Акт.B184"/>
      <style:map style:condition="is-true-formula(msoxl:AND(COUNTIF($B$184:$B$184, B184)&gt;1,NOT(ISBLANK(B184))))" style:apply-style-name="cf1" style:base-cell-address="Акт.B184"/>
    </style:style>
    <style:style style:name="ce1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5:$B$185, B185)&gt;1,NOT(ISBLANK(B185))))" style:apply-style-name="cf1" style:base-cell-address="Акт.B185"/>
      <style:map style:condition="is-true-formula(msoxl:AND(COUNTIF($B$185:$B$185, B185)&gt;1,NOT(ISBLANK(B185))))" style:apply-style-name="cf1" style:base-cell-address="Акт.B185"/>
      <style:map style:condition="is-true-formula(msoxl:AND(COUNTIF($B$185:$B$185, B185)&gt;1,NOT(ISBLANK(B185))))" style:apply-style-name="cf1" style:base-cell-address="Акт.B185"/>
    </style:style>
    <style:style style:name="ce1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6:$B$186, B186)&gt;1,NOT(ISBLANK(B186))))" style:apply-style-name="cf1" style:base-cell-address="Акт.B186"/>
      <style:map style:condition="is-true-formula(msoxl:AND(COUNTIF($B$186:$B$186, B186)&gt;1,NOT(ISBLANK(B186))))" style:apply-style-name="cf1" style:base-cell-address="Акт.B186"/>
      <style:map style:condition="is-true-formula(msoxl:AND(COUNTIF($B$186:$B$186, B186)&gt;1,NOT(ISBLANK(B186))))" style:apply-style-name="cf1" style:base-cell-address="Акт.B186"/>
    </style:style>
    <style:style style:name="ce1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7:$B$187, B187)&gt;1,NOT(ISBLANK(B187))))" style:apply-style-name="cf1" style:base-cell-address="Акт.B187"/>
      <style:map style:condition="is-true-formula(msoxl:AND(COUNTIF($B$187:$B$187, B187)&gt;1,NOT(ISBLANK(B187))))" style:apply-style-name="cf1" style:base-cell-address="Акт.B187"/>
      <style:map style:condition="is-true-formula(msoxl:AND(COUNTIF($B$187:$B$187, B187)&gt;1,NOT(ISBLANK(B187))))" style:apply-style-name="cf1" style:base-cell-address="Акт.B187"/>
    </style:style>
    <style:style style:name="ce1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0:$B$200, B200)&gt;1,NOT(ISBLANK(B200))))" style:apply-style-name="cf1" style:base-cell-address="Акт.B200"/>
      <style:map style:condition="is-true-formula(msoxl:AND(COUNTIF($B$200:$B$200, B200)&gt;1,NOT(ISBLANK(B200))))" style:apply-style-name="cf1" style:base-cell-address="Акт.B200"/>
      <style:map style:condition="is-true-formula(msoxl:AND(COUNTIF($B$200:$B$200, B200)&gt;1,NOT(ISBLANK(B200))))" style:apply-style-name="cf1" style:base-cell-address="Акт.B200"/>
    </style:style>
    <style:style style:name="ce1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1:$B$201, B201)&gt;1,NOT(ISBLANK(B201))))" style:apply-style-name="cf1" style:base-cell-address="Акт.B201"/>
      <style:map style:condition="is-true-formula(msoxl:AND(COUNTIF($B$201:$B$201, B201)&gt;1,NOT(ISBLANK(B201))))" style:apply-style-name="cf1" style:base-cell-address="Акт.B201"/>
      <style:map style:condition="is-true-formula(msoxl:AND(COUNTIF($B$201:$B$201, B201)&gt;1,NOT(ISBLANK(B201))))" style:apply-style-name="cf1" style:base-cell-address="Акт.B201"/>
    </style:style>
    <style:style style:name="ce1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2:$B$202, B202)&gt;1,NOT(ISBLANK(B202))))" style:apply-style-name="cf1" style:base-cell-address="Акт.B202"/>
      <style:map style:condition="is-true-formula(msoxl:AND(COUNTIF($B$202:$B$202, B202)&gt;1,NOT(ISBLANK(B202))))" style:apply-style-name="cf1" style:base-cell-address="Акт.B202"/>
      <style:map style:condition="is-true-formula(msoxl:AND(COUNTIF($B$202:$B$202, B202)&gt;1,NOT(ISBLANK(B202))))" style:apply-style-name="cf1" style:base-cell-address="Акт.B202"/>
    </style:style>
    <style:style style:name="ce1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3:$B$203, B203)&gt;1,NOT(ISBLANK(B203))))" style:apply-style-name="cf1" style:base-cell-address="Акт.B203"/>
      <style:map style:condition="is-true-formula(msoxl:AND(COUNTIF($B$203:$B$203, B203)&gt;1,NOT(ISBLANK(B203))))" style:apply-style-name="cf1" style:base-cell-address="Акт.B203"/>
      <style:map style:condition="is-true-formula(msoxl:AND(COUNTIF($B$203:$B$203, B203)&gt;1,NOT(ISBLANK(B203))))" style:apply-style-name="cf1" style:base-cell-address="Акт.B203"/>
    </style:style>
    <style:style style:name="ce1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4:$B$204, B204)&gt;1,NOT(ISBLANK(B204))))" style:apply-style-name="cf1" style:base-cell-address="Акт.B204"/>
      <style:map style:condition="is-true-formula(msoxl:AND(COUNTIF($B$204:$B$204, B204)&gt;1,NOT(ISBLANK(B204))))" style:apply-style-name="cf1" style:base-cell-address="Акт.B204"/>
      <style:map style:condition="is-true-formula(msoxl:AND(COUNTIF($B$204:$B$204, B204)&gt;1,NOT(ISBLANK(B204))))" style:apply-style-name="cf1" style:base-cell-address="Акт.B204"/>
    </style:style>
    <style:style style:name="ce1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5:$B$205, B205)&gt;1,NOT(ISBLANK(B205))))" style:apply-style-name="cf1" style:base-cell-address="Акт.B205"/>
      <style:map style:condition="is-true-formula(msoxl:AND(COUNTIF($B$205:$B$205, B205)&gt;1,NOT(ISBLANK(B205))))" style:apply-style-name="cf1" style:base-cell-address="Акт.B205"/>
      <style:map style:condition="is-true-formula(msoxl:AND(COUNTIF($B$205:$B$205, B205)&gt;1,NOT(ISBLANK(B205))))" style:apply-style-name="cf1" style:base-cell-address="Акт.B205"/>
    </style:style>
    <style:style style:name="ce1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6:$B$206, B206)&gt;1,NOT(ISBLANK(B206))))" style:apply-style-name="cf1" style:base-cell-address="Акт.B206"/>
      <style:map style:condition="is-true-formula(msoxl:AND(COUNTIF($B$206:$B$206, B206)&gt;1,NOT(ISBLANK(B206))))" style:apply-style-name="cf1" style:base-cell-address="Акт.B206"/>
      <style:map style:condition="is-true-formula(msoxl:AND(COUNTIF($B$206:$B$206, B206)&gt;1,NOT(ISBLANK(B206))))" style:apply-style-name="cf1" style:base-cell-address="Акт.B206"/>
    </style:style>
    <style:style style:name="ce1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7:$B$207, B207)&gt;1,NOT(ISBLANK(B207))))" style:apply-style-name="cf1" style:base-cell-address="Акт.B207"/>
      <style:map style:condition="is-true-formula(msoxl:AND(COUNTIF($B$207:$B$207, B207)&gt;1,NOT(ISBLANK(B207))))" style:apply-style-name="cf1" style:base-cell-address="Акт.B207"/>
      <style:map style:condition="is-true-formula(msoxl:AND(COUNTIF($B$207:$B$207, B207)&gt;1,NOT(ISBLANK(B207))))" style:apply-style-name="cf1" style:base-cell-address="Акт.B207"/>
    </style:style>
    <style:style style:name="ce1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8:$B$208, B208)&gt;1,NOT(ISBLANK(B208))))" style:apply-style-name="cf1" style:base-cell-address="Акт.B208"/>
      <style:map style:condition="is-true-formula(msoxl:AND(COUNTIF($B$208:$B$208, B208)&gt;1,NOT(ISBLANK(B208))))" style:apply-style-name="cf1" style:base-cell-address="Акт.B208"/>
      <style:map style:condition="is-true-formula(msoxl:AND(COUNTIF($B$208:$B$208, B208)&gt;1,NOT(ISBLANK(B208))))" style:apply-style-name="cf1" style:base-cell-address="Акт.B208"/>
    </style:style>
    <style:style style:name="ce1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9:$B$209, B209)&gt;1,NOT(ISBLANK(B209))))" style:apply-style-name="cf1" style:base-cell-address="Акт.B209"/>
      <style:map style:condition="is-true-formula(msoxl:AND(COUNTIF($B$209:$B$209, B209)&gt;1,NOT(ISBLANK(B209))))" style:apply-style-name="cf1" style:base-cell-address="Акт.B209"/>
      <style:map style:condition="is-true-formula(msoxl:AND(COUNTIF($B$209:$B$209, B209)&gt;1,NOT(ISBLANK(B209))))" style:apply-style-name="cf1" style:base-cell-address="Акт.B209"/>
    </style:style>
    <style:style style:name="ce1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0:$B$210, B210)&gt;1,NOT(ISBLANK(B210))))" style:apply-style-name="cf1" style:base-cell-address="Акт.B210"/>
      <style:map style:condition="is-true-formula(msoxl:AND(COUNTIF($B$210:$B$210, B210)&gt;1,NOT(ISBLANK(B210))))" style:apply-style-name="cf1" style:base-cell-address="Акт.B210"/>
      <style:map style:condition="is-true-formula(msoxl:AND(COUNTIF($B$210:$B$210, B210)&gt;1,NOT(ISBLANK(B210))))" style:apply-style-name="cf1" style:base-cell-address="Акт.B210"/>
    </style:style>
    <style:style style:name="ce1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1:$B$211, B211)&gt;1,NOT(ISBLANK(B211))))" style:apply-style-name="cf1" style:base-cell-address="Акт.B211"/>
      <style:map style:condition="is-true-formula(msoxl:AND(COUNTIF($B$211:$B$211, B211)&gt;1,NOT(ISBLANK(B211))))" style:apply-style-name="cf1" style:base-cell-address="Акт.B211"/>
      <style:map style:condition="is-true-formula(msoxl:AND(COUNTIF($B$211:$B$211, B211)&gt;1,NOT(ISBLANK(B211))))" style:apply-style-name="cf1" style:base-cell-address="Акт.B211"/>
    </style:style>
    <style:style style:name="ce1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2:$B$212, B212)&gt;1,NOT(ISBLANK(B212))))" style:apply-style-name="cf1" style:base-cell-address="Акт.B212"/>
      <style:map style:condition="is-true-formula(msoxl:AND(COUNTIF($B$212:$B$212, B212)&gt;1,NOT(ISBLANK(B212))))" style:apply-style-name="cf1" style:base-cell-address="Акт.B212"/>
      <style:map style:condition="is-true-formula(msoxl:AND(COUNTIF($B$212:$B$212, B212)&gt;1,NOT(ISBLANK(B212))))" style:apply-style-name="cf1" style:base-cell-address="Акт.B212"/>
    </style:style>
    <style:style style:name="ce1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3:$B$213, B213)&gt;1,NOT(ISBLANK(B213))))" style:apply-style-name="cf1" style:base-cell-address="Акт.B213"/>
      <style:map style:condition="is-true-formula(msoxl:AND(COUNTIF($B$213:$B$213, B213)&gt;1,NOT(ISBLANK(B213))))" style:apply-style-name="cf1" style:base-cell-address="Акт.B213"/>
      <style:map style:condition="is-true-formula(msoxl:AND(COUNTIF($B$213:$B$213, B213)&gt;1,NOT(ISBLANK(B213))))" style:apply-style-name="cf1" style:base-cell-address="Акт.B213"/>
    </style:style>
    <style:style style:name="ce1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4:$B$214, B214)&gt;1,NOT(ISBLANK(B214))))" style:apply-style-name="cf1" style:base-cell-address="Акт.B214"/>
      <style:map style:condition="is-true-formula(msoxl:AND(COUNTIF($B$214:$B$214, B214)&gt;1,NOT(ISBLANK(B214))))" style:apply-style-name="cf1" style:base-cell-address="Акт.B214"/>
      <style:map style:condition="is-true-formula(msoxl:AND(COUNTIF($B$214:$B$214, B214)&gt;1,NOT(ISBLANK(B214))))" style:apply-style-name="cf1" style:base-cell-address="Акт.B214"/>
    </style:style>
    <style:style style:name="ce1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5:$B$215, B215)&gt;1,NOT(ISBLANK(B215))))" style:apply-style-name="cf1" style:base-cell-address="Акт.B215"/>
      <style:map style:condition="is-true-formula(msoxl:AND(COUNTIF($B$215:$B$215, B215)&gt;1,NOT(ISBLANK(B215))))" style:apply-style-name="cf1" style:base-cell-address="Акт.B215"/>
      <style:map style:condition="is-true-formula(msoxl:AND(COUNTIF($B$215:$B$215, B215)&gt;1,NOT(ISBLANK(B215))))" style:apply-style-name="cf1" style:base-cell-address="Акт.B215"/>
    </style:style>
    <style:style style:name="ce1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6:$B$216, B216)&gt;1,NOT(ISBLANK(B216))))" style:apply-style-name="cf1" style:base-cell-address="Акт.B216"/>
      <style:map style:condition="is-true-formula(msoxl:AND(COUNTIF($B$216:$B$216, B216)&gt;1,NOT(ISBLANK(B216))))" style:apply-style-name="cf1" style:base-cell-address="Акт.B216"/>
      <style:map style:condition="is-true-formula(msoxl:AND(COUNTIF($B$216:$B$216, B216)&gt;1,NOT(ISBLANK(B216))))" style:apply-style-name="cf1" style:base-cell-address="Акт.B216"/>
    </style:style>
    <style:style style:name="ce1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7:$B$217, B217)&gt;1,NOT(ISBLANK(B217))))" style:apply-style-name="cf1" style:base-cell-address="Акт.B217"/>
      <style:map style:condition="is-true-formula(msoxl:AND(COUNTIF($B$217:$B$217, B217)&gt;1,NOT(ISBLANK(B217))))" style:apply-style-name="cf1" style:base-cell-address="Акт.B217"/>
      <style:map style:condition="is-true-formula(msoxl:AND(COUNTIF($B$217:$B$217, B217)&gt;1,NOT(ISBLANK(B217))))" style:apply-style-name="cf1" style:base-cell-address="Акт.B217"/>
    </style:style>
    <style:style style:name="ce1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8:$B$218, B218)&gt;1,NOT(ISBLANK(B218))))" style:apply-style-name="cf1" style:base-cell-address="Акт.B218"/>
      <style:map style:condition="is-true-formula(msoxl:AND(COUNTIF($B$218:$B$218, B218)&gt;1,NOT(ISBLANK(B218))))" style:apply-style-name="cf1" style:base-cell-address="Акт.B218"/>
      <style:map style:condition="is-true-formula(msoxl:AND(COUNTIF($B$218:$B$218, B218)&gt;1,NOT(ISBLANK(B218))))" style:apply-style-name="cf1" style:base-cell-address="Акт.B218"/>
    </style:style>
    <style:style style:name="ce1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9:$B$219, B219)&gt;1,NOT(ISBLANK(B219))))" style:apply-style-name="cf1" style:base-cell-address="Акт.B219"/>
      <style:map style:condition="is-true-formula(msoxl:AND(COUNTIF($B$219:$B$219, B219)&gt;1,NOT(ISBLANK(B219))))" style:apply-style-name="cf1" style:base-cell-address="Акт.B219"/>
      <style:map style:condition="is-true-formula(msoxl:AND(COUNTIF($B$219:$B$219, B219)&gt;1,NOT(ISBLANK(B219))))" style:apply-style-name="cf1" style:base-cell-address="Акт.B219"/>
    </style:style>
    <style:style style:name="ce1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0:$B$220, B220)&gt;1,NOT(ISBLANK(B220))))" style:apply-style-name="cf1" style:base-cell-address="Акт.B220"/>
      <style:map style:condition="is-true-formula(msoxl:AND(COUNTIF($B$220:$B$220, B220)&gt;1,NOT(ISBLANK(B220))))" style:apply-style-name="cf1" style:base-cell-address="Акт.B220"/>
      <style:map style:condition="is-true-formula(msoxl:AND(COUNTIF($B$220:$B$220, B220)&gt;1,NOT(ISBLANK(B220))))" style:apply-style-name="cf1" style:base-cell-address="Акт.B220"/>
    </style:style>
    <style:style style:name="ce1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1:$B$221, B221)&gt;1,NOT(ISBLANK(B221))))" style:apply-style-name="cf1" style:base-cell-address="Акт.B221"/>
      <style:map style:condition="is-true-formula(msoxl:AND(COUNTIF($B$221:$B$221, B221)&gt;1,NOT(ISBLANK(B221))))" style:apply-style-name="cf1" style:base-cell-address="Акт.B221"/>
      <style:map style:condition="is-true-formula(msoxl:AND(COUNTIF($B$221:$B$221, B221)&gt;1,NOT(ISBLANK(B221))))" style:apply-style-name="cf1" style:base-cell-address="Акт.B221"/>
    </style:style>
    <style:style style:name="ce1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2:$B$222, B222)&gt;1,NOT(ISBLANK(B222))))" style:apply-style-name="cf1" style:base-cell-address="Акт.B222"/>
      <style:map style:condition="is-true-formula(msoxl:AND(COUNTIF($B$222:$B$222, B222)&gt;1,NOT(ISBLANK(B222))))" style:apply-style-name="cf1" style:base-cell-address="Акт.B222"/>
      <style:map style:condition="is-true-formula(msoxl:AND(COUNTIF($B$222:$B$222, B222)&gt;1,NOT(ISBLANK(B222))))" style:apply-style-name="cf1" style:base-cell-address="Акт.B222"/>
    </style:style>
    <style:style style:name="ce1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3:$B$223, B223)&gt;1,NOT(ISBLANK(B223))))" style:apply-style-name="cf1" style:base-cell-address="Акт.B223"/>
      <style:map style:condition="is-true-formula(msoxl:AND(COUNTIF($B$223:$B$223, B223)&gt;1,NOT(ISBLANK(B223))))" style:apply-style-name="cf1" style:base-cell-address="Акт.B223"/>
      <style:map style:condition="is-true-formula(msoxl:AND(COUNTIF($B$223:$B$223, B223)&gt;1,NOT(ISBLANK(B223))))" style:apply-style-name="cf1" style:base-cell-address="Акт.B223"/>
    </style:style>
    <style:style style:name="ce1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4:$B$224, B224)&gt;1,NOT(ISBLANK(B224))))" style:apply-style-name="cf1" style:base-cell-address="Акт.B224"/>
      <style:map style:condition="is-true-formula(msoxl:AND(COUNTIF($B$224:$B$224, B224)&gt;1,NOT(ISBLANK(B224))))" style:apply-style-name="cf1" style:base-cell-address="Акт.B224"/>
      <style:map style:condition="is-true-formula(msoxl:AND(COUNTIF($B$224:$B$224, B224)&gt;1,NOT(ISBLANK(B224))))" style:apply-style-name="cf1" style:base-cell-address="Акт.B224"/>
    </style:style>
    <style:style style:name="ce1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5:$B$225, B225)&gt;1,NOT(ISBLANK(B225))))" style:apply-style-name="cf1" style:base-cell-address="Акт.B225"/>
      <style:map style:condition="is-true-formula(msoxl:AND(COUNTIF($B$225:$B$225, B225)&gt;1,NOT(ISBLANK(B225))))" style:apply-style-name="cf1" style:base-cell-address="Акт.B225"/>
      <style:map style:condition="is-true-formula(msoxl:AND(COUNTIF($B$225:$B$225, B225)&gt;1,NOT(ISBLANK(B225))))" style:apply-style-name="cf1" style:base-cell-address="Акт.B225"/>
    </style:style>
    <style:style style:name="ce1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6:$B$226, B226)&gt;1,NOT(ISBLANK(B226))))" style:apply-style-name="cf1" style:base-cell-address="Акт.B226"/>
      <style:map style:condition="is-true-formula(msoxl:AND(COUNTIF($B$226:$B$226, B226)&gt;1,NOT(ISBLANK(B226))))" style:apply-style-name="cf1" style:base-cell-address="Акт.B226"/>
      <style:map style:condition="is-true-formula(msoxl:AND(COUNTIF($B$226:$B$226, B226)&gt;1,NOT(ISBLANK(B226))))" style:apply-style-name="cf1" style:base-cell-address="Акт.B226"/>
    </style:style>
    <style:style style:name="ce1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7:$B$227, B227)&gt;1,NOT(ISBLANK(B227))))" style:apply-style-name="cf1" style:base-cell-address="Акт.B227"/>
      <style:map style:condition="is-true-formula(msoxl:AND(COUNTIF($B$227:$B$227, B227)&gt;1,NOT(ISBLANK(B227))))" style:apply-style-name="cf1" style:base-cell-address="Акт.B227"/>
      <style:map style:condition="is-true-formula(msoxl:AND(COUNTIF($B$227:$B$227, B227)&gt;1,NOT(ISBLANK(B227))))" style:apply-style-name="cf1" style:base-cell-address="Акт.B227"/>
    </style:style>
    <style:style style:name="ce1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8:$B$228, B228)&gt;1,NOT(ISBLANK(B228))))" style:apply-style-name="cf1" style:base-cell-address="Акт.B228"/>
      <style:map style:condition="is-true-formula(msoxl:AND(COUNTIF($B$228:$B$228, B228)&gt;1,NOT(ISBLANK(B228))))" style:apply-style-name="cf1" style:base-cell-address="Акт.B228"/>
      <style:map style:condition="is-true-formula(msoxl:AND(COUNTIF($B$228:$B$228, B228)&gt;1,NOT(ISBLANK(B228))))" style:apply-style-name="cf1" style:base-cell-address="Акт.B228"/>
    </style:style>
    <style:style style:name="ce1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9:$B$229, B229)&gt;1,NOT(ISBLANK(B229))))" style:apply-style-name="cf1" style:base-cell-address="Акт.B229"/>
      <style:map style:condition="is-true-formula(msoxl:AND(COUNTIF($B$229:$B$229, B229)&gt;1,NOT(ISBLANK(B229))))" style:apply-style-name="cf1" style:base-cell-address="Акт.B229"/>
      <style:map style:condition="is-true-formula(msoxl:AND(COUNTIF($B$229:$B$229, B229)&gt;1,NOT(ISBLANK(B229))))" style:apply-style-name="cf1" style:base-cell-address="Акт.B229"/>
    </style:style>
    <style:style style:name="ce1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0:$B$230, B230)&gt;1,NOT(ISBLANK(B230))))" style:apply-style-name="cf1" style:base-cell-address="Акт.B230"/>
      <style:map style:condition="is-true-formula(msoxl:AND(COUNTIF($B$230:$B$230, B230)&gt;1,NOT(ISBLANK(B230))))" style:apply-style-name="cf1" style:base-cell-address="Акт.B230"/>
      <style:map style:condition="is-true-formula(msoxl:AND(COUNTIF($B$230:$B$230, B230)&gt;1,NOT(ISBLANK(B230))))" style:apply-style-name="cf1" style:base-cell-address="Акт.B230"/>
    </style:style>
    <style:style style:name="ce1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1:$B$231, B231)&gt;1,NOT(ISBLANK(B231))))" style:apply-style-name="cf1" style:base-cell-address="Акт.B231"/>
      <style:map style:condition="is-true-formula(msoxl:AND(COUNTIF($B$231:$B$231, B231)&gt;1,NOT(ISBLANK(B231))))" style:apply-style-name="cf1" style:base-cell-address="Акт.B231"/>
      <style:map style:condition="is-true-formula(msoxl:AND(COUNTIF($B$231:$B$231, B231)&gt;1,NOT(ISBLANK(B231))))" style:apply-style-name="cf1" style:base-cell-address="Акт.B231"/>
    </style:style>
    <style:style style:name="ce1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2:$B$232, B232)&gt;1,NOT(ISBLANK(B232))))" style:apply-style-name="cf1" style:base-cell-address="Акт.B232"/>
      <style:map style:condition="is-true-formula(msoxl:AND(COUNTIF($B$232:$B$232, B232)&gt;1,NOT(ISBLANK(B232))))" style:apply-style-name="cf1" style:base-cell-address="Акт.B232"/>
      <style:map style:condition="is-true-formula(msoxl:AND(COUNTIF($B$232:$B$232, B232)&gt;1,NOT(ISBLANK(B232))))" style:apply-style-name="cf1" style:base-cell-address="Акт.B232"/>
    </style:style>
    <style:style style:name="ce1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3:$B$233, B233)&gt;1,NOT(ISBLANK(B233))))" style:apply-style-name="cf1" style:base-cell-address="Акт.B233"/>
      <style:map style:condition="is-true-formula(msoxl:AND(COUNTIF($B$233:$B$233, B233)&gt;1,NOT(ISBLANK(B233))))" style:apply-style-name="cf1" style:base-cell-address="Акт.B233"/>
      <style:map style:condition="is-true-formula(msoxl:AND(COUNTIF($B$233:$B$233, B233)&gt;1,NOT(ISBLANK(B233))))" style:apply-style-name="cf1" style:base-cell-address="Акт.B233"/>
    </style:style>
    <style:style style:name="ce1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4:$B$234, B234)&gt;1,NOT(ISBLANK(B234))))" style:apply-style-name="cf1" style:base-cell-address="Акт.B234"/>
      <style:map style:condition="is-true-formula(msoxl:AND(COUNTIF($B$234:$B$234, B234)&gt;1,NOT(ISBLANK(B234))))" style:apply-style-name="cf1" style:base-cell-address="Акт.B234"/>
      <style:map style:condition="is-true-formula(msoxl:AND(COUNTIF($B$234:$B$234, B234)&gt;1,NOT(ISBLANK(B234))))" style:apply-style-name="cf1" style:base-cell-address="Акт.B234"/>
    </style:style>
    <style:style style:name="ce1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5:$B$235, B235)&gt;1,NOT(ISBLANK(B235))))" style:apply-style-name="cf1" style:base-cell-address="Акт.B235"/>
      <style:map style:condition="is-true-formula(msoxl:AND(COUNTIF($B$235:$B$235, B235)&gt;1,NOT(ISBLANK(B235))))" style:apply-style-name="cf1" style:base-cell-address="Акт.B235"/>
      <style:map style:condition="is-true-formula(msoxl:AND(COUNTIF($B$235:$B$235, B235)&gt;1,NOT(ISBLANK(B235))))" style:apply-style-name="cf1" style:base-cell-address="Акт.B235"/>
    </style:style>
    <style:style style:name="ce2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6:$B$236, B236)&gt;1,NOT(ISBLANK(B236))))" style:apply-style-name="cf1" style:base-cell-address="Акт.B236"/>
      <style:map style:condition="is-true-formula(msoxl:AND(COUNTIF($B$236:$B$236, B236)&gt;1,NOT(ISBLANK(B236))))" style:apply-style-name="cf1" style:base-cell-address="Акт.B236"/>
      <style:map style:condition="is-true-formula(msoxl:AND(COUNTIF($B$236:$B$236, B236)&gt;1,NOT(ISBLANK(B236))))" style:apply-style-name="cf1" style:base-cell-address="Акт.B236"/>
    </style:style>
    <style:style style:name="ce2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7:$B$237, B237)&gt;1,NOT(ISBLANK(B237))))" style:apply-style-name="cf1" style:base-cell-address="Акт.B237"/>
      <style:map style:condition="is-true-formula(msoxl:AND(COUNTIF($B$237:$B$237, B237)&gt;1,NOT(ISBLANK(B237))))" style:apply-style-name="cf1" style:base-cell-address="Акт.B237"/>
      <style:map style:condition="is-true-formula(msoxl:AND(COUNTIF($B$237:$B$237, B237)&gt;1,NOT(ISBLANK(B237))))" style:apply-style-name="cf1" style:base-cell-address="Акт.B237"/>
    </style:style>
    <style:style style:name="ce2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8:$B$238, B238)&gt;1,NOT(ISBLANK(B238))))" style:apply-style-name="cf1" style:base-cell-address="Акт.B238"/>
      <style:map style:condition="is-true-formula(msoxl:AND(COUNTIF($B$238:$B$238, B238)&gt;1,NOT(ISBLANK(B238))))" style:apply-style-name="cf1" style:base-cell-address="Акт.B238"/>
      <style:map style:condition="is-true-formula(msoxl:AND(COUNTIF($B$238:$B$238, B238)&gt;1,NOT(ISBLANK(B238))))" style:apply-style-name="cf1" style:base-cell-address="Акт.B238"/>
    </style:style>
    <style:style style:name="ce2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9:$B$239, B239)&gt;1,NOT(ISBLANK(B239))))" style:apply-style-name="cf1" style:base-cell-address="Акт.B239"/>
      <style:map style:condition="is-true-formula(msoxl:AND(COUNTIF($B$239:$B$239, B239)&gt;1,NOT(ISBLANK(B239))))" style:apply-style-name="cf1" style:base-cell-address="Акт.B239"/>
      <style:map style:condition="is-true-formula(msoxl:AND(COUNTIF($B$239:$B$239, B239)&gt;1,NOT(ISBLANK(B239))))" style:apply-style-name="cf1" style:base-cell-address="Акт.B239"/>
    </style:style>
    <style:style style:name="ce2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0:$B$240, B240)&gt;1,NOT(ISBLANK(B240))))" style:apply-style-name="cf1" style:base-cell-address="Акт.B240"/>
      <style:map style:condition="is-true-formula(msoxl:AND(COUNTIF($B$240:$B$240, B240)&gt;1,NOT(ISBLANK(B240))))" style:apply-style-name="cf1" style:base-cell-address="Акт.B240"/>
      <style:map style:condition="is-true-formula(msoxl:AND(COUNTIF($B$240:$B$240, B240)&gt;1,NOT(ISBLANK(B240))))" style:apply-style-name="cf1" style:base-cell-address="Акт.B240"/>
    </style:style>
    <style:style style:name="ce2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1:$B$241, B241)&gt;1,NOT(ISBLANK(B241))))" style:apply-style-name="cf1" style:base-cell-address="Акт.B241"/>
      <style:map style:condition="is-true-formula(msoxl:AND(COUNTIF($B$241:$B$241, B241)&gt;1,NOT(ISBLANK(B241))))" style:apply-style-name="cf1" style:base-cell-address="Акт.B241"/>
      <style:map style:condition="is-true-formula(msoxl:AND(COUNTIF($B$241:$B$241, B241)&gt;1,NOT(ISBLANK(B241))))" style:apply-style-name="cf1" style:base-cell-address="Акт.B241"/>
    </style:style>
    <style:style style:name="ce2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2:$B$242, B242)&gt;1,NOT(ISBLANK(B242))))" style:apply-style-name="cf1" style:base-cell-address="Акт.B242"/>
      <style:map style:condition="is-true-formula(msoxl:AND(COUNTIF($B$242:$B$242, B242)&gt;1,NOT(ISBLANK(B242))))" style:apply-style-name="cf1" style:base-cell-address="Акт.B242"/>
      <style:map style:condition="is-true-formula(msoxl:AND(COUNTIF($B$242:$B$242, B242)&gt;1,NOT(ISBLANK(B242))))" style:apply-style-name="cf1" style:base-cell-address="Акт.B242"/>
    </style:style>
    <style:style style:name="ce2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3:$B$243, B243)&gt;1,NOT(ISBLANK(B243))))" style:apply-style-name="cf1" style:base-cell-address="Акт.B243"/>
      <style:map style:condition="is-true-formula(msoxl:AND(COUNTIF($B$243:$B$243, B243)&gt;1,NOT(ISBLANK(B243))))" style:apply-style-name="cf1" style:base-cell-address="Акт.B243"/>
      <style:map style:condition="is-true-formula(msoxl:AND(COUNTIF($B$243:$B$243, B243)&gt;1,NOT(ISBLANK(B243))))" style:apply-style-name="cf1" style:base-cell-address="Акт.B243"/>
    </style:style>
    <style:style style:name="ce2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4:$B$244, B244)&gt;1,NOT(ISBLANK(B244))))" style:apply-style-name="cf1" style:base-cell-address="Акт.B244"/>
      <style:map style:condition="is-true-formula(msoxl:AND(COUNTIF($B$244:$B$244, B244)&gt;1,NOT(ISBLANK(B244))))" style:apply-style-name="cf1" style:base-cell-address="Акт.B244"/>
      <style:map style:condition="is-true-formula(msoxl:AND(COUNTIF($B$244:$B$244, B244)&gt;1,NOT(ISBLANK(B244))))" style:apply-style-name="cf1" style:base-cell-address="Акт.B244"/>
    </style:style>
    <style:style style:name="ce2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5:$B$245, B245)&gt;1,NOT(ISBLANK(B245))))" style:apply-style-name="cf1" style:base-cell-address="Акт.B245"/>
      <style:map style:condition="is-true-formula(msoxl:AND(COUNTIF($B$245:$B$245, B245)&gt;1,NOT(ISBLANK(B245))))" style:apply-style-name="cf1" style:base-cell-address="Акт.B245"/>
      <style:map style:condition="is-true-formula(msoxl:AND(COUNTIF($B$245:$B$245, B245)&gt;1,NOT(ISBLANK(B245))))" style:apply-style-name="cf1" style:base-cell-address="Акт.B245"/>
    </style:style>
    <style:style style:name="ce2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6:$B$246, B246)&gt;1,NOT(ISBLANK(B246))))" style:apply-style-name="cf1" style:base-cell-address="Акт.B246"/>
      <style:map style:condition="is-true-formula(msoxl:AND(COUNTIF($B$246:$B$246, B246)&gt;1,NOT(ISBLANK(B246))))" style:apply-style-name="cf1" style:base-cell-address="Акт.B246"/>
      <style:map style:condition="is-true-formula(msoxl:AND(COUNTIF($B$246:$B$246, B246)&gt;1,NOT(ISBLANK(B246))))" style:apply-style-name="cf1" style:base-cell-address="Акт.B246"/>
    </style:style>
    <style:style style:name="ce2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7:$B$247, B247)&gt;1,NOT(ISBLANK(B247))))" style:apply-style-name="cf1" style:base-cell-address="Акт.B247"/>
      <style:map style:condition="is-true-formula(msoxl:AND(COUNTIF($B$247:$B$247, B247)&gt;1,NOT(ISBLANK(B247))))" style:apply-style-name="cf1" style:base-cell-address="Акт.B247"/>
      <style:map style:condition="is-true-formula(msoxl:AND(COUNTIF($B$247:$B$247, B247)&gt;1,NOT(ISBLANK(B247))))" style:apply-style-name="cf1" style:base-cell-address="Акт.B247"/>
    </style:style>
    <style:style style:name="ce2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8:$B$248, B248)&gt;1,NOT(ISBLANK(B248))))" style:apply-style-name="cf1" style:base-cell-address="Акт.B248"/>
      <style:map style:condition="is-true-formula(msoxl:AND(COUNTIF($B$248:$B$248, B248)&gt;1,NOT(ISBLANK(B248))))" style:apply-style-name="cf1" style:base-cell-address="Акт.B248"/>
      <style:map style:condition="is-true-formula(msoxl:AND(COUNTIF($B$248:$B$248, B248)&gt;1,NOT(ISBLANK(B248))))" style:apply-style-name="cf1" style:base-cell-address="Акт.B248"/>
    </style:style>
    <style:style style:name="ce2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49:$B$249, B249)&gt;1,NOT(ISBLANK(B249))))" style:apply-style-name="cf1" style:base-cell-address="Акт.B249"/>
      <style:map style:condition="is-true-formula(msoxl:AND(COUNTIF($B$249:$B$249, B249)&gt;1,NOT(ISBLANK(B249))))" style:apply-style-name="cf1" style:base-cell-address="Акт.B249"/>
      <style:map style:condition="is-true-formula(msoxl:AND(COUNTIF($B$249:$B$249, B249)&gt;1,NOT(ISBLANK(B249))))" style:apply-style-name="cf1" style:base-cell-address="Акт.B249"/>
    </style:style>
    <style:style style:name="ce2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50:$B$250, B250)&gt;1,NOT(ISBLANK(B250))))" style:apply-style-name="cf1" style:base-cell-address="Акт.B250"/>
      <style:map style:condition="is-true-formula(msoxl:AND(COUNTIF($B$250:$B$250, B250)&gt;1,NOT(ISBLANK(B250))))" style:apply-style-name="cf1" style:base-cell-address="Акт.B250"/>
      <style:map style:condition="is-true-formula(msoxl:AND(COUNTIF($B$250:$B$250, B250)&gt;1,NOT(ISBLANK(B250))))" style:apply-style-name="cf1" style:base-cell-address="Акт.B250"/>
    </style:style>
    <style:style style:name="ce2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51:$B$251, B251)&gt;1,NOT(ISBLANK(B251))))" style:apply-style-name="cf1" style:base-cell-address="Акт.B251"/>
      <style:map style:condition="is-true-formula(msoxl:AND(COUNTIF($B$251:$B$251, B251)&gt;1,NOT(ISBLANK(B251))))" style:apply-style-name="cf1" style:base-cell-address="Акт.B251"/>
      <style:map style:condition="is-true-formula(msoxl:AND(COUNTIF($B$251:$B$251, B251)&gt;1,NOT(ISBLANK(B251))))" style:apply-style-name="cf1" style:base-cell-address="Акт.B251"/>
    </style:style>
    <style:style style:name="ce2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52:$B$252, B252)&gt;1,NOT(ISBLANK(B252))))" style:apply-style-name="cf1" style:base-cell-address="Акт.B252"/>
      <style:map style:condition="is-true-formula(msoxl:AND(COUNTIF($B$252:$B$252, B252)&gt;1,NOT(ISBLANK(B252))))" style:apply-style-name="cf1" style:base-cell-address="Акт.B252"/>
      <style:map style:condition="is-true-formula(msoxl:AND(COUNTIF($B$252:$B$252, B252)&gt;1,NOT(ISBLANK(B252))))" style:apply-style-name="cf1" style:base-cell-address="Акт.B252"/>
    </style:style>
    <style:style style:name="ce2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53:$B$253, B253)&gt;1,NOT(ISBLANK(B253))))" style:apply-style-name="cf1" style:base-cell-address="Акт.B253"/>
      <style:map style:condition="is-true-formula(msoxl:AND(COUNTIF($B$253:$B$253, B253)&gt;1,NOT(ISBLANK(B253))))" style:apply-style-name="cf1" style:base-cell-address="Акт.B253"/>
      <style:map style:condition="is-true-formula(msoxl:AND(COUNTIF($B$253:$B$253, B253)&gt;1,NOT(ISBLANK(B253))))" style:apply-style-name="cf1" style:base-cell-address="Акт.B253"/>
    </style:style>
    <style:style style:name="ce2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54:$B$254, B254)&gt;1,NOT(ISBLANK(B254))))" style:apply-style-name="cf1" style:base-cell-address="Акт.B254"/>
      <style:map style:condition="is-true-formula(msoxl:AND(COUNTIF($B$254:$B$254, B254)&gt;1,NOT(ISBLANK(B254))))" style:apply-style-name="cf1" style:base-cell-address="Акт.B254"/>
      <style:map style:condition="is-true-formula(msoxl:AND(COUNTIF($B$254:$B$254, B254)&gt;1,NOT(ISBLANK(B254))))" style:apply-style-name="cf1" style:base-cell-address="Акт.B254"/>
    </style:style>
    <style:style style:name="ce2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55:$B$255, B255)&gt;1,NOT(ISBLANK(B255))))" style:apply-style-name="cf1" style:base-cell-address="Акт.B255"/>
      <style:map style:condition="is-true-formula(msoxl:AND(COUNTIF($B$255:$B$255, B255)&gt;1,NOT(ISBLANK(B255))))" style:apply-style-name="cf1" style:base-cell-address="Акт.B255"/>
      <style:map style:condition="is-true-formula(msoxl:AND(COUNTIF($B$255:$B$255, B255)&gt;1,NOT(ISBLANK(B255))))" style:apply-style-name="cf1" style:base-cell-address="Акт.B255"/>
    </style:style>
    <style:style style:name="ce2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56:$B$256, B256)&gt;1,NOT(ISBLANK(B256))))" style:apply-style-name="cf1" style:base-cell-address="Акт.B256"/>
      <style:map style:condition="is-true-formula(msoxl:AND(COUNTIF($B$256:$B$256, B256)&gt;1,NOT(ISBLANK(B256))))" style:apply-style-name="cf1" style:base-cell-address="Акт.B256"/>
      <style:map style:condition="is-true-formula(msoxl:AND(COUNTIF($B$256:$B$256, B256)&gt;1,NOT(ISBLANK(B256))))" style:apply-style-name="cf1" style:base-cell-address="Акт.B256"/>
    </style:style>
    <style:style style:name="ce2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57:$B$257, B257)&gt;1,NOT(ISBLANK(B257))))" style:apply-style-name="cf1" style:base-cell-address="Акт.B257"/>
      <style:map style:condition="is-true-formula(msoxl:AND(COUNTIF($B$257:$B$257, B257)&gt;1,NOT(ISBLANK(B257))))" style:apply-style-name="cf1" style:base-cell-address="Акт.B257"/>
      <style:map style:condition="is-true-formula(msoxl:AND(COUNTIF($B$257:$B$257, B257)&gt;1,NOT(ISBLANK(B257))))" style:apply-style-name="cf1" style:base-cell-address="Акт.B257"/>
    </style:style>
    <style:style style:name="ce2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58:$B$258, B258)&gt;1,NOT(ISBLANK(B258))))" style:apply-style-name="cf1" style:base-cell-address="Акт.B258"/>
      <style:map style:condition="is-true-formula(msoxl:AND(COUNTIF($B$258:$B$258, B258)&gt;1,NOT(ISBLANK(B258))))" style:apply-style-name="cf1" style:base-cell-address="Акт.B258"/>
      <style:map style:condition="is-true-formula(msoxl:AND(COUNTIF($B$258:$B$258, B258)&gt;1,NOT(ISBLANK(B258))))" style:apply-style-name="cf1" style:base-cell-address="Акт.B258"/>
    </style:style>
    <style:style style:name="ce2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59:$B$259, B259)&gt;1,NOT(ISBLANK(B259))))" style:apply-style-name="cf1" style:base-cell-address="Акт.B259"/>
      <style:map style:condition="is-true-formula(msoxl:AND(COUNTIF($B$259:$B$259, B259)&gt;1,NOT(ISBLANK(B259))))" style:apply-style-name="cf1" style:base-cell-address="Акт.B259"/>
      <style:map style:condition="is-true-formula(msoxl:AND(COUNTIF($B$259:$B$259, B259)&gt;1,NOT(ISBLANK(B259))))" style:apply-style-name="cf1" style:base-cell-address="Акт.B259"/>
    </style:style>
    <style:style style:name="ce2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60:$B$260, B260)&gt;1,NOT(ISBLANK(B260))))" style:apply-style-name="cf1" style:base-cell-address="Акт.B260"/>
      <style:map style:condition="is-true-formula(msoxl:AND(COUNTIF($B$260:$B$260, B260)&gt;1,NOT(ISBLANK(B260))))" style:apply-style-name="cf1" style:base-cell-address="Акт.B260"/>
      <style:map style:condition="is-true-formula(msoxl:AND(COUNTIF($B$260:$B$260, B260)&gt;1,NOT(ISBLANK(B260))))" style:apply-style-name="cf1" style:base-cell-address="Акт.B260"/>
    </style:style>
    <style:style style:name="ce2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61:$B$261, B261)&gt;1,NOT(ISBLANK(B261))))" style:apply-style-name="cf1" style:base-cell-address="Акт.B261"/>
      <style:map style:condition="is-true-formula(msoxl:AND(COUNTIF($B$261:$B$261, B261)&gt;1,NOT(ISBLANK(B261))))" style:apply-style-name="cf1" style:base-cell-address="Акт.B261"/>
      <style:map style:condition="is-true-formula(msoxl:AND(COUNTIF($B$261:$B$261, B261)&gt;1,NOT(ISBLANK(B261))))" style:apply-style-name="cf1" style:base-cell-address="Акт.B261"/>
    </style:style>
    <style:style style:name="ce2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62:$B$262, B262)&gt;1,NOT(ISBLANK(B262))))" style:apply-style-name="cf1" style:base-cell-address="Акт.B262"/>
      <style:map style:condition="is-true-formula(msoxl:AND(COUNTIF($B$262:$B$262, B262)&gt;1,NOT(ISBLANK(B262))))" style:apply-style-name="cf1" style:base-cell-address="Акт.B262"/>
      <style:map style:condition="is-true-formula(msoxl:AND(COUNTIF($B$262:$B$262, B262)&gt;1,NOT(ISBLANK(B262))))" style:apply-style-name="cf1" style:base-cell-address="Акт.B262"/>
    </style:style>
    <style:style style:name="ce2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63:$B$263, B263)&gt;1,NOT(ISBLANK(B263))))" style:apply-style-name="cf1" style:base-cell-address="Акт.B263"/>
      <style:map style:condition="is-true-formula(msoxl:AND(COUNTIF($B$263:$B$263, B263)&gt;1,NOT(ISBLANK(B263))))" style:apply-style-name="cf1" style:base-cell-address="Акт.B263"/>
      <style:map style:condition="is-true-formula(msoxl:AND(COUNTIF($B$263:$B$263, B263)&gt;1,NOT(ISBLANK(B263))))" style:apply-style-name="cf1" style:base-cell-address="Акт.B263"/>
    </style:style>
    <style:style style:name="ce2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64:$B$264, B264)&gt;1,NOT(ISBLANK(B264))))" style:apply-style-name="cf1" style:base-cell-address="Акт.B264"/>
      <style:map style:condition="is-true-formula(msoxl:AND(COUNTIF($B$264:$B$264, B264)&gt;1,NOT(ISBLANK(B264))))" style:apply-style-name="cf1" style:base-cell-address="Акт.B264"/>
      <style:map style:condition="is-true-formula(msoxl:AND(COUNTIF($B$264:$B$264, B264)&gt;1,NOT(ISBLANK(B264))))" style:apply-style-name="cf1" style:base-cell-address="Акт.B264"/>
    </style:style>
    <style:style style:name="ce2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65:$B$265, B265)&gt;1,NOT(ISBLANK(B265))))" style:apply-style-name="cf1" style:base-cell-address="Акт.B265"/>
      <style:map style:condition="is-true-formula(msoxl:AND(COUNTIF($B$265:$B$265, B265)&gt;1,NOT(ISBLANK(B265))))" style:apply-style-name="cf1" style:base-cell-address="Акт.B265"/>
      <style:map style:condition="is-true-formula(msoxl:AND(COUNTIF($B$265:$B$265, B265)&gt;1,NOT(ISBLANK(B265))))" style:apply-style-name="cf1" style:base-cell-address="Акт.B265"/>
    </style:style>
    <style:style style:name="ce2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66:$B$266, B266)&gt;1,NOT(ISBLANK(B266))))" style:apply-style-name="cf1" style:base-cell-address="Акт.B266"/>
      <style:map style:condition="is-true-formula(msoxl:AND(COUNTIF($B$266:$B$266, B266)&gt;1,NOT(ISBLANK(B266))))" style:apply-style-name="cf1" style:base-cell-address="Акт.B266"/>
      <style:map style:condition="is-true-formula(msoxl:AND(COUNTIF($B$266:$B$266, B266)&gt;1,NOT(ISBLANK(B266))))" style:apply-style-name="cf1" style:base-cell-address="Акт.B266"/>
    </style:style>
    <style:style style:name="ce2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67:$B$267, B267)&gt;1,NOT(ISBLANK(B267))))" style:apply-style-name="cf1" style:base-cell-address="Акт.B267"/>
      <style:map style:condition="is-true-formula(msoxl:AND(COUNTIF($B$267:$B$267, B267)&gt;1,NOT(ISBLANK(B267))))" style:apply-style-name="cf1" style:base-cell-address="Акт.B267"/>
      <style:map style:condition="is-true-formula(msoxl:AND(COUNTIF($B$267:$B$267, B267)&gt;1,NOT(ISBLANK(B267))))" style:apply-style-name="cf1" style:base-cell-address="Акт.B267"/>
    </style:style>
    <style:style style:name="ce2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68:$B$268, B268)&gt;1,NOT(ISBLANK(B268))))" style:apply-style-name="cf1" style:base-cell-address="Акт.B268"/>
      <style:map style:condition="is-true-formula(msoxl:AND(COUNTIF($B$268:$B$268, B268)&gt;1,NOT(ISBLANK(B268))))" style:apply-style-name="cf1" style:base-cell-address="Акт.B268"/>
      <style:map style:condition="is-true-formula(msoxl:AND(COUNTIF($B$268:$B$268, B268)&gt;1,NOT(ISBLANK(B268))))" style:apply-style-name="cf1" style:base-cell-address="Акт.B268"/>
    </style:style>
    <style:style style:name="ce2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69:$B$269, B269)&gt;1,NOT(ISBLANK(B269))))" style:apply-style-name="cf1" style:base-cell-address="Акт.B269"/>
      <style:map style:condition="is-true-formula(msoxl:AND(COUNTIF($B$269:$B$269, B269)&gt;1,NOT(ISBLANK(B269))))" style:apply-style-name="cf1" style:base-cell-address="Акт.B269"/>
      <style:map style:condition="is-true-formula(msoxl:AND(COUNTIF($B$269:$B$269, B269)&gt;1,NOT(ISBLANK(B269))))" style:apply-style-name="cf1" style:base-cell-address="Акт.B269"/>
    </style:style>
    <style:style style:name="ce2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70:$B$270, B270)&gt;1,NOT(ISBLANK(B270))))" style:apply-style-name="cf1" style:base-cell-address="Акт.B270"/>
      <style:map style:condition="is-true-formula(msoxl:AND(COUNTIF($B$270:$B$270, B270)&gt;1,NOT(ISBLANK(B270))))" style:apply-style-name="cf1" style:base-cell-address="Акт.B270"/>
      <style:map style:condition="is-true-formula(msoxl:AND(COUNTIF($B$270:$B$270, B270)&gt;1,NOT(ISBLANK(B270))))" style:apply-style-name="cf1" style:base-cell-address="Акт.B270"/>
    </style:style>
    <style:style style:name="ce2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71:$B$271, B271)&gt;1,NOT(ISBLANK(B271))))" style:apply-style-name="cf1" style:base-cell-address="Акт.B271"/>
      <style:map style:condition="is-true-formula(msoxl:AND(COUNTIF($B$271:$B$271, B271)&gt;1,NOT(ISBLANK(B271))))" style:apply-style-name="cf1" style:base-cell-address="Акт.B271"/>
      <style:map style:condition="is-true-formula(msoxl:AND(COUNTIF($B$271:$B$271, B271)&gt;1,NOT(ISBLANK(B271))))" style:apply-style-name="cf1" style:base-cell-address="Акт.B271"/>
    </style:style>
    <style:style style:name="ce2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72:$B$272, B272)&gt;1,NOT(ISBLANK(B272))))" style:apply-style-name="cf1" style:base-cell-address="Акт.B272"/>
      <style:map style:condition="is-true-formula(msoxl:AND(COUNTIF($B$272:$B$272, B272)&gt;1,NOT(ISBLANK(B272))))" style:apply-style-name="cf1" style:base-cell-address="Акт.B272"/>
      <style:map style:condition="is-true-formula(msoxl:AND(COUNTIF($B$272:$B$272, B272)&gt;1,NOT(ISBLANK(B272))))" style:apply-style-name="cf1" style:base-cell-address="Акт.B272"/>
    </style:style>
    <style:style style:name="ce2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73:$B$273, B273)&gt;1,NOT(ISBLANK(B273))))" style:apply-style-name="cf1" style:base-cell-address="Акт.B273"/>
      <style:map style:condition="is-true-formula(msoxl:AND(COUNTIF($B$273:$B$273, B273)&gt;1,NOT(ISBLANK(B273))))" style:apply-style-name="cf1" style:base-cell-address="Акт.B273"/>
      <style:map style:condition="is-true-formula(msoxl:AND(COUNTIF($B$273:$B$273, B273)&gt;1,NOT(ISBLANK(B273))))" style:apply-style-name="cf1" style:base-cell-address="Акт.B273"/>
    </style:style>
    <style:style style:name="ce2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74:$B$274, B274)&gt;1,NOT(ISBLANK(B274))))" style:apply-style-name="cf1" style:base-cell-address="Акт.B274"/>
      <style:map style:condition="is-true-formula(msoxl:AND(COUNTIF($B$274:$B$274, B274)&gt;1,NOT(ISBLANK(B274))))" style:apply-style-name="cf1" style:base-cell-address="Акт.B274"/>
      <style:map style:condition="is-true-formula(msoxl:AND(COUNTIF($B$274:$B$274, B274)&gt;1,NOT(ISBLANK(B274))))" style:apply-style-name="cf1" style:base-cell-address="Акт.B274"/>
    </style:style>
    <style:style style:name="ce2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75:$B$275, B275)&gt;1,NOT(ISBLANK(B275))))" style:apply-style-name="cf1" style:base-cell-address="Акт.B275"/>
      <style:map style:condition="is-true-formula(msoxl:AND(COUNTIF($B$275:$B$275, B275)&gt;1,NOT(ISBLANK(B275))))" style:apply-style-name="cf1" style:base-cell-address="Акт.B275"/>
      <style:map style:condition="is-true-formula(msoxl:AND(COUNTIF($B$275:$B$275, B275)&gt;1,NOT(ISBLANK(B275))))" style:apply-style-name="cf1" style:base-cell-address="Акт.B275"/>
    </style:style>
    <style:style style:name="ce2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76:$B$276, B276)&gt;1,NOT(ISBLANK(B276))))" style:apply-style-name="cf1" style:base-cell-address="Акт.B276"/>
      <style:map style:condition="is-true-formula(msoxl:AND(COUNTIF($B$276:$B$276, B276)&gt;1,NOT(ISBLANK(B276))))" style:apply-style-name="cf1" style:base-cell-address="Акт.B276"/>
      <style:map style:condition="is-true-formula(msoxl:AND(COUNTIF($B$276:$B$276, B276)&gt;1,NOT(ISBLANK(B276))))" style:apply-style-name="cf1" style:base-cell-address="Акт.B276"/>
    </style:style>
    <style:style style:name="ce2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77:$B$277, B277)&gt;1,NOT(ISBLANK(B277))))" style:apply-style-name="cf1" style:base-cell-address="Акт.B277"/>
      <style:map style:condition="is-true-formula(msoxl:AND(COUNTIF($B$277:$B$277, B277)&gt;1,NOT(ISBLANK(B277))))" style:apply-style-name="cf1" style:base-cell-address="Акт.B277"/>
      <style:map style:condition="is-true-formula(msoxl:AND(COUNTIF($B$277:$B$277, B277)&gt;1,NOT(ISBLANK(B277))))" style:apply-style-name="cf1" style:base-cell-address="Акт.B277"/>
    </style:style>
    <style:style style:name="ce2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78:$B$278, B278)&gt;1,NOT(ISBLANK(B278))))" style:apply-style-name="cf1" style:base-cell-address="Акт.B278"/>
      <style:map style:condition="is-true-formula(msoxl:AND(COUNTIF($B$278:$B$278, B278)&gt;1,NOT(ISBLANK(B278))))" style:apply-style-name="cf1" style:base-cell-address="Акт.B278"/>
      <style:map style:condition="is-true-formula(msoxl:AND(COUNTIF($B$278:$B$278, B278)&gt;1,NOT(ISBLANK(B278))))" style:apply-style-name="cf1" style:base-cell-address="Акт.B278"/>
    </style:style>
    <style:style style:name="ce2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79:$B$279, B279)&gt;1,NOT(ISBLANK(B279))))" style:apply-style-name="cf1" style:base-cell-address="Акт.B279"/>
      <style:map style:condition="is-true-formula(msoxl:AND(COUNTIF($B$279:$B$279, B279)&gt;1,NOT(ISBLANK(B279))))" style:apply-style-name="cf1" style:base-cell-address="Акт.B279"/>
      <style:map style:condition="is-true-formula(msoxl:AND(COUNTIF($B$279:$B$279, B279)&gt;1,NOT(ISBLANK(B279))))" style:apply-style-name="cf1" style:base-cell-address="Акт.B279"/>
    </style:style>
    <style:style style:name="ce2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80:$B$280, B280)&gt;1,NOT(ISBLANK(B280))))" style:apply-style-name="cf1" style:base-cell-address="Акт.B280"/>
      <style:map style:condition="is-true-formula(msoxl:AND(COUNTIF($B$280:$B$280, B280)&gt;1,NOT(ISBLANK(B280))))" style:apply-style-name="cf1" style:base-cell-address="Акт.B280"/>
      <style:map style:condition="is-true-formula(msoxl:AND(COUNTIF($B$280:$B$280, B280)&gt;1,NOT(ISBLANK(B280))))" style:apply-style-name="cf1" style:base-cell-address="Акт.B280"/>
    </style:style>
    <style:style style:name="ce2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81:$B$281, B281)&gt;1,NOT(ISBLANK(B281))))" style:apply-style-name="cf1" style:base-cell-address="Акт.B281"/>
      <style:map style:condition="is-true-formula(msoxl:AND(COUNTIF($B$281:$B$281, B281)&gt;1,NOT(ISBLANK(B281))))" style:apply-style-name="cf1" style:base-cell-address="Акт.B281"/>
      <style:map style:condition="is-true-formula(msoxl:AND(COUNTIF($B$281:$B$281, B281)&gt;1,NOT(ISBLANK(B281))))" style:apply-style-name="cf1" style:base-cell-address="Акт.B281"/>
    </style:style>
    <style:style style:name="ce2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82:$B$282, B282)&gt;1,NOT(ISBLANK(B282))))" style:apply-style-name="cf1" style:base-cell-address="Акт.B282"/>
      <style:map style:condition="is-true-formula(msoxl:AND(COUNTIF($B$282:$B$282, B282)&gt;1,NOT(ISBLANK(B282))))" style:apply-style-name="cf1" style:base-cell-address="Акт.B282"/>
      <style:map style:condition="is-true-formula(msoxl:AND(COUNTIF($B$282:$B$282, B282)&gt;1,NOT(ISBLANK(B282))))" style:apply-style-name="cf1" style:base-cell-address="Акт.B282"/>
    </style:style>
    <style:style style:name="ce2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83:$B$283, B283)&gt;1,NOT(ISBLANK(B283))))" style:apply-style-name="cf1" style:base-cell-address="Акт.B283"/>
      <style:map style:condition="is-true-formula(msoxl:AND(COUNTIF($B$283:$B$283, B283)&gt;1,NOT(ISBLANK(B283))))" style:apply-style-name="cf1" style:base-cell-address="Акт.B283"/>
      <style:map style:condition="is-true-formula(msoxl:AND(COUNTIF($B$283:$B$283, B283)&gt;1,NOT(ISBLANK(B283))))" style:apply-style-name="cf1" style:base-cell-address="Акт.B283"/>
    </style:style>
    <style:style style:name="ce2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84:$B$284, B284)&gt;1,NOT(ISBLANK(B284))))" style:apply-style-name="cf1" style:base-cell-address="Акт.B284"/>
      <style:map style:condition="is-true-formula(msoxl:AND(COUNTIF($B$284:$B$284, B284)&gt;1,NOT(ISBLANK(B284))))" style:apply-style-name="cf1" style:base-cell-address="Акт.B284"/>
      <style:map style:condition="is-true-formula(msoxl:AND(COUNTIF($B$284:$B$284, B284)&gt;1,NOT(ISBLANK(B284))))" style:apply-style-name="cf1" style:base-cell-address="Акт.B284"/>
    </style:style>
    <style:style style:name="ce2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85:$B$285, B285)&gt;1,NOT(ISBLANK(B285))))" style:apply-style-name="cf1" style:base-cell-address="Акт.B285"/>
      <style:map style:condition="is-true-formula(msoxl:AND(COUNTIF($B$285:$B$285, B285)&gt;1,NOT(ISBLANK(B285))))" style:apply-style-name="cf1" style:base-cell-address="Акт.B285"/>
      <style:map style:condition="is-true-formula(msoxl:AND(COUNTIF($B$285:$B$285, B285)&gt;1,NOT(ISBLANK(B285))))" style:apply-style-name="cf1" style:base-cell-address="Акт.B285"/>
    </style:style>
    <style:style style:name="ce2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86:$B$286, B286)&gt;1,NOT(ISBLANK(B286))))" style:apply-style-name="cf1" style:base-cell-address="Акт.B286"/>
      <style:map style:condition="is-true-formula(msoxl:AND(COUNTIF($B$286:$B$286, B286)&gt;1,NOT(ISBLANK(B286))))" style:apply-style-name="cf1" style:base-cell-address="Акт.B286"/>
      <style:map style:condition="is-true-formula(msoxl:AND(COUNTIF($B$286:$B$286, B286)&gt;1,NOT(ISBLANK(B286))))" style:apply-style-name="cf1" style:base-cell-address="Акт.B286"/>
    </style:style>
    <style:style style:name="ce2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87:$B$287, B287)&gt;1,NOT(ISBLANK(B287))))" style:apply-style-name="cf1" style:base-cell-address="Акт.B287"/>
      <style:map style:condition="is-true-formula(msoxl:AND(COUNTIF($B$287:$B$287, B287)&gt;1,NOT(ISBLANK(B287))))" style:apply-style-name="cf1" style:base-cell-address="Акт.B287"/>
      <style:map style:condition="is-true-formula(msoxl:AND(COUNTIF($B$287:$B$287, B287)&gt;1,NOT(ISBLANK(B287))))" style:apply-style-name="cf1" style:base-cell-address="Акт.B287"/>
    </style:style>
    <style:style style:name="ce2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88:$B$288, B288)&gt;1,NOT(ISBLANK(B288))))" style:apply-style-name="cf1" style:base-cell-address="Акт.B288"/>
      <style:map style:condition="is-true-formula(msoxl:AND(COUNTIF($B$288:$B$288, B288)&gt;1,NOT(ISBLANK(B288))))" style:apply-style-name="cf1" style:base-cell-address="Акт.B288"/>
      <style:map style:condition="is-true-formula(msoxl:AND(COUNTIF($B$288:$B$288, B288)&gt;1,NOT(ISBLANK(B288))))" style:apply-style-name="cf1" style:base-cell-address="Акт.B288"/>
    </style:style>
    <style:style style:name="ce2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89:$B$289, B289)&gt;1,NOT(ISBLANK(B289))))" style:apply-style-name="cf1" style:base-cell-address="Акт.B289"/>
      <style:map style:condition="is-true-formula(msoxl:AND(COUNTIF($B$289:$B$289, B289)&gt;1,NOT(ISBLANK(B289))))" style:apply-style-name="cf1" style:base-cell-address="Акт.B289"/>
      <style:map style:condition="is-true-formula(msoxl:AND(COUNTIF($B$289:$B$289, B289)&gt;1,NOT(ISBLANK(B289))))" style:apply-style-name="cf1" style:base-cell-address="Акт.B289"/>
    </style:style>
    <style:style style:name="ce2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90:$B$290, B290)&gt;1,NOT(ISBLANK(B290))))" style:apply-style-name="cf1" style:base-cell-address="Акт.B290"/>
      <style:map style:condition="is-true-formula(msoxl:AND(COUNTIF($B$290:$B$290, B290)&gt;1,NOT(ISBLANK(B290))))" style:apply-style-name="cf1" style:base-cell-address="Акт.B290"/>
      <style:map style:condition="is-true-formula(msoxl:AND(COUNTIF($B$290:$B$290, B290)&gt;1,NOT(ISBLANK(B290))))" style:apply-style-name="cf1" style:base-cell-address="Акт.B290"/>
    </style:style>
    <style:style style:name="ce2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91:$B$291, B291)&gt;1,NOT(ISBLANK(B291))))" style:apply-style-name="cf1" style:base-cell-address="Акт.B291"/>
      <style:map style:condition="is-true-formula(msoxl:AND(COUNTIF($B$291:$B$291, B291)&gt;1,NOT(ISBLANK(B291))))" style:apply-style-name="cf1" style:base-cell-address="Акт.B291"/>
      <style:map style:condition="is-true-formula(msoxl:AND(COUNTIF($B$291:$B$291, B291)&gt;1,NOT(ISBLANK(B291))))" style:apply-style-name="cf1" style:base-cell-address="Акт.B291"/>
    </style:style>
    <style:style style:name="ce2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92:$B$292, B292)&gt;1,NOT(ISBLANK(B292))))" style:apply-style-name="cf1" style:base-cell-address="Акт.B292"/>
      <style:map style:condition="is-true-formula(msoxl:AND(COUNTIF($B$292:$B$292, B292)&gt;1,NOT(ISBLANK(B292))))" style:apply-style-name="cf1" style:base-cell-address="Акт.B292"/>
      <style:map style:condition="is-true-formula(msoxl:AND(COUNTIF($B$292:$B$292, B292)&gt;1,NOT(ISBLANK(B292))))" style:apply-style-name="cf1" style:base-cell-address="Акт.B292"/>
    </style:style>
    <style:style style:name="ce2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93:$B$293, B293)&gt;1,NOT(ISBLANK(B293))))" style:apply-style-name="cf1" style:base-cell-address="Акт.B293"/>
      <style:map style:condition="is-true-formula(msoxl:AND(COUNTIF($B$293:$B$293, B293)&gt;1,NOT(ISBLANK(B293))))" style:apply-style-name="cf1" style:base-cell-address="Акт.B293"/>
      <style:map style:condition="is-true-formula(msoxl:AND(COUNTIF($B$293:$B$293, B293)&gt;1,NOT(ISBLANK(B293))))" style:apply-style-name="cf1" style:base-cell-address="Акт.B293"/>
    </style:style>
    <style:style style:name="ce2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94:$B$294, B294)&gt;1,NOT(ISBLANK(B294))))" style:apply-style-name="cf1" style:base-cell-address="Акт.B294"/>
      <style:map style:condition="is-true-formula(msoxl:AND(COUNTIF($B$294:$B$294, B294)&gt;1,NOT(ISBLANK(B294))))" style:apply-style-name="cf1" style:base-cell-address="Акт.B294"/>
      <style:map style:condition="is-true-formula(msoxl:AND(COUNTIF($B$294:$B$294, B294)&gt;1,NOT(ISBLANK(B294))))" style:apply-style-name="cf1" style:base-cell-address="Акт.B294"/>
    </style:style>
    <style:style style:name="ce2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95:$B$295, B295)&gt;1,NOT(ISBLANK(B295))))" style:apply-style-name="cf1" style:base-cell-address="Акт.B295"/>
      <style:map style:condition="is-true-formula(msoxl:AND(COUNTIF($B$295:$B$295, B295)&gt;1,NOT(ISBLANK(B295))))" style:apply-style-name="cf1" style:base-cell-address="Акт.B295"/>
      <style:map style:condition="is-true-formula(msoxl:AND(COUNTIF($B$295:$B$295, B295)&gt;1,NOT(ISBLANK(B295))))" style:apply-style-name="cf1" style:base-cell-address="Акт.B295"/>
    </style:style>
    <style:style style:name="ce2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96:$B$296, B296)&gt;1,NOT(ISBLANK(B296))))" style:apply-style-name="cf1" style:base-cell-address="Акт.B296"/>
      <style:map style:condition="is-true-formula(msoxl:AND(COUNTIF($B$296:$B$296, B296)&gt;1,NOT(ISBLANK(B296))))" style:apply-style-name="cf1" style:base-cell-address="Акт.B296"/>
      <style:map style:condition="is-true-formula(msoxl:AND(COUNTIF($B$296:$B$296, B296)&gt;1,NOT(ISBLANK(B296))))" style:apply-style-name="cf1" style:base-cell-address="Акт.B296"/>
    </style:style>
    <style:style style:name="ce2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97:$B$297, B297)&gt;1,NOT(ISBLANK(B297))))" style:apply-style-name="cf1" style:base-cell-address="Акт.B297"/>
      <style:map style:condition="is-true-formula(msoxl:AND(COUNTIF($B$297:$B$297, B297)&gt;1,NOT(ISBLANK(B297))))" style:apply-style-name="cf1" style:base-cell-address="Акт.B297"/>
      <style:map style:condition="is-true-formula(msoxl:AND(COUNTIF($B$297:$B$297, B297)&gt;1,NOT(ISBLANK(B297))))" style:apply-style-name="cf1" style:base-cell-address="Акт.B297"/>
    </style:style>
    <style:style style:name="ce2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98:$B$298, B298)&gt;1,NOT(ISBLANK(B298))))" style:apply-style-name="cf1" style:base-cell-address="Акт.B298"/>
      <style:map style:condition="is-true-formula(msoxl:AND(COUNTIF($B$298:$B$298, B298)&gt;1,NOT(ISBLANK(B298))))" style:apply-style-name="cf1" style:base-cell-address="Акт.B298"/>
      <style:map style:condition="is-true-formula(msoxl:AND(COUNTIF($B$298:$B$298, B298)&gt;1,NOT(ISBLANK(B298))))" style:apply-style-name="cf1" style:base-cell-address="Акт.B298"/>
    </style:style>
    <style:style style:name="ce2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99:$B$299, B299)&gt;1,NOT(ISBLANK(B299))))" style:apply-style-name="cf1" style:base-cell-address="Акт.B299"/>
      <style:map style:condition="is-true-formula(msoxl:AND(COUNTIF($B$299:$B$299, B299)&gt;1,NOT(ISBLANK(B299))))" style:apply-style-name="cf1" style:base-cell-address="Акт.B299"/>
      <style:map style:condition="is-true-formula(msoxl:AND(COUNTIF($B$299:$B$299, B299)&gt;1,NOT(ISBLANK(B299))))" style:apply-style-name="cf1" style:base-cell-address="Акт.B299"/>
    </style:style>
    <style:style style:name="ce2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00:$B$300, B300)&gt;1,NOT(ISBLANK(B300))))" style:apply-style-name="cf1" style:base-cell-address="Акт.B300"/>
      <style:map style:condition="is-true-formula(msoxl:AND(COUNTIF($B$300:$B$300, B300)&gt;1,NOT(ISBLANK(B300))))" style:apply-style-name="cf1" style:base-cell-address="Акт.B300"/>
      <style:map style:condition="is-true-formula(msoxl:AND(COUNTIF($B$300:$B$300, B300)&gt;1,NOT(ISBLANK(B300))))" style:apply-style-name="cf1" style:base-cell-address="Акт.B300"/>
    </style:style>
    <style:style style:name="ce2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01:$B$301, B301)&gt;1,NOT(ISBLANK(B301))))" style:apply-style-name="cf1" style:base-cell-address="Акт.B301"/>
      <style:map style:condition="is-true-formula(msoxl:AND(COUNTIF($B$301:$B$301, B301)&gt;1,NOT(ISBLANK(B301))))" style:apply-style-name="cf1" style:base-cell-address="Акт.B301"/>
      <style:map style:condition="is-true-formula(msoxl:AND(COUNTIF($B$301:$B$301, B301)&gt;1,NOT(ISBLANK(B301))))" style:apply-style-name="cf1" style:base-cell-address="Акт.B301"/>
    </style:style>
    <style:style style:name="ce2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02:$B$302, B302)&gt;1,NOT(ISBLANK(B302))))" style:apply-style-name="cf1" style:base-cell-address="Акт.B302"/>
      <style:map style:condition="is-true-formula(msoxl:AND(COUNTIF($B$302:$B$302, B302)&gt;1,NOT(ISBLANK(B302))))" style:apply-style-name="cf1" style:base-cell-address="Акт.B302"/>
      <style:map style:condition="is-true-formula(msoxl:AND(COUNTIF($B$302:$B$302, B302)&gt;1,NOT(ISBLANK(B302))))" style:apply-style-name="cf1" style:base-cell-address="Акт.B302"/>
    </style:style>
    <style:style style:name="ce2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03:$B$303, B303)&gt;1,NOT(ISBLANK(B303))))" style:apply-style-name="cf1" style:base-cell-address="Акт.B303"/>
      <style:map style:condition="is-true-formula(msoxl:AND(COUNTIF($B$303:$B$303, B303)&gt;1,NOT(ISBLANK(B303))))" style:apply-style-name="cf1" style:base-cell-address="Акт.B303"/>
      <style:map style:condition="is-true-formula(msoxl:AND(COUNTIF($B$303:$B$303, B303)&gt;1,NOT(ISBLANK(B303))))" style:apply-style-name="cf1" style:base-cell-address="Акт.B303"/>
    </style:style>
    <style:style style:name="ce2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04:$B$304, B304)&gt;1,NOT(ISBLANK(B304))))" style:apply-style-name="cf1" style:base-cell-address="Акт.B304"/>
      <style:map style:condition="is-true-formula(msoxl:AND(COUNTIF($B$304:$B$304, B304)&gt;1,NOT(ISBLANK(B304))))" style:apply-style-name="cf1" style:base-cell-address="Акт.B304"/>
      <style:map style:condition="is-true-formula(msoxl:AND(COUNTIF($B$304:$B$304, B304)&gt;1,NOT(ISBLANK(B304))))" style:apply-style-name="cf1" style:base-cell-address="Акт.B304"/>
    </style:style>
    <style:style style:name="ce2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05:$B$305, B305)&gt;1,NOT(ISBLANK(B305))))" style:apply-style-name="cf1" style:base-cell-address="Акт.B305"/>
      <style:map style:condition="is-true-formula(msoxl:AND(COUNTIF($B$305:$B$305, B305)&gt;1,NOT(ISBLANK(B305))))" style:apply-style-name="cf1" style:base-cell-address="Акт.B305"/>
      <style:map style:condition="is-true-formula(msoxl:AND(COUNTIF($B$305:$B$305, B305)&gt;1,NOT(ISBLANK(B305))))" style:apply-style-name="cf1" style:base-cell-address="Акт.B305"/>
    </style:style>
    <style:style style:name="ce2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06:$B$306, B306)&gt;1,NOT(ISBLANK(B306))))" style:apply-style-name="cf1" style:base-cell-address="Акт.B306"/>
      <style:map style:condition="is-true-formula(msoxl:AND(COUNTIF($B$306:$B$306, B306)&gt;1,NOT(ISBLANK(B306))))" style:apply-style-name="cf1" style:base-cell-address="Акт.B306"/>
      <style:map style:condition="is-true-formula(msoxl:AND(COUNTIF($B$306:$B$306, B306)&gt;1,NOT(ISBLANK(B306))))" style:apply-style-name="cf1" style:base-cell-address="Акт.B306"/>
    </style:style>
    <style:style style:name="ce2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07:$B$307, B307)&gt;1,NOT(ISBLANK(B307))))" style:apply-style-name="cf1" style:base-cell-address="Акт.B307"/>
      <style:map style:condition="is-true-formula(msoxl:AND(COUNTIF($B$307:$B$307, B307)&gt;1,NOT(ISBLANK(B307))))" style:apply-style-name="cf1" style:base-cell-address="Акт.B307"/>
      <style:map style:condition="is-true-formula(msoxl:AND(COUNTIF($B$307:$B$307, B307)&gt;1,NOT(ISBLANK(B307))))" style:apply-style-name="cf1" style:base-cell-address="Акт.B307"/>
    </style:style>
    <style:style style:name="ce2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08:$B$308, B308)&gt;1,NOT(ISBLANK(B308))))" style:apply-style-name="cf1" style:base-cell-address="Акт.B308"/>
      <style:map style:condition="is-true-formula(msoxl:AND(COUNTIF($B$308:$B$308, B308)&gt;1,NOT(ISBLANK(B308))))" style:apply-style-name="cf1" style:base-cell-address="Акт.B308"/>
      <style:map style:condition="is-true-formula(msoxl:AND(COUNTIF($B$308:$B$308, B308)&gt;1,NOT(ISBLANK(B308))))" style:apply-style-name="cf1" style:base-cell-address="Акт.B308"/>
    </style:style>
    <style:style style:name="ce2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09:$B$309, B309)&gt;1,NOT(ISBLANK(B309))))" style:apply-style-name="cf1" style:base-cell-address="Акт.B309"/>
      <style:map style:condition="is-true-formula(msoxl:AND(COUNTIF($B$309:$B$309, B309)&gt;1,NOT(ISBLANK(B309))))" style:apply-style-name="cf1" style:base-cell-address="Акт.B309"/>
      <style:map style:condition="is-true-formula(msoxl:AND(COUNTIF($B$309:$B$309, B309)&gt;1,NOT(ISBLANK(B309))))" style:apply-style-name="cf1" style:base-cell-address="Акт.B309"/>
    </style:style>
    <style:style style:name="ce2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10:$B$310, B310)&gt;1,NOT(ISBLANK(B310))))" style:apply-style-name="cf1" style:base-cell-address="Акт.B310"/>
      <style:map style:condition="is-true-formula(msoxl:AND(COUNTIF($B$310:$B$310, B310)&gt;1,NOT(ISBLANK(B310))))" style:apply-style-name="cf1" style:base-cell-address="Акт.B310"/>
      <style:map style:condition="is-true-formula(msoxl:AND(COUNTIF($B$310:$B$310, B310)&gt;1,NOT(ISBLANK(B310))))" style:apply-style-name="cf1" style:base-cell-address="Акт.B310"/>
    </style:style>
    <style:style style:name="ce2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11:$B$311, B311)&gt;1,NOT(ISBLANK(B311))))" style:apply-style-name="cf1" style:base-cell-address="Акт.B311"/>
      <style:map style:condition="is-true-formula(msoxl:AND(COUNTIF($B$311:$B$311, B311)&gt;1,NOT(ISBLANK(B311))))" style:apply-style-name="cf1" style:base-cell-address="Акт.B311"/>
      <style:map style:condition="is-true-formula(msoxl:AND(COUNTIF($B$311:$B$311, B311)&gt;1,NOT(ISBLANK(B311))))" style:apply-style-name="cf1" style:base-cell-address="Акт.B311"/>
    </style:style>
    <style:style style:name="ce2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12:$B$312, B312)&gt;1,NOT(ISBLANK(B312))))" style:apply-style-name="cf1" style:base-cell-address="Акт.B312"/>
      <style:map style:condition="is-true-formula(msoxl:AND(COUNTIF($B$312:$B$312, B312)&gt;1,NOT(ISBLANK(B312))))" style:apply-style-name="cf1" style:base-cell-address="Акт.B312"/>
      <style:map style:condition="is-true-formula(msoxl:AND(COUNTIF($B$312:$B$312, B312)&gt;1,NOT(ISBLANK(B312))))" style:apply-style-name="cf1" style:base-cell-address="Акт.B312"/>
    </style:style>
    <style:style style:name="ce2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13:$B$313, B313)&gt;1,NOT(ISBLANK(B313))))" style:apply-style-name="cf1" style:base-cell-address="Акт.B313"/>
      <style:map style:condition="is-true-formula(msoxl:AND(COUNTIF($B$313:$B$313, B313)&gt;1,NOT(ISBLANK(B313))))" style:apply-style-name="cf1" style:base-cell-address="Акт.B313"/>
      <style:map style:condition="is-true-formula(msoxl:AND(COUNTIF($B$313:$B$313, B313)&gt;1,NOT(ISBLANK(B313))))" style:apply-style-name="cf1" style:base-cell-address="Акт.B313"/>
    </style:style>
    <style:style style:name="ce2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14:$B$314, B314)&gt;1,NOT(ISBLANK(B314))))" style:apply-style-name="cf1" style:base-cell-address="Акт.B314"/>
      <style:map style:condition="is-true-formula(msoxl:AND(COUNTIF($B$314:$B$314, B314)&gt;1,NOT(ISBLANK(B314))))" style:apply-style-name="cf1" style:base-cell-address="Акт.B314"/>
      <style:map style:condition="is-true-formula(msoxl:AND(COUNTIF($B$314:$B$314, B314)&gt;1,NOT(ISBLANK(B314))))" style:apply-style-name="cf1" style:base-cell-address="Акт.B314"/>
    </style:style>
    <style:style style:name="ce279" style:family="table-cell">
      <style:map style:condition="is-true-formula(msoxl:AND(COUNTIF($B$647:$B$1048576, B654)+COUNTIF($B$1:$B$16, B654)+COUNTIF($B$144:$B$146, B654)&gt;1,NOT(ISBLANK(B654))))" style:apply-style-name="cf1" style:base-cell-address="Акт.B654"/>
      <style:map style:condition="is-true-formula(msoxl:AND(COUNTIF($B$647:$B$1048576, B660)+COUNTIF($B$1:$B$16, B660)+COUNTIF($B$144:$B$146, B660)&gt;1,NOT(ISBLANK(B660))))" style:apply-style-name="cf1" style:base-cell-address="Акт.B660"/>
      <style:map style:condition="is-true-formula(msoxl:AND(COUNTIF($B$647:$B$1048576, B660)+COUNTIF($B$1:$B$16, B660)+COUNTIF($B$144:$B$146, B660)&gt;1,NOT(ISBLANK(B660))))" style:apply-style-name="cf1" style:base-cell-address="Акт.B660"/>
    </style:style>
    <style:style style:name="ce28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4:$B$65, B64)&gt;1,NOT(ISBLANK(B64))))" style:apply-style-name="cf1" style:base-cell-address="Акт.B64"/>
      <style:map style:condition="is-true-formula(msoxl:AND(COUNTIF($B$64:$B$65, B64)&gt;1,NOT(ISBLANK(B64))))" style:apply-style-name="cf1" style:base-cell-address="Акт.B64"/>
      <style:map style:condition="is-true-formula(msoxl:AND(COUNTIF($B$64:$B$65, B64)&gt;1,NOT(ISBLANK(B64))))" style:apply-style-name="cf1" style:base-cell-address="Акт.B64"/>
    </style:style>
    <style:style style:name="ce28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64:$B$65, B64)&gt;1,NOT(ISBLANK(B64))))" style:apply-style-name="cf1" style:base-cell-address="Акт.B64"/>
      <style:map style:condition="is-true-formula(msoxl:AND(COUNTIF($B$64:$B$65, B65)&gt;1,NOT(ISBLANK(B65))))" style:apply-style-name="cf1" style:base-cell-address="Акт.B65"/>
      <style:map style:condition="is-true-formula(msoxl:AND(COUNTIF($B$64:$B$65, B65)&gt;1,NOT(ISBLANK(B65))))" style:apply-style-name="cf1" style:base-cell-address="Акт.B65"/>
    </style:style>
    <style:style style:name="ce28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6:$B$66, B66)&gt;1,NOT(ISBLANK(B66))))" style:apply-style-name="cf1" style:base-cell-address="Акт.B66"/>
      <style:map style:condition="is-true-formula(msoxl:AND(COUNTIF($B$66:$B$66, B66)&gt;1,NOT(ISBLANK(B66))))" style:apply-style-name="cf1" style:base-cell-address="Акт.B66"/>
      <style:map style:condition="is-true-formula(msoxl:AND(COUNTIF($B$66:$B$66, B66)&gt;1,NOT(ISBLANK(B66))))" style:apply-style-name="cf1" style:base-cell-address="Акт.B66"/>
    </style:style>
    <style:style style:name="ce28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7:$B$68, B67)&gt;1,NOT(ISBLANK(B67))))" style:apply-style-name="cf1" style:base-cell-address="Акт.B67"/>
      <style:map style:condition="is-true-formula(msoxl:AND(COUNTIF($B$67:$B$68, B67)&gt;1,NOT(ISBLANK(B67))))" style:apply-style-name="cf1" style:base-cell-address="Акт.B67"/>
      <style:map style:condition="is-true-formula(msoxl:AND(COUNTIF($B$67:$B$68, B67)&gt;1,NOT(ISBLANK(B67))))" style:apply-style-name="cf1" style:base-cell-address="Акт.B67"/>
    </style:style>
    <style:style style:name="ce28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67:$B$68, B67)&gt;1,NOT(ISBLANK(B67))))" style:apply-style-name="cf1" style:base-cell-address="Акт.B67"/>
      <style:map style:condition="is-true-formula(msoxl:AND(COUNTIF($B$67:$B$68, B68)&gt;1,NOT(ISBLANK(B68))))" style:apply-style-name="cf1" style:base-cell-address="Акт.B68"/>
      <style:map style:condition="is-true-formula(msoxl:AND(COUNTIF($B$67:$B$68, B68)&gt;1,NOT(ISBLANK(B68))))" style:apply-style-name="cf1" style:base-cell-address="Акт.B68"/>
    </style:style>
    <style:style style:name="ce28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9:$B$69, B69)&gt;1,NOT(ISBLANK(B69))))" style:apply-style-name="cf1" style:base-cell-address="Акт.B69"/>
      <style:map style:condition="is-true-formula(msoxl:AND(COUNTIF($B$69:$B$69, B69)&gt;1,NOT(ISBLANK(B69))))" style:apply-style-name="cf1" style:base-cell-address="Акт.B69"/>
      <style:map style:condition="is-true-formula(msoxl:AND(COUNTIF($B$69:$B$69, B69)&gt;1,NOT(ISBLANK(B69))))" style:apply-style-name="cf1" style:base-cell-address="Акт.B69"/>
    </style:style>
    <style:style style:name="ce28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0:$B$71, B70)&gt;1,NOT(ISBLANK(B70))))" style:apply-style-name="cf1" style:base-cell-address="Акт.B70"/>
      <style:map style:condition="is-true-formula(msoxl:AND(COUNTIF($B$70:$B$71, B70)&gt;1,NOT(ISBLANK(B70))))" style:apply-style-name="cf1" style:base-cell-address="Акт.B70"/>
      <style:map style:condition="is-true-formula(msoxl:AND(COUNTIF($B$70:$B$71, B70)&gt;1,NOT(ISBLANK(B70))))" style:apply-style-name="cf1" style:base-cell-address="Акт.B70"/>
    </style:style>
    <style:style style:name="ce28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70:$B$71, B70)&gt;1,NOT(ISBLANK(B70))))" style:apply-style-name="cf1" style:base-cell-address="Акт.B70"/>
      <style:map style:condition="is-true-formula(msoxl:AND(COUNTIF($B$70:$B$71, B71)&gt;1,NOT(ISBLANK(B71))))" style:apply-style-name="cf1" style:base-cell-address="Акт.B71"/>
      <style:map style:condition="is-true-formula(msoxl:AND(COUNTIF($B$70:$B$71, B71)&gt;1,NOT(ISBLANK(B71))))" style:apply-style-name="cf1" style:base-cell-address="Акт.B71"/>
    </style:style>
    <style:style style:name="ce28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2:$B$72, B72)&gt;1,NOT(ISBLANK(B72))))" style:apply-style-name="cf1" style:base-cell-address="Акт.B72"/>
      <style:map style:condition="is-true-formula(msoxl:AND(COUNTIF($B$72:$B$72, B72)&gt;1,NOT(ISBLANK(B72))))" style:apply-style-name="cf1" style:base-cell-address="Акт.B72"/>
      <style:map style:condition="is-true-formula(msoxl:AND(COUNTIF($B$72:$B$72, B72)&gt;1,NOT(ISBLANK(B72))))" style:apply-style-name="cf1" style:base-cell-address="Акт.B72"/>
    </style:style>
    <style:style style:name="ce28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3:$B$73, B73)&gt;1,NOT(ISBLANK(B73))))" style:apply-style-name="cf1" style:base-cell-address="Акт.B73"/>
      <style:map style:condition="is-true-formula(msoxl:AND(COUNTIF($B$73:$B$73, B73)&gt;1,NOT(ISBLANK(B73))))" style:apply-style-name="cf1" style:base-cell-address="Акт.B73"/>
      <style:map style:condition="is-true-formula(msoxl:AND(COUNTIF($B$73:$B$73, B73)&gt;1,NOT(ISBLANK(B73))))" style:apply-style-name="cf1" style:base-cell-address="Акт.B73"/>
    </style:style>
    <style:style style:name="ce29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58:$B$59, B58)&gt;1,NOT(ISBLANK(B58))))" style:apply-style-name="cf1" style:base-cell-address="Акт.B58"/>
      <style:map style:condition="is-true-formula(msoxl:AND(COUNTIF($B$58:$B$59, B59)&gt;1,NOT(ISBLANK(B59))))" style:apply-style-name="cf1" style:base-cell-address="Акт.B59"/>
      <style:map style:condition="is-true-formula(msoxl:AND(COUNTIF($B$58:$B$59, B59)&gt;1,NOT(ISBLANK(B59))))" style:apply-style-name="cf1" style:base-cell-address="Акт.B59"/>
    </style:style>
    <style:style style:name="ce29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0:$B$60, B60)&gt;1,NOT(ISBLANK(B60))))" style:apply-style-name="cf1" style:base-cell-address="Акт.B60"/>
      <style:map style:condition="is-true-formula(msoxl:AND(COUNTIF($B$60:$B$60, B60)&gt;1,NOT(ISBLANK(B60))))" style:apply-style-name="cf1" style:base-cell-address="Акт.B60"/>
      <style:map style:condition="is-true-formula(msoxl:AND(COUNTIF($B$60:$B$60, B60)&gt;1,NOT(ISBLANK(B60))))" style:apply-style-name="cf1" style:base-cell-address="Акт.B60"/>
    </style:style>
    <style:style style:name="ce29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1:$B$62, B61)&gt;1,NOT(ISBLANK(B61))))" style:apply-style-name="cf1" style:base-cell-address="Акт.B61"/>
      <style:map style:condition="is-true-formula(msoxl:AND(COUNTIF($B$61:$B$62, B61)&gt;1,NOT(ISBLANK(B61))))" style:apply-style-name="cf1" style:base-cell-address="Акт.B61"/>
      <style:map style:condition="is-true-formula(msoxl:AND(COUNTIF($B$61:$B$62, B61)&gt;1,NOT(ISBLANK(B61))))" style:apply-style-name="cf1" style:base-cell-address="Акт.B61"/>
    </style:style>
    <style:style style:name="ce29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61:$B$62, B61)&gt;1,NOT(ISBLANK(B61))))" style:apply-style-name="cf1" style:base-cell-address="Акт.B61"/>
      <style:map style:condition="is-true-formula(msoxl:AND(COUNTIF($B$61:$B$62, B62)&gt;1,NOT(ISBLANK(B62))))" style:apply-style-name="cf1" style:base-cell-address="Акт.B62"/>
      <style:map style:condition="is-true-formula(msoxl:AND(COUNTIF($B$61:$B$62, B62)&gt;1,NOT(ISBLANK(B62))))" style:apply-style-name="cf1" style:base-cell-address="Акт.B62"/>
    </style:style>
    <style:style style:name="ce29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3:$B$63, B63)&gt;1,NOT(ISBLANK(B63))))" style:apply-style-name="cf1" style:base-cell-address="Акт.B63"/>
      <style:map style:condition="is-true-formula(msoxl:AND(COUNTIF($B$63:$B$63, B63)&gt;1,NOT(ISBLANK(B63))))" style:apply-style-name="cf1" style:base-cell-address="Акт.B63"/>
      <style:map style:condition="is-true-formula(msoxl:AND(COUNTIF($B$63:$B$63, B63)&gt;1,NOT(ISBLANK(B63))))" style:apply-style-name="cf1" style:base-cell-address="Акт.B63"/>
    </style:style>
    <style:style style:name="ce29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4:$B$75, B74)&gt;1,NOT(ISBLANK(B74))))" style:apply-style-name="cf1" style:base-cell-address="Акт.B74"/>
      <style:map style:condition="is-true-formula(msoxl:AND(COUNTIF($B$74:$B$75, B74)&gt;1,NOT(ISBLANK(B74))))" style:apply-style-name="cf1" style:base-cell-address="Акт.B74"/>
      <style:map style:condition="is-true-formula(msoxl:AND(COUNTIF($B$74:$B$75, B74)&gt;1,NOT(ISBLANK(B74))))" style:apply-style-name="cf1" style:base-cell-address="Акт.B74"/>
    </style:style>
    <style:style style:name="ce29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74:$B$75, B74)&gt;1,NOT(ISBLANK(B74))))" style:apply-style-name="cf1" style:base-cell-address="Акт.B74"/>
      <style:map style:condition="is-true-formula(msoxl:AND(COUNTIF($B$74:$B$75, B75)&gt;1,NOT(ISBLANK(B75))))" style:apply-style-name="cf1" style:base-cell-address="Акт.B75"/>
      <style:map style:condition="is-true-formula(msoxl:AND(COUNTIF($B$74:$B$75, B75)&gt;1,NOT(ISBLANK(B75))))" style:apply-style-name="cf1" style:base-cell-address="Акт.B75"/>
    </style:style>
    <style:style style:name="ce29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6:$B$76, B76)&gt;1,NOT(ISBLANK(B76))))" style:apply-style-name="cf1" style:base-cell-address="Акт.B76"/>
      <style:map style:condition="is-true-formula(msoxl:AND(COUNTIF($B$76:$B$76, B76)&gt;1,NOT(ISBLANK(B76))))" style:apply-style-name="cf1" style:base-cell-address="Акт.B76"/>
      <style:map style:condition="is-true-formula(msoxl:AND(COUNTIF($B$76:$B$76, B76)&gt;1,NOT(ISBLANK(B76))))" style:apply-style-name="cf1" style:base-cell-address="Акт.B76"/>
    </style:style>
    <style:style style:name="ce29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7:$B$78, B77)&gt;1,NOT(ISBLANK(B77))))" style:apply-style-name="cf1" style:base-cell-address="Акт.B77"/>
      <style:map style:condition="is-true-formula(msoxl:AND(COUNTIF($B$77:$B$78, B77)&gt;1,NOT(ISBLANK(B77))))" style:apply-style-name="cf1" style:base-cell-address="Акт.B77"/>
      <style:map style:condition="is-true-formula(msoxl:AND(COUNTIF($B$77:$B$78, B77)&gt;1,NOT(ISBLANK(B77))))" style:apply-style-name="cf1" style:base-cell-address="Акт.B77"/>
    </style:style>
    <style:style style:name="ce29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77:$B$78, B77)&gt;1,NOT(ISBLANK(B77))))" style:apply-style-name="cf1" style:base-cell-address="Акт.B77"/>
      <style:map style:condition="is-true-formula(msoxl:AND(COUNTIF($B$77:$B$78, B78)&gt;1,NOT(ISBLANK(B78))))" style:apply-style-name="cf1" style:base-cell-address="Акт.B78"/>
      <style:map style:condition="is-true-formula(msoxl:AND(COUNTIF($B$77:$B$78, B78)&gt;1,NOT(ISBLANK(B78))))" style:apply-style-name="cf1" style:base-cell-address="Акт.B78"/>
    </style:style>
    <style:style style:name="ce30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51:$B$52, B51)&gt;1,NOT(ISBLANK(B51))))" style:apply-style-name="cf1" style:base-cell-address="Акт.B51"/>
      <style:map style:condition="is-true-formula(msoxl:AND(COUNTIF($B$51:$B$52, B52)&gt;1,NOT(ISBLANK(B52))))" style:apply-style-name="cf1" style:base-cell-address="Акт.B52"/>
      <style:map style:condition="is-true-formula(msoxl:AND(COUNTIF($B$51:$B$52, B52)&gt;1,NOT(ISBLANK(B52))))" style:apply-style-name="cf1" style:base-cell-address="Акт.B52"/>
    </style:style>
    <style:style style:name="ce30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3:$B$53, B53)&gt;1,NOT(ISBLANK(B53))))" style:apply-style-name="cf1" style:base-cell-address="Акт.B53"/>
      <style:map style:condition="is-true-formula(msoxl:AND(COUNTIF($B$53:$B$53, B53)&gt;1,NOT(ISBLANK(B53))))" style:apply-style-name="cf1" style:base-cell-address="Акт.B53"/>
      <style:map style:condition="is-true-formula(msoxl:AND(COUNTIF($B$53:$B$53, B53)&gt;1,NOT(ISBLANK(B53))))" style:apply-style-name="cf1" style:base-cell-address="Акт.B53"/>
    </style:style>
    <style:style style:name="ce30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4:$B$54, B54)&gt;1,NOT(ISBLANK(B54))))" style:apply-style-name="cf1" style:base-cell-address="Акт.B54"/>
      <style:map style:condition="is-true-formula(msoxl:AND(COUNTIF($B$54:$B$54, B54)&gt;1,NOT(ISBLANK(B54))))" style:apply-style-name="cf1" style:base-cell-address="Акт.B54"/>
      <style:map style:condition="is-true-formula(msoxl:AND(COUNTIF($B$54:$B$54, B54)&gt;1,NOT(ISBLANK(B54))))" style:apply-style-name="cf1" style:base-cell-address="Акт.B54"/>
    </style:style>
    <style:style style:name="ce30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5:$B$56, B55)&gt;1,NOT(ISBLANK(B55))))" style:apply-style-name="cf1" style:base-cell-address="Акт.B55"/>
      <style:map style:condition="is-true-formula(msoxl:AND(COUNTIF($B$55:$B$56, B55)&gt;1,NOT(ISBLANK(B55))))" style:apply-style-name="cf1" style:base-cell-address="Акт.B55"/>
      <style:map style:condition="is-true-formula(msoxl:AND(COUNTIF($B$55:$B$56, B55)&gt;1,NOT(ISBLANK(B55))))" style:apply-style-name="cf1" style:base-cell-address="Акт.B55"/>
    </style:style>
    <style:style style:name="ce30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55:$B$56, B55)&gt;1,NOT(ISBLANK(B55))))" style:apply-style-name="cf1" style:base-cell-address="Акт.B55"/>
      <style:map style:condition="is-true-formula(msoxl:AND(COUNTIF($B$55:$B$56, B56)&gt;1,NOT(ISBLANK(B56))))" style:apply-style-name="cf1" style:base-cell-address="Акт.B56"/>
      <style:map style:condition="is-true-formula(msoxl:AND(COUNTIF($B$55:$B$56, B56)&gt;1,NOT(ISBLANK(B56))))" style:apply-style-name="cf1" style:base-cell-address="Акт.B56"/>
    </style:style>
    <style:style style:name="ce30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7:$B$57, B57)&gt;1,NOT(ISBLANK(B57))))" style:apply-style-name="cf1" style:base-cell-address="Акт.B57"/>
      <style:map style:condition="is-true-formula(msoxl:AND(COUNTIF($B$57:$B$57, B57)&gt;1,NOT(ISBLANK(B57))))" style:apply-style-name="cf1" style:base-cell-address="Акт.B57"/>
      <style:map style:condition="is-true-formula(msoxl:AND(COUNTIF($B$57:$B$57, B57)&gt;1,NOT(ISBLANK(B57))))" style:apply-style-name="cf1" style:base-cell-address="Акт.B57"/>
    </style:style>
    <style:style style:name="ce30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8:$B$59, B58)&gt;1,NOT(ISBLANK(B58))))" style:apply-style-name="cf1" style:base-cell-address="Акт.B58"/>
      <style:map style:condition="is-true-formula(msoxl:AND(COUNTIF($B$58:$B$59, B58)&gt;1,NOT(ISBLANK(B58))))" style:apply-style-name="cf1" style:base-cell-address="Акт.B58"/>
      <style:map style:condition="is-true-formula(msoxl:AND(COUNTIF($B$58:$B$59, B58)&gt;1,NOT(ISBLANK(B58))))" style:apply-style-name="cf1" style:base-cell-address="Акт.B58"/>
    </style:style>
    <style:style style:name="ce30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9:$B$79, B79)&gt;1,NOT(ISBLANK(B79))))" style:apply-style-name="cf1" style:base-cell-address="Акт.B79"/>
      <style:map style:condition="is-true-formula(msoxl:AND(COUNTIF($B$79:$B$79, B79)&gt;1,NOT(ISBLANK(B79))))" style:apply-style-name="cf1" style:base-cell-address="Акт.B79"/>
      <style:map style:condition="is-true-formula(msoxl:AND(COUNTIF($B$79:$B$79, B79)&gt;1,NOT(ISBLANK(B79))))" style:apply-style-name="cf1" style:base-cell-address="Акт.B79"/>
    </style:style>
    <style:style style:name="ce30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0:$B$81, B80)&gt;1,NOT(ISBLANK(B80))))" style:apply-style-name="cf1" style:base-cell-address="Акт.B80"/>
      <style:map style:condition="is-true-formula(msoxl:AND(COUNTIF($B$80:$B$81, B80)&gt;1,NOT(ISBLANK(B80))))" style:apply-style-name="cf1" style:base-cell-address="Акт.B80"/>
      <style:map style:condition="is-true-formula(msoxl:AND(COUNTIF($B$80:$B$81, B80)&gt;1,NOT(ISBLANK(B80))))" style:apply-style-name="cf1" style:base-cell-address="Акт.B80"/>
    </style:style>
    <style:style style:name="ce30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80:$B$81, B80)&gt;1,NOT(ISBLANK(B80))))" style:apply-style-name="cf1" style:base-cell-address="Акт.B80"/>
      <style:map style:condition="is-true-formula(msoxl:AND(COUNTIF($B$80:$B$81, B81)&gt;1,NOT(ISBLANK(B81))))" style:apply-style-name="cf1" style:base-cell-address="Акт.B81"/>
      <style:map style:condition="is-true-formula(msoxl:AND(COUNTIF($B$80:$B$81, B81)&gt;1,NOT(ISBLANK(B81))))" style:apply-style-name="cf1" style:base-cell-address="Акт.B81"/>
    </style:style>
    <style:style style:name="ce3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2:$B$82, B82)&gt;1,NOT(ISBLANK(B82))))" style:apply-style-name="cf1" style:base-cell-address="Акт.B82"/>
      <style:map style:condition="is-true-formula(msoxl:AND(COUNTIF($B$82:$B$82, B82)&gt;1,NOT(ISBLANK(B82))))" style:apply-style-name="cf1" style:base-cell-address="Акт.B82"/>
      <style:map style:condition="is-true-formula(msoxl:AND(COUNTIF($B$82:$B$82, B82)&gt;1,NOT(ISBLANK(B82))))" style:apply-style-name="cf1" style:base-cell-address="Акт.B82"/>
    </style:style>
    <style:style style:name="ce3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3:$B$84, B83)&gt;1,NOT(ISBLANK(B83))))" style:apply-style-name="cf1" style:base-cell-address="Акт.B83"/>
      <style:map style:condition="is-true-formula(msoxl:AND(COUNTIF($B$83:$B$84, B83)&gt;1,NOT(ISBLANK(B83))))" style:apply-style-name="cf1" style:base-cell-address="Акт.B83"/>
      <style:map style:condition="is-true-formula(msoxl:AND(COUNTIF($B$83:$B$84, B83)&gt;1,NOT(ISBLANK(B83))))" style:apply-style-name="cf1" style:base-cell-address="Акт.B83"/>
    </style:style>
    <style:style style:name="ce3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83:$B$84, B83)&gt;1,NOT(ISBLANK(B83))))" style:apply-style-name="cf1" style:base-cell-address="Акт.B83"/>
      <style:map style:condition="is-true-formula(msoxl:AND(COUNTIF($B$83:$B$84, B84)&gt;1,NOT(ISBLANK(B84))))" style:apply-style-name="cf1" style:base-cell-address="Акт.B84"/>
      <style:map style:condition="is-true-formula(msoxl:AND(COUNTIF($B$83:$B$84, B84)&gt;1,NOT(ISBLANK(B84))))" style:apply-style-name="cf1" style:base-cell-address="Акт.B84"/>
    </style:style>
    <style:style style:name="ce3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5:$B$85, B85)&gt;1,NOT(ISBLANK(B85))))" style:apply-style-name="cf1" style:base-cell-address="Акт.B85"/>
      <style:map style:condition="is-true-formula(msoxl:AND(COUNTIF($B$85:$B$85, B85)&gt;1,NOT(ISBLANK(B85))))" style:apply-style-name="cf1" style:base-cell-address="Акт.B85"/>
      <style:map style:condition="is-true-formula(msoxl:AND(COUNTIF($B$85:$B$85, B85)&gt;1,NOT(ISBLANK(B85))))" style:apply-style-name="cf1" style:base-cell-address="Акт.B85"/>
    </style:style>
    <style:style style:name="ce3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6:$B$87, B86)&gt;1,NOT(ISBLANK(B86))))" style:apply-style-name="cf1" style:base-cell-address="Акт.B86"/>
      <style:map style:condition="is-true-formula(msoxl:AND(COUNTIF($B$86:$B$87, B86)&gt;1,NOT(ISBLANK(B86))))" style:apply-style-name="cf1" style:base-cell-address="Акт.B86"/>
      <style:map style:condition="is-true-formula(msoxl:AND(COUNTIF($B$86:$B$87, B86)&gt;1,NOT(ISBLANK(B86))))" style:apply-style-name="cf1" style:base-cell-address="Акт.B86"/>
    </style:style>
    <style:style style:name="ce3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86:$B$87, B86)&gt;1,NOT(ISBLANK(B86))))" style:apply-style-name="cf1" style:base-cell-address="Акт.B86"/>
      <style:map style:condition="is-true-formula(msoxl:AND(COUNTIF($B$86:$B$87, B87)&gt;1,NOT(ISBLANK(B87))))" style:apply-style-name="cf1" style:base-cell-address="Акт.B87"/>
      <style:map style:condition="is-true-formula(msoxl:AND(COUNTIF($B$86:$B$87, B87)&gt;1,NOT(ISBLANK(B87))))" style:apply-style-name="cf1" style:base-cell-address="Акт.B87"/>
    </style:style>
    <style:style style:name="ce3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7:$B$47, B47)&gt;1,NOT(ISBLANK(B47))))" style:apply-style-name="cf1" style:base-cell-address="Акт.B47"/>
      <style:map style:condition="is-true-formula(msoxl:AND(COUNTIF($B$47:$B$47, B47)&gt;1,NOT(ISBLANK(B47))))" style:apply-style-name="cf1" style:base-cell-address="Акт.B47"/>
      <style:map style:condition="is-true-formula(msoxl:AND(COUNTIF($B$47:$B$47, B47)&gt;1,NOT(ISBLANK(B47))))" style:apply-style-name="cf1" style:base-cell-address="Акт.B47"/>
    </style:style>
    <style:style style:name="ce3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8:$B$49, B48)&gt;1,NOT(ISBLANK(B48))))" style:apply-style-name="cf1" style:base-cell-address="Акт.B48"/>
      <style:map style:condition="is-true-formula(msoxl:AND(COUNTIF($B$48:$B$49, B48)&gt;1,NOT(ISBLANK(B48))))" style:apply-style-name="cf1" style:base-cell-address="Акт.B48"/>
      <style:map style:condition="is-true-formula(msoxl:AND(COUNTIF($B$48:$B$49, B48)&gt;1,NOT(ISBLANK(B48))))" style:apply-style-name="cf1" style:base-cell-address="Акт.B48"/>
    </style:style>
    <style:style style:name="ce3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48:$B$49, B48)&gt;1,NOT(ISBLANK(B48))))" style:apply-style-name="cf1" style:base-cell-address="Акт.B48"/>
      <style:map style:condition="is-true-formula(msoxl:AND(COUNTIF($B$48:$B$49, B49)&gt;1,NOT(ISBLANK(B49))))" style:apply-style-name="cf1" style:base-cell-address="Акт.B49"/>
      <style:map style:condition="is-true-formula(msoxl:AND(COUNTIF($B$48:$B$49, B49)&gt;1,NOT(ISBLANK(B49))))" style:apply-style-name="cf1" style:base-cell-address="Акт.B49"/>
    </style:style>
    <style:style style:name="ce3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0:$B$50, B50)&gt;1,NOT(ISBLANK(B50))))" style:apply-style-name="cf1" style:base-cell-address="Акт.B50"/>
      <style:map style:condition="is-true-formula(msoxl:AND(COUNTIF($B$50:$B$50, B50)&gt;1,NOT(ISBLANK(B50))))" style:apply-style-name="cf1" style:base-cell-address="Акт.B50"/>
      <style:map style:condition="is-true-formula(msoxl:AND(COUNTIF($B$50:$B$50, B50)&gt;1,NOT(ISBLANK(B50))))" style:apply-style-name="cf1" style:base-cell-address="Акт.B50"/>
    </style:style>
    <style:style style:name="ce3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1:$B$52, B51)&gt;1,NOT(ISBLANK(B51))))" style:apply-style-name="cf1" style:base-cell-address="Акт.B51"/>
      <style:map style:condition="is-true-formula(msoxl:AND(COUNTIF($B$51:$B$52, B51)&gt;1,NOT(ISBLANK(B51))))" style:apply-style-name="cf1" style:base-cell-address="Акт.B51"/>
      <style:map style:condition="is-true-formula(msoxl:AND(COUNTIF($B$51:$B$52, B51)&gt;1,NOT(ISBLANK(B51))))" style:apply-style-name="cf1" style:base-cell-address="Акт.B51"/>
    </style:style>
    <style:style style:name="ce3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2:$B$43, B42)&gt;1,NOT(ISBLANK(B42))))" style:apply-style-name="cf1" style:base-cell-address="Акт.B42"/>
      <style:map style:condition="is-true-formula(msoxl:AND(COUNTIF($B$42:$B$43, B42)&gt;1,NOT(ISBLANK(B42))))" style:apply-style-name="cf1" style:base-cell-address="Акт.B42"/>
      <style:map style:condition="is-true-formula(msoxl:AND(COUNTIF($B$42:$B$43, B42)&gt;1,NOT(ISBLANK(B42))))" style:apply-style-name="cf1" style:base-cell-address="Акт.B42"/>
    </style:style>
    <style:style style:name="ce3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42:$B$43, B42)&gt;1,NOT(ISBLANK(B42))))" style:apply-style-name="cf1" style:base-cell-address="Акт.B42"/>
      <style:map style:condition="is-true-formula(msoxl:AND(COUNTIF($B$42:$B$43, B43)&gt;1,NOT(ISBLANK(B43))))" style:apply-style-name="cf1" style:base-cell-address="Акт.B43"/>
      <style:map style:condition="is-true-formula(msoxl:AND(COUNTIF($B$42:$B$43, B43)&gt;1,NOT(ISBLANK(B43))))" style:apply-style-name="cf1" style:base-cell-address="Акт.B43"/>
    </style:style>
    <style:style style:name="ce3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4:$B$44, B44)&gt;1,NOT(ISBLANK(B44))))" style:apply-style-name="cf1" style:base-cell-address="Акт.B44"/>
      <style:map style:condition="is-true-formula(msoxl:AND(COUNTIF($B$44:$B$44, B44)&gt;1,NOT(ISBLANK(B44))))" style:apply-style-name="cf1" style:base-cell-address="Акт.B44"/>
      <style:map style:condition="is-true-formula(msoxl:AND(COUNTIF($B$44:$B$44, B44)&gt;1,NOT(ISBLANK(B44))))" style:apply-style-name="cf1" style:base-cell-address="Акт.B44"/>
    </style:style>
    <style:style style:name="ce3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5:$B$46, B45)&gt;1,NOT(ISBLANK(B45))))" style:apply-style-name="cf1" style:base-cell-address="Акт.B45"/>
      <style:map style:condition="is-true-formula(msoxl:AND(COUNTIF($B$45:$B$46, B45)&gt;1,NOT(ISBLANK(B45))))" style:apply-style-name="cf1" style:base-cell-address="Акт.B45"/>
      <style:map style:condition="is-true-formula(msoxl:AND(COUNTIF($B$45:$B$46, B45)&gt;1,NOT(ISBLANK(B45))))" style:apply-style-name="cf1" style:base-cell-address="Акт.B45"/>
    </style:style>
    <style:style style:name="ce3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45:$B$46, B45)&gt;1,NOT(ISBLANK(B45))))" style:apply-style-name="cf1" style:base-cell-address="Акт.B45"/>
      <style:map style:condition="is-true-formula(msoxl:AND(COUNTIF($B$45:$B$46, B46)&gt;1,NOT(ISBLANK(B46))))" style:apply-style-name="cf1" style:base-cell-address="Акт.B46"/>
      <style:map style:condition="is-true-formula(msoxl:AND(COUNTIF($B$45:$B$46, B46)&gt;1,NOT(ISBLANK(B46))))" style:apply-style-name="cf1" style:base-cell-address="Акт.B46"/>
    </style:style>
    <style:style style:name="ce3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8:$B$88, B88)&gt;1,NOT(ISBLANK(B88))))" style:apply-style-name="cf1" style:base-cell-address="Акт.B88"/>
      <style:map style:condition="is-true-formula(msoxl:AND(COUNTIF($B$88:$B$88, B88)&gt;1,NOT(ISBLANK(B88))))" style:apply-style-name="cf1" style:base-cell-address="Акт.B88"/>
      <style:map style:condition="is-true-formula(msoxl:AND(COUNTIF($B$88:$B$88, B88)&gt;1,NOT(ISBLANK(B88))))" style:apply-style-name="cf1" style:base-cell-address="Акт.B88"/>
    </style:style>
    <style:style style:name="ce3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9:$B$90, B89)&gt;1,NOT(ISBLANK(B89))))" style:apply-style-name="cf1" style:base-cell-address="Акт.B89"/>
      <style:map style:condition="is-true-formula(msoxl:AND(COUNTIF($B$89:$B$90, B89)&gt;1,NOT(ISBLANK(B89))))" style:apply-style-name="cf1" style:base-cell-address="Акт.B89"/>
      <style:map style:condition="is-true-formula(msoxl:AND(COUNTIF($B$89:$B$90, B89)&gt;1,NOT(ISBLANK(B89))))" style:apply-style-name="cf1" style:base-cell-address="Акт.B89"/>
    </style:style>
    <style:style style:name="ce3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89:$B$90, B89)&gt;1,NOT(ISBLANK(B89))))" style:apply-style-name="cf1" style:base-cell-address="Акт.B89"/>
      <style:map style:condition="is-true-formula(msoxl:AND(COUNTIF($B$89:$B$90, B90)&gt;1,NOT(ISBLANK(B90))))" style:apply-style-name="cf1" style:base-cell-address="Акт.B90"/>
      <style:map style:condition="is-true-formula(msoxl:AND(COUNTIF($B$89:$B$90, B90)&gt;1,NOT(ISBLANK(B90))))" style:apply-style-name="cf1" style:base-cell-address="Акт.B90"/>
    </style:style>
    <style:style style:name="ce3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91:$B$91, B91)&gt;1,NOT(ISBLANK(B91))))" style:apply-style-name="cf1" style:base-cell-address="Акт.B91"/>
      <style:map style:condition="is-true-formula(msoxl:AND(COUNTIF($B$91:$B$91, B91)&gt;1,NOT(ISBLANK(B91))))" style:apply-style-name="cf1" style:base-cell-address="Акт.B91"/>
      <style:map style:condition="is-true-formula(msoxl:AND(COUNTIF($B$91:$B$91, B91)&gt;1,NOT(ISBLANK(B91))))" style:apply-style-name="cf1" style:base-cell-address="Акт.B91"/>
    </style:style>
    <style:style style:name="ce3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92:$B$92, B92)&gt;1,NOT(ISBLANK(B92))))" style:apply-style-name="cf1" style:base-cell-address="Акт.B92"/>
      <style:map style:condition="is-true-formula(msoxl:AND(COUNTIF($B$92:$B$92, B92)&gt;1,NOT(ISBLANK(B92))))" style:apply-style-name="cf1" style:base-cell-address="Акт.B92"/>
      <style:map style:condition="is-true-formula(msoxl:AND(COUNTIF($B$92:$B$92, B92)&gt;1,NOT(ISBLANK(B92))))" style:apply-style-name="cf1" style:base-cell-address="Акт.B92"/>
    </style:style>
    <style:style style:name="ce3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93:$B$94, B93)&gt;1,NOT(ISBLANK(B93))))" style:apply-style-name="cf1" style:base-cell-address="Акт.B93"/>
      <style:map style:condition="is-true-formula(msoxl:AND(COUNTIF($B$93:$B$94, B93)&gt;1,NOT(ISBLANK(B93))))" style:apply-style-name="cf1" style:base-cell-address="Акт.B93"/>
      <style:map style:condition="is-true-formula(msoxl:AND(COUNTIF($B$93:$B$94, B93)&gt;1,NOT(ISBLANK(B93))))" style:apply-style-name="cf1" style:base-cell-address="Акт.B93"/>
    </style:style>
    <style:style style:name="ce3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93:$B$94, B93)&gt;1,NOT(ISBLANK(B93))))" style:apply-style-name="cf1" style:base-cell-address="Акт.B93"/>
      <style:map style:condition="is-true-formula(msoxl:AND(COUNTIF($B$93:$B$94, B94)&gt;1,NOT(ISBLANK(B94))))" style:apply-style-name="cf1" style:base-cell-address="Акт.B94"/>
      <style:map style:condition="is-true-formula(msoxl:AND(COUNTIF($B$93:$B$94, B94)&gt;1,NOT(ISBLANK(B94))))" style:apply-style-name="cf1" style:base-cell-address="Акт.B94"/>
    </style:style>
    <style:style style:name="ce3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95:$B$95, B95)&gt;1,NOT(ISBLANK(B95))))" style:apply-style-name="cf1" style:base-cell-address="Акт.B95"/>
      <style:map style:condition="is-true-formula(msoxl:AND(COUNTIF($B$95:$B$95, B95)&gt;1,NOT(ISBLANK(B95))))" style:apply-style-name="cf1" style:base-cell-address="Акт.B95"/>
      <style:map style:condition="is-true-formula(msoxl:AND(COUNTIF($B$95:$B$95, B95)&gt;1,NOT(ISBLANK(B95))))" style:apply-style-name="cf1" style:base-cell-address="Акт.B95"/>
    </style:style>
    <style:style style:name="ce3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96:$B$97, B96)&gt;1,NOT(ISBLANK(B96))))" style:apply-style-name="cf1" style:base-cell-address="Акт.B96"/>
      <style:map style:condition="is-true-formula(msoxl:AND(COUNTIF($B$96:$B$97, B96)&gt;1,NOT(ISBLANK(B96))))" style:apply-style-name="cf1" style:base-cell-address="Акт.B96"/>
      <style:map style:condition="is-true-formula(msoxl:AND(COUNTIF($B$96:$B$97, B96)&gt;1,NOT(ISBLANK(B96))))" style:apply-style-name="cf1" style:base-cell-address="Акт.B96"/>
    </style:style>
    <style:style style:name="ce33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96:$B$97, B96)&gt;1,NOT(ISBLANK(B96))))" style:apply-style-name="cf1" style:base-cell-address="Акт.B96"/>
      <style:map style:condition="is-true-formula(msoxl:AND(COUNTIF($B$96:$B$97, B97)&gt;1,NOT(ISBLANK(B97))))" style:apply-style-name="cf1" style:base-cell-address="Акт.B97"/>
      <style:map style:condition="is-true-formula(msoxl:AND(COUNTIF($B$96:$B$97, B97)&gt;1,NOT(ISBLANK(B97))))" style:apply-style-name="cf1" style:base-cell-address="Акт.B97"/>
    </style:style>
    <style:style style:name="ce3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98:$B$98, B98)&gt;1,NOT(ISBLANK(B98))))" style:apply-style-name="cf1" style:base-cell-address="Акт.B98"/>
      <style:map style:condition="is-true-formula(msoxl:AND(COUNTIF($B$98:$B$98, B98)&gt;1,NOT(ISBLANK(B98))))" style:apply-style-name="cf1" style:base-cell-address="Акт.B98"/>
      <style:map style:condition="is-true-formula(msoxl:AND(COUNTIF($B$98:$B$98, B98)&gt;1,NOT(ISBLANK(B98))))" style:apply-style-name="cf1" style:base-cell-address="Акт.B98"/>
    </style:style>
    <style:style style:name="ce3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99:$B$100, B99)&gt;1,NOT(ISBLANK(B99))))" style:apply-style-name="cf1" style:base-cell-address="Акт.B99"/>
      <style:map style:condition="is-true-formula(msoxl:AND(COUNTIF($B$99:$B$100, B99)&gt;1,NOT(ISBLANK(B99))))" style:apply-style-name="cf1" style:base-cell-address="Акт.B99"/>
      <style:map style:condition="is-true-formula(msoxl:AND(COUNTIF($B$99:$B$100, B99)&gt;1,NOT(ISBLANK(B99))))" style:apply-style-name="cf1" style:base-cell-address="Акт.B99"/>
    </style:style>
    <style:style style:name="ce3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55:$B$455, B455)&gt;1,NOT(ISBLANK(B455))))" style:apply-style-name="cf1" style:base-cell-address="Акт.B455"/>
      <style:map style:condition="is-true-formula(msoxl:AND(COUNTIF($B$455:$B$455, B455)&gt;1,NOT(ISBLANK(B455))))" style:apply-style-name="cf1" style:base-cell-address="Акт.B455"/>
      <style:map style:condition="is-true-formula(msoxl:AND(COUNTIF($B$455:$B$455, B455)&gt;1,NOT(ISBLANK(B455))))" style:apply-style-name="cf1" style:base-cell-address="Акт.B455"/>
    </style:style>
    <style:style style:name="ce3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56:$B$456, B456)&gt;1,NOT(ISBLANK(B456))))" style:apply-style-name="cf1" style:base-cell-address="Акт.B456"/>
      <style:map style:condition="is-true-formula(msoxl:AND(COUNTIF($B$456:$B$456, B456)&gt;1,NOT(ISBLANK(B456))))" style:apply-style-name="cf1" style:base-cell-address="Акт.B456"/>
      <style:map style:condition="is-true-formula(msoxl:AND(COUNTIF($B$456:$B$456, B456)&gt;1,NOT(ISBLANK(B456))))" style:apply-style-name="cf1" style:base-cell-address="Акт.B456"/>
    </style:style>
    <style:style style:name="ce3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57:$B$457, B457)&gt;1,NOT(ISBLANK(B457))))" style:apply-style-name="cf1" style:base-cell-address="Акт.B457"/>
      <style:map style:condition="is-true-formula(msoxl:AND(COUNTIF($B$457:$B$457, B457)&gt;1,NOT(ISBLANK(B457))))" style:apply-style-name="cf1" style:base-cell-address="Акт.B457"/>
      <style:map style:condition="is-true-formula(msoxl:AND(COUNTIF($B$457:$B$457, B457)&gt;1,NOT(ISBLANK(B457))))" style:apply-style-name="cf1" style:base-cell-address="Акт.B457"/>
    </style:style>
    <style:style style:name="ce3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58:$B$458, B458)&gt;1,NOT(ISBLANK(B458))))" style:apply-style-name="cf1" style:base-cell-address="Акт.B458"/>
      <style:map style:condition="is-true-formula(msoxl:AND(COUNTIF($B$458:$B$458, B458)&gt;1,NOT(ISBLANK(B458))))" style:apply-style-name="cf1" style:base-cell-address="Акт.B458"/>
      <style:map style:condition="is-true-formula(msoxl:AND(COUNTIF($B$458:$B$458, B458)&gt;1,NOT(ISBLANK(B458))))" style:apply-style-name="cf1" style:base-cell-address="Акт.B458"/>
    </style:style>
    <style:style style:name="ce3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59:$B$459, B459)&gt;1,NOT(ISBLANK(B459))))" style:apply-style-name="cf1" style:base-cell-address="Акт.B459"/>
      <style:map style:condition="is-true-formula(msoxl:AND(COUNTIF($B$459:$B$459, B459)&gt;1,NOT(ISBLANK(B459))))" style:apply-style-name="cf1" style:base-cell-address="Акт.B459"/>
      <style:map style:condition="is-true-formula(msoxl:AND(COUNTIF($B$459:$B$459, B459)&gt;1,NOT(ISBLANK(B459))))" style:apply-style-name="cf1" style:base-cell-address="Акт.B459"/>
    </style:style>
    <style:style style:name="ce3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60:$B$460, B460)&gt;1,NOT(ISBLANK(B460))))" style:apply-style-name="cf1" style:base-cell-address="Акт.B460"/>
      <style:map style:condition="is-true-formula(msoxl:AND(COUNTIF($B$460:$B$460, B460)&gt;1,NOT(ISBLANK(B460))))" style:apply-style-name="cf1" style:base-cell-address="Акт.B460"/>
      <style:map style:condition="is-true-formula(msoxl:AND(COUNTIF($B$460:$B$460, B460)&gt;1,NOT(ISBLANK(B460))))" style:apply-style-name="cf1" style:base-cell-address="Акт.B460"/>
    </style:style>
    <style:style style:name="ce3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61:$B$461, B461)&gt;1,NOT(ISBLANK(B461))))" style:apply-style-name="cf1" style:base-cell-address="Акт.B461"/>
      <style:map style:condition="is-true-formula(msoxl:AND(COUNTIF($B$461:$B$461, B461)&gt;1,NOT(ISBLANK(B461))))" style:apply-style-name="cf1" style:base-cell-address="Акт.B461"/>
      <style:map style:condition="is-true-formula(msoxl:AND(COUNTIF($B$461:$B$461, B461)&gt;1,NOT(ISBLANK(B461))))" style:apply-style-name="cf1" style:base-cell-address="Акт.B461"/>
    </style:style>
    <style:style style:name="ce3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62:$B$462, B462)&gt;1,NOT(ISBLANK(B462))))" style:apply-style-name="cf1" style:base-cell-address="Акт.B462"/>
      <style:map style:condition="is-true-formula(msoxl:AND(COUNTIF($B$462:$B$462, B462)&gt;1,NOT(ISBLANK(B462))))" style:apply-style-name="cf1" style:base-cell-address="Акт.B462"/>
      <style:map style:condition="is-true-formula(msoxl:AND(COUNTIF($B$462:$B$462, B462)&gt;1,NOT(ISBLANK(B462))))" style:apply-style-name="cf1" style:base-cell-address="Акт.B462"/>
    </style:style>
    <style:style style:name="ce3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63:$B$463, B463)&gt;1,NOT(ISBLANK(B463))))" style:apply-style-name="cf1" style:base-cell-address="Акт.B463"/>
      <style:map style:condition="is-true-formula(msoxl:AND(COUNTIF($B$463:$B$463, B463)&gt;1,NOT(ISBLANK(B463))))" style:apply-style-name="cf1" style:base-cell-address="Акт.B463"/>
      <style:map style:condition="is-true-formula(msoxl:AND(COUNTIF($B$463:$B$463, B463)&gt;1,NOT(ISBLANK(B463))))" style:apply-style-name="cf1" style:base-cell-address="Акт.B463"/>
    </style:style>
    <style:style style:name="ce3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64:$B$464, B464)&gt;1,NOT(ISBLANK(B464))))" style:apply-style-name="cf1" style:base-cell-address="Акт.B464"/>
      <style:map style:condition="is-true-formula(msoxl:AND(COUNTIF($B$464:$B$464, B464)&gt;1,NOT(ISBLANK(B464))))" style:apply-style-name="cf1" style:base-cell-address="Акт.B464"/>
      <style:map style:condition="is-true-formula(msoxl:AND(COUNTIF($B$464:$B$464, B464)&gt;1,NOT(ISBLANK(B464))))" style:apply-style-name="cf1" style:base-cell-address="Акт.B464"/>
    </style:style>
    <style:style style:name="ce3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65:$B$465, B465)&gt;1,NOT(ISBLANK(B465))))" style:apply-style-name="cf1" style:base-cell-address="Акт.B465"/>
      <style:map style:condition="is-true-formula(msoxl:AND(COUNTIF($B$465:$B$465, B465)&gt;1,NOT(ISBLANK(B465))))" style:apply-style-name="cf1" style:base-cell-address="Акт.B465"/>
      <style:map style:condition="is-true-formula(msoxl:AND(COUNTIF($B$465:$B$465, B465)&gt;1,NOT(ISBLANK(B465))))" style:apply-style-name="cf1" style:base-cell-address="Акт.B465"/>
    </style:style>
    <style:style style:name="ce3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66:$B$466, B466)&gt;1,NOT(ISBLANK(B466))))" style:apply-style-name="cf1" style:base-cell-address="Акт.B466"/>
      <style:map style:condition="is-true-formula(msoxl:AND(COUNTIF($B$466:$B$466, B466)&gt;1,NOT(ISBLANK(B466))))" style:apply-style-name="cf1" style:base-cell-address="Акт.B466"/>
      <style:map style:condition="is-true-formula(msoxl:AND(COUNTIF($B$466:$B$466, B466)&gt;1,NOT(ISBLANK(B466))))" style:apply-style-name="cf1" style:base-cell-address="Акт.B466"/>
    </style:style>
    <style:style style:name="ce3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67:$B$467, B467)&gt;1,NOT(ISBLANK(B467))))" style:apply-style-name="cf1" style:base-cell-address="Акт.B467"/>
      <style:map style:condition="is-true-formula(msoxl:AND(COUNTIF($B$467:$B$467, B467)&gt;1,NOT(ISBLANK(B467))))" style:apply-style-name="cf1" style:base-cell-address="Акт.B467"/>
      <style:map style:condition="is-true-formula(msoxl:AND(COUNTIF($B$467:$B$467, B467)&gt;1,NOT(ISBLANK(B467))))" style:apply-style-name="cf1" style:base-cell-address="Акт.B467"/>
    </style:style>
    <style:style style:name="ce3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68:$B$468, B468)&gt;1,NOT(ISBLANK(B468))))" style:apply-style-name="cf1" style:base-cell-address="Акт.B468"/>
      <style:map style:condition="is-true-formula(msoxl:AND(COUNTIF($B$468:$B$468, B468)&gt;1,NOT(ISBLANK(B468))))" style:apply-style-name="cf1" style:base-cell-address="Акт.B468"/>
      <style:map style:condition="is-true-formula(msoxl:AND(COUNTIF($B$468:$B$468, B468)&gt;1,NOT(ISBLANK(B468))))" style:apply-style-name="cf1" style:base-cell-address="Акт.B468"/>
    </style:style>
    <style:style style:name="ce3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69:$B$469, B469)&gt;1,NOT(ISBLANK(B469))))" style:apply-style-name="cf1" style:base-cell-address="Акт.B469"/>
      <style:map style:condition="is-true-formula(msoxl:AND(COUNTIF($B$469:$B$469, B469)&gt;1,NOT(ISBLANK(B469))))" style:apply-style-name="cf1" style:base-cell-address="Акт.B469"/>
      <style:map style:condition="is-true-formula(msoxl:AND(COUNTIF($B$469:$B$469, B469)&gt;1,NOT(ISBLANK(B469))))" style:apply-style-name="cf1" style:base-cell-address="Акт.B469"/>
    </style:style>
    <style:style style:name="ce3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70:$B$470, B470)&gt;1,NOT(ISBLANK(B470))))" style:apply-style-name="cf1" style:base-cell-address="Акт.B470"/>
      <style:map style:condition="is-true-formula(msoxl:AND(COUNTIF($B$470:$B$470, B470)&gt;1,NOT(ISBLANK(B470))))" style:apply-style-name="cf1" style:base-cell-address="Акт.B470"/>
      <style:map style:condition="is-true-formula(msoxl:AND(COUNTIF($B$470:$B$470, B470)&gt;1,NOT(ISBLANK(B470))))" style:apply-style-name="cf1" style:base-cell-address="Акт.B470"/>
    </style:style>
    <style:style style:name="ce3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71:$B$471, B471)&gt;1,NOT(ISBLANK(B471))))" style:apply-style-name="cf1" style:base-cell-address="Акт.B471"/>
      <style:map style:condition="is-true-formula(msoxl:AND(COUNTIF($B$471:$B$471, B471)&gt;1,NOT(ISBLANK(B471))))" style:apply-style-name="cf1" style:base-cell-address="Акт.B471"/>
      <style:map style:condition="is-true-formula(msoxl:AND(COUNTIF($B$471:$B$471, B471)&gt;1,NOT(ISBLANK(B471))))" style:apply-style-name="cf1" style:base-cell-address="Акт.B471"/>
    </style:style>
    <style:style style:name="ce3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72:$B$472, B472)&gt;1,NOT(ISBLANK(B472))))" style:apply-style-name="cf1" style:base-cell-address="Акт.B472"/>
      <style:map style:condition="is-true-formula(msoxl:AND(COUNTIF($B$472:$B$472, B472)&gt;1,NOT(ISBLANK(B472))))" style:apply-style-name="cf1" style:base-cell-address="Акт.B472"/>
      <style:map style:condition="is-true-formula(msoxl:AND(COUNTIF($B$472:$B$472, B472)&gt;1,NOT(ISBLANK(B472))))" style:apply-style-name="cf1" style:base-cell-address="Акт.B472"/>
    </style:style>
    <style:style style:name="ce3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73:$B$473, B473)&gt;1,NOT(ISBLANK(B473))))" style:apply-style-name="cf1" style:base-cell-address="Акт.B473"/>
      <style:map style:condition="is-true-formula(msoxl:AND(COUNTIF($B$473:$B$473, B473)&gt;1,NOT(ISBLANK(B473))))" style:apply-style-name="cf1" style:base-cell-address="Акт.B473"/>
      <style:map style:condition="is-true-formula(msoxl:AND(COUNTIF($B$473:$B$473, B473)&gt;1,NOT(ISBLANK(B473))))" style:apply-style-name="cf1" style:base-cell-address="Акт.B473"/>
    </style:style>
    <style:style style:name="ce3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74:$B$474, B474)&gt;1,NOT(ISBLANK(B474))))" style:apply-style-name="cf1" style:base-cell-address="Акт.B474"/>
      <style:map style:condition="is-true-formula(msoxl:AND(COUNTIF($B$474:$B$474, B474)&gt;1,NOT(ISBLANK(B474))))" style:apply-style-name="cf1" style:base-cell-address="Акт.B474"/>
      <style:map style:condition="is-true-formula(msoxl:AND(COUNTIF($B$474:$B$474, B474)&gt;1,NOT(ISBLANK(B474))))" style:apply-style-name="cf1" style:base-cell-address="Акт.B474"/>
    </style:style>
    <style:style style:name="ce3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75:$B$475, B475)&gt;1,NOT(ISBLANK(B475))))" style:apply-style-name="cf1" style:base-cell-address="Акт.B475"/>
      <style:map style:condition="is-true-formula(msoxl:AND(COUNTIF($B$475:$B$475, B475)&gt;1,NOT(ISBLANK(B475))))" style:apply-style-name="cf1" style:base-cell-address="Акт.B475"/>
      <style:map style:condition="is-true-formula(msoxl:AND(COUNTIF($B$475:$B$475, B475)&gt;1,NOT(ISBLANK(B475))))" style:apply-style-name="cf1" style:base-cell-address="Акт.B475"/>
    </style:style>
    <style:style style:name="ce3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76:$B$476, B476)&gt;1,NOT(ISBLANK(B476))))" style:apply-style-name="cf1" style:base-cell-address="Акт.B476"/>
      <style:map style:condition="is-true-formula(msoxl:AND(COUNTIF($B$476:$B$476, B476)&gt;1,NOT(ISBLANK(B476))))" style:apply-style-name="cf1" style:base-cell-address="Акт.B476"/>
      <style:map style:condition="is-true-formula(msoxl:AND(COUNTIF($B$476:$B$476, B476)&gt;1,NOT(ISBLANK(B476))))" style:apply-style-name="cf1" style:base-cell-address="Акт.B476"/>
    </style:style>
    <style:style style:name="ce3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77:$B$477, B477)&gt;1,NOT(ISBLANK(B477))))" style:apply-style-name="cf1" style:base-cell-address="Акт.B477"/>
      <style:map style:condition="is-true-formula(msoxl:AND(COUNTIF($B$477:$B$477, B477)&gt;1,NOT(ISBLANK(B477))))" style:apply-style-name="cf1" style:base-cell-address="Акт.B477"/>
      <style:map style:condition="is-true-formula(msoxl:AND(COUNTIF($B$477:$B$477, B477)&gt;1,NOT(ISBLANK(B477))))" style:apply-style-name="cf1" style:base-cell-address="Акт.B477"/>
    </style:style>
    <style:style style:name="ce3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78:$B$478, B478)&gt;1,NOT(ISBLANK(B478))))" style:apply-style-name="cf1" style:base-cell-address="Акт.B478"/>
      <style:map style:condition="is-true-formula(msoxl:AND(COUNTIF($B$478:$B$478, B478)&gt;1,NOT(ISBLANK(B478))))" style:apply-style-name="cf1" style:base-cell-address="Акт.B478"/>
      <style:map style:condition="is-true-formula(msoxl:AND(COUNTIF($B$478:$B$478, B478)&gt;1,NOT(ISBLANK(B478))))" style:apply-style-name="cf1" style:base-cell-address="Акт.B478"/>
    </style:style>
    <style:style style:name="ce3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79:$B$479, B479)&gt;1,NOT(ISBLANK(B479))))" style:apply-style-name="cf1" style:base-cell-address="Акт.B479"/>
      <style:map style:condition="is-true-formula(msoxl:AND(COUNTIF($B$479:$B$479, B479)&gt;1,NOT(ISBLANK(B479))))" style:apply-style-name="cf1" style:base-cell-address="Акт.B479"/>
      <style:map style:condition="is-true-formula(msoxl:AND(COUNTIF($B$479:$B$479, B479)&gt;1,NOT(ISBLANK(B479))))" style:apply-style-name="cf1" style:base-cell-address="Акт.B479"/>
    </style:style>
    <style:style style:name="ce3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80:$B$480, B480)&gt;1,NOT(ISBLANK(B480))))" style:apply-style-name="cf1" style:base-cell-address="Акт.B480"/>
      <style:map style:condition="is-true-formula(msoxl:AND(COUNTIF($B$480:$B$480, B480)&gt;1,NOT(ISBLANK(B480))))" style:apply-style-name="cf1" style:base-cell-address="Акт.B480"/>
      <style:map style:condition="is-true-formula(msoxl:AND(COUNTIF($B$480:$B$480, B480)&gt;1,NOT(ISBLANK(B480))))" style:apply-style-name="cf1" style:base-cell-address="Акт.B480"/>
    </style:style>
    <style:style style:name="ce3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81:$B$481, B481)&gt;1,NOT(ISBLANK(B481))))" style:apply-style-name="cf1" style:base-cell-address="Акт.B481"/>
      <style:map style:condition="is-true-formula(msoxl:AND(COUNTIF($B$481:$B$481, B481)&gt;1,NOT(ISBLANK(B481))))" style:apply-style-name="cf1" style:base-cell-address="Акт.B481"/>
      <style:map style:condition="is-true-formula(msoxl:AND(COUNTIF($B$481:$B$481, B481)&gt;1,NOT(ISBLANK(B481))))" style:apply-style-name="cf1" style:base-cell-address="Акт.B481"/>
    </style:style>
    <style:style style:name="ce3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82:$B$482, B482)&gt;1,NOT(ISBLANK(B482))))" style:apply-style-name="cf1" style:base-cell-address="Акт.B482"/>
      <style:map style:condition="is-true-formula(msoxl:AND(COUNTIF($B$482:$B$482, B482)&gt;1,NOT(ISBLANK(B482))))" style:apply-style-name="cf1" style:base-cell-address="Акт.B482"/>
      <style:map style:condition="is-true-formula(msoxl:AND(COUNTIF($B$482:$B$482, B482)&gt;1,NOT(ISBLANK(B482))))" style:apply-style-name="cf1" style:base-cell-address="Акт.B482"/>
    </style:style>
    <style:style style:name="ce3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83:$B$483, B483)&gt;1,NOT(ISBLANK(B483))))" style:apply-style-name="cf1" style:base-cell-address="Акт.B483"/>
      <style:map style:condition="is-true-formula(msoxl:AND(COUNTIF($B$483:$B$483, B483)&gt;1,NOT(ISBLANK(B483))))" style:apply-style-name="cf1" style:base-cell-address="Акт.B483"/>
      <style:map style:condition="is-true-formula(msoxl:AND(COUNTIF($B$483:$B$483, B483)&gt;1,NOT(ISBLANK(B483))))" style:apply-style-name="cf1" style:base-cell-address="Акт.B483"/>
    </style:style>
    <style:style style:name="ce3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84:$B$484, B484)&gt;1,NOT(ISBLANK(B484))))" style:apply-style-name="cf1" style:base-cell-address="Акт.B484"/>
      <style:map style:condition="is-true-formula(msoxl:AND(COUNTIF($B$484:$B$484, B484)&gt;1,NOT(ISBLANK(B484))))" style:apply-style-name="cf1" style:base-cell-address="Акт.B484"/>
      <style:map style:condition="is-true-formula(msoxl:AND(COUNTIF($B$484:$B$484, B484)&gt;1,NOT(ISBLANK(B484))))" style:apply-style-name="cf1" style:base-cell-address="Акт.B484"/>
    </style:style>
    <style:style style:name="ce3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85:$B$485, B485)&gt;1,NOT(ISBLANK(B485))))" style:apply-style-name="cf1" style:base-cell-address="Акт.B485"/>
      <style:map style:condition="is-true-formula(msoxl:AND(COUNTIF($B$485:$B$485, B485)&gt;1,NOT(ISBLANK(B485))))" style:apply-style-name="cf1" style:base-cell-address="Акт.B485"/>
      <style:map style:condition="is-true-formula(msoxl:AND(COUNTIF($B$485:$B$485, B485)&gt;1,NOT(ISBLANK(B485))))" style:apply-style-name="cf1" style:base-cell-address="Акт.B485"/>
    </style:style>
    <style:style style:name="ce3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86:$B$486, B486)&gt;1,NOT(ISBLANK(B486))))" style:apply-style-name="cf1" style:base-cell-address="Акт.B486"/>
      <style:map style:condition="is-true-formula(msoxl:AND(COUNTIF($B$486:$B$486, B486)&gt;1,NOT(ISBLANK(B486))))" style:apply-style-name="cf1" style:base-cell-address="Акт.B486"/>
      <style:map style:condition="is-true-formula(msoxl:AND(COUNTIF($B$486:$B$486, B486)&gt;1,NOT(ISBLANK(B486))))" style:apply-style-name="cf1" style:base-cell-address="Акт.B486"/>
    </style:style>
    <style:style style:name="ce3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87:$B$487, B487)&gt;1,NOT(ISBLANK(B487))))" style:apply-style-name="cf1" style:base-cell-address="Акт.B487"/>
      <style:map style:condition="is-true-formula(msoxl:AND(COUNTIF($B$487:$B$487, B487)&gt;1,NOT(ISBLANK(B487))))" style:apply-style-name="cf1" style:base-cell-address="Акт.B487"/>
      <style:map style:condition="is-true-formula(msoxl:AND(COUNTIF($B$487:$B$487, B487)&gt;1,NOT(ISBLANK(B487))))" style:apply-style-name="cf1" style:base-cell-address="Акт.B487"/>
    </style:style>
    <style:style style:name="ce3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88:$B$488, B488)&gt;1,NOT(ISBLANK(B488))))" style:apply-style-name="cf1" style:base-cell-address="Акт.B488"/>
      <style:map style:condition="is-true-formula(msoxl:AND(COUNTIF($B$488:$B$488, B488)&gt;1,NOT(ISBLANK(B488))))" style:apply-style-name="cf1" style:base-cell-address="Акт.B488"/>
      <style:map style:condition="is-true-formula(msoxl:AND(COUNTIF($B$488:$B$488, B488)&gt;1,NOT(ISBLANK(B488))))" style:apply-style-name="cf1" style:base-cell-address="Акт.B488"/>
    </style:style>
    <style:style style:name="ce3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89:$B$489, B489)&gt;1,NOT(ISBLANK(B489))))" style:apply-style-name="cf1" style:base-cell-address="Акт.B489"/>
      <style:map style:condition="is-true-formula(msoxl:AND(COUNTIF($B$489:$B$489, B489)&gt;1,NOT(ISBLANK(B489))))" style:apply-style-name="cf1" style:base-cell-address="Акт.B489"/>
      <style:map style:condition="is-true-formula(msoxl:AND(COUNTIF($B$489:$B$489, B489)&gt;1,NOT(ISBLANK(B489))))" style:apply-style-name="cf1" style:base-cell-address="Акт.B489"/>
    </style:style>
    <style:style style:name="ce3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90:$B$490, B490)&gt;1,NOT(ISBLANK(B490))))" style:apply-style-name="cf1" style:base-cell-address="Акт.B490"/>
      <style:map style:condition="is-true-formula(msoxl:AND(COUNTIF($B$490:$B$490, B490)&gt;1,NOT(ISBLANK(B490))))" style:apply-style-name="cf1" style:base-cell-address="Акт.B490"/>
      <style:map style:condition="is-true-formula(msoxl:AND(COUNTIF($B$490:$B$490, B490)&gt;1,NOT(ISBLANK(B490))))" style:apply-style-name="cf1" style:base-cell-address="Акт.B490"/>
    </style:style>
    <style:style style:name="ce3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91:$B$491, B491)&gt;1,NOT(ISBLANK(B491))))" style:apply-style-name="cf1" style:base-cell-address="Акт.B491"/>
      <style:map style:condition="is-true-formula(msoxl:AND(COUNTIF($B$491:$B$491, B491)&gt;1,NOT(ISBLANK(B491))))" style:apply-style-name="cf1" style:base-cell-address="Акт.B491"/>
      <style:map style:condition="is-true-formula(msoxl:AND(COUNTIF($B$491:$B$491, B491)&gt;1,NOT(ISBLANK(B491))))" style:apply-style-name="cf1" style:base-cell-address="Акт.B491"/>
    </style:style>
    <style:style style:name="ce3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92:$B$492, B492)&gt;1,NOT(ISBLANK(B492))))" style:apply-style-name="cf1" style:base-cell-address="Акт.B492"/>
      <style:map style:condition="is-true-formula(msoxl:AND(COUNTIF($B$492:$B$492, B492)&gt;1,NOT(ISBLANK(B492))))" style:apply-style-name="cf1" style:base-cell-address="Акт.B492"/>
      <style:map style:condition="is-true-formula(msoxl:AND(COUNTIF($B$492:$B$492, B492)&gt;1,NOT(ISBLANK(B492))))" style:apply-style-name="cf1" style:base-cell-address="Акт.B492"/>
    </style:style>
    <style:style style:name="ce3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93:$B$493, B493)&gt;1,NOT(ISBLANK(B493))))" style:apply-style-name="cf1" style:base-cell-address="Акт.B493"/>
      <style:map style:condition="is-true-formula(msoxl:AND(COUNTIF($B$493:$B$493, B493)&gt;1,NOT(ISBLANK(B493))))" style:apply-style-name="cf1" style:base-cell-address="Акт.B493"/>
      <style:map style:condition="is-true-formula(msoxl:AND(COUNTIF($B$493:$B$493, B493)&gt;1,NOT(ISBLANK(B493))))" style:apply-style-name="cf1" style:base-cell-address="Акт.B493"/>
    </style:style>
    <style:style style:name="ce3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94:$B$494, B494)&gt;1,NOT(ISBLANK(B494))))" style:apply-style-name="cf1" style:base-cell-address="Акт.B494"/>
      <style:map style:condition="is-true-formula(msoxl:AND(COUNTIF($B$494:$B$494, B494)&gt;1,NOT(ISBLANK(B494))))" style:apply-style-name="cf1" style:base-cell-address="Акт.B494"/>
      <style:map style:condition="is-true-formula(msoxl:AND(COUNTIF($B$494:$B$494, B494)&gt;1,NOT(ISBLANK(B494))))" style:apply-style-name="cf1" style:base-cell-address="Акт.B494"/>
    </style:style>
    <style:style style:name="ce3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95:$B$495, B495)&gt;1,NOT(ISBLANK(B495))))" style:apply-style-name="cf1" style:base-cell-address="Акт.B495"/>
      <style:map style:condition="is-true-formula(msoxl:AND(COUNTIF($B$495:$B$495, B495)&gt;1,NOT(ISBLANK(B495))))" style:apply-style-name="cf1" style:base-cell-address="Акт.B495"/>
      <style:map style:condition="is-true-formula(msoxl:AND(COUNTIF($B$495:$B$495, B495)&gt;1,NOT(ISBLANK(B495))))" style:apply-style-name="cf1" style:base-cell-address="Акт.B495"/>
    </style:style>
    <style:style style:name="ce3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96:$B$496, B496)&gt;1,NOT(ISBLANK(B496))))" style:apply-style-name="cf1" style:base-cell-address="Акт.B496"/>
      <style:map style:condition="is-true-formula(msoxl:AND(COUNTIF($B$496:$B$496, B496)&gt;1,NOT(ISBLANK(B496))))" style:apply-style-name="cf1" style:base-cell-address="Акт.B496"/>
      <style:map style:condition="is-true-formula(msoxl:AND(COUNTIF($B$496:$B$496, B496)&gt;1,NOT(ISBLANK(B496))))" style:apply-style-name="cf1" style:base-cell-address="Акт.B496"/>
    </style:style>
    <style:style style:name="ce3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97:$B$497, B497)&gt;1,NOT(ISBLANK(B497))))" style:apply-style-name="cf1" style:base-cell-address="Акт.B497"/>
      <style:map style:condition="is-true-formula(msoxl:AND(COUNTIF($B$497:$B$497, B497)&gt;1,NOT(ISBLANK(B497))))" style:apply-style-name="cf1" style:base-cell-address="Акт.B497"/>
      <style:map style:condition="is-true-formula(msoxl:AND(COUNTIF($B$497:$B$497, B497)&gt;1,NOT(ISBLANK(B497))))" style:apply-style-name="cf1" style:base-cell-address="Акт.B497"/>
    </style:style>
    <style:style style:name="ce3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98:$B$498, B498)&gt;1,NOT(ISBLANK(B498))))" style:apply-style-name="cf1" style:base-cell-address="Акт.B498"/>
      <style:map style:condition="is-true-formula(msoxl:AND(COUNTIF($B$498:$B$498, B498)&gt;1,NOT(ISBLANK(B498))))" style:apply-style-name="cf1" style:base-cell-address="Акт.B498"/>
      <style:map style:condition="is-true-formula(msoxl:AND(COUNTIF($B$498:$B$498, B498)&gt;1,NOT(ISBLANK(B498))))" style:apply-style-name="cf1" style:base-cell-address="Акт.B498"/>
    </style:style>
    <style:style style:name="ce3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99:$B$499, B499)&gt;1,NOT(ISBLANK(B499))))" style:apply-style-name="cf1" style:base-cell-address="Акт.B499"/>
      <style:map style:condition="is-true-formula(msoxl:AND(COUNTIF($B$499:$B$499, B499)&gt;1,NOT(ISBLANK(B499))))" style:apply-style-name="cf1" style:base-cell-address="Акт.B499"/>
      <style:map style:condition="is-true-formula(msoxl:AND(COUNTIF($B$499:$B$499, B499)&gt;1,NOT(ISBLANK(B499))))" style:apply-style-name="cf1" style:base-cell-address="Акт.B499"/>
    </style:style>
    <style:style style:name="ce3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00:$B$500, B500)&gt;1,NOT(ISBLANK(B500))))" style:apply-style-name="cf1" style:base-cell-address="Акт.B500"/>
      <style:map style:condition="is-true-formula(msoxl:AND(COUNTIF($B$500:$B$500, B500)&gt;1,NOT(ISBLANK(B500))))" style:apply-style-name="cf1" style:base-cell-address="Акт.B500"/>
      <style:map style:condition="is-true-formula(msoxl:AND(COUNTIF($B$500:$B$500, B500)&gt;1,NOT(ISBLANK(B500))))" style:apply-style-name="cf1" style:base-cell-address="Акт.B500"/>
    </style:style>
    <style:style style:name="ce3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01:$B$501, B501)&gt;1,NOT(ISBLANK(B501))))" style:apply-style-name="cf1" style:base-cell-address="Акт.B501"/>
      <style:map style:condition="is-true-formula(msoxl:AND(COUNTIF($B$501:$B$501, B501)&gt;1,NOT(ISBLANK(B501))))" style:apply-style-name="cf1" style:base-cell-address="Акт.B501"/>
      <style:map style:condition="is-true-formula(msoxl:AND(COUNTIF($B$501:$B$501, B501)&gt;1,NOT(ISBLANK(B501))))" style:apply-style-name="cf1" style:base-cell-address="Акт.B501"/>
    </style:style>
    <style:style style:name="ce3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02:$B$502, B502)&gt;1,NOT(ISBLANK(B502))))" style:apply-style-name="cf1" style:base-cell-address="Акт.B502"/>
      <style:map style:condition="is-true-formula(msoxl:AND(COUNTIF($B$502:$B$502, B502)&gt;1,NOT(ISBLANK(B502))))" style:apply-style-name="cf1" style:base-cell-address="Акт.B502"/>
      <style:map style:condition="is-true-formula(msoxl:AND(COUNTIF($B$502:$B$502, B502)&gt;1,NOT(ISBLANK(B502))))" style:apply-style-name="cf1" style:base-cell-address="Акт.B502"/>
    </style:style>
    <style:style style:name="ce3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03:$B$503, B503)&gt;1,NOT(ISBLANK(B503))))" style:apply-style-name="cf1" style:base-cell-address="Акт.B503"/>
      <style:map style:condition="is-true-formula(msoxl:AND(COUNTIF($B$503:$B$503, B503)&gt;1,NOT(ISBLANK(B503))))" style:apply-style-name="cf1" style:base-cell-address="Акт.B503"/>
      <style:map style:condition="is-true-formula(msoxl:AND(COUNTIF($B$503:$B$503, B503)&gt;1,NOT(ISBLANK(B503))))" style:apply-style-name="cf1" style:base-cell-address="Акт.B503"/>
    </style:style>
    <style:style style:name="ce3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04:$B$504, B504)&gt;1,NOT(ISBLANK(B504))))" style:apply-style-name="cf1" style:base-cell-address="Акт.B504"/>
      <style:map style:condition="is-true-formula(msoxl:AND(COUNTIF($B$504:$B$504, B504)&gt;1,NOT(ISBLANK(B504))))" style:apply-style-name="cf1" style:base-cell-address="Акт.B504"/>
      <style:map style:condition="is-true-formula(msoxl:AND(COUNTIF($B$504:$B$504, B504)&gt;1,NOT(ISBLANK(B504))))" style:apply-style-name="cf1" style:base-cell-address="Акт.B504"/>
    </style:style>
    <style:style style:name="ce3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05:$B$505, B505)&gt;1,NOT(ISBLANK(B505))))" style:apply-style-name="cf1" style:base-cell-address="Акт.B505"/>
      <style:map style:condition="is-true-formula(msoxl:AND(COUNTIF($B$505:$B$505, B505)&gt;1,NOT(ISBLANK(B505))))" style:apply-style-name="cf1" style:base-cell-address="Акт.B505"/>
      <style:map style:condition="is-true-formula(msoxl:AND(COUNTIF($B$505:$B$505, B505)&gt;1,NOT(ISBLANK(B505))))" style:apply-style-name="cf1" style:base-cell-address="Акт.B505"/>
    </style:style>
    <style:style style:name="ce3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06:$B$506, B506)&gt;1,NOT(ISBLANK(B506))))" style:apply-style-name="cf1" style:base-cell-address="Акт.B506"/>
      <style:map style:condition="is-true-formula(msoxl:AND(COUNTIF($B$506:$B$506, B506)&gt;1,NOT(ISBLANK(B506))))" style:apply-style-name="cf1" style:base-cell-address="Акт.B506"/>
      <style:map style:condition="is-true-formula(msoxl:AND(COUNTIF($B$506:$B$506, B506)&gt;1,NOT(ISBLANK(B506))))" style:apply-style-name="cf1" style:base-cell-address="Акт.B506"/>
    </style:style>
    <style:style style:name="ce3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07:$B$507, B507)&gt;1,NOT(ISBLANK(B507))))" style:apply-style-name="cf1" style:base-cell-address="Акт.B507"/>
      <style:map style:condition="is-true-formula(msoxl:AND(COUNTIF($B$507:$B$507, B507)&gt;1,NOT(ISBLANK(B507))))" style:apply-style-name="cf1" style:base-cell-address="Акт.B507"/>
      <style:map style:condition="is-true-formula(msoxl:AND(COUNTIF($B$507:$B$507, B507)&gt;1,NOT(ISBLANK(B507))))" style:apply-style-name="cf1" style:base-cell-address="Акт.B507"/>
    </style:style>
    <style:style style:name="ce3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08:$B$508, B508)&gt;1,NOT(ISBLANK(B508))))" style:apply-style-name="cf1" style:base-cell-address="Акт.B508"/>
      <style:map style:condition="is-true-formula(msoxl:AND(COUNTIF($B$508:$B$508, B508)&gt;1,NOT(ISBLANK(B508))))" style:apply-style-name="cf1" style:base-cell-address="Акт.B508"/>
      <style:map style:condition="is-true-formula(msoxl:AND(COUNTIF($B$508:$B$508, B508)&gt;1,NOT(ISBLANK(B508))))" style:apply-style-name="cf1" style:base-cell-address="Акт.B508"/>
    </style:style>
    <style:style style:name="ce3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09:$B$509, B509)&gt;1,NOT(ISBLANK(B509))))" style:apply-style-name="cf1" style:base-cell-address="Акт.B509"/>
      <style:map style:condition="is-true-formula(msoxl:AND(COUNTIF($B$509:$B$509, B509)&gt;1,NOT(ISBLANK(B509))))" style:apply-style-name="cf1" style:base-cell-address="Акт.B509"/>
      <style:map style:condition="is-true-formula(msoxl:AND(COUNTIF($B$509:$B$509, B509)&gt;1,NOT(ISBLANK(B509))))" style:apply-style-name="cf1" style:base-cell-address="Акт.B509"/>
    </style:style>
    <style:style style:name="ce3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10:$B$510, B510)&gt;1,NOT(ISBLANK(B510))))" style:apply-style-name="cf1" style:base-cell-address="Акт.B510"/>
      <style:map style:condition="is-true-formula(msoxl:AND(COUNTIF($B$510:$B$510, B510)&gt;1,NOT(ISBLANK(B510))))" style:apply-style-name="cf1" style:base-cell-address="Акт.B510"/>
      <style:map style:condition="is-true-formula(msoxl:AND(COUNTIF($B$510:$B$510, B510)&gt;1,NOT(ISBLANK(B510))))" style:apply-style-name="cf1" style:base-cell-address="Акт.B510"/>
    </style:style>
    <style:style style:name="ce3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27:$B$427, B427)&gt;1,NOT(ISBLANK(B427))))" style:apply-style-name="cf1" style:base-cell-address="Акт.B427"/>
      <style:map style:condition="is-true-formula(msoxl:AND(COUNTIF($B$427:$B$427, B427)&gt;1,NOT(ISBLANK(B427))))" style:apply-style-name="cf1" style:base-cell-address="Акт.B427"/>
      <style:map style:condition="is-true-formula(msoxl:AND(COUNTIF($B$427:$B$427, B427)&gt;1,NOT(ISBLANK(B427))))" style:apply-style-name="cf1" style:base-cell-address="Акт.B427"/>
    </style:style>
    <style:style style:name="ce3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28:$B$428, B428)&gt;1,NOT(ISBLANK(B428))))" style:apply-style-name="cf1" style:base-cell-address="Акт.B428"/>
      <style:map style:condition="is-true-formula(msoxl:AND(COUNTIF($B$428:$B$428, B428)&gt;1,NOT(ISBLANK(B428))))" style:apply-style-name="cf1" style:base-cell-address="Акт.B428"/>
      <style:map style:condition="is-true-formula(msoxl:AND(COUNTIF($B$428:$B$428, B428)&gt;1,NOT(ISBLANK(B428))))" style:apply-style-name="cf1" style:base-cell-address="Акт.B428"/>
    </style:style>
    <style:style style:name="ce3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29:$B$429, B429)&gt;1,NOT(ISBLANK(B429))))" style:apply-style-name="cf1" style:base-cell-address="Акт.B429"/>
      <style:map style:condition="is-true-formula(msoxl:AND(COUNTIF($B$429:$B$429, B429)&gt;1,NOT(ISBLANK(B429))))" style:apply-style-name="cf1" style:base-cell-address="Акт.B429"/>
      <style:map style:condition="is-true-formula(msoxl:AND(COUNTIF($B$429:$B$429, B429)&gt;1,NOT(ISBLANK(B429))))" style:apply-style-name="cf1" style:base-cell-address="Акт.B429"/>
    </style:style>
    <style:style style:name="ce3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30:$B$430, B430)&gt;1,NOT(ISBLANK(B430))))" style:apply-style-name="cf1" style:base-cell-address="Акт.B430"/>
      <style:map style:condition="is-true-formula(msoxl:AND(COUNTIF($B$430:$B$430, B430)&gt;1,NOT(ISBLANK(B430))))" style:apply-style-name="cf1" style:base-cell-address="Акт.B430"/>
      <style:map style:condition="is-true-formula(msoxl:AND(COUNTIF($B$430:$B$430, B430)&gt;1,NOT(ISBLANK(B430))))" style:apply-style-name="cf1" style:base-cell-address="Акт.B430"/>
    </style:style>
    <style:style style:name="ce3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31:$B$431, B431)&gt;1,NOT(ISBLANK(B431))))" style:apply-style-name="cf1" style:base-cell-address="Акт.B431"/>
      <style:map style:condition="is-true-formula(msoxl:AND(COUNTIF($B$431:$B$431, B431)&gt;1,NOT(ISBLANK(B431))))" style:apply-style-name="cf1" style:base-cell-address="Акт.B431"/>
      <style:map style:condition="is-true-formula(msoxl:AND(COUNTIF($B$431:$B$431, B431)&gt;1,NOT(ISBLANK(B431))))" style:apply-style-name="cf1" style:base-cell-address="Акт.B431"/>
    </style:style>
    <style:style style:name="ce3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32:$B$432, B432)&gt;1,NOT(ISBLANK(B432))))" style:apply-style-name="cf1" style:base-cell-address="Акт.B432"/>
      <style:map style:condition="is-true-formula(msoxl:AND(COUNTIF($B$432:$B$432, B432)&gt;1,NOT(ISBLANK(B432))))" style:apply-style-name="cf1" style:base-cell-address="Акт.B432"/>
      <style:map style:condition="is-true-formula(msoxl:AND(COUNTIF($B$432:$B$432, B432)&gt;1,NOT(ISBLANK(B432))))" style:apply-style-name="cf1" style:base-cell-address="Акт.B432"/>
    </style:style>
    <style:style style:name="ce4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33:$B$433, B433)&gt;1,NOT(ISBLANK(B433))))" style:apply-style-name="cf1" style:base-cell-address="Акт.B433"/>
      <style:map style:condition="is-true-formula(msoxl:AND(COUNTIF($B$433:$B$433, B433)&gt;1,NOT(ISBLANK(B433))))" style:apply-style-name="cf1" style:base-cell-address="Акт.B433"/>
      <style:map style:condition="is-true-formula(msoxl:AND(COUNTIF($B$433:$B$433, B433)&gt;1,NOT(ISBLANK(B433))))" style:apply-style-name="cf1" style:base-cell-address="Акт.B433"/>
    </style:style>
    <style:style style:name="ce4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34:$B$434, B434)&gt;1,NOT(ISBLANK(B434))))" style:apply-style-name="cf1" style:base-cell-address="Акт.B434"/>
      <style:map style:condition="is-true-formula(msoxl:AND(COUNTIF($B$434:$B$434, B434)&gt;1,NOT(ISBLANK(B434))))" style:apply-style-name="cf1" style:base-cell-address="Акт.B434"/>
      <style:map style:condition="is-true-formula(msoxl:AND(COUNTIF($B$434:$B$434, B434)&gt;1,NOT(ISBLANK(B434))))" style:apply-style-name="cf1" style:base-cell-address="Акт.B434"/>
    </style:style>
    <style:style style:name="ce4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35:$B$435, B435)&gt;1,NOT(ISBLANK(B435))))" style:apply-style-name="cf1" style:base-cell-address="Акт.B435"/>
      <style:map style:condition="is-true-formula(msoxl:AND(COUNTIF($B$435:$B$435, B435)&gt;1,NOT(ISBLANK(B435))))" style:apply-style-name="cf1" style:base-cell-address="Акт.B435"/>
      <style:map style:condition="is-true-formula(msoxl:AND(COUNTIF($B$435:$B$435, B435)&gt;1,NOT(ISBLANK(B435))))" style:apply-style-name="cf1" style:base-cell-address="Акт.B435"/>
    </style:style>
    <style:style style:name="ce4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36:$B$436, B436)&gt;1,NOT(ISBLANK(B436))))" style:apply-style-name="cf1" style:base-cell-address="Акт.B436"/>
      <style:map style:condition="is-true-formula(msoxl:AND(COUNTIF($B$436:$B$436, B436)&gt;1,NOT(ISBLANK(B436))))" style:apply-style-name="cf1" style:base-cell-address="Акт.B436"/>
      <style:map style:condition="is-true-formula(msoxl:AND(COUNTIF($B$436:$B$436, B436)&gt;1,NOT(ISBLANK(B436))))" style:apply-style-name="cf1" style:base-cell-address="Акт.B436"/>
    </style:style>
    <style:style style:name="ce4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37:$B$437, B437)&gt;1,NOT(ISBLANK(B437))))" style:apply-style-name="cf1" style:base-cell-address="Акт.B437"/>
      <style:map style:condition="is-true-formula(msoxl:AND(COUNTIF($B$437:$B$437, B437)&gt;1,NOT(ISBLANK(B437))))" style:apply-style-name="cf1" style:base-cell-address="Акт.B437"/>
      <style:map style:condition="is-true-formula(msoxl:AND(COUNTIF($B$437:$B$437, B437)&gt;1,NOT(ISBLANK(B437))))" style:apply-style-name="cf1" style:base-cell-address="Акт.B437"/>
    </style:style>
    <style:style style:name="ce4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38:$B$438, B438)&gt;1,NOT(ISBLANK(B438))))" style:apply-style-name="cf1" style:base-cell-address="Акт.B438"/>
      <style:map style:condition="is-true-formula(msoxl:AND(COUNTIF($B$438:$B$438, B438)&gt;1,NOT(ISBLANK(B438))))" style:apply-style-name="cf1" style:base-cell-address="Акт.B438"/>
      <style:map style:condition="is-true-formula(msoxl:AND(COUNTIF($B$438:$B$438, B438)&gt;1,NOT(ISBLANK(B438))))" style:apply-style-name="cf1" style:base-cell-address="Акт.B438"/>
    </style:style>
    <style:style style:name="ce4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39:$B$439, B439)&gt;1,NOT(ISBLANK(B439))))" style:apply-style-name="cf1" style:base-cell-address="Акт.B439"/>
      <style:map style:condition="is-true-formula(msoxl:AND(COUNTIF($B$439:$B$439, B439)&gt;1,NOT(ISBLANK(B439))))" style:apply-style-name="cf1" style:base-cell-address="Акт.B439"/>
      <style:map style:condition="is-true-formula(msoxl:AND(COUNTIF($B$439:$B$439, B439)&gt;1,NOT(ISBLANK(B439))))" style:apply-style-name="cf1" style:base-cell-address="Акт.B439"/>
    </style:style>
    <style:style style:name="ce4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40:$B$440, B440)&gt;1,NOT(ISBLANK(B440))))" style:apply-style-name="cf1" style:base-cell-address="Акт.B440"/>
      <style:map style:condition="is-true-formula(msoxl:AND(COUNTIF($B$440:$B$440, B440)&gt;1,NOT(ISBLANK(B440))))" style:apply-style-name="cf1" style:base-cell-address="Акт.B440"/>
      <style:map style:condition="is-true-formula(msoxl:AND(COUNTIF($B$440:$B$440, B440)&gt;1,NOT(ISBLANK(B440))))" style:apply-style-name="cf1" style:base-cell-address="Акт.B440"/>
    </style:style>
    <style:style style:name="ce4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41:$B$441, B441)&gt;1,NOT(ISBLANK(B441))))" style:apply-style-name="cf1" style:base-cell-address="Акт.B441"/>
      <style:map style:condition="is-true-formula(msoxl:AND(COUNTIF($B$441:$B$441, B441)&gt;1,NOT(ISBLANK(B441))))" style:apply-style-name="cf1" style:base-cell-address="Акт.B441"/>
      <style:map style:condition="is-true-formula(msoxl:AND(COUNTIF($B$441:$B$441, B441)&gt;1,NOT(ISBLANK(B441))))" style:apply-style-name="cf1" style:base-cell-address="Акт.B441"/>
    </style:style>
    <style:style style:name="ce4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42:$B$442, B442)&gt;1,NOT(ISBLANK(B442))))" style:apply-style-name="cf1" style:base-cell-address="Акт.B442"/>
      <style:map style:condition="is-true-formula(msoxl:AND(COUNTIF($B$442:$B$442, B442)&gt;1,NOT(ISBLANK(B442))))" style:apply-style-name="cf1" style:base-cell-address="Акт.B442"/>
      <style:map style:condition="is-true-formula(msoxl:AND(COUNTIF($B$442:$B$442, B442)&gt;1,NOT(ISBLANK(B442))))" style:apply-style-name="cf1" style:base-cell-address="Акт.B442"/>
    </style:style>
    <style:style style:name="ce4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43:$B$443, B443)&gt;1,NOT(ISBLANK(B443))))" style:apply-style-name="cf1" style:base-cell-address="Акт.B443"/>
      <style:map style:condition="is-true-formula(msoxl:AND(COUNTIF($B$443:$B$443, B443)&gt;1,NOT(ISBLANK(B443))))" style:apply-style-name="cf1" style:base-cell-address="Акт.B443"/>
      <style:map style:condition="is-true-formula(msoxl:AND(COUNTIF($B$443:$B$443, B443)&gt;1,NOT(ISBLANK(B443))))" style:apply-style-name="cf1" style:base-cell-address="Акт.B443"/>
    </style:style>
    <style:style style:name="ce4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44:$B$444, B444)&gt;1,NOT(ISBLANK(B444))))" style:apply-style-name="cf1" style:base-cell-address="Акт.B444"/>
      <style:map style:condition="is-true-formula(msoxl:AND(COUNTIF($B$444:$B$444, B444)&gt;1,NOT(ISBLANK(B444))))" style:apply-style-name="cf1" style:base-cell-address="Акт.B444"/>
      <style:map style:condition="is-true-formula(msoxl:AND(COUNTIF($B$444:$B$444, B444)&gt;1,NOT(ISBLANK(B444))))" style:apply-style-name="cf1" style:base-cell-address="Акт.B444"/>
    </style:style>
    <style:style style:name="ce4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45:$B$445, B445)&gt;1,NOT(ISBLANK(B445))))" style:apply-style-name="cf1" style:base-cell-address="Акт.B445"/>
      <style:map style:condition="is-true-formula(msoxl:AND(COUNTIF($B$445:$B$445, B445)&gt;1,NOT(ISBLANK(B445))))" style:apply-style-name="cf1" style:base-cell-address="Акт.B445"/>
      <style:map style:condition="is-true-formula(msoxl:AND(COUNTIF($B$445:$B$445, B445)&gt;1,NOT(ISBLANK(B445))))" style:apply-style-name="cf1" style:base-cell-address="Акт.B445"/>
    </style:style>
    <style:style style:name="ce4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46:$B$446, B446)&gt;1,NOT(ISBLANK(B446))))" style:apply-style-name="cf1" style:base-cell-address="Акт.B446"/>
      <style:map style:condition="is-true-formula(msoxl:AND(COUNTIF($B$446:$B$446, B446)&gt;1,NOT(ISBLANK(B446))))" style:apply-style-name="cf1" style:base-cell-address="Акт.B446"/>
      <style:map style:condition="is-true-formula(msoxl:AND(COUNTIF($B$446:$B$446, B446)&gt;1,NOT(ISBLANK(B446))))" style:apply-style-name="cf1" style:base-cell-address="Акт.B446"/>
    </style:style>
    <style:style style:name="ce4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47:$B$447, B447)&gt;1,NOT(ISBLANK(B447))))" style:apply-style-name="cf1" style:base-cell-address="Акт.B447"/>
      <style:map style:condition="is-true-formula(msoxl:AND(COUNTIF($B$447:$B$447, B447)&gt;1,NOT(ISBLANK(B447))))" style:apply-style-name="cf1" style:base-cell-address="Акт.B447"/>
      <style:map style:condition="is-true-formula(msoxl:AND(COUNTIF($B$447:$B$447, B447)&gt;1,NOT(ISBLANK(B447))))" style:apply-style-name="cf1" style:base-cell-address="Акт.B447"/>
    </style:style>
    <style:style style:name="ce4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48:$B$448, B448)&gt;1,NOT(ISBLANK(B448))))" style:apply-style-name="cf1" style:base-cell-address="Акт.B448"/>
      <style:map style:condition="is-true-formula(msoxl:AND(COUNTIF($B$448:$B$448, B448)&gt;1,NOT(ISBLANK(B448))))" style:apply-style-name="cf1" style:base-cell-address="Акт.B448"/>
      <style:map style:condition="is-true-formula(msoxl:AND(COUNTIF($B$448:$B$448, B448)&gt;1,NOT(ISBLANK(B448))))" style:apply-style-name="cf1" style:base-cell-address="Акт.B448"/>
    </style:style>
    <style:style style:name="ce4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49:$B$449, B449)&gt;1,NOT(ISBLANK(B449))))" style:apply-style-name="cf1" style:base-cell-address="Акт.B449"/>
      <style:map style:condition="is-true-formula(msoxl:AND(COUNTIF($B$449:$B$449, B449)&gt;1,NOT(ISBLANK(B449))))" style:apply-style-name="cf1" style:base-cell-address="Акт.B449"/>
      <style:map style:condition="is-true-formula(msoxl:AND(COUNTIF($B$449:$B$449, B449)&gt;1,NOT(ISBLANK(B449))))" style:apply-style-name="cf1" style:base-cell-address="Акт.B449"/>
    </style:style>
    <style:style style:name="ce4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50:$B$450, B450)&gt;1,NOT(ISBLANK(B450))))" style:apply-style-name="cf1" style:base-cell-address="Акт.B450"/>
      <style:map style:condition="is-true-formula(msoxl:AND(COUNTIF($B$450:$B$450, B450)&gt;1,NOT(ISBLANK(B450))))" style:apply-style-name="cf1" style:base-cell-address="Акт.B450"/>
      <style:map style:condition="is-true-formula(msoxl:AND(COUNTIF($B$450:$B$450, B450)&gt;1,NOT(ISBLANK(B450))))" style:apply-style-name="cf1" style:base-cell-address="Акт.B450"/>
    </style:style>
    <style:style style:name="ce4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51:$B$451, B451)&gt;1,NOT(ISBLANK(B451))))" style:apply-style-name="cf1" style:base-cell-address="Акт.B451"/>
      <style:map style:condition="is-true-formula(msoxl:AND(COUNTIF($B$451:$B$451, B451)&gt;1,NOT(ISBLANK(B451))))" style:apply-style-name="cf1" style:base-cell-address="Акт.B451"/>
      <style:map style:condition="is-true-formula(msoxl:AND(COUNTIF($B$451:$B$451, B451)&gt;1,NOT(ISBLANK(B451))))" style:apply-style-name="cf1" style:base-cell-address="Акт.B451"/>
    </style:style>
    <style:style style:name="ce4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52:$B$452, B452)&gt;1,NOT(ISBLANK(B452))))" style:apply-style-name="cf1" style:base-cell-address="Акт.B452"/>
      <style:map style:condition="is-true-formula(msoxl:AND(COUNTIF($B$452:$B$452, B452)&gt;1,NOT(ISBLANK(B452))))" style:apply-style-name="cf1" style:base-cell-address="Акт.B452"/>
      <style:map style:condition="is-true-formula(msoxl:AND(COUNTIF($B$452:$B$452, B452)&gt;1,NOT(ISBLANK(B452))))" style:apply-style-name="cf1" style:base-cell-address="Акт.B452"/>
    </style:style>
    <style:style style:name="ce4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53:$B$453, B453)&gt;1,NOT(ISBLANK(B453))))" style:apply-style-name="cf1" style:base-cell-address="Акт.B453"/>
      <style:map style:condition="is-true-formula(msoxl:AND(COUNTIF($B$453:$B$453, B453)&gt;1,NOT(ISBLANK(B453))))" style:apply-style-name="cf1" style:base-cell-address="Акт.B453"/>
      <style:map style:condition="is-true-formula(msoxl:AND(COUNTIF($B$453:$B$453, B453)&gt;1,NOT(ISBLANK(B453))))" style:apply-style-name="cf1" style:base-cell-address="Акт.B453"/>
    </style:style>
    <style:style style:name="ce4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54:$B$454, B454)&gt;1,NOT(ISBLANK(B454))))" style:apply-style-name="cf1" style:base-cell-address="Акт.B454"/>
      <style:map style:condition="is-true-formula(msoxl:AND(COUNTIF($B$454:$B$454, B454)&gt;1,NOT(ISBLANK(B454))))" style:apply-style-name="cf1" style:base-cell-address="Акт.B454"/>
      <style:map style:condition="is-true-formula(msoxl:AND(COUNTIF($B$454:$B$454, B454)&gt;1,NOT(ISBLANK(B454))))" style:apply-style-name="cf1" style:base-cell-address="Акт.B454"/>
    </style:style>
    <style:style style:name="ce4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11:$B$511, B511)&gt;1,NOT(ISBLANK(B511))))" style:apply-style-name="cf1" style:base-cell-address="Акт.B511"/>
      <style:map style:condition="is-true-formula(msoxl:AND(COUNTIF($B$511:$B$511, B511)&gt;1,NOT(ISBLANK(B511))))" style:apply-style-name="cf1" style:base-cell-address="Акт.B511"/>
      <style:map style:condition="is-true-formula(msoxl:AND(COUNTIF($B$511:$B$511, B511)&gt;1,NOT(ISBLANK(B511))))" style:apply-style-name="cf1" style:base-cell-address="Акт.B511"/>
    </style:style>
    <style:style style:name="ce4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12:$B$512, B512)&gt;1,NOT(ISBLANK(B512))))" style:apply-style-name="cf1" style:base-cell-address="Акт.B512"/>
      <style:map style:condition="is-true-formula(msoxl:AND(COUNTIF($B$512:$B$512, B512)&gt;1,NOT(ISBLANK(B512))))" style:apply-style-name="cf1" style:base-cell-address="Акт.B512"/>
      <style:map style:condition="is-true-formula(msoxl:AND(COUNTIF($B$512:$B$512, B512)&gt;1,NOT(ISBLANK(B512))))" style:apply-style-name="cf1" style:base-cell-address="Акт.B512"/>
    </style:style>
    <style:style style:name="ce4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13:$B$513, B513)&gt;1,NOT(ISBLANK(B513))))" style:apply-style-name="cf1" style:base-cell-address="Акт.B513"/>
      <style:map style:condition="is-true-formula(msoxl:AND(COUNTIF($B$513:$B$513, B513)&gt;1,NOT(ISBLANK(B513))))" style:apply-style-name="cf1" style:base-cell-address="Акт.B513"/>
      <style:map style:condition="is-true-formula(msoxl:AND(COUNTIF($B$513:$B$513, B513)&gt;1,NOT(ISBLANK(B513))))" style:apply-style-name="cf1" style:base-cell-address="Акт.B513"/>
    </style:style>
    <style:style style:name="ce4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14:$B$514, B514)&gt;1,NOT(ISBLANK(B514))))" style:apply-style-name="cf1" style:base-cell-address="Акт.B514"/>
      <style:map style:condition="is-true-formula(msoxl:AND(COUNTIF($B$514:$B$514, B514)&gt;1,NOT(ISBLANK(B514))))" style:apply-style-name="cf1" style:base-cell-address="Акт.B514"/>
      <style:map style:condition="is-true-formula(msoxl:AND(COUNTIF($B$514:$B$514, B514)&gt;1,NOT(ISBLANK(B514))))" style:apply-style-name="cf1" style:base-cell-address="Акт.B514"/>
    </style:style>
    <style:style style:name="ce4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15:$B$515, B515)&gt;1,NOT(ISBLANK(B515))))" style:apply-style-name="cf1" style:base-cell-address="Акт.B515"/>
      <style:map style:condition="is-true-formula(msoxl:AND(COUNTIF($B$515:$B$515, B515)&gt;1,NOT(ISBLANK(B515))))" style:apply-style-name="cf1" style:base-cell-address="Акт.B515"/>
      <style:map style:condition="is-true-formula(msoxl:AND(COUNTIF($B$515:$B$515, B515)&gt;1,NOT(ISBLANK(B515))))" style:apply-style-name="cf1" style:base-cell-address="Акт.B515"/>
    </style:style>
    <style:style style:name="ce4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16:$B$516, B516)&gt;1,NOT(ISBLANK(B516))))" style:apply-style-name="cf1" style:base-cell-address="Акт.B516"/>
      <style:map style:condition="is-true-formula(msoxl:AND(COUNTIF($B$516:$B$516, B516)&gt;1,NOT(ISBLANK(B516))))" style:apply-style-name="cf1" style:base-cell-address="Акт.B516"/>
      <style:map style:condition="is-true-formula(msoxl:AND(COUNTIF($B$516:$B$516, B516)&gt;1,NOT(ISBLANK(B516))))" style:apply-style-name="cf1" style:base-cell-address="Акт.B516"/>
    </style:style>
    <style:style style:name="ce4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17:$B$517, B517)&gt;1,NOT(ISBLANK(B517))))" style:apply-style-name="cf1" style:base-cell-address="Акт.B517"/>
      <style:map style:condition="is-true-formula(msoxl:AND(COUNTIF($B$517:$B$517, B517)&gt;1,NOT(ISBLANK(B517))))" style:apply-style-name="cf1" style:base-cell-address="Акт.B517"/>
      <style:map style:condition="is-true-formula(msoxl:AND(COUNTIF($B$517:$B$517, B517)&gt;1,NOT(ISBLANK(B517))))" style:apply-style-name="cf1" style:base-cell-address="Акт.B517"/>
    </style:style>
    <style:style style:name="ce4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18:$B$518, B518)&gt;1,NOT(ISBLANK(B518))))" style:apply-style-name="cf1" style:base-cell-address="Акт.B518"/>
      <style:map style:condition="is-true-formula(msoxl:AND(COUNTIF($B$518:$B$518, B518)&gt;1,NOT(ISBLANK(B518))))" style:apply-style-name="cf1" style:base-cell-address="Акт.B518"/>
      <style:map style:condition="is-true-formula(msoxl:AND(COUNTIF($B$518:$B$518, B518)&gt;1,NOT(ISBLANK(B518))))" style:apply-style-name="cf1" style:base-cell-address="Акт.B518"/>
    </style:style>
    <style:style style:name="ce4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19:$B$519, B519)&gt;1,NOT(ISBLANK(B519))))" style:apply-style-name="cf1" style:base-cell-address="Акт.B519"/>
      <style:map style:condition="is-true-formula(msoxl:AND(COUNTIF($B$519:$B$519, B519)&gt;1,NOT(ISBLANK(B519))))" style:apply-style-name="cf1" style:base-cell-address="Акт.B519"/>
      <style:map style:condition="is-true-formula(msoxl:AND(COUNTIF($B$519:$B$519, B519)&gt;1,NOT(ISBLANK(B519))))" style:apply-style-name="cf1" style:base-cell-address="Акт.B519"/>
    </style:style>
    <style:style style:name="ce4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20:$B$520, B520)&gt;1,NOT(ISBLANK(B520))))" style:apply-style-name="cf1" style:base-cell-address="Акт.B520"/>
      <style:map style:condition="is-true-formula(msoxl:AND(COUNTIF($B$520:$B$520, B520)&gt;1,NOT(ISBLANK(B520))))" style:apply-style-name="cf1" style:base-cell-address="Акт.B520"/>
      <style:map style:condition="is-true-formula(msoxl:AND(COUNTIF($B$520:$B$520, B520)&gt;1,NOT(ISBLANK(B520))))" style:apply-style-name="cf1" style:base-cell-address="Акт.B520"/>
    </style:style>
    <style:style style:name="ce4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21:$B$521, B521)&gt;1,NOT(ISBLANK(B521))))" style:apply-style-name="cf1" style:base-cell-address="Акт.B521"/>
      <style:map style:condition="is-true-formula(msoxl:AND(COUNTIF($B$521:$B$521, B521)&gt;1,NOT(ISBLANK(B521))))" style:apply-style-name="cf1" style:base-cell-address="Акт.B521"/>
      <style:map style:condition="is-true-formula(msoxl:AND(COUNTIF($B$521:$B$521, B521)&gt;1,NOT(ISBLANK(B521))))" style:apply-style-name="cf1" style:base-cell-address="Акт.B521"/>
    </style:style>
    <style:style style:name="ce4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22:$B$522, B522)&gt;1,NOT(ISBLANK(B522))))" style:apply-style-name="cf1" style:base-cell-address="Акт.B522"/>
      <style:map style:condition="is-true-formula(msoxl:AND(COUNTIF($B$522:$B$522, B522)&gt;1,NOT(ISBLANK(B522))))" style:apply-style-name="cf1" style:base-cell-address="Акт.B522"/>
      <style:map style:condition="is-true-formula(msoxl:AND(COUNTIF($B$522:$B$522, B522)&gt;1,NOT(ISBLANK(B522))))" style:apply-style-name="cf1" style:base-cell-address="Акт.B522"/>
    </style:style>
    <style:style style:name="ce4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23:$B$523, B523)&gt;1,NOT(ISBLANK(B523))))" style:apply-style-name="cf1" style:base-cell-address="Акт.B523"/>
      <style:map style:condition="is-true-formula(msoxl:AND(COUNTIF($B$523:$B$523, B523)&gt;1,NOT(ISBLANK(B523))))" style:apply-style-name="cf1" style:base-cell-address="Акт.B523"/>
      <style:map style:condition="is-true-formula(msoxl:AND(COUNTIF($B$523:$B$523, B523)&gt;1,NOT(ISBLANK(B523))))" style:apply-style-name="cf1" style:base-cell-address="Акт.B523"/>
    </style:style>
    <style:style style:name="ce4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24:$B$524, B524)&gt;1,NOT(ISBLANK(B524))))" style:apply-style-name="cf1" style:base-cell-address="Акт.B524"/>
      <style:map style:condition="is-true-formula(msoxl:AND(COUNTIF($B$524:$B$524, B524)&gt;1,NOT(ISBLANK(B524))))" style:apply-style-name="cf1" style:base-cell-address="Акт.B524"/>
      <style:map style:condition="is-true-formula(msoxl:AND(COUNTIF($B$524:$B$524, B524)&gt;1,NOT(ISBLANK(B524))))" style:apply-style-name="cf1" style:base-cell-address="Акт.B524"/>
    </style:style>
    <style:style style:name="ce4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25:$B$525, B525)&gt;1,NOT(ISBLANK(B525))))" style:apply-style-name="cf1" style:base-cell-address="Акт.B525"/>
      <style:map style:condition="is-true-formula(msoxl:AND(COUNTIF($B$525:$B$525, B525)&gt;1,NOT(ISBLANK(B525))))" style:apply-style-name="cf1" style:base-cell-address="Акт.B525"/>
      <style:map style:condition="is-true-formula(msoxl:AND(COUNTIF($B$525:$B$525, B525)&gt;1,NOT(ISBLANK(B525))))" style:apply-style-name="cf1" style:base-cell-address="Акт.B525"/>
    </style:style>
    <style:style style:name="ce4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26:$B$526, B526)&gt;1,NOT(ISBLANK(B526))))" style:apply-style-name="cf1" style:base-cell-address="Акт.B526"/>
      <style:map style:condition="is-true-formula(msoxl:AND(COUNTIF($B$526:$B$526, B526)&gt;1,NOT(ISBLANK(B526))))" style:apply-style-name="cf1" style:base-cell-address="Акт.B526"/>
      <style:map style:condition="is-true-formula(msoxl:AND(COUNTIF($B$526:$B$526, B526)&gt;1,NOT(ISBLANK(B526))))" style:apply-style-name="cf1" style:base-cell-address="Акт.B526"/>
    </style:style>
    <style:style style:name="ce4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27:$B$527, B527)&gt;1,NOT(ISBLANK(B527))))" style:apply-style-name="cf1" style:base-cell-address="Акт.B527"/>
      <style:map style:condition="is-true-formula(msoxl:AND(COUNTIF($B$527:$B$527, B527)&gt;1,NOT(ISBLANK(B527))))" style:apply-style-name="cf1" style:base-cell-address="Акт.B527"/>
      <style:map style:condition="is-true-formula(msoxl:AND(COUNTIF($B$527:$B$527, B527)&gt;1,NOT(ISBLANK(B527))))" style:apply-style-name="cf1" style:base-cell-address="Акт.B527"/>
    </style:style>
    <style:style style:name="ce4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28:$B$528, B528)&gt;1,NOT(ISBLANK(B528))))" style:apply-style-name="cf1" style:base-cell-address="Акт.B528"/>
      <style:map style:condition="is-true-formula(msoxl:AND(COUNTIF($B$528:$B$528, B528)&gt;1,NOT(ISBLANK(B528))))" style:apply-style-name="cf1" style:base-cell-address="Акт.B528"/>
      <style:map style:condition="is-true-formula(msoxl:AND(COUNTIF($B$528:$B$528, B528)&gt;1,NOT(ISBLANK(B528))))" style:apply-style-name="cf1" style:base-cell-address="Акт.B528"/>
    </style:style>
    <style:style style:name="ce4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29:$B$529, B529)&gt;1,NOT(ISBLANK(B529))))" style:apply-style-name="cf1" style:base-cell-address="Акт.B529"/>
      <style:map style:condition="is-true-formula(msoxl:AND(COUNTIF($B$529:$B$529, B529)&gt;1,NOT(ISBLANK(B529))))" style:apply-style-name="cf1" style:base-cell-address="Акт.B529"/>
      <style:map style:condition="is-true-formula(msoxl:AND(COUNTIF($B$529:$B$529, B529)&gt;1,NOT(ISBLANK(B529))))" style:apply-style-name="cf1" style:base-cell-address="Акт.B529"/>
    </style:style>
    <style:style style:name="ce4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30:$B$530, B530)&gt;1,NOT(ISBLANK(B530))))" style:apply-style-name="cf1" style:base-cell-address="Акт.B530"/>
      <style:map style:condition="is-true-formula(msoxl:AND(COUNTIF($B$530:$B$530, B530)&gt;1,NOT(ISBLANK(B530))))" style:apply-style-name="cf1" style:base-cell-address="Акт.B530"/>
      <style:map style:condition="is-true-formula(msoxl:AND(COUNTIF($B$530:$B$530, B530)&gt;1,NOT(ISBLANK(B530))))" style:apply-style-name="cf1" style:base-cell-address="Акт.B530"/>
    </style:style>
    <style:style style:name="ce4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31:$B$531, B531)&gt;1,NOT(ISBLANK(B531))))" style:apply-style-name="cf1" style:base-cell-address="Акт.B531"/>
      <style:map style:condition="is-true-formula(msoxl:AND(COUNTIF($B$531:$B$531, B531)&gt;1,NOT(ISBLANK(B531))))" style:apply-style-name="cf1" style:base-cell-address="Акт.B531"/>
      <style:map style:condition="is-true-formula(msoxl:AND(COUNTIF($B$531:$B$531, B531)&gt;1,NOT(ISBLANK(B531))))" style:apply-style-name="cf1" style:base-cell-address="Акт.B531"/>
    </style:style>
    <style:style style:name="ce4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32:$B$532, B532)&gt;1,NOT(ISBLANK(B532))))" style:apply-style-name="cf1" style:base-cell-address="Акт.B532"/>
      <style:map style:condition="is-true-formula(msoxl:AND(COUNTIF($B$532:$B$532, B532)&gt;1,NOT(ISBLANK(B532))))" style:apply-style-name="cf1" style:base-cell-address="Акт.B532"/>
      <style:map style:condition="is-true-formula(msoxl:AND(COUNTIF($B$532:$B$532, B532)&gt;1,NOT(ISBLANK(B532))))" style:apply-style-name="cf1" style:base-cell-address="Акт.B532"/>
    </style:style>
    <style:style style:name="ce4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33:$B$533, B533)&gt;1,NOT(ISBLANK(B533))))" style:apply-style-name="cf1" style:base-cell-address="Акт.B533"/>
      <style:map style:condition="is-true-formula(msoxl:AND(COUNTIF($B$533:$B$533, B533)&gt;1,NOT(ISBLANK(B533))))" style:apply-style-name="cf1" style:base-cell-address="Акт.B533"/>
      <style:map style:condition="is-true-formula(msoxl:AND(COUNTIF($B$533:$B$533, B533)&gt;1,NOT(ISBLANK(B533))))" style:apply-style-name="cf1" style:base-cell-address="Акт.B533"/>
    </style:style>
    <style:style style:name="ce4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34:$B$534, B534)&gt;1,NOT(ISBLANK(B534))))" style:apply-style-name="cf1" style:base-cell-address="Акт.B534"/>
      <style:map style:condition="is-true-formula(msoxl:AND(COUNTIF($B$534:$B$534, B534)&gt;1,NOT(ISBLANK(B534))))" style:apply-style-name="cf1" style:base-cell-address="Акт.B534"/>
      <style:map style:condition="is-true-formula(msoxl:AND(COUNTIF($B$534:$B$534, B534)&gt;1,NOT(ISBLANK(B534))))" style:apply-style-name="cf1" style:base-cell-address="Акт.B534"/>
    </style:style>
    <style:style style:name="ce4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35:$B$535, B535)&gt;1,NOT(ISBLANK(B535))))" style:apply-style-name="cf1" style:base-cell-address="Акт.B535"/>
      <style:map style:condition="is-true-formula(msoxl:AND(COUNTIF($B$535:$B$535, B535)&gt;1,NOT(ISBLANK(B535))))" style:apply-style-name="cf1" style:base-cell-address="Акт.B535"/>
      <style:map style:condition="is-true-formula(msoxl:AND(COUNTIF($B$535:$B$535, B535)&gt;1,NOT(ISBLANK(B535))))" style:apply-style-name="cf1" style:base-cell-address="Акт.B535"/>
    </style:style>
    <style:style style:name="ce4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36:$B$536, B536)&gt;1,NOT(ISBLANK(B536))))" style:apply-style-name="cf1" style:base-cell-address="Акт.B536"/>
      <style:map style:condition="is-true-formula(msoxl:AND(COUNTIF($B$536:$B$536, B536)&gt;1,NOT(ISBLANK(B536))))" style:apply-style-name="cf1" style:base-cell-address="Акт.B536"/>
      <style:map style:condition="is-true-formula(msoxl:AND(COUNTIF($B$536:$B$536, B536)&gt;1,NOT(ISBLANK(B536))))" style:apply-style-name="cf1" style:base-cell-address="Акт.B536"/>
    </style:style>
    <style:style style:name="ce4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37:$B$537, B537)&gt;1,NOT(ISBLANK(B537))))" style:apply-style-name="cf1" style:base-cell-address="Акт.B537"/>
      <style:map style:condition="is-true-formula(msoxl:AND(COUNTIF($B$537:$B$537, B537)&gt;1,NOT(ISBLANK(B537))))" style:apply-style-name="cf1" style:base-cell-address="Акт.B537"/>
      <style:map style:condition="is-true-formula(msoxl:AND(COUNTIF($B$537:$B$537, B537)&gt;1,NOT(ISBLANK(B537))))" style:apply-style-name="cf1" style:base-cell-address="Акт.B537"/>
    </style:style>
    <style:style style:name="ce4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38:$B$538, B538)&gt;1,NOT(ISBLANK(B538))))" style:apply-style-name="cf1" style:base-cell-address="Акт.B538"/>
      <style:map style:condition="is-true-formula(msoxl:AND(COUNTIF($B$538:$B$538, B538)&gt;1,NOT(ISBLANK(B538))))" style:apply-style-name="cf1" style:base-cell-address="Акт.B538"/>
      <style:map style:condition="is-true-formula(msoxl:AND(COUNTIF($B$538:$B$538, B538)&gt;1,NOT(ISBLANK(B538))))" style:apply-style-name="cf1" style:base-cell-address="Акт.B538"/>
    </style:style>
    <style:style style:name="ce4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99:$B$399, B399)&gt;1,NOT(ISBLANK(B399))))" style:apply-style-name="cf1" style:base-cell-address="Акт.B399"/>
      <style:map style:condition="is-true-formula(msoxl:AND(COUNTIF($B$399:$B$399, B399)&gt;1,NOT(ISBLANK(B399))))" style:apply-style-name="cf1" style:base-cell-address="Акт.B399"/>
      <style:map style:condition="is-true-formula(msoxl:AND(COUNTIF($B$399:$B$399, B399)&gt;1,NOT(ISBLANK(B399))))" style:apply-style-name="cf1" style:base-cell-address="Акт.B399"/>
    </style:style>
    <style:style style:name="ce4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00:$B$400, B400)&gt;1,NOT(ISBLANK(B400))))" style:apply-style-name="cf1" style:base-cell-address="Акт.B400"/>
      <style:map style:condition="is-true-formula(msoxl:AND(COUNTIF($B$400:$B$400, B400)&gt;1,NOT(ISBLANK(B400))))" style:apply-style-name="cf1" style:base-cell-address="Акт.B400"/>
      <style:map style:condition="is-true-formula(msoxl:AND(COUNTIF($B$400:$B$400, B400)&gt;1,NOT(ISBLANK(B400))))" style:apply-style-name="cf1" style:base-cell-address="Акт.B400"/>
    </style:style>
    <style:style style:name="ce4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01:$B$401, B401)&gt;1,NOT(ISBLANK(B401))))" style:apply-style-name="cf1" style:base-cell-address="Акт.B401"/>
      <style:map style:condition="is-true-formula(msoxl:AND(COUNTIF($B$401:$B$401, B401)&gt;1,NOT(ISBLANK(B401))))" style:apply-style-name="cf1" style:base-cell-address="Акт.B401"/>
      <style:map style:condition="is-true-formula(msoxl:AND(COUNTIF($B$401:$B$401, B401)&gt;1,NOT(ISBLANK(B401))))" style:apply-style-name="cf1" style:base-cell-address="Акт.B401"/>
    </style:style>
    <style:style style:name="ce4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02:$B$402, B402)&gt;1,NOT(ISBLANK(B402))))" style:apply-style-name="cf1" style:base-cell-address="Акт.B402"/>
      <style:map style:condition="is-true-formula(msoxl:AND(COUNTIF($B$402:$B$402, B402)&gt;1,NOT(ISBLANK(B402))))" style:apply-style-name="cf1" style:base-cell-address="Акт.B402"/>
      <style:map style:condition="is-true-formula(msoxl:AND(COUNTIF($B$402:$B$402, B402)&gt;1,NOT(ISBLANK(B402))))" style:apply-style-name="cf1" style:base-cell-address="Акт.B402"/>
    </style:style>
    <style:style style:name="ce4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03:$B$403, B403)&gt;1,NOT(ISBLANK(B403))))" style:apply-style-name="cf1" style:base-cell-address="Акт.B403"/>
      <style:map style:condition="is-true-formula(msoxl:AND(COUNTIF($B$403:$B$403, B403)&gt;1,NOT(ISBLANK(B403))))" style:apply-style-name="cf1" style:base-cell-address="Акт.B403"/>
      <style:map style:condition="is-true-formula(msoxl:AND(COUNTIF($B$403:$B$403, B403)&gt;1,NOT(ISBLANK(B403))))" style:apply-style-name="cf1" style:base-cell-address="Акт.B403"/>
    </style:style>
    <style:style style:name="ce4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04:$B$404, B404)&gt;1,NOT(ISBLANK(B404))))" style:apply-style-name="cf1" style:base-cell-address="Акт.B404"/>
      <style:map style:condition="is-true-formula(msoxl:AND(COUNTIF($B$404:$B$404, B404)&gt;1,NOT(ISBLANK(B404))))" style:apply-style-name="cf1" style:base-cell-address="Акт.B404"/>
      <style:map style:condition="is-true-formula(msoxl:AND(COUNTIF($B$404:$B$404, B404)&gt;1,NOT(ISBLANK(B404))))" style:apply-style-name="cf1" style:base-cell-address="Акт.B404"/>
    </style:style>
    <style:style style:name="ce4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05:$B$405, B405)&gt;1,NOT(ISBLANK(B405))))" style:apply-style-name="cf1" style:base-cell-address="Акт.B405"/>
      <style:map style:condition="is-true-formula(msoxl:AND(COUNTIF($B$405:$B$405, B405)&gt;1,NOT(ISBLANK(B405))))" style:apply-style-name="cf1" style:base-cell-address="Акт.B405"/>
      <style:map style:condition="is-true-formula(msoxl:AND(COUNTIF($B$405:$B$405, B405)&gt;1,NOT(ISBLANK(B405))))" style:apply-style-name="cf1" style:base-cell-address="Акт.B405"/>
    </style:style>
    <style:style style:name="ce4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06:$B$406, B406)&gt;1,NOT(ISBLANK(B406))))" style:apply-style-name="cf1" style:base-cell-address="Акт.B406"/>
      <style:map style:condition="is-true-formula(msoxl:AND(COUNTIF($B$406:$B$406, B406)&gt;1,NOT(ISBLANK(B406))))" style:apply-style-name="cf1" style:base-cell-address="Акт.B406"/>
      <style:map style:condition="is-true-formula(msoxl:AND(COUNTIF($B$406:$B$406, B406)&gt;1,NOT(ISBLANK(B406))))" style:apply-style-name="cf1" style:base-cell-address="Акт.B406"/>
    </style:style>
    <style:style style:name="ce4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07:$B$407, B407)&gt;1,NOT(ISBLANK(B407))))" style:apply-style-name="cf1" style:base-cell-address="Акт.B407"/>
      <style:map style:condition="is-true-formula(msoxl:AND(COUNTIF($B$407:$B$407, B407)&gt;1,NOT(ISBLANK(B407))))" style:apply-style-name="cf1" style:base-cell-address="Акт.B407"/>
      <style:map style:condition="is-true-formula(msoxl:AND(COUNTIF($B$407:$B$407, B407)&gt;1,NOT(ISBLANK(B407))))" style:apply-style-name="cf1" style:base-cell-address="Акт.B407"/>
    </style:style>
    <style:style style:name="ce4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08:$B$408, B408)&gt;1,NOT(ISBLANK(B408))))" style:apply-style-name="cf1" style:base-cell-address="Акт.B408"/>
      <style:map style:condition="is-true-formula(msoxl:AND(COUNTIF($B$408:$B$408, B408)&gt;1,NOT(ISBLANK(B408))))" style:apply-style-name="cf1" style:base-cell-address="Акт.B408"/>
      <style:map style:condition="is-true-formula(msoxl:AND(COUNTIF($B$408:$B$408, B408)&gt;1,NOT(ISBLANK(B408))))" style:apply-style-name="cf1" style:base-cell-address="Акт.B408"/>
    </style:style>
    <style:style style:name="ce4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09:$B$409, B409)&gt;1,NOT(ISBLANK(B409))))" style:apply-style-name="cf1" style:base-cell-address="Акт.B409"/>
      <style:map style:condition="is-true-formula(msoxl:AND(COUNTIF($B$409:$B$409, B409)&gt;1,NOT(ISBLANK(B409))))" style:apply-style-name="cf1" style:base-cell-address="Акт.B409"/>
      <style:map style:condition="is-true-formula(msoxl:AND(COUNTIF($B$409:$B$409, B409)&gt;1,NOT(ISBLANK(B409))))" style:apply-style-name="cf1" style:base-cell-address="Акт.B409"/>
    </style:style>
    <style:style style:name="ce4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10:$B$410, B410)&gt;1,NOT(ISBLANK(B410))))" style:apply-style-name="cf1" style:base-cell-address="Акт.B410"/>
      <style:map style:condition="is-true-formula(msoxl:AND(COUNTIF($B$410:$B$410, B410)&gt;1,NOT(ISBLANK(B410))))" style:apply-style-name="cf1" style:base-cell-address="Акт.B410"/>
      <style:map style:condition="is-true-formula(msoxl:AND(COUNTIF($B$410:$B$410, B410)&gt;1,NOT(ISBLANK(B410))))" style:apply-style-name="cf1" style:base-cell-address="Акт.B410"/>
    </style:style>
    <style:style style:name="ce4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11:$B$411, B411)&gt;1,NOT(ISBLANK(B411))))" style:apply-style-name="cf1" style:base-cell-address="Акт.B411"/>
      <style:map style:condition="is-true-formula(msoxl:AND(COUNTIF($B$411:$B$411, B411)&gt;1,NOT(ISBLANK(B411))))" style:apply-style-name="cf1" style:base-cell-address="Акт.B411"/>
      <style:map style:condition="is-true-formula(msoxl:AND(COUNTIF($B$411:$B$411, B411)&gt;1,NOT(ISBLANK(B411))))" style:apply-style-name="cf1" style:base-cell-address="Акт.B411"/>
    </style:style>
    <style:style style:name="ce4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12:$B$412, B412)&gt;1,NOT(ISBLANK(B412))))" style:apply-style-name="cf1" style:base-cell-address="Акт.B412"/>
      <style:map style:condition="is-true-formula(msoxl:AND(COUNTIF($B$412:$B$412, B412)&gt;1,NOT(ISBLANK(B412))))" style:apply-style-name="cf1" style:base-cell-address="Акт.B412"/>
      <style:map style:condition="is-true-formula(msoxl:AND(COUNTIF($B$412:$B$412, B412)&gt;1,NOT(ISBLANK(B412))))" style:apply-style-name="cf1" style:base-cell-address="Акт.B412"/>
    </style:style>
    <style:style style:name="ce4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13:$B$413, B413)&gt;1,NOT(ISBLANK(B413))))" style:apply-style-name="cf1" style:base-cell-address="Акт.B413"/>
      <style:map style:condition="is-true-formula(msoxl:AND(COUNTIF($B$413:$B$413, B413)&gt;1,NOT(ISBLANK(B413))))" style:apply-style-name="cf1" style:base-cell-address="Акт.B413"/>
      <style:map style:condition="is-true-formula(msoxl:AND(COUNTIF($B$413:$B$413, B413)&gt;1,NOT(ISBLANK(B413))))" style:apply-style-name="cf1" style:base-cell-address="Акт.B413"/>
    </style:style>
    <style:style style:name="ce4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14:$B$414, B414)&gt;1,NOT(ISBLANK(B414))))" style:apply-style-name="cf1" style:base-cell-address="Акт.B414"/>
      <style:map style:condition="is-true-formula(msoxl:AND(COUNTIF($B$414:$B$414, B414)&gt;1,NOT(ISBLANK(B414))))" style:apply-style-name="cf1" style:base-cell-address="Акт.B414"/>
      <style:map style:condition="is-true-formula(msoxl:AND(COUNTIF($B$414:$B$414, B414)&gt;1,NOT(ISBLANK(B414))))" style:apply-style-name="cf1" style:base-cell-address="Акт.B414"/>
    </style:style>
    <style:style style:name="ce4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15:$B$415, B415)&gt;1,NOT(ISBLANK(B415))))" style:apply-style-name="cf1" style:base-cell-address="Акт.B415"/>
      <style:map style:condition="is-true-formula(msoxl:AND(COUNTIF($B$415:$B$415, B415)&gt;1,NOT(ISBLANK(B415))))" style:apply-style-name="cf1" style:base-cell-address="Акт.B415"/>
      <style:map style:condition="is-true-formula(msoxl:AND(COUNTIF($B$415:$B$415, B415)&gt;1,NOT(ISBLANK(B415))))" style:apply-style-name="cf1" style:base-cell-address="Акт.B415"/>
    </style:style>
    <style:style style:name="ce4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16:$B$416, B416)&gt;1,NOT(ISBLANK(B416))))" style:apply-style-name="cf1" style:base-cell-address="Акт.B416"/>
      <style:map style:condition="is-true-formula(msoxl:AND(COUNTIF($B$416:$B$416, B416)&gt;1,NOT(ISBLANK(B416))))" style:apply-style-name="cf1" style:base-cell-address="Акт.B416"/>
      <style:map style:condition="is-true-formula(msoxl:AND(COUNTIF($B$416:$B$416, B416)&gt;1,NOT(ISBLANK(B416))))" style:apply-style-name="cf1" style:base-cell-address="Акт.B416"/>
    </style:style>
    <style:style style:name="ce4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17:$B$417, B417)&gt;1,NOT(ISBLANK(B417))))" style:apply-style-name="cf1" style:base-cell-address="Акт.B417"/>
      <style:map style:condition="is-true-formula(msoxl:AND(COUNTIF($B$417:$B$417, B417)&gt;1,NOT(ISBLANK(B417))))" style:apply-style-name="cf1" style:base-cell-address="Акт.B417"/>
      <style:map style:condition="is-true-formula(msoxl:AND(COUNTIF($B$417:$B$417, B417)&gt;1,NOT(ISBLANK(B417))))" style:apply-style-name="cf1" style:base-cell-address="Акт.B417"/>
    </style:style>
    <style:style style:name="ce4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18:$B$418, B418)&gt;1,NOT(ISBLANK(B418))))" style:apply-style-name="cf1" style:base-cell-address="Акт.B418"/>
      <style:map style:condition="is-true-formula(msoxl:AND(COUNTIF($B$418:$B$418, B418)&gt;1,NOT(ISBLANK(B418))))" style:apply-style-name="cf1" style:base-cell-address="Акт.B418"/>
      <style:map style:condition="is-true-formula(msoxl:AND(COUNTIF($B$418:$B$418, B418)&gt;1,NOT(ISBLANK(B418))))" style:apply-style-name="cf1" style:base-cell-address="Акт.B418"/>
    </style:style>
    <style:style style:name="ce4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19:$B$419, B419)&gt;1,NOT(ISBLANK(B419))))" style:apply-style-name="cf1" style:base-cell-address="Акт.B419"/>
      <style:map style:condition="is-true-formula(msoxl:AND(COUNTIF($B$419:$B$419, B419)&gt;1,NOT(ISBLANK(B419))))" style:apply-style-name="cf1" style:base-cell-address="Акт.B419"/>
      <style:map style:condition="is-true-formula(msoxl:AND(COUNTIF($B$419:$B$419, B419)&gt;1,NOT(ISBLANK(B419))))" style:apply-style-name="cf1" style:base-cell-address="Акт.B419"/>
    </style:style>
    <style:style style:name="ce4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20:$B$420, B420)&gt;1,NOT(ISBLANK(B420))))" style:apply-style-name="cf1" style:base-cell-address="Акт.B420"/>
      <style:map style:condition="is-true-formula(msoxl:AND(COUNTIF($B$420:$B$420, B420)&gt;1,NOT(ISBLANK(B420))))" style:apply-style-name="cf1" style:base-cell-address="Акт.B420"/>
      <style:map style:condition="is-true-formula(msoxl:AND(COUNTIF($B$420:$B$420, B420)&gt;1,NOT(ISBLANK(B420))))" style:apply-style-name="cf1" style:base-cell-address="Акт.B420"/>
    </style:style>
    <style:style style:name="ce4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21:$B$421, B421)&gt;1,NOT(ISBLANK(B421))))" style:apply-style-name="cf1" style:base-cell-address="Акт.B421"/>
      <style:map style:condition="is-true-formula(msoxl:AND(COUNTIF($B$421:$B$421, B421)&gt;1,NOT(ISBLANK(B421))))" style:apply-style-name="cf1" style:base-cell-address="Акт.B421"/>
      <style:map style:condition="is-true-formula(msoxl:AND(COUNTIF($B$421:$B$421, B421)&gt;1,NOT(ISBLANK(B421))))" style:apply-style-name="cf1" style:base-cell-address="Акт.B421"/>
    </style:style>
    <style:style style:name="ce4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22:$B$422, B422)&gt;1,NOT(ISBLANK(B422))))" style:apply-style-name="cf1" style:base-cell-address="Акт.B422"/>
      <style:map style:condition="is-true-formula(msoxl:AND(COUNTIF($B$422:$B$422, B422)&gt;1,NOT(ISBLANK(B422))))" style:apply-style-name="cf1" style:base-cell-address="Акт.B422"/>
      <style:map style:condition="is-true-formula(msoxl:AND(COUNTIF($B$422:$B$422, B422)&gt;1,NOT(ISBLANK(B422))))" style:apply-style-name="cf1" style:base-cell-address="Акт.B422"/>
    </style:style>
    <style:style style:name="ce4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23:$B$423, B423)&gt;1,NOT(ISBLANK(B423))))" style:apply-style-name="cf1" style:base-cell-address="Акт.B423"/>
      <style:map style:condition="is-true-formula(msoxl:AND(COUNTIF($B$423:$B$423, B423)&gt;1,NOT(ISBLANK(B423))))" style:apply-style-name="cf1" style:base-cell-address="Акт.B423"/>
      <style:map style:condition="is-true-formula(msoxl:AND(COUNTIF($B$423:$B$423, B423)&gt;1,NOT(ISBLANK(B423))))" style:apply-style-name="cf1" style:base-cell-address="Акт.B423"/>
    </style:style>
    <style:style style:name="ce4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24:$B$424, B424)&gt;1,NOT(ISBLANK(B424))))" style:apply-style-name="cf1" style:base-cell-address="Акт.B424"/>
      <style:map style:condition="is-true-formula(msoxl:AND(COUNTIF($B$424:$B$424, B424)&gt;1,NOT(ISBLANK(B424))))" style:apply-style-name="cf1" style:base-cell-address="Акт.B424"/>
      <style:map style:condition="is-true-formula(msoxl:AND(COUNTIF($B$424:$B$424, B424)&gt;1,NOT(ISBLANK(B424))))" style:apply-style-name="cf1" style:base-cell-address="Акт.B424"/>
    </style:style>
    <style:style style:name="ce4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25:$B$425, B425)&gt;1,NOT(ISBLANK(B425))))" style:apply-style-name="cf1" style:base-cell-address="Акт.B425"/>
      <style:map style:condition="is-true-formula(msoxl:AND(COUNTIF($B$425:$B$425, B425)&gt;1,NOT(ISBLANK(B425))))" style:apply-style-name="cf1" style:base-cell-address="Акт.B425"/>
      <style:map style:condition="is-true-formula(msoxl:AND(COUNTIF($B$425:$B$425, B425)&gt;1,NOT(ISBLANK(B425))))" style:apply-style-name="cf1" style:base-cell-address="Акт.B425"/>
    </style:style>
    <style:style style:name="ce4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26:$B$426, B426)&gt;1,NOT(ISBLANK(B426))))" style:apply-style-name="cf1" style:base-cell-address="Акт.B426"/>
      <style:map style:condition="is-true-formula(msoxl:AND(COUNTIF($B$426:$B$426, B426)&gt;1,NOT(ISBLANK(B426))))" style:apply-style-name="cf1" style:base-cell-address="Акт.B426"/>
      <style:map style:condition="is-true-formula(msoxl:AND(COUNTIF($B$426:$B$426, B426)&gt;1,NOT(ISBLANK(B426))))" style:apply-style-name="cf1" style:base-cell-address="Акт.B426"/>
    </style:style>
    <style:style style:name="ce4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71:$B$371, B371)&gt;1,NOT(ISBLANK(B371))))" style:apply-style-name="cf1" style:base-cell-address="Акт.B371"/>
      <style:map style:condition="is-true-formula(msoxl:AND(COUNTIF($B$371:$B$371, B371)&gt;1,NOT(ISBLANK(B371))))" style:apply-style-name="cf1" style:base-cell-address="Акт.B371"/>
      <style:map style:condition="is-true-formula(msoxl:AND(COUNTIF($B$371:$B$371, B371)&gt;1,NOT(ISBLANK(B371))))" style:apply-style-name="cf1" style:base-cell-address="Акт.B371"/>
    </style:style>
    <style:style style:name="ce4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72:$B$372, B372)&gt;1,NOT(ISBLANK(B372))))" style:apply-style-name="cf1" style:base-cell-address="Акт.B372"/>
      <style:map style:condition="is-true-formula(msoxl:AND(COUNTIF($B$372:$B$372, B372)&gt;1,NOT(ISBLANK(B372))))" style:apply-style-name="cf1" style:base-cell-address="Акт.B372"/>
      <style:map style:condition="is-true-formula(msoxl:AND(COUNTIF($B$372:$B$372, B372)&gt;1,NOT(ISBLANK(B372))))" style:apply-style-name="cf1" style:base-cell-address="Акт.B372"/>
    </style:style>
    <style:style style:name="ce4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73:$B$373, B373)&gt;1,NOT(ISBLANK(B373))))" style:apply-style-name="cf1" style:base-cell-address="Акт.B373"/>
      <style:map style:condition="is-true-formula(msoxl:AND(COUNTIF($B$373:$B$373, B373)&gt;1,NOT(ISBLANK(B373))))" style:apply-style-name="cf1" style:base-cell-address="Акт.B373"/>
      <style:map style:condition="is-true-formula(msoxl:AND(COUNTIF($B$373:$B$373, B373)&gt;1,NOT(ISBLANK(B373))))" style:apply-style-name="cf1" style:base-cell-address="Акт.B373"/>
    </style:style>
    <style:style style:name="ce4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74:$B$374, B374)&gt;1,NOT(ISBLANK(B374))))" style:apply-style-name="cf1" style:base-cell-address="Акт.B374"/>
      <style:map style:condition="is-true-formula(msoxl:AND(COUNTIF($B$374:$B$374, B374)&gt;1,NOT(ISBLANK(B374))))" style:apply-style-name="cf1" style:base-cell-address="Акт.B374"/>
      <style:map style:condition="is-true-formula(msoxl:AND(COUNTIF($B$374:$B$374, B374)&gt;1,NOT(ISBLANK(B374))))" style:apply-style-name="cf1" style:base-cell-address="Акт.B374"/>
    </style:style>
    <style:style style:name="ce4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75:$B$375, B375)&gt;1,NOT(ISBLANK(B375))))" style:apply-style-name="cf1" style:base-cell-address="Акт.B375"/>
      <style:map style:condition="is-true-formula(msoxl:AND(COUNTIF($B$375:$B$375, B375)&gt;1,NOT(ISBLANK(B375))))" style:apply-style-name="cf1" style:base-cell-address="Акт.B375"/>
      <style:map style:condition="is-true-formula(msoxl:AND(COUNTIF($B$375:$B$375, B375)&gt;1,NOT(ISBLANK(B375))))" style:apply-style-name="cf1" style:base-cell-address="Акт.B375"/>
    </style:style>
    <style:style style:name="ce4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76:$B$376, B376)&gt;1,NOT(ISBLANK(B376))))" style:apply-style-name="cf1" style:base-cell-address="Акт.B376"/>
      <style:map style:condition="is-true-formula(msoxl:AND(COUNTIF($B$376:$B$376, B376)&gt;1,NOT(ISBLANK(B376))))" style:apply-style-name="cf1" style:base-cell-address="Акт.B376"/>
      <style:map style:condition="is-true-formula(msoxl:AND(COUNTIF($B$376:$B$376, B376)&gt;1,NOT(ISBLANK(B376))))" style:apply-style-name="cf1" style:base-cell-address="Акт.B376"/>
    </style:style>
    <style:style style:name="ce4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77:$B$377, B377)&gt;1,NOT(ISBLANK(B377))))" style:apply-style-name="cf1" style:base-cell-address="Акт.B377"/>
      <style:map style:condition="is-true-formula(msoxl:AND(COUNTIF($B$377:$B$377, B377)&gt;1,NOT(ISBLANK(B377))))" style:apply-style-name="cf1" style:base-cell-address="Акт.B377"/>
      <style:map style:condition="is-true-formula(msoxl:AND(COUNTIF($B$377:$B$377, B377)&gt;1,NOT(ISBLANK(B377))))" style:apply-style-name="cf1" style:base-cell-address="Акт.B377"/>
    </style:style>
    <style:style style:name="ce4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78:$B$378, B378)&gt;1,NOT(ISBLANK(B378))))" style:apply-style-name="cf1" style:base-cell-address="Акт.B378"/>
      <style:map style:condition="is-true-formula(msoxl:AND(COUNTIF($B$378:$B$378, B378)&gt;1,NOT(ISBLANK(B378))))" style:apply-style-name="cf1" style:base-cell-address="Акт.B378"/>
      <style:map style:condition="is-true-formula(msoxl:AND(COUNTIF($B$378:$B$378, B378)&gt;1,NOT(ISBLANK(B378))))" style:apply-style-name="cf1" style:base-cell-address="Акт.B378"/>
    </style:style>
    <style:style style:name="ce4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79:$B$379, B379)&gt;1,NOT(ISBLANK(B379))))" style:apply-style-name="cf1" style:base-cell-address="Акт.B379"/>
      <style:map style:condition="is-true-formula(msoxl:AND(COUNTIF($B$379:$B$379, B379)&gt;1,NOT(ISBLANK(B379))))" style:apply-style-name="cf1" style:base-cell-address="Акт.B379"/>
      <style:map style:condition="is-true-formula(msoxl:AND(COUNTIF($B$379:$B$379, B379)&gt;1,NOT(ISBLANK(B379))))" style:apply-style-name="cf1" style:base-cell-address="Акт.B379"/>
    </style:style>
    <style:style style:name="ce4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80:$B$380, B380)&gt;1,NOT(ISBLANK(B380))))" style:apply-style-name="cf1" style:base-cell-address="Акт.B380"/>
      <style:map style:condition="is-true-formula(msoxl:AND(COUNTIF($B$380:$B$380, B380)&gt;1,NOT(ISBLANK(B380))))" style:apply-style-name="cf1" style:base-cell-address="Акт.B380"/>
      <style:map style:condition="is-true-formula(msoxl:AND(COUNTIF($B$380:$B$380, B380)&gt;1,NOT(ISBLANK(B380))))" style:apply-style-name="cf1" style:base-cell-address="Акт.B380"/>
    </style:style>
    <style:style style:name="ce4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81:$B$381, B381)&gt;1,NOT(ISBLANK(B381))))" style:apply-style-name="cf1" style:base-cell-address="Акт.B381"/>
      <style:map style:condition="is-true-formula(msoxl:AND(COUNTIF($B$381:$B$381, B381)&gt;1,NOT(ISBLANK(B381))))" style:apply-style-name="cf1" style:base-cell-address="Акт.B381"/>
      <style:map style:condition="is-true-formula(msoxl:AND(COUNTIF($B$381:$B$381, B381)&gt;1,NOT(ISBLANK(B381))))" style:apply-style-name="cf1" style:base-cell-address="Акт.B381"/>
    </style:style>
    <style:style style:name="ce4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82:$B$382, B382)&gt;1,NOT(ISBLANK(B382))))" style:apply-style-name="cf1" style:base-cell-address="Акт.B382"/>
      <style:map style:condition="is-true-formula(msoxl:AND(COUNTIF($B$382:$B$382, B382)&gt;1,NOT(ISBLANK(B382))))" style:apply-style-name="cf1" style:base-cell-address="Акт.B382"/>
      <style:map style:condition="is-true-formula(msoxl:AND(COUNTIF($B$382:$B$382, B382)&gt;1,NOT(ISBLANK(B382))))" style:apply-style-name="cf1" style:base-cell-address="Акт.B382"/>
    </style:style>
    <style:style style:name="ce4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83:$B$383, B383)&gt;1,NOT(ISBLANK(B383))))" style:apply-style-name="cf1" style:base-cell-address="Акт.B383"/>
      <style:map style:condition="is-true-formula(msoxl:AND(COUNTIF($B$383:$B$383, B383)&gt;1,NOT(ISBLANK(B383))))" style:apply-style-name="cf1" style:base-cell-address="Акт.B383"/>
      <style:map style:condition="is-true-formula(msoxl:AND(COUNTIF($B$383:$B$383, B383)&gt;1,NOT(ISBLANK(B383))))" style:apply-style-name="cf1" style:base-cell-address="Акт.B383"/>
    </style:style>
    <style:style style:name="ce4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84:$B$384, B384)&gt;1,NOT(ISBLANK(B384))))" style:apply-style-name="cf1" style:base-cell-address="Акт.B384"/>
      <style:map style:condition="is-true-formula(msoxl:AND(COUNTIF($B$384:$B$384, B384)&gt;1,NOT(ISBLANK(B384))))" style:apply-style-name="cf1" style:base-cell-address="Акт.B384"/>
      <style:map style:condition="is-true-formula(msoxl:AND(COUNTIF($B$384:$B$384, B384)&gt;1,NOT(ISBLANK(B384))))" style:apply-style-name="cf1" style:base-cell-address="Акт.B384"/>
    </style:style>
    <style:style style:name="ce4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85:$B$385, B385)&gt;1,NOT(ISBLANK(B385))))" style:apply-style-name="cf1" style:base-cell-address="Акт.B385"/>
      <style:map style:condition="is-true-formula(msoxl:AND(COUNTIF($B$385:$B$385, B385)&gt;1,NOT(ISBLANK(B385))))" style:apply-style-name="cf1" style:base-cell-address="Акт.B385"/>
      <style:map style:condition="is-true-formula(msoxl:AND(COUNTIF($B$385:$B$385, B385)&gt;1,NOT(ISBLANK(B385))))" style:apply-style-name="cf1" style:base-cell-address="Акт.B385"/>
    </style:style>
    <style:style style:name="ce4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86:$B$386, B386)&gt;1,NOT(ISBLANK(B386))))" style:apply-style-name="cf1" style:base-cell-address="Акт.B386"/>
      <style:map style:condition="is-true-formula(msoxl:AND(COUNTIF($B$386:$B$386, B386)&gt;1,NOT(ISBLANK(B386))))" style:apply-style-name="cf1" style:base-cell-address="Акт.B386"/>
      <style:map style:condition="is-true-formula(msoxl:AND(COUNTIF($B$386:$B$386, B386)&gt;1,NOT(ISBLANK(B386))))" style:apply-style-name="cf1" style:base-cell-address="Акт.B386"/>
    </style:style>
    <style:style style:name="ce4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87:$B$387, B387)&gt;1,NOT(ISBLANK(B387))))" style:apply-style-name="cf1" style:base-cell-address="Акт.B387"/>
      <style:map style:condition="is-true-formula(msoxl:AND(COUNTIF($B$387:$B$387, B387)&gt;1,NOT(ISBLANK(B387))))" style:apply-style-name="cf1" style:base-cell-address="Акт.B387"/>
      <style:map style:condition="is-true-formula(msoxl:AND(COUNTIF($B$387:$B$387, B387)&gt;1,NOT(ISBLANK(B387))))" style:apply-style-name="cf1" style:base-cell-address="Акт.B387"/>
    </style:style>
    <style:style style:name="ce4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88:$B$388, B388)&gt;1,NOT(ISBLANK(B388))))" style:apply-style-name="cf1" style:base-cell-address="Акт.B388"/>
      <style:map style:condition="is-true-formula(msoxl:AND(COUNTIF($B$388:$B$388, B388)&gt;1,NOT(ISBLANK(B388))))" style:apply-style-name="cf1" style:base-cell-address="Акт.B388"/>
      <style:map style:condition="is-true-formula(msoxl:AND(COUNTIF($B$388:$B$388, B388)&gt;1,NOT(ISBLANK(B388))))" style:apply-style-name="cf1" style:base-cell-address="Акт.B388"/>
    </style:style>
    <style:style style:name="ce4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89:$B$389, B389)&gt;1,NOT(ISBLANK(B389))))" style:apply-style-name="cf1" style:base-cell-address="Акт.B389"/>
      <style:map style:condition="is-true-formula(msoxl:AND(COUNTIF($B$389:$B$389, B389)&gt;1,NOT(ISBLANK(B389))))" style:apply-style-name="cf1" style:base-cell-address="Акт.B389"/>
      <style:map style:condition="is-true-formula(msoxl:AND(COUNTIF($B$389:$B$389, B389)&gt;1,NOT(ISBLANK(B389))))" style:apply-style-name="cf1" style:base-cell-address="Акт.B389"/>
    </style:style>
    <style:style style:name="ce4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90:$B$390, B390)&gt;1,NOT(ISBLANK(B390))))" style:apply-style-name="cf1" style:base-cell-address="Акт.B390"/>
      <style:map style:condition="is-true-formula(msoxl:AND(COUNTIF($B$390:$B$390, B390)&gt;1,NOT(ISBLANK(B390))))" style:apply-style-name="cf1" style:base-cell-address="Акт.B390"/>
      <style:map style:condition="is-true-formula(msoxl:AND(COUNTIF($B$390:$B$390, B390)&gt;1,NOT(ISBLANK(B390))))" style:apply-style-name="cf1" style:base-cell-address="Акт.B390"/>
    </style:style>
    <style:style style:name="ce4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91:$B$391, B391)&gt;1,NOT(ISBLANK(B391))))" style:apply-style-name="cf1" style:base-cell-address="Акт.B391"/>
      <style:map style:condition="is-true-formula(msoxl:AND(COUNTIF($B$391:$B$391, B391)&gt;1,NOT(ISBLANK(B391))))" style:apply-style-name="cf1" style:base-cell-address="Акт.B391"/>
      <style:map style:condition="is-true-formula(msoxl:AND(COUNTIF($B$391:$B$391, B391)&gt;1,NOT(ISBLANK(B391))))" style:apply-style-name="cf1" style:base-cell-address="Акт.B391"/>
    </style:style>
    <style:style style:name="ce4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92:$B$392, B392)&gt;1,NOT(ISBLANK(B392))))" style:apply-style-name="cf1" style:base-cell-address="Акт.B392"/>
      <style:map style:condition="is-true-formula(msoxl:AND(COUNTIF($B$392:$B$392, B392)&gt;1,NOT(ISBLANK(B392))))" style:apply-style-name="cf1" style:base-cell-address="Акт.B392"/>
      <style:map style:condition="is-true-formula(msoxl:AND(COUNTIF($B$392:$B$392, B392)&gt;1,NOT(ISBLANK(B392))))" style:apply-style-name="cf1" style:base-cell-address="Акт.B392"/>
    </style:style>
    <style:style style:name="ce5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93:$B$393, B393)&gt;1,NOT(ISBLANK(B393))))" style:apply-style-name="cf1" style:base-cell-address="Акт.B393"/>
      <style:map style:condition="is-true-formula(msoxl:AND(COUNTIF($B$393:$B$393, B393)&gt;1,NOT(ISBLANK(B393))))" style:apply-style-name="cf1" style:base-cell-address="Акт.B393"/>
      <style:map style:condition="is-true-formula(msoxl:AND(COUNTIF($B$393:$B$393, B393)&gt;1,NOT(ISBLANK(B393))))" style:apply-style-name="cf1" style:base-cell-address="Акт.B393"/>
    </style:style>
    <style:style style:name="ce5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94:$B$394, B394)&gt;1,NOT(ISBLANK(B394))))" style:apply-style-name="cf1" style:base-cell-address="Акт.B394"/>
      <style:map style:condition="is-true-formula(msoxl:AND(COUNTIF($B$394:$B$394, B394)&gt;1,NOT(ISBLANK(B394))))" style:apply-style-name="cf1" style:base-cell-address="Акт.B394"/>
      <style:map style:condition="is-true-formula(msoxl:AND(COUNTIF($B$394:$B$394, B394)&gt;1,NOT(ISBLANK(B394))))" style:apply-style-name="cf1" style:base-cell-address="Акт.B394"/>
    </style:style>
    <style:style style:name="ce5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95:$B$395, B395)&gt;1,NOT(ISBLANK(B395))))" style:apply-style-name="cf1" style:base-cell-address="Акт.B395"/>
      <style:map style:condition="is-true-formula(msoxl:AND(COUNTIF($B$395:$B$395, B395)&gt;1,NOT(ISBLANK(B395))))" style:apply-style-name="cf1" style:base-cell-address="Акт.B395"/>
      <style:map style:condition="is-true-formula(msoxl:AND(COUNTIF($B$395:$B$395, B395)&gt;1,NOT(ISBLANK(B395))))" style:apply-style-name="cf1" style:base-cell-address="Акт.B395"/>
    </style:style>
    <style:style style:name="ce5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96:$B$396, B396)&gt;1,NOT(ISBLANK(B396))))" style:apply-style-name="cf1" style:base-cell-address="Акт.B396"/>
      <style:map style:condition="is-true-formula(msoxl:AND(COUNTIF($B$396:$B$396, B396)&gt;1,NOT(ISBLANK(B396))))" style:apply-style-name="cf1" style:base-cell-address="Акт.B396"/>
      <style:map style:condition="is-true-formula(msoxl:AND(COUNTIF($B$396:$B$396, B396)&gt;1,NOT(ISBLANK(B396))))" style:apply-style-name="cf1" style:base-cell-address="Акт.B396"/>
    </style:style>
    <style:style style:name="ce5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97:$B$397, B397)&gt;1,NOT(ISBLANK(B397))))" style:apply-style-name="cf1" style:base-cell-address="Акт.B397"/>
      <style:map style:condition="is-true-formula(msoxl:AND(COUNTIF($B$397:$B$397, B397)&gt;1,NOT(ISBLANK(B397))))" style:apply-style-name="cf1" style:base-cell-address="Акт.B397"/>
      <style:map style:condition="is-true-formula(msoxl:AND(COUNTIF($B$397:$B$397, B397)&gt;1,NOT(ISBLANK(B397))))" style:apply-style-name="cf1" style:base-cell-address="Акт.B397"/>
    </style:style>
    <style:style style:name="ce5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98:$B$398, B398)&gt;1,NOT(ISBLANK(B398))))" style:apply-style-name="cf1" style:base-cell-address="Акт.B398"/>
      <style:map style:condition="is-true-formula(msoxl:AND(COUNTIF($B$398:$B$398, B398)&gt;1,NOT(ISBLANK(B398))))" style:apply-style-name="cf1" style:base-cell-address="Акт.B398"/>
      <style:map style:condition="is-true-formula(msoxl:AND(COUNTIF($B$398:$B$398, B398)&gt;1,NOT(ISBLANK(B398))))" style:apply-style-name="cf1" style:base-cell-address="Акт.B398"/>
    </style:style>
    <style:style style:name="ce5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39:$B$539, B539)&gt;1,NOT(ISBLANK(B539))))" style:apply-style-name="cf1" style:base-cell-address="Акт.B539"/>
      <style:map style:condition="is-true-formula(msoxl:AND(COUNTIF($B$539:$B$539, B539)&gt;1,NOT(ISBLANK(B539))))" style:apply-style-name="cf1" style:base-cell-address="Акт.B539"/>
      <style:map style:condition="is-true-formula(msoxl:AND(COUNTIF($B$539:$B$539, B539)&gt;1,NOT(ISBLANK(B539))))" style:apply-style-name="cf1" style:base-cell-address="Акт.B539"/>
    </style:style>
    <style:style style:name="ce5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40:$B$540, B540)&gt;1,NOT(ISBLANK(B540))))" style:apply-style-name="cf1" style:base-cell-address="Акт.B540"/>
      <style:map style:condition="is-true-formula(msoxl:AND(COUNTIF($B$540:$B$540, B540)&gt;1,NOT(ISBLANK(B540))))" style:apply-style-name="cf1" style:base-cell-address="Акт.B540"/>
      <style:map style:condition="is-true-formula(msoxl:AND(COUNTIF($B$540:$B$540, B540)&gt;1,NOT(ISBLANK(B540))))" style:apply-style-name="cf1" style:base-cell-address="Акт.B540"/>
    </style:style>
    <style:style style:name="ce5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41:$B$541, B541)&gt;1,NOT(ISBLANK(B541))))" style:apply-style-name="cf1" style:base-cell-address="Акт.B541"/>
      <style:map style:condition="is-true-formula(msoxl:AND(COUNTIF($B$541:$B$541, B541)&gt;1,NOT(ISBLANK(B541))))" style:apply-style-name="cf1" style:base-cell-address="Акт.B541"/>
      <style:map style:condition="is-true-formula(msoxl:AND(COUNTIF($B$541:$B$541, B541)&gt;1,NOT(ISBLANK(B541))))" style:apply-style-name="cf1" style:base-cell-address="Акт.B541"/>
    </style:style>
    <style:style style:name="ce5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42:$B$542, B542)&gt;1,NOT(ISBLANK(B542))))" style:apply-style-name="cf1" style:base-cell-address="Акт.B542"/>
      <style:map style:condition="is-true-formula(msoxl:AND(COUNTIF($B$542:$B$542, B542)&gt;1,NOT(ISBLANK(B542))))" style:apply-style-name="cf1" style:base-cell-address="Акт.B542"/>
      <style:map style:condition="is-true-formula(msoxl:AND(COUNTIF($B$542:$B$542, B542)&gt;1,NOT(ISBLANK(B542))))" style:apply-style-name="cf1" style:base-cell-address="Акт.B542"/>
    </style:style>
    <style:style style:name="ce5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43:$B$543, B543)&gt;1,NOT(ISBLANK(B543))))" style:apply-style-name="cf1" style:base-cell-address="Акт.B543"/>
      <style:map style:condition="is-true-formula(msoxl:AND(COUNTIF($B$543:$B$543, B543)&gt;1,NOT(ISBLANK(B543))))" style:apply-style-name="cf1" style:base-cell-address="Акт.B543"/>
      <style:map style:condition="is-true-formula(msoxl:AND(COUNTIF($B$543:$B$543, B543)&gt;1,NOT(ISBLANK(B543))))" style:apply-style-name="cf1" style:base-cell-address="Акт.B543"/>
    </style:style>
    <style:style style:name="ce5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44:$B$544, B544)&gt;1,NOT(ISBLANK(B544))))" style:apply-style-name="cf1" style:base-cell-address="Акт.B544"/>
      <style:map style:condition="is-true-formula(msoxl:AND(COUNTIF($B$544:$B$544, B544)&gt;1,NOT(ISBLANK(B544))))" style:apply-style-name="cf1" style:base-cell-address="Акт.B544"/>
      <style:map style:condition="is-true-formula(msoxl:AND(COUNTIF($B$544:$B$544, B544)&gt;1,NOT(ISBLANK(B544))))" style:apply-style-name="cf1" style:base-cell-address="Акт.B544"/>
    </style:style>
    <style:style style:name="ce5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45:$B$545, B545)&gt;1,NOT(ISBLANK(B545))))" style:apply-style-name="cf1" style:base-cell-address="Акт.B545"/>
      <style:map style:condition="is-true-formula(msoxl:AND(COUNTIF($B$545:$B$545, B545)&gt;1,NOT(ISBLANK(B545))))" style:apply-style-name="cf1" style:base-cell-address="Акт.B545"/>
      <style:map style:condition="is-true-formula(msoxl:AND(COUNTIF($B$545:$B$545, B545)&gt;1,NOT(ISBLANK(B545))))" style:apply-style-name="cf1" style:base-cell-address="Акт.B545"/>
    </style:style>
    <style:style style:name="ce5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46:$B$546, B546)&gt;1,NOT(ISBLANK(B546))))" style:apply-style-name="cf1" style:base-cell-address="Акт.B546"/>
      <style:map style:condition="is-true-formula(msoxl:AND(COUNTIF($B$546:$B$546, B546)&gt;1,NOT(ISBLANK(B546))))" style:apply-style-name="cf1" style:base-cell-address="Акт.B546"/>
      <style:map style:condition="is-true-formula(msoxl:AND(COUNTIF($B$546:$B$546, B546)&gt;1,NOT(ISBLANK(B546))))" style:apply-style-name="cf1" style:base-cell-address="Акт.B546"/>
    </style:style>
    <style:style style:name="ce5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47:$B$547, B547)&gt;1,NOT(ISBLANK(B547))))" style:apply-style-name="cf1" style:base-cell-address="Акт.B547"/>
      <style:map style:condition="is-true-formula(msoxl:AND(COUNTIF($B$547:$B$547, B547)&gt;1,NOT(ISBLANK(B547))))" style:apply-style-name="cf1" style:base-cell-address="Акт.B547"/>
      <style:map style:condition="is-true-formula(msoxl:AND(COUNTIF($B$547:$B$547, B547)&gt;1,NOT(ISBLANK(B547))))" style:apply-style-name="cf1" style:base-cell-address="Акт.B547"/>
    </style:style>
    <style:style style:name="ce5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48:$B$548, B548)&gt;1,NOT(ISBLANK(B548))))" style:apply-style-name="cf1" style:base-cell-address="Акт.B548"/>
      <style:map style:condition="is-true-formula(msoxl:AND(COUNTIF($B$548:$B$548, B548)&gt;1,NOT(ISBLANK(B548))))" style:apply-style-name="cf1" style:base-cell-address="Акт.B548"/>
      <style:map style:condition="is-true-formula(msoxl:AND(COUNTIF($B$548:$B$548, B548)&gt;1,NOT(ISBLANK(B548))))" style:apply-style-name="cf1" style:base-cell-address="Акт.B548"/>
    </style:style>
    <style:style style:name="ce5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49:$B$549, B549)&gt;1,NOT(ISBLANK(B549))))" style:apply-style-name="cf1" style:base-cell-address="Акт.B549"/>
      <style:map style:condition="is-true-formula(msoxl:AND(COUNTIF($B$549:$B$549, B549)&gt;1,NOT(ISBLANK(B549))))" style:apply-style-name="cf1" style:base-cell-address="Акт.B549"/>
      <style:map style:condition="is-true-formula(msoxl:AND(COUNTIF($B$549:$B$549, B549)&gt;1,NOT(ISBLANK(B549))))" style:apply-style-name="cf1" style:base-cell-address="Акт.B549"/>
    </style:style>
    <style:style style:name="ce5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50:$B$550, B550)&gt;1,NOT(ISBLANK(B550))))" style:apply-style-name="cf1" style:base-cell-address="Акт.B550"/>
      <style:map style:condition="is-true-formula(msoxl:AND(COUNTIF($B$550:$B$550, B550)&gt;1,NOT(ISBLANK(B550))))" style:apply-style-name="cf1" style:base-cell-address="Акт.B550"/>
      <style:map style:condition="is-true-formula(msoxl:AND(COUNTIF($B$550:$B$550, B550)&gt;1,NOT(ISBLANK(B550))))" style:apply-style-name="cf1" style:base-cell-address="Акт.B550"/>
    </style:style>
    <style:style style:name="ce5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51:$B$551, B551)&gt;1,NOT(ISBLANK(B551))))" style:apply-style-name="cf1" style:base-cell-address="Акт.B551"/>
      <style:map style:condition="is-true-formula(msoxl:AND(COUNTIF($B$551:$B$551, B551)&gt;1,NOT(ISBLANK(B551))))" style:apply-style-name="cf1" style:base-cell-address="Акт.B551"/>
      <style:map style:condition="is-true-formula(msoxl:AND(COUNTIF($B$551:$B$551, B551)&gt;1,NOT(ISBLANK(B551))))" style:apply-style-name="cf1" style:base-cell-address="Акт.B551"/>
    </style:style>
    <style:style style:name="ce5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52:$B$552, B552)&gt;1,NOT(ISBLANK(B552))))" style:apply-style-name="cf1" style:base-cell-address="Акт.B552"/>
      <style:map style:condition="is-true-formula(msoxl:AND(COUNTIF($B$552:$B$552, B552)&gt;1,NOT(ISBLANK(B552))))" style:apply-style-name="cf1" style:base-cell-address="Акт.B552"/>
      <style:map style:condition="is-true-formula(msoxl:AND(COUNTIF($B$552:$B$552, B552)&gt;1,NOT(ISBLANK(B552))))" style:apply-style-name="cf1" style:base-cell-address="Акт.B552"/>
    </style:style>
    <style:style style:name="ce5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53:$B$553, B553)&gt;1,NOT(ISBLANK(B553))))" style:apply-style-name="cf1" style:base-cell-address="Акт.B553"/>
      <style:map style:condition="is-true-formula(msoxl:AND(COUNTIF($B$553:$B$553, B553)&gt;1,NOT(ISBLANK(B553))))" style:apply-style-name="cf1" style:base-cell-address="Акт.B553"/>
      <style:map style:condition="is-true-formula(msoxl:AND(COUNTIF($B$553:$B$553, B553)&gt;1,NOT(ISBLANK(B553))))" style:apply-style-name="cf1" style:base-cell-address="Акт.B553"/>
    </style:style>
    <style:style style:name="ce5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54:$B$554, B554)&gt;1,NOT(ISBLANK(B554))))" style:apply-style-name="cf1" style:base-cell-address="Акт.B554"/>
      <style:map style:condition="is-true-formula(msoxl:AND(COUNTIF($B$554:$B$554, B554)&gt;1,NOT(ISBLANK(B554))))" style:apply-style-name="cf1" style:base-cell-address="Акт.B554"/>
      <style:map style:condition="is-true-formula(msoxl:AND(COUNTIF($B$554:$B$554, B554)&gt;1,NOT(ISBLANK(B554))))" style:apply-style-name="cf1" style:base-cell-address="Акт.B554"/>
    </style:style>
    <style:style style:name="ce5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55:$B$555, B555)&gt;1,NOT(ISBLANK(B555))))" style:apply-style-name="cf1" style:base-cell-address="Акт.B555"/>
      <style:map style:condition="is-true-formula(msoxl:AND(COUNTIF($B$555:$B$555, B555)&gt;1,NOT(ISBLANK(B555))))" style:apply-style-name="cf1" style:base-cell-address="Акт.B555"/>
      <style:map style:condition="is-true-formula(msoxl:AND(COUNTIF($B$555:$B$555, B555)&gt;1,NOT(ISBLANK(B555))))" style:apply-style-name="cf1" style:base-cell-address="Акт.B555"/>
    </style:style>
    <style:style style:name="ce5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56:$B$556, B556)&gt;1,NOT(ISBLANK(B556))))" style:apply-style-name="cf1" style:base-cell-address="Акт.B556"/>
      <style:map style:condition="is-true-formula(msoxl:AND(COUNTIF($B$556:$B$556, B556)&gt;1,NOT(ISBLANK(B556))))" style:apply-style-name="cf1" style:base-cell-address="Акт.B556"/>
      <style:map style:condition="is-true-formula(msoxl:AND(COUNTIF($B$556:$B$556, B556)&gt;1,NOT(ISBLANK(B556))))" style:apply-style-name="cf1" style:base-cell-address="Акт.B556"/>
    </style:style>
    <style:style style:name="ce5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57:$B$557, B557)&gt;1,NOT(ISBLANK(B557))))" style:apply-style-name="cf1" style:base-cell-address="Акт.B557"/>
      <style:map style:condition="is-true-formula(msoxl:AND(COUNTIF($B$557:$B$557, B557)&gt;1,NOT(ISBLANK(B557))))" style:apply-style-name="cf1" style:base-cell-address="Акт.B557"/>
      <style:map style:condition="is-true-formula(msoxl:AND(COUNTIF($B$557:$B$557, B557)&gt;1,NOT(ISBLANK(B557))))" style:apply-style-name="cf1" style:base-cell-address="Акт.B557"/>
    </style:style>
    <style:style style:name="ce5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58:$B$558, B558)&gt;1,NOT(ISBLANK(B558))))" style:apply-style-name="cf1" style:base-cell-address="Акт.B558"/>
      <style:map style:condition="is-true-formula(msoxl:AND(COUNTIF($B$558:$B$558, B558)&gt;1,NOT(ISBLANK(B558))))" style:apply-style-name="cf1" style:base-cell-address="Акт.B558"/>
      <style:map style:condition="is-true-formula(msoxl:AND(COUNTIF($B$558:$B$558, B558)&gt;1,NOT(ISBLANK(B558))))" style:apply-style-name="cf1" style:base-cell-address="Акт.B558"/>
    </style:style>
    <style:style style:name="ce5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59:$B$559, B559)&gt;1,NOT(ISBLANK(B559))))" style:apply-style-name="cf1" style:base-cell-address="Акт.B559"/>
      <style:map style:condition="is-true-formula(msoxl:AND(COUNTIF($B$559:$B$559, B559)&gt;1,NOT(ISBLANK(B559))))" style:apply-style-name="cf1" style:base-cell-address="Акт.B559"/>
      <style:map style:condition="is-true-formula(msoxl:AND(COUNTIF($B$559:$B$559, B559)&gt;1,NOT(ISBLANK(B559))))" style:apply-style-name="cf1" style:base-cell-address="Акт.B559"/>
    </style:style>
    <style:style style:name="ce5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60:$B$560, B560)&gt;1,NOT(ISBLANK(B560))))" style:apply-style-name="cf1" style:base-cell-address="Акт.B560"/>
      <style:map style:condition="is-true-formula(msoxl:AND(COUNTIF($B$560:$B$560, B560)&gt;1,NOT(ISBLANK(B560))))" style:apply-style-name="cf1" style:base-cell-address="Акт.B560"/>
      <style:map style:condition="is-true-formula(msoxl:AND(COUNTIF($B$560:$B$560, B560)&gt;1,NOT(ISBLANK(B560))))" style:apply-style-name="cf1" style:base-cell-address="Акт.B560"/>
    </style:style>
    <style:style style:name="ce5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61:$B$561, B561)&gt;1,NOT(ISBLANK(B561))))" style:apply-style-name="cf1" style:base-cell-address="Акт.B561"/>
      <style:map style:condition="is-true-formula(msoxl:AND(COUNTIF($B$561:$B$561, B561)&gt;1,NOT(ISBLANK(B561))))" style:apply-style-name="cf1" style:base-cell-address="Акт.B561"/>
      <style:map style:condition="is-true-formula(msoxl:AND(COUNTIF($B$561:$B$561, B561)&gt;1,NOT(ISBLANK(B561))))" style:apply-style-name="cf1" style:base-cell-address="Акт.B561"/>
    </style:style>
    <style:style style:name="ce5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62:$B$562, B562)&gt;1,NOT(ISBLANK(B562))))" style:apply-style-name="cf1" style:base-cell-address="Акт.B562"/>
      <style:map style:condition="is-true-formula(msoxl:AND(COUNTIF($B$562:$B$562, B562)&gt;1,NOT(ISBLANK(B562))))" style:apply-style-name="cf1" style:base-cell-address="Акт.B562"/>
      <style:map style:condition="is-true-formula(msoxl:AND(COUNTIF($B$562:$B$562, B562)&gt;1,NOT(ISBLANK(B562))))" style:apply-style-name="cf1" style:base-cell-address="Акт.B562"/>
    </style:style>
    <style:style style:name="ce5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63:$B$563, B563)&gt;1,NOT(ISBLANK(B563))))" style:apply-style-name="cf1" style:base-cell-address="Акт.B563"/>
      <style:map style:condition="is-true-formula(msoxl:AND(COUNTIF($B$563:$B$563, B563)&gt;1,NOT(ISBLANK(B563))))" style:apply-style-name="cf1" style:base-cell-address="Акт.B563"/>
      <style:map style:condition="is-true-formula(msoxl:AND(COUNTIF($B$563:$B$563, B563)&gt;1,NOT(ISBLANK(B563))))" style:apply-style-name="cf1" style:base-cell-address="Акт.B563"/>
    </style:style>
    <style:style style:name="ce5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64:$B$564, B564)&gt;1,NOT(ISBLANK(B564))))" style:apply-style-name="cf1" style:base-cell-address="Акт.B564"/>
      <style:map style:condition="is-true-formula(msoxl:AND(COUNTIF($B$564:$B$564, B564)&gt;1,NOT(ISBLANK(B564))))" style:apply-style-name="cf1" style:base-cell-address="Акт.B564"/>
      <style:map style:condition="is-true-formula(msoxl:AND(COUNTIF($B$564:$B$564, B564)&gt;1,NOT(ISBLANK(B564))))" style:apply-style-name="cf1" style:base-cell-address="Акт.B564"/>
    </style:style>
    <style:style style:name="ce5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65:$B$565, B565)&gt;1,NOT(ISBLANK(B565))))" style:apply-style-name="cf1" style:base-cell-address="Акт.B565"/>
      <style:map style:condition="is-true-formula(msoxl:AND(COUNTIF($B$565:$B$565, B565)&gt;1,NOT(ISBLANK(B565))))" style:apply-style-name="cf1" style:base-cell-address="Акт.B565"/>
      <style:map style:condition="is-true-formula(msoxl:AND(COUNTIF($B$565:$B$565, B565)&gt;1,NOT(ISBLANK(B565))))" style:apply-style-name="cf1" style:base-cell-address="Акт.B565"/>
    </style:style>
    <style:style style:name="ce5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76:$B$576, B576)&gt;1,NOT(ISBLANK(B576))))" style:apply-style-name="cf1" style:base-cell-address="Акт.B576"/>
      <style:map style:condition="is-true-formula(msoxl:AND(COUNTIF($B$576:$B$576, B576)&gt;1,NOT(ISBLANK(B576))))" style:apply-style-name="cf1" style:base-cell-address="Акт.B576"/>
      <style:map style:condition="is-true-formula(msoxl:AND(COUNTIF($B$576:$B$576, B576)&gt;1,NOT(ISBLANK(B576))))" style:apply-style-name="cf1" style:base-cell-address="Акт.B576"/>
    </style:style>
    <style:style style:name="ce5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77:$B$577, B577)&gt;1,NOT(ISBLANK(B577))))" style:apply-style-name="cf1" style:base-cell-address="Акт.B577"/>
      <style:map style:condition="is-true-formula(msoxl:AND(COUNTIF($B$577:$B$577, B577)&gt;1,NOT(ISBLANK(B577))))" style:apply-style-name="cf1" style:base-cell-address="Акт.B577"/>
      <style:map style:condition="is-true-formula(msoxl:AND(COUNTIF($B$577:$B$577, B577)&gt;1,NOT(ISBLANK(B577))))" style:apply-style-name="cf1" style:base-cell-address="Акт.B577"/>
    </style:style>
    <style:style style:name="ce5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78:$B$578, B578)&gt;1,NOT(ISBLANK(B578))))" style:apply-style-name="cf1" style:base-cell-address="Акт.B578"/>
      <style:map style:condition="is-true-formula(msoxl:AND(COUNTIF($B$578:$B$578, B578)&gt;1,NOT(ISBLANK(B578))))" style:apply-style-name="cf1" style:base-cell-address="Акт.B578"/>
      <style:map style:condition="is-true-formula(msoxl:AND(COUNTIF($B$578:$B$578, B578)&gt;1,NOT(ISBLANK(B578))))" style:apply-style-name="cf1" style:base-cell-address="Акт.B578"/>
    </style:style>
    <style:style style:name="ce5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79:$B$579, B579)&gt;1,NOT(ISBLANK(B579))))" style:apply-style-name="cf1" style:base-cell-address="Акт.B579"/>
      <style:map style:condition="is-true-formula(msoxl:AND(COUNTIF($B$579:$B$579, B579)&gt;1,NOT(ISBLANK(B579))))" style:apply-style-name="cf1" style:base-cell-address="Акт.B579"/>
      <style:map style:condition="is-true-formula(msoxl:AND(COUNTIF($B$579:$B$579, B579)&gt;1,NOT(ISBLANK(B579))))" style:apply-style-name="cf1" style:base-cell-address="Акт.B579"/>
    </style:style>
    <style:style style:name="ce5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80:$B$580, B580)&gt;1,NOT(ISBLANK(B580))))" style:apply-style-name="cf1" style:base-cell-address="Акт.B580"/>
      <style:map style:condition="is-true-formula(msoxl:AND(COUNTIF($B$580:$B$580, B580)&gt;1,NOT(ISBLANK(B580))))" style:apply-style-name="cf1" style:base-cell-address="Акт.B580"/>
      <style:map style:condition="is-true-formula(msoxl:AND(COUNTIF($B$580:$B$580, B580)&gt;1,NOT(ISBLANK(B580))))" style:apply-style-name="cf1" style:base-cell-address="Акт.B580"/>
    </style:style>
    <style:style style:name="ce5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81:$B$581, B581)&gt;1,NOT(ISBLANK(B581))))" style:apply-style-name="cf1" style:base-cell-address="Акт.B581"/>
      <style:map style:condition="is-true-formula(msoxl:AND(COUNTIF($B$581:$B$581, B581)&gt;1,NOT(ISBLANK(B581))))" style:apply-style-name="cf1" style:base-cell-address="Акт.B581"/>
      <style:map style:condition="is-true-formula(msoxl:AND(COUNTIF($B$581:$B$581, B581)&gt;1,NOT(ISBLANK(B581))))" style:apply-style-name="cf1" style:base-cell-address="Акт.B581"/>
    </style:style>
    <style:style style:name="ce5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82:$B$582, B582)&gt;1,NOT(ISBLANK(B582))))" style:apply-style-name="cf1" style:base-cell-address="Акт.B582"/>
      <style:map style:condition="is-true-formula(msoxl:AND(COUNTIF($B$582:$B$582, B582)&gt;1,NOT(ISBLANK(B582))))" style:apply-style-name="cf1" style:base-cell-address="Акт.B582"/>
      <style:map style:condition="is-true-formula(msoxl:AND(COUNTIF($B$582:$B$582, B582)&gt;1,NOT(ISBLANK(B582))))" style:apply-style-name="cf1" style:base-cell-address="Акт.B582"/>
    </style:style>
    <style:style style:name="ce5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71:$B$571, B571)&gt;1,NOT(ISBLANK(B571))))" style:apply-style-name="cf1" style:base-cell-address="Акт.B571"/>
      <style:map style:condition="is-true-formula(msoxl:AND(COUNTIF($B$571:$B$571, B571)&gt;1,NOT(ISBLANK(B571))))" style:apply-style-name="cf1" style:base-cell-address="Акт.B571"/>
      <style:map style:condition="is-true-formula(msoxl:AND(COUNTIF($B$571:$B$571, B571)&gt;1,NOT(ISBLANK(B571))))" style:apply-style-name="cf1" style:base-cell-address="Акт.B571"/>
    </style:style>
    <style:style style:name="ce5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72:$B$572, B572)&gt;1,NOT(ISBLANK(B572))))" style:apply-style-name="cf1" style:base-cell-address="Акт.B572"/>
      <style:map style:condition="is-true-formula(msoxl:AND(COUNTIF($B$572:$B$572, B572)&gt;1,NOT(ISBLANK(B572))))" style:apply-style-name="cf1" style:base-cell-address="Акт.B572"/>
      <style:map style:condition="is-true-formula(msoxl:AND(COUNTIF($B$572:$B$572, B572)&gt;1,NOT(ISBLANK(B572))))" style:apply-style-name="cf1" style:base-cell-address="Акт.B572"/>
    </style:style>
    <style:style style:name="ce5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73:$B$573, B573)&gt;1,NOT(ISBLANK(B573))))" style:apply-style-name="cf1" style:base-cell-address="Акт.B573"/>
      <style:map style:condition="is-true-formula(msoxl:AND(COUNTIF($B$573:$B$573, B573)&gt;1,NOT(ISBLANK(B573))))" style:apply-style-name="cf1" style:base-cell-address="Акт.B573"/>
      <style:map style:condition="is-true-formula(msoxl:AND(COUNTIF($B$573:$B$573, B573)&gt;1,NOT(ISBLANK(B573))))" style:apply-style-name="cf1" style:base-cell-address="Акт.B573"/>
    </style:style>
    <style:style style:name="ce5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74:$B$574, B574)&gt;1,NOT(ISBLANK(B574))))" style:apply-style-name="cf1" style:base-cell-address="Акт.B574"/>
      <style:map style:condition="is-true-formula(msoxl:AND(COUNTIF($B$574:$B$574, B574)&gt;1,NOT(ISBLANK(B574))))" style:apply-style-name="cf1" style:base-cell-address="Акт.B574"/>
      <style:map style:condition="is-true-formula(msoxl:AND(COUNTIF($B$574:$B$574, B574)&gt;1,NOT(ISBLANK(B574))))" style:apply-style-name="cf1" style:base-cell-address="Акт.B574"/>
    </style:style>
    <style:style style:name="ce5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75:$B$575, B575)&gt;1,NOT(ISBLANK(B575))))" style:apply-style-name="cf1" style:base-cell-address="Акт.B575"/>
      <style:map style:condition="is-true-formula(msoxl:AND(COUNTIF($B$575:$B$575, B575)&gt;1,NOT(ISBLANK(B575))))" style:apply-style-name="cf1" style:base-cell-address="Акт.B575"/>
      <style:map style:condition="is-true-formula(msoxl:AND(COUNTIF($B$575:$B$575, B575)&gt;1,NOT(ISBLANK(B575))))" style:apply-style-name="cf1" style:base-cell-address="Акт.B575"/>
    </style:style>
    <style:style style:name="ce5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66:$B$566, B566)&gt;1,NOT(ISBLANK(B566))))" style:apply-style-name="cf1" style:base-cell-address="Акт.B566"/>
      <style:map style:condition="is-true-formula(msoxl:AND(COUNTIF($B$566:$B$566, B566)&gt;1,NOT(ISBLANK(B566))))" style:apply-style-name="cf1" style:base-cell-address="Акт.B566"/>
      <style:map style:condition="is-true-formula(msoxl:AND(COUNTIF($B$566:$B$566, B566)&gt;1,NOT(ISBLANK(B566))))" style:apply-style-name="cf1" style:base-cell-address="Акт.B566"/>
    </style:style>
    <style:style style:name="ce5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67:$B$567, B567)&gt;1,NOT(ISBLANK(B567))))" style:apply-style-name="cf1" style:base-cell-address="Акт.B567"/>
      <style:map style:condition="is-true-formula(msoxl:AND(COUNTIF($B$567:$B$567, B567)&gt;1,NOT(ISBLANK(B567))))" style:apply-style-name="cf1" style:base-cell-address="Акт.B567"/>
      <style:map style:condition="is-true-formula(msoxl:AND(COUNTIF($B$567:$B$567, B567)&gt;1,NOT(ISBLANK(B567))))" style:apply-style-name="cf1" style:base-cell-address="Акт.B567"/>
    </style:style>
    <style:style style:name="ce5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68:$B$568, B568)&gt;1,NOT(ISBLANK(B568))))" style:apply-style-name="cf1" style:base-cell-address="Акт.B568"/>
      <style:map style:condition="is-true-formula(msoxl:AND(COUNTIF($B$568:$B$568, B568)&gt;1,NOT(ISBLANK(B568))))" style:apply-style-name="cf1" style:base-cell-address="Акт.B568"/>
      <style:map style:condition="is-true-formula(msoxl:AND(COUNTIF($B$568:$B$568, B568)&gt;1,NOT(ISBLANK(B568))))" style:apply-style-name="cf1" style:base-cell-address="Акт.B568"/>
    </style:style>
    <style:style style:name="ce5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69:$B$569, B569)&gt;1,NOT(ISBLANK(B569))))" style:apply-style-name="cf1" style:base-cell-address="Акт.B569"/>
      <style:map style:condition="is-true-formula(msoxl:AND(COUNTIF($B$569:$B$569, B569)&gt;1,NOT(ISBLANK(B569))))" style:apply-style-name="cf1" style:base-cell-address="Акт.B569"/>
      <style:map style:condition="is-true-formula(msoxl:AND(COUNTIF($B$569:$B$569, B569)&gt;1,NOT(ISBLANK(B569))))" style:apply-style-name="cf1" style:base-cell-address="Акт.B569"/>
    </style:style>
    <style:style style:name="ce5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70:$B$570, B570)&gt;1,NOT(ISBLANK(B570))))" style:apply-style-name="cf1" style:base-cell-address="Акт.B570"/>
      <style:map style:condition="is-true-formula(msoxl:AND(COUNTIF($B$570:$B$570, B570)&gt;1,NOT(ISBLANK(B570))))" style:apply-style-name="cf1" style:base-cell-address="Акт.B570"/>
      <style:map style:condition="is-true-formula(msoxl:AND(COUNTIF($B$570:$B$570, B570)&gt;1,NOT(ISBLANK(B570))))" style:apply-style-name="cf1" style:base-cell-address="Акт.B570"/>
    </style:style>
    <style:style style:name="ce5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83:$B$583, B583)&gt;1,NOT(ISBLANK(B583))))" style:apply-style-name="cf1" style:base-cell-address="Акт.B583"/>
      <style:map style:condition="is-true-formula(msoxl:AND(COUNTIF($B$583:$B$583, B583)&gt;1,NOT(ISBLANK(B583))))" style:apply-style-name="cf1" style:base-cell-address="Акт.B583"/>
      <style:map style:condition="is-true-formula(msoxl:AND(COUNTIF($B$583:$B$583, B583)&gt;1,NOT(ISBLANK(B583))))" style:apply-style-name="cf1" style:base-cell-address="Акт.B583"/>
    </style:style>
    <style:style style:name="ce5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84:$B$584, B584)&gt;1,NOT(ISBLANK(B584))))" style:apply-style-name="cf1" style:base-cell-address="Акт.B584"/>
      <style:map style:condition="is-true-formula(msoxl:AND(COUNTIF($B$584:$B$584, B584)&gt;1,NOT(ISBLANK(B584))))" style:apply-style-name="cf1" style:base-cell-address="Акт.B584"/>
      <style:map style:condition="is-true-formula(msoxl:AND(COUNTIF($B$584:$B$584, B584)&gt;1,NOT(ISBLANK(B584))))" style:apply-style-name="cf1" style:base-cell-address="Акт.B584"/>
    </style:style>
    <style:style style:name="ce5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85:$B$585, B585)&gt;1,NOT(ISBLANK(B585))))" style:apply-style-name="cf1" style:base-cell-address="Акт.B585"/>
      <style:map style:condition="is-true-formula(msoxl:AND(COUNTIF($B$585:$B$585, B585)&gt;1,NOT(ISBLANK(B585))))" style:apply-style-name="cf1" style:base-cell-address="Акт.B585"/>
      <style:map style:condition="is-true-formula(msoxl:AND(COUNTIF($B$585:$B$585, B585)&gt;1,NOT(ISBLANK(B585))))" style:apply-style-name="cf1" style:base-cell-address="Акт.B585"/>
    </style:style>
    <style:style style:name="ce5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86:$B$586, B586)&gt;1,NOT(ISBLANK(B586))))" style:apply-style-name="cf1" style:base-cell-address="Акт.B586"/>
      <style:map style:condition="is-true-formula(msoxl:AND(COUNTIF($B$586:$B$586, B586)&gt;1,NOT(ISBLANK(B586))))" style:apply-style-name="cf1" style:base-cell-address="Акт.B586"/>
      <style:map style:condition="is-true-formula(msoxl:AND(COUNTIF($B$586:$B$586, B586)&gt;1,NOT(ISBLANK(B586))))" style:apply-style-name="cf1" style:base-cell-address="Акт.B586"/>
    </style:style>
    <style:style style:name="ce5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87:$B$587, B587)&gt;1,NOT(ISBLANK(B587))))" style:apply-style-name="cf1" style:base-cell-address="Акт.B587"/>
      <style:map style:condition="is-true-formula(msoxl:AND(COUNTIF($B$587:$B$587, B587)&gt;1,NOT(ISBLANK(B587))))" style:apply-style-name="cf1" style:base-cell-address="Акт.B587"/>
      <style:map style:condition="is-true-formula(msoxl:AND(COUNTIF($B$587:$B$587, B587)&gt;1,NOT(ISBLANK(B587))))" style:apply-style-name="cf1" style:base-cell-address="Акт.B587"/>
    </style:style>
    <style:style style:name="ce5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88:$B$588, B588)&gt;1,NOT(ISBLANK(B588))))" style:apply-style-name="cf1" style:base-cell-address="Акт.B588"/>
      <style:map style:condition="is-true-formula(msoxl:AND(COUNTIF($B$588:$B$588, B588)&gt;1,NOT(ISBLANK(B588))))" style:apply-style-name="cf1" style:base-cell-address="Акт.B588"/>
      <style:map style:condition="is-true-formula(msoxl:AND(COUNTIF($B$588:$B$588, B588)&gt;1,NOT(ISBLANK(B588))))" style:apply-style-name="cf1" style:base-cell-address="Акт.B588"/>
    </style:style>
    <style:style style:name="ce5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89:$B$589, B589)&gt;1,NOT(ISBLANK(B589))))" style:apply-style-name="cf1" style:base-cell-address="Акт.B589"/>
      <style:map style:condition="is-true-formula(msoxl:AND(COUNTIF($B$589:$B$589, B589)&gt;1,NOT(ISBLANK(B589))))" style:apply-style-name="cf1" style:base-cell-address="Акт.B589"/>
      <style:map style:condition="is-true-formula(msoxl:AND(COUNTIF($B$589:$B$589, B589)&gt;1,NOT(ISBLANK(B589))))" style:apply-style-name="cf1" style:base-cell-address="Акт.B589"/>
    </style:style>
    <style:style style:name="ce5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90:$B$590, B590)&gt;1,NOT(ISBLANK(B590))))" style:apply-style-name="cf1" style:base-cell-address="Акт.B590"/>
      <style:map style:condition="is-true-formula(msoxl:AND(COUNTIF($B$590:$B$590, B590)&gt;1,NOT(ISBLANK(B590))))" style:apply-style-name="cf1" style:base-cell-address="Акт.B590"/>
      <style:map style:condition="is-true-formula(msoxl:AND(COUNTIF($B$590:$B$590, B590)&gt;1,NOT(ISBLANK(B590))))" style:apply-style-name="cf1" style:base-cell-address="Акт.B590"/>
    </style:style>
    <style:style style:name="ce5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91:$B$591, B591)&gt;1,NOT(ISBLANK(B591))))" style:apply-style-name="cf1" style:base-cell-address="Акт.B591"/>
      <style:map style:condition="is-true-formula(msoxl:AND(COUNTIF($B$591:$B$591, B591)&gt;1,NOT(ISBLANK(B591))))" style:apply-style-name="cf1" style:base-cell-address="Акт.B591"/>
      <style:map style:condition="is-true-formula(msoxl:AND(COUNTIF($B$591:$B$591, B591)&gt;1,NOT(ISBLANK(B591))))" style:apply-style-name="cf1" style:base-cell-address="Акт.B591"/>
    </style:style>
    <style:style style:name="ce5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92:$B$592, B592)&gt;1,NOT(ISBLANK(B592))))" style:apply-style-name="cf1" style:base-cell-address="Акт.B592"/>
      <style:map style:condition="is-true-formula(msoxl:AND(COUNTIF($B$592:$B$592, B592)&gt;1,NOT(ISBLANK(B592))))" style:apply-style-name="cf1" style:base-cell-address="Акт.B592"/>
      <style:map style:condition="is-true-formula(msoxl:AND(COUNTIF($B$592:$B$592, B592)&gt;1,NOT(ISBLANK(B592))))" style:apply-style-name="cf1" style:base-cell-address="Акт.B592"/>
    </style:style>
    <style:style style:name="ce5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43:$B$343, B343)&gt;1,NOT(ISBLANK(B343))))" style:apply-style-name="cf1" style:base-cell-address="Акт.B343"/>
      <style:map style:condition="is-true-formula(msoxl:AND(COUNTIF($B$343:$B$343, B343)&gt;1,NOT(ISBLANK(B343))))" style:apply-style-name="cf1" style:base-cell-address="Акт.B343"/>
      <style:map style:condition="is-true-formula(msoxl:AND(COUNTIF($B$343:$B$343, B343)&gt;1,NOT(ISBLANK(B343))))" style:apply-style-name="cf1" style:base-cell-address="Акт.B343"/>
    </style:style>
    <style:style style:name="ce5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44:$B$344, B344)&gt;1,NOT(ISBLANK(B344))))" style:apply-style-name="cf1" style:base-cell-address="Акт.B344"/>
      <style:map style:condition="is-true-formula(msoxl:AND(COUNTIF($B$344:$B$344, B344)&gt;1,NOT(ISBLANK(B344))))" style:apply-style-name="cf1" style:base-cell-address="Акт.B344"/>
      <style:map style:condition="is-true-formula(msoxl:AND(COUNTIF($B$344:$B$344, B344)&gt;1,NOT(ISBLANK(B344))))" style:apply-style-name="cf1" style:base-cell-address="Акт.B344"/>
    </style:style>
    <style:style style:name="ce5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45:$B$345, B345)&gt;1,NOT(ISBLANK(B345))))" style:apply-style-name="cf1" style:base-cell-address="Акт.B345"/>
      <style:map style:condition="is-true-formula(msoxl:AND(COUNTIF($B$345:$B$345, B345)&gt;1,NOT(ISBLANK(B345))))" style:apply-style-name="cf1" style:base-cell-address="Акт.B345"/>
      <style:map style:condition="is-true-formula(msoxl:AND(COUNTIF($B$345:$B$345, B345)&gt;1,NOT(ISBLANK(B345))))" style:apply-style-name="cf1" style:base-cell-address="Акт.B345"/>
    </style:style>
    <style:style style:name="ce5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46:$B$346, B346)&gt;1,NOT(ISBLANK(B346))))" style:apply-style-name="cf1" style:base-cell-address="Акт.B346"/>
      <style:map style:condition="is-true-formula(msoxl:AND(COUNTIF($B$346:$B$346, B346)&gt;1,NOT(ISBLANK(B346))))" style:apply-style-name="cf1" style:base-cell-address="Акт.B346"/>
      <style:map style:condition="is-true-formula(msoxl:AND(COUNTIF($B$346:$B$346, B346)&gt;1,NOT(ISBLANK(B346))))" style:apply-style-name="cf1" style:base-cell-address="Акт.B346"/>
    </style:style>
    <style:style style:name="ce5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47:$B$347, B347)&gt;1,NOT(ISBLANK(B347))))" style:apply-style-name="cf1" style:base-cell-address="Акт.B347"/>
      <style:map style:condition="is-true-formula(msoxl:AND(COUNTIF($B$347:$B$347, B347)&gt;1,NOT(ISBLANK(B347))))" style:apply-style-name="cf1" style:base-cell-address="Акт.B347"/>
      <style:map style:condition="is-true-formula(msoxl:AND(COUNTIF($B$347:$B$347, B347)&gt;1,NOT(ISBLANK(B347))))" style:apply-style-name="cf1" style:base-cell-address="Акт.B347"/>
    </style:style>
    <style:style style:name="ce5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48:$B$348, B348)&gt;1,NOT(ISBLANK(B348))))" style:apply-style-name="cf1" style:base-cell-address="Акт.B348"/>
      <style:map style:condition="is-true-formula(msoxl:AND(COUNTIF($B$348:$B$348, B348)&gt;1,NOT(ISBLANK(B348))))" style:apply-style-name="cf1" style:base-cell-address="Акт.B348"/>
      <style:map style:condition="is-true-formula(msoxl:AND(COUNTIF($B$348:$B$348, B348)&gt;1,NOT(ISBLANK(B348))))" style:apply-style-name="cf1" style:base-cell-address="Акт.B348"/>
    </style:style>
    <style:style style:name="ce5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49:$B$349, B349)&gt;1,NOT(ISBLANK(B349))))" style:apply-style-name="cf1" style:base-cell-address="Акт.B349"/>
      <style:map style:condition="is-true-formula(msoxl:AND(COUNTIF($B$349:$B$349, B349)&gt;1,NOT(ISBLANK(B349))))" style:apply-style-name="cf1" style:base-cell-address="Акт.B349"/>
      <style:map style:condition="is-true-formula(msoxl:AND(COUNTIF($B$349:$B$349, B349)&gt;1,NOT(ISBLANK(B349))))" style:apply-style-name="cf1" style:base-cell-address="Акт.B349"/>
    </style:style>
    <style:style style:name="ce5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50:$B$350, B350)&gt;1,NOT(ISBLANK(B350))))" style:apply-style-name="cf1" style:base-cell-address="Акт.B350"/>
      <style:map style:condition="is-true-formula(msoxl:AND(COUNTIF($B$350:$B$350, B350)&gt;1,NOT(ISBLANK(B350))))" style:apply-style-name="cf1" style:base-cell-address="Акт.B350"/>
      <style:map style:condition="is-true-formula(msoxl:AND(COUNTIF($B$350:$B$350, B350)&gt;1,NOT(ISBLANK(B350))))" style:apply-style-name="cf1" style:base-cell-address="Акт.B350"/>
    </style:style>
    <style:style style:name="ce5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51:$B$351, B351)&gt;1,NOT(ISBLANK(B351))))" style:apply-style-name="cf1" style:base-cell-address="Акт.B351"/>
      <style:map style:condition="is-true-formula(msoxl:AND(COUNTIF($B$351:$B$351, B351)&gt;1,NOT(ISBLANK(B351))))" style:apply-style-name="cf1" style:base-cell-address="Акт.B351"/>
      <style:map style:condition="is-true-formula(msoxl:AND(COUNTIF($B$351:$B$351, B351)&gt;1,NOT(ISBLANK(B351))))" style:apply-style-name="cf1" style:base-cell-address="Акт.B351"/>
    </style:style>
    <style:style style:name="ce5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52:$B$352, B352)&gt;1,NOT(ISBLANK(B352))))" style:apply-style-name="cf1" style:base-cell-address="Акт.B352"/>
      <style:map style:condition="is-true-formula(msoxl:AND(COUNTIF($B$352:$B$352, B352)&gt;1,NOT(ISBLANK(B352))))" style:apply-style-name="cf1" style:base-cell-address="Акт.B352"/>
      <style:map style:condition="is-true-formula(msoxl:AND(COUNTIF($B$352:$B$352, B352)&gt;1,NOT(ISBLANK(B352))))" style:apply-style-name="cf1" style:base-cell-address="Акт.B352"/>
    </style:style>
    <style:style style:name="ce5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53:$B$353, B353)&gt;1,NOT(ISBLANK(B353))))" style:apply-style-name="cf1" style:base-cell-address="Акт.B353"/>
      <style:map style:condition="is-true-formula(msoxl:AND(COUNTIF($B$353:$B$353, B353)&gt;1,NOT(ISBLANK(B353))))" style:apply-style-name="cf1" style:base-cell-address="Акт.B353"/>
      <style:map style:condition="is-true-formula(msoxl:AND(COUNTIF($B$353:$B$353, B353)&gt;1,NOT(ISBLANK(B353))))" style:apply-style-name="cf1" style:base-cell-address="Акт.B353"/>
    </style:style>
    <style:style style:name="ce5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54:$B$354, B354)&gt;1,NOT(ISBLANK(B354))))" style:apply-style-name="cf1" style:base-cell-address="Акт.B354"/>
      <style:map style:condition="is-true-formula(msoxl:AND(COUNTIF($B$354:$B$354, B354)&gt;1,NOT(ISBLANK(B354))))" style:apply-style-name="cf1" style:base-cell-address="Акт.B354"/>
      <style:map style:condition="is-true-formula(msoxl:AND(COUNTIF($B$354:$B$354, B354)&gt;1,NOT(ISBLANK(B354))))" style:apply-style-name="cf1" style:base-cell-address="Акт.B354"/>
    </style:style>
    <style:style style:name="ce5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55:$B$355, B355)&gt;1,NOT(ISBLANK(B355))))" style:apply-style-name="cf1" style:base-cell-address="Акт.B355"/>
      <style:map style:condition="is-true-formula(msoxl:AND(COUNTIF($B$355:$B$355, B355)&gt;1,NOT(ISBLANK(B355))))" style:apply-style-name="cf1" style:base-cell-address="Акт.B355"/>
      <style:map style:condition="is-true-formula(msoxl:AND(COUNTIF($B$355:$B$355, B355)&gt;1,NOT(ISBLANK(B355))))" style:apply-style-name="cf1" style:base-cell-address="Акт.B355"/>
    </style:style>
    <style:style style:name="ce5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56:$B$356, B356)&gt;1,NOT(ISBLANK(B356))))" style:apply-style-name="cf1" style:base-cell-address="Акт.B356"/>
      <style:map style:condition="is-true-formula(msoxl:AND(COUNTIF($B$356:$B$356, B356)&gt;1,NOT(ISBLANK(B356))))" style:apply-style-name="cf1" style:base-cell-address="Акт.B356"/>
      <style:map style:condition="is-true-formula(msoxl:AND(COUNTIF($B$356:$B$356, B356)&gt;1,NOT(ISBLANK(B356))))" style:apply-style-name="cf1" style:base-cell-address="Акт.B356"/>
    </style:style>
    <style:style style:name="ce5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57:$B$357, B357)&gt;1,NOT(ISBLANK(B357))))" style:apply-style-name="cf1" style:base-cell-address="Акт.B357"/>
      <style:map style:condition="is-true-formula(msoxl:AND(COUNTIF($B$357:$B$357, B357)&gt;1,NOT(ISBLANK(B357))))" style:apply-style-name="cf1" style:base-cell-address="Акт.B357"/>
      <style:map style:condition="is-true-formula(msoxl:AND(COUNTIF($B$357:$B$357, B357)&gt;1,NOT(ISBLANK(B357))))" style:apply-style-name="cf1" style:base-cell-address="Акт.B357"/>
    </style:style>
    <style:style style:name="ce5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58:$B$358, B358)&gt;1,NOT(ISBLANK(B358))))" style:apply-style-name="cf1" style:base-cell-address="Акт.B358"/>
      <style:map style:condition="is-true-formula(msoxl:AND(COUNTIF($B$358:$B$358, B358)&gt;1,NOT(ISBLANK(B358))))" style:apply-style-name="cf1" style:base-cell-address="Акт.B358"/>
      <style:map style:condition="is-true-formula(msoxl:AND(COUNTIF($B$358:$B$358, B358)&gt;1,NOT(ISBLANK(B358))))" style:apply-style-name="cf1" style:base-cell-address="Акт.B358"/>
    </style:style>
    <style:style style:name="ce5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59:$B$359, B359)&gt;1,NOT(ISBLANK(B359))))" style:apply-style-name="cf1" style:base-cell-address="Акт.B359"/>
      <style:map style:condition="is-true-formula(msoxl:AND(COUNTIF($B$359:$B$359, B359)&gt;1,NOT(ISBLANK(B359))))" style:apply-style-name="cf1" style:base-cell-address="Акт.B359"/>
      <style:map style:condition="is-true-formula(msoxl:AND(COUNTIF($B$359:$B$359, B359)&gt;1,NOT(ISBLANK(B359))))" style:apply-style-name="cf1" style:base-cell-address="Акт.B359"/>
    </style:style>
    <style:style style:name="ce5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60:$B$360, B360)&gt;1,NOT(ISBLANK(B360))))" style:apply-style-name="cf1" style:base-cell-address="Акт.B360"/>
      <style:map style:condition="is-true-formula(msoxl:AND(COUNTIF($B$360:$B$360, B360)&gt;1,NOT(ISBLANK(B360))))" style:apply-style-name="cf1" style:base-cell-address="Акт.B360"/>
      <style:map style:condition="is-true-formula(msoxl:AND(COUNTIF($B$360:$B$360, B360)&gt;1,NOT(ISBLANK(B360))))" style:apply-style-name="cf1" style:base-cell-address="Акт.B360"/>
    </style:style>
    <style:style style:name="ce5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61:$B$361, B361)&gt;1,NOT(ISBLANK(B361))))" style:apply-style-name="cf1" style:base-cell-address="Акт.B361"/>
      <style:map style:condition="is-true-formula(msoxl:AND(COUNTIF($B$361:$B$361, B361)&gt;1,NOT(ISBLANK(B361))))" style:apply-style-name="cf1" style:base-cell-address="Акт.B361"/>
      <style:map style:condition="is-true-formula(msoxl:AND(COUNTIF($B$361:$B$361, B361)&gt;1,NOT(ISBLANK(B361))))" style:apply-style-name="cf1" style:base-cell-address="Акт.B361"/>
    </style:style>
    <style:style style:name="ce5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62:$B$362, B362)&gt;1,NOT(ISBLANK(B362))))" style:apply-style-name="cf1" style:base-cell-address="Акт.B362"/>
      <style:map style:condition="is-true-formula(msoxl:AND(COUNTIF($B$362:$B$362, B362)&gt;1,NOT(ISBLANK(B362))))" style:apply-style-name="cf1" style:base-cell-address="Акт.B362"/>
      <style:map style:condition="is-true-formula(msoxl:AND(COUNTIF($B$362:$B$362, B362)&gt;1,NOT(ISBLANK(B362))))" style:apply-style-name="cf1" style:base-cell-address="Акт.B362"/>
    </style:style>
    <style:style style:name="ce5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63:$B$363, B363)&gt;1,NOT(ISBLANK(B363))))" style:apply-style-name="cf1" style:base-cell-address="Акт.B363"/>
      <style:map style:condition="is-true-formula(msoxl:AND(COUNTIF($B$363:$B$363, B363)&gt;1,NOT(ISBLANK(B363))))" style:apply-style-name="cf1" style:base-cell-address="Акт.B363"/>
      <style:map style:condition="is-true-formula(msoxl:AND(COUNTIF($B$363:$B$363, B363)&gt;1,NOT(ISBLANK(B363))))" style:apply-style-name="cf1" style:base-cell-address="Акт.B363"/>
    </style:style>
    <style:style style:name="ce5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64:$B$364, B364)&gt;1,NOT(ISBLANK(B364))))" style:apply-style-name="cf1" style:base-cell-address="Акт.B364"/>
      <style:map style:condition="is-true-formula(msoxl:AND(COUNTIF($B$364:$B$364, B364)&gt;1,NOT(ISBLANK(B364))))" style:apply-style-name="cf1" style:base-cell-address="Акт.B364"/>
      <style:map style:condition="is-true-formula(msoxl:AND(COUNTIF($B$364:$B$364, B364)&gt;1,NOT(ISBLANK(B364))))" style:apply-style-name="cf1" style:base-cell-address="Акт.B364"/>
    </style:style>
    <style:style style:name="ce5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65:$B$365, B365)&gt;1,NOT(ISBLANK(B365))))" style:apply-style-name="cf1" style:base-cell-address="Акт.B365"/>
      <style:map style:condition="is-true-formula(msoxl:AND(COUNTIF($B$365:$B$365, B365)&gt;1,NOT(ISBLANK(B365))))" style:apply-style-name="cf1" style:base-cell-address="Акт.B365"/>
      <style:map style:condition="is-true-formula(msoxl:AND(COUNTIF($B$365:$B$365, B365)&gt;1,NOT(ISBLANK(B365))))" style:apply-style-name="cf1" style:base-cell-address="Акт.B365"/>
    </style:style>
    <style:style style:name="ce5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66:$B$366, B366)&gt;1,NOT(ISBLANK(B366))))" style:apply-style-name="cf1" style:base-cell-address="Акт.B366"/>
      <style:map style:condition="is-true-formula(msoxl:AND(COUNTIF($B$366:$B$366, B366)&gt;1,NOT(ISBLANK(B366))))" style:apply-style-name="cf1" style:base-cell-address="Акт.B366"/>
      <style:map style:condition="is-true-formula(msoxl:AND(COUNTIF($B$366:$B$366, B366)&gt;1,NOT(ISBLANK(B366))))" style:apply-style-name="cf1" style:base-cell-address="Акт.B366"/>
    </style:style>
    <style:style style:name="ce5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67:$B$367, B367)&gt;1,NOT(ISBLANK(B367))))" style:apply-style-name="cf1" style:base-cell-address="Акт.B367"/>
      <style:map style:condition="is-true-formula(msoxl:AND(COUNTIF($B$367:$B$367, B367)&gt;1,NOT(ISBLANK(B367))))" style:apply-style-name="cf1" style:base-cell-address="Акт.B367"/>
      <style:map style:condition="is-true-formula(msoxl:AND(COUNTIF($B$367:$B$367, B367)&gt;1,NOT(ISBLANK(B367))))" style:apply-style-name="cf1" style:base-cell-address="Акт.B367"/>
    </style:style>
    <style:style style:name="ce5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68:$B$368, B368)&gt;1,NOT(ISBLANK(B368))))" style:apply-style-name="cf1" style:base-cell-address="Акт.B368"/>
      <style:map style:condition="is-true-formula(msoxl:AND(COUNTIF($B$368:$B$368, B368)&gt;1,NOT(ISBLANK(B368))))" style:apply-style-name="cf1" style:base-cell-address="Акт.B368"/>
      <style:map style:condition="is-true-formula(msoxl:AND(COUNTIF($B$368:$B$368, B368)&gt;1,NOT(ISBLANK(B368))))" style:apply-style-name="cf1" style:base-cell-address="Акт.B368"/>
    </style:style>
    <style:style style:name="ce5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69:$B$369, B369)&gt;1,NOT(ISBLANK(B369))))" style:apply-style-name="cf1" style:base-cell-address="Акт.B369"/>
      <style:map style:condition="is-true-formula(msoxl:AND(COUNTIF($B$369:$B$369, B369)&gt;1,NOT(ISBLANK(B369))))" style:apply-style-name="cf1" style:base-cell-address="Акт.B369"/>
      <style:map style:condition="is-true-formula(msoxl:AND(COUNTIF($B$369:$B$369, B369)&gt;1,NOT(ISBLANK(B369))))" style:apply-style-name="cf1" style:base-cell-address="Акт.B369"/>
    </style:style>
    <style:style style:name="ce5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70:$B$370, B370)&gt;1,NOT(ISBLANK(B370))))" style:apply-style-name="cf1" style:base-cell-address="Акт.B370"/>
      <style:map style:condition="is-true-formula(msoxl:AND(COUNTIF($B$370:$B$370, B370)&gt;1,NOT(ISBLANK(B370))))" style:apply-style-name="cf1" style:base-cell-address="Акт.B370"/>
      <style:map style:condition="is-true-formula(msoxl:AND(COUNTIF($B$370:$B$370, B370)&gt;1,NOT(ISBLANK(B370))))" style:apply-style-name="cf1" style:base-cell-address="Акт.B370"/>
    </style:style>
    <style:style style:name="ce5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15:$B$315, B315)&gt;1,NOT(ISBLANK(B315))))" style:apply-style-name="cf1" style:base-cell-address="Акт.B315"/>
      <style:map style:condition="is-true-formula(msoxl:AND(COUNTIF($B$315:$B$315, B315)&gt;1,NOT(ISBLANK(B315))))" style:apply-style-name="cf1" style:base-cell-address="Акт.B315"/>
      <style:map style:condition="is-true-formula(msoxl:AND(COUNTIF($B$315:$B$315, B315)&gt;1,NOT(ISBLANK(B315))))" style:apply-style-name="cf1" style:base-cell-address="Акт.B315"/>
    </style:style>
    <style:style style:name="ce5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16:$B$316, B316)&gt;1,NOT(ISBLANK(B316))))" style:apply-style-name="cf1" style:base-cell-address="Акт.B316"/>
      <style:map style:condition="is-true-formula(msoxl:AND(COUNTIF($B$316:$B$316, B316)&gt;1,NOT(ISBLANK(B316))))" style:apply-style-name="cf1" style:base-cell-address="Акт.B316"/>
      <style:map style:condition="is-true-formula(msoxl:AND(COUNTIF($B$316:$B$316, B316)&gt;1,NOT(ISBLANK(B316))))" style:apply-style-name="cf1" style:base-cell-address="Акт.B316"/>
    </style:style>
    <style:style style:name="ce5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17:$B$317, B317)&gt;1,NOT(ISBLANK(B317))))" style:apply-style-name="cf1" style:base-cell-address="Акт.B317"/>
      <style:map style:condition="is-true-formula(msoxl:AND(COUNTIF($B$317:$B$317, B317)&gt;1,NOT(ISBLANK(B317))))" style:apply-style-name="cf1" style:base-cell-address="Акт.B317"/>
      <style:map style:condition="is-true-formula(msoxl:AND(COUNTIF($B$317:$B$317, B317)&gt;1,NOT(ISBLANK(B317))))" style:apply-style-name="cf1" style:base-cell-address="Акт.B317"/>
    </style:style>
    <style:style style:name="ce5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18:$B$318, B318)&gt;1,NOT(ISBLANK(B318))))" style:apply-style-name="cf1" style:base-cell-address="Акт.B318"/>
      <style:map style:condition="is-true-formula(msoxl:AND(COUNTIF($B$318:$B$318, B318)&gt;1,NOT(ISBLANK(B318))))" style:apply-style-name="cf1" style:base-cell-address="Акт.B318"/>
      <style:map style:condition="is-true-formula(msoxl:AND(COUNTIF($B$318:$B$318, B318)&gt;1,NOT(ISBLANK(B318))))" style:apply-style-name="cf1" style:base-cell-address="Акт.B318"/>
    </style:style>
    <style:style style:name="ce5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19:$B$319, B319)&gt;1,NOT(ISBLANK(B319))))" style:apply-style-name="cf1" style:base-cell-address="Акт.B319"/>
      <style:map style:condition="is-true-formula(msoxl:AND(COUNTIF($B$319:$B$319, B319)&gt;1,NOT(ISBLANK(B319))))" style:apply-style-name="cf1" style:base-cell-address="Акт.B319"/>
      <style:map style:condition="is-true-formula(msoxl:AND(COUNTIF($B$319:$B$319, B319)&gt;1,NOT(ISBLANK(B319))))" style:apply-style-name="cf1" style:base-cell-address="Акт.B319"/>
    </style:style>
    <style:style style:name="ce5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20:$B$320, B320)&gt;1,NOT(ISBLANK(B320))))" style:apply-style-name="cf1" style:base-cell-address="Акт.B320"/>
      <style:map style:condition="is-true-formula(msoxl:AND(COUNTIF($B$320:$B$320, B320)&gt;1,NOT(ISBLANK(B320))))" style:apply-style-name="cf1" style:base-cell-address="Акт.B320"/>
      <style:map style:condition="is-true-formula(msoxl:AND(COUNTIF($B$320:$B$320, B320)&gt;1,NOT(ISBLANK(B320))))" style:apply-style-name="cf1" style:base-cell-address="Акт.B320"/>
    </style:style>
    <style:style style:name="ce5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21:$B$321, B321)&gt;1,NOT(ISBLANK(B321))))" style:apply-style-name="cf1" style:base-cell-address="Акт.B321"/>
      <style:map style:condition="is-true-formula(msoxl:AND(COUNTIF($B$321:$B$321, B321)&gt;1,NOT(ISBLANK(B321))))" style:apply-style-name="cf1" style:base-cell-address="Акт.B321"/>
      <style:map style:condition="is-true-formula(msoxl:AND(COUNTIF($B$321:$B$321, B321)&gt;1,NOT(ISBLANK(B321))))" style:apply-style-name="cf1" style:base-cell-address="Акт.B321"/>
    </style:style>
    <style:style style:name="ce5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22:$B$322, B322)&gt;1,NOT(ISBLANK(B322))))" style:apply-style-name="cf1" style:base-cell-address="Акт.B322"/>
      <style:map style:condition="is-true-formula(msoxl:AND(COUNTIF($B$322:$B$322, B322)&gt;1,NOT(ISBLANK(B322))))" style:apply-style-name="cf1" style:base-cell-address="Акт.B322"/>
      <style:map style:condition="is-true-formula(msoxl:AND(COUNTIF($B$322:$B$322, B322)&gt;1,NOT(ISBLANK(B322))))" style:apply-style-name="cf1" style:base-cell-address="Акт.B322"/>
    </style:style>
    <style:style style:name="ce5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23:$B$323, B323)&gt;1,NOT(ISBLANK(B323))))" style:apply-style-name="cf1" style:base-cell-address="Акт.B323"/>
      <style:map style:condition="is-true-formula(msoxl:AND(COUNTIF($B$323:$B$323, B323)&gt;1,NOT(ISBLANK(B323))))" style:apply-style-name="cf1" style:base-cell-address="Акт.B323"/>
      <style:map style:condition="is-true-formula(msoxl:AND(COUNTIF($B$323:$B$323, B323)&gt;1,NOT(ISBLANK(B323))))" style:apply-style-name="cf1" style:base-cell-address="Акт.B323"/>
    </style:style>
    <style:style style:name="ce5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24:$B$324, B324)&gt;1,NOT(ISBLANK(B324))))" style:apply-style-name="cf1" style:base-cell-address="Акт.B324"/>
      <style:map style:condition="is-true-formula(msoxl:AND(COUNTIF($B$324:$B$324, B324)&gt;1,NOT(ISBLANK(B324))))" style:apply-style-name="cf1" style:base-cell-address="Акт.B324"/>
      <style:map style:condition="is-true-formula(msoxl:AND(COUNTIF($B$324:$B$324, B324)&gt;1,NOT(ISBLANK(B324))))" style:apply-style-name="cf1" style:base-cell-address="Акт.B324"/>
    </style:style>
    <style:style style:name="ce5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25:$B$325, B325)&gt;1,NOT(ISBLANK(B325))))" style:apply-style-name="cf1" style:base-cell-address="Акт.B325"/>
      <style:map style:condition="is-true-formula(msoxl:AND(COUNTIF($B$325:$B$325, B325)&gt;1,NOT(ISBLANK(B325))))" style:apply-style-name="cf1" style:base-cell-address="Акт.B325"/>
      <style:map style:condition="is-true-formula(msoxl:AND(COUNTIF($B$325:$B$325, B325)&gt;1,NOT(ISBLANK(B325))))" style:apply-style-name="cf1" style:base-cell-address="Акт.B325"/>
    </style:style>
    <style:style style:name="ce5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26:$B$326, B326)&gt;1,NOT(ISBLANK(B326))))" style:apply-style-name="cf1" style:base-cell-address="Акт.B326"/>
      <style:map style:condition="is-true-formula(msoxl:AND(COUNTIF($B$326:$B$326, B326)&gt;1,NOT(ISBLANK(B326))))" style:apply-style-name="cf1" style:base-cell-address="Акт.B326"/>
      <style:map style:condition="is-true-formula(msoxl:AND(COUNTIF($B$326:$B$326, B326)&gt;1,NOT(ISBLANK(B326))))" style:apply-style-name="cf1" style:base-cell-address="Акт.B326"/>
    </style:style>
    <style:style style:name="ce6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27:$B$327, B327)&gt;1,NOT(ISBLANK(B327))))" style:apply-style-name="cf1" style:base-cell-address="Акт.B327"/>
      <style:map style:condition="is-true-formula(msoxl:AND(COUNTIF($B$327:$B$327, B327)&gt;1,NOT(ISBLANK(B327))))" style:apply-style-name="cf1" style:base-cell-address="Акт.B327"/>
      <style:map style:condition="is-true-formula(msoxl:AND(COUNTIF($B$327:$B$327, B327)&gt;1,NOT(ISBLANK(B327))))" style:apply-style-name="cf1" style:base-cell-address="Акт.B327"/>
    </style:style>
    <style:style style:name="ce6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28:$B$328, B328)&gt;1,NOT(ISBLANK(B328))))" style:apply-style-name="cf1" style:base-cell-address="Акт.B328"/>
      <style:map style:condition="is-true-formula(msoxl:AND(COUNTIF($B$328:$B$328, B328)&gt;1,NOT(ISBLANK(B328))))" style:apply-style-name="cf1" style:base-cell-address="Акт.B328"/>
      <style:map style:condition="is-true-formula(msoxl:AND(COUNTIF($B$328:$B$328, B328)&gt;1,NOT(ISBLANK(B328))))" style:apply-style-name="cf1" style:base-cell-address="Акт.B328"/>
    </style:style>
    <style:style style:name="ce6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29:$B$329, B329)&gt;1,NOT(ISBLANK(B329))))" style:apply-style-name="cf1" style:base-cell-address="Акт.B329"/>
      <style:map style:condition="is-true-formula(msoxl:AND(COUNTIF($B$329:$B$329, B329)&gt;1,NOT(ISBLANK(B329))))" style:apply-style-name="cf1" style:base-cell-address="Акт.B329"/>
      <style:map style:condition="is-true-formula(msoxl:AND(COUNTIF($B$329:$B$329, B329)&gt;1,NOT(ISBLANK(B329))))" style:apply-style-name="cf1" style:base-cell-address="Акт.B329"/>
    </style:style>
    <style:style style:name="ce6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30:$B$330, B330)&gt;1,NOT(ISBLANK(B330))))" style:apply-style-name="cf1" style:base-cell-address="Акт.B330"/>
      <style:map style:condition="is-true-formula(msoxl:AND(COUNTIF($B$330:$B$330, B330)&gt;1,NOT(ISBLANK(B330))))" style:apply-style-name="cf1" style:base-cell-address="Акт.B330"/>
      <style:map style:condition="is-true-formula(msoxl:AND(COUNTIF($B$330:$B$330, B330)&gt;1,NOT(ISBLANK(B330))))" style:apply-style-name="cf1" style:base-cell-address="Акт.B330"/>
    </style:style>
    <style:style style:name="ce6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31:$B$331, B331)&gt;1,NOT(ISBLANK(B331))))" style:apply-style-name="cf1" style:base-cell-address="Акт.B331"/>
      <style:map style:condition="is-true-formula(msoxl:AND(COUNTIF($B$331:$B$331, B331)&gt;1,NOT(ISBLANK(B331))))" style:apply-style-name="cf1" style:base-cell-address="Акт.B331"/>
      <style:map style:condition="is-true-formula(msoxl:AND(COUNTIF($B$331:$B$331, B331)&gt;1,NOT(ISBLANK(B331))))" style:apply-style-name="cf1" style:base-cell-address="Акт.B331"/>
    </style:style>
    <style:style style:name="ce6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32:$B$332, B332)&gt;1,NOT(ISBLANK(B332))))" style:apply-style-name="cf1" style:base-cell-address="Акт.B332"/>
      <style:map style:condition="is-true-formula(msoxl:AND(COUNTIF($B$332:$B$332, B332)&gt;1,NOT(ISBLANK(B332))))" style:apply-style-name="cf1" style:base-cell-address="Акт.B332"/>
      <style:map style:condition="is-true-formula(msoxl:AND(COUNTIF($B$332:$B$332, B332)&gt;1,NOT(ISBLANK(B332))))" style:apply-style-name="cf1" style:base-cell-address="Акт.B332"/>
    </style:style>
    <style:style style:name="ce6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33:$B$333, B333)&gt;1,NOT(ISBLANK(B333))))" style:apply-style-name="cf1" style:base-cell-address="Акт.B333"/>
      <style:map style:condition="is-true-formula(msoxl:AND(COUNTIF($B$333:$B$333, B333)&gt;1,NOT(ISBLANK(B333))))" style:apply-style-name="cf1" style:base-cell-address="Акт.B333"/>
      <style:map style:condition="is-true-formula(msoxl:AND(COUNTIF($B$333:$B$333, B333)&gt;1,NOT(ISBLANK(B333))))" style:apply-style-name="cf1" style:base-cell-address="Акт.B333"/>
    </style:style>
    <style:style style:name="ce6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34:$B$334, B334)&gt;1,NOT(ISBLANK(B334))))" style:apply-style-name="cf1" style:base-cell-address="Акт.B334"/>
      <style:map style:condition="is-true-formula(msoxl:AND(COUNTIF($B$334:$B$334, B334)&gt;1,NOT(ISBLANK(B334))))" style:apply-style-name="cf1" style:base-cell-address="Акт.B334"/>
      <style:map style:condition="is-true-formula(msoxl:AND(COUNTIF($B$334:$B$334, B334)&gt;1,NOT(ISBLANK(B334))))" style:apply-style-name="cf1" style:base-cell-address="Акт.B334"/>
    </style:style>
    <style:style style:name="ce6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35:$B$335, B335)&gt;1,NOT(ISBLANK(B335))))" style:apply-style-name="cf1" style:base-cell-address="Акт.B335"/>
      <style:map style:condition="is-true-formula(msoxl:AND(COUNTIF($B$335:$B$335, B335)&gt;1,NOT(ISBLANK(B335))))" style:apply-style-name="cf1" style:base-cell-address="Акт.B335"/>
      <style:map style:condition="is-true-formula(msoxl:AND(COUNTIF($B$335:$B$335, B335)&gt;1,NOT(ISBLANK(B335))))" style:apply-style-name="cf1" style:base-cell-address="Акт.B335"/>
    </style:style>
    <style:style style:name="ce6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36:$B$336, B336)&gt;1,NOT(ISBLANK(B336))))" style:apply-style-name="cf1" style:base-cell-address="Акт.B336"/>
      <style:map style:condition="is-true-formula(msoxl:AND(COUNTIF($B$336:$B$336, B336)&gt;1,NOT(ISBLANK(B336))))" style:apply-style-name="cf1" style:base-cell-address="Акт.B336"/>
      <style:map style:condition="is-true-formula(msoxl:AND(COUNTIF($B$336:$B$336, B336)&gt;1,NOT(ISBLANK(B336))))" style:apply-style-name="cf1" style:base-cell-address="Акт.B336"/>
    </style:style>
    <style:style style:name="ce6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37:$B$337, B337)&gt;1,NOT(ISBLANK(B337))))" style:apply-style-name="cf1" style:base-cell-address="Акт.B337"/>
      <style:map style:condition="is-true-formula(msoxl:AND(COUNTIF($B$337:$B$337, B337)&gt;1,NOT(ISBLANK(B337))))" style:apply-style-name="cf1" style:base-cell-address="Акт.B337"/>
      <style:map style:condition="is-true-formula(msoxl:AND(COUNTIF($B$337:$B$337, B337)&gt;1,NOT(ISBLANK(B337))))" style:apply-style-name="cf1" style:base-cell-address="Акт.B337"/>
    </style:style>
    <style:style style:name="ce6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38:$B$338, B338)&gt;1,NOT(ISBLANK(B338))))" style:apply-style-name="cf1" style:base-cell-address="Акт.B338"/>
      <style:map style:condition="is-true-formula(msoxl:AND(COUNTIF($B$338:$B$338, B338)&gt;1,NOT(ISBLANK(B338))))" style:apply-style-name="cf1" style:base-cell-address="Акт.B338"/>
      <style:map style:condition="is-true-formula(msoxl:AND(COUNTIF($B$338:$B$338, B338)&gt;1,NOT(ISBLANK(B338))))" style:apply-style-name="cf1" style:base-cell-address="Акт.B338"/>
    </style:style>
    <style:style style:name="ce6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39:$B$339, B339)&gt;1,NOT(ISBLANK(B339))))" style:apply-style-name="cf1" style:base-cell-address="Акт.B339"/>
      <style:map style:condition="is-true-formula(msoxl:AND(COUNTIF($B$339:$B$339, B339)&gt;1,NOT(ISBLANK(B339))))" style:apply-style-name="cf1" style:base-cell-address="Акт.B339"/>
      <style:map style:condition="is-true-formula(msoxl:AND(COUNTIF($B$339:$B$339, B339)&gt;1,NOT(ISBLANK(B339))))" style:apply-style-name="cf1" style:base-cell-address="Акт.B339"/>
    </style:style>
    <style:style style:name="ce6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40:$B$340, B340)&gt;1,NOT(ISBLANK(B340))))" style:apply-style-name="cf1" style:base-cell-address="Акт.B340"/>
      <style:map style:condition="is-true-formula(msoxl:AND(COUNTIF($B$340:$B$340, B340)&gt;1,NOT(ISBLANK(B340))))" style:apply-style-name="cf1" style:base-cell-address="Акт.B340"/>
      <style:map style:condition="is-true-formula(msoxl:AND(COUNTIF($B$340:$B$340, B340)&gt;1,NOT(ISBLANK(B340))))" style:apply-style-name="cf1" style:base-cell-address="Акт.B340"/>
    </style:style>
    <style:style style:name="ce6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41:$B$341, B341)&gt;1,NOT(ISBLANK(B341))))" style:apply-style-name="cf1" style:base-cell-address="Акт.B341"/>
      <style:map style:condition="is-true-formula(msoxl:AND(COUNTIF($B$341:$B$341, B341)&gt;1,NOT(ISBLANK(B341))))" style:apply-style-name="cf1" style:base-cell-address="Акт.B341"/>
      <style:map style:condition="is-true-formula(msoxl:AND(COUNTIF($B$341:$B$341, B341)&gt;1,NOT(ISBLANK(B341))))" style:apply-style-name="cf1" style:base-cell-address="Акт.B341"/>
    </style:style>
    <style:style style:name="ce6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42:$B$342, B342)&gt;1,NOT(ISBLANK(B342))))" style:apply-style-name="cf1" style:base-cell-address="Акт.B342"/>
      <style:map style:condition="is-true-formula(msoxl:AND(COUNTIF($B$342:$B$342, B342)&gt;1,NOT(ISBLANK(B342))))" style:apply-style-name="cf1" style:base-cell-address="Акт.B342"/>
      <style:map style:condition="is-true-formula(msoxl:AND(COUNTIF($B$342:$B$342, B342)&gt;1,NOT(ISBLANK(B342))))" style:apply-style-name="cf1" style:base-cell-address="Акт.B342"/>
    </style:style>
    <style:style style:name="ce6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20:$B$620, B620)&gt;1,NOT(ISBLANK(B620))))" style:apply-style-name="cf1" style:base-cell-address="Акт.B620"/>
      <style:map style:condition="is-true-formula(msoxl:AND(COUNTIF($B$620:$B$620, B620)&gt;1,NOT(ISBLANK(B620))))" style:apply-style-name="cf1" style:base-cell-address="Акт.B620"/>
      <style:map style:condition="is-true-formula(msoxl:AND(COUNTIF($B$620:$B$620, B620)&gt;1,NOT(ISBLANK(B620))))" style:apply-style-name="cf1" style:base-cell-address="Акт.B620"/>
    </style:style>
    <style:style style:name="ce6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21:$B$621, B621)&gt;1,NOT(ISBLANK(B621))))" style:apply-style-name="cf1" style:base-cell-address="Акт.B621"/>
      <style:map style:condition="is-true-formula(msoxl:AND(COUNTIF($B$621:$B$621, B621)&gt;1,NOT(ISBLANK(B621))))" style:apply-style-name="cf1" style:base-cell-address="Акт.B621"/>
      <style:map style:condition="is-true-formula(msoxl:AND(COUNTIF($B$621:$B$621, B621)&gt;1,NOT(ISBLANK(B621))))" style:apply-style-name="cf1" style:base-cell-address="Акт.B621"/>
    </style:style>
    <style:style style:name="ce6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22:$B$622, B622)&gt;1,NOT(ISBLANK(B622))))" style:apply-style-name="cf1" style:base-cell-address="Акт.B622"/>
      <style:map style:condition="is-true-formula(msoxl:AND(COUNTIF($B$622:$B$622, B622)&gt;1,NOT(ISBLANK(B622))))" style:apply-style-name="cf1" style:base-cell-address="Акт.B622"/>
      <style:map style:condition="is-true-formula(msoxl:AND(COUNTIF($B$622:$B$622, B622)&gt;1,NOT(ISBLANK(B622))))" style:apply-style-name="cf1" style:base-cell-address="Акт.B622"/>
    </style:style>
    <style:style style:name="ce6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23:$B$623, B623)&gt;1,NOT(ISBLANK(B623))))" style:apply-style-name="cf1" style:base-cell-address="Акт.B623"/>
      <style:map style:condition="is-true-formula(msoxl:AND(COUNTIF($B$623:$B$623, B623)&gt;1,NOT(ISBLANK(B623))))" style:apply-style-name="cf1" style:base-cell-address="Акт.B623"/>
      <style:map style:condition="is-true-formula(msoxl:AND(COUNTIF($B$623:$B$623, B623)&gt;1,NOT(ISBLANK(B623))))" style:apply-style-name="cf1" style:base-cell-address="Акт.B623"/>
    </style:style>
    <style:style style:name="ce6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24:$B$624, B624)&gt;1,NOT(ISBLANK(B624))))" style:apply-style-name="cf1" style:base-cell-address="Акт.B624"/>
      <style:map style:condition="is-true-formula(msoxl:AND(COUNTIF($B$624:$B$624, B624)&gt;1,NOT(ISBLANK(B624))))" style:apply-style-name="cf1" style:base-cell-address="Акт.B624"/>
      <style:map style:condition="is-true-formula(msoxl:AND(COUNTIF($B$624:$B$624, B624)&gt;1,NOT(ISBLANK(B624))))" style:apply-style-name="cf1" style:base-cell-address="Акт.B624"/>
    </style:style>
    <style:style style:name="ce6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25:$B$625, B625)&gt;1,NOT(ISBLANK(B625))))" style:apply-style-name="cf1" style:base-cell-address="Акт.B625"/>
      <style:map style:condition="is-true-formula(msoxl:AND(COUNTIF($B$625:$B$625, B625)&gt;1,NOT(ISBLANK(B625))))" style:apply-style-name="cf1" style:base-cell-address="Акт.B625"/>
      <style:map style:condition="is-true-formula(msoxl:AND(COUNTIF($B$625:$B$625, B625)&gt;1,NOT(ISBLANK(B625))))" style:apply-style-name="cf1" style:base-cell-address="Акт.B625"/>
    </style:style>
    <style:style style:name="ce6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26:$B$626, B626)&gt;1,NOT(ISBLANK(B626))))" style:apply-style-name="cf1" style:base-cell-address="Акт.B626"/>
      <style:map style:condition="is-true-formula(msoxl:AND(COUNTIF($B$626:$B$626, B626)&gt;1,NOT(ISBLANK(B626))))" style:apply-style-name="cf1" style:base-cell-address="Акт.B626"/>
      <style:map style:condition="is-true-formula(msoxl:AND(COUNTIF($B$626:$B$626, B626)&gt;1,NOT(ISBLANK(B626))))" style:apply-style-name="cf1" style:base-cell-address="Акт.B626"/>
    </style:style>
    <style:style style:name="ce6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15:$B$615, B615)&gt;1,NOT(ISBLANK(B615))))" style:apply-style-name="cf1" style:base-cell-address="Акт.B615"/>
      <style:map style:condition="is-true-formula(msoxl:AND(COUNTIF($B$615:$B$615, B615)&gt;1,NOT(ISBLANK(B615))))" style:apply-style-name="cf1" style:base-cell-address="Акт.B615"/>
      <style:map style:condition="is-true-formula(msoxl:AND(COUNTIF($B$615:$B$615, B615)&gt;1,NOT(ISBLANK(B615))))" style:apply-style-name="cf1" style:base-cell-address="Акт.B615"/>
    </style:style>
    <style:style style:name="ce6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16:$B$616, B616)&gt;1,NOT(ISBLANK(B616))))" style:apply-style-name="cf1" style:base-cell-address="Акт.B616"/>
      <style:map style:condition="is-true-formula(msoxl:AND(COUNTIF($B$616:$B$616, B616)&gt;1,NOT(ISBLANK(B616))))" style:apply-style-name="cf1" style:base-cell-address="Акт.B616"/>
      <style:map style:condition="is-true-formula(msoxl:AND(COUNTIF($B$616:$B$616, B616)&gt;1,NOT(ISBLANK(B616))))" style:apply-style-name="cf1" style:base-cell-address="Акт.B616"/>
    </style:style>
    <style:style style:name="ce6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17:$B$617, B617)&gt;1,NOT(ISBLANK(B617))))" style:apply-style-name="cf1" style:base-cell-address="Акт.B617"/>
      <style:map style:condition="is-true-formula(msoxl:AND(COUNTIF($B$617:$B$617, B617)&gt;1,NOT(ISBLANK(B617))))" style:apply-style-name="cf1" style:base-cell-address="Акт.B617"/>
      <style:map style:condition="is-true-formula(msoxl:AND(COUNTIF($B$617:$B$617, B617)&gt;1,NOT(ISBLANK(B617))))" style:apply-style-name="cf1" style:base-cell-address="Акт.B617"/>
    </style:style>
    <style:style style:name="ce6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18:$B$618, B618)&gt;1,NOT(ISBLANK(B618))))" style:apply-style-name="cf1" style:base-cell-address="Акт.B618"/>
      <style:map style:condition="is-true-formula(msoxl:AND(COUNTIF($B$618:$B$618, B618)&gt;1,NOT(ISBLANK(B618))))" style:apply-style-name="cf1" style:base-cell-address="Акт.B618"/>
      <style:map style:condition="is-true-formula(msoxl:AND(COUNTIF($B$618:$B$618, B618)&gt;1,NOT(ISBLANK(B618))))" style:apply-style-name="cf1" style:base-cell-address="Акт.B618"/>
    </style:style>
    <style:style style:name="ce6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19:$B$619, B619)&gt;1,NOT(ISBLANK(B619))))" style:apply-style-name="cf1" style:base-cell-address="Акт.B619"/>
      <style:map style:condition="is-true-formula(msoxl:AND(COUNTIF($B$619:$B$619, B619)&gt;1,NOT(ISBLANK(B619))))" style:apply-style-name="cf1" style:base-cell-address="Акт.B619"/>
      <style:map style:condition="is-true-formula(msoxl:AND(COUNTIF($B$619:$B$619, B619)&gt;1,NOT(ISBLANK(B619))))" style:apply-style-name="cf1" style:base-cell-address="Акт.B619"/>
    </style:style>
    <style:style style:name="ce6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27:$B$627, B627)&gt;1,NOT(ISBLANK(B627))))" style:apply-style-name="cf1" style:base-cell-address="Акт.B627"/>
      <style:map style:condition="is-true-formula(msoxl:AND(COUNTIF($B$627:$B$627, B627)&gt;1,NOT(ISBLANK(B627))))" style:apply-style-name="cf1" style:base-cell-address="Акт.B627"/>
      <style:map style:condition="is-true-formula(msoxl:AND(COUNTIF($B$627:$B$627, B627)&gt;1,NOT(ISBLANK(B627))))" style:apply-style-name="cf1" style:base-cell-address="Акт.B627"/>
    </style:style>
    <style:style style:name="ce6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28:$B$628, B628)&gt;1,NOT(ISBLANK(B628))))" style:apply-style-name="cf1" style:base-cell-address="Акт.B628"/>
      <style:map style:condition="is-true-formula(msoxl:AND(COUNTIF($B$628:$B$628, B628)&gt;1,NOT(ISBLANK(B628))))" style:apply-style-name="cf1" style:base-cell-address="Акт.B628"/>
      <style:map style:condition="is-true-formula(msoxl:AND(COUNTIF($B$628:$B$628, B628)&gt;1,NOT(ISBLANK(B628))))" style:apply-style-name="cf1" style:base-cell-address="Акт.B628"/>
    </style:style>
    <style:style style:name="ce6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29:$B$629, B629)&gt;1,NOT(ISBLANK(B629))))" style:apply-style-name="cf1" style:base-cell-address="Акт.B629"/>
      <style:map style:condition="is-true-formula(msoxl:AND(COUNTIF($B$629:$B$629, B629)&gt;1,NOT(ISBLANK(B629))))" style:apply-style-name="cf1" style:base-cell-address="Акт.B629"/>
      <style:map style:condition="is-true-formula(msoxl:AND(COUNTIF($B$629:$B$629, B629)&gt;1,NOT(ISBLANK(B629))))" style:apply-style-name="cf1" style:base-cell-address="Акт.B629"/>
    </style:style>
    <style:style style:name="ce6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30:$B$630, B630)&gt;1,NOT(ISBLANK(B630))))" style:apply-style-name="cf1" style:base-cell-address="Акт.B630"/>
      <style:map style:condition="is-true-formula(msoxl:AND(COUNTIF($B$630:$B$630, B630)&gt;1,NOT(ISBLANK(B630))))" style:apply-style-name="cf1" style:base-cell-address="Акт.B630"/>
      <style:map style:condition="is-true-formula(msoxl:AND(COUNTIF($B$630:$B$630, B630)&gt;1,NOT(ISBLANK(B630))))" style:apply-style-name="cf1" style:base-cell-address="Акт.B630"/>
    </style:style>
    <style:style style:name="ce6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31:$B$631, B631)&gt;1,NOT(ISBLANK(B631))))" style:apply-style-name="cf1" style:base-cell-address="Акт.B631"/>
      <style:map style:condition="is-true-formula(msoxl:AND(COUNTIF($B$631:$B$631, B631)&gt;1,NOT(ISBLANK(B631))))" style:apply-style-name="cf1" style:base-cell-address="Акт.B631"/>
      <style:map style:condition="is-true-formula(msoxl:AND(COUNTIF($B$631:$B$631, B631)&gt;1,NOT(ISBLANK(B631))))" style:apply-style-name="cf1" style:base-cell-address="Акт.B631"/>
    </style:style>
    <style:style style:name="ce6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10:$B$610, B610)&gt;1,NOT(ISBLANK(B610))))" style:apply-style-name="cf1" style:base-cell-address="Акт.B610"/>
      <style:map style:condition="is-true-formula(msoxl:AND(COUNTIF($B$610:$B$610, B610)&gt;1,NOT(ISBLANK(B610))))" style:apply-style-name="cf1" style:base-cell-address="Акт.B610"/>
      <style:map style:condition="is-true-formula(msoxl:AND(COUNTIF($B$610:$B$610, B610)&gt;1,NOT(ISBLANK(B610))))" style:apply-style-name="cf1" style:base-cell-address="Акт.B610"/>
    </style:style>
    <style:style style:name="ce6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11:$B$611, B611)&gt;1,NOT(ISBLANK(B611))))" style:apply-style-name="cf1" style:base-cell-address="Акт.B611"/>
      <style:map style:condition="is-true-formula(msoxl:AND(COUNTIF($B$611:$B$611, B611)&gt;1,NOT(ISBLANK(B611))))" style:apply-style-name="cf1" style:base-cell-address="Акт.B611"/>
      <style:map style:condition="is-true-formula(msoxl:AND(COUNTIF($B$611:$B$611, B611)&gt;1,NOT(ISBLANK(B611))))" style:apply-style-name="cf1" style:base-cell-address="Акт.B611"/>
    </style:style>
    <style:style style:name="ce6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12:$B$612, B612)&gt;1,NOT(ISBLANK(B612))))" style:apply-style-name="cf1" style:base-cell-address="Акт.B612"/>
      <style:map style:condition="is-true-formula(msoxl:AND(COUNTIF($B$612:$B$612, B612)&gt;1,NOT(ISBLANK(B612))))" style:apply-style-name="cf1" style:base-cell-address="Акт.B612"/>
      <style:map style:condition="is-true-formula(msoxl:AND(COUNTIF($B$612:$B$612, B612)&gt;1,NOT(ISBLANK(B612))))" style:apply-style-name="cf1" style:base-cell-address="Акт.B612"/>
    </style:style>
    <style:style style:name="ce6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13:$B$613, B613)&gt;1,NOT(ISBLANK(B613))))" style:apply-style-name="cf1" style:base-cell-address="Акт.B613"/>
      <style:map style:condition="is-true-formula(msoxl:AND(COUNTIF($B$613:$B$613, B613)&gt;1,NOT(ISBLANK(B613))))" style:apply-style-name="cf1" style:base-cell-address="Акт.B613"/>
      <style:map style:condition="is-true-formula(msoxl:AND(COUNTIF($B$613:$B$613, B613)&gt;1,NOT(ISBLANK(B613))))" style:apply-style-name="cf1" style:base-cell-address="Акт.B613"/>
    </style:style>
    <style:style style:name="ce6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14:$B$614, B614)&gt;1,NOT(ISBLANK(B614))))" style:apply-style-name="cf1" style:base-cell-address="Акт.B614"/>
      <style:map style:condition="is-true-formula(msoxl:AND(COUNTIF($B$614:$B$614, B614)&gt;1,NOT(ISBLANK(B614))))" style:apply-style-name="cf1" style:base-cell-address="Акт.B614"/>
      <style:map style:condition="is-true-formula(msoxl:AND(COUNTIF($B$614:$B$614, B614)&gt;1,NOT(ISBLANK(B614))))" style:apply-style-name="cf1" style:base-cell-address="Акт.B614"/>
    </style:style>
    <style:style style:name="ce6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32:$B$632, B632)&gt;1,NOT(ISBLANK(B632))))" style:apply-style-name="cf1" style:base-cell-address="Акт.B632"/>
      <style:map style:condition="is-true-formula(msoxl:AND(COUNTIF($B$632:$B$632, B632)&gt;1,NOT(ISBLANK(B632))))" style:apply-style-name="cf1" style:base-cell-address="Акт.B632"/>
      <style:map style:condition="is-true-formula(msoxl:AND(COUNTIF($B$632:$B$632, B632)&gt;1,NOT(ISBLANK(B632))))" style:apply-style-name="cf1" style:base-cell-address="Акт.B632"/>
    </style:style>
    <style:style style:name="ce6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33:$B$633, B633)&gt;1,NOT(ISBLANK(B633))))" style:apply-style-name="cf1" style:base-cell-address="Акт.B633"/>
      <style:map style:condition="is-true-formula(msoxl:AND(COUNTIF($B$633:$B$633, B633)&gt;1,NOT(ISBLANK(B633))))" style:apply-style-name="cf1" style:base-cell-address="Акт.B633"/>
      <style:map style:condition="is-true-formula(msoxl:AND(COUNTIF($B$633:$B$633, B633)&gt;1,NOT(ISBLANK(B633))))" style:apply-style-name="cf1" style:base-cell-address="Акт.B633"/>
    </style:style>
    <style:style style:name="ce6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34:$B$634, B634)&gt;1,NOT(ISBLANK(B634))))" style:apply-style-name="cf1" style:base-cell-address="Акт.B634"/>
      <style:map style:condition="is-true-formula(msoxl:AND(COUNTIF($B$634:$B$634, B634)&gt;1,NOT(ISBLANK(B634))))" style:apply-style-name="cf1" style:base-cell-address="Акт.B634"/>
      <style:map style:condition="is-true-formula(msoxl:AND(COUNTIF($B$634:$B$634, B634)&gt;1,NOT(ISBLANK(B634))))" style:apply-style-name="cf1" style:base-cell-address="Акт.B634"/>
    </style:style>
    <style:style style:name="ce6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35:$B$635, B635)&gt;1,NOT(ISBLANK(B635))))" style:apply-style-name="cf1" style:base-cell-address="Акт.B635"/>
      <style:map style:condition="is-true-formula(msoxl:AND(COUNTIF($B$635:$B$635, B635)&gt;1,NOT(ISBLANK(B635))))" style:apply-style-name="cf1" style:base-cell-address="Акт.B635"/>
      <style:map style:condition="is-true-formula(msoxl:AND(COUNTIF($B$635:$B$635, B635)&gt;1,NOT(ISBLANK(B635))))" style:apply-style-name="cf1" style:base-cell-address="Акт.B635"/>
    </style:style>
    <style:style style:name="ce6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36:$B$636, B636)&gt;1,NOT(ISBLANK(B636))))" style:apply-style-name="cf1" style:base-cell-address="Акт.B636"/>
      <style:map style:condition="is-true-formula(msoxl:AND(COUNTIF($B$636:$B$636, B636)&gt;1,NOT(ISBLANK(B636))))" style:apply-style-name="cf1" style:base-cell-address="Акт.B636"/>
      <style:map style:condition="is-true-formula(msoxl:AND(COUNTIF($B$636:$B$636, B636)&gt;1,NOT(ISBLANK(B636))))" style:apply-style-name="cf1" style:base-cell-address="Акт.B636"/>
    </style:style>
    <style:style style:name="ce6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05:$B$605, B605)&gt;1,NOT(ISBLANK(B605))))" style:apply-style-name="cf1" style:base-cell-address="Акт.B605"/>
      <style:map style:condition="is-true-formula(msoxl:AND(COUNTIF($B$605:$B$605, B605)&gt;1,NOT(ISBLANK(B605))))" style:apply-style-name="cf1" style:base-cell-address="Акт.B605"/>
      <style:map style:condition="is-true-formula(msoxl:AND(COUNTIF($B$605:$B$605, B605)&gt;1,NOT(ISBLANK(B605))))" style:apply-style-name="cf1" style:base-cell-address="Акт.B605"/>
    </style:style>
    <style:style style:name="ce6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06:$B$606, B606)&gt;1,NOT(ISBLANK(B606))))" style:apply-style-name="cf1" style:base-cell-address="Акт.B606"/>
      <style:map style:condition="is-true-formula(msoxl:AND(COUNTIF($B$606:$B$606, B606)&gt;1,NOT(ISBLANK(B606))))" style:apply-style-name="cf1" style:base-cell-address="Акт.B606"/>
      <style:map style:condition="is-true-formula(msoxl:AND(COUNTIF($B$606:$B$606, B606)&gt;1,NOT(ISBLANK(B606))))" style:apply-style-name="cf1" style:base-cell-address="Акт.B606"/>
    </style:style>
    <style:style style:name="ce6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07:$B$607, B607)&gt;1,NOT(ISBLANK(B607))))" style:apply-style-name="cf1" style:base-cell-address="Акт.B607"/>
      <style:map style:condition="is-true-formula(msoxl:AND(COUNTIF($B$607:$B$607, B607)&gt;1,NOT(ISBLANK(B607))))" style:apply-style-name="cf1" style:base-cell-address="Акт.B607"/>
      <style:map style:condition="is-true-formula(msoxl:AND(COUNTIF($B$607:$B$607, B607)&gt;1,NOT(ISBLANK(B607))))" style:apply-style-name="cf1" style:base-cell-address="Акт.B607"/>
    </style:style>
    <style:style style:name="ce6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08:$B$608, B608)&gt;1,NOT(ISBLANK(B608))))" style:apply-style-name="cf1" style:base-cell-address="Акт.B608"/>
      <style:map style:condition="is-true-formula(msoxl:AND(COUNTIF($B$608:$B$608, B608)&gt;1,NOT(ISBLANK(B608))))" style:apply-style-name="cf1" style:base-cell-address="Акт.B608"/>
      <style:map style:condition="is-true-formula(msoxl:AND(COUNTIF($B$608:$B$608, B608)&gt;1,NOT(ISBLANK(B608))))" style:apply-style-name="cf1" style:base-cell-address="Акт.B608"/>
    </style:style>
    <style:style style:name="ce6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09:$B$609, B609)&gt;1,NOT(ISBLANK(B609))))" style:apply-style-name="cf1" style:base-cell-address="Акт.B609"/>
      <style:map style:condition="is-true-formula(msoxl:AND(COUNTIF($B$609:$B$609, B609)&gt;1,NOT(ISBLANK(B609))))" style:apply-style-name="cf1" style:base-cell-address="Акт.B609"/>
      <style:map style:condition="is-true-formula(msoxl:AND(COUNTIF($B$609:$B$609, B609)&gt;1,NOT(ISBLANK(B609))))" style:apply-style-name="cf1" style:base-cell-address="Акт.B609"/>
    </style:style>
    <style:style style:name="ce6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37:$B$637, B637)&gt;1,NOT(ISBLANK(B637))))" style:apply-style-name="cf1" style:base-cell-address="Акт.B637"/>
      <style:map style:condition="is-true-formula(msoxl:AND(COUNTIF($B$637:$B$637, B637)&gt;1,NOT(ISBLANK(B637))))" style:apply-style-name="cf1" style:base-cell-address="Акт.B637"/>
      <style:map style:condition="is-true-formula(msoxl:AND(COUNTIF($B$637:$B$637, B637)&gt;1,NOT(ISBLANK(B637))))" style:apply-style-name="cf1" style:base-cell-address="Акт.B637"/>
    </style:style>
    <style:style style:name="ce6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38:$B$638, B638)&gt;1,NOT(ISBLANK(B638))))" style:apply-style-name="cf1" style:base-cell-address="Акт.B638"/>
      <style:map style:condition="is-true-formula(msoxl:AND(COUNTIF($B$638:$B$638, B638)&gt;1,NOT(ISBLANK(B638))))" style:apply-style-name="cf1" style:base-cell-address="Акт.B638"/>
      <style:map style:condition="is-true-formula(msoxl:AND(COUNTIF($B$638:$B$638, B638)&gt;1,NOT(ISBLANK(B638))))" style:apply-style-name="cf1" style:base-cell-address="Акт.B638"/>
    </style:style>
    <style:style style:name="ce6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39:$B$639, B639)&gt;1,NOT(ISBLANK(B639))))" style:apply-style-name="cf1" style:base-cell-address="Акт.B639"/>
      <style:map style:condition="is-true-formula(msoxl:AND(COUNTIF($B$639:$B$639, B639)&gt;1,NOT(ISBLANK(B639))))" style:apply-style-name="cf1" style:base-cell-address="Акт.B639"/>
      <style:map style:condition="is-true-formula(msoxl:AND(COUNTIF($B$639:$B$639, B639)&gt;1,NOT(ISBLANK(B639))))" style:apply-style-name="cf1" style:base-cell-address="Акт.B639"/>
    </style:style>
    <style:style style:name="ce6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40:$B$640, B640)&gt;1,NOT(ISBLANK(B640))))" style:apply-style-name="cf1" style:base-cell-address="Акт.B640"/>
      <style:map style:condition="is-true-formula(msoxl:AND(COUNTIF($B$640:$B$640, B640)&gt;1,NOT(ISBLANK(B640))))" style:apply-style-name="cf1" style:base-cell-address="Акт.B640"/>
      <style:map style:condition="is-true-formula(msoxl:AND(COUNTIF($B$640:$B$640, B640)&gt;1,NOT(ISBLANK(B640))))" style:apply-style-name="cf1" style:base-cell-address="Акт.B640"/>
    </style:style>
    <style:style style:name="ce6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41:$B$641, B641)&gt;1,NOT(ISBLANK(B641))))" style:apply-style-name="cf1" style:base-cell-address="Акт.B641"/>
      <style:map style:condition="is-true-formula(msoxl:AND(COUNTIF($B$641:$B$641, B641)&gt;1,NOT(ISBLANK(B641))))" style:apply-style-name="cf1" style:base-cell-address="Акт.B641"/>
      <style:map style:condition="is-true-formula(msoxl:AND(COUNTIF($B$641:$B$641, B641)&gt;1,NOT(ISBLANK(B641))))" style:apply-style-name="cf1" style:base-cell-address="Акт.B641"/>
    </style:style>
    <style:style style:name="ce6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42:$B$642, B642)&gt;1,NOT(ISBLANK(B642))))" style:apply-style-name="cf1" style:base-cell-address="Акт.B642"/>
      <style:map style:condition="is-true-formula(msoxl:AND(COUNTIF($B$642:$B$642, B642)&gt;1,NOT(ISBLANK(B642))))" style:apply-style-name="cf1" style:base-cell-address="Акт.B642"/>
      <style:map style:condition="is-true-formula(msoxl:AND(COUNTIF($B$642:$B$642, B642)&gt;1,NOT(ISBLANK(B642))))" style:apply-style-name="cf1" style:base-cell-address="Акт.B642"/>
    </style:style>
    <style:style style:name="ce6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98:$B$598, B598)&gt;1,NOT(ISBLANK(B598))))" style:apply-style-name="cf1" style:base-cell-address="Акт.B598"/>
      <style:map style:condition="is-true-formula(msoxl:AND(COUNTIF($B$598:$B$598, B598)&gt;1,NOT(ISBLANK(B598))))" style:apply-style-name="cf1" style:base-cell-address="Акт.B598"/>
      <style:map style:condition="is-true-formula(msoxl:AND(COUNTIF($B$598:$B$598, B598)&gt;1,NOT(ISBLANK(B598))))" style:apply-style-name="cf1" style:base-cell-address="Акт.B598"/>
    </style:style>
    <style:style style:name="ce6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99:$B$599, B599)&gt;1,NOT(ISBLANK(B599))))" style:apply-style-name="cf1" style:base-cell-address="Акт.B599"/>
      <style:map style:condition="is-true-formula(msoxl:AND(COUNTIF($B$599:$B$599, B599)&gt;1,NOT(ISBLANK(B599))))" style:apply-style-name="cf1" style:base-cell-address="Акт.B599"/>
      <style:map style:condition="is-true-formula(msoxl:AND(COUNTIF($B$599:$B$599, B599)&gt;1,NOT(ISBLANK(B599))))" style:apply-style-name="cf1" style:base-cell-address="Акт.B599"/>
    </style:style>
    <style:style style:name="ce6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00:$B$600, B600)&gt;1,NOT(ISBLANK(B600))))" style:apply-style-name="cf1" style:base-cell-address="Акт.B600"/>
      <style:map style:condition="is-true-formula(msoxl:AND(COUNTIF($B$600:$B$600, B600)&gt;1,NOT(ISBLANK(B600))))" style:apply-style-name="cf1" style:base-cell-address="Акт.B600"/>
      <style:map style:condition="is-true-formula(msoxl:AND(COUNTIF($B$600:$B$600, B600)&gt;1,NOT(ISBLANK(B600))))" style:apply-style-name="cf1" style:base-cell-address="Акт.B600"/>
    </style:style>
    <style:style style:name="ce6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01:$B$601, B601)&gt;1,NOT(ISBLANK(B601))))" style:apply-style-name="cf1" style:base-cell-address="Акт.B601"/>
      <style:map style:condition="is-true-formula(msoxl:AND(COUNTIF($B$601:$B$601, B601)&gt;1,NOT(ISBLANK(B601))))" style:apply-style-name="cf1" style:base-cell-address="Акт.B601"/>
      <style:map style:condition="is-true-formula(msoxl:AND(COUNTIF($B$601:$B$601, B601)&gt;1,NOT(ISBLANK(B601))))" style:apply-style-name="cf1" style:base-cell-address="Акт.B601"/>
    </style:style>
    <style:style style:name="ce6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02:$B$602, B602)&gt;1,NOT(ISBLANK(B602))))" style:apply-style-name="cf1" style:base-cell-address="Акт.B602"/>
      <style:map style:condition="is-true-formula(msoxl:AND(COUNTIF($B$602:$B$602, B602)&gt;1,NOT(ISBLANK(B602))))" style:apply-style-name="cf1" style:base-cell-address="Акт.B602"/>
      <style:map style:condition="is-true-formula(msoxl:AND(COUNTIF($B$602:$B$602, B602)&gt;1,NOT(ISBLANK(B602))))" style:apply-style-name="cf1" style:base-cell-address="Акт.B602"/>
    </style:style>
    <style:style style:name="ce6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03:$B$603, B603)&gt;1,NOT(ISBLANK(B603))))" style:apply-style-name="cf1" style:base-cell-address="Акт.B603"/>
      <style:map style:condition="is-true-formula(msoxl:AND(COUNTIF($B$603:$B$603, B603)&gt;1,NOT(ISBLANK(B603))))" style:apply-style-name="cf1" style:base-cell-address="Акт.B603"/>
      <style:map style:condition="is-true-formula(msoxl:AND(COUNTIF($B$603:$B$603, B603)&gt;1,NOT(ISBLANK(B603))))" style:apply-style-name="cf1" style:base-cell-address="Акт.B603"/>
    </style:style>
    <style:style style:name="ce6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04:$B$604, B604)&gt;1,NOT(ISBLANK(B604))))" style:apply-style-name="cf1" style:base-cell-address="Акт.B604"/>
      <style:map style:condition="is-true-formula(msoxl:AND(COUNTIF($B$604:$B$604, B604)&gt;1,NOT(ISBLANK(B604))))" style:apply-style-name="cf1" style:base-cell-address="Акт.B604"/>
      <style:map style:condition="is-true-formula(msoxl:AND(COUNTIF($B$604:$B$604, B604)&gt;1,NOT(ISBLANK(B604))))" style:apply-style-name="cf1" style:base-cell-address="Акт.B604"/>
    </style:style>
    <style:style style:name="ce6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93:$B$593, B593)&gt;1,NOT(ISBLANK(B593))))" style:apply-style-name="cf1" style:base-cell-address="Акт.B593"/>
      <style:map style:condition="is-true-formula(msoxl:AND(COUNTIF($B$593:$B$593, B593)&gt;1,NOT(ISBLANK(B593))))" style:apply-style-name="cf1" style:base-cell-address="Акт.B593"/>
      <style:map style:condition="is-true-formula(msoxl:AND(COUNTIF($B$593:$B$593, B593)&gt;1,NOT(ISBLANK(B593))))" style:apply-style-name="cf1" style:base-cell-address="Акт.B593"/>
    </style:style>
    <style:style style:name="ce6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94:$B$594, B594)&gt;1,NOT(ISBLANK(B594))))" style:apply-style-name="cf1" style:base-cell-address="Акт.B594"/>
      <style:map style:condition="is-true-formula(msoxl:AND(COUNTIF($B$594:$B$594, B594)&gt;1,NOT(ISBLANK(B594))))" style:apply-style-name="cf1" style:base-cell-address="Акт.B594"/>
      <style:map style:condition="is-true-formula(msoxl:AND(COUNTIF($B$594:$B$594, B594)&gt;1,NOT(ISBLANK(B594))))" style:apply-style-name="cf1" style:base-cell-address="Акт.B594"/>
    </style:style>
    <style:style style:name="ce6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95:$B$595, B595)&gt;1,NOT(ISBLANK(B595))))" style:apply-style-name="cf1" style:base-cell-address="Акт.B595"/>
      <style:map style:condition="is-true-formula(msoxl:AND(COUNTIF($B$595:$B$595, B595)&gt;1,NOT(ISBLANK(B595))))" style:apply-style-name="cf1" style:base-cell-address="Акт.B595"/>
      <style:map style:condition="is-true-formula(msoxl:AND(COUNTIF($B$595:$B$595, B595)&gt;1,NOT(ISBLANK(B595))))" style:apply-style-name="cf1" style:base-cell-address="Акт.B595"/>
    </style:style>
    <style:style style:name="ce6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96:$B$596, B596)&gt;1,NOT(ISBLANK(B596))))" style:apply-style-name="cf1" style:base-cell-address="Акт.B596"/>
      <style:map style:condition="is-true-formula(msoxl:AND(COUNTIF($B$596:$B$596, B596)&gt;1,NOT(ISBLANK(B596))))" style:apply-style-name="cf1" style:base-cell-address="Акт.B596"/>
      <style:map style:condition="is-true-formula(msoxl:AND(COUNTIF($B$596:$B$596, B596)&gt;1,NOT(ISBLANK(B596))))" style:apply-style-name="cf1" style:base-cell-address="Акт.B596"/>
    </style:style>
    <style:style style:name="ce6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97:$B$597, B597)&gt;1,NOT(ISBLANK(B597))))" style:apply-style-name="cf1" style:base-cell-address="Акт.B597"/>
      <style:map style:condition="is-true-formula(msoxl:AND(COUNTIF($B$597:$B$597, B597)&gt;1,NOT(ISBLANK(B597))))" style:apply-style-name="cf1" style:base-cell-address="Акт.B597"/>
      <style:map style:condition="is-true-formula(msoxl:AND(COUNTIF($B$597:$B$597, B597)&gt;1,NOT(ISBLANK(B597))))" style:apply-style-name="cf1" style:base-cell-address="Акт.B597"/>
    </style:style>
    <style:style style:name="ce6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46:$B$646, B646)&gt;1,NOT(ISBLANK(B646))))" style:apply-style-name="cf1" style:base-cell-address="Акт.B646"/>
      <style:map style:condition="is-true-formula(msoxl:AND(COUNTIF($B$646:$B$646, B646)&gt;1,NOT(ISBLANK(B646))))" style:apply-style-name="cf1" style:base-cell-address="Акт.B646"/>
      <style:map style:condition="is-true-formula(msoxl:AND(COUNTIF($B$646:$B$646, B646)&gt;1,NOT(ISBLANK(B646))))" style:apply-style-name="cf1" style:base-cell-address="Акт.B646"/>
    </style:style>
    <style:style style:name="ce667" style:family="table-cell" style:parent-style-name="Default" style:data-style-name="N0">
      <style:table-cell-properties style:vertical-align="automatic"/>
      <style:map style:condition="is-true-formula(msoxl:AND(COUNTIF($B$647:$B$1048576, B654)+COUNTIF($B$1:$B$16, B654)+COUNTIF($B$144:$B$146, B654)&gt;1,NOT(ISBLANK(B654))))" style:apply-style-name="cf1" style:base-cell-address="Акт.B654"/>
      <style:map style:condition="is-true-formula(msoxl:AND(COUNTIF($B$647:$B$1048576, B654)+COUNTIF($B$1:$B$16, B654)+COUNTIF($B$144:$B$146, B654)&gt;1,NOT(ISBLANK(B654))))" style:apply-style-name="cf1" style:base-cell-address="Акт.B654"/>
      <style:map style:condition="is-true-formula(msoxl:AND(COUNTIF($B$647:$B$1048576, B654)+COUNTIF($B$1:$B$16, B654)+COUNTIF($B$144:$B$146, B654)&gt;1,NOT(ISBLANK(B654))))" style:apply-style-name="cf1" style:base-cell-address="Акт.B654"/>
    </style:style>
    <style:style style:name="ce6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45:$B$645, B645)&gt;1,NOT(ISBLANK(B645))))" style:apply-style-name="cf1" style:base-cell-address="Акт.B645"/>
      <style:map style:condition="is-true-formula(msoxl:AND(COUNTIF($B$645:$B$645, B645)&gt;1,NOT(ISBLANK(B645))))" style:apply-style-name="cf1" style:base-cell-address="Акт.B645"/>
      <style:map style:condition="is-true-formula(msoxl:AND(COUNTIF($B$645:$B$645, B645)&gt;1,NOT(ISBLANK(B645))))" style:apply-style-name="cf1" style:base-cell-address="Акт.B645"/>
    </style:style>
    <style:style style:name="ce6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44:$B$644, B644)&gt;1,NOT(ISBLANK(B644))))" style:apply-style-name="cf1" style:base-cell-address="Акт.B644"/>
      <style:map style:condition="is-true-formula(msoxl:AND(COUNTIF($B$644:$B$644, B644)&gt;1,NOT(ISBLANK(B644))))" style:apply-style-name="cf1" style:base-cell-address="Акт.B644"/>
      <style:map style:condition="is-true-formula(msoxl:AND(COUNTIF($B$644:$B$644, B644)&gt;1,NOT(ISBLANK(B644))))" style:apply-style-name="cf1" style:base-cell-address="Акт.B644"/>
    </style:style>
    <style:style style:name="ce6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43:$B$643, B643)&gt;1,NOT(ISBLANK(B643))))" style:apply-style-name="cf1" style:base-cell-address="Акт.B643"/>
      <style:map style:condition="is-true-formula(msoxl:AND(COUNTIF($B$643:$B$643, B643)&gt;1,NOT(ISBLANK(B643))))" style:apply-style-name="cf1" style:base-cell-address="Акт.B643"/>
      <style:map style:condition="is-true-formula(msoxl:AND(COUNTIF($B$643:$B$643, B643)&gt;1,NOT(ISBLANK(B643))))" style:apply-style-name="cf1" style:base-cell-address="Акт.B643"/>
    </style:style>
  </office:automatic-styles>
  <office:body>
    <office:spreadsheet>
      <table:calculation-settings table:case-sensitive="false" table:search-criteria-must-apply-to-whole-cell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2" table:default-cell-style-name="ce4"/>
        <table:table-column table:style-name="co2" table:number-columns-repeated="2" table:default-cell-style-name="ce2"/>
        <table:table-column table:style-name="co3" table:number-columns-repeated="1008" table:default-cell-style-name="ce2"/>
        <table:table-column table:style-name="co4" table:number-columns-repeated="9" table:default-cell-style-name="ce3"/>
        <table:table-column table:style-name="co3" table:number-columns-repeated="15362" table:default-cell-style-name="ce3"/>
        <table:table-row table:style-name="ro1">
          <table:table-cell office:value-type="string" table:number-columns-spanned="5" table:number-rows-spanned="1" table:style-name="ce30">
            <text:p>Акт об определении кадастровой стоимости</text:p>
          </table:table-cell>
          <table:covered-table-cell table:number-columns-repeated="4"/>
          <table:table-cell table:number-columns-repeated="1008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8"/>
          <table:table-cell table:style-name="ce4"/>
          <table:table-cell table:number-columns-repeated="1010" table:style-name="ce2"/>
          <table:table-cell table:number-columns-repeated="15371" table:style-name="ce3"/>
        </table:table-row>
        <table:table-row table:style-name="ro1">
          <table:table-cell office:value-type="string" table:style-name="ce5">
            <text:p>№</text:p>
          </table:table-cell>
          <table:table-cell office:value-type="string" table:style-name="ce40">
            <text:p>АОКС-57/2024/000277</text:p>
          </table:table-cell>
          <table:table-cell table:style-name="ce7"/>
          <table:table-cell table:style-name="ce8"/>
          <table:table-cell office:value-type="date" office:date-value="2024-11-12T00:00:00" table:style-name="ce9">
            <text:p>12.11.2024</text:p>
          </table:table-cell>
          <table:table-cell table:number-columns-repeated="1008" table:style-name="ce2"/>
          <table:table-cell table:number-columns-repeated="15371" table:style-name="ce3"/>
        </table:table-row>
        <table:table-row table:style-name="ro2">
          <table:table-cell office:value-type="string" table:number-columns-spanned="2" table:number-rows-spanned="1" table:style-name="ce31">
            <text:p>(номер акта)</text:p>
          </table:table-cell>
          <table:covered-table-cell/>
          <table:table-cell table:style-name="ce7"/>
          <table:table-cell table:style-name="ce8"/>
          <table:table-cell office:value-type="string" table:style-name="ce8">
            <text:p>(дата составления акта)</text:p>
          </table:table-cell>
          <table:table-cell table:number-columns-repeated="1008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8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3">
          <table:table-cell office:value-type="string" table:number-columns-spanned="5" table:number-rows-spanned="1" table:style-name="ce32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30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30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30">
            <text:p>(далее - бюджетное учреждение))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8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office:value-type="string" table:number-columns-spanned="5" table:number-rows-spanned="1" table:style-name="ce33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3">
          <table:table-cell office:value-type="string" table:style-name="ce11">
            <text:p>1.1</text:p>
          </table:table-cell>
          <table:table-cell office:value-type="string" table:number-columns-spanned="3" table:number-rows-spanned="1" table:style-name="ce3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27" table:style-name="ce12">
            <text:p>127</text:p>
          </table:table-cell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4">
          <table:table-cell office:value-type="string" table:style-name="ce13">
            <text:p>1.2</text:p>
          </table:table-cell>
          <table:table-cell office:value-type="string" table:number-columns-spanned="3" table:number-rows-spanned="1" table:style-name="ce3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500" table:style-name="ce12">
            <text:p>500</text:p>
          </table:table-cell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8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office:value-type="string" table:number-columns-spanned="5" table:number-rows-spanned="1" table:style-name="ce33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5">
          <table:table-cell office:value-type="string" table:style-name="ce10">
            <text:p>№ п/п</text:p>
          </table:table-cell>
          <table:table-cell office:value-type="string" table:style-name="ce41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0">
            <text:p>Дата возникновения основания для определения кадастровой стоимости</text:p>
          </table:table-cell>
          <table:table-cell table:style-name="ce16"/>
          <table:table-cell table:number-columns-spanned="2" table:number-rows-spanned="1" table:style-name="ce34"/>
          <table:covered-table-cell/>
          <table:table-cell table:number-columns-repeated="1005" table:style-name="ce16"/>
          <table:table-cell table:number-columns-repeated="9" table:style-name="ce3"/>
          <table:table-cell table:number-columns-repeated="15362" table:style-name="ce16"/>
        </table:table-row>
        <table:table-row table:style-name="ro6">
          <table:table-cell office:value-type="float" office:value="1" table:style-name="ce17">
            <text:p>1</text:p>
          </table:table-cell>
          <table:table-cell office:value-type="string" table:style-name="ce42">
            <text:p>57:01:0010224:327</text:p>
          </table:table-cell>
          <table:table-cell office:value-type="float" office:value="68114.100000000006" table:style-name="ce19">
            <text:p><text:s/>68 114,10<text:s text:c="3"/></text:p>
          </table:table-cell>
          <table:table-cell office:value-type="string" table:style-name="ce11">
            <text:p>02.11.2024</text:p>
          </table:table-cell>
          <table:table-cell office:value-type="string" table:style-name="ce11">
            <text:p>31.10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" table:style-name="ce17">
            <text:p>2</text:p>
          </table:table-cell>
          <table:table-cell office:value-type="string" table:style-name="ce43">
            <text:p>57:01:1650201:113</text:p>
          </table:table-cell>
          <table:table-cell office:value-type="float" office:value="178375" table:style-name="ce21">
            <text:p><text:s/>178 375,00<text:s text:c="3"/></text:p>
          </table:table-cell>
          <table:table-cell office:value-type="string" table:style-name="ce13">
            <text:p>02.11.2024</text:p>
          </table:table-cell>
          <table:table-cell office:value-type="string" table:style-name="ce13">
            <text:p>31.10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" table:style-name="ce17">
            <text:p>3</text:p>
          </table:table-cell>
          <table:table-cell office:value-type="string" table:style-name="ce44">
            <text:p>57:03:0760101:219</text:p>
          </table:table-cell>
          <table:table-cell office:value-type="float" office:value="183450" table:style-name="ce19">
            <text:p><text:s/>183 450,00<text:s text:c="3"/></text:p>
          </table:table-cell>
          <table:table-cell office:value-type="string" table:style-name="ce11">
            <text:p>02.11.2024</text:p>
          </table:table-cell>
          <table:table-cell office:value-type="string" table:style-name="ce11">
            <text:p>31.10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" table:style-name="ce17">
            <text:p>4</text:p>
          </table:table-cell>
          <table:table-cell office:value-type="string" table:style-name="ce45">
            <text:p>57:04:0010412:267</text:p>
          </table:table-cell>
          <table:table-cell office:value-type="float" office:value="412528.48" table:style-name="ce19">
            <text:p><text:s/>412 528,48<text:s text:c="3"/></text:p>
          </table:table-cell>
          <table:table-cell office:value-type="string" table:style-name="ce11">
            <text:p>02.11.2024</text:p>
          </table:table-cell>
          <table:table-cell office:value-type="string" table:style-name="ce11">
            <text:p>31.10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5" table:style-name="ce17">
            <text:p>5</text:p>
          </table:table-cell>
          <table:table-cell office:value-type="string" table:style-name="ce46">
            <text:p>57:04:0010412:268</text:p>
          </table:table-cell>
          <table:table-cell office:value-type="float" office:value="311166.92" table:style-name="ce21">
            <text:p><text:s/>311 166,92<text:s text:c="3"/></text:p>
          </table:table-cell>
          <table:table-cell office:value-type="string" table:style-name="ce13">
            <text:p>02.11.2024</text:p>
          </table:table-cell>
          <table:table-cell office:value-type="string" table:style-name="ce13">
            <text:p>31.10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" table:style-name="ce17">
            <text:p>6</text:p>
          </table:table-cell>
          <table:table-cell office:value-type="string" table:style-name="ce47">
            <text:p>57:05:0000000:665</text:p>
          </table:table-cell>
          <table:table-cell office:value-type="float" office:value="47400" table:style-name="ce19">
            <text:p><text:s/>47 400,00<text:s text:c="3"/></text:p>
          </table:table-cell>
          <table:table-cell office:value-type="string" table:style-name="ce11">
            <text:p>02.11.2024</text:p>
          </table:table-cell>
          <table:table-cell office:value-type="string" table:style-name="ce11">
            <text:p>31.10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" table:style-name="ce17">
            <text:p>7</text:p>
          </table:table-cell>
          <table:table-cell office:value-type="string" table:style-name="ce48">
            <text:p>57:05:0000000:666</text:p>
          </table:table-cell>
          <table:table-cell office:value-type="float" office:value="363614.88" table:style-name="ce19">
            <text:p><text:s/>363 614,88<text:s text:c="3"/></text:p>
          </table:table-cell>
          <table:table-cell office:value-type="string" table:style-name="ce11">
            <text:p>02.11.2024</text:p>
          </table:table-cell>
          <table:table-cell office:value-type="string" table:style-name="ce11">
            <text:p>31.10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8" table:style-name="ce17">
            <text:p>8</text:p>
          </table:table-cell>
          <table:table-cell office:value-type="string" table:style-name="ce49">
            <text:p>57:06:0000000:114</text:p>
          </table:table-cell>
          <table:table-cell office:value-type="float" office:value="1113.83" table:style-name="ce21">
            <text:p><text:s/>1 113,83<text:s text:c="3"/></text:p>
          </table:table-cell>
          <table:table-cell office:value-type="string" table:style-name="ce13">
            <text:p>02.11.2024</text:p>
          </table:table-cell>
          <table:table-cell office:value-type="string" table:style-name="ce13">
            <text:p>31.10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9" table:style-name="ce17">
            <text:p>9</text:p>
          </table:table-cell>
          <table:table-cell office:value-type="string" table:style-name="ce50">
            <text:p>57:06:0000000:90</text:p>
          </table:table-cell>
          <table:table-cell office:value-type="float" office:value="8659.1299999999992" table:style-name="ce19">
            <text:p><text:s/>8 659,13<text:s text:c="3"/></text:p>
          </table:table-cell>
          <table:table-cell office:value-type="string" table:style-name="ce11">
            <text:p>02.11.2024</text:p>
          </table:table-cell>
          <table:table-cell office:value-type="string" table:style-name="ce11">
            <text:p>31.10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0" table:style-name="ce17">
            <text:p>10</text:p>
          </table:table-cell>
          <table:table-cell office:value-type="string" table:style-name="ce51">
            <text:p>57:06:0000000:92</text:p>
          </table:table-cell>
          <table:table-cell office:value-type="float" office:value="3018.12" table:style-name="ce19">
            <text:p><text:s/>3 018,12<text:s text:c="3"/></text:p>
          </table:table-cell>
          <table:table-cell office:value-type="string" table:style-name="ce11">
            <text:p>02.11.2024</text:p>
          </table:table-cell>
          <table:table-cell office:value-type="string" table:style-name="ce11">
            <text:p>31.10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1" table:style-name="ce17">
            <text:p>11</text:p>
          </table:table-cell>
          <table:table-cell office:value-type="string" table:style-name="ce52">
            <text:p>57:06:0030901:207</text:p>
          </table:table-cell>
          <table:table-cell office:value-type="float" office:value="69642" table:style-name="ce21">
            <text:p><text:s/>69 642,00<text:s text:c="3"/></text:p>
          </table:table-cell>
          <table:table-cell office:value-type="string" table:style-name="ce13">
            <text:p>02.11.2024</text:p>
          </table:table-cell>
          <table:table-cell office:value-type="string" table:style-name="ce13">
            <text:p>31.10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2" table:style-name="ce17">
            <text:p>12</text:p>
          </table:table-cell>
          <table:table-cell office:value-type="string" table:style-name="ce53">
            <text:p>57:06:0040101:608</text:p>
          </table:table-cell>
          <table:table-cell office:value-type="float" office:value="36.020000000000003" table:style-name="ce19">
            <text:p><text:s/>36,02<text:s text:c="3"/></text:p>
          </table:table-cell>
          <table:table-cell office:value-type="string" table:style-name="ce11">
            <text:p>02.11.2024</text:p>
          </table:table-cell>
          <table:table-cell office:value-type="string" table:style-name="ce11">
            <text:p>31.10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3" table:style-name="ce17">
            <text:p>13</text:p>
          </table:table-cell>
          <table:table-cell office:value-type="string" table:style-name="ce54">
            <text:p>57:06:0880101:262</text:p>
          </table:table-cell>
          <table:table-cell office:value-type="float" office:value="437.5" table:style-name="ce19">
            <text:p><text:s/>437,50<text:s text:c="3"/></text:p>
          </table:table-cell>
          <table:table-cell office:value-type="string" table:style-name="ce11">
            <text:p>02.11.2024</text:p>
          </table:table-cell>
          <table:table-cell office:value-type="string" table:style-name="ce11">
            <text:p>31.10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4" table:style-name="ce17">
            <text:p>14</text:p>
          </table:table-cell>
          <table:table-cell office:value-type="string" table:style-name="ce55">
            <text:p>57:06:1230101:405</text:p>
          </table:table-cell>
          <table:table-cell office:value-type="float" office:value="1332.74" table:style-name="ce21">
            <text:p><text:s/>1 332,74<text:s text:c="3"/></text:p>
          </table:table-cell>
          <table:table-cell office:value-type="string" table:style-name="ce13">
            <text:p>02.11.2024</text:p>
          </table:table-cell>
          <table:table-cell office:value-type="string" table:style-name="ce13">
            <text:p>31.10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5" table:style-name="ce17">
            <text:p>15</text:p>
          </table:table-cell>
          <table:table-cell office:value-type="string" table:style-name="ce56">
            <text:p>57:07:0290101:123</text:p>
          </table:table-cell>
          <table:table-cell office:value-type="float" office:value="146020" table:style-name="ce19">
            <text:p><text:s/>146 020,00<text:s text:c="3"/></text:p>
          </table:table-cell>
          <table:table-cell office:value-type="string" table:style-name="ce11">
            <text:p>02.11.2024</text:p>
          </table:table-cell>
          <table:table-cell office:value-type="string" table:style-name="ce11">
            <text:p>31.10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6" table:style-name="ce17">
            <text:p>16</text:p>
          </table:table-cell>
          <table:table-cell office:value-type="string" table:style-name="ce57">
            <text:p>57:07:1020101:1</text:p>
          </table:table-cell>
          <table:table-cell office:value-type="float" office:value="210351.3" table:style-name="ce19">
            <text:p><text:s/>210 351,30<text:s text:c="3"/></text:p>
          </table:table-cell>
          <table:table-cell office:value-type="string" table:style-name="ce11">
            <text:p>02.11.2024</text:p>
          </table:table-cell>
          <table:table-cell office:value-type="string" table:style-name="ce11">
            <text:p>31.10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7" table:style-name="ce17">
            <text:p>17</text:p>
          </table:table-cell>
          <table:table-cell office:value-type="string" table:style-name="ce58">
            <text:p>57:08:0050224:20</text:p>
          </table:table-cell>
          <table:table-cell office:value-type="float" office:value="64338.84" table:style-name="ce21">
            <text:p><text:s/>64 338,84<text:s text:c="3"/></text:p>
          </table:table-cell>
          <table:table-cell office:value-type="string" table:style-name="ce13">
            <text:p>02.11.2024</text:p>
          </table:table-cell>
          <table:table-cell office:value-type="string" table:style-name="ce13">
            <text:p>31.10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8" table:style-name="ce17">
            <text:p>18</text:p>
          </table:table-cell>
          <table:table-cell office:value-type="string" table:style-name="ce59">
            <text:p>57:10:0000000:1635</text:p>
          </table:table-cell>
          <table:table-cell office:value-type="float" office:value="333360" table:style-name="ce19">
            <text:p><text:s/>333 360,00<text:s text:c="3"/></text:p>
          </table:table-cell>
          <table:table-cell office:value-type="string" table:style-name="ce11">
            <text:p>02.11.2024</text:p>
          </table:table-cell>
          <table:table-cell office:value-type="string" table:style-name="ce11">
            <text:p>31.10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9" table:style-name="ce17">
            <text:p>19</text:p>
          </table:table-cell>
          <table:table-cell office:value-type="string" table:style-name="ce60">
            <text:p>57:10:0020401:1031</text:p>
          </table:table-cell>
          <table:table-cell office:value-type="float" office:value="170356.25" table:style-name="ce19">
            <text:p><text:s/>170 356,25<text:s text:c="3"/></text:p>
          </table:table-cell>
          <table:table-cell office:value-type="string" table:style-name="ce11">
            <text:p>02.11.2024</text:p>
          </table:table-cell>
          <table:table-cell office:value-type="string" table:style-name="ce11">
            <text:p>31.10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0" table:style-name="ce17">
            <text:p>20</text:p>
          </table:table-cell>
          <table:table-cell office:value-type="string" table:style-name="ce61">
            <text:p>57:10:0030801:20695</text:p>
          </table:table-cell>
          <table:table-cell office:value-type="float" office:value="135507.84" table:style-name="ce19">
            <text:p><text:s/>135 507,84<text:s text:c="3"/></text:p>
          </table:table-cell>
          <table:table-cell office:value-type="string" table:style-name="ce11">
            <text:p>02.11.2024</text:p>
          </table:table-cell>
          <table:table-cell office:value-type="string" table:style-name="ce11">
            <text:p>31.10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1" table:style-name="ce17">
            <text:p>21</text:p>
          </table:table-cell>
          <table:table-cell office:value-type="string" table:style-name="ce62">
            <text:p>57:10:0030801:20696</text:p>
          </table:table-cell>
          <table:table-cell office:value-type="float" office:value="150926.20000000001" table:style-name="ce21">
            <text:p><text:s/>150 926,20<text:s text:c="3"/></text:p>
          </table:table-cell>
          <table:table-cell office:value-type="string" table:style-name="ce13">
            <text:p>02.11.2024</text:p>
          </table:table-cell>
          <table:table-cell office:value-type="string" table:style-name="ce13">
            <text:p>31.10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2" table:style-name="ce17">
            <text:p>22</text:p>
          </table:table-cell>
          <table:table-cell office:value-type="string" table:style-name="ce63">
            <text:p>57:10:0041601:175</text:p>
          </table:table-cell>
          <table:table-cell office:value-type="float" office:value="148492.47" table:style-name="ce19">
            <text:p><text:s/>148 492,47<text:s text:c="3"/></text:p>
          </table:table-cell>
          <table:table-cell office:value-type="string" table:style-name="ce11">
            <text:p>02.11.2024</text:p>
          </table:table-cell>
          <table:table-cell office:value-type="string" table:style-name="ce11">
            <text:p>31.10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3" table:style-name="ce17">
            <text:p>23</text:p>
          </table:table-cell>
          <table:table-cell office:value-type="string" table:style-name="ce64">
            <text:p>57:10:0050101:1455</text:p>
          </table:table-cell>
          <table:table-cell office:value-type="float" office:value="530142491.33999997" table:style-name="ce19">
            <text:p><text:s/>530 142 491,34<text:s text:c="3"/></text:p>
          </table:table-cell>
          <table:table-cell office:value-type="string" table:style-name="ce11">
            <text:p>02.11.2024</text:p>
          </table:table-cell>
          <table:table-cell office:value-type="string" table:style-name="ce11">
            <text:p>31.10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4" table:style-name="ce17">
            <text:p>24</text:p>
          </table:table-cell>
          <table:table-cell office:value-type="string" table:style-name="ce65">
            <text:p>57:10:0050101:6180</text:p>
          </table:table-cell>
          <table:table-cell office:value-type="float" office:value="254650" table:style-name="ce21">
            <text:p><text:s/>254 650,00<text:s text:c="3"/></text:p>
          </table:table-cell>
          <table:table-cell office:value-type="string" table:style-name="ce13">
            <text:p>02.11.2024</text:p>
          </table:table-cell>
          <table:table-cell office:value-type="string" table:style-name="ce13">
            <text:p>31.10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5" table:style-name="ce17">
            <text:p>25</text:p>
          </table:table-cell>
          <table:table-cell office:value-type="string" table:style-name="ce66">
            <text:p>57:10:0051601:661</text:p>
          </table:table-cell>
          <table:table-cell office:value-type="float" office:value="81076.800000000003" table:style-name="ce19">
            <text:p><text:s/>81 076,80<text:s text:c="3"/></text:p>
          </table:table-cell>
          <table:table-cell office:value-type="string" table:style-name="ce11">
            <text:p>02.11.2024</text:p>
          </table:table-cell>
          <table:table-cell office:value-type="string" table:style-name="ce11">
            <text:p>31.10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6" table:style-name="ce17">
            <text:p>26</text:p>
          </table:table-cell>
          <table:table-cell office:value-type="string" table:style-name="ce321">
            <text:p>57:10:0052501:615</text:p>
          </table:table-cell>
          <table:table-cell office:value-type="float" office:value="74728.2" table:style-name="ce19">
            <text:p><text:s/>74 728,20<text:s text:c="3"/></text:p>
          </table:table-cell>
          <table:table-cell office:value-type="string" table:style-name="ce11">
            <text:p>02.11.2024</text:p>
          </table:table-cell>
          <table:table-cell office:value-type="string" table:style-name="ce11">
            <text:p>31.10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7" table:style-name="ce17">
            <text:p>27</text:p>
          </table:table-cell>
          <table:table-cell office:value-type="string" table:style-name="ce322">
            <text:p>57:10:0460101:588</text:p>
          </table:table-cell>
          <table:table-cell office:value-type="float" office:value="588915" table:style-name="ce21">
            <text:p><text:s/>588 915,00<text:s text:c="3"/></text:p>
          </table:table-cell>
          <table:table-cell office:value-type="string" table:style-name="ce13">
            <text:p>02.11.2024</text:p>
          </table:table-cell>
          <table:table-cell office:value-type="string" table:style-name="ce13">
            <text:p>31.10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8" table:style-name="ce17">
            <text:p>28</text:p>
          </table:table-cell>
          <table:table-cell office:value-type="string" table:style-name="ce323">
            <text:p>57:10:0960101:2253</text:p>
          </table:table-cell>
          <table:table-cell office:value-type="float" office:value="619163.55000000005" table:style-name="ce19">
            <text:p><text:s/>619 163,55<text:s text:c="3"/></text:p>
          </table:table-cell>
          <table:table-cell office:value-type="string" table:style-name="ce11">
            <text:p>02.11.2024</text:p>
          </table:table-cell>
          <table:table-cell office:value-type="string" table:style-name="ce11">
            <text:p>31.10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9" table:style-name="ce17">
            <text:p>29</text:p>
          </table:table-cell>
          <table:table-cell office:value-type="string" table:style-name="ce324">
            <text:p>57:10:1100101:1736</text:p>
          </table:table-cell>
          <table:table-cell office:value-type="float" office:value="152280" table:style-name="ce19">
            <text:p><text:s/>152 280,00<text:s text:c="3"/></text:p>
          </table:table-cell>
          <table:table-cell office:value-type="string" table:style-name="ce11">
            <text:p>02.11.2024</text:p>
          </table:table-cell>
          <table:table-cell office:value-type="string" table:style-name="ce11">
            <text:p>31.10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30" table:style-name="ce17">
            <text:p>30</text:p>
          </table:table-cell>
          <table:table-cell office:value-type="string" table:style-name="ce325">
            <text:p>57:10:1180101:1771</text:p>
          </table:table-cell>
          <table:table-cell office:value-type="float" office:value="204240.54" table:style-name="ce21">
            <text:p><text:s/>204 240,54<text:s text:c="3"/></text:p>
          </table:table-cell>
          <table:table-cell office:value-type="string" table:style-name="ce13">
            <text:p>02.11.2024</text:p>
          </table:table-cell>
          <table:table-cell office:value-type="string" table:style-name="ce13">
            <text:p>31.10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1" table:style-name="ce17">
            <text:p>31</text:p>
          </table:table-cell>
          <table:table-cell office:value-type="string" table:style-name="ce316">
            <text:p>57:10:1910202:845</text:p>
          </table:table-cell>
          <table:table-cell office:value-type="float" office:value="663517.74" table:style-name="ce19">
            <text:p><text:s/>663 517,74<text:s text:c="3"/></text:p>
          </table:table-cell>
          <table:table-cell office:value-type="string" table:style-name="ce11">
            <text:p>02.11.2024</text:p>
          </table:table-cell>
          <table:table-cell office:value-type="string" table:style-name="ce11">
            <text:p>31.10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2" table:style-name="ce17">
            <text:p>32</text:p>
          </table:table-cell>
          <table:table-cell office:value-type="string" table:style-name="ce317">
            <text:p>57:10:1910202:846</text:p>
          </table:table-cell>
          <table:table-cell office:value-type="float" office:value="85054.399999999994" table:style-name="ce19">
            <text:p><text:s/>85 054,40<text:s text:c="3"/></text:p>
          </table:table-cell>
          <table:table-cell office:value-type="string" table:style-name="ce11">
            <text:p>02.11.2024</text:p>
          </table:table-cell>
          <table:table-cell office:value-type="string" table:style-name="ce11">
            <text:p>31.10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33" table:style-name="ce17">
            <text:p>33</text:p>
          </table:table-cell>
          <table:table-cell office:value-type="string" table:style-name="ce318">
            <text:p>57:10:1910202:847</text:p>
          </table:table-cell>
          <table:table-cell office:value-type="float" office:value="196224.88" table:style-name="ce21">
            <text:p><text:s/>196 224,88<text:s text:c="3"/></text:p>
          </table:table-cell>
          <table:table-cell office:value-type="string" table:style-name="ce13">
            <text:p>02.11.2024</text:p>
          </table:table-cell>
          <table:table-cell office:value-type="string" table:style-name="ce13">
            <text:p>31.10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4" table:style-name="ce17">
            <text:p>34</text:p>
          </table:table-cell>
          <table:table-cell office:value-type="string" table:style-name="ce319">
            <text:p>57:10:1910204:839</text:p>
          </table:table-cell>
          <table:table-cell office:value-type="float" office:value="33621.699999999997" table:style-name="ce19">
            <text:p><text:s/>33 621,70<text:s text:c="3"/></text:p>
          </table:table-cell>
          <table:table-cell office:value-type="string" table:style-name="ce11">
            <text:p>02.11.2024</text:p>
          </table:table-cell>
          <table:table-cell office:value-type="string" table:style-name="ce11">
            <text:p>31.10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5" table:style-name="ce17">
            <text:p>35</text:p>
          </table:table-cell>
          <table:table-cell office:value-type="string" table:style-name="ce320">
            <text:p>57:10:1910401:1500</text:p>
          </table:table-cell>
          <table:table-cell office:value-type="float" office:value="209097" table:style-name="ce19">
            <text:p><text:s/>209 097,00<text:s text:c="3"/></text:p>
          </table:table-cell>
          <table:table-cell office:value-type="string" table:style-name="ce11">
            <text:p>02.11.2024</text:p>
          </table:table-cell>
          <table:table-cell office:value-type="string" table:style-name="ce11">
            <text:p>31.10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36" table:style-name="ce17">
            <text:p>36</text:p>
          </table:table-cell>
          <table:table-cell office:value-type="string" table:style-name="ce300">
            <text:p>57:10:2120101:721</text:p>
          </table:table-cell>
          <table:table-cell office:value-type="float" office:value="462682.13" table:style-name="ce21">
            <text:p><text:s/>462 682,13<text:s text:c="3"/></text:p>
          </table:table-cell>
          <table:table-cell office:value-type="string" table:style-name="ce13">
            <text:p>02.11.2024</text:p>
          </table:table-cell>
          <table:table-cell office:value-type="string" table:style-name="ce13">
            <text:p>31.10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7" table:style-name="ce17">
            <text:p>37</text:p>
          </table:table-cell>
          <table:table-cell office:value-type="string" table:style-name="ce301">
            <text:p>57:10:2500101:1090</text:p>
          </table:table-cell>
          <table:table-cell office:value-type="float" office:value="545451.62" table:style-name="ce19">
            <text:p><text:s/>545 451,62<text:s text:c="3"/></text:p>
          </table:table-cell>
          <table:table-cell office:value-type="string" table:style-name="ce11">
            <text:p>02.11.2024</text:p>
          </table:table-cell>
          <table:table-cell office:value-type="string" table:style-name="ce11">
            <text:p>31.10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8" table:style-name="ce17">
            <text:p>38</text:p>
          </table:table-cell>
          <table:table-cell office:value-type="string" table:style-name="ce302">
            <text:p>57:13:0680101:428</text:p>
          </table:table-cell>
          <table:table-cell office:value-type="float" office:value="116400" table:style-name="ce19">
            <text:p><text:s/>116 400,00<text:s text:c="3"/></text:p>
          </table:table-cell>
          <table:table-cell office:value-type="string" table:style-name="ce11">
            <text:p>02.11.2024</text:p>
          </table:table-cell>
          <table:table-cell office:value-type="string" table:style-name="ce11">
            <text:p>31.10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9" table:style-name="ce17">
            <text:p>39</text:p>
          </table:table-cell>
          <table:table-cell office:value-type="string" table:style-name="ce303">
            <text:p>57:13:0680101:429</text:p>
          </table:table-cell>
          <table:table-cell office:value-type="float" office:value="116400" table:style-name="ce19">
            <text:p><text:s/>116 400,00<text:s text:c="3"/></text:p>
          </table:table-cell>
          <table:table-cell office:value-type="string" table:style-name="ce11">
            <text:p>02.11.2024</text:p>
          </table:table-cell>
          <table:table-cell office:value-type="string" table:style-name="ce11">
            <text:p>31.10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40" table:style-name="ce17">
            <text:p>40</text:p>
          </table:table-cell>
          <table:table-cell office:value-type="string" table:style-name="ce304">
            <text:p>57:13:0680101:430</text:p>
          </table:table-cell>
          <table:table-cell office:value-type="float" office:value="116400" table:style-name="ce21">
            <text:p><text:s/>116 400,00<text:s text:c="3"/></text:p>
          </table:table-cell>
          <table:table-cell office:value-type="string" table:style-name="ce13">
            <text:p>02.11.2024</text:p>
          </table:table-cell>
          <table:table-cell office:value-type="string" table:style-name="ce13">
            <text:p>31.10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41" table:style-name="ce17">
            <text:p>41</text:p>
          </table:table-cell>
          <table:table-cell office:value-type="string" table:style-name="ce305">
            <text:p>57:14:0010202:48</text:p>
          </table:table-cell>
          <table:table-cell office:value-type="float" office:value="239179.2" table:style-name="ce19">
            <text:p><text:s/>239 179,20<text:s text:c="3"/></text:p>
          </table:table-cell>
          <table:table-cell office:value-type="string" table:style-name="ce11">
            <text:p>02.11.2024</text:p>
          </table:table-cell>
          <table:table-cell office:value-type="string" table:style-name="ce11">
            <text:p>31.10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2" table:style-name="ce17">
            <text:p>42</text:p>
          </table:table-cell>
          <table:table-cell office:value-type="string" table:style-name="ce306">
            <text:p>57:14:1020101:113</text:p>
          </table:table-cell>
          <table:table-cell office:value-type="float" office:value="24556.97" table:style-name="ce19">
            <text:p><text:s/>24 556,97<text:s text:c="3"/></text:p>
          </table:table-cell>
          <table:table-cell office:value-type="string" table:style-name="ce11">
            <text:p>02.11.2024</text:p>
          </table:table-cell>
          <table:table-cell office:value-type="string" table:style-name="ce11">
            <text:p>31.10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43" table:style-name="ce17">
            <text:p>43</text:p>
          </table:table-cell>
          <table:table-cell office:value-type="string" table:style-name="ce290">
            <text:p>57:15:0000000:1619</text:p>
          </table:table-cell>
          <table:table-cell office:value-type="float" office:value="1123000" table:style-name="ce21">
            <text:p><text:s/>1 123 000,00<text:s text:c="3"/></text:p>
          </table:table-cell>
          <table:table-cell office:value-type="string" table:style-name="ce13">
            <text:p>02.11.2024</text:p>
          </table:table-cell>
          <table:table-cell office:value-type="string" table:style-name="ce13">
            <text:p>31.10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44" table:style-name="ce17">
            <text:p>44</text:p>
          </table:table-cell>
          <table:table-cell office:value-type="string" table:style-name="ce291">
            <text:p>57:15:0000000:1620</text:p>
          </table:table-cell>
          <table:table-cell office:value-type="float" office:value="1123000" table:style-name="ce19">
            <text:p><text:s/>1 123 000,00<text:s text:c="3"/></text:p>
          </table:table-cell>
          <table:table-cell office:value-type="string" table:style-name="ce11">
            <text:p>02.11.2024</text:p>
          </table:table-cell>
          <table:table-cell office:value-type="string" table:style-name="ce11">
            <text:p>31.10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5" table:style-name="ce17">
            <text:p>45</text:p>
          </table:table-cell>
          <table:table-cell office:value-type="string" table:style-name="ce292">
            <text:p>57:15:0000000:1621</text:p>
          </table:table-cell>
          <table:table-cell office:value-type="float" office:value="1123000" table:style-name="ce19">
            <text:p><text:s/>1 123 000,00<text:s text:c="3"/></text:p>
          </table:table-cell>
          <table:table-cell office:value-type="string" table:style-name="ce11">
            <text:p>02.11.2024</text:p>
          </table:table-cell>
          <table:table-cell office:value-type="string" table:style-name="ce11">
            <text:p>31.10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46" table:style-name="ce17">
            <text:p>46</text:p>
          </table:table-cell>
          <table:table-cell office:value-type="string" table:style-name="ce293">
            <text:p>57:15:0000000:1622</text:p>
          </table:table-cell>
          <table:table-cell office:value-type="float" office:value="544263.23" table:style-name="ce21">
            <text:p><text:s/>544 263,23<text:s text:c="3"/></text:p>
          </table:table-cell>
          <table:table-cell office:value-type="string" table:style-name="ce13">
            <text:p>02.11.2024</text:p>
          </table:table-cell>
          <table:table-cell office:value-type="string" table:style-name="ce13">
            <text:p>31.10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47" table:style-name="ce17">
            <text:p>47</text:p>
          </table:table-cell>
          <table:table-cell office:value-type="string" table:style-name="ce294">
            <text:p>57:15:0000000:1623</text:p>
          </table:table-cell>
          <table:table-cell office:value-type="float" office:value="1039275" table:style-name="ce19">
            <text:p><text:s/>1 039 275,00<text:s text:c="3"/></text:p>
          </table:table-cell>
          <table:table-cell office:value-type="string" table:style-name="ce11">
            <text:p>02.11.2024</text:p>
          </table:table-cell>
          <table:table-cell office:value-type="string" table:style-name="ce11">
            <text:p>31.10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8" table:style-name="ce17">
            <text:p>48</text:p>
          </table:table-cell>
          <table:table-cell office:value-type="string" table:style-name="ce280">
            <text:p>57:15:0000000:1624</text:p>
          </table:table-cell>
          <table:table-cell office:value-type="float" office:value="1039275" table:style-name="ce19">
            <text:p><text:s/>1 039 275,00<text:s text:c="3"/></text:p>
          </table:table-cell>
          <table:table-cell office:value-type="string" table:style-name="ce11">
            <text:p>02.11.2024</text:p>
          </table:table-cell>
          <table:table-cell office:value-type="string" table:style-name="ce11">
            <text:p>31.10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49" table:style-name="ce17">
            <text:p>49</text:p>
          </table:table-cell>
          <table:table-cell office:value-type="string" table:style-name="ce281">
            <text:p>57:15:0280101:464</text:p>
          </table:table-cell>
          <table:table-cell office:value-type="float" office:value="270250" table:style-name="ce21">
            <text:p><text:s/>270 250,00<text:s text:c="3"/></text:p>
          </table:table-cell>
          <table:table-cell office:value-type="string" table:style-name="ce13">
            <text:p>02.11.2024</text:p>
          </table:table-cell>
          <table:table-cell office:value-type="string" table:style-name="ce13">
            <text:p>31.10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50" table:style-name="ce17">
            <text:p>50</text:p>
          </table:table-cell>
          <table:table-cell office:value-type="string" table:style-name="ce282">
            <text:p>57:15:0280101:465</text:p>
          </table:table-cell>
          <table:table-cell office:value-type="float" office:value="270250" table:style-name="ce19">
            <text:p><text:s/>270 250,00<text:s text:c="3"/></text:p>
          </table:table-cell>
          <table:table-cell office:value-type="string" table:style-name="ce11">
            <text:p>02.11.2024</text:p>
          </table:table-cell>
          <table:table-cell office:value-type="string" table:style-name="ce11">
            <text:p>31.10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51" table:style-name="ce17">
            <text:p>51</text:p>
          </table:table-cell>
          <table:table-cell office:value-type="string" table:style-name="ce283">
            <text:p>57:15:0280101:466</text:p>
          </table:table-cell>
          <table:table-cell office:value-type="float" office:value="270250" table:style-name="ce19">
            <text:p><text:s/>270 250,00<text:s text:c="3"/></text:p>
          </table:table-cell>
          <table:table-cell office:value-type="string" table:style-name="ce11">
            <text:p>02.11.2024</text:p>
          </table:table-cell>
          <table:table-cell office:value-type="string" table:style-name="ce11">
            <text:p>31.10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52" table:style-name="ce17">
            <text:p>52</text:p>
          </table:table-cell>
          <table:table-cell office:value-type="string" table:style-name="ce284">
            <text:p>57:15:0280101:467</text:p>
          </table:table-cell>
          <table:table-cell office:value-type="float" office:value="270250" table:style-name="ce21">
            <text:p><text:s/>270 250,00<text:s text:c="3"/></text:p>
          </table:table-cell>
          <table:table-cell office:value-type="string" table:style-name="ce13">
            <text:p>02.11.2024</text:p>
          </table:table-cell>
          <table:table-cell office:value-type="string" table:style-name="ce13">
            <text:p>31.10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53" table:style-name="ce17">
            <text:p>53</text:p>
          </table:table-cell>
          <table:table-cell office:value-type="string" table:style-name="ce285">
            <text:p>57:15:0280101:468</text:p>
          </table:table-cell>
          <table:table-cell office:value-type="float" office:value="270250" table:style-name="ce19">
            <text:p><text:s/>270 250,00<text:s text:c="3"/></text:p>
          </table:table-cell>
          <table:table-cell office:value-type="string" table:style-name="ce11">
            <text:p>02.11.2024</text:p>
          </table:table-cell>
          <table:table-cell office:value-type="string" table:style-name="ce11">
            <text:p>31.10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54" table:style-name="ce17">
            <text:p>54</text:p>
          </table:table-cell>
          <table:table-cell office:value-type="string" table:style-name="ce286">
            <text:p>57:15:0280101:469</text:p>
          </table:table-cell>
          <table:table-cell office:value-type="float" office:value="270250" table:style-name="ce19">
            <text:p><text:s/>270 250,00<text:s text:c="3"/></text:p>
          </table:table-cell>
          <table:table-cell office:value-type="string" table:style-name="ce11">
            <text:p>02.11.2024</text:p>
          </table:table-cell>
          <table:table-cell office:value-type="string" table:style-name="ce11">
            <text:p>31.10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55" table:style-name="ce17">
            <text:p>55</text:p>
          </table:table-cell>
          <table:table-cell office:value-type="string" table:style-name="ce287">
            <text:p>57:16:0000000:43</text:p>
          </table:table-cell>
          <table:table-cell office:value-type="float" office:value="22522.400000000001" table:style-name="ce21">
            <text:p><text:s/>22 522,40<text:s text:c="3"/></text:p>
          </table:table-cell>
          <table:table-cell office:value-type="string" table:style-name="ce13">
            <text:p>02.11.2024</text:p>
          </table:table-cell>
          <table:table-cell office:value-type="string" table:style-name="ce13">
            <text:p>31.10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56" table:style-name="ce17">
            <text:p>56</text:p>
          </table:table-cell>
          <table:table-cell office:value-type="string" table:style-name="ce288">
            <text:p>57:16:0000000:943</text:p>
          </table:table-cell>
          <table:table-cell office:value-type="float" office:value="3163.68" table:style-name="ce19">
            <text:p><text:s/>3 163,68<text:s text:c="3"/></text:p>
          </table:table-cell>
          <table:table-cell office:value-type="string" table:style-name="ce11">
            <text:p>02.11.2024</text:p>
          </table:table-cell>
          <table:table-cell office:value-type="string" table:style-name="ce11">
            <text:p>31.10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57" table:style-name="ce17">
            <text:p>57</text:p>
          </table:table-cell>
          <table:table-cell office:value-type="string" table:style-name="ce289">
            <text:p>57:16:0000000:944</text:p>
          </table:table-cell>
          <table:table-cell office:value-type="float" office:value="2731.04" table:style-name="ce19">
            <text:p><text:s/>2 731,04<text:s text:c="3"/></text:p>
          </table:table-cell>
          <table:table-cell office:value-type="string" table:style-name="ce11">
            <text:p>02.11.2024</text:p>
          </table:table-cell>
          <table:table-cell office:value-type="string" table:style-name="ce11">
            <text:p>31.10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58" table:style-name="ce17">
            <text:p>58</text:p>
          </table:table-cell>
          <table:table-cell office:value-type="string" table:style-name="ce295">
            <text:p>57:16:0000000:945</text:p>
          </table:table-cell>
          <table:table-cell office:value-type="float" office:value="1460.16" table:style-name="ce19">
            <text:p><text:s/>1 460,16<text:s text:c="3"/></text:p>
          </table:table-cell>
          <table:table-cell office:value-type="string" table:style-name="ce11">
            <text:p>02.11.2024</text:p>
          </table:table-cell>
          <table:table-cell office:value-type="string" table:style-name="ce11">
            <text:p>31.10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59" table:style-name="ce17">
            <text:p>59</text:p>
          </table:table-cell>
          <table:table-cell office:value-type="string" table:style-name="ce296">
            <text:p>57:16:0010202:194</text:p>
          </table:table-cell>
          <table:table-cell office:value-type="float" office:value="218275.75" table:style-name="ce21">
            <text:p><text:s/>218 275,75<text:s text:c="3"/></text:p>
          </table:table-cell>
          <table:table-cell office:value-type="string" table:style-name="ce13">
            <text:p>02.11.2024</text:p>
          </table:table-cell>
          <table:table-cell office:value-type="string" table:style-name="ce13">
            <text:p>31.10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0" table:style-name="ce17">
            <text:p>60</text:p>
          </table:table-cell>
          <table:table-cell office:value-type="string" table:style-name="ce297">
            <text:p>57:16:0360101:386</text:p>
          </table:table-cell>
          <table:table-cell office:value-type="float" office:value="1756.08" table:style-name="ce19">
            <text:p><text:s/>1 756,08<text:s text:c="3"/></text:p>
          </table:table-cell>
          <table:table-cell office:value-type="string" table:style-name="ce11">
            <text:p>02.11.2024</text:p>
          </table:table-cell>
          <table:table-cell office:value-type="string" table:style-name="ce11">
            <text:p>31.10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61" table:style-name="ce17">
            <text:p>61</text:p>
          </table:table-cell>
          <table:table-cell office:value-type="string" table:style-name="ce298">
            <text:p>57:16:0400101:159</text:p>
          </table:table-cell>
          <table:table-cell office:value-type="float" office:value="1658.52" table:style-name="ce19">
            <text:p><text:s/>1 658,52<text:s text:c="3"/></text:p>
          </table:table-cell>
          <table:table-cell office:value-type="string" table:style-name="ce11">
            <text:p>02.11.2024</text:p>
          </table:table-cell>
          <table:table-cell office:value-type="string" table:style-name="ce11">
            <text:p>31.10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62" table:style-name="ce17">
            <text:p>62</text:p>
          </table:table-cell>
          <table:table-cell office:value-type="string" table:style-name="ce299">
            <text:p>57:16:0410101:363</text:p>
          </table:table-cell>
          <table:table-cell office:value-type="float" office:value="3382.08" table:style-name="ce21">
            <text:p><text:s/>3 382,08<text:s text:c="3"/></text:p>
          </table:table-cell>
          <table:table-cell office:value-type="string" table:style-name="ce13">
            <text:p>02.11.2024</text:p>
          </table:table-cell>
          <table:table-cell office:value-type="string" table:style-name="ce13">
            <text:p>31.10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3" table:style-name="ce17">
            <text:p>63</text:p>
          </table:table-cell>
          <table:table-cell office:value-type="string" table:style-name="ce307">
            <text:p>57:17:0000000:34</text:p>
          </table:table-cell>
          <table:table-cell office:value-type="float" office:value="12990633" table:style-name="ce19">
            <text:p><text:s/>12 990 633,00<text:s text:c="3"/></text:p>
          </table:table-cell>
          <table:table-cell office:value-type="string" table:style-name="ce11">
            <text:p>02.11.2024</text:p>
          </table:table-cell>
          <table:table-cell office:value-type="string" table:style-name="ce11">
            <text:p>31.10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64" table:style-name="ce17">
            <text:p>64</text:p>
          </table:table-cell>
          <table:table-cell office:value-type="string" table:style-name="ce308">
            <text:p>57:17:0030101:558</text:p>
          </table:table-cell>
          <table:table-cell office:value-type="float" office:value="242208.2" table:style-name="ce19">
            <text:p><text:s/>242 208,20<text:s text:c="3"/></text:p>
          </table:table-cell>
          <table:table-cell office:value-type="string" table:style-name="ce11">
            <text:p>02.11.2024</text:p>
          </table:table-cell>
          <table:table-cell office:value-type="string" table:style-name="ce11">
            <text:p>31.10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65" table:style-name="ce17">
            <text:p>65</text:p>
          </table:table-cell>
          <table:table-cell office:value-type="string" table:style-name="ce309">
            <text:p>57:17:0030101:559</text:p>
          </table:table-cell>
          <table:table-cell office:value-type="float" office:value="541291.19999999995" table:style-name="ce21">
            <text:p><text:s/>541 291,20<text:s text:c="3"/></text:p>
          </table:table-cell>
          <table:table-cell office:value-type="string" table:style-name="ce13">
            <text:p>02.11.2024</text:p>
          </table:table-cell>
          <table:table-cell office:value-type="string" table:style-name="ce13">
            <text:p>31.10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6" table:style-name="ce17">
            <text:p>66</text:p>
          </table:table-cell>
          <table:table-cell office:value-type="string" table:style-name="ce310">
            <text:p>57:17:0040101:253</text:p>
          </table:table-cell>
          <table:table-cell office:value-type="float" office:value="777200" table:style-name="ce19">
            <text:p><text:s/>777 200,00<text:s text:c="3"/></text:p>
          </table:table-cell>
          <table:table-cell office:value-type="string" table:style-name="ce11">
            <text:p>02.11.2024</text:p>
          </table:table-cell>
          <table:table-cell office:value-type="string" table:style-name="ce11">
            <text:p>31.10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67" table:style-name="ce17">
            <text:p>67</text:p>
          </table:table-cell>
          <table:table-cell office:value-type="string" table:style-name="ce311">
            <text:p>57:18:0030101:511</text:p>
          </table:table-cell>
          <table:table-cell office:value-type="float" office:value="453200" table:style-name="ce19">
            <text:p><text:s/>453 200,00<text:s text:c="3"/></text:p>
          </table:table-cell>
          <table:table-cell office:value-type="string" table:style-name="ce11">
            <text:p>02.11.2024</text:p>
          </table:table-cell>
          <table:table-cell office:value-type="string" table:style-name="ce11">
            <text:p>31.10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68" table:style-name="ce17">
            <text:p>68</text:p>
          </table:table-cell>
          <table:table-cell office:value-type="string" table:style-name="ce312">
            <text:p>57:18:1370101:89</text:p>
          </table:table-cell>
          <table:table-cell office:value-type="float" office:value="208382.79" table:style-name="ce21">
            <text:p><text:s/>208 382,79<text:s text:c="3"/></text:p>
          </table:table-cell>
          <table:table-cell office:value-type="string" table:style-name="ce13">
            <text:p>02.11.2024</text:p>
          </table:table-cell>
          <table:table-cell office:value-type="string" table:style-name="ce13">
            <text:p>31.10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9" table:style-name="ce17">
            <text:p>69</text:p>
          </table:table-cell>
          <table:table-cell office:value-type="string" table:style-name="ce313">
            <text:p>57:19:0290101:570</text:p>
          </table:table-cell>
          <table:table-cell office:value-type="float" office:value="237450" table:style-name="ce19">
            <text:p><text:s/>237 450,00<text:s text:c="3"/></text:p>
          </table:table-cell>
          <table:table-cell office:value-type="string" table:style-name="ce11">
            <text:p>02.11.2024</text:p>
          </table:table-cell>
          <table:table-cell office:value-type="string" table:style-name="ce11">
            <text:p>31.10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0" table:style-name="ce17">
            <text:p>70</text:p>
          </table:table-cell>
          <table:table-cell office:value-type="string" table:style-name="ce314">
            <text:p>57:19:0290101:571</text:p>
          </table:table-cell>
          <table:table-cell office:value-type="float" office:value="227950" table:style-name="ce19">
            <text:p><text:s/>227 950,00<text:s text:c="3"/></text:p>
          </table:table-cell>
          <table:table-cell office:value-type="string" table:style-name="ce11">
            <text:p>02.11.2024</text:p>
          </table:table-cell>
          <table:table-cell office:value-type="string" table:style-name="ce11">
            <text:p>31.10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71" table:style-name="ce17">
            <text:p>71</text:p>
          </table:table-cell>
          <table:table-cell office:value-type="string" table:style-name="ce315">
            <text:p>57:20:0150101:27</text:p>
          </table:table-cell>
          <table:table-cell office:value-type="float" office:value="103743.36" table:style-name="ce21">
            <text:p><text:s/>103 743,36<text:s text:c="3"/></text:p>
          </table:table-cell>
          <table:table-cell office:value-type="string" table:style-name="ce13">
            <text:p>02.11.2024</text:p>
          </table:table-cell>
          <table:table-cell office:value-type="string" table:style-name="ce13">
            <text:p>31.10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72" table:style-name="ce17">
            <text:p>72</text:p>
          </table:table-cell>
          <table:table-cell office:value-type="string" table:style-name="ce326">
            <text:p>57:21:0040201:428</text:p>
          </table:table-cell>
          <table:table-cell office:value-type="float" office:value="1490360.52" table:style-name="ce19">
            <text:p><text:s/>1 490 360,52<text:s text:c="3"/></text:p>
          </table:table-cell>
          <table:table-cell office:value-type="string" table:style-name="ce11">
            <text:p>02.11.2024</text:p>
          </table:table-cell>
          <table:table-cell office:value-type="string" table:style-name="ce11">
            <text:p>31.10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3" table:style-name="ce17">
            <text:p>73</text:p>
          </table:table-cell>
          <table:table-cell office:value-type="string" table:style-name="ce327">
            <text:p>57:21:0040201:429</text:p>
          </table:table-cell>
          <table:table-cell office:value-type="float" office:value="1365216.42" table:style-name="ce19">
            <text:p><text:s/>1 365 216,42<text:s text:c="3"/></text:p>
          </table:table-cell>
          <table:table-cell office:value-type="string" table:style-name="ce11">
            <text:p>02.11.2024</text:p>
          </table:table-cell>
          <table:table-cell office:value-type="string" table:style-name="ce11">
            <text:p>31.10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74" table:style-name="ce17">
            <text:p>74</text:p>
          </table:table-cell>
          <table:table-cell office:value-type="string" table:style-name="ce328">
            <text:p>57:22:0380102:332</text:p>
          </table:table-cell>
          <table:table-cell office:value-type="float" office:value="29248.799999999999" table:style-name="ce21">
            <text:p><text:s/>29 248,80<text:s text:c="3"/></text:p>
          </table:table-cell>
          <table:table-cell office:value-type="string" table:style-name="ce13">
            <text:p>02.11.2024</text:p>
          </table:table-cell>
          <table:table-cell office:value-type="string" table:style-name="ce13">
            <text:p>31.10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75" table:style-name="ce17">
            <text:p>75</text:p>
          </table:table-cell>
          <table:table-cell office:value-type="string" table:style-name="ce329">
            <text:p>57:22:0810102:33</text:p>
          </table:table-cell>
          <table:table-cell office:value-type="float" office:value="418569.11" table:style-name="ce19">
            <text:p><text:s/>418 569,11<text:s text:c="3"/></text:p>
          </table:table-cell>
          <table:table-cell office:value-type="string" table:style-name="ce11">
            <text:p>02.11.2024</text:p>
          </table:table-cell>
          <table:table-cell office:value-type="string" table:style-name="ce11">
            <text:p>31.10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6" table:style-name="ce17">
            <text:p>76</text:p>
          </table:table-cell>
          <table:table-cell office:value-type="string" table:style-name="ce330">
            <text:p>57:22:0830101:464</text:p>
          </table:table-cell>
          <table:table-cell office:value-type="float" office:value="356650" table:style-name="ce19">
            <text:p><text:s/>356 650,00<text:s text:c="3"/></text:p>
          </table:table-cell>
          <table:table-cell office:value-type="string" table:style-name="ce11">
            <text:p>02.11.2024</text:p>
          </table:table-cell>
          <table:table-cell office:value-type="string" table:style-name="ce11">
            <text:p>31.10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7" table:style-name="ce17">
            <text:p>77</text:p>
          </table:table-cell>
          <table:table-cell office:value-type="string" table:style-name="ce331">
            <text:p>57:22:1140102:825</text:p>
          </table:table-cell>
          <table:table-cell office:value-type="float" office:value="238980" table:style-name="ce19">
            <text:p><text:s/>238 980,00<text:s text:c="3"/></text:p>
          </table:table-cell>
          <table:table-cell office:value-type="string" table:style-name="ce11">
            <text:p>02.11.2024</text:p>
          </table:table-cell>
          <table:table-cell office:value-type="string" table:style-name="ce11">
            <text:p>31.10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78" table:style-name="ce17">
            <text:p>78</text:p>
          </table:table-cell>
          <table:table-cell office:value-type="string" table:style-name="ce332">
            <text:p>57:23:0040101:990</text:p>
          </table:table-cell>
          <table:table-cell office:value-type="float" office:value="2065935.04" table:style-name="ce21">
            <text:p><text:s/>2 065 935,04<text:s text:c="3"/></text:p>
          </table:table-cell>
          <table:table-cell office:value-type="string" table:style-name="ce13">
            <text:p>02.11.2024</text:p>
          </table:table-cell>
          <table:table-cell office:value-type="string" table:style-name="ce13">
            <text:p>31.10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79" table:style-name="ce17">
            <text:p>79</text:p>
          </table:table-cell>
          <table:table-cell office:value-type="string" table:style-name="ce333">
            <text:p>57:25:0021301:593</text:p>
          </table:table-cell>
          <table:table-cell office:value-type="float" office:value="19125593.440000001" table:style-name="ce19">
            <text:p><text:s/>19 125 593,44<text:s text:c="3"/></text:p>
          </table:table-cell>
          <table:table-cell office:value-type="string" table:style-name="ce11">
            <text:p>02.11.2024</text:p>
          </table:table-cell>
          <table:table-cell office:value-type="string" table:style-name="ce11">
            <text:p>31.10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80" table:style-name="ce17">
            <text:p>80</text:p>
          </table:table-cell>
          <table:table-cell office:value-type="string" table:style-name="ce334">
            <text:p>57:25:0021413:103</text:p>
          </table:table-cell>
          <table:table-cell office:value-type="float" office:value="289805.67" table:style-name="ce19">
            <text:p><text:s/>289 805,67<text:s text:c="3"/></text:p>
          </table:table-cell>
          <table:table-cell office:value-type="string" table:style-name="ce11">
            <text:p>02.11.2024</text:p>
          </table:table-cell>
          <table:table-cell office:value-type="string" table:style-name="ce11">
            <text:p>31.10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81" table:style-name="ce17">
            <text:p>81</text:p>
          </table:table-cell>
          <table:table-cell office:value-type="string" table:style-name="ce335">
            <text:p>57:25:0030517:194</text:p>
          </table:table-cell>
          <table:table-cell office:value-type="float" office:value="177196.96" table:style-name="ce21">
            <text:p><text:s/>177 196,96<text:s text:c="3"/></text:p>
          </table:table-cell>
          <table:table-cell office:value-type="string" table:style-name="ce13">
            <text:p>02.11.2024</text:p>
          </table:table-cell>
          <table:table-cell office:value-type="string" table:style-name="ce13">
            <text:p>31.10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82" table:style-name="ce17">
            <text:p>82</text:p>
          </table:table-cell>
          <table:table-cell office:value-type="string" table:style-name="ce336">
            <text:p>57:25:0030517:195</text:p>
          </table:table-cell>
          <table:table-cell office:value-type="float" office:value="339118.32" table:style-name="ce19">
            <text:p><text:s/>339 118,32<text:s text:c="3"/></text:p>
          </table:table-cell>
          <table:table-cell office:value-type="string" table:style-name="ce11">
            <text:p>02.11.2024</text:p>
          </table:table-cell>
          <table:table-cell office:value-type="string" table:style-name="ce11">
            <text:p>31.10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83" table:style-name="ce17">
            <text:p>83</text:p>
          </table:table-cell>
          <table:table-cell office:value-type="string" table:style-name="ce337">
            <text:p>57:25:0031203:215</text:p>
          </table:table-cell>
          <table:table-cell office:value-type="float" office:value="157942.79999999999" table:style-name="ce19">
            <text:p><text:s/>157 942,80<text:s text:c="3"/></text:p>
          </table:table-cell>
          <table:table-cell office:value-type="string" table:style-name="ce11">
            <text:p>02.11.2024</text:p>
          </table:table-cell>
          <table:table-cell office:value-type="string" table:style-name="ce11">
            <text:p>31.10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84" table:style-name="ce17">
            <text:p>84</text:p>
          </table:table-cell>
          <table:table-cell office:value-type="string" table:style-name="ce110">
            <text:p>57:26:0010107:601</text:p>
          </table:table-cell>
          <table:table-cell office:value-type="float" office:value="31724.78" table:style-name="ce21">
            <text:p><text:s/>31 724,78<text:s text:c="3"/></text:p>
          </table:table-cell>
          <table:table-cell office:value-type="string" table:style-name="ce13">
            <text:p>02.11.2024</text:p>
          </table:table-cell>
          <table:table-cell office:value-type="string" table:style-name="ce13">
            <text:p>31.10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85" table:style-name="ce17">
            <text:p>85</text:p>
          </table:table-cell>
          <table:table-cell office:value-type="string" table:style-name="ce105">
            <text:p>57:26:0010116:1900</text:p>
          </table:table-cell>
          <table:table-cell office:value-type="float" office:value="29535.73" table:style-name="ce19">
            <text:p><text:s/>29 535,73<text:s text:c="3"/></text:p>
          </table:table-cell>
          <table:table-cell office:value-type="string" table:style-name="ce11">
            <text:p>02.11.2024</text:p>
          </table:table-cell>
          <table:table-cell office:value-type="string" table:style-name="ce11">
            <text:p>31.10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86" table:style-name="ce17">
            <text:p>86</text:p>
          </table:table-cell>
          <table:table-cell office:value-type="string" table:style-name="ce106">
            <text:p>57:26:0010431:49</text:p>
          </table:table-cell>
          <table:table-cell office:value-type="float" office:value="106167.6" table:style-name="ce19">
            <text:p><text:s/>106 167,60<text:s text:c="3"/></text:p>
          </table:table-cell>
          <table:table-cell office:value-type="string" table:style-name="ce11">
            <text:p>02.11.2024</text:p>
          </table:table-cell>
          <table:table-cell office:value-type="string" table:style-name="ce11">
            <text:p>31.10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87" table:style-name="ce17">
            <text:p>87</text:p>
          </table:table-cell>
          <table:table-cell office:value-type="string" table:style-name="ce107">
            <text:p>57:10:1090101:2967</text:p>
          </table:table-cell>
          <table:table-cell office:value-type="float" office:value="194474.71" table:style-name="ce21">
            <text:p><text:s/>194 474,71<text:s text:c="3"/></text:p>
          </table:table-cell>
          <table:table-cell office:value-type="string" table:style-name="ce13">
            <text:p>02.11.2024</text:p>
          </table:table-cell>
          <table:table-cell office:value-type="string" table:style-name="ce13">
            <text:p>31.10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88" table:style-name="ce17">
            <text:p>88</text:p>
          </table:table-cell>
          <table:table-cell office:value-type="string" table:style-name="ce108">
            <text:p>57:00:0000000:6209</text:p>
          </table:table-cell>
          <table:table-cell office:value-type="float" office:value="26355219.84" table:style-name="ce19">
            <text:p><text:s/>26 355 219,84<text:s text:c="3"/></text:p>
          </table:table-cell>
          <table:table-cell office:value-type="string" table:style-name="ce11">
            <text:p>02.11.2024</text:p>
          </table:table-cell>
          <table:table-cell office:value-type="string" table:style-name="ce11">
            <text:p>31.10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89" table:style-name="ce17">
            <text:p>89</text:p>
          </table:table-cell>
          <table:table-cell office:value-type="string" table:style-name="ce109">
            <text:p>57:10:0050101:6181</text:p>
          </table:table-cell>
          <table:table-cell office:value-type="float" office:value="54191.16" table:style-name="ce19">
            <text:p><text:s/>54 191,16<text:s text:c="3"/></text:p>
          </table:table-cell>
          <table:table-cell office:value-type="string" table:style-name="ce11">
            <text:p>02.11.2024</text:p>
          </table:table-cell>
          <table:table-cell office:value-type="string" table:style-name="ce11">
            <text:p>31.10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90" table:style-name="ce17">
            <text:p>90</text:p>
          </table:table-cell>
          <table:table-cell office:value-type="string" table:style-name="ce67">
            <text:p>57:22:0000000:1818</text:p>
          </table:table-cell>
          <table:table-cell office:value-type="float" office:value="5576869.6100000003" table:style-name="ce21">
            <text:p><text:s/>5 576 869,61<text:s text:c="3"/></text:p>
          </table:table-cell>
          <table:table-cell office:value-type="string" table:style-name="ce13">
            <text:p>02.11.2024</text:p>
          </table:table-cell>
          <table:table-cell office:value-type="string" table:style-name="ce13">
            <text:p>31.10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91" table:style-name="ce17">
            <text:p>91</text:p>
          </table:table-cell>
          <table:table-cell office:value-type="string" table:style-name="ce68">
            <text:p>57:25:0000000:6665</text:p>
          </table:table-cell>
          <table:table-cell office:value-type="float" office:value="42758942.950000003" table:style-name="ce19">
            <text:p><text:s/>42 758 942,95<text:s text:c="3"/></text:p>
          </table:table-cell>
          <table:table-cell office:value-type="string" table:style-name="ce11">
            <text:p>02.11.2024</text:p>
          </table:table-cell>
          <table:table-cell office:value-type="string" table:style-name="ce11">
            <text:p>31.10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92" table:style-name="ce17">
            <text:p>92</text:p>
          </table:table-cell>
          <table:table-cell office:value-type="string" table:style-name="ce69">
            <text:p>57:24:0000000:1233</text:p>
          </table:table-cell>
          <table:table-cell office:value-type="float" office:value="18399329.850000001" table:style-name="ce19">
            <text:p><text:s/>18 399 329,85<text:s text:c="3"/></text:p>
          </table:table-cell>
          <table:table-cell office:value-type="string" table:style-name="ce11">
            <text:p>02.11.2024</text:p>
          </table:table-cell>
          <table:table-cell office:value-type="string" table:style-name="ce11">
            <text:p>31.10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93" table:style-name="ce17">
            <text:p>93</text:p>
          </table:table-cell>
          <table:table-cell office:value-type="string" table:style-name="ce70">
            <text:p>57:09:1370101:316</text:p>
          </table:table-cell>
          <table:table-cell office:value-type="float" office:value="1436183.97" table:style-name="ce21">
            <text:p><text:s/>1 436 183,97<text:s text:c="3"/></text:p>
          </table:table-cell>
          <table:table-cell office:value-type="string" table:style-name="ce13">
            <text:p>02.11.2024</text:p>
          </table:table-cell>
          <table:table-cell office:value-type="string" table:style-name="ce13">
            <text:p>31.10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94" table:style-name="ce17">
            <text:p>94</text:p>
          </table:table-cell>
          <table:table-cell office:value-type="string" table:style-name="ce71">
            <text:p>57:26:0010407:1944</text:p>
          </table:table-cell>
          <table:table-cell office:value-type="float" office:value="2729919.6" table:style-name="ce19">
            <text:p><text:s/>2 729 919,60<text:s text:c="3"/></text:p>
          </table:table-cell>
          <table:table-cell office:value-type="string" table:style-name="ce11">
            <text:p>02.11.2024</text:p>
          </table:table-cell>
          <table:table-cell office:value-type="string" table:style-name="ce11">
            <text:p>31.10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95" table:style-name="ce17">
            <text:p>95</text:p>
          </table:table-cell>
          <table:table-cell office:value-type="string" table:style-name="ce72">
            <text:p>57:26:0010501:103</text:p>
          </table:table-cell>
          <table:table-cell office:value-type="float" office:value="2426347.2000000002" table:style-name="ce19">
            <text:p><text:s/>2 426 347,20<text:s text:c="3"/></text:p>
          </table:table-cell>
          <table:table-cell office:value-type="string" table:style-name="ce11">
            <text:p>02.11.2024</text:p>
          </table:table-cell>
          <table:table-cell office:value-type="string" table:style-name="ce11">
            <text:p>31.10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96" table:style-name="ce17">
            <text:p>96</text:p>
          </table:table-cell>
          <table:table-cell office:value-type="string" table:style-name="ce73">
            <text:p>57:25:0020615:894</text:p>
          </table:table-cell>
          <table:table-cell office:value-type="float" office:value="163186.38" table:style-name="ce19">
            <text:p><text:s/>163 186,38<text:s text:c="3"/></text:p>
          </table:table-cell>
          <table:table-cell office:value-type="string" table:style-name="ce11">
            <text:p>02.11.2024</text:p>
          </table:table-cell>
          <table:table-cell office:value-type="string" table:style-name="ce11">
            <text:p>31.10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97" table:style-name="ce17">
            <text:p>97</text:p>
          </table:table-cell>
          <table:table-cell office:value-type="string" table:style-name="ce74">
            <text:p>57:25:0020133:54</text:p>
          </table:table-cell>
          <table:table-cell office:value-type="float" office:value="1197458.8400000001" table:style-name="ce21">
            <text:p><text:s/>1 197 458,84<text:s text:c="3"/></text:p>
          </table:table-cell>
          <table:table-cell office:value-type="string" table:style-name="ce13">
            <text:p>02.11.2024</text:p>
          </table:table-cell>
          <table:table-cell office:value-type="string" table:style-name="ce13">
            <text:p>31.10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98" table:style-name="ce17">
            <text:p>98</text:p>
          </table:table-cell>
          <table:table-cell office:value-type="string" table:style-name="ce75">
            <text:p>57:25:0010803:553</text:p>
          </table:table-cell>
          <table:table-cell office:value-type="float" office:value="1442198.82" table:style-name="ce19">
            <text:p><text:s/>1 442 198,82<text:s text:c="3"/></text:p>
          </table:table-cell>
          <table:table-cell office:value-type="string" table:style-name="ce11">
            <text:p>02.11.2024</text:p>
          </table:table-cell>
          <table:table-cell office:value-type="string" table:style-name="ce11">
            <text:p>31.10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99" table:style-name="ce17">
            <text:p>99</text:p>
          </table:table-cell>
          <table:table-cell office:value-type="string" table:style-name="ce76">
            <text:p>57:10:0052501:921</text:p>
          </table:table-cell>
          <table:table-cell office:value-type="float" office:value="1556705.44" table:style-name="ce19">
            <text:p><text:s/>1 556 705,44<text:s text:c="3"/></text:p>
          </table:table-cell>
          <table:table-cell office:value-type="string" table:style-name="ce11">
            <text:p>02.11.2024</text:p>
          </table:table-cell>
          <table:table-cell office:value-type="string" table:style-name="ce11">
            <text:p>31.10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00" table:style-name="ce17">
            <text:p>100</text:p>
          </table:table-cell>
          <table:table-cell office:value-type="string" table:style-name="ce77">
            <text:p>57:01:1420101:179</text:p>
          </table:table-cell>
          <table:table-cell office:value-type="float" office:value="142322.59" table:style-name="ce21">
            <text:p><text:s/>142 322,59<text:s text:c="3"/></text:p>
          </table:table-cell>
          <table:table-cell office:value-type="string" table:style-name="ce13">
            <text:p>02.11.2024</text:p>
          </table:table-cell>
          <table:table-cell office:value-type="string" table:style-name="ce13">
            <text:p>31.10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01" table:style-name="ce17">
            <text:p>101</text:p>
          </table:table-cell>
          <table:table-cell office:value-type="string" table:style-name="ce78">
            <text:p>57:25:0030517:193</text:p>
          </table:table-cell>
          <table:table-cell office:value-type="float" office:value="1884657.53" table:style-name="ce19">
            <text:p><text:s/>1 884 657,53<text:s text:c="3"/></text:p>
          </table:table-cell>
          <table:table-cell office:value-type="string" table:style-name="ce11">
            <text:p>02.11.2024</text:p>
          </table:table-cell>
          <table:table-cell office:value-type="string" table:style-name="ce11">
            <text:p>31.10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02" table:style-name="ce17">
            <text:p>102</text:p>
          </table:table-cell>
          <table:table-cell office:value-type="string" table:style-name="ce79">
            <text:p>57:10:0430101:620</text:p>
          </table:table-cell>
          <table:table-cell office:value-type="float" office:value="1177094.3" table:style-name="ce19">
            <text:p><text:s/>1 177 094,30<text:s text:c="3"/></text:p>
          </table:table-cell>
          <table:table-cell office:value-type="string" table:style-name="ce11">
            <text:p>02.11.2024</text:p>
          </table:table-cell>
          <table:table-cell office:value-type="string" table:style-name="ce11">
            <text:p>31.10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03" table:style-name="ce17">
            <text:p>103</text:p>
          </table:table-cell>
          <table:table-cell office:value-type="string" table:style-name="ce80">
            <text:p>57:25:0030934:150</text:p>
          </table:table-cell>
          <table:table-cell office:value-type="float" office:value="2114015.6" table:style-name="ce21">
            <text:p><text:s/>2 114 015,60<text:s text:c="3"/></text:p>
          </table:table-cell>
          <table:table-cell office:value-type="string" table:style-name="ce13">
            <text:p>02.11.2024</text:p>
          </table:table-cell>
          <table:table-cell office:value-type="string" table:style-name="ce13">
            <text:p>31.10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04" table:style-name="ce17">
            <text:p>104</text:p>
          </table:table-cell>
          <table:table-cell office:value-type="string" table:style-name="ce81">
            <text:p>57:10:0030801:20694</text:p>
          </table:table-cell>
          <table:table-cell office:value-type="float" office:value="2781992.15" table:style-name="ce19">
            <text:p><text:s/>2 781 992,15<text:s text:c="3"/></text:p>
          </table:table-cell>
          <table:table-cell office:value-type="string" table:style-name="ce11">
            <text:p>02.11.2024</text:p>
          </table:table-cell>
          <table:table-cell office:value-type="string" table:style-name="ce11">
            <text:p>31.10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05" table:style-name="ce17">
            <text:p>105</text:p>
          </table:table-cell>
          <table:table-cell office:value-type="string" table:style-name="ce82">
            <text:p>57:21:0320101:571</text:p>
          </table:table-cell>
          <table:table-cell office:value-type="float" office:value="396889.99" table:style-name="ce19">
            <text:p><text:s/>396 889,99<text:s text:c="3"/></text:p>
          </table:table-cell>
          <table:table-cell office:value-type="string" table:style-name="ce11">
            <text:p>02.11.2024</text:p>
          </table:table-cell>
          <table:table-cell office:value-type="string" table:style-name="ce11">
            <text:p>31.10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06" table:style-name="ce17">
            <text:p>106</text:p>
          </table:table-cell>
          <table:table-cell office:value-type="string" table:style-name="ce83">
            <text:p>57:22:0780101:373</text:p>
          </table:table-cell>
          <table:table-cell office:value-type="float" office:value="504897.84" table:style-name="ce21">
            <text:p><text:s/>504 897,84<text:s text:c="3"/></text:p>
          </table:table-cell>
          <table:table-cell office:value-type="string" table:style-name="ce13">
            <text:p>02.11.2024</text:p>
          </table:table-cell>
          <table:table-cell office:value-type="string" table:style-name="ce13">
            <text:p>31.10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07" table:style-name="ce17">
            <text:p>107</text:p>
          </table:table-cell>
          <table:table-cell office:value-type="string" table:style-name="ce84">
            <text:p>57:14:0010201:231</text:p>
          </table:table-cell>
          <table:table-cell office:value-type="float" office:value="301988" table:style-name="ce19">
            <text:p><text:s/>301 988,00<text:s text:c="3"/></text:p>
          </table:table-cell>
          <table:table-cell office:value-type="string" table:style-name="ce11">
            <text:p>02.11.2024</text:p>
          </table:table-cell>
          <table:table-cell office:value-type="string" table:style-name="ce11">
            <text:p>31.10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08" table:style-name="ce17">
            <text:p>108</text:p>
          </table:table-cell>
          <table:table-cell office:value-type="string" table:style-name="ce85">
            <text:p>57:11:0030201:1875</text:p>
          </table:table-cell>
          <table:table-cell office:value-type="float" office:value="1544185.94" table:style-name="ce19">
            <text:p><text:s/>1 544 185,94<text:s text:c="3"/></text:p>
          </table:table-cell>
          <table:table-cell office:value-type="string" table:style-name="ce11">
            <text:p>02.11.2024</text:p>
          </table:table-cell>
          <table:table-cell office:value-type="string" table:style-name="ce11">
            <text:p>31.10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09" table:style-name="ce17">
            <text:p>109</text:p>
          </table:table-cell>
          <table:table-cell office:value-type="string" table:style-name="ce86">
            <text:p>57:25:0030904:40</text:p>
          </table:table-cell>
          <table:table-cell office:value-type="float" office:value="1245308.8700000001" table:style-name="ce21">
            <text:p><text:s/>1 245 308,87<text:s text:c="3"/></text:p>
          </table:table-cell>
          <table:table-cell office:value-type="string" table:style-name="ce13">
            <text:p>02.11.2024</text:p>
          </table:table-cell>
          <table:table-cell office:value-type="string" table:style-name="ce13">
            <text:p>31.10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10" table:style-name="ce17">
            <text:p>110</text:p>
          </table:table-cell>
          <table:table-cell office:value-type="string" table:style-name="ce87">
            <text:p>57:07:0030501:285</text:p>
          </table:table-cell>
          <table:table-cell office:value-type="float" office:value="68360.41" table:style-name="ce19">
            <text:p><text:s/>68 360,41<text:s text:c="3"/></text:p>
          </table:table-cell>
          <table:table-cell office:value-type="string" table:style-name="ce11">
            <text:p>02.11.2024</text:p>
          </table:table-cell>
          <table:table-cell office:value-type="string" table:style-name="ce11">
            <text:p>31.10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11" table:style-name="ce17">
            <text:p>111</text:p>
          </table:table-cell>
          <table:table-cell office:value-type="string" table:style-name="ce88">
            <text:p>57:17:0010214:35</text:p>
          </table:table-cell>
          <table:table-cell office:value-type="float" office:value="784473.67" table:style-name="ce19">
            <text:p><text:s/>784 473,67<text:s text:c="3"/></text:p>
          </table:table-cell>
          <table:table-cell office:value-type="string" table:style-name="ce11">
            <text:p>02.11.2024</text:p>
          </table:table-cell>
          <table:table-cell office:value-type="string" table:style-name="ce11">
            <text:p>31.10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12" table:style-name="ce17">
            <text:p>112</text:p>
          </table:table-cell>
          <table:table-cell office:value-type="string" table:style-name="ce89">
            <text:p>57:01:2380101:246</text:p>
          </table:table-cell>
          <table:table-cell office:value-type="float" office:value="65086.79" table:style-name="ce21">
            <text:p><text:s/>65 086,79<text:s text:c="3"/></text:p>
          </table:table-cell>
          <table:table-cell office:value-type="string" table:style-name="ce13">
            <text:p>02.11.2024</text:p>
          </table:table-cell>
          <table:table-cell office:value-type="string" table:style-name="ce13">
            <text:p>31.10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13" table:style-name="ce17">
            <text:p>113</text:p>
          </table:table-cell>
          <table:table-cell office:value-type="string" table:style-name="ce90">
            <text:p>57:25:0021501:667</text:p>
          </table:table-cell>
          <table:table-cell office:value-type="float" office:value="863183.87" table:style-name="ce19">
            <text:p><text:s/>863 183,87<text:s text:c="3"/></text:p>
          </table:table-cell>
          <table:table-cell office:value-type="string" table:style-name="ce11">
            <text:p>02.11.2024</text:p>
          </table:table-cell>
          <table:table-cell office:value-type="string" table:style-name="ce11">
            <text:p>31.10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14" table:style-name="ce17">
            <text:p>114</text:p>
          </table:table-cell>
          <table:table-cell office:value-type="string" table:style-name="ce91">
            <text:p>57:25:0031441:217</text:p>
          </table:table-cell>
          <table:table-cell office:value-type="float" office:value="4189550.04" table:style-name="ce19">
            <text:p><text:s/>4 189 550,04<text:s text:c="3"/></text:p>
          </table:table-cell>
          <table:table-cell office:value-type="string" table:style-name="ce11">
            <text:p>02.11.2024</text:p>
          </table:table-cell>
          <table:table-cell office:value-type="string" table:style-name="ce11">
            <text:p>31.10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15" table:style-name="ce17">
            <text:p>115</text:p>
          </table:table-cell>
          <table:table-cell office:value-type="string" table:style-name="ce92">
            <text:p>57:26:0010327:322</text:p>
          </table:table-cell>
          <table:table-cell office:value-type="float" office:value="636928.73" table:style-name="ce21">
            <text:p><text:s/>636 928,73<text:s text:c="3"/></text:p>
          </table:table-cell>
          <table:table-cell office:value-type="string" table:style-name="ce13">
            <text:p>02.11.2024</text:p>
          </table:table-cell>
          <table:table-cell office:value-type="string" table:style-name="ce13">
            <text:p>31.10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16" table:style-name="ce17">
            <text:p>116</text:p>
          </table:table-cell>
          <table:table-cell office:value-type="string" table:style-name="ce93">
            <text:p>57:10:0011601:924</text:p>
          </table:table-cell>
          <table:table-cell office:value-type="float" office:value="3346271.85" table:style-name="ce19">
            <text:p><text:s/>3 346 271,85<text:s text:c="3"/></text:p>
          </table:table-cell>
          <table:table-cell office:value-type="string" table:style-name="ce11">
            <text:p>02.11.2024</text:p>
          </table:table-cell>
          <table:table-cell office:value-type="string" table:style-name="ce11">
            <text:p>31.10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17" table:style-name="ce17">
            <text:p>117</text:p>
          </table:table-cell>
          <table:table-cell office:value-type="string" table:style-name="ce94">
            <text:p>57:20:0020201:254</text:p>
          </table:table-cell>
          <table:table-cell office:value-type="float" office:value="603418.14" table:style-name="ce19">
            <text:p><text:s/>603 418,14<text:s text:c="3"/></text:p>
          </table:table-cell>
          <table:table-cell office:value-type="string" table:style-name="ce11">
            <text:p>02.11.2024</text:p>
          </table:table-cell>
          <table:table-cell office:value-type="string" table:style-name="ce11">
            <text:p>31.10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18" table:style-name="ce17">
            <text:p>118</text:p>
          </table:table-cell>
          <table:table-cell office:value-type="string" table:style-name="ce95">
            <text:p>57:24:0000000:1234</text:p>
          </table:table-cell>
          <table:table-cell office:value-type="float" office:value="1218356.7" table:style-name="ce21">
            <text:p><text:s/>1 218 356,70<text:s text:c="3"/></text:p>
          </table:table-cell>
          <table:table-cell office:value-type="string" table:style-name="ce13">
            <text:p>02.11.2024</text:p>
          </table:table-cell>
          <table:table-cell office:value-type="string" table:style-name="ce13">
            <text:p>31.10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19" table:style-name="ce17">
            <text:p>119</text:p>
          </table:table-cell>
          <table:table-cell office:value-type="string" table:style-name="ce96">
            <text:p>57:25:0030517:192</text:p>
          </table:table-cell>
          <table:table-cell office:value-type="float" office:value="1881064.28" table:style-name="ce21">
            <text:p><text:s/>1 881 064,28<text:s text:c="3"/></text:p>
          </table:table-cell>
          <table:table-cell office:value-type="string" table:style-name="ce13">
            <text:p>02.11.2024</text:p>
          </table:table-cell>
          <table:table-cell office:value-type="string" table:style-name="ce13">
            <text:p>31.10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20" table:style-name="ce17">
            <text:p>120</text:p>
          </table:table-cell>
          <table:table-cell office:value-type="string" table:style-name="ce97">
            <text:p>57:10:0030801:20693</text:p>
          </table:table-cell>
          <table:table-cell office:value-type="float" office:value="4354247.25" table:style-name="ce19">
            <text:p><text:s/>4 354 247,25<text:s text:c="3"/></text:p>
          </table:table-cell>
          <table:table-cell office:value-type="string" table:style-name="ce11">
            <text:p>02.11.2024</text:p>
          </table:table-cell>
          <table:table-cell office:value-type="string" table:style-name="ce11">
            <text:p>31.10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21" table:style-name="ce17">
            <text:p>121</text:p>
          </table:table-cell>
          <table:table-cell office:value-type="string" table:style-name="ce98">
            <text:p>57:10:1100101:1113</text:p>
          </table:table-cell>
          <table:table-cell office:value-type="float" office:value="2627739.48" table:style-name="ce19">
            <text:p><text:s/>2 627 739,48<text:s text:c="3"/></text:p>
          </table:table-cell>
          <table:table-cell office:value-type="string" table:style-name="ce11">
            <text:p>02.11.2024</text:p>
          </table:table-cell>
          <table:table-cell office:value-type="string" table:style-name="ce11">
            <text:p>31.10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22" table:style-name="ce17">
            <text:p>122</text:p>
          </table:table-cell>
          <table:table-cell office:value-type="string" table:style-name="ce99">
            <text:p>57:26:0010407:1945</text:p>
          </table:table-cell>
          <table:table-cell office:value-type="float" office:value="103067.87" table:style-name="ce21">
            <text:p><text:s/>103 067,87<text:s text:c="3"/></text:p>
          </table:table-cell>
          <table:table-cell office:value-type="string" table:style-name="ce13">
            <text:p>02.11.2024</text:p>
          </table:table-cell>
          <table:table-cell office:value-type="string" table:style-name="ce13">
            <text:p>31.10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23" table:style-name="ce17">
            <text:p>123</text:p>
          </table:table-cell>
          <table:table-cell office:value-type="string" table:style-name="ce100">
            <text:p>57:10:0012401:1092</text:p>
          </table:table-cell>
          <table:table-cell office:value-type="float" office:value="83505.210000000006" table:style-name="ce19">
            <text:p><text:s/>83 505,21<text:s text:c="3"/></text:p>
          </table:table-cell>
          <table:table-cell office:value-type="string" table:style-name="ce11">
            <text:p>02.11.2024</text:p>
          </table:table-cell>
          <table:table-cell office:value-type="string" table:style-name="ce11">
            <text:p>31.10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24" table:style-name="ce17">
            <text:p>124</text:p>
          </table:table-cell>
          <table:table-cell office:value-type="string" table:style-name="ce101">
            <text:p>57:26:0000000:1629</text:p>
          </table:table-cell>
          <table:table-cell office:value-type="float" office:value="67688.28" table:style-name="ce19">
            <text:p><text:s/>67 688,28<text:s text:c="3"/></text:p>
          </table:table-cell>
          <table:table-cell office:value-type="string" table:style-name="ce11">
            <text:p>02.11.2024</text:p>
          </table:table-cell>
          <table:table-cell office:value-type="string" table:style-name="ce11">
            <text:p>31.10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25" table:style-name="ce17">
            <text:p>125</text:p>
          </table:table-cell>
          <table:table-cell office:value-type="string" table:style-name="ce102">
            <text:p>57:15:0030205:1407</text:p>
          </table:table-cell>
          <table:table-cell office:value-type="float" office:value="3781293" table:style-name="ce21">
            <text:p><text:s/>3 781 293,00<text:s text:c="3"/></text:p>
          </table:table-cell>
          <table:table-cell office:value-type="string" table:style-name="ce13">
            <text:p>02.11.2024</text:p>
          </table:table-cell>
          <table:table-cell office:value-type="string" table:style-name="ce13">
            <text:p>31.10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26" table:style-name="ce17">
            <text:p>126</text:p>
          </table:table-cell>
          <table:table-cell office:value-type="string" table:style-name="ce104">
            <text:p>57:25:0010719:392</text:p>
          </table:table-cell>
          <table:table-cell office:value-type="float" office:value="387354.08" table:style-name="ce19">
            <text:p><text:s/>387 354,08<text:s text:c="3"/></text:p>
          </table:table-cell>
          <table:table-cell office:value-type="string" table:style-name="ce11">
            <text:p>02.11.2024</text:p>
          </table:table-cell>
          <table:table-cell office:value-type="string" table:style-name="ce11">
            <text:p>31.10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27" table:style-name="ce17">
            <text:p>127</text:p>
          </table:table-cell>
          <table:table-cell office:value-type="string" table:style-name="ce103">
            <text:p>57:06:0390101:257</text:p>
          </table:table-cell>
          <table:table-cell office:value-type="float" office:value="502877.18" table:style-name="ce21">
            <text:p><text:s/>502 877,18<text:s text:c="3"/></text:p>
          </table:table-cell>
          <table:table-cell office:value-type="string" table:style-name="ce13">
            <text:p>02.11.2024</text:p>
          </table:table-cell>
          <table:table-cell office:value-type="string" table:style-name="ce13">
            <text:p>31.10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table:style-name="ce2"/>
          <table:table-cell table:style-name="ce38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3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24">
            <text:p>№ п/п</text:p>
          </table:table-cell>
          <table:table-cell office:value-type="string" table:number-columns-spanned="2" table:number-rows-spanned="1" table:style-name="ce39">
            <text:p>Кадастровый номер</text:p>
          </table:table-cell>
          <table:covered-table-cell/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25">
            <text:p>Дата возникновения основания для определения кадастровой стоимости</text:p>
          </table:table-cell>
          <table:table-cell table:number-columns-repeated="16379" table:style-name="ce16"/>
        </table:table-row>
        <table:table-row table:style-name="ro7">
          <table:table-cell office:value-type="float" office:value="1" table:style-name="ce17">
            <text:p>1</text:p>
          </table:table-cell>
          <table:table-cell office:value-type="string" table:style-name="ce111">
            <text:p>57:02:0780101:185</text:p>
          </table:table-cell>
          <table:table-cell table:style-name="ce27"/>
          <table:table-cell office:value-type="string" table:style-name="ce13">
            <text:p>02.11.2024</text:p>
          </table:table-cell>
          <table:table-cell office:value-type="string" table:style-name="ce13">
            <text:p>31.10.2024</text:p>
          </table:table-cell>
          <table:table-cell table:number-columns-repeated="16379"/>
        </table:table-row>
        <table:table-row table:style-name="ro7">
          <table:table-cell office:value-type="float" office:value="2" table:style-name="ce17">
            <text:p>2</text:p>
          </table:table-cell>
          <table:table-cell office:value-type="string" table:style-name="ce112">
            <text:p>57:03:0040217:46</text:p>
          </table:table-cell>
          <table:table-cell table:style-name="ce27"/>
          <table:table-cell office:value-type="string" table:style-name="ce13">
            <text:p>02.11.2024</text:p>
          </table:table-cell>
          <table:table-cell office:value-type="string" table:style-name="ce13">
            <text:p>31.10.2024</text:p>
          </table:table-cell>
          <table:table-cell table:number-columns-repeated="16379"/>
        </table:table-row>
        <table:table-row table:style-name="ro7">
          <table:table-cell office:value-type="float" office:value="3" table:style-name="ce17">
            <text:p>3</text:p>
          </table:table-cell>
          <table:table-cell office:value-type="string" table:style-name="ce113">
            <text:p>57:05:0530101:378</text:p>
          </table:table-cell>
          <table:table-cell table:style-name="ce27"/>
          <table:table-cell office:value-type="string" table:style-name="ce13">
            <text:p>02.11.2024</text:p>
          </table:table-cell>
          <table:table-cell office:value-type="string" table:style-name="ce13">
            <text:p>31.10.2024</text:p>
          </table:table-cell>
          <table:table-cell table:number-columns-repeated="16379"/>
        </table:table-row>
        <table:table-row table:style-name="ro7">
          <table:table-cell office:value-type="float" office:value="4" table:style-name="ce17">
            <text:p>4</text:p>
          </table:table-cell>
          <table:table-cell office:value-type="string" table:style-name="ce114">
            <text:p>57:05:0770101:400</text:p>
          </table:table-cell>
          <table:table-cell table:style-name="ce27"/>
          <table:table-cell office:value-type="string" table:style-name="ce13">
            <text:p>02.11.2024</text:p>
          </table:table-cell>
          <table:table-cell office:value-type="string" table:style-name="ce13">
            <text:p>31.10.2024</text:p>
          </table:table-cell>
          <table:table-cell table:number-columns-repeated="16379"/>
        </table:table-row>
        <table:table-row table:style-name="ro7">
          <table:table-cell office:value-type="float" office:value="5" table:style-name="ce17">
            <text:p>5</text:p>
          </table:table-cell>
          <table:table-cell office:value-type="string" table:style-name="ce115">
            <text:p>57:06:0000000:1247</text:p>
          </table:table-cell>
          <table:table-cell table:style-name="ce27"/>
          <table:table-cell office:value-type="string" table:style-name="ce13">
            <text:p>02.11.2024</text:p>
          </table:table-cell>
          <table:table-cell office:value-type="string" table:style-name="ce13">
            <text:p>31.10.2024</text:p>
          </table:table-cell>
          <table:table-cell table:number-columns-repeated="16379"/>
        </table:table-row>
        <table:table-row table:style-name="ro7">
          <table:table-cell office:value-type="float" office:value="6" table:style-name="ce17">
            <text:p>6</text:p>
          </table:table-cell>
          <table:table-cell office:value-type="string" table:style-name="ce116">
            <text:p>57:06:0000000:1249</text:p>
          </table:table-cell>
          <table:table-cell table:style-name="ce27"/>
          <table:table-cell office:value-type="string" table:style-name="ce13">
            <text:p>02.11.2024</text:p>
          </table:table-cell>
          <table:table-cell office:value-type="string" table:style-name="ce13">
            <text:p>31.10.2024</text:p>
          </table:table-cell>
          <table:table-cell table:number-columns-repeated="16379"/>
        </table:table-row>
        <table:table-row table:style-name="ro7">
          <table:table-cell office:value-type="float" office:value="7" table:style-name="ce17">
            <text:p>7</text:p>
          </table:table-cell>
          <table:table-cell office:value-type="string" table:style-name="ce117">
            <text:p>57:06:0010101:915</text:p>
          </table:table-cell>
          <table:table-cell table:style-name="ce27"/>
          <table:table-cell office:value-type="string" table:style-name="ce13">
            <text:p>02.11.2024</text:p>
          </table:table-cell>
          <table:table-cell office:value-type="string" table:style-name="ce13">
            <text:p>31.10.2024</text:p>
          </table:table-cell>
          <table:table-cell table:number-columns-repeated="16379"/>
        </table:table-row>
        <table:table-row table:style-name="ro7">
          <table:table-cell office:value-type="float" office:value="8" table:style-name="ce17">
            <text:p>8</text:p>
          </table:table-cell>
          <table:table-cell office:value-type="string" table:style-name="ce118">
            <text:p>57:06:0010101:916</text:p>
          </table:table-cell>
          <table:table-cell table:style-name="ce27"/>
          <table:table-cell office:value-type="string" table:style-name="ce13">
            <text:p>02.11.2024</text:p>
          </table:table-cell>
          <table:table-cell office:value-type="string" table:style-name="ce13">
            <text:p>31.10.2024</text:p>
          </table:table-cell>
          <table:table-cell table:number-columns-repeated="16379"/>
        </table:table-row>
        <table:table-row table:style-name="ro7">
          <table:table-cell office:value-type="float" office:value="9" table:style-name="ce17">
            <text:p>9</text:p>
          </table:table-cell>
          <table:table-cell office:value-type="string" table:style-name="ce119">
            <text:p>57:06:0040302:346</text:p>
          </table:table-cell>
          <table:table-cell table:style-name="ce27"/>
          <table:table-cell office:value-type="string" table:style-name="ce13">
            <text:p>02.11.2024</text:p>
          </table:table-cell>
          <table:table-cell office:value-type="string" table:style-name="ce13">
            <text:p>31.10.2024</text:p>
          </table:table-cell>
          <table:table-cell table:number-columns-repeated="16379"/>
        </table:table-row>
        <table:table-row table:style-name="ro7">
          <table:table-cell office:value-type="float" office:value="10" table:style-name="ce17">
            <text:p>10</text:p>
          </table:table-cell>
          <table:table-cell office:value-type="string" table:style-name="ce120">
            <text:p>57:06:0050101:434</text:p>
          </table:table-cell>
          <table:table-cell table:style-name="ce27"/>
          <table:table-cell office:value-type="string" table:style-name="ce13">
            <text:p>02.11.2024</text:p>
          </table:table-cell>
          <table:table-cell office:value-type="string" table:style-name="ce13">
            <text:p>31.10.2024</text:p>
          </table:table-cell>
          <table:table-cell table:number-columns-repeated="16379"/>
        </table:table-row>
        <table:table-row table:style-name="ro7">
          <table:table-cell office:value-type="float" office:value="11" table:style-name="ce17">
            <text:p>11</text:p>
          </table:table-cell>
          <table:table-cell office:value-type="string" table:style-name="ce121">
            <text:p>57:06:0970101:1053</text:p>
          </table:table-cell>
          <table:table-cell table:style-name="ce27"/>
          <table:table-cell office:value-type="string" table:style-name="ce13">
            <text:p>02.11.2024</text:p>
          </table:table-cell>
          <table:table-cell office:value-type="string" table:style-name="ce13">
            <text:p>31.10.2024</text:p>
          </table:table-cell>
          <table:table-cell table:number-columns-repeated="16379"/>
        </table:table-row>
        <table:table-row table:style-name="ro7">
          <table:table-cell office:value-type="float" office:value="12" table:style-name="ce17">
            <text:p>12</text:p>
          </table:table-cell>
          <table:table-cell office:value-type="string" table:style-name="ce122">
            <text:p>57:07:0000000:1002</text:p>
          </table:table-cell>
          <table:table-cell table:style-name="ce27"/>
          <table:table-cell office:value-type="string" table:style-name="ce13">
            <text:p>02.11.2024</text:p>
          </table:table-cell>
          <table:table-cell office:value-type="string" table:style-name="ce13">
            <text:p>31.10.2024</text:p>
          </table:table-cell>
          <table:table-cell table:number-columns-repeated="16379"/>
        </table:table-row>
        <table:table-row table:style-name="ro7">
          <table:table-cell office:value-type="float" office:value="13" table:style-name="ce17">
            <text:p>13</text:p>
          </table:table-cell>
          <table:table-cell office:value-type="string" table:style-name="ce123">
            <text:p>57:07:0000000:999</text:p>
          </table:table-cell>
          <table:table-cell table:style-name="ce27"/>
          <table:table-cell office:value-type="string" table:style-name="ce13">
            <text:p>02.11.2024</text:p>
          </table:table-cell>
          <table:table-cell office:value-type="string" table:style-name="ce13">
            <text:p>31.10.2024</text:p>
          </table:table-cell>
          <table:table-cell table:number-columns-repeated="16379"/>
        </table:table-row>
        <table:table-row table:style-name="ro7">
          <table:table-cell office:value-type="float" office:value="14" table:style-name="ce17">
            <text:p>14</text:p>
          </table:table-cell>
          <table:table-cell office:value-type="string" table:style-name="ce124">
            <text:p>57:07:0030402:1217</text:p>
          </table:table-cell>
          <table:table-cell table:style-name="ce27"/>
          <table:table-cell office:value-type="string" table:style-name="ce13">
            <text:p>02.11.2024</text:p>
          </table:table-cell>
          <table:table-cell office:value-type="string" table:style-name="ce13">
            <text:p>31.10.2024</text:p>
          </table:table-cell>
          <table:table-cell table:number-columns-repeated="16379"/>
        </table:table-row>
        <table:table-row table:style-name="ro7">
          <table:table-cell office:value-type="float" office:value="15" table:style-name="ce17">
            <text:p>15</text:p>
          </table:table-cell>
          <table:table-cell office:value-type="string" table:style-name="ce125">
            <text:p>57:07:0040301:461</text:p>
          </table:table-cell>
          <table:table-cell table:style-name="ce27"/>
          <table:table-cell office:value-type="string" table:style-name="ce13">
            <text:p>02.11.2024</text:p>
          </table:table-cell>
          <table:table-cell office:value-type="string" table:style-name="ce13">
            <text:p>31.10.2024</text:p>
          </table:table-cell>
          <table:table-cell table:number-columns-repeated="16379"/>
        </table:table-row>
        <table:table-row table:style-name="ro7">
          <table:table-cell office:value-type="float" office:value="16" table:style-name="ce17">
            <text:p>16</text:p>
          </table:table-cell>
          <table:table-cell office:value-type="string" table:style-name="ce126">
            <text:p>57:07:0160101:15</text:p>
          </table:table-cell>
          <table:table-cell table:style-name="ce27"/>
          <table:table-cell office:value-type="string" table:style-name="ce13">
            <text:p>02.11.2024</text:p>
          </table:table-cell>
          <table:table-cell office:value-type="string" table:style-name="ce13">
            <text:p>31.10.2024</text:p>
          </table:table-cell>
          <table:table-cell table:number-columns-repeated="16379"/>
        </table:table-row>
        <table:table-row table:style-name="ro7">
          <table:table-cell office:value-type="float" office:value="17" table:style-name="ce17">
            <text:p>17</text:p>
          </table:table-cell>
          <table:table-cell office:value-type="string" table:style-name="ce127">
            <text:p>57:07:0550101:929</text:p>
          </table:table-cell>
          <table:table-cell table:style-name="ce27"/>
          <table:table-cell office:value-type="string" table:style-name="ce13">
            <text:p>02.11.2024</text:p>
          </table:table-cell>
          <table:table-cell office:value-type="string" table:style-name="ce13">
            <text:p>31.10.2024</text:p>
          </table:table-cell>
          <table:table-cell table:number-columns-repeated="16379"/>
        </table:table-row>
        <table:table-row table:style-name="ro7">
          <table:table-cell office:value-type="float" office:value="18" table:style-name="ce17">
            <text:p>18</text:p>
          </table:table-cell>
          <table:table-cell office:value-type="string" table:style-name="ce128">
            <text:p>57:07:0880101:393</text:p>
          </table:table-cell>
          <table:table-cell table:style-name="ce27"/>
          <table:table-cell office:value-type="string" table:style-name="ce13">
            <text:p>02.11.2024</text:p>
          </table:table-cell>
          <table:table-cell office:value-type="string" table:style-name="ce13">
            <text:p>31.10.2024</text:p>
          </table:table-cell>
          <table:table-cell table:number-columns-repeated="16379"/>
        </table:table-row>
        <table:table-row table:style-name="ro7">
          <table:table-cell office:value-type="float" office:value="19" table:style-name="ce17">
            <text:p>19</text:p>
          </table:table-cell>
          <table:table-cell office:value-type="string" table:style-name="ce129">
            <text:p>57:07:1030101:721</text:p>
          </table:table-cell>
          <table:table-cell table:style-name="ce27"/>
          <table:table-cell office:value-type="string" table:style-name="ce13">
            <text:p>02.11.2024</text:p>
          </table:table-cell>
          <table:table-cell office:value-type="string" table:style-name="ce13">
            <text:p>31.10.2024</text:p>
          </table:table-cell>
          <table:table-cell table:number-columns-repeated="16379"/>
        </table:table-row>
        <table:table-row table:style-name="ro7">
          <table:table-cell office:value-type="float" office:value="20" table:style-name="ce17">
            <text:p>20</text:p>
          </table:table-cell>
          <table:table-cell office:value-type="string" table:style-name="ce130">
            <text:p>57:07:1150101:144</text:p>
          </table:table-cell>
          <table:table-cell table:style-name="ce27"/>
          <table:table-cell office:value-type="string" table:style-name="ce13">
            <text:p>02.11.2024</text:p>
          </table:table-cell>
          <table:table-cell office:value-type="string" table:style-name="ce13">
            <text:p>31.10.2024</text:p>
          </table:table-cell>
          <table:table-cell table:number-columns-repeated="16379"/>
        </table:table-row>
        <table:table-row table:style-name="ro7">
          <table:table-cell office:value-type="float" office:value="21" table:style-name="ce17">
            <text:p>21</text:p>
          </table:table-cell>
          <table:table-cell office:value-type="string" table:style-name="ce131">
            <text:p>57:08:0140101:169</text:p>
          </table:table-cell>
          <table:table-cell table:style-name="ce27"/>
          <table:table-cell office:value-type="string" table:style-name="ce13">
            <text:p>02.11.2024</text:p>
          </table:table-cell>
          <table:table-cell office:value-type="string" table:style-name="ce13">
            <text:p>31.10.2024</text:p>
          </table:table-cell>
          <table:table-cell table:number-columns-repeated="16379"/>
        </table:table-row>
        <table:table-row table:style-name="ro7">
          <table:table-cell office:value-type="float" office:value="22" table:style-name="ce17">
            <text:p>22</text:p>
          </table:table-cell>
          <table:table-cell office:value-type="string" table:style-name="ce132">
            <text:p>57:09:0350101:537</text:p>
          </table:table-cell>
          <table:table-cell table:style-name="ce27"/>
          <table:table-cell office:value-type="string" table:style-name="ce13">
            <text:p>02.11.2024</text:p>
          </table:table-cell>
          <table:table-cell office:value-type="string" table:style-name="ce13">
            <text:p>31.10.2024</text:p>
          </table:table-cell>
          <table:table-cell table:number-columns-repeated="16379"/>
        </table:table-row>
        <table:table-row table:style-name="ro7">
          <table:table-cell office:value-type="float" office:value="23" table:style-name="ce17">
            <text:p>23</text:p>
          </table:table-cell>
          <table:table-cell office:value-type="string" table:style-name="ce133">
            <text:p>57:09:0370101:657</text:p>
          </table:table-cell>
          <table:table-cell table:style-name="ce27"/>
          <table:table-cell office:value-type="string" table:style-name="ce13">
            <text:p>02.11.2024</text:p>
          </table:table-cell>
          <table:table-cell office:value-type="string" table:style-name="ce13">
            <text:p>31.10.2024</text:p>
          </table:table-cell>
          <table:table-cell table:number-columns-repeated="16379"/>
        </table:table-row>
        <table:table-row table:style-name="ro7">
          <table:table-cell office:value-type="float" office:value="24" table:style-name="ce17">
            <text:p>24</text:p>
          </table:table-cell>
          <table:table-cell office:value-type="string" table:style-name="ce134">
            <text:p>57:09:0400101:2210</text:p>
          </table:table-cell>
          <table:table-cell table:style-name="ce27"/>
          <table:table-cell office:value-type="string" table:style-name="ce13">
            <text:p>02.11.2024</text:p>
          </table:table-cell>
          <table:table-cell office:value-type="string" table:style-name="ce13">
            <text:p>31.10.2024</text:p>
          </table:table-cell>
          <table:table-cell table:number-columns-repeated="16379"/>
        </table:table-row>
        <table:table-row table:style-name="ro7">
          <table:table-cell office:value-type="float" office:value="25" table:style-name="ce17">
            <text:p>25</text:p>
          </table:table-cell>
          <table:table-cell office:value-type="string" table:style-name="ce135">
            <text:p>57:09:0400101:2211</text:p>
          </table:table-cell>
          <table:table-cell table:style-name="ce27"/>
          <table:table-cell office:value-type="string" table:style-name="ce13">
            <text:p>02.11.2024</text:p>
          </table:table-cell>
          <table:table-cell office:value-type="string" table:style-name="ce13">
            <text:p>31.10.2024</text:p>
          </table:table-cell>
          <table:table-cell table:number-columns-repeated="16379"/>
        </table:table-row>
        <table:table-row table:style-name="ro7">
          <table:table-cell office:value-type="float" office:value="26" table:style-name="ce17">
            <text:p>26</text:p>
          </table:table-cell>
          <table:table-cell office:value-type="string" table:style-name="ce136">
            <text:p>57:09:0410101:1291</text:p>
          </table:table-cell>
          <table:table-cell table:style-name="ce27"/>
          <table:table-cell office:value-type="string" table:style-name="ce13">
            <text:p>02.11.2024</text:p>
          </table:table-cell>
          <table:table-cell office:value-type="string" table:style-name="ce13">
            <text:p>31.10.2024</text:p>
          </table:table-cell>
          <table:table-cell table:number-columns-repeated="16379"/>
        </table:table-row>
        <table:table-row table:style-name="ro7">
          <table:table-cell office:value-type="float" office:value="27" table:style-name="ce17">
            <text:p>27</text:p>
          </table:table-cell>
          <table:table-cell office:value-type="string" table:style-name="ce137">
            <text:p>57:09:0410101:1292</text:p>
          </table:table-cell>
          <table:table-cell table:style-name="ce27"/>
          <table:table-cell office:value-type="string" table:style-name="ce13">
            <text:p>02.11.2024</text:p>
          </table:table-cell>
          <table:table-cell office:value-type="string" table:style-name="ce13">
            <text:p>31.10.2024</text:p>
          </table:table-cell>
          <table:table-cell table:number-columns-repeated="16379"/>
        </table:table-row>
        <table:table-row table:style-name="ro7">
          <table:table-cell office:value-type="float" office:value="28" table:style-name="ce17">
            <text:p>28</text:p>
          </table:table-cell>
          <table:table-cell office:value-type="string" table:style-name="ce138">
            <text:p>57:09:0720101:618</text:p>
          </table:table-cell>
          <table:table-cell table:style-name="ce27"/>
          <table:table-cell office:value-type="string" table:style-name="ce13">
            <text:p>02.11.2024</text:p>
          </table:table-cell>
          <table:table-cell office:value-type="string" table:style-name="ce13">
            <text:p>31.10.2024</text:p>
          </table:table-cell>
          <table:table-cell table:number-columns-repeated="16379"/>
        </table:table-row>
        <table:table-row table:style-name="ro7">
          <table:table-cell office:value-type="float" office:value="29" table:style-name="ce17">
            <text:p>29</text:p>
          </table:table-cell>
          <table:table-cell office:value-type="string" table:style-name="ce139">
            <text:p>57:09:0840101:659</text:p>
          </table:table-cell>
          <table:table-cell table:style-name="ce27"/>
          <table:table-cell office:value-type="string" table:style-name="ce13">
            <text:p>02.11.2024</text:p>
          </table:table-cell>
          <table:table-cell office:value-type="string" table:style-name="ce13">
            <text:p>31.10.2024</text:p>
          </table:table-cell>
          <table:table-cell table:number-columns-repeated="16379"/>
        </table:table-row>
        <table:table-row table:style-name="ro7">
          <table:table-cell office:value-type="float" office:value="30" table:style-name="ce17">
            <text:p>30</text:p>
          </table:table-cell>
          <table:table-cell office:value-type="string" table:style-name="ce140">
            <text:p>57:09:0840101:660</text:p>
          </table:table-cell>
          <table:table-cell table:style-name="ce27"/>
          <table:table-cell office:value-type="string" table:style-name="ce13">
            <text:p>02.11.2024</text:p>
          </table:table-cell>
          <table:table-cell office:value-type="string" table:style-name="ce13">
            <text:p>31.10.2024</text:p>
          </table:table-cell>
          <table:table-cell table:number-columns-repeated="16379"/>
        </table:table-row>
        <table:table-row table:style-name="ro7">
          <table:table-cell office:value-type="float" office:value="31" table:style-name="ce17">
            <text:p>31</text:p>
          </table:table-cell>
          <table:table-cell office:value-type="string" table:style-name="ce141">
            <text:p>57:09:0980101:466</text:p>
          </table:table-cell>
          <table:table-cell table:style-name="ce27"/>
          <table:table-cell office:value-type="string" table:style-name="ce13">
            <text:p>02.11.2024</text:p>
          </table:table-cell>
          <table:table-cell office:value-type="string" table:style-name="ce13">
            <text:p>31.10.2024</text:p>
          </table:table-cell>
          <table:table-cell table:number-columns-repeated="16379"/>
        </table:table-row>
        <table:table-row table:style-name="ro7">
          <table:table-cell office:value-type="float" office:value="32" table:style-name="ce17">
            <text:p>32</text:p>
          </table:table-cell>
          <table:table-cell office:value-type="string" table:style-name="ce142">
            <text:p>57:09:1380101:378</text:p>
          </table:table-cell>
          <table:table-cell table:style-name="ce27"/>
          <table:table-cell office:value-type="string" table:style-name="ce13">
            <text:p>02.11.2024</text:p>
          </table:table-cell>
          <table:table-cell office:value-type="string" table:style-name="ce13">
            <text:p>31.10.2024</text:p>
          </table:table-cell>
          <table:table-cell table:number-columns-repeated="16379"/>
        </table:table-row>
        <table:table-row table:style-name="ro7">
          <table:table-cell office:value-type="float" office:value="33" table:style-name="ce17">
            <text:p>33</text:p>
          </table:table-cell>
          <table:table-cell office:value-type="string" table:style-name="ce143">
            <text:p>57:10:0000000:3437</text:p>
          </table:table-cell>
          <table:table-cell table:style-name="ce27"/>
          <table:table-cell office:value-type="string" table:style-name="ce13">
            <text:p>02.11.2024</text:p>
          </table:table-cell>
          <table:table-cell office:value-type="string" table:style-name="ce13">
            <text:p>31.10.2024</text:p>
          </table:table-cell>
          <table:table-cell table:number-columns-repeated="16379"/>
        </table:table-row>
        <table:table-row table:style-name="ro7">
          <table:table-cell office:value-type="float" office:value="34" table:style-name="ce17">
            <text:p>34</text:p>
          </table:table-cell>
          <table:table-cell office:value-type="string" table:style-name="ce144">
            <text:p>57:10:0000000:3443</text:p>
          </table:table-cell>
          <table:table-cell table:style-name="ce27"/>
          <table:table-cell office:value-type="string" table:style-name="ce13">
            <text:p>02.11.2024</text:p>
          </table:table-cell>
          <table:table-cell office:value-type="string" table:style-name="ce13">
            <text:p>31.10.2024</text:p>
          </table:table-cell>
          <table:table-cell table:number-columns-repeated="16379"/>
        </table:table-row>
        <table:table-row table:style-name="ro7">
          <table:table-cell office:value-type="float" office:value="35" table:style-name="ce17">
            <text:p>35</text:p>
          </table:table-cell>
          <table:table-cell office:value-type="string" table:style-name="ce145">
            <text:p>57:10:0000000:3446</text:p>
          </table:table-cell>
          <table:table-cell table:style-name="ce27"/>
          <table:table-cell office:value-type="string" table:style-name="ce13">
            <text:p>02.11.2024</text:p>
          </table:table-cell>
          <table:table-cell office:value-type="string" table:style-name="ce13">
            <text:p>31.10.2024</text:p>
          </table:table-cell>
          <table:table-cell table:number-columns-repeated="16379"/>
        </table:table-row>
        <table:table-row table:style-name="ro7">
          <table:table-cell office:value-type="float" office:value="36" table:style-name="ce17">
            <text:p>36</text:p>
          </table:table-cell>
          <table:table-cell office:value-type="string" table:style-name="ce146">
            <text:p>57:10:0000000:3447</text:p>
          </table:table-cell>
          <table:table-cell table:style-name="ce27"/>
          <table:table-cell office:value-type="string" table:style-name="ce13">
            <text:p>02.11.2024</text:p>
          </table:table-cell>
          <table:table-cell office:value-type="string" table:style-name="ce13">
            <text:p>31.10.2024</text:p>
          </table:table-cell>
          <table:table-cell table:number-columns-repeated="16379"/>
        </table:table-row>
        <table:table-row table:style-name="ro7">
          <table:table-cell office:value-type="float" office:value="37" table:style-name="ce17">
            <text:p>37</text:p>
          </table:table-cell>
          <table:table-cell office:value-type="string" table:style-name="ce159">
            <text:p>57:10:0000000:3448</text:p>
          </table:table-cell>
          <table:table-cell table:style-name="ce27"/>
          <table:table-cell office:value-type="string" table:style-name="ce13">
            <text:p>02.11.2024</text:p>
          </table:table-cell>
          <table:table-cell office:value-type="string" table:style-name="ce13">
            <text:p>31.10.2024</text:p>
          </table:table-cell>
          <table:table-cell table:number-columns-repeated="16379"/>
        </table:table-row>
        <table:table-row table:style-name="ro7">
          <table:table-cell office:value-type="float" office:value="38" table:style-name="ce17">
            <text:p>38</text:p>
          </table:table-cell>
          <table:table-cell office:value-type="string" table:style-name="ce160">
            <text:p>57:10:0000000:3452</text:p>
          </table:table-cell>
          <table:table-cell table:style-name="ce27"/>
          <table:table-cell office:value-type="string" table:style-name="ce13">
            <text:p>02.11.2024</text:p>
          </table:table-cell>
          <table:table-cell office:value-type="string" table:style-name="ce13">
            <text:p>31.10.2024</text:p>
          </table:table-cell>
          <table:table-cell table:number-columns-repeated="16379"/>
        </table:table-row>
        <table:table-row table:style-name="ro7">
          <table:table-cell office:value-type="float" office:value="39" table:style-name="ce17">
            <text:p>39</text:p>
          </table:table-cell>
          <table:table-cell office:value-type="string" table:style-name="ce161">
            <text:p>57:10:0000000:3453</text:p>
          </table:table-cell>
          <table:table-cell table:style-name="ce27"/>
          <table:table-cell office:value-type="string" table:style-name="ce13">
            <text:p>02.11.2024</text:p>
          </table:table-cell>
          <table:table-cell office:value-type="string" table:style-name="ce13">
            <text:p>31.10.2024</text:p>
          </table:table-cell>
          <table:table-cell table:number-columns-repeated="16379"/>
        </table:table-row>
        <table:table-row table:style-name="ro7">
          <table:table-cell office:value-type="float" office:value="40" table:style-name="ce17">
            <text:p>40</text:p>
          </table:table-cell>
          <table:table-cell office:value-type="string" table:style-name="ce162">
            <text:p>57:10:0010201:9668</text:p>
          </table:table-cell>
          <table:table-cell table:style-name="ce27"/>
          <table:table-cell office:value-type="string" table:style-name="ce13">
            <text:p>02.11.2024</text:p>
          </table:table-cell>
          <table:table-cell office:value-type="string" table:style-name="ce13">
            <text:p>31.10.2024</text:p>
          </table:table-cell>
          <table:table-cell table:number-columns-repeated="16379"/>
        </table:table-row>
        <table:table-row table:style-name="ro7">
          <table:table-cell office:value-type="float" office:value="41" table:style-name="ce17">
            <text:p>41</text:p>
          </table:table-cell>
          <table:table-cell office:value-type="string" table:style-name="ce163">
            <text:p>57:10:0010201:9669</text:p>
          </table:table-cell>
          <table:table-cell table:style-name="ce27"/>
          <table:table-cell office:value-type="string" table:style-name="ce13">
            <text:p>02.11.2024</text:p>
          </table:table-cell>
          <table:table-cell office:value-type="string" table:style-name="ce13">
            <text:p>31.10.2024</text:p>
          </table:table-cell>
          <table:table-cell table:number-columns-repeated="16379"/>
        </table:table-row>
        <table:table-row table:style-name="ro7">
          <table:table-cell office:value-type="float" office:value="42" table:style-name="ce17">
            <text:p>42</text:p>
          </table:table-cell>
          <table:table-cell office:value-type="string" table:style-name="ce152">
            <text:p>57:10:0011201:264</text:p>
          </table:table-cell>
          <table:table-cell table:style-name="ce27"/>
          <table:table-cell office:value-type="string" table:style-name="ce13">
            <text:p>02.11.2024</text:p>
          </table:table-cell>
          <table:table-cell office:value-type="string" table:style-name="ce13">
            <text:p>31.10.2024</text:p>
          </table:table-cell>
          <table:table-cell table:number-columns-repeated="16379"/>
        </table:table-row>
        <table:table-row table:style-name="ro7">
          <table:table-cell office:value-type="float" office:value="43" table:style-name="ce17">
            <text:p>43</text:p>
          </table:table-cell>
          <table:table-cell office:value-type="string" table:style-name="ce153">
            <text:p>57:10:0011601:918</text:p>
          </table:table-cell>
          <table:table-cell table:style-name="ce27"/>
          <table:table-cell office:value-type="string" table:style-name="ce13">
            <text:p>02.11.2024</text:p>
          </table:table-cell>
          <table:table-cell office:value-type="string" table:style-name="ce13">
            <text:p>31.10.2024</text:p>
          </table:table-cell>
          <table:table-cell table:number-columns-repeated="16379"/>
        </table:table-row>
        <table:table-row table:style-name="ro7">
          <table:table-cell office:value-type="float" office:value="44" table:style-name="ce17">
            <text:p>44</text:p>
          </table:table-cell>
          <table:table-cell office:value-type="string" table:style-name="ce154">
            <text:p>57:10:0020101:4438</text:p>
          </table:table-cell>
          <table:table-cell table:style-name="ce27"/>
          <table:table-cell office:value-type="string" table:style-name="ce13">
            <text:p>02.11.2024</text:p>
          </table:table-cell>
          <table:table-cell office:value-type="string" table:style-name="ce13">
            <text:p>31.10.2024</text:p>
          </table:table-cell>
          <table:table-cell table:number-columns-repeated="16379"/>
        </table:table-row>
        <table:table-row table:style-name="ro7">
          <table:table-cell office:value-type="float" office:value="45" table:style-name="ce17">
            <text:p>45</text:p>
          </table:table-cell>
          <table:table-cell office:value-type="string" table:style-name="ce155">
            <text:p>57:10:0020401:1028</text:p>
          </table:table-cell>
          <table:table-cell table:style-name="ce27"/>
          <table:table-cell office:value-type="string" table:style-name="ce13">
            <text:p>02.11.2024</text:p>
          </table:table-cell>
          <table:table-cell office:value-type="string" table:style-name="ce13">
            <text:p>31.10.2024</text:p>
          </table:table-cell>
          <table:table-cell table:number-columns-repeated="16379"/>
        </table:table-row>
        <table:table-row table:style-name="ro7">
          <table:table-cell office:value-type="float" office:value="46" table:style-name="ce17">
            <text:p>46</text:p>
          </table:table-cell>
          <table:table-cell office:value-type="string" table:style-name="ce156">
            <text:p>57:10:0020401:1029</text:p>
          </table:table-cell>
          <table:table-cell table:style-name="ce27"/>
          <table:table-cell office:value-type="string" table:style-name="ce13">
            <text:p>02.11.2024</text:p>
          </table:table-cell>
          <table:table-cell office:value-type="string" table:style-name="ce13">
            <text:p>31.10.2024</text:p>
          </table:table-cell>
          <table:table-cell table:number-columns-repeated="16379"/>
        </table:table-row>
        <table:table-row table:style-name="ro7">
          <table:table-cell office:value-type="float" office:value="47" table:style-name="ce17">
            <text:p>47</text:p>
          </table:table-cell>
          <table:table-cell office:value-type="string" table:style-name="ce157">
            <text:p>57:10:0021201:1294</text:p>
          </table:table-cell>
          <table:table-cell table:style-name="ce27"/>
          <table:table-cell office:value-type="string" table:style-name="ce13">
            <text:p>02.11.2024</text:p>
          </table:table-cell>
          <table:table-cell office:value-type="string" table:style-name="ce13">
            <text:p>31.10.2024</text:p>
          </table:table-cell>
          <table:table-cell table:number-columns-repeated="16379"/>
        </table:table-row>
        <table:table-row table:style-name="ro7">
          <table:table-cell office:value-type="float" office:value="48" table:style-name="ce17">
            <text:p>48</text:p>
          </table:table-cell>
          <table:table-cell office:value-type="string" table:style-name="ce158">
            <text:p>57:10:0021201:1295</text:p>
          </table:table-cell>
          <table:table-cell table:style-name="ce27"/>
          <table:table-cell office:value-type="string" table:style-name="ce13">
            <text:p>02.11.2024</text:p>
          </table:table-cell>
          <table:table-cell office:value-type="string" table:style-name="ce13">
            <text:p>31.10.2024</text:p>
          </table:table-cell>
          <table:table-cell table:number-columns-repeated="16379"/>
        </table:table-row>
        <table:table-row table:style-name="ro7">
          <table:table-cell office:value-type="float" office:value="49" table:style-name="ce17">
            <text:p>49</text:p>
          </table:table-cell>
          <table:table-cell office:value-type="string" table:style-name="ce147">
            <text:p>57:10:0022401:366</text:p>
          </table:table-cell>
          <table:table-cell table:style-name="ce27"/>
          <table:table-cell office:value-type="string" table:style-name="ce13">
            <text:p>02.11.2024</text:p>
          </table:table-cell>
          <table:table-cell office:value-type="string" table:style-name="ce13">
            <text:p>31.10.2024</text:p>
          </table:table-cell>
          <table:table-cell table:number-columns-repeated="16379"/>
        </table:table-row>
        <table:table-row table:style-name="ro7">
          <table:table-cell office:value-type="float" office:value="50" table:style-name="ce17">
            <text:p>50</text:p>
          </table:table-cell>
          <table:table-cell office:value-type="string" table:style-name="ce148">
            <text:p>57:10:0022701:173</text:p>
          </table:table-cell>
          <table:table-cell table:style-name="ce27"/>
          <table:table-cell office:value-type="string" table:style-name="ce13">
            <text:p>02.11.2024</text:p>
          </table:table-cell>
          <table:table-cell office:value-type="string" table:style-name="ce13">
            <text:p>31.10.2024</text:p>
          </table:table-cell>
          <table:table-cell table:number-columns-repeated="16379"/>
        </table:table-row>
        <table:table-row table:style-name="ro7">
          <table:table-cell office:value-type="float" office:value="51" table:style-name="ce17">
            <text:p>51</text:p>
          </table:table-cell>
          <table:table-cell office:value-type="string" table:style-name="ce149">
            <text:p>57:10:0022701:191</text:p>
          </table:table-cell>
          <table:table-cell table:style-name="ce27"/>
          <table:table-cell office:value-type="string" table:style-name="ce13">
            <text:p>02.11.2024</text:p>
          </table:table-cell>
          <table:table-cell office:value-type="string" table:style-name="ce13">
            <text:p>31.10.2024</text:p>
          </table:table-cell>
          <table:table-cell table:number-columns-repeated="16379"/>
        </table:table-row>
        <table:table-row table:style-name="ro7">
          <table:table-cell office:value-type="float" office:value="52" table:style-name="ce17">
            <text:p>52</text:p>
          </table:table-cell>
          <table:table-cell office:value-type="string" table:style-name="ce150">
            <text:p>57:10:0022701:195</text:p>
          </table:table-cell>
          <table:table-cell table:style-name="ce27"/>
          <table:table-cell office:value-type="string" table:style-name="ce13">
            <text:p>02.11.2024</text:p>
          </table:table-cell>
          <table:table-cell office:value-type="string" table:style-name="ce13">
            <text:p>31.10.2024</text:p>
          </table:table-cell>
          <table:table-cell table:number-columns-repeated="16379"/>
        </table:table-row>
        <table:table-row table:style-name="ro7">
          <table:table-cell office:value-type="float" office:value="53" table:style-name="ce17">
            <text:p>53</text:p>
          </table:table-cell>
          <table:table-cell office:value-type="string" table:style-name="ce151">
            <text:p>57:10:0022701:197</text:p>
          </table:table-cell>
          <table:table-cell table:style-name="ce27"/>
          <table:table-cell office:value-type="string" table:style-name="ce13">
            <text:p>02.11.2024</text:p>
          </table:table-cell>
          <table:table-cell office:value-type="string" table:style-name="ce13">
            <text:p>31.10.2024</text:p>
          </table:table-cell>
          <table:table-cell table:number-columns-repeated="16379"/>
        </table:table-row>
        <table:table-row table:style-name="ro7">
          <table:table-cell office:value-type="float" office:value="54" table:style-name="ce17">
            <text:p>54</text:p>
          </table:table-cell>
          <table:table-cell office:value-type="string" table:style-name="ce164">
            <text:p>57:10:0022701:42</text:p>
          </table:table-cell>
          <table:table-cell table:style-name="ce27"/>
          <table:table-cell office:value-type="string" table:style-name="ce13">
            <text:p>02.11.2024</text:p>
          </table:table-cell>
          <table:table-cell office:value-type="string" table:style-name="ce13">
            <text:p>31.10.2024</text:p>
          </table:table-cell>
          <table:table-cell table:number-columns-repeated="16379"/>
        </table:table-row>
        <table:table-row table:style-name="ro7">
          <table:table-cell office:value-type="float" office:value="55" table:style-name="ce17">
            <text:p>55</text:p>
          </table:table-cell>
          <table:table-cell office:value-type="string" table:style-name="ce165">
            <text:p>57:10:0022701:44</text:p>
          </table:table-cell>
          <table:table-cell table:style-name="ce27"/>
          <table:table-cell office:value-type="string" table:style-name="ce13">
            <text:p>02.11.2024</text:p>
          </table:table-cell>
          <table:table-cell office:value-type="string" table:style-name="ce13">
            <text:p>31.10.2024</text:p>
          </table:table-cell>
          <table:table-cell table:number-columns-repeated="16379"/>
        </table:table-row>
        <table:table-row table:style-name="ro7">
          <table:table-cell office:value-type="float" office:value="56" table:style-name="ce17">
            <text:p>56</text:p>
          </table:table-cell>
          <table:table-cell office:value-type="string" table:style-name="ce166">
            <text:p>57:10:0022701:52</text:p>
          </table:table-cell>
          <table:table-cell table:style-name="ce27"/>
          <table:table-cell office:value-type="string" table:style-name="ce13">
            <text:p>02.11.2024</text:p>
          </table:table-cell>
          <table:table-cell office:value-type="string" table:style-name="ce13">
            <text:p>31.10.2024</text:p>
          </table:table-cell>
          <table:table-cell table:number-columns-repeated="16379"/>
        </table:table-row>
        <table:table-row table:style-name="ro7">
          <table:table-cell office:value-type="float" office:value="57" table:style-name="ce17">
            <text:p>57</text:p>
          </table:table-cell>
          <table:table-cell office:value-type="string" table:style-name="ce167">
            <text:p>57:10:0022701:53</text:p>
          </table:table-cell>
          <table:table-cell table:style-name="ce27"/>
          <table:table-cell office:value-type="string" table:style-name="ce13">
            <text:p>02.11.2024</text:p>
          </table:table-cell>
          <table:table-cell office:value-type="string" table:style-name="ce13">
            <text:p>31.10.2024</text:p>
          </table:table-cell>
          <table:table-cell table:number-columns-repeated="16379"/>
        </table:table-row>
        <table:table-row table:style-name="ro7">
          <table:table-cell office:value-type="float" office:value="58" table:style-name="ce17">
            <text:p>58</text:p>
          </table:table-cell>
          <table:table-cell office:value-type="string" table:style-name="ce168">
            <text:p>57:10:0022801:166</text:p>
          </table:table-cell>
          <table:table-cell table:style-name="ce27"/>
          <table:table-cell office:value-type="string" table:style-name="ce13">
            <text:p>02.11.2024</text:p>
          </table:table-cell>
          <table:table-cell office:value-type="string" table:style-name="ce13">
            <text:p>31.10.2024</text:p>
          </table:table-cell>
          <table:table-cell table:number-columns-repeated="16379"/>
        </table:table-row>
        <table:table-row table:style-name="ro7">
          <table:table-cell office:value-type="float" office:value="59" table:style-name="ce17">
            <text:p>59</text:p>
          </table:table-cell>
          <table:table-cell office:value-type="string" table:style-name="ce169">
            <text:p>57:10:0023201:204</text:p>
          </table:table-cell>
          <table:table-cell table:style-name="ce27"/>
          <table:table-cell office:value-type="string" table:style-name="ce13">
            <text:p>02.11.2024</text:p>
          </table:table-cell>
          <table:table-cell office:value-type="string" table:style-name="ce13">
            <text:p>31.10.2024</text:p>
          </table:table-cell>
          <table:table-cell table:number-columns-repeated="16379"/>
        </table:table-row>
        <table:table-row table:style-name="ro7">
          <table:table-cell office:value-type="float" office:value="60" table:style-name="ce17">
            <text:p>60</text:p>
          </table:table-cell>
          <table:table-cell office:value-type="string" table:style-name="ce170">
            <text:p>57:10:0023601:787</text:p>
          </table:table-cell>
          <table:table-cell table:style-name="ce27"/>
          <table:table-cell office:value-type="string" table:style-name="ce13">
            <text:p>02.11.2024</text:p>
          </table:table-cell>
          <table:table-cell office:value-type="string" table:style-name="ce13">
            <text:p>31.10.2024</text:p>
          </table:table-cell>
          <table:table-cell table:number-columns-repeated="16379"/>
        </table:table-row>
        <table:table-row table:style-name="ro7">
          <table:table-cell office:value-type="float" office:value="61" table:style-name="ce17">
            <text:p>61</text:p>
          </table:table-cell>
          <table:table-cell office:value-type="string" table:style-name="ce171">
            <text:p>57:10:0023601:788</text:p>
          </table:table-cell>
          <table:table-cell table:style-name="ce27"/>
          <table:table-cell office:value-type="string" table:style-name="ce13">
            <text:p>02.11.2024</text:p>
          </table:table-cell>
          <table:table-cell office:value-type="string" table:style-name="ce13">
            <text:p>31.10.2024</text:p>
          </table:table-cell>
          <table:table-cell table:number-columns-repeated="16379"/>
        </table:table-row>
        <table:table-row table:style-name="ro7">
          <table:table-cell office:value-type="float" office:value="62" table:style-name="ce17">
            <text:p>62</text:p>
          </table:table-cell>
          <table:table-cell office:value-type="string" table:style-name="ce172">
            <text:p>57:10:0030101:3482</text:p>
          </table:table-cell>
          <table:table-cell table:style-name="ce27"/>
          <table:table-cell office:value-type="string" table:style-name="ce13">
            <text:p>02.11.2024</text:p>
          </table:table-cell>
          <table:table-cell office:value-type="string" table:style-name="ce13">
            <text:p>31.10.2024</text:p>
          </table:table-cell>
          <table:table-cell table:number-columns-repeated="16379"/>
        </table:table-row>
        <table:table-row table:style-name="ro7">
          <table:table-cell office:value-type="float" office:value="63" table:style-name="ce17">
            <text:p>63</text:p>
          </table:table-cell>
          <table:table-cell office:value-type="string" table:style-name="ce173">
            <text:p>57:10:0050401:1243</text:p>
          </table:table-cell>
          <table:table-cell table:style-name="ce27"/>
          <table:table-cell office:value-type="string" table:style-name="ce13">
            <text:p>02.11.2024</text:p>
          </table:table-cell>
          <table:table-cell office:value-type="string" table:style-name="ce13">
            <text:p>31.10.2024</text:p>
          </table:table-cell>
          <table:table-cell table:number-columns-repeated="16379"/>
        </table:table-row>
        <table:table-row table:style-name="ro7">
          <table:table-cell office:value-type="float" office:value="64" table:style-name="ce17">
            <text:p>64</text:p>
          </table:table-cell>
          <table:table-cell office:value-type="string" table:style-name="ce174">
            <text:p>57:10:0070101:1855</text:p>
          </table:table-cell>
          <table:table-cell table:style-name="ce27"/>
          <table:table-cell office:value-type="string" table:style-name="ce13">
            <text:p>02.11.2024</text:p>
          </table:table-cell>
          <table:table-cell office:value-type="string" table:style-name="ce13">
            <text:p>31.10.2024</text:p>
          </table:table-cell>
          <table:table-cell table:number-columns-repeated="16379"/>
        </table:table-row>
        <table:table-row table:style-name="ro7">
          <table:table-cell office:value-type="float" office:value="65" table:style-name="ce17">
            <text:p>65</text:p>
          </table:table-cell>
          <table:table-cell office:value-type="string" table:style-name="ce175">
            <text:p>57:10:1110101:290</text:p>
          </table:table-cell>
          <table:table-cell table:style-name="ce27"/>
          <table:table-cell office:value-type="string" table:style-name="ce13">
            <text:p>02.11.2024</text:p>
          </table:table-cell>
          <table:table-cell office:value-type="string" table:style-name="ce13">
            <text:p>31.10.2024</text:p>
          </table:table-cell>
          <table:table-cell table:number-columns-repeated="16379"/>
        </table:table-row>
        <table:table-row table:style-name="ro7">
          <table:table-cell office:value-type="float" office:value="66" table:style-name="ce17">
            <text:p>66</text:p>
          </table:table-cell>
          <table:table-cell office:value-type="string" table:style-name="ce176">
            <text:p>57:10:1110101:358</text:p>
          </table:table-cell>
          <table:table-cell table:style-name="ce27"/>
          <table:table-cell office:value-type="string" table:style-name="ce13">
            <text:p>02.11.2024</text:p>
          </table:table-cell>
          <table:table-cell office:value-type="string" table:style-name="ce13">
            <text:p>31.10.2024</text:p>
          </table:table-cell>
          <table:table-cell table:number-columns-repeated="16379"/>
        </table:table-row>
        <table:table-row table:style-name="ro7">
          <table:table-cell office:value-type="float" office:value="67" table:style-name="ce17">
            <text:p>67</text:p>
          </table:table-cell>
          <table:table-cell office:value-type="string" table:style-name="ce177">
            <text:p>57:10:1180101:1030</text:p>
          </table:table-cell>
          <table:table-cell table:style-name="ce27"/>
          <table:table-cell office:value-type="string" table:style-name="ce13">
            <text:p>02.11.2024</text:p>
          </table:table-cell>
          <table:table-cell office:value-type="string" table:style-name="ce13">
            <text:p>31.10.2024</text:p>
          </table:table-cell>
          <table:table-cell table:number-columns-repeated="16379"/>
        </table:table-row>
        <table:table-row table:style-name="ro7">
          <table:table-cell office:value-type="float" office:value="68" table:style-name="ce17">
            <text:p>68</text:p>
          </table:table-cell>
          <table:table-cell office:value-type="string" table:style-name="ce178">
            <text:p>57:10:1210101:2</text:p>
          </table:table-cell>
          <table:table-cell table:style-name="ce27"/>
          <table:table-cell office:value-type="string" table:style-name="ce13">
            <text:p>02.11.2024</text:p>
          </table:table-cell>
          <table:table-cell office:value-type="string" table:style-name="ce13">
            <text:p>31.10.2024</text:p>
          </table:table-cell>
          <table:table-cell table:number-columns-repeated="16379"/>
        </table:table-row>
        <table:table-row table:style-name="ro7">
          <table:table-cell office:value-type="float" office:value="69" table:style-name="ce17">
            <text:p>69</text:p>
          </table:table-cell>
          <table:table-cell office:value-type="string" table:style-name="ce179">
            <text:p>57:10:1650101:1408</text:p>
          </table:table-cell>
          <table:table-cell table:style-name="ce27"/>
          <table:table-cell office:value-type="string" table:style-name="ce13">
            <text:p>02.11.2024</text:p>
          </table:table-cell>
          <table:table-cell office:value-type="string" table:style-name="ce13">
            <text:p>31.10.2024</text:p>
          </table:table-cell>
          <table:table-cell table:number-columns-repeated="16379"/>
        </table:table-row>
        <table:table-row table:style-name="ro7">
          <table:table-cell office:value-type="float" office:value="70" table:style-name="ce17">
            <text:p>70</text:p>
          </table:table-cell>
          <table:table-cell office:value-type="string" table:style-name="ce180">
            <text:p>57:10:1650101:1409</text:p>
          </table:table-cell>
          <table:table-cell table:style-name="ce27"/>
          <table:table-cell office:value-type="string" table:style-name="ce13">
            <text:p>02.11.2024</text:p>
          </table:table-cell>
          <table:table-cell office:value-type="string" table:style-name="ce13">
            <text:p>31.10.2024</text:p>
          </table:table-cell>
          <table:table-cell table:number-columns-repeated="16379"/>
        </table:table-row>
        <table:table-row table:style-name="ro7">
          <table:table-cell office:value-type="float" office:value="71" table:style-name="ce17">
            <text:p>71</text:p>
          </table:table-cell>
          <table:table-cell office:value-type="string" table:style-name="ce181">
            <text:p>57:10:1910202:243</text:p>
          </table:table-cell>
          <table:table-cell table:style-name="ce27"/>
          <table:table-cell office:value-type="string" table:style-name="ce13">
            <text:p>02.11.2024</text:p>
          </table:table-cell>
          <table:table-cell office:value-type="string" table:style-name="ce13">
            <text:p>31.10.2024</text:p>
          </table:table-cell>
          <table:table-cell table:number-columns-repeated="16379"/>
        </table:table-row>
        <table:table-row table:style-name="ro7">
          <table:table-cell office:value-type="float" office:value="72" table:style-name="ce17">
            <text:p>72</text:p>
          </table:table-cell>
          <table:table-cell office:value-type="string" table:style-name="ce182">
            <text:p>57:11:0000000:1957</text:p>
          </table:table-cell>
          <table:table-cell table:style-name="ce27"/>
          <table:table-cell office:value-type="string" table:style-name="ce13">
            <text:p>02.11.2024</text:p>
          </table:table-cell>
          <table:table-cell office:value-type="string" table:style-name="ce13">
            <text:p>31.10.2024</text:p>
          </table:table-cell>
          <table:table-cell table:number-columns-repeated="16379"/>
        </table:table-row>
        <table:table-row table:style-name="ro7">
          <table:table-cell office:value-type="float" office:value="73" table:style-name="ce17">
            <text:p>73</text:p>
          </table:table-cell>
          <table:table-cell office:value-type="string" table:style-name="ce183">
            <text:p>57:11:0021501:200</text:p>
          </table:table-cell>
          <table:table-cell table:style-name="ce27"/>
          <table:table-cell office:value-type="string" table:style-name="ce13">
            <text:p>02.11.2024</text:p>
          </table:table-cell>
          <table:table-cell office:value-type="string" table:style-name="ce13">
            <text:p>31.10.2024</text:p>
          </table:table-cell>
          <table:table-cell table:number-columns-repeated="16379"/>
        </table:table-row>
        <table:table-row table:style-name="ro7">
          <table:table-cell office:value-type="float" office:value="74" table:style-name="ce17">
            <text:p>74</text:p>
          </table:table-cell>
          <table:table-cell office:value-type="string" table:style-name="ce184">
            <text:p>57:11:0023201:301</text:p>
          </table:table-cell>
          <table:table-cell table:style-name="ce27"/>
          <table:table-cell office:value-type="string" table:style-name="ce13">
            <text:p>02.11.2024</text:p>
          </table:table-cell>
          <table:table-cell office:value-type="string" table:style-name="ce13">
            <text:p>31.10.2024</text:p>
          </table:table-cell>
          <table:table-cell table:number-columns-repeated="16379"/>
        </table:table-row>
        <table:table-row table:style-name="ro7">
          <table:table-cell office:value-type="float" office:value="75" table:style-name="ce17">
            <text:p>75</text:p>
          </table:table-cell>
          <table:table-cell office:value-type="string" table:style-name="ce185">
            <text:p>57:11:0030101:461</text:p>
          </table:table-cell>
          <table:table-cell table:style-name="ce27"/>
          <table:table-cell office:value-type="string" table:style-name="ce13">
            <text:p>02.11.2024</text:p>
          </table:table-cell>
          <table:table-cell office:value-type="string" table:style-name="ce13">
            <text:p>31.10.2024</text:p>
          </table:table-cell>
          <table:table-cell table:number-columns-repeated="16379"/>
        </table:table-row>
        <table:table-row table:style-name="ro7">
          <table:table-cell office:value-type="float" office:value="76" table:style-name="ce17">
            <text:p>76</text:p>
          </table:table-cell>
          <table:table-cell office:value-type="string" table:style-name="ce186">
            <text:p>57:11:1300101:204</text:p>
          </table:table-cell>
          <table:table-cell table:style-name="ce27"/>
          <table:table-cell office:value-type="string" table:style-name="ce13">
            <text:p>02.11.2024</text:p>
          </table:table-cell>
          <table:table-cell office:value-type="string" table:style-name="ce13">
            <text:p>31.10.2024</text:p>
          </table:table-cell>
          <table:table-cell table:number-columns-repeated="16379"/>
        </table:table-row>
        <table:table-row table:style-name="ro7">
          <table:table-cell office:value-type="float" office:value="77" table:style-name="ce17">
            <text:p>77</text:p>
          </table:table-cell>
          <table:table-cell office:value-type="string" table:style-name="ce187">
            <text:p>57:11:1620102:615</text:p>
          </table:table-cell>
          <table:table-cell table:style-name="ce27"/>
          <table:table-cell office:value-type="string" table:style-name="ce13">
            <text:p>02.11.2024</text:p>
          </table:table-cell>
          <table:table-cell office:value-type="string" table:style-name="ce13">
            <text:p>31.10.2024</text:p>
          </table:table-cell>
          <table:table-cell table:number-columns-repeated="16379"/>
        </table:table-row>
        <table:table-row table:style-name="ro7">
          <table:table-cell office:value-type="float" office:value="78" table:style-name="ce17">
            <text:p>78</text:p>
          </table:table-cell>
          <table:table-cell office:value-type="string" table:style-name="ce188">
            <text:p>57:11:2610201:8</text:p>
          </table:table-cell>
          <table:table-cell table:style-name="ce27"/>
          <table:table-cell office:value-type="string" table:style-name="ce13">
            <text:p>02.11.2024</text:p>
          </table:table-cell>
          <table:table-cell office:value-type="string" table:style-name="ce13">
            <text:p>31.10.2024</text:p>
          </table:table-cell>
          <table:table-cell table:number-columns-repeated="16379"/>
        </table:table-row>
        <table:table-row table:style-name="ro7">
          <table:table-cell office:value-type="float" office:value="79" table:style-name="ce17">
            <text:p>79</text:p>
          </table:table-cell>
          <table:table-cell office:value-type="string" table:style-name="ce189">
            <text:p>57:11:2730101:8</text:p>
          </table:table-cell>
          <table:table-cell table:style-name="ce27"/>
          <table:table-cell office:value-type="string" table:style-name="ce13">
            <text:p>02.11.2024</text:p>
          </table:table-cell>
          <table:table-cell office:value-type="string" table:style-name="ce13">
            <text:p>31.10.2024</text:p>
          </table:table-cell>
          <table:table-cell table:number-columns-repeated="16379"/>
        </table:table-row>
        <table:table-row table:style-name="ro7">
          <table:table-cell office:value-type="float" office:value="80" table:style-name="ce17">
            <text:p>80</text:p>
          </table:table-cell>
          <table:table-cell office:value-type="string" table:style-name="ce190">
            <text:p>57:14:0000000:47</text:p>
          </table:table-cell>
          <table:table-cell table:style-name="ce27"/>
          <table:table-cell office:value-type="string" table:style-name="ce13">
            <text:p>02.11.2024</text:p>
          </table:table-cell>
          <table:table-cell office:value-type="string" table:style-name="ce13">
            <text:p>31.10.2024</text:p>
          </table:table-cell>
          <table:table-cell table:number-columns-repeated="16379"/>
        </table:table-row>
        <table:table-row table:style-name="ro7">
          <table:table-cell office:value-type="float" office:value="81" table:style-name="ce17">
            <text:p>81</text:p>
          </table:table-cell>
          <table:table-cell office:value-type="string" table:style-name="ce191">
            <text:p>57:14:0460101:302</text:p>
          </table:table-cell>
          <table:table-cell table:style-name="ce27"/>
          <table:table-cell office:value-type="string" table:style-name="ce13">
            <text:p>02.11.2024</text:p>
          </table:table-cell>
          <table:table-cell office:value-type="string" table:style-name="ce13">
            <text:p>31.10.2024</text:p>
          </table:table-cell>
          <table:table-cell table:number-columns-repeated="16379"/>
        </table:table-row>
        <table:table-row table:style-name="ro7">
          <table:table-cell office:value-type="float" office:value="82" table:style-name="ce17">
            <text:p>82</text:p>
          </table:table-cell>
          <table:table-cell office:value-type="string" table:style-name="ce192">
            <text:p>57:15:1010101:9</text:p>
          </table:table-cell>
          <table:table-cell table:style-name="ce27"/>
          <table:table-cell office:value-type="string" table:style-name="ce13">
            <text:p>02.11.2024</text:p>
          </table:table-cell>
          <table:table-cell office:value-type="string" table:style-name="ce13">
            <text:p>31.10.2024</text:p>
          </table:table-cell>
          <table:table-cell table:number-columns-repeated="16379"/>
        </table:table-row>
        <table:table-row table:style-name="ro7">
          <table:table-cell office:value-type="float" office:value="83" table:style-name="ce17">
            <text:p>83</text:p>
          </table:table-cell>
          <table:table-cell office:value-type="string" table:style-name="ce193">
            <text:p>57:16:0010202:112</text:p>
          </table:table-cell>
          <table:table-cell table:style-name="ce27"/>
          <table:table-cell office:value-type="string" table:style-name="ce13">
            <text:p>02.11.2024</text:p>
          </table:table-cell>
          <table:table-cell office:value-type="string" table:style-name="ce13">
            <text:p>31.10.2024</text:p>
          </table:table-cell>
          <table:table-cell table:number-columns-repeated="16379"/>
        </table:table-row>
        <table:table-row table:style-name="ro7">
          <table:table-cell office:value-type="float" office:value="84" table:style-name="ce17">
            <text:p>84</text:p>
          </table:table-cell>
          <table:table-cell office:value-type="string" table:style-name="ce194">
            <text:p>57:17:0020601:266</text:p>
          </table:table-cell>
          <table:table-cell table:style-name="ce27"/>
          <table:table-cell office:value-type="string" table:style-name="ce13">
            <text:p>02.11.2024</text:p>
          </table:table-cell>
          <table:table-cell office:value-type="string" table:style-name="ce13">
            <text:p>31.10.2024</text:p>
          </table:table-cell>
          <table:table-cell table:number-columns-repeated="16379"/>
        </table:table-row>
        <table:table-row table:style-name="ro7">
          <table:table-cell office:value-type="float" office:value="85" table:style-name="ce17">
            <text:p>85</text:p>
          </table:table-cell>
          <table:table-cell office:value-type="string" table:style-name="ce195">
            <text:p>57:24:0800101:73</text:p>
          </table:table-cell>
          <table:table-cell table:style-name="ce27"/>
          <table:table-cell office:value-type="string" table:style-name="ce13">
            <text:p>02.11.2024</text:p>
          </table:table-cell>
          <table:table-cell office:value-type="string" table:style-name="ce13">
            <text:p>31.10.2024</text:p>
          </table:table-cell>
          <table:table-cell table:number-columns-repeated="16379"/>
        </table:table-row>
        <table:table-row table:style-name="ro7">
          <table:table-cell office:value-type="float" office:value="86" table:style-name="ce17">
            <text:p>86</text:p>
          </table:table-cell>
          <table:table-cell office:value-type="string" table:style-name="ce196">
            <text:p>57:25:0010161:16</text:p>
          </table:table-cell>
          <table:table-cell table:style-name="ce27"/>
          <table:table-cell office:value-type="string" table:style-name="ce13">
            <text:p>02.11.2024</text:p>
          </table:table-cell>
          <table:table-cell office:value-type="string" table:style-name="ce13">
            <text:p>31.10.2024</text:p>
          </table:table-cell>
          <table:table-cell table:number-columns-repeated="16379"/>
        </table:table-row>
        <table:table-row table:style-name="ro7">
          <table:table-cell office:value-type="float" office:value="87" table:style-name="ce17">
            <text:p>87</text:p>
          </table:table-cell>
          <table:table-cell office:value-type="string" table:style-name="ce197">
            <text:p>57:25:0010727:1916</text:p>
          </table:table-cell>
          <table:table-cell table:style-name="ce27"/>
          <table:table-cell office:value-type="string" table:style-name="ce13">
            <text:p>02.11.2024</text:p>
          </table:table-cell>
          <table:table-cell office:value-type="string" table:style-name="ce13">
            <text:p>31.10.2024</text:p>
          </table:table-cell>
          <table:table-cell table:number-columns-repeated="16379"/>
        </table:table-row>
        <table:table-row table:style-name="ro7">
          <table:table-cell office:value-type="float" office:value="88" table:style-name="ce17">
            <text:p>88</text:p>
          </table:table-cell>
          <table:table-cell office:value-type="string" table:style-name="ce198">
            <text:p>57:25:0020150:167</text:p>
          </table:table-cell>
          <table:table-cell table:style-name="ce27"/>
          <table:table-cell office:value-type="string" table:style-name="ce13">
            <text:p>02.11.2024</text:p>
          </table:table-cell>
          <table:table-cell office:value-type="string" table:style-name="ce13">
            <text:p>31.10.2024</text:p>
          </table:table-cell>
          <table:table-cell table:number-columns-repeated="16379"/>
        </table:table-row>
        <table:table-row table:style-name="ro7">
          <table:table-cell office:value-type="float" office:value="89" table:style-name="ce17">
            <text:p>89</text:p>
          </table:table-cell>
          <table:table-cell office:value-type="string" table:style-name="ce199">
            <text:p>57:25:0020227:233</text:p>
          </table:table-cell>
          <table:table-cell table:style-name="ce27"/>
          <table:table-cell office:value-type="string" table:style-name="ce13">
            <text:p>02.11.2024</text:p>
          </table:table-cell>
          <table:table-cell office:value-type="string" table:style-name="ce13">
            <text:p>31.10.2024</text:p>
          </table:table-cell>
          <table:table-cell table:number-columns-repeated="16379"/>
        </table:table-row>
        <table:table-row table:style-name="ro7">
          <table:table-cell office:value-type="float" office:value="90" table:style-name="ce17">
            <text:p>90</text:p>
          </table:table-cell>
          <table:table-cell office:value-type="string" table:style-name="ce200">
            <text:p>57:25:0020227:234</text:p>
          </table:table-cell>
          <table:table-cell table:style-name="ce27"/>
          <table:table-cell office:value-type="string" table:style-name="ce13">
            <text:p>02.11.2024</text:p>
          </table:table-cell>
          <table:table-cell office:value-type="string" table:style-name="ce13">
            <text:p>31.10.2024</text:p>
          </table:table-cell>
          <table:table-cell table:number-columns-repeated="16379"/>
        </table:table-row>
        <table:table-row table:style-name="ro7">
          <table:table-cell office:value-type="float" office:value="91" table:style-name="ce17">
            <text:p>91</text:p>
          </table:table-cell>
          <table:table-cell office:value-type="string" table:style-name="ce201">
            <text:p>57:25:0020802:41</text:p>
          </table:table-cell>
          <table:table-cell table:style-name="ce27"/>
          <table:table-cell office:value-type="string" table:style-name="ce13">
            <text:p>02.11.2024</text:p>
          </table:table-cell>
          <table:table-cell office:value-type="string" table:style-name="ce13">
            <text:p>31.10.2024</text:p>
          </table:table-cell>
          <table:table-cell table:number-columns-repeated="16379"/>
        </table:table-row>
        <table:table-row table:style-name="ro7">
          <table:table-cell office:value-type="float" office:value="92" table:style-name="ce17">
            <text:p>92</text:p>
          </table:table-cell>
          <table:table-cell office:value-type="string" table:style-name="ce202">
            <text:p>57:25:0020904:125</text:p>
          </table:table-cell>
          <table:table-cell table:style-name="ce27"/>
          <table:table-cell office:value-type="string" table:style-name="ce13">
            <text:p>02.11.2024</text:p>
          </table:table-cell>
          <table:table-cell office:value-type="string" table:style-name="ce13">
            <text:p>31.10.2024</text:p>
          </table:table-cell>
          <table:table-cell table:number-columns-repeated="16379"/>
        </table:table-row>
        <table:table-row table:style-name="ro7">
          <table:table-cell office:value-type="float" office:value="93" table:style-name="ce17">
            <text:p>93</text:p>
          </table:table-cell>
          <table:table-cell office:value-type="string" table:style-name="ce203">
            <text:p>57:25:0021315:610</text:p>
          </table:table-cell>
          <table:table-cell table:style-name="ce27"/>
          <table:table-cell office:value-type="string" table:style-name="ce13">
            <text:p>02.11.2024</text:p>
          </table:table-cell>
          <table:table-cell office:value-type="string" table:style-name="ce13">
            <text:p>31.10.2024</text:p>
          </table:table-cell>
          <table:table-cell table:number-columns-repeated="16379"/>
        </table:table-row>
        <table:table-row table:style-name="ro7">
          <table:table-cell office:value-type="float" office:value="94" table:style-name="ce17">
            <text:p>94</text:p>
          </table:table-cell>
          <table:table-cell office:value-type="string" table:style-name="ce204">
            <text:p>57:25:0030968:11</text:p>
          </table:table-cell>
          <table:table-cell table:style-name="ce27"/>
          <table:table-cell office:value-type="string" table:style-name="ce13">
            <text:p>02.11.2024</text:p>
          </table:table-cell>
          <table:table-cell office:value-type="string" table:style-name="ce13">
            <text:p>31.10.2024</text:p>
          </table:table-cell>
          <table:table-cell table:number-columns-repeated="16379"/>
        </table:table-row>
        <table:table-row table:style-name="ro7">
          <table:table-cell office:value-type="float" office:value="95" table:style-name="ce17">
            <text:p>95</text:p>
          </table:table-cell>
          <table:table-cell office:value-type="string" table:style-name="ce205">
            <text:p>57:25:0030968:50</text:p>
          </table:table-cell>
          <table:table-cell table:style-name="ce27"/>
          <table:table-cell office:value-type="string" table:style-name="ce13">
            <text:p>02.11.2024</text:p>
          </table:table-cell>
          <table:table-cell office:value-type="string" table:style-name="ce13">
            <text:p>31.10.2024</text:p>
          </table:table-cell>
          <table:table-cell table:number-columns-repeated="16379"/>
        </table:table-row>
        <table:table-row table:style-name="ro7">
          <table:table-cell office:value-type="float" office:value="96" table:style-name="ce17">
            <text:p>96</text:p>
          </table:table-cell>
          <table:table-cell office:value-type="string" table:style-name="ce206">
            <text:p>57:25:0030975:1</text:p>
          </table:table-cell>
          <table:table-cell table:style-name="ce27"/>
          <table:table-cell office:value-type="string" table:style-name="ce13">
            <text:p>02.11.2024</text:p>
          </table:table-cell>
          <table:table-cell office:value-type="string" table:style-name="ce13">
            <text:p>31.10.2024</text:p>
          </table:table-cell>
          <table:table-cell table:number-columns-repeated="16379"/>
        </table:table-row>
        <table:table-row table:style-name="ro7">
          <table:table-cell office:value-type="float" office:value="97" table:style-name="ce17">
            <text:p>97</text:p>
          </table:table-cell>
          <table:table-cell office:value-type="string" table:style-name="ce207">
            <text:p>57:25:0031119:121</text:p>
          </table:table-cell>
          <table:table-cell table:style-name="ce27"/>
          <table:table-cell office:value-type="string" table:style-name="ce13">
            <text:p>02.11.2024</text:p>
          </table:table-cell>
          <table:table-cell office:value-type="string" table:style-name="ce13">
            <text:p>31.10.2024</text:p>
          </table:table-cell>
          <table:table-cell table:number-columns-repeated="16379"/>
        </table:table-row>
        <table:table-row table:style-name="ro7">
          <table:table-cell office:value-type="float" office:value="98" table:style-name="ce17">
            <text:p>98</text:p>
          </table:table-cell>
          <table:table-cell office:value-type="string" table:style-name="ce208">
            <text:p>57:26:0010205:668</text:p>
          </table:table-cell>
          <table:table-cell table:style-name="ce27"/>
          <table:table-cell office:value-type="string" table:style-name="ce13">
            <text:p>02.11.2024</text:p>
          </table:table-cell>
          <table:table-cell office:value-type="string" table:style-name="ce13">
            <text:p>31.10.2024</text:p>
          </table:table-cell>
          <table:table-cell table:number-columns-repeated="16379"/>
        </table:table-row>
        <table:table-row table:style-name="ro7">
          <table:table-cell office:value-type="float" office:value="99" table:style-name="ce17">
            <text:p>99</text:p>
          </table:table-cell>
          <table:table-cell office:value-type="string" table:style-name="ce209">
            <text:p>57:26:0010409:2885</text:p>
          </table:table-cell>
          <table:table-cell table:style-name="ce27"/>
          <table:table-cell office:value-type="string" table:style-name="ce13">
            <text:p>02.11.2024</text:p>
          </table:table-cell>
          <table:table-cell office:value-type="string" table:style-name="ce13">
            <text:p>31.10.2024</text:p>
          </table:table-cell>
          <table:table-cell table:number-columns-repeated="16379"/>
        </table:table-row>
        <table:table-row table:style-name="ro7">
          <table:table-cell office:value-type="float" office:value="100" table:style-name="ce17">
            <text:p>100</text:p>
          </table:table-cell>
          <table:table-cell office:value-type="string" table:style-name="ce210">
            <text:p>57:26:0010409:2972</text:p>
          </table:table-cell>
          <table:table-cell table:style-name="ce27"/>
          <table:table-cell office:value-type="string" table:style-name="ce13">
            <text:p>02.11.2024</text:p>
          </table:table-cell>
          <table:table-cell office:value-type="string" table:style-name="ce13">
            <text:p>31.10.2024</text:p>
          </table:table-cell>
          <table:table-cell table:number-columns-repeated="16379"/>
        </table:table-row>
        <table:table-row table:style-name="ro7">
          <table:table-cell office:value-type="float" office:value="101" table:style-name="ce17">
            <text:p>101</text:p>
          </table:table-cell>
          <table:table-cell office:value-type="string" table:style-name="ce211">
            <text:p>57:26:0010501:112</text:p>
          </table:table-cell>
          <table:table-cell table:style-name="ce27"/>
          <table:table-cell office:value-type="string" table:style-name="ce13">
            <text:p>02.11.2024</text:p>
          </table:table-cell>
          <table:table-cell office:value-type="string" table:style-name="ce13">
            <text:p>31.10.2024</text:p>
          </table:table-cell>
          <table:table-cell table:number-columns-repeated="16379"/>
        </table:table-row>
        <table:table-row table:style-name="ro7">
          <table:table-cell office:value-type="float" office:value="102" table:style-name="ce17">
            <text:p>102</text:p>
          </table:table-cell>
          <table:table-cell office:value-type="string" table:style-name="ce212">
            <text:p>57:27:0010232:189</text:p>
          </table:table-cell>
          <table:table-cell table:style-name="ce27"/>
          <table:table-cell office:value-type="string" table:style-name="ce13">
            <text:p>02.11.2024</text:p>
          </table:table-cell>
          <table:table-cell office:value-type="string" table:style-name="ce13">
            <text:p>31.10.2024</text:p>
          </table:table-cell>
          <table:table-cell table:number-columns-repeated="16379"/>
        </table:table-row>
        <table:table-row table:style-name="ro7">
          <table:table-cell office:value-type="float" office:value="103" table:style-name="ce17">
            <text:p>103</text:p>
          </table:table-cell>
          <table:table-cell office:value-type="string" table:style-name="ce213">
            <text:p>57:25:0010402:554</text:p>
          </table:table-cell>
          <table:table-cell table:style-name="ce27"/>
          <table:table-cell office:value-type="string" table:style-name="ce13">
            <text:p>02.11.2024</text:p>
          </table:table-cell>
          <table:table-cell office:value-type="string" table:style-name="ce13">
            <text:p>31.10.2024</text:p>
          </table:table-cell>
          <table:table-cell table:number-columns-repeated="16379"/>
        </table:table-row>
        <table:table-row table:style-name="ro7">
          <table:table-cell office:value-type="float" office:value="104" table:style-name="ce17">
            <text:p>104</text:p>
          </table:table-cell>
          <table:table-cell office:value-type="string" table:style-name="ce214">
            <text:p>57:10:1650101:1460</text:p>
          </table:table-cell>
          <table:table-cell table:style-name="ce27"/>
          <table:table-cell office:value-type="string" table:style-name="ce13">
            <text:p>02.11.2024</text:p>
          </table:table-cell>
          <table:table-cell office:value-type="string" table:style-name="ce13">
            <text:p>31.10.2024</text:p>
          </table:table-cell>
          <table:table-cell table:number-columns-repeated="16379"/>
        </table:table-row>
        <table:table-row table:style-name="ro7">
          <table:table-cell office:value-type="float" office:value="105" table:style-name="ce17">
            <text:p>105</text:p>
          </table:table-cell>
          <table:table-cell office:value-type="string" table:style-name="ce215">
            <text:p>57:26:0010412:427</text:p>
          </table:table-cell>
          <table:table-cell table:style-name="ce27"/>
          <table:table-cell office:value-type="string" table:style-name="ce13">
            <text:p>02.11.2024</text:p>
          </table:table-cell>
          <table:table-cell office:value-type="string" table:style-name="ce13">
            <text:p>31.10.2024</text:p>
          </table:table-cell>
          <table:table-cell table:number-columns-repeated="16379"/>
        </table:table-row>
        <table:table-row table:style-name="ro7">
          <table:table-cell office:value-type="float" office:value="106" table:style-name="ce17">
            <text:p>106</text:p>
          </table:table-cell>
          <table:table-cell office:value-type="string" table:style-name="ce216">
            <text:p>57:10:2510101:879</text:p>
          </table:table-cell>
          <table:table-cell table:style-name="ce27"/>
          <table:table-cell office:value-type="string" table:style-name="ce13">
            <text:p>02.11.2024</text:p>
          </table:table-cell>
          <table:table-cell office:value-type="string" table:style-name="ce13">
            <text:p>31.10.2024</text:p>
          </table:table-cell>
          <table:table-cell table:number-columns-repeated="16379"/>
        </table:table-row>
        <table:table-row table:style-name="ro7">
          <table:table-cell office:value-type="float" office:value="107" table:style-name="ce17">
            <text:p>107</text:p>
          </table:table-cell>
          <table:table-cell office:value-type="string" table:style-name="ce217">
            <text:p>57:10:2490101:1864</text:p>
          </table:table-cell>
          <table:table-cell table:style-name="ce27"/>
          <table:table-cell office:value-type="string" table:style-name="ce13">
            <text:p>02.11.2024</text:p>
          </table:table-cell>
          <table:table-cell office:value-type="string" table:style-name="ce13">
            <text:p>31.10.2024</text:p>
          </table:table-cell>
          <table:table-cell table:number-columns-repeated="16379"/>
        </table:table-row>
        <table:table-row table:style-name="ro7">
          <table:table-cell office:value-type="float" office:value="108" table:style-name="ce17">
            <text:p>108</text:p>
          </table:table-cell>
          <table:table-cell office:value-type="string" table:style-name="ce218">
            <text:p>57:10:1650101:1461</text:p>
          </table:table-cell>
          <table:table-cell table:style-name="ce27"/>
          <table:table-cell office:value-type="string" table:style-name="ce13">
            <text:p>02.11.2024</text:p>
          </table:table-cell>
          <table:table-cell office:value-type="string" table:style-name="ce13">
            <text:p>31.10.2024</text:p>
          </table:table-cell>
          <table:table-cell table:number-columns-repeated="16379"/>
        </table:table-row>
        <table:table-row table:style-name="ro7">
          <table:table-cell office:value-type="float" office:value="109" table:style-name="ce17">
            <text:p>109</text:p>
          </table:table-cell>
          <table:table-cell office:value-type="string" table:style-name="ce219">
            <text:p>57:26:0010409:1912</text:p>
          </table:table-cell>
          <table:table-cell table:style-name="ce27"/>
          <table:table-cell office:value-type="string" table:style-name="ce13">
            <text:p>02.11.2024</text:p>
          </table:table-cell>
          <table:table-cell office:value-type="string" table:style-name="ce13">
            <text:p>31.10.2024</text:p>
          </table:table-cell>
          <table:table-cell table:number-columns-repeated="16379"/>
        </table:table-row>
        <table:table-row table:style-name="ro7">
          <table:table-cell office:value-type="float" office:value="110" table:style-name="ce17">
            <text:p>110</text:p>
          </table:table-cell>
          <table:table-cell office:value-type="string" table:style-name="ce220">
            <text:p>57:10:0920101:868</text:p>
          </table:table-cell>
          <table:table-cell table:style-name="ce27"/>
          <table:table-cell office:value-type="string" table:style-name="ce13">
            <text:p>02.11.2024</text:p>
          </table:table-cell>
          <table:table-cell office:value-type="string" table:style-name="ce13">
            <text:p>31.10.2024</text:p>
          </table:table-cell>
          <table:table-cell table:number-columns-repeated="16379"/>
        </table:table-row>
        <table:table-row table:style-name="ro7">
          <table:table-cell office:value-type="float" office:value="111" table:style-name="ce17">
            <text:p>111</text:p>
          </table:table-cell>
          <table:table-cell office:value-type="string" table:style-name="ce221">
            <text:p>57:25:0021301:591</text:p>
          </table:table-cell>
          <table:table-cell table:style-name="ce27"/>
          <table:table-cell office:value-type="string" table:style-name="ce13">
            <text:p>02.11.2024</text:p>
          </table:table-cell>
          <table:table-cell office:value-type="string" table:style-name="ce13">
            <text:p>31.10.2024</text:p>
          </table:table-cell>
          <table:table-cell table:number-columns-repeated="16379"/>
        </table:table-row>
        <table:table-row table:style-name="ro7">
          <table:table-cell office:value-type="float" office:value="112" table:style-name="ce17">
            <text:p>112</text:p>
          </table:table-cell>
          <table:table-cell office:value-type="string" table:style-name="ce222">
            <text:p>57:17:0360101:128</text:p>
          </table:table-cell>
          <table:table-cell table:style-name="ce27"/>
          <table:table-cell office:value-type="string" table:style-name="ce13">
            <text:p>02.11.2024</text:p>
          </table:table-cell>
          <table:table-cell office:value-type="string" table:style-name="ce13">
            <text:p>31.10.2024</text:p>
          </table:table-cell>
          <table:table-cell table:number-columns-repeated="16379"/>
        </table:table-row>
        <table:table-row table:style-name="ro7">
          <table:table-cell office:value-type="float" office:value="113" table:style-name="ce17">
            <text:p>113</text:p>
          </table:table-cell>
          <table:table-cell office:value-type="string" table:style-name="ce223">
            <text:p>57:14:0460101:310</text:p>
          </table:table-cell>
          <table:table-cell table:style-name="ce27"/>
          <table:table-cell office:value-type="string" table:style-name="ce13">
            <text:p>02.11.2024</text:p>
          </table:table-cell>
          <table:table-cell office:value-type="string" table:style-name="ce13">
            <text:p>31.10.2024</text:p>
          </table:table-cell>
          <table:table-cell table:number-columns-repeated="16379"/>
        </table:table-row>
        <table:table-row table:style-name="ro7">
          <table:table-cell office:value-type="float" office:value="114" table:style-name="ce17">
            <text:p>114</text:p>
          </table:table-cell>
          <table:table-cell office:value-type="string" table:style-name="ce224">
            <text:p>57:25:0020227:63</text:p>
          </table:table-cell>
          <table:table-cell table:style-name="ce27"/>
          <table:table-cell office:value-type="string" table:style-name="ce13">
            <text:p>02.11.2024</text:p>
          </table:table-cell>
          <table:table-cell office:value-type="string" table:style-name="ce13">
            <text:p>31.10.2024</text:p>
          </table:table-cell>
          <table:table-cell table:number-columns-repeated="16379"/>
        </table:table-row>
        <table:table-row table:style-name="ro7">
          <table:table-cell office:value-type="float" office:value="115" table:style-name="ce17">
            <text:p>115</text:p>
          </table:table-cell>
          <table:table-cell office:value-type="string" table:style-name="ce225">
            <text:p>57:04:0010412:73</text:p>
          </table:table-cell>
          <table:table-cell table:style-name="ce27"/>
          <table:table-cell office:value-type="string" table:style-name="ce13">
            <text:p>02.11.2024</text:p>
          </table:table-cell>
          <table:table-cell office:value-type="string" table:style-name="ce13">
            <text:p>31.10.2024</text:p>
          </table:table-cell>
          <table:table-cell table:number-columns-repeated="16379"/>
        </table:table-row>
        <table:table-row table:style-name="ro7">
          <table:table-cell office:value-type="float" office:value="116" table:style-name="ce17">
            <text:p>116</text:p>
          </table:table-cell>
          <table:table-cell office:value-type="string" table:style-name="ce226">
            <text:p>57:01:0010226:172</text:p>
          </table:table-cell>
          <table:table-cell table:style-name="ce27"/>
          <table:table-cell office:value-type="string" table:style-name="ce13">
            <text:p>02.11.2024</text:p>
          </table:table-cell>
          <table:table-cell office:value-type="string" table:style-name="ce13">
            <text:p>31.10.2024</text:p>
          </table:table-cell>
          <table:table-cell table:number-columns-repeated="16379"/>
        </table:table-row>
        <table:table-row table:style-name="ro7">
          <table:table-cell office:value-type="float" office:value="117" table:style-name="ce17">
            <text:p>117</text:p>
          </table:table-cell>
          <table:table-cell office:value-type="string" table:style-name="ce227">
            <text:p>57:25:0030503:547</text:p>
          </table:table-cell>
          <table:table-cell table:style-name="ce27"/>
          <table:table-cell office:value-type="string" table:style-name="ce13">
            <text:p>02.11.2024</text:p>
          </table:table-cell>
          <table:table-cell office:value-type="string" table:style-name="ce13">
            <text:p>31.10.2024</text:p>
          </table:table-cell>
          <table:table-cell table:number-columns-repeated="16379"/>
        </table:table-row>
        <table:table-row table:style-name="ro7">
          <table:table-cell office:value-type="float" office:value="118" table:style-name="ce17">
            <text:p>118</text:p>
          </table:table-cell>
          <table:table-cell office:value-type="string" table:style-name="ce228">
            <text:p>57:25:0010228:42</text:p>
          </table:table-cell>
          <table:table-cell table:style-name="ce27"/>
          <table:table-cell office:value-type="string" table:style-name="ce13">
            <text:p>02.11.2024</text:p>
          </table:table-cell>
          <table:table-cell office:value-type="string" table:style-name="ce13">
            <text:p>31.10.2024</text:p>
          </table:table-cell>
          <table:table-cell table:number-columns-repeated="16379"/>
        </table:table-row>
        <table:table-row table:style-name="ro7">
          <table:table-cell office:value-type="float" office:value="119" table:style-name="ce17">
            <text:p>119</text:p>
          </table:table-cell>
          <table:table-cell office:value-type="string" table:style-name="ce229">
            <text:p>57:09:0320101:550</text:p>
          </table:table-cell>
          <table:table-cell table:style-name="ce27"/>
          <table:table-cell office:value-type="string" table:style-name="ce13">
            <text:p>02.11.2024</text:p>
          </table:table-cell>
          <table:table-cell office:value-type="string" table:style-name="ce13">
            <text:p>31.10.2024</text:p>
          </table:table-cell>
          <table:table-cell table:number-columns-repeated="16379"/>
        </table:table-row>
        <table:table-row table:style-name="ro7">
          <table:table-cell office:value-type="float" office:value="120" table:style-name="ce17">
            <text:p>120</text:p>
          </table:table-cell>
          <table:table-cell office:value-type="string" table:style-name="ce230">
            <text:p>57:27:0020507:70</text:p>
          </table:table-cell>
          <table:table-cell table:style-name="ce27"/>
          <table:table-cell office:value-type="string" table:style-name="ce13">
            <text:p>02.11.2024</text:p>
          </table:table-cell>
          <table:table-cell office:value-type="string" table:style-name="ce13">
            <text:p>31.10.2024</text:p>
          </table:table-cell>
          <table:table-cell table:number-columns-repeated="16379"/>
        </table:table-row>
        <table:table-row table:style-name="ro7">
          <table:table-cell office:value-type="float" office:value="121" table:style-name="ce17">
            <text:p>121</text:p>
          </table:table-cell>
          <table:table-cell office:value-type="string" table:style-name="ce231">
            <text:p>57:26:0010220:325</text:p>
          </table:table-cell>
          <table:table-cell table:style-name="ce27"/>
          <table:table-cell office:value-type="string" table:style-name="ce13">
            <text:p>02.11.2024</text:p>
          </table:table-cell>
          <table:table-cell office:value-type="string" table:style-name="ce13">
            <text:p>31.10.2024</text:p>
          </table:table-cell>
          <table:table-cell table:number-columns-repeated="16379"/>
        </table:table-row>
        <table:table-row table:style-name="ro7">
          <table:table-cell office:value-type="float" office:value="122" table:style-name="ce17">
            <text:p>122</text:p>
          </table:table-cell>
          <table:table-cell office:value-type="string" table:style-name="ce232">
            <text:p>57:26:0010220:344</text:p>
          </table:table-cell>
          <table:table-cell table:style-name="ce27"/>
          <table:table-cell office:value-type="string" table:style-name="ce13">
            <text:p>02.11.2024</text:p>
          </table:table-cell>
          <table:table-cell office:value-type="string" table:style-name="ce13">
            <text:p>31.10.2024</text:p>
          </table:table-cell>
          <table:table-cell table:number-columns-repeated="16379"/>
        </table:table-row>
        <table:table-row table:style-name="ro7">
          <table:table-cell office:value-type="float" office:value="123" table:style-name="ce17">
            <text:p>123</text:p>
          </table:table-cell>
          <table:table-cell office:value-type="string" table:style-name="ce233">
            <text:p>57:10:1910202:329</text:p>
          </table:table-cell>
          <table:table-cell table:style-name="ce27"/>
          <table:table-cell office:value-type="string" table:style-name="ce13">
            <text:p>02.11.2024</text:p>
          </table:table-cell>
          <table:table-cell office:value-type="string" table:style-name="ce13">
            <text:p>31.10.2024</text:p>
          </table:table-cell>
          <table:table-cell table:number-columns-repeated="16379"/>
        </table:table-row>
        <table:table-row table:style-name="ro7">
          <table:table-cell office:value-type="float" office:value="124" table:style-name="ce17">
            <text:p>124</text:p>
          </table:table-cell>
          <table:table-cell office:value-type="string" table:style-name="ce234">
            <text:p>57:10:1910204:831</text:p>
          </table:table-cell>
          <table:table-cell table:style-name="ce27"/>
          <table:table-cell office:value-type="string" table:style-name="ce13">
            <text:p>02.11.2024</text:p>
          </table:table-cell>
          <table:table-cell office:value-type="string" table:style-name="ce13">
            <text:p>31.10.2024</text:p>
          </table:table-cell>
          <table:table-cell table:number-columns-repeated="16379"/>
        </table:table-row>
        <table:table-row table:style-name="ro7">
          <table:table-cell office:value-type="float" office:value="125" table:style-name="ce17">
            <text:p>125</text:p>
          </table:table-cell>
          <table:table-cell office:value-type="string" table:style-name="ce235">
            <text:p>57:10:1650101:1489</text:p>
          </table:table-cell>
          <table:table-cell table:style-name="ce27"/>
          <table:table-cell office:value-type="string" table:style-name="ce13">
            <text:p>02.11.2024</text:p>
          </table:table-cell>
          <table:table-cell office:value-type="string" table:style-name="ce13">
            <text:p>31.10.2024</text:p>
          </table:table-cell>
          <table:table-cell table:number-columns-repeated="16379"/>
        </table:table-row>
        <table:table-row table:style-name="ro7">
          <table:table-cell office:value-type="float" office:value="126" table:style-name="ce17">
            <text:p>126</text:p>
          </table:table-cell>
          <table:table-cell office:value-type="string" table:style-name="ce236">
            <text:p>57:10:2640101:224</text:p>
          </table:table-cell>
          <table:table-cell table:style-name="ce27"/>
          <table:table-cell office:value-type="string" table:style-name="ce13">
            <text:p>02.11.2024</text:p>
          </table:table-cell>
          <table:table-cell office:value-type="string" table:style-name="ce13">
            <text:p>31.10.2024</text:p>
          </table:table-cell>
          <table:table-cell table:number-columns-repeated="16379"/>
        </table:table-row>
        <table:table-row table:style-name="ro7">
          <table:table-cell office:value-type="float" office:value="127" table:style-name="ce17">
            <text:p>127</text:p>
          </table:table-cell>
          <table:table-cell office:value-type="string" table:style-name="ce237">
            <text:p>57:10:1910202:363</text:p>
          </table:table-cell>
          <table:table-cell table:style-name="ce27"/>
          <table:table-cell office:value-type="string" table:style-name="ce13">
            <text:p>02.11.2024</text:p>
          </table:table-cell>
          <table:table-cell office:value-type="string" table:style-name="ce13">
            <text:p>31.10.2024</text:p>
          </table:table-cell>
          <table:table-cell table:number-columns-repeated="16379"/>
        </table:table-row>
        <table:table-row table:style-name="ro7">
          <table:table-cell office:value-type="float" office:value="128" table:style-name="ce17">
            <text:p>128</text:p>
          </table:table-cell>
          <table:table-cell office:value-type="string" table:style-name="ce238">
            <text:p>57:25:0010504:546</text:p>
          </table:table-cell>
          <table:table-cell table:style-name="ce27"/>
          <table:table-cell office:value-type="string" table:style-name="ce13">
            <text:p>02.11.2024</text:p>
          </table:table-cell>
          <table:table-cell office:value-type="string" table:style-name="ce13">
            <text:p>31.10.2024</text:p>
          </table:table-cell>
          <table:table-cell table:number-columns-repeated="16379"/>
        </table:table-row>
        <table:table-row table:style-name="ro7">
          <table:table-cell office:value-type="float" office:value="129" table:style-name="ce17">
            <text:p>129</text:p>
          </table:table-cell>
          <table:table-cell office:value-type="string" table:style-name="ce239">
            <text:p>57:25:0020412:77</text:p>
          </table:table-cell>
          <table:table-cell table:style-name="ce27"/>
          <table:table-cell office:value-type="string" table:style-name="ce13">
            <text:p>02.11.2024</text:p>
          </table:table-cell>
          <table:table-cell office:value-type="string" table:style-name="ce13">
            <text:p>31.10.2024</text:p>
          </table:table-cell>
          <table:table-cell table:number-columns-repeated="16379"/>
        </table:table-row>
        <table:table-row table:style-name="ro7">
          <table:table-cell office:value-type="float" office:value="130" table:style-name="ce17">
            <text:p>130</text:p>
          </table:table-cell>
          <table:table-cell office:value-type="string" table:style-name="ce240">
            <text:p>57:25:0020403:125</text:p>
          </table:table-cell>
          <table:table-cell table:style-name="ce27"/>
          <table:table-cell office:value-type="string" table:style-name="ce13">
            <text:p>02.11.2024</text:p>
          </table:table-cell>
          <table:table-cell office:value-type="string" table:style-name="ce13">
            <text:p>31.10.2024</text:p>
          </table:table-cell>
          <table:table-cell table:number-columns-repeated="16379"/>
        </table:table-row>
        <table:table-row table:style-name="ro7">
          <table:table-cell office:value-type="float" office:value="131" table:style-name="ce17">
            <text:p>131</text:p>
          </table:table-cell>
          <table:table-cell office:value-type="string" table:style-name="ce241">
            <text:p>57:22:0380102:189</text:p>
          </table:table-cell>
          <table:table-cell table:style-name="ce27"/>
          <table:table-cell office:value-type="string" table:style-name="ce13">
            <text:p>02.11.2024</text:p>
          </table:table-cell>
          <table:table-cell office:value-type="string" table:style-name="ce13">
            <text:p>31.10.2024</text:p>
          </table:table-cell>
          <table:table-cell table:number-columns-repeated="16379"/>
        </table:table-row>
        <table:table-row table:style-name="ro7">
          <table:table-cell office:value-type="float" office:value="132" table:style-name="ce17">
            <text:p>132</text:p>
          </table:table-cell>
          <table:table-cell office:value-type="string" table:style-name="ce242">
            <text:p>57:15:1010101:26</text:p>
          </table:table-cell>
          <table:table-cell table:style-name="ce27"/>
          <table:table-cell office:value-type="string" table:style-name="ce13">
            <text:p>02.11.2024</text:p>
          </table:table-cell>
          <table:table-cell office:value-type="string" table:style-name="ce13">
            <text:p>31.10.2024</text:p>
          </table:table-cell>
          <table:table-cell table:number-columns-repeated="16379"/>
        </table:table-row>
        <table:table-row table:style-name="ro7">
          <table:table-cell office:value-type="float" office:value="133" table:style-name="ce17">
            <text:p>133</text:p>
          </table:table-cell>
          <table:table-cell office:value-type="string" table:style-name="ce243">
            <text:p>57:25:0010228:16</text:p>
          </table:table-cell>
          <table:table-cell table:style-name="ce27"/>
          <table:table-cell office:value-type="string" table:style-name="ce13">
            <text:p>02.11.2024</text:p>
          </table:table-cell>
          <table:table-cell office:value-type="string" table:style-name="ce13">
            <text:p>31.10.2024</text:p>
          </table:table-cell>
          <table:table-cell table:number-columns-repeated="16379"/>
        </table:table-row>
        <table:table-row table:style-name="ro7">
          <table:table-cell office:value-type="float" office:value="134" table:style-name="ce17">
            <text:p>134</text:p>
          </table:table-cell>
          <table:table-cell office:value-type="string" table:style-name="ce244">
            <text:p>57:10:1180101:1149</text:p>
          </table:table-cell>
          <table:table-cell table:style-name="ce27"/>
          <table:table-cell office:value-type="string" table:style-name="ce13">
            <text:p>02.11.2024</text:p>
          </table:table-cell>
          <table:table-cell office:value-type="string" table:style-name="ce13">
            <text:p>31.10.2024</text:p>
          </table:table-cell>
          <table:table-cell table:number-columns-repeated="16379"/>
        </table:table-row>
        <table:table-row table:style-name="ro7">
          <table:table-cell office:value-type="float" office:value="135" table:style-name="ce17">
            <text:p>135</text:p>
          </table:table-cell>
          <table:table-cell office:value-type="string" table:style-name="ce245">
            <text:p>57:25:0020904:356</text:p>
          </table:table-cell>
          <table:table-cell table:style-name="ce27"/>
          <table:table-cell office:value-type="string" table:style-name="ce13">
            <text:p>02.11.2024</text:p>
          </table:table-cell>
          <table:table-cell office:value-type="string" table:style-name="ce13">
            <text:p>31.10.2024</text:p>
          </table:table-cell>
          <table:table-cell table:number-columns-repeated="16379"/>
        </table:table-row>
        <table:table-row table:style-name="ro7">
          <table:table-cell office:value-type="float" office:value="136" table:style-name="ce17">
            <text:p>136</text:p>
          </table:table-cell>
          <table:table-cell office:value-type="string" table:style-name="ce246">
            <text:p>57:26:0010220:355</text:p>
          </table:table-cell>
          <table:table-cell table:style-name="ce27"/>
          <table:table-cell office:value-type="string" table:style-name="ce13">
            <text:p>02.11.2024</text:p>
          </table:table-cell>
          <table:table-cell office:value-type="string" table:style-name="ce13">
            <text:p>31.10.2024</text:p>
          </table:table-cell>
          <table:table-cell table:number-columns-repeated="16379"/>
        </table:table-row>
        <table:table-row table:style-name="ro7">
          <table:table-cell office:value-type="float" office:value="137" table:style-name="ce17">
            <text:p>137</text:p>
          </table:table-cell>
          <table:table-cell office:value-type="string" table:style-name="ce247">
            <text:p>57:26:0010409:2493</text:p>
          </table:table-cell>
          <table:table-cell table:style-name="ce27"/>
          <table:table-cell office:value-type="string" table:style-name="ce13">
            <text:p>02.11.2024</text:p>
          </table:table-cell>
          <table:table-cell office:value-type="string" table:style-name="ce13">
            <text:p>31.10.2024</text:p>
          </table:table-cell>
          <table:table-cell table:number-columns-repeated="16379"/>
        </table:table-row>
        <table:table-row table:style-name="ro7">
          <table:table-cell office:value-type="float" office:value="138" table:style-name="ce17">
            <text:p>138</text:p>
          </table:table-cell>
          <table:table-cell office:value-type="string" table:style-name="ce248">
            <text:p>57:25:0020402:87</text:p>
          </table:table-cell>
          <table:table-cell table:style-name="ce27"/>
          <table:table-cell office:value-type="string" table:style-name="ce13">
            <text:p>02.11.2024</text:p>
          </table:table-cell>
          <table:table-cell office:value-type="string" table:style-name="ce13">
            <text:p>31.10.2024</text:p>
          </table:table-cell>
          <table:table-cell table:number-columns-repeated="16379"/>
        </table:table-row>
        <table:table-row table:style-name="ro7">
          <table:table-cell office:value-type="float" office:value="139" table:style-name="ce17">
            <text:p>139</text:p>
          </table:table-cell>
          <table:table-cell office:value-type="string" table:style-name="ce249">
            <text:p>57:25:0020407:66</text:p>
          </table:table-cell>
          <table:table-cell table:style-name="ce27"/>
          <table:table-cell office:value-type="string" table:style-name="ce13">
            <text:p>02.11.2024</text:p>
          </table:table-cell>
          <table:table-cell office:value-type="string" table:style-name="ce13">
            <text:p>31.10.2024</text:p>
          </table:table-cell>
          <table:table-cell table:number-columns-repeated="16379"/>
        </table:table-row>
        <table:table-row table:style-name="ro7">
          <table:table-cell office:value-type="float" office:value="140" table:style-name="ce17">
            <text:p>140</text:p>
          </table:table-cell>
          <table:table-cell office:value-type="string" table:style-name="ce250">
            <text:p>57:25:0010226:25</text:p>
          </table:table-cell>
          <table:table-cell table:style-name="ce27"/>
          <table:table-cell office:value-type="string" table:style-name="ce13">
            <text:p>02.11.2024</text:p>
          </table:table-cell>
          <table:table-cell office:value-type="string" table:style-name="ce13">
            <text:p>31.10.2024</text:p>
          </table:table-cell>
          <table:table-cell table:number-columns-repeated="16379"/>
        </table:table-row>
        <table:table-row table:style-name="ro7">
          <table:table-cell office:value-type="float" office:value="141" table:style-name="ce17">
            <text:p>141</text:p>
          </table:table-cell>
          <table:table-cell office:value-type="string" table:style-name="ce251">
            <text:p>57:01:0010121:31</text:p>
          </table:table-cell>
          <table:table-cell table:style-name="ce27"/>
          <table:table-cell office:value-type="string" table:style-name="ce13">
            <text:p>02.11.2024</text:p>
          </table:table-cell>
          <table:table-cell office:value-type="string" table:style-name="ce13">
            <text:p>31.10.2024</text:p>
          </table:table-cell>
          <table:table-cell table:number-columns-repeated="16379"/>
        </table:table-row>
        <table:table-row table:style-name="ro7">
          <table:table-cell office:value-type="float" office:value="142" table:style-name="ce17">
            <text:p>142</text:p>
          </table:table-cell>
          <table:table-cell office:value-type="string" table:style-name="ce252">
            <text:p>57:25:0010221:38</text:p>
          </table:table-cell>
          <table:table-cell table:style-name="ce27"/>
          <table:table-cell office:value-type="string" table:style-name="ce13">
            <text:p>02.11.2024</text:p>
          </table:table-cell>
          <table:table-cell office:value-type="string" table:style-name="ce13">
            <text:p>31.10.2024</text:p>
          </table:table-cell>
          <table:table-cell table:number-columns-repeated="16379"/>
        </table:table-row>
        <table:table-row table:style-name="ro7">
          <table:table-cell office:value-type="float" office:value="143" table:style-name="ce17">
            <text:p>143</text:p>
          </table:table-cell>
          <table:table-cell office:value-type="string" table:style-name="ce253">
            <text:p>57:25:0010516:35</text:p>
          </table:table-cell>
          <table:table-cell table:style-name="ce27"/>
          <table:table-cell office:value-type="string" table:style-name="ce13">
            <text:p>02.11.2024</text:p>
          </table:table-cell>
          <table:table-cell office:value-type="string" table:style-name="ce13">
            <text:p>31.10.2024</text:p>
          </table:table-cell>
          <table:table-cell table:number-columns-repeated="16379"/>
        </table:table-row>
        <table:table-row table:style-name="ro7">
          <table:table-cell office:value-type="float" office:value="144" table:style-name="ce17">
            <text:p>144</text:p>
          </table:table-cell>
          <table:table-cell office:value-type="string" table:style-name="ce254">
            <text:p>57:10:0960101:991</text:p>
          </table:table-cell>
          <table:table-cell table:style-name="ce27"/>
          <table:table-cell office:value-type="string" table:style-name="ce13">
            <text:p>02.11.2024</text:p>
          </table:table-cell>
          <table:table-cell office:value-type="string" table:style-name="ce13">
            <text:p>31.10.2024</text:p>
          </table:table-cell>
          <table:table-cell table:number-columns-repeated="16379"/>
        </table:table-row>
        <table:table-row table:style-name="ro7">
          <table:table-cell office:value-type="float" office:value="145" table:style-name="ce17">
            <text:p>145</text:p>
          </table:table-cell>
          <table:table-cell office:value-type="string" table:style-name="ce255">
            <text:p>57:10:2120101:358</text:p>
          </table:table-cell>
          <table:table-cell table:style-name="ce27"/>
          <table:table-cell office:value-type="string" table:style-name="ce13">
            <text:p>02.11.2024</text:p>
          </table:table-cell>
          <table:table-cell office:value-type="string" table:style-name="ce13">
            <text:p>31.10.2024</text:p>
          </table:table-cell>
          <table:table-cell table:number-columns-repeated="16379"/>
        </table:table-row>
        <table:table-row table:style-name="ro7">
          <table:table-cell office:value-type="float" office:value="146" table:style-name="ce17">
            <text:p>146</text:p>
          </table:table-cell>
          <table:table-cell office:value-type="string" table:style-name="ce256">
            <text:p>57:25:0021534:306</text:p>
          </table:table-cell>
          <table:table-cell table:style-name="ce27"/>
          <table:table-cell office:value-type="string" table:style-name="ce13">
            <text:p>02.11.2024</text:p>
          </table:table-cell>
          <table:table-cell office:value-type="string" table:style-name="ce13">
            <text:p>31.10.2024</text:p>
          </table:table-cell>
          <table:table-cell table:number-columns-repeated="16379"/>
        </table:table-row>
        <table:table-row table:style-name="ro7">
          <table:table-cell office:value-type="float" office:value="147" table:style-name="ce17">
            <text:p>147</text:p>
          </table:table-cell>
          <table:table-cell office:value-type="string" table:style-name="ce257">
            <text:p>57:25:0020401:31</text:p>
          </table:table-cell>
          <table:table-cell table:style-name="ce27"/>
          <table:table-cell office:value-type="string" table:style-name="ce13">
            <text:p>02.11.2024</text:p>
          </table:table-cell>
          <table:table-cell office:value-type="string" table:style-name="ce13">
            <text:p>31.10.2024</text:p>
          </table:table-cell>
          <table:table-cell table:number-columns-repeated="16379"/>
        </table:table-row>
        <table:table-row table:style-name="ro7">
          <table:table-cell office:value-type="float" office:value="148" table:style-name="ce17">
            <text:p>148</text:p>
          </table:table-cell>
          <table:table-cell office:value-type="string" table:style-name="ce258">
            <text:p>57:09:0030302:81</text:p>
          </table:table-cell>
          <table:table-cell table:style-name="ce27"/>
          <table:table-cell office:value-type="string" table:style-name="ce13">
            <text:p>02.11.2024</text:p>
          </table:table-cell>
          <table:table-cell office:value-type="string" table:style-name="ce13">
            <text:p>31.10.2024</text:p>
          </table:table-cell>
          <table:table-cell table:number-columns-repeated="16379"/>
        </table:table-row>
        <table:table-row table:style-name="ro7">
          <table:table-cell office:value-type="float" office:value="149" table:style-name="ce17">
            <text:p>149</text:p>
          </table:table-cell>
          <table:table-cell office:value-type="string" table:style-name="ce259">
            <text:p>57:26:0010218:119</text:p>
          </table:table-cell>
          <table:table-cell table:style-name="ce27"/>
          <table:table-cell office:value-type="string" table:style-name="ce13">
            <text:p>02.11.2024</text:p>
          </table:table-cell>
          <table:table-cell office:value-type="string" table:style-name="ce13">
            <text:p>31.10.2024</text:p>
          </table:table-cell>
          <table:table-cell table:number-columns-repeated="16379"/>
        </table:table-row>
        <table:table-row table:style-name="ro7">
          <table:table-cell office:value-type="float" office:value="150" table:style-name="ce17">
            <text:p>150</text:p>
          </table:table-cell>
          <table:table-cell office:value-type="string" table:style-name="ce260">
            <text:p>57:25:0020413:327</text:p>
          </table:table-cell>
          <table:table-cell table:style-name="ce27"/>
          <table:table-cell office:value-type="string" table:style-name="ce13">
            <text:p>02.11.2024</text:p>
          </table:table-cell>
          <table:table-cell office:value-type="string" table:style-name="ce13">
            <text:p>31.10.2024</text:p>
          </table:table-cell>
          <table:table-cell table:number-columns-repeated="16379"/>
        </table:table-row>
        <table:table-row table:style-name="ro7">
          <table:table-cell office:value-type="float" office:value="151" table:style-name="ce17">
            <text:p>151</text:p>
          </table:table-cell>
          <table:table-cell office:value-type="string" table:style-name="ce261">
            <text:p>57:01:0010311:63</text:p>
          </table:table-cell>
          <table:table-cell table:style-name="ce27"/>
          <table:table-cell office:value-type="string" table:style-name="ce13">
            <text:p>02.11.2024</text:p>
          </table:table-cell>
          <table:table-cell office:value-type="string" table:style-name="ce13">
            <text:p>31.10.2024</text:p>
          </table:table-cell>
          <table:table-cell table:number-columns-repeated="16379"/>
        </table:table-row>
        <table:table-row table:style-name="ro7">
          <table:table-cell office:value-type="float" office:value="152" table:style-name="ce17">
            <text:p>152</text:p>
          </table:table-cell>
          <table:table-cell office:value-type="string" table:style-name="ce262">
            <text:p>57:01:0010115:34</text:p>
          </table:table-cell>
          <table:table-cell table:style-name="ce27"/>
          <table:table-cell office:value-type="string" table:style-name="ce13">
            <text:p>02.11.2024</text:p>
          </table:table-cell>
          <table:table-cell office:value-type="string" table:style-name="ce13">
            <text:p>31.10.2024</text:p>
          </table:table-cell>
          <table:table-cell table:number-columns-repeated="16379"/>
        </table:table-row>
        <table:table-row table:style-name="ro7">
          <table:table-cell office:value-type="float" office:value="153" table:style-name="ce17">
            <text:p>153</text:p>
          </table:table-cell>
          <table:table-cell office:value-type="string" table:style-name="ce263">
            <text:p>57:12:0690101:10</text:p>
          </table:table-cell>
          <table:table-cell table:style-name="ce27"/>
          <table:table-cell office:value-type="string" table:style-name="ce13">
            <text:p>02.11.2024</text:p>
          </table:table-cell>
          <table:table-cell office:value-type="string" table:style-name="ce13">
            <text:p>31.10.2024</text:p>
          </table:table-cell>
          <table:table-cell table:number-columns-repeated="16379"/>
        </table:table-row>
        <table:table-row table:style-name="ro7">
          <table:table-cell office:value-type="float" office:value="154" table:style-name="ce17">
            <text:p>154</text:p>
          </table:table-cell>
          <table:table-cell office:value-type="string" table:style-name="ce264">
            <text:p>57:01:0010220:41</text:p>
          </table:table-cell>
          <table:table-cell table:style-name="ce27"/>
          <table:table-cell office:value-type="string" table:style-name="ce13">
            <text:p>02.11.2024</text:p>
          </table:table-cell>
          <table:table-cell office:value-type="string" table:style-name="ce13">
            <text:p>31.10.2024</text:p>
          </table:table-cell>
          <table:table-cell table:number-columns-repeated="16379"/>
        </table:table-row>
        <table:table-row table:style-name="ro7">
          <table:table-cell office:value-type="float" office:value="155" table:style-name="ce17">
            <text:p>155</text:p>
          </table:table-cell>
          <table:table-cell office:value-type="string" table:style-name="ce265">
            <text:p>57:25:0010221:32</text:p>
          </table:table-cell>
          <table:table-cell table:style-name="ce27"/>
          <table:table-cell office:value-type="string" table:style-name="ce13">
            <text:p>02.11.2024</text:p>
          </table:table-cell>
          <table:table-cell office:value-type="string" table:style-name="ce13">
            <text:p>31.10.2024</text:p>
          </table:table-cell>
          <table:table-cell table:number-columns-repeated="16379"/>
        </table:table-row>
        <table:table-row table:style-name="ro7">
          <table:table-cell office:value-type="float" office:value="156" table:style-name="ce17">
            <text:p>156</text:p>
          </table:table-cell>
          <table:table-cell office:value-type="string" table:style-name="ce266">
            <text:p>57:25:0030968:21</text:p>
          </table:table-cell>
          <table:table-cell table:style-name="ce27"/>
          <table:table-cell office:value-type="string" table:style-name="ce13">
            <text:p>02.11.2024</text:p>
          </table:table-cell>
          <table:table-cell office:value-type="string" table:style-name="ce13">
            <text:p>31.10.2024</text:p>
          </table:table-cell>
          <table:table-cell table:number-columns-repeated="16379"/>
        </table:table-row>
        <table:table-row table:style-name="ro7">
          <table:table-cell office:value-type="float" office:value="157" table:style-name="ce17">
            <text:p>157</text:p>
          </table:table-cell>
          <table:table-cell office:value-type="string" table:style-name="ce267">
            <text:p>57:26:0010409:2473</text:p>
          </table:table-cell>
          <table:table-cell table:style-name="ce27"/>
          <table:table-cell office:value-type="string" table:style-name="ce13">
            <text:p>02.11.2024</text:p>
          </table:table-cell>
          <table:table-cell office:value-type="string" table:style-name="ce13">
            <text:p>31.10.2024</text:p>
          </table:table-cell>
          <table:table-cell table:number-columns-repeated="16379"/>
        </table:table-row>
        <table:table-row table:style-name="ro7">
          <table:table-cell office:value-type="float" office:value="158" table:style-name="ce17">
            <text:p>158</text:p>
          </table:table-cell>
          <table:table-cell office:value-type="string" table:style-name="ce268">
            <text:p>57:25:0021301:592</text:p>
          </table:table-cell>
          <table:table-cell table:style-name="ce27"/>
          <table:table-cell office:value-type="string" table:style-name="ce13">
            <text:p>02.11.2024</text:p>
          </table:table-cell>
          <table:table-cell office:value-type="string" table:style-name="ce13">
            <text:p>31.10.2024</text:p>
          </table:table-cell>
          <table:table-cell table:number-columns-repeated="16379"/>
        </table:table-row>
        <table:table-row table:style-name="ro7">
          <table:table-cell office:value-type="float" office:value="159" table:style-name="ce17">
            <text:p>159</text:p>
          </table:table-cell>
          <table:table-cell office:value-type="string" table:style-name="ce269">
            <text:p>57:16:0420101:332</text:p>
          </table:table-cell>
          <table:table-cell table:style-name="ce27"/>
          <table:table-cell office:value-type="string" table:style-name="ce13">
            <text:p>02.11.2024</text:p>
          </table:table-cell>
          <table:table-cell office:value-type="string" table:style-name="ce13">
            <text:p>31.10.2024</text:p>
          </table:table-cell>
          <table:table-cell table:number-columns-repeated="16379"/>
        </table:table-row>
        <table:table-row table:style-name="ro7">
          <table:table-cell office:value-type="float" office:value="160" table:style-name="ce17">
            <text:p>160</text:p>
          </table:table-cell>
          <table:table-cell office:value-type="string" table:style-name="ce270">
            <text:p>57:16:0580101:94</text:p>
          </table:table-cell>
          <table:table-cell table:style-name="ce27"/>
          <table:table-cell office:value-type="string" table:style-name="ce13">
            <text:p>02.11.2024</text:p>
          </table:table-cell>
          <table:table-cell office:value-type="string" table:style-name="ce13">
            <text:p>31.10.2024</text:p>
          </table:table-cell>
          <table:table-cell table:number-columns-repeated="16379"/>
        </table:table-row>
        <table:table-row table:style-name="ro7">
          <table:table-cell office:value-type="float" office:value="161" table:style-name="ce17">
            <text:p>161</text:p>
          </table:table-cell>
          <table:table-cell office:value-type="string" table:style-name="ce271">
            <text:p>57:25:0010819:785</text:p>
          </table:table-cell>
          <table:table-cell table:style-name="ce27"/>
          <table:table-cell office:value-type="string" table:style-name="ce13">
            <text:p>02.11.2024</text:p>
          </table:table-cell>
          <table:table-cell office:value-type="string" table:style-name="ce13">
            <text:p>31.10.2024</text:p>
          </table:table-cell>
          <table:table-cell table:number-columns-repeated="16379"/>
        </table:table-row>
        <table:table-row table:style-name="ro7">
          <table:table-cell office:value-type="float" office:value="162" table:style-name="ce17">
            <text:p>162</text:p>
          </table:table-cell>
          <table:table-cell office:value-type="string" table:style-name="ce272">
            <text:p>57:16:0230101:120</text:p>
          </table:table-cell>
          <table:table-cell table:style-name="ce27"/>
          <table:table-cell office:value-type="string" table:style-name="ce13">
            <text:p>02.11.2024</text:p>
          </table:table-cell>
          <table:table-cell office:value-type="string" table:style-name="ce13">
            <text:p>31.10.2024</text:p>
          </table:table-cell>
          <table:table-cell table:number-columns-repeated="16379"/>
        </table:table-row>
        <table:table-row table:style-name="ro7">
          <table:table-cell office:value-type="float" office:value="163" table:style-name="ce17">
            <text:p>163</text:p>
          </table:table-cell>
          <table:table-cell office:value-type="string" table:style-name="ce273">
            <text:p>57:25:0020150:170</text:p>
          </table:table-cell>
          <table:table-cell table:style-name="ce27"/>
          <table:table-cell office:value-type="string" table:style-name="ce13">
            <text:p>02.11.2024</text:p>
          </table:table-cell>
          <table:table-cell office:value-type="string" table:style-name="ce13">
            <text:p>31.10.2024</text:p>
          </table:table-cell>
          <table:table-cell table:number-columns-repeated="16379"/>
        </table:table-row>
        <table:table-row table:style-name="ro7">
          <table:table-cell office:value-type="float" office:value="164" table:style-name="ce17">
            <text:p>164</text:p>
          </table:table-cell>
          <table:table-cell office:value-type="string" table:style-name="ce274">
            <text:p>57:10:1210101:238</text:p>
          </table:table-cell>
          <table:table-cell table:style-name="ce27"/>
          <table:table-cell office:value-type="string" table:style-name="ce13">
            <text:p>02.11.2024</text:p>
          </table:table-cell>
          <table:table-cell office:value-type="string" table:style-name="ce13">
            <text:p>31.10.2024</text:p>
          </table:table-cell>
          <table:table-cell table:number-columns-repeated="16379"/>
        </table:table-row>
        <table:table-row table:style-name="ro7">
          <table:table-cell office:value-type="float" office:value="165" table:style-name="ce17">
            <text:p>165</text:p>
          </table:table-cell>
          <table:table-cell office:value-type="string" table:style-name="ce275">
            <text:p>57:03:0040217:60</text:p>
          </table:table-cell>
          <table:table-cell table:style-name="ce27"/>
          <table:table-cell office:value-type="string" table:style-name="ce13">
            <text:p>02.11.2024</text:p>
          </table:table-cell>
          <table:table-cell office:value-type="string" table:style-name="ce13">
            <text:p>31.10.2024</text:p>
          </table:table-cell>
          <table:table-cell table:number-columns-repeated="16379"/>
        </table:table-row>
        <table:table-row table:style-name="ro7">
          <table:table-cell office:value-type="float" office:value="166" table:style-name="ce17">
            <text:p>166</text:p>
          </table:table-cell>
          <table:table-cell office:value-type="string" table:style-name="ce276">
            <text:p>57:10:2500101:538</text:p>
          </table:table-cell>
          <table:table-cell table:style-name="ce27"/>
          <table:table-cell office:value-type="string" table:style-name="ce13">
            <text:p>02.11.2024</text:p>
          </table:table-cell>
          <table:table-cell office:value-type="string" table:style-name="ce13">
            <text:p>31.10.2024</text:p>
          </table:table-cell>
          <table:table-cell table:number-columns-repeated="16379"/>
        </table:table-row>
        <table:table-row table:style-name="ro7">
          <table:table-cell office:value-type="float" office:value="167" table:style-name="ce17">
            <text:p>167</text:p>
          </table:table-cell>
          <table:table-cell office:value-type="string" table:style-name="ce277">
            <text:p>57:25:0020308:34</text:p>
          </table:table-cell>
          <table:table-cell table:style-name="ce27"/>
          <table:table-cell office:value-type="string" table:style-name="ce13">
            <text:p>02.11.2024</text:p>
          </table:table-cell>
          <table:table-cell office:value-type="string" table:style-name="ce13">
            <text:p>31.10.2024</text:p>
          </table:table-cell>
          <table:table-cell table:number-columns-repeated="16379"/>
        </table:table-row>
        <table:table-row table:style-name="ro7">
          <table:table-cell office:value-type="float" office:value="168" table:style-name="ce17">
            <text:p>168</text:p>
          </table:table-cell>
          <table:table-cell office:value-type="string" table:style-name="ce278">
            <text:p>57:26:0010218:97</text:p>
          </table:table-cell>
          <table:table-cell table:style-name="ce27"/>
          <table:table-cell office:value-type="string" table:style-name="ce13">
            <text:p>02.11.2024</text:p>
          </table:table-cell>
          <table:table-cell office:value-type="string" table:style-name="ce13">
            <text:p>31.10.2024</text:p>
          </table:table-cell>
          <table:table-cell table:number-columns-repeated="16379"/>
        </table:table-row>
        <table:table-row table:style-name="ro7">
          <table:table-cell office:value-type="float" office:value="169" table:style-name="ce17">
            <text:p>169</text:p>
          </table:table-cell>
          <table:table-cell office:value-type="string" table:style-name="ce588">
            <text:p>57:14:0790101:933</text:p>
          </table:table-cell>
          <table:table-cell table:style-name="ce27"/>
          <table:table-cell office:value-type="string" table:style-name="ce13">
            <text:p>02.11.2024</text:p>
          </table:table-cell>
          <table:table-cell office:value-type="string" table:style-name="ce13">
            <text:p>31.10.2024</text:p>
          </table:table-cell>
          <table:table-cell table:number-columns-repeated="16379"/>
        </table:table-row>
        <table:table-row table:style-name="ro7">
          <table:table-cell office:value-type="float" office:value="170" table:style-name="ce17">
            <text:p>170</text:p>
          </table:table-cell>
          <table:table-cell office:value-type="string" table:style-name="ce589">
            <text:p>57:25:0010609:123</text:p>
          </table:table-cell>
          <table:table-cell table:style-name="ce27"/>
          <table:table-cell office:value-type="string" table:style-name="ce13">
            <text:p>02.11.2024</text:p>
          </table:table-cell>
          <table:table-cell office:value-type="string" table:style-name="ce13">
            <text:p>31.10.2024</text:p>
          </table:table-cell>
          <table:table-cell table:number-columns-repeated="16379"/>
        </table:table-row>
        <table:table-row table:style-name="ro7">
          <table:table-cell office:value-type="float" office:value="171" table:style-name="ce17">
            <text:p>171</text:p>
          </table:table-cell>
          <table:table-cell office:value-type="string" table:style-name="ce590">
            <text:p>57:01:0010317:85</text:p>
          </table:table-cell>
          <table:table-cell table:style-name="ce27"/>
          <table:table-cell office:value-type="string" table:style-name="ce13">
            <text:p>02.11.2024</text:p>
          </table:table-cell>
          <table:table-cell office:value-type="string" table:style-name="ce13">
            <text:p>31.10.2024</text:p>
          </table:table-cell>
          <table:table-cell table:number-columns-repeated="16379"/>
        </table:table-row>
        <table:table-row table:style-name="ro7">
          <table:table-cell office:value-type="float" office:value="172" table:style-name="ce17">
            <text:p>172</text:p>
          </table:table-cell>
          <table:table-cell office:value-type="string" table:style-name="ce591">
            <text:p>57:25:0020406:213</text:p>
          </table:table-cell>
          <table:table-cell table:style-name="ce27"/>
          <table:table-cell office:value-type="string" table:style-name="ce13">
            <text:p>02.11.2024</text:p>
          </table:table-cell>
          <table:table-cell office:value-type="string" table:style-name="ce13">
            <text:p>31.10.2024</text:p>
          </table:table-cell>
          <table:table-cell table:number-columns-repeated="16379"/>
        </table:table-row>
        <table:table-row table:style-name="ro7">
          <table:table-cell office:value-type="float" office:value="173" table:style-name="ce17">
            <text:p>173</text:p>
          </table:table-cell>
          <table:table-cell office:value-type="string" table:style-name="ce592">
            <text:p>57:24:0120101:146</text:p>
          </table:table-cell>
          <table:table-cell table:style-name="ce27"/>
          <table:table-cell office:value-type="string" table:style-name="ce13">
            <text:p>02.11.2024</text:p>
          </table:table-cell>
          <table:table-cell office:value-type="string" table:style-name="ce13">
            <text:p>31.10.2024</text:p>
          </table:table-cell>
          <table:table-cell table:number-columns-repeated="16379"/>
        </table:table-row>
        <table:table-row table:style-name="ro7">
          <table:table-cell office:value-type="float" office:value="174" table:style-name="ce17">
            <text:p>174</text:p>
          </table:table-cell>
          <table:table-cell office:value-type="string" table:style-name="ce593">
            <text:p>57:25:0030718:52</text:p>
          </table:table-cell>
          <table:table-cell table:style-name="ce27"/>
          <table:table-cell office:value-type="string" table:style-name="ce13">
            <text:p>02.11.2024</text:p>
          </table:table-cell>
          <table:table-cell office:value-type="string" table:style-name="ce13">
            <text:p>31.10.2024</text:p>
          </table:table-cell>
          <table:table-cell table:number-columns-repeated="16379"/>
        </table:table-row>
        <table:table-row table:style-name="ro7">
          <table:table-cell office:value-type="float" office:value="175" table:style-name="ce17">
            <text:p>175</text:p>
          </table:table-cell>
          <table:table-cell office:value-type="string" table:style-name="ce594">
            <text:p>57:25:0010504:31</text:p>
          </table:table-cell>
          <table:table-cell table:style-name="ce27"/>
          <table:table-cell office:value-type="string" table:style-name="ce13">
            <text:p>02.11.2024</text:p>
          </table:table-cell>
          <table:table-cell office:value-type="string" table:style-name="ce13">
            <text:p>31.10.2024</text:p>
          </table:table-cell>
          <table:table-cell table:number-columns-repeated="16379"/>
        </table:table-row>
        <table:table-row table:style-name="ro7">
          <table:table-cell office:value-type="float" office:value="176" table:style-name="ce17">
            <text:p>176</text:p>
          </table:table-cell>
          <table:table-cell office:value-type="string" table:style-name="ce595">
            <text:p>57:27:0020518:242</text:p>
          </table:table-cell>
          <table:table-cell table:style-name="ce27"/>
          <table:table-cell office:value-type="string" table:style-name="ce13">
            <text:p>02.11.2024</text:p>
          </table:table-cell>
          <table:table-cell office:value-type="string" table:style-name="ce13">
            <text:p>31.10.2024</text:p>
          </table:table-cell>
          <table:table-cell table:number-columns-repeated="16379"/>
        </table:table-row>
        <table:table-row table:style-name="ro7">
          <table:table-cell office:value-type="float" office:value="177" table:style-name="ce17">
            <text:p>177</text:p>
          </table:table-cell>
          <table:table-cell office:value-type="string" table:style-name="ce596">
            <text:p>57:15:0040401:157</text:p>
          </table:table-cell>
          <table:table-cell table:style-name="ce27"/>
          <table:table-cell office:value-type="string" table:style-name="ce13">
            <text:p>02.11.2024</text:p>
          </table:table-cell>
          <table:table-cell office:value-type="string" table:style-name="ce13">
            <text:p>31.10.2024</text:p>
          </table:table-cell>
          <table:table-cell table:number-columns-repeated="16379"/>
        </table:table-row>
        <table:table-row table:style-name="ro7">
          <table:table-cell office:value-type="float" office:value="178" table:style-name="ce17">
            <text:p>178</text:p>
          </table:table-cell>
          <table:table-cell office:value-type="string" table:style-name="ce597">
            <text:p>57:25:0040408:1293</text:p>
          </table:table-cell>
          <table:table-cell table:style-name="ce27"/>
          <table:table-cell office:value-type="string" table:style-name="ce13">
            <text:p>02.11.2024</text:p>
          </table:table-cell>
          <table:table-cell office:value-type="string" table:style-name="ce13">
            <text:p>31.10.2024</text:p>
          </table:table-cell>
          <table:table-cell table:number-columns-repeated="16379"/>
        </table:table-row>
        <table:table-row table:style-name="ro7">
          <table:table-cell office:value-type="float" office:value="179" table:style-name="ce17">
            <text:p>179</text:p>
          </table:table-cell>
          <table:table-cell office:value-type="string" table:style-name="ce598">
            <text:p>57:08:0910101:629</text:p>
          </table:table-cell>
          <table:table-cell table:style-name="ce27"/>
          <table:table-cell office:value-type="string" table:style-name="ce13">
            <text:p>02.11.2024</text:p>
          </table:table-cell>
          <table:table-cell office:value-type="string" table:style-name="ce13">
            <text:p>31.10.2024</text:p>
          </table:table-cell>
          <table:table-cell table:number-columns-repeated="16379"/>
        </table:table-row>
        <table:table-row table:style-name="ro7">
          <table:table-cell office:value-type="float" office:value="180" table:style-name="ce17">
            <text:p>180</text:p>
          </table:table-cell>
          <table:table-cell office:value-type="string" table:style-name="ce599">
            <text:p>57:10:0000000:3442</text:p>
          </table:table-cell>
          <table:table-cell table:style-name="ce27"/>
          <table:table-cell office:value-type="string" table:style-name="ce13">
            <text:p>02.11.2024</text:p>
          </table:table-cell>
          <table:table-cell office:value-type="string" table:style-name="ce13">
            <text:p>31.10.2024</text:p>
          </table:table-cell>
          <table:table-cell table:number-columns-repeated="16379"/>
        </table:table-row>
        <table:table-row table:style-name="ro7">
          <table:table-cell office:value-type="float" office:value="181" table:style-name="ce17">
            <text:p>181</text:p>
          </table:table-cell>
          <table:table-cell office:value-type="string" table:style-name="ce600">
            <text:p>57:08:0870101:122</text:p>
          </table:table-cell>
          <table:table-cell table:style-name="ce27"/>
          <table:table-cell office:value-type="string" table:style-name="ce13">
            <text:p>02.11.2024</text:p>
          </table:table-cell>
          <table:table-cell office:value-type="string" table:style-name="ce13">
            <text:p>31.10.2024</text:p>
          </table:table-cell>
          <table:table-cell table:number-columns-repeated="16379"/>
        </table:table-row>
        <table:table-row table:style-name="ro7">
          <table:table-cell office:value-type="float" office:value="182" table:style-name="ce17">
            <text:p>182</text:p>
          </table:table-cell>
          <table:table-cell office:value-type="string" table:style-name="ce601">
            <text:p>57:07:0030402:1214</text:p>
          </table:table-cell>
          <table:table-cell table:style-name="ce27"/>
          <table:table-cell office:value-type="string" table:style-name="ce13">
            <text:p>02.11.2024</text:p>
          </table:table-cell>
          <table:table-cell office:value-type="string" table:style-name="ce13">
            <text:p>31.10.2024</text:p>
          </table:table-cell>
          <table:table-cell table:number-columns-repeated="16379"/>
        </table:table-row>
        <table:table-row table:style-name="ro7">
          <table:table-cell office:value-type="float" office:value="183" table:style-name="ce17">
            <text:p>183</text:p>
          </table:table-cell>
          <table:table-cell office:value-type="string" table:style-name="ce602">
            <text:p>57:08:0230101:385</text:p>
          </table:table-cell>
          <table:table-cell table:style-name="ce27"/>
          <table:table-cell office:value-type="string" table:style-name="ce13">
            <text:p>02.11.2024</text:p>
          </table:table-cell>
          <table:table-cell office:value-type="string" table:style-name="ce13">
            <text:p>31.10.2024</text:p>
          </table:table-cell>
          <table:table-cell table:number-columns-repeated="16379"/>
        </table:table-row>
        <table:table-row table:style-name="ro7">
          <table:table-cell office:value-type="float" office:value="184" table:style-name="ce17">
            <text:p>184</text:p>
          </table:table-cell>
          <table:table-cell office:value-type="string" table:style-name="ce603">
            <text:p>57:24:0000000:630</text:p>
          </table:table-cell>
          <table:table-cell table:style-name="ce27"/>
          <table:table-cell office:value-type="string" table:style-name="ce13">
            <text:p>02.11.2024</text:p>
          </table:table-cell>
          <table:table-cell office:value-type="string" table:style-name="ce13">
            <text:p>31.10.2024</text:p>
          </table:table-cell>
          <table:table-cell table:number-columns-repeated="16379"/>
        </table:table-row>
        <table:table-row table:style-name="ro7">
          <table:table-cell office:value-type="float" office:value="185" table:style-name="ce17">
            <text:p>185</text:p>
          </table:table-cell>
          <table:table-cell office:value-type="string" table:style-name="ce604">
            <text:p>57:10:0000000:3455</text:p>
          </table:table-cell>
          <table:table-cell table:style-name="ce27"/>
          <table:table-cell office:value-type="string" table:style-name="ce13">
            <text:p>02.11.2024</text:p>
          </table:table-cell>
          <table:table-cell office:value-type="string" table:style-name="ce13">
            <text:p>31.10.2024</text:p>
          </table:table-cell>
          <table:table-cell table:number-columns-repeated="16379"/>
        </table:table-row>
        <table:table-row table:style-name="ro7">
          <table:table-cell office:value-type="float" office:value="186" table:style-name="ce17">
            <text:p>186</text:p>
          </table:table-cell>
          <table:table-cell office:value-type="string" table:style-name="ce605">
            <text:p>57:07:1140101:445</text:p>
          </table:table-cell>
          <table:table-cell table:style-name="ce27"/>
          <table:table-cell office:value-type="string" table:style-name="ce13">
            <text:p>02.11.2024</text:p>
          </table:table-cell>
          <table:table-cell office:value-type="string" table:style-name="ce13">
            <text:p>31.10.2024</text:p>
          </table:table-cell>
          <table:table-cell table:number-columns-repeated="16379"/>
        </table:table-row>
        <table:table-row table:style-name="ro7">
          <table:table-cell office:value-type="float" office:value="187" table:style-name="ce17">
            <text:p>187</text:p>
          </table:table-cell>
          <table:table-cell office:value-type="string" table:style-name="ce606">
            <text:p>57:07:0040102:525</text:p>
          </table:table-cell>
          <table:table-cell table:style-name="ce27"/>
          <table:table-cell office:value-type="string" table:style-name="ce13">
            <text:p>02.11.2024</text:p>
          </table:table-cell>
          <table:table-cell office:value-type="string" table:style-name="ce13">
            <text:p>31.10.2024</text:p>
          </table:table-cell>
          <table:table-cell table:number-columns-repeated="16379"/>
        </table:table-row>
        <table:table-row table:style-name="ro7">
          <table:table-cell office:value-type="float" office:value="188" table:style-name="ce17">
            <text:p>188</text:p>
          </table:table-cell>
          <table:table-cell office:value-type="string" table:style-name="ce607">
            <text:p>57:09:0940101:355</text:p>
          </table:table-cell>
          <table:table-cell table:style-name="ce27"/>
          <table:table-cell office:value-type="string" table:style-name="ce13">
            <text:p>02.11.2024</text:p>
          </table:table-cell>
          <table:table-cell office:value-type="string" table:style-name="ce13">
            <text:p>31.10.2024</text:p>
          </table:table-cell>
          <table:table-cell table:number-columns-repeated="16379"/>
        </table:table-row>
        <table:table-row table:style-name="ro7">
          <table:table-cell office:value-type="float" office:value="189" table:style-name="ce17">
            <text:p>189</text:p>
          </table:table-cell>
          <table:table-cell office:value-type="string" table:style-name="ce608">
            <text:p>57:07:0030402:1219</text:p>
          </table:table-cell>
          <table:table-cell table:style-name="ce27"/>
          <table:table-cell office:value-type="string" table:style-name="ce13">
            <text:p>02.11.2024</text:p>
          </table:table-cell>
          <table:table-cell office:value-type="string" table:style-name="ce13">
            <text:p>31.10.2024</text:p>
          </table:table-cell>
          <table:table-cell table:number-columns-repeated="16379"/>
        </table:table-row>
        <table:table-row table:style-name="ro7">
          <table:table-cell office:value-type="float" office:value="190" table:style-name="ce17">
            <text:p>190</text:p>
          </table:table-cell>
          <table:table-cell office:value-type="string" table:style-name="ce609">
            <text:p>57:10:0010201:9661</text:p>
          </table:table-cell>
          <table:table-cell table:style-name="ce27"/>
          <table:table-cell office:value-type="string" table:style-name="ce13">
            <text:p>02.11.2024</text:p>
          </table:table-cell>
          <table:table-cell office:value-type="string" table:style-name="ce13">
            <text:p>31.10.2024</text:p>
          </table:table-cell>
          <table:table-cell table:number-columns-repeated="16379"/>
        </table:table-row>
        <table:table-row table:style-name="ro7">
          <table:table-cell office:value-type="float" office:value="191" table:style-name="ce17">
            <text:p>191</text:p>
          </table:table-cell>
          <table:table-cell office:value-type="string" table:style-name="ce610">
            <text:p>57:09:1340201:138</text:p>
          </table:table-cell>
          <table:table-cell table:style-name="ce27"/>
          <table:table-cell office:value-type="string" table:style-name="ce13">
            <text:p>02.11.2024</text:p>
          </table:table-cell>
          <table:table-cell office:value-type="string" table:style-name="ce13">
            <text:p>31.10.2024</text:p>
          </table:table-cell>
          <table:table-cell table:number-columns-repeated="16379"/>
        </table:table-row>
        <table:table-row table:style-name="ro7">
          <table:table-cell office:value-type="float" office:value="192" table:style-name="ce17">
            <text:p>192</text:p>
          </table:table-cell>
          <table:table-cell office:value-type="string" table:style-name="ce611">
            <text:p>57:22:1340102:341</text:p>
          </table:table-cell>
          <table:table-cell table:style-name="ce27"/>
          <table:table-cell office:value-type="string" table:style-name="ce13">
            <text:p>02.11.2024</text:p>
          </table:table-cell>
          <table:table-cell office:value-type="string" table:style-name="ce13">
            <text:p>31.10.2024</text:p>
          </table:table-cell>
          <table:table-cell table:number-columns-repeated="16379"/>
        </table:table-row>
        <table:table-row table:style-name="ro7">
          <table:table-cell office:value-type="float" office:value="193" table:style-name="ce17">
            <text:p>193</text:p>
          </table:table-cell>
          <table:table-cell office:value-type="string" table:style-name="ce612">
            <text:p>57:10:0041301:687</text:p>
          </table:table-cell>
          <table:table-cell table:style-name="ce27"/>
          <table:table-cell office:value-type="string" table:style-name="ce13">
            <text:p>02.11.2024</text:p>
          </table:table-cell>
          <table:table-cell office:value-type="string" table:style-name="ce13">
            <text:p>31.10.2024</text:p>
          </table:table-cell>
          <table:table-cell table:number-columns-repeated="16379"/>
        </table:table-row>
        <table:table-row table:style-name="ro7">
          <table:table-cell office:value-type="float" office:value="194" table:style-name="ce17">
            <text:p>194</text:p>
          </table:table-cell>
          <table:table-cell office:value-type="string" table:style-name="ce613">
            <text:p>57:25:0040408:1300</text:p>
          </table:table-cell>
          <table:table-cell table:style-name="ce27"/>
          <table:table-cell office:value-type="string" table:style-name="ce13">
            <text:p>02.11.2024</text:p>
          </table:table-cell>
          <table:table-cell office:value-type="string" table:style-name="ce13">
            <text:p>31.10.2024</text:p>
          </table:table-cell>
          <table:table-cell table:number-columns-repeated="16379"/>
        </table:table-row>
        <table:table-row table:style-name="ro7">
          <table:table-cell office:value-type="float" office:value="195" table:style-name="ce17">
            <text:p>195</text:p>
          </table:table-cell>
          <table:table-cell office:value-type="string" table:style-name="ce614">
            <text:p>57:25:0040408:1296</text:p>
          </table:table-cell>
          <table:table-cell table:style-name="ce27"/>
          <table:table-cell office:value-type="string" table:style-name="ce13">
            <text:p>02.11.2024</text:p>
          </table:table-cell>
          <table:table-cell office:value-type="string" table:style-name="ce13">
            <text:p>31.10.2024</text:p>
          </table:table-cell>
          <table:table-cell table:number-columns-repeated="16379"/>
        </table:table-row>
        <table:table-row table:style-name="ro7">
          <table:table-cell office:value-type="float" office:value="196" table:style-name="ce17">
            <text:p>196</text:p>
          </table:table-cell>
          <table:table-cell office:value-type="string" table:style-name="ce615">
            <text:p>57:25:0040408:1282</text:p>
          </table:table-cell>
          <table:table-cell table:style-name="ce27"/>
          <table:table-cell office:value-type="string" table:style-name="ce13">
            <text:p>02.11.2024</text:p>
          </table:table-cell>
          <table:table-cell office:value-type="string" table:style-name="ce13">
            <text:p>31.10.2024</text:p>
          </table:table-cell>
          <table:table-cell table:number-columns-repeated="16379"/>
        </table:table-row>
        <table:table-row table:style-name="ro7">
          <table:table-cell office:value-type="float" office:value="197" table:style-name="ce17">
            <text:p>197</text:p>
          </table:table-cell>
          <table:table-cell office:value-type="string" table:style-name="ce560">
            <text:p>57:10:0021601:733</text:p>
          </table:table-cell>
          <table:table-cell table:style-name="ce27"/>
          <table:table-cell office:value-type="string" table:style-name="ce13">
            <text:p>02.11.2024</text:p>
          </table:table-cell>
          <table:table-cell office:value-type="string" table:style-name="ce13">
            <text:p>31.10.2024</text:p>
          </table:table-cell>
          <table:table-cell table:number-columns-repeated="16379"/>
        </table:table-row>
        <table:table-row table:style-name="ro7">
          <table:table-cell office:value-type="float" office:value="198" table:style-name="ce17">
            <text:p>198</text:p>
          </table:table-cell>
          <table:table-cell office:value-type="string" table:style-name="ce561">
            <text:p>57:10:0011201:265</text:p>
          </table:table-cell>
          <table:table-cell table:style-name="ce27"/>
          <table:table-cell office:value-type="string" table:style-name="ce13">
            <text:p>02.11.2024</text:p>
          </table:table-cell>
          <table:table-cell office:value-type="string" table:style-name="ce13">
            <text:p>31.10.2024</text:p>
          </table:table-cell>
          <table:table-cell table:number-columns-repeated="16379"/>
        </table:table-row>
        <table:table-row table:style-name="ro7">
          <table:table-cell office:value-type="float" office:value="199" table:style-name="ce17">
            <text:p>199</text:p>
          </table:table-cell>
          <table:table-cell office:value-type="string" table:style-name="ce562">
            <text:p>57:25:0040408:1290</text:p>
          </table:table-cell>
          <table:table-cell table:style-name="ce27"/>
          <table:table-cell office:value-type="string" table:style-name="ce13">
            <text:p>02.11.2024</text:p>
          </table:table-cell>
          <table:table-cell office:value-type="string" table:style-name="ce13">
            <text:p>31.10.2024</text:p>
          </table:table-cell>
          <table:table-cell table:number-columns-repeated="16379"/>
        </table:table-row>
        <table:table-row table:style-name="ro7">
          <table:table-cell office:value-type="float" office:value="200" table:style-name="ce17">
            <text:p>200</text:p>
          </table:table-cell>
          <table:table-cell office:value-type="string" table:style-name="ce563">
            <text:p>57:25:0040408:1283</text:p>
          </table:table-cell>
          <table:table-cell table:style-name="ce27"/>
          <table:table-cell office:value-type="string" table:style-name="ce13">
            <text:p>02.11.2024</text:p>
          </table:table-cell>
          <table:table-cell office:value-type="string" table:style-name="ce13">
            <text:p>31.10.2024</text:p>
          </table:table-cell>
          <table:table-cell table:number-columns-repeated="16379"/>
        </table:table-row>
        <table:table-row table:style-name="ro7">
          <table:table-cell office:value-type="float" office:value="201" table:style-name="ce17">
            <text:p>201</text:p>
          </table:table-cell>
          <table:table-cell office:value-type="string" table:style-name="ce564">
            <text:p>57:06:1010101:165</text:p>
          </table:table-cell>
          <table:table-cell table:style-name="ce27"/>
          <table:table-cell office:value-type="string" table:style-name="ce13">
            <text:p>02.11.2024</text:p>
          </table:table-cell>
          <table:table-cell office:value-type="string" table:style-name="ce13">
            <text:p>31.10.2024</text:p>
          </table:table-cell>
          <table:table-cell table:number-columns-repeated="16379"/>
        </table:table-row>
        <table:table-row table:style-name="ro7">
          <table:table-cell office:value-type="float" office:value="202" table:style-name="ce17">
            <text:p>202</text:p>
          </table:table-cell>
          <table:table-cell office:value-type="string" table:style-name="ce565">
            <text:p>57:07:0470101:173</text:p>
          </table:table-cell>
          <table:table-cell table:style-name="ce27"/>
          <table:table-cell office:value-type="string" table:style-name="ce13">
            <text:p>02.11.2024</text:p>
          </table:table-cell>
          <table:table-cell office:value-type="string" table:style-name="ce13">
            <text:p>31.10.2024</text:p>
          </table:table-cell>
          <table:table-cell table:number-columns-repeated="16379"/>
        </table:table-row>
        <table:table-row table:style-name="ro7">
          <table:table-cell office:value-type="float" office:value="203" table:style-name="ce17">
            <text:p>203</text:p>
          </table:table-cell>
          <table:table-cell office:value-type="string" table:style-name="ce566">
            <text:p>57:25:0040408:1305</text:p>
          </table:table-cell>
          <table:table-cell table:style-name="ce27"/>
          <table:table-cell office:value-type="string" table:style-name="ce13">
            <text:p>02.11.2024</text:p>
          </table:table-cell>
          <table:table-cell office:value-type="string" table:style-name="ce13">
            <text:p>31.10.2024</text:p>
          </table:table-cell>
          <table:table-cell table:number-columns-repeated="16379"/>
        </table:table-row>
        <table:table-row table:style-name="ro7">
          <table:table-cell office:value-type="float" office:value="204" table:style-name="ce17">
            <text:p>204</text:p>
          </table:table-cell>
          <table:table-cell office:value-type="string" table:style-name="ce567">
            <text:p>57:10:0022701:1117</text:p>
          </table:table-cell>
          <table:table-cell table:style-name="ce27"/>
          <table:table-cell office:value-type="string" table:style-name="ce13">
            <text:p>02.11.2024</text:p>
          </table:table-cell>
          <table:table-cell office:value-type="string" table:style-name="ce13">
            <text:p>31.10.2024</text:p>
          </table:table-cell>
          <table:table-cell table:number-columns-repeated="16379"/>
        </table:table-row>
        <table:table-row table:style-name="ro7">
          <table:table-cell office:value-type="float" office:value="205" table:style-name="ce17">
            <text:p>205</text:p>
          </table:table-cell>
          <table:table-cell office:value-type="string" table:style-name="ce568">
            <text:p>57:10:0030301:447</text:p>
          </table:table-cell>
          <table:table-cell table:style-name="ce27"/>
          <table:table-cell office:value-type="string" table:style-name="ce13">
            <text:p>02.11.2024</text:p>
          </table:table-cell>
          <table:table-cell office:value-type="string" table:style-name="ce13">
            <text:p>31.10.2024</text:p>
          </table:table-cell>
          <table:table-cell table:number-columns-repeated="16379"/>
        </table:table-row>
        <table:table-row table:style-name="ro7">
          <table:table-cell office:value-type="float" office:value="206" table:style-name="ce17">
            <text:p>206</text:p>
          </table:table-cell>
          <table:table-cell office:value-type="string" table:style-name="ce569">
            <text:p>57:25:0040408:1309</text:p>
          </table:table-cell>
          <table:table-cell table:style-name="ce27"/>
          <table:table-cell office:value-type="string" table:style-name="ce13">
            <text:p>02.11.2024</text:p>
          </table:table-cell>
          <table:table-cell office:value-type="string" table:style-name="ce13">
            <text:p>31.10.2024</text:p>
          </table:table-cell>
          <table:table-cell table:number-columns-repeated="16379"/>
        </table:table-row>
        <table:table-row table:style-name="ro7">
          <table:table-cell office:value-type="float" office:value="207" table:style-name="ce17">
            <text:p>207</text:p>
          </table:table-cell>
          <table:table-cell office:value-type="string" table:style-name="ce570">
            <text:p>57:25:0040408:1302</text:p>
          </table:table-cell>
          <table:table-cell table:style-name="ce27"/>
          <table:table-cell office:value-type="string" table:style-name="ce13">
            <text:p>02.11.2024</text:p>
          </table:table-cell>
          <table:table-cell office:value-type="string" table:style-name="ce13">
            <text:p>31.10.2024</text:p>
          </table:table-cell>
          <table:table-cell table:number-columns-repeated="16379"/>
        </table:table-row>
        <table:table-row table:style-name="ro7">
          <table:table-cell office:value-type="float" office:value="208" table:style-name="ce17">
            <text:p>208</text:p>
          </table:table-cell>
          <table:table-cell office:value-type="string" table:style-name="ce571">
            <text:p>57:07:0030402:1218</text:p>
          </table:table-cell>
          <table:table-cell table:style-name="ce27"/>
          <table:table-cell office:value-type="string" table:style-name="ce13">
            <text:p>02.11.2024</text:p>
          </table:table-cell>
          <table:table-cell office:value-type="string" table:style-name="ce13">
            <text:p>31.10.2024</text:p>
          </table:table-cell>
          <table:table-cell table:number-columns-repeated="16379"/>
        </table:table-row>
        <table:table-row table:style-name="ro7">
          <table:table-cell office:value-type="float" office:value="209" table:style-name="ce17">
            <text:p>209</text:p>
          </table:table-cell>
          <table:table-cell office:value-type="string" table:style-name="ce572">
            <text:p>57:10:0021601:722</text:p>
          </table:table-cell>
          <table:table-cell table:style-name="ce27"/>
          <table:table-cell office:value-type="string" table:style-name="ce13">
            <text:p>02.11.2024</text:p>
          </table:table-cell>
          <table:table-cell office:value-type="string" table:style-name="ce13">
            <text:p>31.10.2024</text:p>
          </table:table-cell>
          <table:table-cell table:number-columns-repeated="16379"/>
        </table:table-row>
        <table:table-row table:style-name="ro7">
          <table:table-cell office:value-type="float" office:value="210" table:style-name="ce17">
            <text:p>210</text:p>
          </table:table-cell>
          <table:table-cell office:value-type="string" table:style-name="ce573">
            <text:p>57:25:0040408:1291</text:p>
          </table:table-cell>
          <table:table-cell table:style-name="ce27"/>
          <table:table-cell office:value-type="string" table:style-name="ce13">
            <text:p>02.11.2024</text:p>
          </table:table-cell>
          <table:table-cell office:value-type="string" table:style-name="ce13">
            <text:p>31.10.2024</text:p>
          </table:table-cell>
          <table:table-cell table:number-columns-repeated="16379"/>
        </table:table-row>
        <table:table-row table:style-name="ro7">
          <table:table-cell office:value-type="float" office:value="211" table:style-name="ce17">
            <text:p>211</text:p>
          </table:table-cell>
          <table:table-cell office:value-type="string" table:style-name="ce574">
            <text:p>57:25:0040408:1294</text:p>
          </table:table-cell>
          <table:table-cell table:style-name="ce27"/>
          <table:table-cell office:value-type="string" table:style-name="ce13">
            <text:p>02.11.2024</text:p>
          </table:table-cell>
          <table:table-cell office:value-type="string" table:style-name="ce13">
            <text:p>31.10.2024</text:p>
          </table:table-cell>
          <table:table-cell table:number-columns-repeated="16379"/>
        </table:table-row>
        <table:table-row table:style-name="ro7">
          <table:table-cell office:value-type="float" office:value="212" table:style-name="ce17">
            <text:p>212</text:p>
          </table:table-cell>
          <table:table-cell office:value-type="string" table:style-name="ce575">
            <text:p>57:25:0040408:1301</text:p>
          </table:table-cell>
          <table:table-cell table:style-name="ce27"/>
          <table:table-cell office:value-type="string" table:style-name="ce13">
            <text:p>02.11.2024</text:p>
          </table:table-cell>
          <table:table-cell office:value-type="string" table:style-name="ce13">
            <text:p>31.10.2024</text:p>
          </table:table-cell>
          <table:table-cell table:number-columns-repeated="16379"/>
        </table:table-row>
        <table:table-row table:style-name="ro7">
          <table:table-cell office:value-type="float" office:value="213" table:style-name="ce17">
            <text:p>213</text:p>
          </table:table-cell>
          <table:table-cell office:value-type="string" table:style-name="ce576">
            <text:p>57:06:0010205:867</text:p>
          </table:table-cell>
          <table:table-cell table:style-name="ce27"/>
          <table:table-cell office:value-type="string" table:style-name="ce13">
            <text:p>02.11.2024</text:p>
          </table:table-cell>
          <table:table-cell office:value-type="string" table:style-name="ce13">
            <text:p>31.10.2024</text:p>
          </table:table-cell>
          <table:table-cell table:number-columns-repeated="16379"/>
        </table:table-row>
        <table:table-row table:style-name="ro7">
          <table:table-cell office:value-type="float" office:value="214" table:style-name="ce17">
            <text:p>214</text:p>
          </table:table-cell>
          <table:table-cell office:value-type="string" table:style-name="ce577">
            <text:p>57:25:0040408:1308</text:p>
          </table:table-cell>
          <table:table-cell table:style-name="ce27"/>
          <table:table-cell office:value-type="string" table:style-name="ce13">
            <text:p>02.11.2024</text:p>
          </table:table-cell>
          <table:table-cell office:value-type="string" table:style-name="ce13">
            <text:p>31.10.2024</text:p>
          </table:table-cell>
          <table:table-cell table:number-columns-repeated="16379"/>
        </table:table-row>
        <table:table-row table:style-name="ro7">
          <table:table-cell office:value-type="float" office:value="215" table:style-name="ce17">
            <text:p>215</text:p>
          </table:table-cell>
          <table:table-cell office:value-type="string" table:style-name="ce578">
            <text:p>57:10:0023601:786</text:p>
          </table:table-cell>
          <table:table-cell table:style-name="ce27"/>
          <table:table-cell office:value-type="string" table:style-name="ce13">
            <text:p>02.11.2024</text:p>
          </table:table-cell>
          <table:table-cell office:value-type="string" table:style-name="ce13">
            <text:p>31.10.2024</text:p>
          </table:table-cell>
          <table:table-cell table:number-columns-repeated="16379"/>
        </table:table-row>
        <table:table-row table:style-name="ro7">
          <table:table-cell office:value-type="float" office:value="216" table:style-name="ce17">
            <text:p>216</text:p>
          </table:table-cell>
          <table:table-cell office:value-type="string" table:style-name="ce579">
            <text:p>57:07:1150101:143</text:p>
          </table:table-cell>
          <table:table-cell table:style-name="ce27"/>
          <table:table-cell office:value-type="string" table:style-name="ce13">
            <text:p>02.11.2024</text:p>
          </table:table-cell>
          <table:table-cell office:value-type="string" table:style-name="ce13">
            <text:p>31.10.2024</text:p>
          </table:table-cell>
          <table:table-cell table:number-columns-repeated="16379"/>
        </table:table-row>
        <table:table-row table:style-name="ro7">
          <table:table-cell office:value-type="float" office:value="217" table:style-name="ce17">
            <text:p>217</text:p>
          </table:table-cell>
          <table:table-cell office:value-type="string" table:style-name="ce580">
            <text:p>57:10:0021601:752</text:p>
          </table:table-cell>
          <table:table-cell table:style-name="ce27"/>
          <table:table-cell office:value-type="string" table:style-name="ce13">
            <text:p>02.11.2024</text:p>
          </table:table-cell>
          <table:table-cell office:value-type="string" table:style-name="ce13">
            <text:p>31.10.2024</text:p>
          </table:table-cell>
          <table:table-cell table:number-columns-repeated="16379"/>
        </table:table-row>
        <table:table-row table:style-name="ro7">
          <table:table-cell office:value-type="float" office:value="218" table:style-name="ce17">
            <text:p>218</text:p>
          </table:table-cell>
          <table:table-cell office:value-type="string" table:style-name="ce581">
            <text:p>57:10:0010201:9647</text:p>
          </table:table-cell>
          <table:table-cell table:style-name="ce27"/>
          <table:table-cell office:value-type="string" table:style-name="ce13">
            <text:p>02.11.2024</text:p>
          </table:table-cell>
          <table:table-cell office:value-type="string" table:style-name="ce13">
            <text:p>31.10.2024</text:p>
          </table:table-cell>
          <table:table-cell table:number-columns-repeated="16379"/>
        </table:table-row>
        <table:table-row table:style-name="ro7">
          <table:table-cell office:value-type="float" office:value="219" table:style-name="ce17">
            <text:p>219</text:p>
          </table:table-cell>
          <table:table-cell office:value-type="string" table:style-name="ce582">
            <text:p>57:10:0011701:434</text:p>
          </table:table-cell>
          <table:table-cell table:style-name="ce27"/>
          <table:table-cell office:value-type="string" table:style-name="ce13">
            <text:p>02.11.2024</text:p>
          </table:table-cell>
          <table:table-cell office:value-type="string" table:style-name="ce13">
            <text:p>31.10.2024</text:p>
          </table:table-cell>
          <table:table-cell table:number-columns-repeated="16379"/>
        </table:table-row>
        <table:table-row table:style-name="ro7">
          <table:table-cell office:value-type="float" office:value="220" table:style-name="ce17">
            <text:p>220</text:p>
          </table:table-cell>
          <table:table-cell office:value-type="string" table:style-name="ce583">
            <text:p>57:05:0770101:401</text:p>
          </table:table-cell>
          <table:table-cell table:style-name="ce27"/>
          <table:table-cell office:value-type="string" table:style-name="ce13">
            <text:p>02.11.2024</text:p>
          </table:table-cell>
          <table:table-cell office:value-type="string" table:style-name="ce13">
            <text:p>31.10.2024</text:p>
          </table:table-cell>
          <table:table-cell table:number-columns-repeated="16379"/>
        </table:table-row>
        <table:table-row table:style-name="ro7">
          <table:table-cell office:value-type="float" office:value="221" table:style-name="ce17">
            <text:p>221</text:p>
          </table:table-cell>
          <table:table-cell office:value-type="string" table:style-name="ce584">
            <text:p>57:10:0012401:1089</text:p>
          </table:table-cell>
          <table:table-cell table:style-name="ce27"/>
          <table:table-cell office:value-type="string" table:style-name="ce13">
            <text:p>02.11.2024</text:p>
          </table:table-cell>
          <table:table-cell office:value-type="string" table:style-name="ce13">
            <text:p>31.10.2024</text:p>
          </table:table-cell>
          <table:table-cell table:number-columns-repeated="16379"/>
        </table:table-row>
        <table:table-row table:style-name="ro7">
          <table:table-cell office:value-type="float" office:value="222" table:style-name="ce17">
            <text:p>222</text:p>
          </table:table-cell>
          <table:table-cell office:value-type="string" table:style-name="ce585">
            <text:p>57:10:0011601:919</text:p>
          </table:table-cell>
          <table:table-cell table:style-name="ce27"/>
          <table:table-cell office:value-type="string" table:style-name="ce13">
            <text:p>02.11.2024</text:p>
          </table:table-cell>
          <table:table-cell office:value-type="string" table:style-name="ce13">
            <text:p>31.10.2024</text:p>
          </table:table-cell>
          <table:table-cell table:number-columns-repeated="16379"/>
        </table:table-row>
        <table:table-row table:style-name="ro7">
          <table:table-cell office:value-type="float" office:value="223" table:style-name="ce17">
            <text:p>223</text:p>
          </table:table-cell>
          <table:table-cell office:value-type="string" table:style-name="ce586">
            <text:p>57:05:0380101:406</text:p>
          </table:table-cell>
          <table:table-cell table:style-name="ce27"/>
          <table:table-cell office:value-type="string" table:style-name="ce13">
            <text:p>02.11.2024</text:p>
          </table:table-cell>
          <table:table-cell office:value-type="string" table:style-name="ce13">
            <text:p>31.10.2024</text:p>
          </table:table-cell>
          <table:table-cell table:number-columns-repeated="16379"/>
        </table:table-row>
        <table:table-row table:style-name="ro7">
          <table:table-cell office:value-type="float" office:value="224" table:style-name="ce17">
            <text:p>224</text:p>
          </table:table-cell>
          <table:table-cell office:value-type="string" table:style-name="ce587">
            <text:p>57:25:0040408:1295</text:p>
          </table:table-cell>
          <table:table-cell table:style-name="ce27"/>
          <table:table-cell office:value-type="string" table:style-name="ce13">
            <text:p>02.11.2024</text:p>
          </table:table-cell>
          <table:table-cell office:value-type="string" table:style-name="ce13">
            <text:p>31.10.2024</text:p>
          </table:table-cell>
          <table:table-cell table:number-columns-repeated="16379"/>
        </table:table-row>
        <table:table-row table:style-name="ro7">
          <table:table-cell office:value-type="float" office:value="225" table:style-name="ce17">
            <text:p>225</text:p>
          </table:table-cell>
          <table:table-cell office:value-type="string" table:style-name="ce478">
            <text:p>57:25:0040408:1284</text:p>
          </table:table-cell>
          <table:table-cell table:style-name="ce27"/>
          <table:table-cell office:value-type="string" table:style-name="ce13">
            <text:p>02.11.2024</text:p>
          </table:table-cell>
          <table:table-cell office:value-type="string" table:style-name="ce13">
            <text:p>31.10.2024</text:p>
          </table:table-cell>
          <table:table-cell table:number-columns-repeated="16379"/>
        </table:table-row>
        <table:table-row table:style-name="ro7">
          <table:table-cell office:value-type="float" office:value="226" table:style-name="ce17">
            <text:p>226</text:p>
          </table:table-cell>
          <table:table-cell office:value-type="string" table:style-name="ce479">
            <text:p>57:25:0040408:1285</text:p>
          </table:table-cell>
          <table:table-cell table:style-name="ce27"/>
          <table:table-cell office:value-type="string" table:style-name="ce13">
            <text:p>02.11.2024</text:p>
          </table:table-cell>
          <table:table-cell office:value-type="string" table:style-name="ce13">
            <text:p>31.10.2024</text:p>
          </table:table-cell>
          <table:table-cell table:number-columns-repeated="16379"/>
        </table:table-row>
        <table:table-row table:style-name="ro7">
          <table:table-cell office:value-type="float" office:value="227" table:style-name="ce17">
            <text:p>227</text:p>
          </table:table-cell>
          <table:table-cell office:value-type="string" table:style-name="ce480">
            <text:p>57:10:0010201:9655</text:p>
          </table:table-cell>
          <table:table-cell table:style-name="ce27"/>
          <table:table-cell office:value-type="string" table:style-name="ce13">
            <text:p>02.11.2024</text:p>
          </table:table-cell>
          <table:table-cell office:value-type="string" table:style-name="ce13">
            <text:p>31.10.2024</text:p>
          </table:table-cell>
          <table:table-cell table:number-columns-repeated="16379"/>
        </table:table-row>
        <table:table-row table:style-name="ro7">
          <table:table-cell office:value-type="float" office:value="228" table:style-name="ce17">
            <text:p>228</text:p>
          </table:table-cell>
          <table:table-cell office:value-type="string" table:style-name="ce481">
            <text:p>57:10:0012401:1090</text:p>
          </table:table-cell>
          <table:table-cell table:style-name="ce27"/>
          <table:table-cell office:value-type="string" table:style-name="ce13">
            <text:p>02.11.2024</text:p>
          </table:table-cell>
          <table:table-cell office:value-type="string" table:style-name="ce13">
            <text:p>31.10.2024</text:p>
          </table:table-cell>
          <table:table-cell table:number-columns-repeated="16379"/>
        </table:table-row>
        <table:table-row table:style-name="ro7">
          <table:table-cell office:value-type="float" office:value="229" table:style-name="ce17">
            <text:p>229</text:p>
          </table:table-cell>
          <table:table-cell office:value-type="string" table:style-name="ce482">
            <text:p>57:10:0021603:802</text:p>
          </table:table-cell>
          <table:table-cell table:style-name="ce27"/>
          <table:table-cell office:value-type="string" table:style-name="ce13">
            <text:p>02.11.2024</text:p>
          </table:table-cell>
          <table:table-cell office:value-type="string" table:style-name="ce13">
            <text:p>31.10.2024</text:p>
          </table:table-cell>
          <table:table-cell table:number-columns-repeated="16379"/>
        </table:table-row>
        <table:table-row table:style-name="ro7">
          <table:table-cell office:value-type="float" office:value="230" table:style-name="ce17">
            <text:p>230</text:p>
          </table:table-cell>
          <table:table-cell office:value-type="string" table:style-name="ce483">
            <text:p>57:07:1010101:317</text:p>
          </table:table-cell>
          <table:table-cell table:style-name="ce27"/>
          <table:table-cell office:value-type="string" table:style-name="ce13">
            <text:p>02.11.2024</text:p>
          </table:table-cell>
          <table:table-cell office:value-type="string" table:style-name="ce13">
            <text:p>31.10.2024</text:p>
          </table:table-cell>
          <table:table-cell table:number-columns-repeated="16379"/>
        </table:table-row>
        <table:table-row table:style-name="ro7">
          <table:table-cell office:value-type="float" office:value="231" table:style-name="ce17">
            <text:p>231</text:p>
          </table:table-cell>
          <table:table-cell office:value-type="string" table:style-name="ce484">
            <text:p>57:08:0070101:609</text:p>
          </table:table-cell>
          <table:table-cell table:style-name="ce27"/>
          <table:table-cell office:value-type="string" table:style-name="ce13">
            <text:p>02.11.2024</text:p>
          </table:table-cell>
          <table:table-cell office:value-type="string" table:style-name="ce13">
            <text:p>31.10.2024</text:p>
          </table:table-cell>
          <table:table-cell table:number-columns-repeated="16379"/>
        </table:table-row>
        <table:table-row table:style-name="ro7">
          <table:table-cell office:value-type="float" office:value="232" table:style-name="ce17">
            <text:p>232</text:p>
          </table:table-cell>
          <table:table-cell office:value-type="string" table:style-name="ce485">
            <text:p>57:05:0660101:360</text:p>
          </table:table-cell>
          <table:table-cell table:style-name="ce27"/>
          <table:table-cell office:value-type="string" table:style-name="ce13">
            <text:p>02.11.2024</text:p>
          </table:table-cell>
          <table:table-cell office:value-type="string" table:style-name="ce13">
            <text:p>31.10.2024</text:p>
          </table:table-cell>
          <table:table-cell table:number-columns-repeated="16379"/>
        </table:table-row>
        <table:table-row table:style-name="ro7">
          <table:table-cell office:value-type="float" office:value="233" table:style-name="ce17">
            <text:p>233</text:p>
          </table:table-cell>
          <table:table-cell office:value-type="string" table:style-name="ce486">
            <text:p>57:06:0880101:259</text:p>
          </table:table-cell>
          <table:table-cell table:style-name="ce27"/>
          <table:table-cell office:value-type="string" table:style-name="ce13">
            <text:p>02.11.2024</text:p>
          </table:table-cell>
          <table:table-cell office:value-type="string" table:style-name="ce13">
            <text:p>31.10.2024</text:p>
          </table:table-cell>
          <table:table-cell table:number-columns-repeated="16379"/>
        </table:table-row>
        <table:table-row table:style-name="ro7">
          <table:table-cell office:value-type="float" office:value="234" table:style-name="ce17">
            <text:p>234</text:p>
          </table:table-cell>
          <table:table-cell office:value-type="string" table:style-name="ce487">
            <text:p>57:25:0040408:1306</text:p>
          </table:table-cell>
          <table:table-cell table:style-name="ce27"/>
          <table:table-cell office:value-type="string" table:style-name="ce13">
            <text:p>02.11.2024</text:p>
          </table:table-cell>
          <table:table-cell office:value-type="string" table:style-name="ce13">
            <text:p>31.10.2024</text:p>
          </table:table-cell>
          <table:table-cell table:number-columns-repeated="16379"/>
        </table:table-row>
        <table:table-row table:style-name="ro7">
          <table:table-cell office:value-type="float" office:value="235" table:style-name="ce17">
            <text:p>235</text:p>
          </table:table-cell>
          <table:table-cell office:value-type="string" table:style-name="ce488">
            <text:p>57:25:0040408:1307</text:p>
          </table:table-cell>
          <table:table-cell table:style-name="ce27"/>
          <table:table-cell office:value-type="string" table:style-name="ce13">
            <text:p>02.11.2024</text:p>
          </table:table-cell>
          <table:table-cell office:value-type="string" table:style-name="ce13">
            <text:p>31.10.2024</text:p>
          </table:table-cell>
          <table:table-cell table:number-columns-repeated="16379"/>
        </table:table-row>
        <table:table-row table:style-name="ro7">
          <table:table-cell office:value-type="float" office:value="236" table:style-name="ce17">
            <text:p>236</text:p>
          </table:table-cell>
          <table:table-cell office:value-type="string" table:style-name="ce489">
            <text:p>57:06:1080101:796</text:p>
          </table:table-cell>
          <table:table-cell table:style-name="ce27"/>
          <table:table-cell office:value-type="string" table:style-name="ce13">
            <text:p>02.11.2024</text:p>
          </table:table-cell>
          <table:table-cell office:value-type="string" table:style-name="ce13">
            <text:p>31.10.2024</text:p>
          </table:table-cell>
          <table:table-cell table:number-columns-repeated="16379"/>
        </table:table-row>
        <table:table-row table:style-name="ro7">
          <table:table-cell office:value-type="float" office:value="237" table:style-name="ce17">
            <text:p>237</text:p>
          </table:table-cell>
          <table:table-cell office:value-type="string" table:style-name="ce490">
            <text:p>57:09:0730101:284</text:p>
          </table:table-cell>
          <table:table-cell table:style-name="ce27"/>
          <table:table-cell office:value-type="string" table:style-name="ce13">
            <text:p>02.11.2024</text:p>
          </table:table-cell>
          <table:table-cell office:value-type="string" table:style-name="ce13">
            <text:p>31.10.2024</text:p>
          </table:table-cell>
          <table:table-cell table:number-columns-repeated="16379"/>
        </table:table-row>
        <table:table-row table:style-name="ro7">
          <table:table-cell office:value-type="float" office:value="238" table:style-name="ce17">
            <text:p>238</text:p>
          </table:table-cell>
          <table:table-cell office:value-type="string" table:style-name="ce491">
            <text:p>57:25:0040408:1279</text:p>
          </table:table-cell>
          <table:table-cell table:style-name="ce27"/>
          <table:table-cell office:value-type="string" table:style-name="ce13">
            <text:p>02.11.2024</text:p>
          </table:table-cell>
          <table:table-cell office:value-type="string" table:style-name="ce13">
            <text:p>31.10.2024</text:p>
          </table:table-cell>
          <table:table-cell table:number-columns-repeated="16379"/>
        </table:table-row>
        <table:table-row table:style-name="ro7">
          <table:table-cell office:value-type="float" office:value="239" table:style-name="ce17">
            <text:p>239</text:p>
          </table:table-cell>
          <table:table-cell office:value-type="string" table:style-name="ce492">
            <text:p>57:25:0040408:1281</text:p>
          </table:table-cell>
          <table:table-cell table:style-name="ce27"/>
          <table:table-cell office:value-type="string" table:style-name="ce13">
            <text:p>02.11.2024</text:p>
          </table:table-cell>
          <table:table-cell office:value-type="string" table:style-name="ce13">
            <text:p>31.10.2024</text:p>
          </table:table-cell>
          <table:table-cell table:number-columns-repeated="16379"/>
        </table:table-row>
        <table:table-row table:style-name="ro7">
          <table:table-cell office:value-type="float" office:value="240" table:style-name="ce17">
            <text:p>240</text:p>
          </table:table-cell>
          <table:table-cell office:value-type="string" table:style-name="ce493">
            <text:p>57:25:0040408:1288</text:p>
          </table:table-cell>
          <table:table-cell table:style-name="ce27"/>
          <table:table-cell office:value-type="string" table:style-name="ce13">
            <text:p>02.11.2024</text:p>
          </table:table-cell>
          <table:table-cell office:value-type="string" table:style-name="ce13">
            <text:p>31.10.2024</text:p>
          </table:table-cell>
          <table:table-cell table:number-columns-repeated="16379"/>
        </table:table-row>
        <table:table-row table:style-name="ro7">
          <table:table-cell office:value-type="float" office:value="241" table:style-name="ce17">
            <text:p>241</text:p>
          </table:table-cell>
          <table:table-cell office:value-type="string" table:style-name="ce494">
            <text:p>57:25:0040408:1289</text:p>
          </table:table-cell>
          <table:table-cell table:style-name="ce27"/>
          <table:table-cell office:value-type="string" table:style-name="ce13">
            <text:p>02.11.2024</text:p>
          </table:table-cell>
          <table:table-cell office:value-type="string" table:style-name="ce13">
            <text:p>31.10.2024</text:p>
          </table:table-cell>
          <table:table-cell table:number-columns-repeated="16379"/>
        </table:table-row>
        <table:table-row table:style-name="ro7">
          <table:table-cell office:value-type="float" office:value="242" table:style-name="ce17">
            <text:p>242</text:p>
          </table:table-cell>
          <table:table-cell office:value-type="string" table:style-name="ce495">
            <text:p>57:10:0021601:729</text:p>
          </table:table-cell>
          <table:table-cell table:style-name="ce27"/>
          <table:table-cell office:value-type="string" table:style-name="ce13">
            <text:p>02.11.2024</text:p>
          </table:table-cell>
          <table:table-cell office:value-type="string" table:style-name="ce13">
            <text:p>31.10.2024</text:p>
          </table:table-cell>
          <table:table-cell table:number-columns-repeated="16379"/>
        </table:table-row>
        <table:table-row table:style-name="ro7">
          <table:table-cell office:value-type="float" office:value="243" table:style-name="ce17">
            <text:p>243</text:p>
          </table:table-cell>
          <table:table-cell office:value-type="string" table:style-name="ce496">
            <text:p>57:25:0040408:1299</text:p>
          </table:table-cell>
          <table:table-cell table:style-name="ce27"/>
          <table:table-cell office:value-type="string" table:style-name="ce13">
            <text:p>02.11.2024</text:p>
          </table:table-cell>
          <table:table-cell office:value-type="string" table:style-name="ce13">
            <text:p>31.10.2024</text:p>
          </table:table-cell>
          <table:table-cell table:number-columns-repeated="16379"/>
        </table:table-row>
        <table:table-row table:style-name="ro7">
          <table:table-cell office:value-type="float" office:value="244" table:style-name="ce17">
            <text:p>244</text:p>
          </table:table-cell>
          <table:table-cell office:value-type="string" table:style-name="ce497">
            <text:p>57:25:0040408:1280</text:p>
          </table:table-cell>
          <table:table-cell table:style-name="ce27"/>
          <table:table-cell office:value-type="string" table:style-name="ce13">
            <text:p>02.11.2024</text:p>
          </table:table-cell>
          <table:table-cell office:value-type="string" table:style-name="ce13">
            <text:p>31.10.2024</text:p>
          </table:table-cell>
          <table:table-cell table:number-columns-repeated="16379"/>
        </table:table-row>
        <table:table-row table:style-name="ro7">
          <table:table-cell office:value-type="float" office:value="245" table:style-name="ce17">
            <text:p>245</text:p>
          </table:table-cell>
          <table:table-cell office:value-type="string" table:style-name="ce498">
            <text:p>57:25:0040408:1297</text:p>
          </table:table-cell>
          <table:table-cell table:style-name="ce27"/>
          <table:table-cell office:value-type="string" table:style-name="ce13">
            <text:p>02.11.2024</text:p>
          </table:table-cell>
          <table:table-cell office:value-type="string" table:style-name="ce13">
            <text:p>31.10.2024</text:p>
          </table:table-cell>
          <table:table-cell table:number-columns-repeated="16379"/>
        </table:table-row>
        <table:table-row table:style-name="ro7">
          <table:table-cell office:value-type="float" office:value="246" table:style-name="ce17">
            <text:p>246</text:p>
          </table:table-cell>
          <table:table-cell office:value-type="string" table:style-name="ce499">
            <text:p>57:10:0021501:1015</text:p>
          </table:table-cell>
          <table:table-cell table:style-name="ce27"/>
          <table:table-cell office:value-type="string" table:style-name="ce13">
            <text:p>02.11.2024</text:p>
          </table:table-cell>
          <table:table-cell office:value-type="string" table:style-name="ce13">
            <text:p>31.10.2024</text:p>
          </table:table-cell>
          <table:table-cell table:number-columns-repeated="16379"/>
        </table:table-row>
        <table:table-row table:style-name="ro7">
          <table:table-cell office:value-type="float" office:value="247" table:style-name="ce17">
            <text:p>247</text:p>
          </table:table-cell>
          <table:table-cell office:value-type="string" table:style-name="ce500">
            <text:p>57:10:0000000:3460</text:p>
          </table:table-cell>
          <table:table-cell table:style-name="ce27"/>
          <table:table-cell office:value-type="string" table:style-name="ce13">
            <text:p>02.11.2024</text:p>
          </table:table-cell>
          <table:table-cell office:value-type="string" table:style-name="ce13">
            <text:p>31.10.2024</text:p>
          </table:table-cell>
          <table:table-cell table:number-columns-repeated="16379"/>
        </table:table-row>
        <table:table-row table:style-name="ro7">
          <table:table-cell office:value-type="float" office:value="248" table:style-name="ce17">
            <text:p>248</text:p>
          </table:table-cell>
          <table:table-cell office:value-type="string" table:style-name="ce501">
            <text:p>57:25:0040408:1304</text:p>
          </table:table-cell>
          <table:table-cell table:style-name="ce27"/>
          <table:table-cell office:value-type="string" table:style-name="ce13">
            <text:p>02.11.2024</text:p>
          </table:table-cell>
          <table:table-cell office:value-type="string" table:style-name="ce13">
            <text:p>31.10.2024</text:p>
          </table:table-cell>
          <table:table-cell table:number-columns-repeated="16379"/>
        </table:table-row>
        <table:table-row table:style-name="ro7">
          <table:table-cell office:value-type="float" office:value="249" table:style-name="ce17">
            <text:p>249</text:p>
          </table:table-cell>
          <table:table-cell office:value-type="string" table:style-name="ce502">
            <text:p>57:10:0010201:9667</text:p>
          </table:table-cell>
          <table:table-cell table:style-name="ce27"/>
          <table:table-cell office:value-type="string" table:style-name="ce13">
            <text:p>02.11.2024</text:p>
          </table:table-cell>
          <table:table-cell office:value-type="string" table:style-name="ce13">
            <text:p>31.10.2024</text:p>
          </table:table-cell>
          <table:table-cell table:number-columns-repeated="16379"/>
        </table:table-row>
        <table:table-row table:style-name="ro7">
          <table:table-cell office:value-type="float" office:value="250" table:style-name="ce17">
            <text:p>250</text:p>
          </table:table-cell>
          <table:table-cell office:value-type="string" table:style-name="ce503">
            <text:p>57:06:0010206:508</text:p>
          </table:table-cell>
          <table:table-cell table:style-name="ce27"/>
          <table:table-cell office:value-type="string" table:style-name="ce13">
            <text:p>02.11.2024</text:p>
          </table:table-cell>
          <table:table-cell office:value-type="string" table:style-name="ce13">
            <text:p>31.10.2024</text:p>
          </table:table-cell>
          <table:table-cell table:number-columns-repeated="16379"/>
        </table:table-row>
        <table:table-row table:style-name="ro7">
          <table:table-cell office:value-type="float" office:value="251" table:style-name="ce17">
            <text:p>251</text:p>
          </table:table-cell>
          <table:table-cell office:value-type="string" table:style-name="ce504">
            <text:p>57:25:0040408:1310</text:p>
          </table:table-cell>
          <table:table-cell table:style-name="ce27"/>
          <table:table-cell office:value-type="string" table:style-name="ce13">
            <text:p>02.11.2024</text:p>
          </table:table-cell>
          <table:table-cell office:value-type="string" table:style-name="ce13">
            <text:p>31.10.2024</text:p>
          </table:table-cell>
          <table:table-cell table:number-columns-repeated="16379"/>
        </table:table-row>
        <table:table-row table:style-name="ro7">
          <table:table-cell office:value-type="float" office:value="252" table:style-name="ce17">
            <text:p>252</text:p>
          </table:table-cell>
          <table:table-cell office:value-type="string" table:style-name="ce505">
            <text:p>57:25:0040408:1303</text:p>
          </table:table-cell>
          <table:table-cell table:style-name="ce27"/>
          <table:table-cell office:value-type="string" table:style-name="ce13">
            <text:p>02.11.2024</text:p>
          </table:table-cell>
          <table:table-cell office:value-type="string" table:style-name="ce13">
            <text:p>31.10.2024</text:p>
          </table:table-cell>
          <table:table-cell table:number-columns-repeated="16379"/>
        </table:table-row>
        <table:table-row table:style-name="ro7">
          <table:table-cell office:value-type="float" office:value="253" table:style-name="ce17">
            <text:p>253</text:p>
          </table:table-cell>
          <table:table-cell office:value-type="string" table:style-name="ce450">
            <text:p>57:24:0240101:175</text:p>
          </table:table-cell>
          <table:table-cell table:style-name="ce27"/>
          <table:table-cell office:value-type="string" table:style-name="ce13">
            <text:p>02.11.2024</text:p>
          </table:table-cell>
          <table:table-cell office:value-type="string" table:style-name="ce13">
            <text:p>31.10.2024</text:p>
          </table:table-cell>
          <table:table-cell table:number-columns-repeated="16379"/>
        </table:table-row>
        <table:table-row table:style-name="ro7">
          <table:table-cell office:value-type="float" office:value="254" table:style-name="ce17">
            <text:p>254</text:p>
          </table:table-cell>
          <table:table-cell office:value-type="string" table:style-name="ce451">
            <text:p>57:07:0490101:420</text:p>
          </table:table-cell>
          <table:table-cell table:style-name="ce27"/>
          <table:table-cell office:value-type="string" table:style-name="ce13">
            <text:p>02.11.2024</text:p>
          </table:table-cell>
          <table:table-cell office:value-type="string" table:style-name="ce13">
            <text:p>31.10.2024</text:p>
          </table:table-cell>
          <table:table-cell table:number-columns-repeated="16379"/>
        </table:table-row>
        <table:table-row table:style-name="ro7">
          <table:table-cell office:value-type="float" office:value="255" table:style-name="ce17">
            <text:p>255</text:p>
          </table:table-cell>
          <table:table-cell office:value-type="string" table:style-name="ce452">
            <text:p>57:09:0030301:291</text:p>
          </table:table-cell>
          <table:table-cell table:style-name="ce27"/>
          <table:table-cell office:value-type="string" table:style-name="ce13">
            <text:p>02.11.2024</text:p>
          </table:table-cell>
          <table:table-cell office:value-type="string" table:style-name="ce13">
            <text:p>31.10.2024</text:p>
          </table:table-cell>
          <table:table-cell table:number-columns-repeated="16379"/>
        </table:table-row>
        <table:table-row table:style-name="ro7">
          <table:table-cell office:value-type="float" office:value="256" table:style-name="ce17">
            <text:p>256</text:p>
          </table:table-cell>
          <table:table-cell office:value-type="string" table:style-name="ce453">
            <text:p>57:10:1960101:264</text:p>
          </table:table-cell>
          <table:table-cell table:style-name="ce27"/>
          <table:table-cell office:value-type="string" table:style-name="ce13">
            <text:p>02.11.2024</text:p>
          </table:table-cell>
          <table:table-cell office:value-type="string" table:style-name="ce13">
            <text:p>31.10.2024</text:p>
          </table:table-cell>
          <table:table-cell table:number-columns-repeated="16379"/>
        </table:table-row>
        <table:table-row table:style-name="ro7">
          <table:table-cell office:value-type="float" office:value="257" table:style-name="ce17">
            <text:p>257</text:p>
          </table:table-cell>
          <table:table-cell office:value-type="string" table:style-name="ce454">
            <text:p>57:18:0070107:91</text:p>
          </table:table-cell>
          <table:table-cell table:style-name="ce27"/>
          <table:table-cell office:value-type="string" table:style-name="ce13">
            <text:p>02.11.2024</text:p>
          </table:table-cell>
          <table:table-cell office:value-type="string" table:style-name="ce13">
            <text:p>31.10.2024</text:p>
          </table:table-cell>
          <table:table-cell table:number-columns-repeated="16379"/>
        </table:table-row>
        <table:table-row table:style-name="ro7">
          <table:table-cell office:value-type="float" office:value="258" table:style-name="ce17">
            <text:p>258</text:p>
          </table:table-cell>
          <table:table-cell office:value-type="string" table:style-name="ce455">
            <text:p>57:01:0630101:137</text:p>
          </table:table-cell>
          <table:table-cell table:style-name="ce27"/>
          <table:table-cell office:value-type="string" table:style-name="ce13">
            <text:p>02.11.2024</text:p>
          </table:table-cell>
          <table:table-cell office:value-type="string" table:style-name="ce13">
            <text:p>31.10.2024</text:p>
          </table:table-cell>
          <table:table-cell table:number-columns-repeated="16379"/>
        </table:table-row>
        <table:table-row table:style-name="ro7">
          <table:table-cell office:value-type="float" office:value="259" table:style-name="ce17">
            <text:p>259</text:p>
          </table:table-cell>
          <table:table-cell office:value-type="string" table:style-name="ce456">
            <text:p>57:18:1360101:936</text:p>
          </table:table-cell>
          <table:table-cell table:style-name="ce27"/>
          <table:table-cell office:value-type="string" table:style-name="ce13">
            <text:p>02.11.2024</text:p>
          </table:table-cell>
          <table:table-cell office:value-type="string" table:style-name="ce13">
            <text:p>31.10.2024</text:p>
          </table:table-cell>
          <table:table-cell table:number-columns-repeated="16379"/>
        </table:table-row>
        <table:table-row table:style-name="ro7">
          <table:table-cell office:value-type="float" office:value="260" table:style-name="ce17">
            <text:p>260</text:p>
          </table:table-cell>
          <table:table-cell office:value-type="string" table:style-name="ce457">
            <text:p>57:20:0110101:217</text:p>
          </table:table-cell>
          <table:table-cell table:style-name="ce27"/>
          <table:table-cell office:value-type="string" table:style-name="ce13">
            <text:p>02.11.2024</text:p>
          </table:table-cell>
          <table:table-cell office:value-type="string" table:style-name="ce13">
            <text:p>31.10.2024</text:p>
          </table:table-cell>
          <table:table-cell table:number-columns-repeated="16379"/>
        </table:table-row>
        <table:table-row table:style-name="ro7">
          <table:table-cell office:value-type="float" office:value="261" table:style-name="ce17">
            <text:p>261</text:p>
          </table:table-cell>
          <table:table-cell office:value-type="string" table:style-name="ce458">
            <text:p>57:03:0290101:779</text:p>
          </table:table-cell>
          <table:table-cell table:style-name="ce27"/>
          <table:table-cell office:value-type="string" table:style-name="ce13">
            <text:p>02.11.2024</text:p>
          </table:table-cell>
          <table:table-cell office:value-type="string" table:style-name="ce13">
            <text:p>31.10.2024</text:p>
          </table:table-cell>
          <table:table-cell table:number-columns-repeated="16379"/>
        </table:table-row>
        <table:table-row table:style-name="ro7">
          <table:table-cell office:value-type="float" office:value="262" table:style-name="ce17">
            <text:p>262</text:p>
          </table:table-cell>
          <table:table-cell office:value-type="string" table:style-name="ce459">
            <text:p>57:11:0970101:150</text:p>
          </table:table-cell>
          <table:table-cell table:style-name="ce27"/>
          <table:table-cell office:value-type="string" table:style-name="ce13">
            <text:p>02.11.2024</text:p>
          </table:table-cell>
          <table:table-cell office:value-type="string" table:style-name="ce13">
            <text:p>31.10.2024</text:p>
          </table:table-cell>
          <table:table-cell table:number-columns-repeated="16379"/>
        </table:table-row>
        <table:table-row table:style-name="ro7">
          <table:table-cell office:value-type="float" office:value="263" table:style-name="ce17">
            <text:p>263</text:p>
          </table:table-cell>
          <table:table-cell office:value-type="string" table:style-name="ce460">
            <text:p>57:09:0030303:100</text:p>
          </table:table-cell>
          <table:table-cell table:style-name="ce27"/>
          <table:table-cell office:value-type="string" table:style-name="ce13">
            <text:p>02.11.2024</text:p>
          </table:table-cell>
          <table:table-cell office:value-type="string" table:style-name="ce13">
            <text:p>31.10.2024</text:p>
          </table:table-cell>
          <table:table-cell table:number-columns-repeated="16379"/>
        </table:table-row>
        <table:table-row table:style-name="ro7">
          <table:table-cell office:value-type="float" office:value="264" table:style-name="ce17">
            <text:p>264</text:p>
          </table:table-cell>
          <table:table-cell office:value-type="string" table:style-name="ce461">
            <text:p>57:17:0550101:52</text:p>
          </table:table-cell>
          <table:table-cell table:style-name="ce27"/>
          <table:table-cell office:value-type="string" table:style-name="ce13">
            <text:p>02.11.2024</text:p>
          </table:table-cell>
          <table:table-cell office:value-type="string" table:style-name="ce13">
            <text:p>31.10.2024</text:p>
          </table:table-cell>
          <table:table-cell table:number-columns-repeated="16379"/>
        </table:table-row>
        <table:table-row table:style-name="ro7">
          <table:table-cell office:value-type="float" office:value="265" table:style-name="ce17">
            <text:p>265</text:p>
          </table:table-cell>
          <table:table-cell office:value-type="string" table:style-name="ce462">
            <text:p>57:10:0000000:1883</text:p>
          </table:table-cell>
          <table:table-cell table:style-name="ce27"/>
          <table:table-cell office:value-type="string" table:style-name="ce13">
            <text:p>02.11.2024</text:p>
          </table:table-cell>
          <table:table-cell office:value-type="string" table:style-name="ce13">
            <text:p>31.10.2024</text:p>
          </table:table-cell>
          <table:table-cell table:number-columns-repeated="16379"/>
        </table:table-row>
        <table:table-row table:style-name="ro7">
          <table:table-cell office:value-type="float" office:value="266" table:style-name="ce17">
            <text:p>266</text:p>
          </table:table-cell>
          <table:table-cell office:value-type="string" table:style-name="ce463">
            <text:p>57:23:0000000:1253</text:p>
          </table:table-cell>
          <table:table-cell table:style-name="ce27"/>
          <table:table-cell office:value-type="string" table:style-name="ce13">
            <text:p>02.11.2024</text:p>
          </table:table-cell>
          <table:table-cell office:value-type="string" table:style-name="ce13">
            <text:p>31.10.2024</text:p>
          </table:table-cell>
          <table:table-cell table:number-columns-repeated="16379"/>
        </table:table-row>
        <table:table-row table:style-name="ro7">
          <table:table-cell office:value-type="float" office:value="267" table:style-name="ce17">
            <text:p>267</text:p>
          </table:table-cell>
          <table:table-cell office:value-type="string" table:style-name="ce464">
            <text:p>57:10:2200101:1371</text:p>
          </table:table-cell>
          <table:table-cell table:style-name="ce27"/>
          <table:table-cell office:value-type="string" table:style-name="ce13">
            <text:p>02.11.2024</text:p>
          </table:table-cell>
          <table:table-cell office:value-type="string" table:style-name="ce13">
            <text:p>31.10.2024</text:p>
          </table:table-cell>
          <table:table-cell table:number-columns-repeated="16379"/>
        </table:table-row>
        <table:table-row table:style-name="ro7">
          <table:table-cell office:value-type="float" office:value="268" table:style-name="ce17">
            <text:p>268</text:p>
          </table:table-cell>
          <table:table-cell office:value-type="string" table:style-name="ce465">
            <text:p>57:09:0030301:290</text:p>
          </table:table-cell>
          <table:table-cell table:style-name="ce27"/>
          <table:table-cell office:value-type="string" table:style-name="ce13">
            <text:p>02.11.2024</text:p>
          </table:table-cell>
          <table:table-cell office:value-type="string" table:style-name="ce13">
            <text:p>31.10.2024</text:p>
          </table:table-cell>
          <table:table-cell table:number-columns-repeated="16379"/>
        </table:table-row>
        <table:table-row table:style-name="ro7">
          <table:table-cell office:value-type="float" office:value="269" table:style-name="ce17">
            <text:p>269</text:p>
          </table:table-cell>
          <table:table-cell office:value-type="string" table:style-name="ce466">
            <text:p>57:11:1130101:74</text:p>
          </table:table-cell>
          <table:table-cell table:style-name="ce27"/>
          <table:table-cell office:value-type="string" table:style-name="ce13">
            <text:p>02.11.2024</text:p>
          </table:table-cell>
          <table:table-cell office:value-type="string" table:style-name="ce13">
            <text:p>31.10.2024</text:p>
          </table:table-cell>
          <table:table-cell table:number-columns-repeated="16379"/>
        </table:table-row>
        <table:table-row table:style-name="ro7">
          <table:table-cell office:value-type="float" office:value="270" table:style-name="ce17">
            <text:p>270</text:p>
          </table:table-cell>
          <table:table-cell office:value-type="string" table:style-name="ce467">
            <text:p>57:13:0610101:161</text:p>
          </table:table-cell>
          <table:table-cell table:style-name="ce27"/>
          <table:table-cell office:value-type="string" table:style-name="ce13">
            <text:p>02.11.2024</text:p>
          </table:table-cell>
          <table:table-cell office:value-type="string" table:style-name="ce13">
            <text:p>31.10.2024</text:p>
          </table:table-cell>
          <table:table-cell table:number-columns-repeated="16379"/>
        </table:table-row>
        <table:table-row table:style-name="ro7">
          <table:table-cell office:value-type="float" office:value="271" table:style-name="ce17">
            <text:p>271</text:p>
          </table:table-cell>
          <table:table-cell office:value-type="string" table:style-name="ce468">
            <text:p>57:18:0260101:183</text:p>
          </table:table-cell>
          <table:table-cell table:style-name="ce27"/>
          <table:table-cell office:value-type="string" table:style-name="ce13">
            <text:p>02.11.2024</text:p>
          </table:table-cell>
          <table:table-cell office:value-type="string" table:style-name="ce13">
            <text:p>31.10.2024</text:p>
          </table:table-cell>
          <table:table-cell table:number-columns-repeated="16379"/>
        </table:table-row>
        <table:table-row table:style-name="ro7">
          <table:table-cell office:value-type="float" office:value="272" table:style-name="ce17">
            <text:p>272</text:p>
          </table:table-cell>
          <table:table-cell office:value-type="string" table:style-name="ce469">
            <text:p>57:17:0350101:190</text:p>
          </table:table-cell>
          <table:table-cell table:style-name="ce27"/>
          <table:table-cell office:value-type="string" table:style-name="ce13">
            <text:p>02.11.2024</text:p>
          </table:table-cell>
          <table:table-cell office:value-type="string" table:style-name="ce13">
            <text:p>31.10.2024</text:p>
          </table:table-cell>
          <table:table-cell table:number-columns-repeated="16379"/>
        </table:table-row>
        <table:table-row table:style-name="ro7">
          <table:table-cell office:value-type="float" office:value="273" table:style-name="ce17">
            <text:p>273</text:p>
          </table:table-cell>
          <table:table-cell office:value-type="string" table:style-name="ce470">
            <text:p>57:18:1570101:168</text:p>
          </table:table-cell>
          <table:table-cell table:style-name="ce27"/>
          <table:table-cell office:value-type="string" table:style-name="ce13">
            <text:p>02.11.2024</text:p>
          </table:table-cell>
          <table:table-cell office:value-type="string" table:style-name="ce13">
            <text:p>31.10.2024</text:p>
          </table:table-cell>
          <table:table-cell table:number-columns-repeated="16379"/>
        </table:table-row>
        <table:table-row table:style-name="ro7">
          <table:table-cell office:value-type="float" office:value="274" table:style-name="ce17">
            <text:p>274</text:p>
          </table:table-cell>
          <table:table-cell office:value-type="string" table:style-name="ce471">
            <text:p>57:03:0520101:241</text:p>
          </table:table-cell>
          <table:table-cell table:style-name="ce27"/>
          <table:table-cell office:value-type="string" table:style-name="ce13">
            <text:p>02.11.2024</text:p>
          </table:table-cell>
          <table:table-cell office:value-type="string" table:style-name="ce13">
            <text:p>31.10.2024</text:p>
          </table:table-cell>
          <table:table-cell table:number-columns-repeated="16379"/>
        </table:table-row>
        <table:table-row table:style-name="ro7">
          <table:table-cell office:value-type="float" office:value="275" table:style-name="ce17">
            <text:p>275</text:p>
          </table:table-cell>
          <table:table-cell office:value-type="string" table:style-name="ce472">
            <text:p>57:20:0500101:178</text:p>
          </table:table-cell>
          <table:table-cell table:style-name="ce27"/>
          <table:table-cell office:value-type="string" table:style-name="ce13">
            <text:p>02.11.2024</text:p>
          </table:table-cell>
          <table:table-cell office:value-type="string" table:style-name="ce13">
            <text:p>31.10.2024</text:p>
          </table:table-cell>
          <table:table-cell table:number-columns-repeated="16379"/>
        </table:table-row>
        <table:table-row table:style-name="ro7">
          <table:table-cell office:value-type="float" office:value="276" table:style-name="ce17">
            <text:p>276</text:p>
          </table:table-cell>
          <table:table-cell office:value-type="string" table:style-name="ce473">
            <text:p>57:10:2420101:537</text:p>
          </table:table-cell>
          <table:table-cell table:style-name="ce27"/>
          <table:table-cell office:value-type="string" table:style-name="ce13">
            <text:p>02.11.2024</text:p>
          </table:table-cell>
          <table:table-cell office:value-type="string" table:style-name="ce13">
            <text:p>31.10.2024</text:p>
          </table:table-cell>
          <table:table-cell table:number-columns-repeated="16379"/>
        </table:table-row>
        <table:table-row table:style-name="ro7">
          <table:table-cell office:value-type="float" office:value="277" table:style-name="ce17">
            <text:p>277</text:p>
          </table:table-cell>
          <table:table-cell office:value-type="string" table:style-name="ce474">
            <text:p>57:15:0000000:910</text:p>
          </table:table-cell>
          <table:table-cell table:style-name="ce27"/>
          <table:table-cell office:value-type="string" table:style-name="ce13">
            <text:p>02.11.2024</text:p>
          </table:table-cell>
          <table:table-cell office:value-type="string" table:style-name="ce13">
            <text:p>31.10.2024</text:p>
          </table:table-cell>
          <table:table-cell table:number-columns-repeated="16379"/>
        </table:table-row>
        <table:table-row table:style-name="ro7">
          <table:table-cell office:value-type="float" office:value="278" table:style-name="ce17">
            <text:p>278</text:p>
          </table:table-cell>
          <table:table-cell office:value-type="string" table:style-name="ce475">
            <text:p>57:23:0000000:646</text:p>
          </table:table-cell>
          <table:table-cell table:style-name="ce27"/>
          <table:table-cell office:value-type="string" table:style-name="ce13">
            <text:p>02.11.2024</text:p>
          </table:table-cell>
          <table:table-cell office:value-type="string" table:style-name="ce13">
            <text:p>31.10.2024</text:p>
          </table:table-cell>
          <table:table-cell table:number-columns-repeated="16379"/>
        </table:table-row>
        <table:table-row table:style-name="ro7">
          <table:table-cell office:value-type="float" office:value="279" table:style-name="ce17">
            <text:p>279</text:p>
          </table:table-cell>
          <table:table-cell office:value-type="string" table:style-name="ce476">
            <text:p>57:10:1180101:1213</text:p>
          </table:table-cell>
          <table:table-cell table:style-name="ce27"/>
          <table:table-cell office:value-type="string" table:style-name="ce13">
            <text:p>02.11.2024</text:p>
          </table:table-cell>
          <table:table-cell office:value-type="string" table:style-name="ce13">
            <text:p>31.10.2024</text:p>
          </table:table-cell>
          <table:table-cell table:number-columns-repeated="16379"/>
        </table:table-row>
        <table:table-row table:style-name="ro7">
          <table:table-cell office:value-type="float" office:value="280" table:style-name="ce17">
            <text:p>280</text:p>
          </table:table-cell>
          <table:table-cell office:value-type="string" table:style-name="ce477">
            <text:p>57:24:0000000:324</text:p>
          </table:table-cell>
          <table:table-cell table:style-name="ce27"/>
          <table:table-cell office:value-type="string" table:style-name="ce13">
            <text:p>02.11.2024</text:p>
          </table:table-cell>
          <table:table-cell office:value-type="string" table:style-name="ce13">
            <text:p>31.10.2024</text:p>
          </table:table-cell>
          <table:table-cell table:number-columns-repeated="16379"/>
        </table:table-row>
        <table:table-row table:style-name="ro7">
          <table:table-cell office:value-type="float" office:value="281" table:style-name="ce17">
            <text:p>281</text:p>
          </table:table-cell>
          <table:table-cell office:value-type="string" table:style-name="ce394">
            <text:p>57:18:1320101:126</text:p>
          </table:table-cell>
          <table:table-cell table:style-name="ce27"/>
          <table:table-cell office:value-type="string" table:style-name="ce13">
            <text:p>02.11.2024</text:p>
          </table:table-cell>
          <table:table-cell office:value-type="string" table:style-name="ce13">
            <text:p>31.10.2024</text:p>
          </table:table-cell>
          <table:table-cell table:number-columns-repeated="16379"/>
        </table:table-row>
        <table:table-row table:style-name="ro7">
          <table:table-cell office:value-type="float" office:value="282" table:style-name="ce17">
            <text:p>282</text:p>
          </table:table-cell>
          <table:table-cell office:value-type="string" table:style-name="ce395">
            <text:p>57:20:0790101:81</text:p>
          </table:table-cell>
          <table:table-cell table:style-name="ce27"/>
          <table:table-cell office:value-type="string" table:style-name="ce13">
            <text:p>02.11.2024</text:p>
          </table:table-cell>
          <table:table-cell office:value-type="string" table:style-name="ce13">
            <text:p>31.10.2024</text:p>
          </table:table-cell>
          <table:table-cell table:number-columns-repeated="16379"/>
        </table:table-row>
        <table:table-row table:style-name="ro7">
          <table:table-cell office:value-type="float" office:value="283" table:style-name="ce17">
            <text:p>283</text:p>
          </table:table-cell>
          <table:table-cell office:value-type="string" table:style-name="ce396">
            <text:p>57:10:2030101:246</text:p>
          </table:table-cell>
          <table:table-cell table:style-name="ce27"/>
          <table:table-cell office:value-type="string" table:style-name="ce13">
            <text:p>02.11.2024</text:p>
          </table:table-cell>
          <table:table-cell office:value-type="string" table:style-name="ce13">
            <text:p>31.10.2024</text:p>
          </table:table-cell>
          <table:table-cell table:number-columns-repeated="16379"/>
        </table:table-row>
        <table:table-row table:style-name="ro7">
          <table:table-cell office:value-type="float" office:value="284" table:style-name="ce17">
            <text:p>284</text:p>
          </table:table-cell>
          <table:table-cell office:value-type="string" table:style-name="ce397">
            <text:p>57:22:1420101:100</text:p>
          </table:table-cell>
          <table:table-cell table:style-name="ce27"/>
          <table:table-cell office:value-type="string" table:style-name="ce13">
            <text:p>02.11.2024</text:p>
          </table:table-cell>
          <table:table-cell office:value-type="string" table:style-name="ce13">
            <text:p>31.10.2024</text:p>
          </table:table-cell>
          <table:table-cell table:number-columns-repeated="16379"/>
        </table:table-row>
        <table:table-row table:style-name="ro7">
          <table:table-cell office:value-type="float" office:value="285" table:style-name="ce17">
            <text:p>285</text:p>
          </table:table-cell>
          <table:table-cell office:value-type="string" table:style-name="ce398">
            <text:p>57:10:2510101:940</text:p>
          </table:table-cell>
          <table:table-cell table:style-name="ce27"/>
          <table:table-cell office:value-type="string" table:style-name="ce13">
            <text:p>02.11.2024</text:p>
          </table:table-cell>
          <table:table-cell office:value-type="string" table:style-name="ce13">
            <text:p>31.10.2024</text:p>
          </table:table-cell>
          <table:table-cell table:number-columns-repeated="16379"/>
        </table:table-row>
        <table:table-row table:style-name="ro7">
          <table:table-cell office:value-type="float" office:value="286" table:style-name="ce17">
            <text:p>286</text:p>
          </table:table-cell>
          <table:table-cell office:value-type="string" table:style-name="ce399">
            <text:p>57:07:0710101:361</text:p>
          </table:table-cell>
          <table:table-cell table:style-name="ce27"/>
          <table:table-cell office:value-type="string" table:style-name="ce13">
            <text:p>02.11.2024</text:p>
          </table:table-cell>
          <table:table-cell office:value-type="string" table:style-name="ce13">
            <text:p>31.10.2024</text:p>
          </table:table-cell>
          <table:table-cell table:number-columns-repeated="16379"/>
        </table:table-row>
        <table:table-row table:style-name="ro7">
          <table:table-cell office:value-type="float" office:value="287" table:style-name="ce17">
            <text:p>287</text:p>
          </table:table-cell>
          <table:table-cell office:value-type="string" table:style-name="ce400">
            <text:p>57:18:1560101:49</text:p>
          </table:table-cell>
          <table:table-cell table:style-name="ce27"/>
          <table:table-cell office:value-type="string" table:style-name="ce13">
            <text:p>02.11.2024</text:p>
          </table:table-cell>
          <table:table-cell office:value-type="string" table:style-name="ce13">
            <text:p>31.10.2024</text:p>
          </table:table-cell>
          <table:table-cell table:number-columns-repeated="16379"/>
        </table:table-row>
        <table:table-row table:style-name="ro7">
          <table:table-cell office:value-type="float" office:value="288" table:style-name="ce17">
            <text:p>288</text:p>
          </table:table-cell>
          <table:table-cell office:value-type="string" table:style-name="ce401">
            <text:p>57:25:0021106:1415</text:p>
          </table:table-cell>
          <table:table-cell table:style-name="ce27"/>
          <table:table-cell office:value-type="string" table:style-name="ce13">
            <text:p>02.11.2024</text:p>
          </table:table-cell>
          <table:table-cell office:value-type="string" table:style-name="ce13">
            <text:p>31.10.2024</text:p>
          </table:table-cell>
          <table:table-cell table:number-columns-repeated="16379"/>
        </table:table-row>
        <table:table-row table:style-name="ro7">
          <table:table-cell office:value-type="float" office:value="289" table:style-name="ce17">
            <text:p>289</text:p>
          </table:table-cell>
          <table:table-cell office:value-type="string" table:style-name="ce402">
            <text:p>57:06:0010101:917</text:p>
          </table:table-cell>
          <table:table-cell table:style-name="ce27"/>
          <table:table-cell office:value-type="string" table:style-name="ce13">
            <text:p>02.11.2024</text:p>
          </table:table-cell>
          <table:table-cell office:value-type="string" table:style-name="ce13">
            <text:p>31.10.2024</text:p>
          </table:table-cell>
          <table:table-cell table:number-columns-repeated="16379"/>
        </table:table-row>
        <table:table-row table:style-name="ro7">
          <table:table-cell office:value-type="float" office:value="290" table:style-name="ce17">
            <text:p>290</text:p>
          </table:table-cell>
          <table:table-cell office:value-type="string" table:style-name="ce403">
            <text:p>57:09:0400101:2212</text:p>
          </table:table-cell>
          <table:table-cell table:style-name="ce27"/>
          <table:table-cell office:value-type="string" table:style-name="ce13">
            <text:p>02.11.2024</text:p>
          </table:table-cell>
          <table:table-cell office:value-type="string" table:style-name="ce13">
            <text:p>31.10.2024</text:p>
          </table:table-cell>
          <table:table-cell table:number-columns-repeated="16379"/>
        </table:table-row>
        <table:table-row table:style-name="ro7">
          <table:table-cell office:value-type="float" office:value="291" table:style-name="ce17">
            <text:p>291</text:p>
          </table:table-cell>
          <table:table-cell office:value-type="string" table:style-name="ce404">
            <text:p>57:10:0030801:11278</text:p>
          </table:table-cell>
          <table:table-cell table:style-name="ce27"/>
          <table:table-cell office:value-type="string" table:style-name="ce13">
            <text:p>02.11.2024</text:p>
          </table:table-cell>
          <table:table-cell office:value-type="string" table:style-name="ce13">
            <text:p>31.10.2024</text:p>
          </table:table-cell>
          <table:table-cell table:number-columns-repeated="16379"/>
        </table:table-row>
        <table:table-row table:style-name="ro7">
          <table:table-cell office:value-type="float" office:value="292" table:style-name="ce17">
            <text:p>292</text:p>
          </table:table-cell>
          <table:table-cell office:value-type="string" table:style-name="ce405">
            <text:p>57:09:1180101:488</text:p>
          </table:table-cell>
          <table:table-cell table:style-name="ce27"/>
          <table:table-cell office:value-type="string" table:style-name="ce13">
            <text:p>02.11.2024</text:p>
          </table:table-cell>
          <table:table-cell office:value-type="string" table:style-name="ce13">
            <text:p>31.10.2024</text:p>
          </table:table-cell>
          <table:table-cell table:number-columns-repeated="16379"/>
        </table:table-row>
        <table:table-row table:style-name="ro7">
          <table:table-cell office:value-type="float" office:value="293" table:style-name="ce17">
            <text:p>293</text:p>
          </table:table-cell>
          <table:table-cell office:value-type="string" table:style-name="ce406">
            <text:p>57:25:0020802:484</text:p>
          </table:table-cell>
          <table:table-cell table:style-name="ce27"/>
          <table:table-cell office:value-type="string" table:style-name="ce13">
            <text:p>02.11.2024</text:p>
          </table:table-cell>
          <table:table-cell office:value-type="string" table:style-name="ce13">
            <text:p>31.10.2024</text:p>
          </table:table-cell>
          <table:table-cell table:number-columns-repeated="16379"/>
        </table:table-row>
        <table:table-row table:style-name="ro7">
          <table:table-cell office:value-type="float" office:value="294" table:style-name="ce17">
            <text:p>294</text:p>
          </table:table-cell>
          <table:table-cell office:value-type="string" table:style-name="ce407">
            <text:p>57:25:0010226:170</text:p>
          </table:table-cell>
          <table:table-cell table:style-name="ce27"/>
          <table:table-cell office:value-type="string" table:style-name="ce13">
            <text:p>02.11.2024</text:p>
          </table:table-cell>
          <table:table-cell office:value-type="string" table:style-name="ce13">
            <text:p>31.10.2024</text:p>
          </table:table-cell>
          <table:table-cell table:number-columns-repeated="16379"/>
        </table:table-row>
        <table:table-row table:style-name="ro7">
          <table:table-cell office:value-type="float" office:value="295" table:style-name="ce17">
            <text:p>295</text:p>
          </table:table-cell>
          <table:table-cell office:value-type="string" table:style-name="ce408">
            <text:p>57:25:0010226:175</text:p>
          </table:table-cell>
          <table:table-cell table:style-name="ce27"/>
          <table:table-cell office:value-type="string" table:style-name="ce13">
            <text:p>02.11.2024</text:p>
          </table:table-cell>
          <table:table-cell office:value-type="string" table:style-name="ce13">
            <text:p>31.10.2024</text:p>
          </table:table-cell>
          <table:table-cell table:number-columns-repeated="16379"/>
        </table:table-row>
        <table:table-row table:style-name="ro7">
          <table:table-cell office:value-type="float" office:value="296" table:style-name="ce17">
            <text:p>296</text:p>
          </table:table-cell>
          <table:table-cell office:value-type="string" table:style-name="ce409">
            <text:p>57:25:0010226:237</text:p>
          </table:table-cell>
          <table:table-cell table:style-name="ce27"/>
          <table:table-cell office:value-type="string" table:style-name="ce13">
            <text:p>02.11.2024</text:p>
          </table:table-cell>
          <table:table-cell office:value-type="string" table:style-name="ce13">
            <text:p>31.10.2024</text:p>
          </table:table-cell>
          <table:table-cell table:number-columns-repeated="16379"/>
        </table:table-row>
        <table:table-row table:style-name="ro7">
          <table:table-cell office:value-type="float" office:value="297" table:style-name="ce17">
            <text:p>297</text:p>
          </table:table-cell>
          <table:table-cell office:value-type="string" table:style-name="ce410">
            <text:p>57:25:0010226:244</text:p>
          </table:table-cell>
          <table:table-cell table:style-name="ce27"/>
          <table:table-cell office:value-type="string" table:style-name="ce13">
            <text:p>02.11.2024</text:p>
          </table:table-cell>
          <table:table-cell office:value-type="string" table:style-name="ce13">
            <text:p>31.10.2024</text:p>
          </table:table-cell>
          <table:table-cell table:number-columns-repeated="16379"/>
        </table:table-row>
        <table:table-row table:style-name="ro7">
          <table:table-cell office:value-type="float" office:value="298" table:style-name="ce17">
            <text:p>298</text:p>
          </table:table-cell>
          <table:table-cell office:value-type="string" table:style-name="ce411">
            <text:p>57:25:0010226:245</text:p>
          </table:table-cell>
          <table:table-cell table:style-name="ce27"/>
          <table:table-cell office:value-type="string" table:style-name="ce13">
            <text:p>02.11.2024</text:p>
          </table:table-cell>
          <table:table-cell office:value-type="string" table:style-name="ce13">
            <text:p>31.10.2024</text:p>
          </table:table-cell>
          <table:table-cell table:number-columns-repeated="16379"/>
        </table:table-row>
        <table:table-row table:style-name="ro7">
          <table:table-cell office:value-type="float" office:value="299" table:style-name="ce17">
            <text:p>299</text:p>
          </table:table-cell>
          <table:table-cell office:value-type="string" table:style-name="ce412">
            <text:p>57:25:0010226:50</text:p>
          </table:table-cell>
          <table:table-cell table:style-name="ce27"/>
          <table:table-cell office:value-type="string" table:style-name="ce13">
            <text:p>02.11.2024</text:p>
          </table:table-cell>
          <table:table-cell office:value-type="string" table:style-name="ce13">
            <text:p>31.10.2024</text:p>
          </table:table-cell>
          <table:table-cell table:number-columns-repeated="16379"/>
        </table:table-row>
        <table:table-row table:style-name="ro7">
          <table:table-cell office:value-type="float" office:value="300" table:style-name="ce17">
            <text:p>300</text:p>
          </table:table-cell>
          <table:table-cell office:value-type="string" table:style-name="ce413">
            <text:p>57:25:0010226:51</text:p>
          </table:table-cell>
          <table:table-cell table:style-name="ce27"/>
          <table:table-cell office:value-type="string" table:style-name="ce13">
            <text:p>02.11.2024</text:p>
          </table:table-cell>
          <table:table-cell office:value-type="string" table:style-name="ce13">
            <text:p>31.10.2024</text:p>
          </table:table-cell>
          <table:table-cell table:number-columns-repeated="16379"/>
        </table:table-row>
        <table:table-row table:style-name="ro7">
          <table:table-cell office:value-type="float" office:value="301" table:style-name="ce17">
            <text:p>301</text:p>
          </table:table-cell>
          <table:table-cell office:value-type="string" table:style-name="ce414">
            <text:p>57:25:0010226:52</text:p>
          </table:table-cell>
          <table:table-cell table:style-name="ce27"/>
          <table:table-cell office:value-type="string" table:style-name="ce13">
            <text:p>02.11.2024</text:p>
          </table:table-cell>
          <table:table-cell office:value-type="string" table:style-name="ce13">
            <text:p>31.10.2024</text:p>
          </table:table-cell>
          <table:table-cell table:number-columns-repeated="16379"/>
        </table:table-row>
        <table:table-row table:style-name="ro7">
          <table:table-cell office:value-type="float" office:value="302" table:style-name="ce17">
            <text:p>302</text:p>
          </table:table-cell>
          <table:table-cell office:value-type="string" table:style-name="ce415">
            <text:p>57:25:0010226:53</text:p>
          </table:table-cell>
          <table:table-cell table:style-name="ce27"/>
          <table:table-cell office:value-type="string" table:style-name="ce13">
            <text:p>02.11.2024</text:p>
          </table:table-cell>
          <table:table-cell office:value-type="string" table:style-name="ce13">
            <text:p>31.10.2024</text:p>
          </table:table-cell>
          <table:table-cell table:number-columns-repeated="16379"/>
        </table:table-row>
        <table:table-row table:style-name="ro7">
          <table:table-cell office:value-type="float" office:value="303" table:style-name="ce17">
            <text:p>303</text:p>
          </table:table-cell>
          <table:table-cell office:value-type="string" table:style-name="ce416">
            <text:p>57:25:0010226:54</text:p>
          </table:table-cell>
          <table:table-cell table:style-name="ce27"/>
          <table:table-cell office:value-type="string" table:style-name="ce13">
            <text:p>02.11.2024</text:p>
          </table:table-cell>
          <table:table-cell office:value-type="string" table:style-name="ce13">
            <text:p>31.10.2024</text:p>
          </table:table-cell>
          <table:table-cell table:number-columns-repeated="16379"/>
        </table:table-row>
        <table:table-row table:style-name="ro7">
          <table:table-cell office:value-type="float" office:value="304" table:style-name="ce17">
            <text:p>304</text:p>
          </table:table-cell>
          <table:table-cell office:value-type="string" table:style-name="ce417">
            <text:p>57:25:0010226:55</text:p>
          </table:table-cell>
          <table:table-cell table:style-name="ce27"/>
          <table:table-cell office:value-type="string" table:style-name="ce13">
            <text:p>02.11.2024</text:p>
          </table:table-cell>
          <table:table-cell office:value-type="string" table:style-name="ce13">
            <text:p>31.10.2024</text:p>
          </table:table-cell>
          <table:table-cell table:number-columns-repeated="16379"/>
        </table:table-row>
        <table:table-row table:style-name="ro7">
          <table:table-cell office:value-type="float" office:value="305" table:style-name="ce17">
            <text:p>305</text:p>
          </table:table-cell>
          <table:table-cell office:value-type="string" table:style-name="ce418">
            <text:p>57:25:0010226:56</text:p>
          </table:table-cell>
          <table:table-cell table:style-name="ce27"/>
          <table:table-cell office:value-type="string" table:style-name="ce13">
            <text:p>02.11.2024</text:p>
          </table:table-cell>
          <table:table-cell office:value-type="string" table:style-name="ce13">
            <text:p>31.10.2024</text:p>
          </table:table-cell>
          <table:table-cell table:number-columns-repeated="16379"/>
        </table:table-row>
        <table:table-row table:style-name="ro7">
          <table:table-cell office:value-type="float" office:value="306" table:style-name="ce17">
            <text:p>306</text:p>
          </table:table-cell>
          <table:table-cell office:value-type="string" table:style-name="ce419">
            <text:p>57:25:0010226:57</text:p>
          </table:table-cell>
          <table:table-cell table:style-name="ce27"/>
          <table:table-cell office:value-type="string" table:style-name="ce13">
            <text:p>02.11.2024</text:p>
          </table:table-cell>
          <table:table-cell office:value-type="string" table:style-name="ce13">
            <text:p>31.10.2024</text:p>
          </table:table-cell>
          <table:table-cell table:number-columns-repeated="16379"/>
        </table:table-row>
        <table:table-row table:style-name="ro7">
          <table:table-cell office:value-type="float" office:value="307" table:style-name="ce17">
            <text:p>307</text:p>
          </table:table-cell>
          <table:table-cell office:value-type="string" table:style-name="ce420">
            <text:p>57:25:0010226:58</text:p>
          </table:table-cell>
          <table:table-cell table:style-name="ce27"/>
          <table:table-cell office:value-type="string" table:style-name="ce13">
            <text:p>02.11.2024</text:p>
          </table:table-cell>
          <table:table-cell office:value-type="string" table:style-name="ce13">
            <text:p>31.10.2024</text:p>
          </table:table-cell>
          <table:table-cell table:number-columns-repeated="16379"/>
        </table:table-row>
        <table:table-row table:style-name="ro7">
          <table:table-cell office:value-type="float" office:value="308" table:style-name="ce17">
            <text:p>308</text:p>
          </table:table-cell>
          <table:table-cell office:value-type="string" table:style-name="ce421">
            <text:p>57:25:0010226:59</text:p>
          </table:table-cell>
          <table:table-cell table:style-name="ce27"/>
          <table:table-cell office:value-type="string" table:style-name="ce13">
            <text:p>02.11.2024</text:p>
          </table:table-cell>
          <table:table-cell office:value-type="string" table:style-name="ce13">
            <text:p>31.10.2024</text:p>
          </table:table-cell>
          <table:table-cell table:number-columns-repeated="16379"/>
        </table:table-row>
        <table:table-row table:style-name="ro7">
          <table:table-cell office:value-type="float" office:value="309" table:style-name="ce17">
            <text:p>309</text:p>
          </table:table-cell>
          <table:table-cell office:value-type="string" table:style-name="ce338">
            <text:p>57:25:0010226:61</text:p>
          </table:table-cell>
          <table:table-cell table:style-name="ce27"/>
          <table:table-cell office:value-type="string" table:style-name="ce13">
            <text:p>02.11.2024</text:p>
          </table:table-cell>
          <table:table-cell office:value-type="string" table:style-name="ce13">
            <text:p>31.10.2024</text:p>
          </table:table-cell>
          <table:table-cell table:number-columns-repeated="16379"/>
        </table:table-row>
        <table:table-row table:style-name="ro7">
          <table:table-cell office:value-type="float" office:value="310" table:style-name="ce17">
            <text:p>310</text:p>
          </table:table-cell>
          <table:table-cell office:value-type="string" table:style-name="ce339">
            <text:p>57:25:0010226:62</text:p>
          </table:table-cell>
          <table:table-cell table:style-name="ce27"/>
          <table:table-cell office:value-type="string" table:style-name="ce13">
            <text:p>02.11.2024</text:p>
          </table:table-cell>
          <table:table-cell office:value-type="string" table:style-name="ce13">
            <text:p>31.10.2024</text:p>
          </table:table-cell>
          <table:table-cell table:number-columns-repeated="16379"/>
        </table:table-row>
        <table:table-row table:style-name="ro7">
          <table:table-cell office:value-type="float" office:value="311" table:style-name="ce17">
            <text:p>311</text:p>
          </table:table-cell>
          <table:table-cell office:value-type="string" table:style-name="ce340">
            <text:p>57:25:0010226:63</text:p>
          </table:table-cell>
          <table:table-cell table:style-name="ce27"/>
          <table:table-cell office:value-type="string" table:style-name="ce13">
            <text:p>02.11.2024</text:p>
          </table:table-cell>
          <table:table-cell office:value-type="string" table:style-name="ce13">
            <text:p>31.10.2024</text:p>
          </table:table-cell>
          <table:table-cell table:number-columns-repeated="16379"/>
        </table:table-row>
        <table:table-row table:style-name="ro7">
          <table:table-cell office:value-type="float" office:value="312" table:style-name="ce17">
            <text:p>312</text:p>
          </table:table-cell>
          <table:table-cell office:value-type="string" table:style-name="ce341">
            <text:p>57:25:0010226:64</text:p>
          </table:table-cell>
          <table:table-cell table:style-name="ce27"/>
          <table:table-cell office:value-type="string" table:style-name="ce13">
            <text:p>02.11.2024</text:p>
          </table:table-cell>
          <table:table-cell office:value-type="string" table:style-name="ce13">
            <text:p>31.10.2024</text:p>
          </table:table-cell>
          <table:table-cell table:number-columns-repeated="16379"/>
        </table:table-row>
        <table:table-row table:style-name="ro7">
          <table:table-cell office:value-type="float" office:value="313" table:style-name="ce17">
            <text:p>313</text:p>
          </table:table-cell>
          <table:table-cell office:value-type="string" table:style-name="ce342">
            <text:p>57:25:0010226:65</text:p>
          </table:table-cell>
          <table:table-cell table:style-name="ce27"/>
          <table:table-cell office:value-type="string" table:style-name="ce13">
            <text:p>02.11.2024</text:p>
          </table:table-cell>
          <table:table-cell office:value-type="string" table:style-name="ce13">
            <text:p>31.10.2024</text:p>
          </table:table-cell>
          <table:table-cell table:number-columns-repeated="16379"/>
        </table:table-row>
        <table:table-row table:style-name="ro7">
          <table:table-cell office:value-type="float" office:value="314" table:style-name="ce17">
            <text:p>314</text:p>
          </table:table-cell>
          <table:table-cell office:value-type="string" table:style-name="ce343">
            <text:p>57:25:0010226:66</text:p>
          </table:table-cell>
          <table:table-cell table:style-name="ce27"/>
          <table:table-cell office:value-type="string" table:style-name="ce13">
            <text:p>02.11.2024</text:p>
          </table:table-cell>
          <table:table-cell office:value-type="string" table:style-name="ce13">
            <text:p>31.10.2024</text:p>
          </table:table-cell>
          <table:table-cell table:number-columns-repeated="16379"/>
        </table:table-row>
        <table:table-row table:style-name="ro7">
          <table:table-cell office:value-type="float" office:value="315" table:style-name="ce17">
            <text:p>315</text:p>
          </table:table-cell>
          <table:table-cell office:value-type="string" table:style-name="ce344">
            <text:p>57:25:0010226:67</text:p>
          </table:table-cell>
          <table:table-cell table:style-name="ce27"/>
          <table:table-cell office:value-type="string" table:style-name="ce13">
            <text:p>02.11.2024</text:p>
          </table:table-cell>
          <table:table-cell office:value-type="string" table:style-name="ce13">
            <text:p>31.10.2024</text:p>
          </table:table-cell>
          <table:table-cell table:number-columns-repeated="16379"/>
        </table:table-row>
        <table:table-row table:style-name="ro7">
          <table:table-cell office:value-type="float" office:value="316" table:style-name="ce17">
            <text:p>316</text:p>
          </table:table-cell>
          <table:table-cell office:value-type="string" table:style-name="ce345">
            <text:p>57:25:0010226:70</text:p>
          </table:table-cell>
          <table:table-cell table:style-name="ce27"/>
          <table:table-cell office:value-type="string" table:style-name="ce13">
            <text:p>02.11.2024</text:p>
          </table:table-cell>
          <table:table-cell office:value-type="string" table:style-name="ce13">
            <text:p>31.10.2024</text:p>
          </table:table-cell>
          <table:table-cell table:number-columns-repeated="16379"/>
        </table:table-row>
        <table:table-row table:style-name="ro7">
          <table:table-cell office:value-type="float" office:value="317" table:style-name="ce17">
            <text:p>317</text:p>
          </table:table-cell>
          <table:table-cell office:value-type="string" table:style-name="ce346">
            <text:p>57:25:0010226:71</text:p>
          </table:table-cell>
          <table:table-cell table:style-name="ce27"/>
          <table:table-cell office:value-type="string" table:style-name="ce13">
            <text:p>02.11.2024</text:p>
          </table:table-cell>
          <table:table-cell office:value-type="string" table:style-name="ce13">
            <text:p>31.10.2024</text:p>
          </table:table-cell>
          <table:table-cell table:number-columns-repeated="16379"/>
        </table:table-row>
        <table:table-row table:style-name="ro7">
          <table:table-cell office:value-type="float" office:value="318" table:style-name="ce17">
            <text:p>318</text:p>
          </table:table-cell>
          <table:table-cell office:value-type="string" table:style-name="ce347">
            <text:p>57:25:0010226:73</text:p>
          </table:table-cell>
          <table:table-cell table:style-name="ce27"/>
          <table:table-cell office:value-type="string" table:style-name="ce13">
            <text:p>02.11.2024</text:p>
          </table:table-cell>
          <table:table-cell office:value-type="string" table:style-name="ce13">
            <text:p>31.10.2024</text:p>
          </table:table-cell>
          <table:table-cell table:number-columns-repeated="16379"/>
        </table:table-row>
        <table:table-row table:style-name="ro7">
          <table:table-cell office:value-type="float" office:value="319" table:style-name="ce17">
            <text:p>319</text:p>
          </table:table-cell>
          <table:table-cell office:value-type="string" table:style-name="ce348">
            <text:p>57:25:0010226:74</text:p>
          </table:table-cell>
          <table:table-cell table:style-name="ce27"/>
          <table:table-cell office:value-type="string" table:style-name="ce13">
            <text:p>02.11.2024</text:p>
          </table:table-cell>
          <table:table-cell office:value-type="string" table:style-name="ce13">
            <text:p>31.10.2024</text:p>
          </table:table-cell>
          <table:table-cell table:number-columns-repeated="16379"/>
        </table:table-row>
        <table:table-row table:style-name="ro7">
          <table:table-cell office:value-type="float" office:value="320" table:style-name="ce17">
            <text:p>320</text:p>
          </table:table-cell>
          <table:table-cell office:value-type="string" table:style-name="ce349">
            <text:p>57:25:0010226:75</text:p>
          </table:table-cell>
          <table:table-cell table:style-name="ce27"/>
          <table:table-cell office:value-type="string" table:style-name="ce13">
            <text:p>02.11.2024</text:p>
          </table:table-cell>
          <table:table-cell office:value-type="string" table:style-name="ce13">
            <text:p>31.10.2024</text:p>
          </table:table-cell>
          <table:table-cell table:number-columns-repeated="16379"/>
        </table:table-row>
        <table:table-row table:style-name="ro7">
          <table:table-cell office:value-type="float" office:value="321" table:style-name="ce17">
            <text:p>321</text:p>
          </table:table-cell>
          <table:table-cell office:value-type="string" table:style-name="ce350">
            <text:p>57:25:0010226:76</text:p>
          </table:table-cell>
          <table:table-cell table:style-name="ce27"/>
          <table:table-cell office:value-type="string" table:style-name="ce13">
            <text:p>02.11.2024</text:p>
          </table:table-cell>
          <table:table-cell office:value-type="string" table:style-name="ce13">
            <text:p>31.10.2024</text:p>
          </table:table-cell>
          <table:table-cell table:number-columns-repeated="16379"/>
        </table:table-row>
        <table:table-row table:style-name="ro7">
          <table:table-cell office:value-type="float" office:value="322" table:style-name="ce17">
            <text:p>322</text:p>
          </table:table-cell>
          <table:table-cell office:value-type="string" table:style-name="ce351">
            <text:p>57:25:0010226:77</text:p>
          </table:table-cell>
          <table:table-cell table:style-name="ce27"/>
          <table:table-cell office:value-type="string" table:style-name="ce13">
            <text:p>02.11.2024</text:p>
          </table:table-cell>
          <table:table-cell office:value-type="string" table:style-name="ce13">
            <text:p>31.10.2024</text:p>
          </table:table-cell>
          <table:table-cell table:number-columns-repeated="16379"/>
        </table:table-row>
        <table:table-row table:style-name="ro7">
          <table:table-cell office:value-type="float" office:value="323" table:style-name="ce17">
            <text:p>323</text:p>
          </table:table-cell>
          <table:table-cell office:value-type="string" table:style-name="ce352">
            <text:p>57:25:0010226:78</text:p>
          </table:table-cell>
          <table:table-cell table:style-name="ce27"/>
          <table:table-cell office:value-type="string" table:style-name="ce13">
            <text:p>02.11.2024</text:p>
          </table:table-cell>
          <table:table-cell office:value-type="string" table:style-name="ce13">
            <text:p>31.10.2024</text:p>
          </table:table-cell>
          <table:table-cell table:number-columns-repeated="16379"/>
        </table:table-row>
        <table:table-row table:style-name="ro7">
          <table:table-cell office:value-type="float" office:value="324" table:style-name="ce17">
            <text:p>324</text:p>
          </table:table-cell>
          <table:table-cell office:value-type="string" table:style-name="ce353">
            <text:p>57:25:0010226:79</text:p>
          </table:table-cell>
          <table:table-cell table:style-name="ce27"/>
          <table:table-cell office:value-type="string" table:style-name="ce13">
            <text:p>02.11.2024</text:p>
          </table:table-cell>
          <table:table-cell office:value-type="string" table:style-name="ce13">
            <text:p>31.10.2024</text:p>
          </table:table-cell>
          <table:table-cell table:number-columns-repeated="16379"/>
        </table:table-row>
        <table:table-row table:style-name="ro7">
          <table:table-cell office:value-type="float" office:value="325" table:style-name="ce17">
            <text:p>325</text:p>
          </table:table-cell>
          <table:table-cell office:value-type="string" table:style-name="ce354">
            <text:p>57:25:0010226:80</text:p>
          </table:table-cell>
          <table:table-cell table:style-name="ce27"/>
          <table:table-cell office:value-type="string" table:style-name="ce13">
            <text:p>02.11.2024</text:p>
          </table:table-cell>
          <table:table-cell office:value-type="string" table:style-name="ce13">
            <text:p>31.10.2024</text:p>
          </table:table-cell>
          <table:table-cell table:number-columns-repeated="16379"/>
        </table:table-row>
        <table:table-row table:style-name="ro7">
          <table:table-cell office:value-type="float" office:value="326" table:style-name="ce17">
            <text:p>326</text:p>
          </table:table-cell>
          <table:table-cell office:value-type="string" table:style-name="ce355">
            <text:p>57:25:0010226:81</text:p>
          </table:table-cell>
          <table:table-cell table:style-name="ce27"/>
          <table:table-cell office:value-type="string" table:style-name="ce13">
            <text:p>02.11.2024</text:p>
          </table:table-cell>
          <table:table-cell office:value-type="string" table:style-name="ce13">
            <text:p>31.10.2024</text:p>
          </table:table-cell>
          <table:table-cell table:number-columns-repeated="16379"/>
        </table:table-row>
        <table:table-row table:style-name="ro7">
          <table:table-cell office:value-type="float" office:value="327" table:style-name="ce17">
            <text:p>327</text:p>
          </table:table-cell>
          <table:table-cell office:value-type="string" table:style-name="ce356">
            <text:p>57:25:0010226:82</text:p>
          </table:table-cell>
          <table:table-cell table:style-name="ce27"/>
          <table:table-cell office:value-type="string" table:style-name="ce13">
            <text:p>02.11.2024</text:p>
          </table:table-cell>
          <table:table-cell office:value-type="string" table:style-name="ce13">
            <text:p>31.10.2024</text:p>
          </table:table-cell>
          <table:table-cell table:number-columns-repeated="16379"/>
        </table:table-row>
        <table:table-row table:style-name="ro7">
          <table:table-cell office:value-type="float" office:value="328" table:style-name="ce17">
            <text:p>328</text:p>
          </table:table-cell>
          <table:table-cell office:value-type="string" table:style-name="ce357">
            <text:p>57:25:0010226:83</text:p>
          </table:table-cell>
          <table:table-cell table:style-name="ce27"/>
          <table:table-cell office:value-type="string" table:style-name="ce13">
            <text:p>02.11.2024</text:p>
          </table:table-cell>
          <table:table-cell office:value-type="string" table:style-name="ce13">
            <text:p>31.10.2024</text:p>
          </table:table-cell>
          <table:table-cell table:number-columns-repeated="16379"/>
        </table:table-row>
        <table:table-row table:style-name="ro7">
          <table:table-cell office:value-type="float" office:value="329" table:style-name="ce17">
            <text:p>329</text:p>
          </table:table-cell>
          <table:table-cell office:value-type="string" table:style-name="ce358">
            <text:p>57:26:0010220:1298</text:p>
          </table:table-cell>
          <table:table-cell table:style-name="ce27"/>
          <table:table-cell office:value-type="string" table:style-name="ce13">
            <text:p>02.11.2024</text:p>
          </table:table-cell>
          <table:table-cell office:value-type="string" table:style-name="ce13">
            <text:p>31.10.2024</text:p>
          </table:table-cell>
          <table:table-cell table:number-columns-repeated="16379"/>
        </table:table-row>
        <table:table-row table:style-name="ro7">
          <table:table-cell office:value-type="float" office:value="330" table:style-name="ce17">
            <text:p>330</text:p>
          </table:table-cell>
          <table:table-cell office:value-type="string" table:style-name="ce359">
            <text:p>57:26:0010220:1299</text:p>
          </table:table-cell>
          <table:table-cell table:style-name="ce27"/>
          <table:table-cell office:value-type="string" table:style-name="ce13">
            <text:p>02.11.2024</text:p>
          </table:table-cell>
          <table:table-cell office:value-type="string" table:style-name="ce13">
            <text:p>31.10.2024</text:p>
          </table:table-cell>
          <table:table-cell table:number-columns-repeated="16379"/>
        </table:table-row>
        <table:table-row table:style-name="ro7">
          <table:table-cell office:value-type="float" office:value="331" table:style-name="ce17">
            <text:p>331</text:p>
          </table:table-cell>
          <table:table-cell office:value-type="string" table:style-name="ce360">
            <text:p>57:26:0010220:1300</text:p>
          </table:table-cell>
          <table:table-cell table:style-name="ce27"/>
          <table:table-cell office:value-type="string" table:style-name="ce13">
            <text:p>02.11.2024</text:p>
          </table:table-cell>
          <table:table-cell office:value-type="string" table:style-name="ce13">
            <text:p>31.10.2024</text:p>
          </table:table-cell>
          <table:table-cell table:number-columns-repeated="16379"/>
        </table:table-row>
        <table:table-row table:style-name="ro7">
          <table:table-cell office:value-type="float" office:value="332" table:style-name="ce17">
            <text:p>332</text:p>
          </table:table-cell>
          <table:table-cell office:value-type="string" table:style-name="ce361">
            <text:p>57:26:0010220:1301</text:p>
          </table:table-cell>
          <table:table-cell table:style-name="ce27"/>
          <table:table-cell office:value-type="string" table:style-name="ce13">
            <text:p>02.11.2024</text:p>
          </table:table-cell>
          <table:table-cell office:value-type="string" table:style-name="ce13">
            <text:p>31.10.2024</text:p>
          </table:table-cell>
          <table:table-cell table:number-columns-repeated="16379"/>
        </table:table-row>
        <table:table-row table:style-name="ro7">
          <table:table-cell office:value-type="float" office:value="333" table:style-name="ce17">
            <text:p>333</text:p>
          </table:table-cell>
          <table:table-cell office:value-type="string" table:style-name="ce362">
            <text:p>57:26:0010220:1302</text:p>
          </table:table-cell>
          <table:table-cell table:style-name="ce27"/>
          <table:table-cell office:value-type="string" table:style-name="ce13">
            <text:p>02.11.2024</text:p>
          </table:table-cell>
          <table:table-cell office:value-type="string" table:style-name="ce13">
            <text:p>31.10.2024</text:p>
          </table:table-cell>
          <table:table-cell table:number-columns-repeated="16379"/>
        </table:table-row>
        <table:table-row table:style-name="ro7">
          <table:table-cell office:value-type="float" office:value="334" table:style-name="ce17">
            <text:p>334</text:p>
          </table:table-cell>
          <table:table-cell office:value-type="string" table:style-name="ce363">
            <text:p>57:26:0010220:1303</text:p>
          </table:table-cell>
          <table:table-cell table:style-name="ce27"/>
          <table:table-cell office:value-type="string" table:style-name="ce13">
            <text:p>02.11.2024</text:p>
          </table:table-cell>
          <table:table-cell office:value-type="string" table:style-name="ce13">
            <text:p>31.10.2024</text:p>
          </table:table-cell>
          <table:table-cell table:number-columns-repeated="16379"/>
        </table:table-row>
        <table:table-row table:style-name="ro7">
          <table:table-cell office:value-type="float" office:value="335" table:style-name="ce17">
            <text:p>335</text:p>
          </table:table-cell>
          <table:table-cell office:value-type="string" table:style-name="ce364">
            <text:p>57:26:0010220:1304</text:p>
          </table:table-cell>
          <table:table-cell table:style-name="ce27"/>
          <table:table-cell office:value-type="string" table:style-name="ce13">
            <text:p>02.11.2024</text:p>
          </table:table-cell>
          <table:table-cell office:value-type="string" table:style-name="ce13">
            <text:p>31.10.2024</text:p>
          </table:table-cell>
          <table:table-cell table:number-columns-repeated="16379"/>
        </table:table-row>
        <table:table-row table:style-name="ro7">
          <table:table-cell office:value-type="float" office:value="336" table:style-name="ce17">
            <text:p>336</text:p>
          </table:table-cell>
          <table:table-cell office:value-type="string" table:style-name="ce365">
            <text:p>57:26:0010220:1305</text:p>
          </table:table-cell>
          <table:table-cell table:style-name="ce27"/>
          <table:table-cell office:value-type="string" table:style-name="ce13">
            <text:p>02.11.2024</text:p>
          </table:table-cell>
          <table:table-cell office:value-type="string" table:style-name="ce13">
            <text:p>31.10.2024</text:p>
          </table:table-cell>
          <table:table-cell table:number-columns-repeated="16379"/>
        </table:table-row>
        <table:table-row table:style-name="ro7">
          <table:table-cell office:value-type="float" office:value="337" table:style-name="ce17">
            <text:p>337</text:p>
          </table:table-cell>
          <table:table-cell office:value-type="string" table:style-name="ce366">
            <text:p>57:26:0010220:1306</text:p>
          </table:table-cell>
          <table:table-cell table:style-name="ce27"/>
          <table:table-cell office:value-type="string" table:style-name="ce13">
            <text:p>02.11.2024</text:p>
          </table:table-cell>
          <table:table-cell office:value-type="string" table:style-name="ce13">
            <text:p>31.10.2024</text:p>
          </table:table-cell>
          <table:table-cell table:number-columns-repeated="16379"/>
        </table:table-row>
        <table:table-row table:style-name="ro7">
          <table:table-cell office:value-type="float" office:value="338" table:style-name="ce17">
            <text:p>338</text:p>
          </table:table-cell>
          <table:table-cell office:value-type="string" table:style-name="ce367">
            <text:p>57:26:0010220:1307</text:p>
          </table:table-cell>
          <table:table-cell table:style-name="ce27"/>
          <table:table-cell office:value-type="string" table:style-name="ce13">
            <text:p>02.11.2024</text:p>
          </table:table-cell>
          <table:table-cell office:value-type="string" table:style-name="ce13">
            <text:p>31.10.2024</text:p>
          </table:table-cell>
          <table:table-cell table:number-columns-repeated="16379"/>
        </table:table-row>
        <table:table-row table:style-name="ro7">
          <table:table-cell office:value-type="float" office:value="339" table:style-name="ce17">
            <text:p>339</text:p>
          </table:table-cell>
          <table:table-cell office:value-type="string" table:style-name="ce368">
            <text:p>57:26:0010220:1308</text:p>
          </table:table-cell>
          <table:table-cell table:style-name="ce27"/>
          <table:table-cell office:value-type="string" table:style-name="ce13">
            <text:p>02.11.2024</text:p>
          </table:table-cell>
          <table:table-cell office:value-type="string" table:style-name="ce13">
            <text:p>31.10.2024</text:p>
          </table:table-cell>
          <table:table-cell table:number-columns-repeated="16379"/>
        </table:table-row>
        <table:table-row table:style-name="ro7">
          <table:table-cell office:value-type="float" office:value="340" table:style-name="ce17">
            <text:p>340</text:p>
          </table:table-cell>
          <table:table-cell office:value-type="string" table:style-name="ce369">
            <text:p>57:26:0010220:1949</text:p>
          </table:table-cell>
          <table:table-cell table:style-name="ce27"/>
          <table:table-cell office:value-type="string" table:style-name="ce13">
            <text:p>02.11.2024</text:p>
          </table:table-cell>
          <table:table-cell office:value-type="string" table:style-name="ce13">
            <text:p>31.10.2024</text:p>
          </table:table-cell>
          <table:table-cell table:number-columns-repeated="16379"/>
        </table:table-row>
        <table:table-row table:style-name="ro7">
          <table:table-cell office:value-type="float" office:value="341" table:style-name="ce17">
            <text:p>341</text:p>
          </table:table-cell>
          <table:table-cell office:value-type="string" table:style-name="ce370">
            <text:p>57:26:0010220:2061</text:p>
          </table:table-cell>
          <table:table-cell table:style-name="ce27"/>
          <table:table-cell office:value-type="string" table:style-name="ce13">
            <text:p>02.11.2024</text:p>
          </table:table-cell>
          <table:table-cell office:value-type="string" table:style-name="ce13">
            <text:p>31.10.2024</text:p>
          </table:table-cell>
          <table:table-cell table:number-columns-repeated="16379"/>
        </table:table-row>
        <table:table-row table:style-name="ro7">
          <table:table-cell office:value-type="float" office:value="342" table:style-name="ce17">
            <text:p>342</text:p>
          </table:table-cell>
          <table:table-cell office:value-type="string" table:style-name="ce371">
            <text:p>57:26:0010220:615</text:p>
          </table:table-cell>
          <table:table-cell table:style-name="ce27"/>
          <table:table-cell office:value-type="string" table:style-name="ce13">
            <text:p>02.11.2024</text:p>
          </table:table-cell>
          <table:table-cell office:value-type="string" table:style-name="ce13">
            <text:p>31.10.2024</text:p>
          </table:table-cell>
          <table:table-cell table:number-columns-repeated="16379"/>
        </table:table-row>
        <table:table-row table:style-name="ro7">
          <table:table-cell office:value-type="float" office:value="343" table:style-name="ce17">
            <text:p>343</text:p>
          </table:table-cell>
          <table:table-cell office:value-type="string" table:style-name="ce372">
            <text:p>57:26:0010220:616</text:p>
          </table:table-cell>
          <table:table-cell table:style-name="ce27"/>
          <table:table-cell office:value-type="string" table:style-name="ce13">
            <text:p>02.11.2024</text:p>
          </table:table-cell>
          <table:table-cell office:value-type="string" table:style-name="ce13">
            <text:p>31.10.2024</text:p>
          </table:table-cell>
          <table:table-cell table:number-columns-repeated="16379"/>
        </table:table-row>
        <table:table-row table:style-name="ro7">
          <table:table-cell office:value-type="float" office:value="344" table:style-name="ce17">
            <text:p>344</text:p>
          </table:table-cell>
          <table:table-cell office:value-type="string" table:style-name="ce373">
            <text:p>57:26:0010220:617</text:p>
          </table:table-cell>
          <table:table-cell table:style-name="ce27"/>
          <table:table-cell office:value-type="string" table:style-name="ce13">
            <text:p>02.11.2024</text:p>
          </table:table-cell>
          <table:table-cell office:value-type="string" table:style-name="ce13">
            <text:p>31.10.2024</text:p>
          </table:table-cell>
          <table:table-cell table:number-columns-repeated="16379"/>
        </table:table-row>
        <table:table-row table:style-name="ro7">
          <table:table-cell office:value-type="float" office:value="345" table:style-name="ce17">
            <text:p>345</text:p>
          </table:table-cell>
          <table:table-cell office:value-type="string" table:style-name="ce374">
            <text:p>57:26:0010220:664</text:p>
          </table:table-cell>
          <table:table-cell table:style-name="ce27"/>
          <table:table-cell office:value-type="string" table:style-name="ce13">
            <text:p>02.11.2024</text:p>
          </table:table-cell>
          <table:table-cell office:value-type="string" table:style-name="ce13">
            <text:p>31.10.2024</text:p>
          </table:table-cell>
          <table:table-cell table:number-columns-repeated="16379"/>
        </table:table-row>
        <table:table-row table:style-name="ro7">
          <table:table-cell office:value-type="float" office:value="346" table:style-name="ce17">
            <text:p>346</text:p>
          </table:table-cell>
          <table:table-cell office:value-type="string" table:style-name="ce375">
            <text:p>57:26:0010220:665</text:p>
          </table:table-cell>
          <table:table-cell table:style-name="ce27"/>
          <table:table-cell office:value-type="string" table:style-name="ce13">
            <text:p>02.11.2024</text:p>
          </table:table-cell>
          <table:table-cell office:value-type="string" table:style-name="ce13">
            <text:p>31.10.2024</text:p>
          </table:table-cell>
          <table:table-cell table:number-columns-repeated="16379"/>
        </table:table-row>
        <table:table-row table:style-name="ro7">
          <table:table-cell office:value-type="float" office:value="347" table:style-name="ce17">
            <text:p>347</text:p>
          </table:table-cell>
          <table:table-cell office:value-type="string" table:style-name="ce376">
            <text:p>57:26:0010220:666</text:p>
          </table:table-cell>
          <table:table-cell table:style-name="ce27"/>
          <table:table-cell office:value-type="string" table:style-name="ce13">
            <text:p>02.11.2024</text:p>
          </table:table-cell>
          <table:table-cell office:value-type="string" table:style-name="ce13">
            <text:p>31.10.2024</text:p>
          </table:table-cell>
          <table:table-cell table:number-columns-repeated="16379"/>
        </table:table-row>
        <table:table-row table:style-name="ro7">
          <table:table-cell office:value-type="float" office:value="348" table:style-name="ce17">
            <text:p>348</text:p>
          </table:table-cell>
          <table:table-cell office:value-type="string" table:style-name="ce377">
            <text:p>57:25:0010221:56</text:p>
          </table:table-cell>
          <table:table-cell table:style-name="ce27"/>
          <table:table-cell office:value-type="string" table:style-name="ce13">
            <text:p>02.11.2024</text:p>
          </table:table-cell>
          <table:table-cell office:value-type="string" table:style-name="ce13">
            <text:p>31.10.2024</text:p>
          </table:table-cell>
          <table:table-cell table:number-columns-repeated="16379"/>
        </table:table-row>
        <table:table-row table:style-name="ro7">
          <table:table-cell office:value-type="float" office:value="349" table:style-name="ce17">
            <text:p>349</text:p>
          </table:table-cell>
          <table:table-cell office:value-type="string" table:style-name="ce378">
            <text:p>57:25:0010221:57</text:p>
          </table:table-cell>
          <table:table-cell table:style-name="ce27"/>
          <table:table-cell office:value-type="string" table:style-name="ce13">
            <text:p>02.11.2024</text:p>
          </table:table-cell>
          <table:table-cell office:value-type="string" table:style-name="ce13">
            <text:p>31.10.2024</text:p>
          </table:table-cell>
          <table:table-cell table:number-columns-repeated="16379"/>
        </table:table-row>
        <table:table-row table:style-name="ro7">
          <table:table-cell office:value-type="float" office:value="350" table:style-name="ce17">
            <text:p>350</text:p>
          </table:table-cell>
          <table:table-cell office:value-type="string" table:style-name="ce379">
            <text:p>57:25:0010405:439</text:p>
          </table:table-cell>
          <table:table-cell table:style-name="ce27"/>
          <table:table-cell office:value-type="string" table:style-name="ce13">
            <text:p>02.11.2024</text:p>
          </table:table-cell>
          <table:table-cell office:value-type="string" table:style-name="ce13">
            <text:p>31.10.2024</text:p>
          </table:table-cell>
          <table:table-cell table:number-columns-repeated="16379"/>
        </table:table-row>
        <table:table-row table:style-name="ro7">
          <table:table-cell office:value-type="float" office:value="351" table:style-name="ce17">
            <text:p>351</text:p>
          </table:table-cell>
          <table:table-cell office:value-type="string" table:style-name="ce380">
            <text:p>57:25:0010221:61</text:p>
          </table:table-cell>
          <table:table-cell table:style-name="ce27"/>
          <table:table-cell office:value-type="string" table:style-name="ce13">
            <text:p>02.11.2024</text:p>
          </table:table-cell>
          <table:table-cell office:value-type="string" table:style-name="ce13">
            <text:p>31.10.2024</text:p>
          </table:table-cell>
          <table:table-cell table:number-columns-repeated="16379"/>
        </table:table-row>
        <table:table-row table:style-name="ro7">
          <table:table-cell office:value-type="float" office:value="352" table:style-name="ce17">
            <text:p>352</text:p>
          </table:table-cell>
          <table:table-cell office:value-type="string" table:style-name="ce381">
            <text:p>57:25:0010221:62</text:p>
          </table:table-cell>
          <table:table-cell table:style-name="ce27"/>
          <table:table-cell office:value-type="string" table:style-name="ce13">
            <text:p>02.11.2024</text:p>
          </table:table-cell>
          <table:table-cell office:value-type="string" table:style-name="ce13">
            <text:p>31.10.2024</text:p>
          </table:table-cell>
          <table:table-cell table:number-columns-repeated="16379"/>
        </table:table-row>
        <table:table-row table:style-name="ro7">
          <table:table-cell office:value-type="float" office:value="353" table:style-name="ce17">
            <text:p>353</text:p>
          </table:table-cell>
          <table:table-cell office:value-type="string" table:style-name="ce382">
            <text:p>57:25:0010221:63</text:p>
          </table:table-cell>
          <table:table-cell table:style-name="ce27"/>
          <table:table-cell office:value-type="string" table:style-name="ce13">
            <text:p>02.11.2024</text:p>
          </table:table-cell>
          <table:table-cell office:value-type="string" table:style-name="ce13">
            <text:p>31.10.2024</text:p>
          </table:table-cell>
          <table:table-cell table:number-columns-repeated="16379"/>
        </table:table-row>
        <table:table-row table:style-name="ro7">
          <table:table-cell office:value-type="float" office:value="354" table:style-name="ce17">
            <text:p>354</text:p>
          </table:table-cell>
          <table:table-cell office:value-type="string" table:style-name="ce383">
            <text:p>57:25:0010221:64</text:p>
          </table:table-cell>
          <table:table-cell table:style-name="ce27"/>
          <table:table-cell office:value-type="string" table:style-name="ce13">
            <text:p>02.11.2024</text:p>
          </table:table-cell>
          <table:table-cell office:value-type="string" table:style-name="ce13">
            <text:p>31.10.2024</text:p>
          </table:table-cell>
          <table:table-cell table:number-columns-repeated="16379"/>
        </table:table-row>
        <table:table-row table:style-name="ro7">
          <table:table-cell office:value-type="float" office:value="355" table:style-name="ce17">
            <text:p>355</text:p>
          </table:table-cell>
          <table:table-cell office:value-type="string" table:style-name="ce384">
            <text:p>57:25:0010221:65</text:p>
          </table:table-cell>
          <table:table-cell table:style-name="ce27"/>
          <table:table-cell office:value-type="string" table:style-name="ce13">
            <text:p>02.11.2024</text:p>
          </table:table-cell>
          <table:table-cell office:value-type="string" table:style-name="ce13">
            <text:p>31.10.2024</text:p>
          </table:table-cell>
          <table:table-cell table:number-columns-repeated="16379"/>
        </table:table-row>
        <table:table-row table:style-name="ro7">
          <table:table-cell office:value-type="float" office:value="356" table:style-name="ce17">
            <text:p>356</text:p>
          </table:table-cell>
          <table:table-cell office:value-type="string" table:style-name="ce385">
            <text:p>57:25:0010221:66</text:p>
          </table:table-cell>
          <table:table-cell table:style-name="ce27"/>
          <table:table-cell office:value-type="string" table:style-name="ce13">
            <text:p>02.11.2024</text:p>
          </table:table-cell>
          <table:table-cell office:value-type="string" table:style-name="ce13">
            <text:p>31.10.2024</text:p>
          </table:table-cell>
          <table:table-cell table:number-columns-repeated="16379"/>
        </table:table-row>
        <table:table-row table:style-name="ro7">
          <table:table-cell office:value-type="float" office:value="357" table:style-name="ce17">
            <text:p>357</text:p>
          </table:table-cell>
          <table:table-cell office:value-type="string" table:style-name="ce386">
            <text:p>57:25:0010221:67</text:p>
          </table:table-cell>
          <table:table-cell table:style-name="ce27"/>
          <table:table-cell office:value-type="string" table:style-name="ce13">
            <text:p>02.11.2024</text:p>
          </table:table-cell>
          <table:table-cell office:value-type="string" table:style-name="ce13">
            <text:p>31.10.2024</text:p>
          </table:table-cell>
          <table:table-cell table:number-columns-repeated="16379"/>
        </table:table-row>
        <table:table-row table:style-name="ro7">
          <table:table-cell office:value-type="float" office:value="358" table:style-name="ce17">
            <text:p>358</text:p>
          </table:table-cell>
          <table:table-cell office:value-type="string" table:style-name="ce387">
            <text:p>57:25:0010221:68</text:p>
          </table:table-cell>
          <table:table-cell table:style-name="ce27"/>
          <table:table-cell office:value-type="string" table:style-name="ce13">
            <text:p>02.11.2024</text:p>
          </table:table-cell>
          <table:table-cell office:value-type="string" table:style-name="ce13">
            <text:p>31.10.2024</text:p>
          </table:table-cell>
          <table:table-cell table:number-columns-repeated="16379"/>
        </table:table-row>
        <table:table-row table:style-name="ro7">
          <table:table-cell office:value-type="float" office:value="359" table:style-name="ce17">
            <text:p>359</text:p>
          </table:table-cell>
          <table:table-cell office:value-type="string" table:style-name="ce388">
            <text:p>57:25:0010221:69</text:p>
          </table:table-cell>
          <table:table-cell table:style-name="ce27"/>
          <table:table-cell office:value-type="string" table:style-name="ce13">
            <text:p>02.11.2024</text:p>
          </table:table-cell>
          <table:table-cell office:value-type="string" table:style-name="ce13">
            <text:p>31.10.2024</text:p>
          </table:table-cell>
          <table:table-cell table:number-columns-repeated="16379"/>
        </table:table-row>
        <table:table-row table:style-name="ro7">
          <table:table-cell office:value-type="float" office:value="360" table:style-name="ce17">
            <text:p>360</text:p>
          </table:table-cell>
          <table:table-cell office:value-type="string" table:style-name="ce389">
            <text:p>57:27:0020518:1721</text:p>
          </table:table-cell>
          <table:table-cell table:style-name="ce27"/>
          <table:table-cell office:value-type="string" table:style-name="ce13">
            <text:p>02.11.2024</text:p>
          </table:table-cell>
          <table:table-cell office:value-type="string" table:style-name="ce13">
            <text:p>31.10.2024</text:p>
          </table:table-cell>
          <table:table-cell table:number-columns-repeated="16379"/>
        </table:table-row>
        <table:table-row table:style-name="ro7">
          <table:table-cell office:value-type="float" office:value="361" table:style-name="ce17">
            <text:p>361</text:p>
          </table:table-cell>
          <table:table-cell office:value-type="string" table:style-name="ce390">
            <text:p>57:27:0020518:1722</text:p>
          </table:table-cell>
          <table:table-cell table:style-name="ce27"/>
          <table:table-cell office:value-type="string" table:style-name="ce13">
            <text:p>02.11.2024</text:p>
          </table:table-cell>
          <table:table-cell office:value-type="string" table:style-name="ce13">
            <text:p>31.10.2024</text:p>
          </table:table-cell>
          <table:table-cell table:number-columns-repeated="16379"/>
        </table:table-row>
        <table:table-row table:style-name="ro7">
          <table:table-cell office:value-type="float" office:value="362" table:style-name="ce17">
            <text:p>362</text:p>
          </table:table-cell>
          <table:table-cell office:value-type="string" table:style-name="ce391">
            <text:p>57:27:0020518:1724</text:p>
          </table:table-cell>
          <table:table-cell table:style-name="ce27"/>
          <table:table-cell office:value-type="string" table:style-name="ce13">
            <text:p>02.11.2024</text:p>
          </table:table-cell>
          <table:table-cell office:value-type="string" table:style-name="ce13">
            <text:p>31.10.2024</text:p>
          </table:table-cell>
          <table:table-cell table:number-columns-repeated="16379"/>
        </table:table-row>
        <table:table-row table:style-name="ro7">
          <table:table-cell office:value-type="float" office:value="363" table:style-name="ce17">
            <text:p>363</text:p>
          </table:table-cell>
          <table:table-cell office:value-type="string" table:style-name="ce392">
            <text:p>57:10:0960101:1130</text:p>
          </table:table-cell>
          <table:table-cell table:style-name="ce27"/>
          <table:table-cell office:value-type="string" table:style-name="ce13">
            <text:p>02.11.2024</text:p>
          </table:table-cell>
          <table:table-cell office:value-type="string" table:style-name="ce13">
            <text:p>31.10.2024</text:p>
          </table:table-cell>
          <table:table-cell table:number-columns-repeated="16379"/>
        </table:table-row>
        <table:table-row table:style-name="ro7">
          <table:table-cell office:value-type="float" office:value="364" table:style-name="ce17">
            <text:p>364</text:p>
          </table:table-cell>
          <table:table-cell office:value-type="string" table:style-name="ce393">
            <text:p>57:10:0960101:1131</text:p>
          </table:table-cell>
          <table:table-cell table:style-name="ce27"/>
          <table:table-cell office:value-type="string" table:style-name="ce13">
            <text:p>02.11.2024</text:p>
          </table:table-cell>
          <table:table-cell office:value-type="string" table:style-name="ce13">
            <text:p>31.10.2024</text:p>
          </table:table-cell>
          <table:table-cell table:number-columns-repeated="16379"/>
        </table:table-row>
        <table:table-row table:style-name="ro7">
          <table:table-cell office:value-type="float" office:value="365" table:style-name="ce17">
            <text:p>365</text:p>
          </table:table-cell>
          <table:table-cell office:value-type="string" table:style-name="ce422">
            <text:p>57:22:0380101:530</text:p>
          </table:table-cell>
          <table:table-cell table:style-name="ce27"/>
          <table:table-cell office:value-type="string" table:style-name="ce13">
            <text:p>02.11.2024</text:p>
          </table:table-cell>
          <table:table-cell office:value-type="string" table:style-name="ce13">
            <text:p>31.10.2024</text:p>
          </table:table-cell>
          <table:table-cell table:number-columns-repeated="16379"/>
        </table:table-row>
        <table:table-row table:style-name="ro7">
          <table:table-cell office:value-type="float" office:value="366" table:style-name="ce17">
            <text:p>366</text:p>
          </table:table-cell>
          <table:table-cell office:value-type="string" table:style-name="ce423">
            <text:p>57:22:0380102:196</text:p>
          </table:table-cell>
          <table:table-cell table:style-name="ce27"/>
          <table:table-cell office:value-type="string" table:style-name="ce13">
            <text:p>02.11.2024</text:p>
          </table:table-cell>
          <table:table-cell office:value-type="string" table:style-name="ce13">
            <text:p>31.10.2024</text:p>
          </table:table-cell>
          <table:table-cell table:number-columns-repeated="16379"/>
        </table:table-row>
        <table:table-row table:style-name="ro7">
          <table:table-cell office:value-type="float" office:value="367" table:style-name="ce17">
            <text:p>367</text:p>
          </table:table-cell>
          <table:table-cell office:value-type="string" table:style-name="ce424">
            <text:p>57:25:0010502:576</text:p>
          </table:table-cell>
          <table:table-cell table:style-name="ce27"/>
          <table:table-cell office:value-type="string" table:style-name="ce13">
            <text:p>02.11.2024</text:p>
          </table:table-cell>
          <table:table-cell office:value-type="string" table:style-name="ce13">
            <text:p>31.10.2024</text:p>
          </table:table-cell>
          <table:table-cell table:number-columns-repeated="16379"/>
        </table:table-row>
        <table:table-row table:style-name="ro7">
          <table:table-cell office:value-type="float" office:value="368" table:style-name="ce17">
            <text:p>368</text:p>
          </table:table-cell>
          <table:table-cell office:value-type="string" table:style-name="ce425">
            <text:p>57:25:0010504:507</text:p>
          </table:table-cell>
          <table:table-cell table:style-name="ce27"/>
          <table:table-cell office:value-type="string" table:style-name="ce13">
            <text:p>02.11.2024</text:p>
          </table:table-cell>
          <table:table-cell office:value-type="string" table:style-name="ce13">
            <text:p>31.10.2024</text:p>
          </table:table-cell>
          <table:table-cell table:number-columns-repeated="16379"/>
        </table:table-row>
        <table:table-row table:style-name="ro7">
          <table:table-cell office:value-type="float" office:value="369" table:style-name="ce17">
            <text:p>369</text:p>
          </table:table-cell>
          <table:table-cell office:value-type="string" table:style-name="ce426">
            <text:p>57:09:0030302:100</text:p>
          </table:table-cell>
          <table:table-cell table:style-name="ce27"/>
          <table:table-cell office:value-type="string" table:style-name="ce13">
            <text:p>02.11.2024</text:p>
          </table:table-cell>
          <table:table-cell office:value-type="string" table:style-name="ce13">
            <text:p>31.10.2024</text:p>
          </table:table-cell>
          <table:table-cell table:number-columns-repeated="16379"/>
        </table:table-row>
        <table:table-row table:style-name="ro7">
          <table:table-cell office:value-type="float" office:value="370" table:style-name="ce17">
            <text:p>370</text:p>
          </table:table-cell>
          <table:table-cell office:value-type="string" table:style-name="ce427">
            <text:p>57:09:0030302:101</text:p>
          </table:table-cell>
          <table:table-cell table:style-name="ce27"/>
          <table:table-cell office:value-type="string" table:style-name="ce13">
            <text:p>02.11.2024</text:p>
          </table:table-cell>
          <table:table-cell office:value-type="string" table:style-name="ce13">
            <text:p>31.10.2024</text:p>
          </table:table-cell>
          <table:table-cell table:number-columns-repeated="16379"/>
        </table:table-row>
        <table:table-row table:style-name="ro7">
          <table:table-cell office:value-type="float" office:value="371" table:style-name="ce17">
            <text:p>371</text:p>
          </table:table-cell>
          <table:table-cell office:value-type="string" table:style-name="ce428">
            <text:p>57:25:0020308:80</text:p>
          </table:table-cell>
          <table:table-cell table:style-name="ce27"/>
          <table:table-cell office:value-type="string" table:style-name="ce13">
            <text:p>02.11.2024</text:p>
          </table:table-cell>
          <table:table-cell office:value-type="string" table:style-name="ce13">
            <text:p>31.10.2024</text:p>
          </table:table-cell>
          <table:table-cell table:number-columns-repeated="16379"/>
        </table:table-row>
        <table:table-row table:style-name="ro7">
          <table:table-cell office:value-type="float" office:value="372" table:style-name="ce17">
            <text:p>372</text:p>
          </table:table-cell>
          <table:table-cell office:value-type="string" table:style-name="ce429">
            <text:p>57:25:0020308:81</text:p>
          </table:table-cell>
          <table:table-cell table:style-name="ce27"/>
          <table:table-cell office:value-type="string" table:style-name="ce13">
            <text:p>02.11.2024</text:p>
          </table:table-cell>
          <table:table-cell office:value-type="string" table:style-name="ce13">
            <text:p>31.10.2024</text:p>
          </table:table-cell>
          <table:table-cell table:number-columns-repeated="16379"/>
        </table:table-row>
        <table:table-row table:style-name="ro7">
          <table:table-cell office:value-type="float" office:value="373" table:style-name="ce17">
            <text:p>373</text:p>
          </table:table-cell>
          <table:table-cell office:value-type="string" table:style-name="ce430">
            <text:p>57:25:0020308:82</text:p>
          </table:table-cell>
          <table:table-cell table:style-name="ce27"/>
          <table:table-cell office:value-type="string" table:style-name="ce13">
            <text:p>02.11.2024</text:p>
          </table:table-cell>
          <table:table-cell office:value-type="string" table:style-name="ce13">
            <text:p>31.10.2024</text:p>
          </table:table-cell>
          <table:table-cell table:number-columns-repeated="16379"/>
        </table:table-row>
        <table:table-row table:style-name="ro7">
          <table:table-cell office:value-type="float" office:value="374" table:style-name="ce17">
            <text:p>374</text:p>
          </table:table-cell>
          <table:table-cell office:value-type="string" table:style-name="ce431">
            <text:p>57:25:0020308:83</text:p>
          </table:table-cell>
          <table:table-cell table:style-name="ce27"/>
          <table:table-cell office:value-type="string" table:style-name="ce13">
            <text:p>02.11.2024</text:p>
          </table:table-cell>
          <table:table-cell office:value-type="string" table:style-name="ce13">
            <text:p>31.10.2024</text:p>
          </table:table-cell>
          <table:table-cell table:number-columns-repeated="16379"/>
        </table:table-row>
        <table:table-row table:style-name="ro7">
          <table:table-cell office:value-type="float" office:value="375" table:style-name="ce17">
            <text:p>375</text:p>
          </table:table-cell>
          <table:table-cell office:value-type="string" table:style-name="ce432">
            <text:p>57:25:0020308:84</text:p>
          </table:table-cell>
          <table:table-cell table:style-name="ce27"/>
          <table:table-cell office:value-type="string" table:style-name="ce13">
            <text:p>02.11.2024</text:p>
          </table:table-cell>
          <table:table-cell office:value-type="string" table:style-name="ce13">
            <text:p>31.10.2024</text:p>
          </table:table-cell>
          <table:table-cell table:number-columns-repeated="16379"/>
        </table:table-row>
        <table:table-row table:style-name="ro7">
          <table:table-cell office:value-type="float" office:value="376" table:style-name="ce17">
            <text:p>376</text:p>
          </table:table-cell>
          <table:table-cell office:value-type="string" table:style-name="ce433">
            <text:p>57:25:0020308:85</text:p>
          </table:table-cell>
          <table:table-cell table:style-name="ce27"/>
          <table:table-cell office:value-type="string" table:style-name="ce13">
            <text:p>02.11.2024</text:p>
          </table:table-cell>
          <table:table-cell office:value-type="string" table:style-name="ce13">
            <text:p>31.10.2024</text:p>
          </table:table-cell>
          <table:table-cell table:number-columns-repeated="16379"/>
        </table:table-row>
        <table:table-row table:style-name="ro7">
          <table:table-cell office:value-type="float" office:value="377" table:style-name="ce17">
            <text:p>377</text:p>
          </table:table-cell>
          <table:table-cell office:value-type="string" table:style-name="ce434">
            <text:p>57:25:0020308:86</text:p>
          </table:table-cell>
          <table:table-cell table:style-name="ce27"/>
          <table:table-cell office:value-type="string" table:style-name="ce13">
            <text:p>02.11.2024</text:p>
          </table:table-cell>
          <table:table-cell office:value-type="string" table:style-name="ce13">
            <text:p>31.10.2024</text:p>
          </table:table-cell>
          <table:table-cell table:number-columns-repeated="16379"/>
        </table:table-row>
        <table:table-row table:style-name="ro7">
          <table:table-cell office:value-type="float" office:value="378" table:style-name="ce17">
            <text:p>378</text:p>
          </table:table-cell>
          <table:table-cell office:value-type="string" table:style-name="ce435">
            <text:p>57:25:0020308:87</text:p>
          </table:table-cell>
          <table:table-cell table:style-name="ce27"/>
          <table:table-cell office:value-type="string" table:style-name="ce13">
            <text:p>02.11.2024</text:p>
          </table:table-cell>
          <table:table-cell office:value-type="string" table:style-name="ce13">
            <text:p>31.10.2024</text:p>
          </table:table-cell>
          <table:table-cell table:number-columns-repeated="16379"/>
        </table:table-row>
        <table:table-row table:style-name="ro7">
          <table:table-cell office:value-type="float" office:value="379" table:style-name="ce17">
            <text:p>379</text:p>
          </table:table-cell>
          <table:table-cell office:value-type="string" table:style-name="ce436">
            <text:p>57:25:0020308:88</text:p>
          </table:table-cell>
          <table:table-cell table:style-name="ce27"/>
          <table:table-cell office:value-type="string" table:style-name="ce13">
            <text:p>02.11.2024</text:p>
          </table:table-cell>
          <table:table-cell office:value-type="string" table:style-name="ce13">
            <text:p>31.10.2024</text:p>
          </table:table-cell>
          <table:table-cell table:number-columns-repeated="16379"/>
        </table:table-row>
        <table:table-row table:style-name="ro7">
          <table:table-cell office:value-type="float" office:value="380" table:style-name="ce17">
            <text:p>380</text:p>
          </table:table-cell>
          <table:table-cell office:value-type="string" table:style-name="ce437">
            <text:p>57:25:0020308:89</text:p>
          </table:table-cell>
          <table:table-cell table:style-name="ce27"/>
          <table:table-cell office:value-type="string" table:style-name="ce13">
            <text:p>02.11.2024</text:p>
          </table:table-cell>
          <table:table-cell office:value-type="string" table:style-name="ce13">
            <text:p>31.10.2024</text:p>
          </table:table-cell>
          <table:table-cell table:number-columns-repeated="16379"/>
        </table:table-row>
        <table:table-row table:style-name="ro7">
          <table:table-cell office:value-type="float" office:value="381" table:style-name="ce17">
            <text:p>381</text:p>
          </table:table-cell>
          <table:table-cell office:value-type="string" table:style-name="ce438">
            <text:p>57:25:0020308:90</text:p>
          </table:table-cell>
          <table:table-cell table:style-name="ce27"/>
          <table:table-cell office:value-type="string" table:style-name="ce13">
            <text:p>02.11.2024</text:p>
          </table:table-cell>
          <table:table-cell office:value-type="string" table:style-name="ce13">
            <text:p>31.10.2024</text:p>
          </table:table-cell>
          <table:table-cell table:number-columns-repeated="16379"/>
        </table:table-row>
        <table:table-row table:style-name="ro7">
          <table:table-cell office:value-type="float" office:value="382" table:style-name="ce17">
            <text:p>382</text:p>
          </table:table-cell>
          <table:table-cell office:value-type="string" table:style-name="ce439">
            <text:p>57:25:0020308:91</text:p>
          </table:table-cell>
          <table:table-cell table:style-name="ce27"/>
          <table:table-cell office:value-type="string" table:style-name="ce13">
            <text:p>02.11.2024</text:p>
          </table:table-cell>
          <table:table-cell office:value-type="string" table:style-name="ce13">
            <text:p>31.10.2024</text:p>
          </table:table-cell>
          <table:table-cell table:number-columns-repeated="16379"/>
        </table:table-row>
        <table:table-row table:style-name="ro7">
          <table:table-cell office:value-type="float" office:value="383" table:style-name="ce17">
            <text:p>383</text:p>
          </table:table-cell>
          <table:table-cell office:value-type="string" table:style-name="ce440">
            <text:p>57:25:0020308:92</text:p>
          </table:table-cell>
          <table:table-cell table:style-name="ce27"/>
          <table:table-cell office:value-type="string" table:style-name="ce13">
            <text:p>02.11.2024</text:p>
          </table:table-cell>
          <table:table-cell office:value-type="string" table:style-name="ce13">
            <text:p>31.10.2024</text:p>
          </table:table-cell>
          <table:table-cell table:number-columns-repeated="16379"/>
        </table:table-row>
        <table:table-row table:style-name="ro7">
          <table:table-cell office:value-type="float" office:value="384" table:style-name="ce17">
            <text:p>384</text:p>
          </table:table-cell>
          <table:table-cell office:value-type="string" table:style-name="ce441">
            <text:p>57:25:0020308:93</text:p>
          </table:table-cell>
          <table:table-cell table:style-name="ce27"/>
          <table:table-cell office:value-type="string" table:style-name="ce13">
            <text:p>02.11.2024</text:p>
          </table:table-cell>
          <table:table-cell office:value-type="string" table:style-name="ce13">
            <text:p>31.10.2024</text:p>
          </table:table-cell>
          <table:table-cell table:number-columns-repeated="16379"/>
        </table:table-row>
        <table:table-row table:style-name="ro7">
          <table:table-cell office:value-type="float" office:value="385" table:style-name="ce17">
            <text:p>385</text:p>
          </table:table-cell>
          <table:table-cell office:value-type="string" table:style-name="ce442">
            <text:p>57:25:0020308:94</text:p>
          </table:table-cell>
          <table:table-cell table:style-name="ce27"/>
          <table:table-cell office:value-type="string" table:style-name="ce13">
            <text:p>02.11.2024</text:p>
          </table:table-cell>
          <table:table-cell office:value-type="string" table:style-name="ce13">
            <text:p>31.10.2024</text:p>
          </table:table-cell>
          <table:table-cell table:number-columns-repeated="16379"/>
        </table:table-row>
        <table:table-row table:style-name="ro7">
          <table:table-cell office:value-type="float" office:value="386" table:style-name="ce17">
            <text:p>386</text:p>
          </table:table-cell>
          <table:table-cell office:value-type="string" table:style-name="ce443">
            <text:p>57:25:0020308:95</text:p>
          </table:table-cell>
          <table:table-cell table:style-name="ce27"/>
          <table:table-cell office:value-type="string" table:style-name="ce13">
            <text:p>02.11.2024</text:p>
          </table:table-cell>
          <table:table-cell office:value-type="string" table:style-name="ce13">
            <text:p>31.10.2024</text:p>
          </table:table-cell>
          <table:table-cell table:number-columns-repeated="16379"/>
        </table:table-row>
        <table:table-row table:style-name="ro7">
          <table:table-cell office:value-type="float" office:value="387" table:style-name="ce17">
            <text:p>387</text:p>
          </table:table-cell>
          <table:table-cell office:value-type="string" table:style-name="ce444">
            <text:p>57:25:0020308:96</text:p>
          </table:table-cell>
          <table:table-cell table:style-name="ce27"/>
          <table:table-cell office:value-type="string" table:style-name="ce13">
            <text:p>02.11.2024</text:p>
          </table:table-cell>
          <table:table-cell office:value-type="string" table:style-name="ce13">
            <text:p>31.10.2024</text:p>
          </table:table-cell>
          <table:table-cell table:number-columns-repeated="16379"/>
        </table:table-row>
        <table:table-row table:style-name="ro7">
          <table:table-cell office:value-type="float" office:value="388" table:style-name="ce17">
            <text:p>388</text:p>
          </table:table-cell>
          <table:table-cell office:value-type="string" table:style-name="ce445">
            <text:p>57:25:0020308:97</text:p>
          </table:table-cell>
          <table:table-cell table:style-name="ce27"/>
          <table:table-cell office:value-type="string" table:style-name="ce13">
            <text:p>02.11.2024</text:p>
          </table:table-cell>
          <table:table-cell office:value-type="string" table:style-name="ce13">
            <text:p>31.10.2024</text:p>
          </table:table-cell>
          <table:table-cell table:number-columns-repeated="16379"/>
        </table:table-row>
        <table:table-row table:style-name="ro7">
          <table:table-cell office:value-type="float" office:value="389" table:style-name="ce17">
            <text:p>389</text:p>
          </table:table-cell>
          <table:table-cell office:value-type="string" table:style-name="ce446">
            <text:p>57:25:0020308:98</text:p>
          </table:table-cell>
          <table:table-cell table:style-name="ce27"/>
          <table:table-cell office:value-type="string" table:style-name="ce13">
            <text:p>02.11.2024</text:p>
          </table:table-cell>
          <table:table-cell office:value-type="string" table:style-name="ce13">
            <text:p>31.10.2024</text:p>
          </table:table-cell>
          <table:table-cell table:number-columns-repeated="16379"/>
        </table:table-row>
        <table:table-row table:style-name="ro7">
          <table:table-cell office:value-type="float" office:value="390" table:style-name="ce17">
            <text:p>390</text:p>
          </table:table-cell>
          <table:table-cell office:value-type="string" table:style-name="ce447">
            <text:p>57:26:0010220:1235</text:p>
          </table:table-cell>
          <table:table-cell table:style-name="ce27"/>
          <table:table-cell office:value-type="string" table:style-name="ce13">
            <text:p>02.11.2024</text:p>
          </table:table-cell>
          <table:table-cell office:value-type="string" table:style-name="ce13">
            <text:p>31.10.2024</text:p>
          </table:table-cell>
          <table:table-cell table:number-columns-repeated="16379"/>
        </table:table-row>
        <table:table-row table:style-name="ro7">
          <table:table-cell office:value-type="float" office:value="391" table:style-name="ce17">
            <text:p>391</text:p>
          </table:table-cell>
          <table:table-cell office:value-type="string" table:style-name="ce448">
            <text:p>57:26:0010220:2693</text:p>
          </table:table-cell>
          <table:table-cell table:style-name="ce27"/>
          <table:table-cell office:value-type="string" table:style-name="ce13">
            <text:p>02.11.2024</text:p>
          </table:table-cell>
          <table:table-cell office:value-type="string" table:style-name="ce13">
            <text:p>31.10.2024</text:p>
          </table:table-cell>
          <table:table-cell table:number-columns-repeated="16379"/>
        </table:table-row>
        <table:table-row table:style-name="ro7">
          <table:table-cell office:value-type="float" office:value="392" table:style-name="ce17">
            <text:p>392</text:p>
          </table:table-cell>
          <table:table-cell office:value-type="string" table:style-name="ce449">
            <text:p>57:25:0030968:52</text:p>
          </table:table-cell>
          <table:table-cell table:style-name="ce27"/>
          <table:table-cell office:value-type="string" table:style-name="ce13">
            <text:p>02.11.2024</text:p>
          </table:table-cell>
          <table:table-cell office:value-type="string" table:style-name="ce13">
            <text:p>31.10.2024</text:p>
          </table:table-cell>
          <table:table-cell table:number-columns-repeated="16379"/>
        </table:table-row>
        <table:table-row table:style-name="ro7">
          <table:table-cell office:value-type="float" office:value="393" table:style-name="ce17">
            <text:p>393</text:p>
          </table:table-cell>
          <table:table-cell office:value-type="string" table:style-name="ce506">
            <text:p>57:25:0030968:53</text:p>
          </table:table-cell>
          <table:table-cell table:style-name="ce27"/>
          <table:table-cell office:value-type="string" table:style-name="ce13">
            <text:p>02.11.2024</text:p>
          </table:table-cell>
          <table:table-cell office:value-type="string" table:style-name="ce13">
            <text:p>31.10.2024</text:p>
          </table:table-cell>
          <table:table-cell table:number-columns-repeated="16379"/>
        </table:table-row>
        <table:table-row table:style-name="ro7">
          <table:table-cell office:value-type="float" office:value="394" table:style-name="ce17">
            <text:p>394</text:p>
          </table:table-cell>
          <table:table-cell office:value-type="string" table:style-name="ce507">
            <text:p>57:26:0010220:1198</text:p>
          </table:table-cell>
          <table:table-cell table:style-name="ce27"/>
          <table:table-cell office:value-type="string" table:style-name="ce13">
            <text:p>02.11.2024</text:p>
          </table:table-cell>
          <table:table-cell office:value-type="string" table:style-name="ce13">
            <text:p>31.10.2024</text:p>
          </table:table-cell>
          <table:table-cell table:number-columns-repeated="16379"/>
        </table:table-row>
        <table:table-row table:style-name="ro7">
          <table:table-cell office:value-type="float" office:value="395" table:style-name="ce17">
            <text:p>395</text:p>
          </table:table-cell>
          <table:table-cell office:value-type="string" table:style-name="ce508">
            <text:p>57:26:0010220:1199</text:p>
          </table:table-cell>
          <table:table-cell table:style-name="ce27"/>
          <table:table-cell office:value-type="string" table:style-name="ce13">
            <text:p>02.11.2024</text:p>
          </table:table-cell>
          <table:table-cell office:value-type="string" table:style-name="ce13">
            <text:p>31.10.2024</text:p>
          </table:table-cell>
          <table:table-cell table:number-columns-repeated="16379"/>
        </table:table-row>
        <table:table-row table:style-name="ro7">
          <table:table-cell office:value-type="float" office:value="396" table:style-name="ce17">
            <text:p>396</text:p>
          </table:table-cell>
          <table:table-cell office:value-type="string" table:style-name="ce509">
            <text:p>57:26:0010220:1200</text:p>
          </table:table-cell>
          <table:table-cell table:style-name="ce27"/>
          <table:table-cell office:value-type="string" table:style-name="ce13">
            <text:p>02.11.2024</text:p>
          </table:table-cell>
          <table:table-cell office:value-type="string" table:style-name="ce13">
            <text:p>31.10.2024</text:p>
          </table:table-cell>
          <table:table-cell table:number-columns-repeated="16379"/>
        </table:table-row>
        <table:table-row table:style-name="ro7">
          <table:table-cell office:value-type="float" office:value="397" table:style-name="ce17">
            <text:p>397</text:p>
          </table:table-cell>
          <table:table-cell office:value-type="string" table:style-name="ce510">
            <text:p>57:26:0010220:1803</text:p>
          </table:table-cell>
          <table:table-cell table:style-name="ce27"/>
          <table:table-cell office:value-type="string" table:style-name="ce13">
            <text:p>02.11.2024</text:p>
          </table:table-cell>
          <table:table-cell office:value-type="string" table:style-name="ce13">
            <text:p>31.10.2024</text:p>
          </table:table-cell>
          <table:table-cell table:number-columns-repeated="16379"/>
        </table:table-row>
        <table:table-row table:style-name="ro7">
          <table:table-cell office:value-type="float" office:value="398" table:style-name="ce17">
            <text:p>398</text:p>
          </table:table-cell>
          <table:table-cell office:value-type="string" table:style-name="ce511">
            <text:p>57:26:0010220:1804</text:p>
          </table:table-cell>
          <table:table-cell table:style-name="ce27"/>
          <table:table-cell office:value-type="string" table:style-name="ce13">
            <text:p>02.11.2024</text:p>
          </table:table-cell>
          <table:table-cell office:value-type="string" table:style-name="ce13">
            <text:p>31.10.2024</text:p>
          </table:table-cell>
          <table:table-cell table:number-columns-repeated="16379"/>
        </table:table-row>
        <table:table-row table:style-name="ro7">
          <table:table-cell office:value-type="float" office:value="399" table:style-name="ce17">
            <text:p>399</text:p>
          </table:table-cell>
          <table:table-cell office:value-type="string" table:style-name="ce512">
            <text:p>57:26:0010220:1805</text:p>
          </table:table-cell>
          <table:table-cell table:style-name="ce27"/>
          <table:table-cell office:value-type="string" table:style-name="ce13">
            <text:p>02.11.2024</text:p>
          </table:table-cell>
          <table:table-cell office:value-type="string" table:style-name="ce13">
            <text:p>31.10.2024</text:p>
          </table:table-cell>
          <table:table-cell table:number-columns-repeated="16379"/>
        </table:table-row>
        <table:table-row table:style-name="ro7">
          <table:table-cell office:value-type="float" office:value="400" table:style-name="ce17">
            <text:p>400</text:p>
          </table:table-cell>
          <table:table-cell office:value-type="string" table:style-name="ce513">
            <text:p>57:26:0010220:1806</text:p>
          </table:table-cell>
          <table:table-cell table:style-name="ce27"/>
          <table:table-cell office:value-type="string" table:style-name="ce13">
            <text:p>02.11.2024</text:p>
          </table:table-cell>
          <table:table-cell office:value-type="string" table:style-name="ce13">
            <text:p>31.10.2024</text:p>
          </table:table-cell>
          <table:table-cell table:number-columns-repeated="16379"/>
        </table:table-row>
        <table:table-row table:style-name="ro7">
          <table:table-cell office:value-type="float" office:value="401" table:style-name="ce17">
            <text:p>401</text:p>
          </table:table-cell>
          <table:table-cell office:value-type="string" table:style-name="ce514">
            <text:p>57:26:0010220:1807</text:p>
          </table:table-cell>
          <table:table-cell table:style-name="ce27"/>
          <table:table-cell office:value-type="string" table:style-name="ce13">
            <text:p>02.11.2024</text:p>
          </table:table-cell>
          <table:table-cell office:value-type="string" table:style-name="ce13">
            <text:p>31.10.2024</text:p>
          </table:table-cell>
          <table:table-cell table:number-columns-repeated="16379"/>
        </table:table-row>
        <table:table-row table:style-name="ro7">
          <table:table-cell office:value-type="float" office:value="402" table:style-name="ce17">
            <text:p>402</text:p>
          </table:table-cell>
          <table:table-cell office:value-type="string" table:style-name="ce515">
            <text:p>57:26:0010220:1808</text:p>
          </table:table-cell>
          <table:table-cell table:style-name="ce27"/>
          <table:table-cell office:value-type="string" table:style-name="ce13">
            <text:p>02.11.2024</text:p>
          </table:table-cell>
          <table:table-cell office:value-type="string" table:style-name="ce13">
            <text:p>31.10.2024</text:p>
          </table:table-cell>
          <table:table-cell table:number-columns-repeated="16379"/>
        </table:table-row>
        <table:table-row table:style-name="ro7">
          <table:table-cell office:value-type="float" office:value="403" table:style-name="ce17">
            <text:p>403</text:p>
          </table:table-cell>
          <table:table-cell office:value-type="string" table:style-name="ce516">
            <text:p>57:26:0010220:1809</text:p>
          </table:table-cell>
          <table:table-cell table:style-name="ce27"/>
          <table:table-cell office:value-type="string" table:style-name="ce13">
            <text:p>02.11.2024</text:p>
          </table:table-cell>
          <table:table-cell office:value-type="string" table:style-name="ce13">
            <text:p>31.10.2024</text:p>
          </table:table-cell>
          <table:table-cell table:number-columns-repeated="16379"/>
        </table:table-row>
        <table:table-row table:style-name="ro7">
          <table:table-cell office:value-type="float" office:value="404" table:style-name="ce17">
            <text:p>404</text:p>
          </table:table-cell>
          <table:table-cell office:value-type="string" table:style-name="ce517">
            <text:p>57:26:0010220:1810</text:p>
          </table:table-cell>
          <table:table-cell table:style-name="ce27"/>
          <table:table-cell office:value-type="string" table:style-name="ce13">
            <text:p>02.11.2024</text:p>
          </table:table-cell>
          <table:table-cell office:value-type="string" table:style-name="ce13">
            <text:p>31.10.2024</text:p>
          </table:table-cell>
          <table:table-cell table:number-columns-repeated="16379"/>
        </table:table-row>
        <table:table-row table:style-name="ro7">
          <table:table-cell office:value-type="float" office:value="405" table:style-name="ce17">
            <text:p>405</text:p>
          </table:table-cell>
          <table:table-cell office:value-type="string" table:style-name="ce518">
            <text:p>57:26:0010220:1811</text:p>
          </table:table-cell>
          <table:table-cell table:style-name="ce27"/>
          <table:table-cell office:value-type="string" table:style-name="ce13">
            <text:p>02.11.2024</text:p>
          </table:table-cell>
          <table:table-cell office:value-type="string" table:style-name="ce13">
            <text:p>31.10.2024</text:p>
          </table:table-cell>
          <table:table-cell table:number-columns-repeated="16379"/>
        </table:table-row>
        <table:table-row table:style-name="ro7">
          <table:table-cell office:value-type="float" office:value="406" table:style-name="ce17">
            <text:p>406</text:p>
          </table:table-cell>
          <table:table-cell office:value-type="string" table:style-name="ce519">
            <text:p>57:26:0010220:1812</text:p>
          </table:table-cell>
          <table:table-cell table:style-name="ce27"/>
          <table:table-cell office:value-type="string" table:style-name="ce13">
            <text:p>02.11.2024</text:p>
          </table:table-cell>
          <table:table-cell office:value-type="string" table:style-name="ce13">
            <text:p>31.10.2024</text:p>
          </table:table-cell>
          <table:table-cell table:number-columns-repeated="16379"/>
        </table:table-row>
        <table:table-row table:style-name="ro7">
          <table:table-cell office:value-type="float" office:value="407" table:style-name="ce17">
            <text:p>407</text:p>
          </table:table-cell>
          <table:table-cell office:value-type="string" table:style-name="ce520">
            <text:p>57:26:0010220:1813</text:p>
          </table:table-cell>
          <table:table-cell table:style-name="ce27"/>
          <table:table-cell office:value-type="string" table:style-name="ce13">
            <text:p>02.11.2024</text:p>
          </table:table-cell>
          <table:table-cell office:value-type="string" table:style-name="ce13">
            <text:p>31.10.2024</text:p>
          </table:table-cell>
          <table:table-cell table:number-columns-repeated="16379"/>
        </table:table-row>
        <table:table-row table:style-name="ro7">
          <table:table-cell office:value-type="float" office:value="408" table:style-name="ce17">
            <text:p>408</text:p>
          </table:table-cell>
          <table:table-cell office:value-type="string" table:style-name="ce521">
            <text:p>57:26:0010220:1814</text:p>
          </table:table-cell>
          <table:table-cell table:style-name="ce27"/>
          <table:table-cell office:value-type="string" table:style-name="ce13">
            <text:p>02.11.2024</text:p>
          </table:table-cell>
          <table:table-cell office:value-type="string" table:style-name="ce13">
            <text:p>31.10.2024</text:p>
          </table:table-cell>
          <table:table-cell table:number-columns-repeated="16379"/>
        </table:table-row>
        <table:table-row table:style-name="ro7">
          <table:table-cell office:value-type="float" office:value="409" table:style-name="ce17">
            <text:p>409</text:p>
          </table:table-cell>
          <table:table-cell office:value-type="string" table:style-name="ce522">
            <text:p>57:26:0010220:2739</text:p>
          </table:table-cell>
          <table:table-cell table:style-name="ce27"/>
          <table:table-cell office:value-type="string" table:style-name="ce13">
            <text:p>02.11.2024</text:p>
          </table:table-cell>
          <table:table-cell office:value-type="string" table:style-name="ce13">
            <text:p>31.10.2024</text:p>
          </table:table-cell>
          <table:table-cell table:number-columns-repeated="16379"/>
        </table:table-row>
        <table:table-row table:style-name="ro7">
          <table:table-cell office:value-type="float" office:value="410" table:style-name="ce17">
            <text:p>410</text:p>
          </table:table-cell>
          <table:table-cell office:value-type="string" table:style-name="ce523">
            <text:p>57:26:0010220:539</text:p>
          </table:table-cell>
          <table:table-cell table:style-name="ce27"/>
          <table:table-cell office:value-type="string" table:style-name="ce13">
            <text:p>02.11.2024</text:p>
          </table:table-cell>
          <table:table-cell office:value-type="string" table:style-name="ce13">
            <text:p>31.10.2024</text:p>
          </table:table-cell>
          <table:table-cell table:number-columns-repeated="16379"/>
        </table:table-row>
        <table:table-row table:style-name="ro7">
          <table:table-cell office:value-type="float" office:value="411" table:style-name="ce17">
            <text:p>411</text:p>
          </table:table-cell>
          <table:table-cell office:value-type="string" table:style-name="ce524">
            <text:p>57:26:0010220:540</text:p>
          </table:table-cell>
          <table:table-cell table:style-name="ce27"/>
          <table:table-cell office:value-type="string" table:style-name="ce13">
            <text:p>02.11.2024</text:p>
          </table:table-cell>
          <table:table-cell office:value-type="string" table:style-name="ce13">
            <text:p>31.10.2024</text:p>
          </table:table-cell>
          <table:table-cell table:number-columns-repeated="16379"/>
        </table:table-row>
        <table:table-row table:style-name="ro7">
          <table:table-cell office:value-type="float" office:value="412" table:style-name="ce17">
            <text:p>412</text:p>
          </table:table-cell>
          <table:table-cell office:value-type="string" table:style-name="ce525">
            <text:p>57:26:0010220:541</text:p>
          </table:table-cell>
          <table:table-cell table:style-name="ce27"/>
          <table:table-cell office:value-type="string" table:style-name="ce13">
            <text:p>02.11.2024</text:p>
          </table:table-cell>
          <table:table-cell office:value-type="string" table:style-name="ce13">
            <text:p>31.10.2024</text:p>
          </table:table-cell>
          <table:table-cell table:number-columns-repeated="16379"/>
        </table:table-row>
        <table:table-row table:style-name="ro7">
          <table:table-cell office:value-type="float" office:value="413" table:style-name="ce17">
            <text:p>413</text:p>
          </table:table-cell>
          <table:table-cell office:value-type="string" table:style-name="ce526">
            <text:p>57:26:0010220:952</text:p>
          </table:table-cell>
          <table:table-cell table:style-name="ce27"/>
          <table:table-cell office:value-type="string" table:style-name="ce13">
            <text:p>02.11.2024</text:p>
          </table:table-cell>
          <table:table-cell office:value-type="string" table:style-name="ce13">
            <text:p>31.10.2024</text:p>
          </table:table-cell>
          <table:table-cell table:number-columns-repeated="16379"/>
        </table:table-row>
        <table:table-row table:style-name="ro7">
          <table:table-cell office:value-type="float" office:value="414" table:style-name="ce17">
            <text:p>414</text:p>
          </table:table-cell>
          <table:table-cell office:value-type="string" table:style-name="ce527">
            <text:p>57:25:0010516:338</text:p>
          </table:table-cell>
          <table:table-cell table:style-name="ce27"/>
          <table:table-cell office:value-type="string" table:style-name="ce13">
            <text:p>02.11.2024</text:p>
          </table:table-cell>
          <table:table-cell office:value-type="string" table:style-name="ce13">
            <text:p>31.10.2024</text:p>
          </table:table-cell>
          <table:table-cell table:number-columns-repeated="16379"/>
        </table:table-row>
        <table:table-row table:style-name="ro7">
          <table:table-cell office:value-type="float" office:value="415" table:style-name="ce17">
            <text:p>415</text:p>
          </table:table-cell>
          <table:table-cell office:value-type="string" table:style-name="ce528">
            <text:p>57:25:0020407:125</text:p>
          </table:table-cell>
          <table:table-cell table:style-name="ce27"/>
          <table:table-cell office:value-type="string" table:style-name="ce13">
            <text:p>02.11.2024</text:p>
          </table:table-cell>
          <table:table-cell office:value-type="string" table:style-name="ce13">
            <text:p>31.10.2024</text:p>
          </table:table-cell>
          <table:table-cell table:number-columns-repeated="16379"/>
        </table:table-row>
        <table:table-row table:style-name="ro7">
          <table:table-cell office:value-type="float" office:value="416" table:style-name="ce17">
            <text:p>416</text:p>
          </table:table-cell>
          <table:table-cell office:value-type="string" table:style-name="ce529">
            <text:p>57:25:0020407:242</text:p>
          </table:table-cell>
          <table:table-cell table:style-name="ce27"/>
          <table:table-cell office:value-type="string" table:style-name="ce13">
            <text:p>02.11.2024</text:p>
          </table:table-cell>
          <table:table-cell office:value-type="string" table:style-name="ce13">
            <text:p>31.10.2024</text:p>
          </table:table-cell>
          <table:table-cell table:number-columns-repeated="16379"/>
        </table:table-row>
        <table:table-row table:style-name="ro7">
          <table:table-cell office:value-type="float" office:value="417" table:style-name="ce17">
            <text:p>417</text:p>
          </table:table-cell>
          <table:table-cell office:value-type="string" table:style-name="ce530">
            <text:p>57:25:0020407:309</text:p>
          </table:table-cell>
          <table:table-cell table:style-name="ce27"/>
          <table:table-cell office:value-type="string" table:style-name="ce13">
            <text:p>02.11.2024</text:p>
          </table:table-cell>
          <table:table-cell office:value-type="string" table:style-name="ce13">
            <text:p>31.10.2024</text:p>
          </table:table-cell>
          <table:table-cell table:number-columns-repeated="16379"/>
        </table:table-row>
        <table:table-row table:style-name="ro7">
          <table:table-cell office:value-type="float" office:value="418" table:style-name="ce17">
            <text:p>418</text:p>
          </table:table-cell>
          <table:table-cell office:value-type="string" table:style-name="ce531">
            <text:p>57:25:0020403:197</text:p>
          </table:table-cell>
          <table:table-cell table:style-name="ce27"/>
          <table:table-cell office:value-type="string" table:style-name="ce13">
            <text:p>02.11.2024</text:p>
          </table:table-cell>
          <table:table-cell office:value-type="string" table:style-name="ce13">
            <text:p>31.10.2024</text:p>
          </table:table-cell>
          <table:table-cell table:number-columns-repeated="16379"/>
        </table:table-row>
        <table:table-row table:style-name="ro7">
          <table:table-cell office:value-type="float" office:value="419" table:style-name="ce17">
            <text:p>419</text:p>
          </table:table-cell>
          <table:table-cell office:value-type="string" table:style-name="ce532">
            <text:p>57:25:0020403:199</text:p>
          </table:table-cell>
          <table:table-cell table:style-name="ce27"/>
          <table:table-cell office:value-type="string" table:style-name="ce13">
            <text:p>02.11.2024</text:p>
          </table:table-cell>
          <table:table-cell office:value-type="string" table:style-name="ce13">
            <text:p>31.10.2024</text:p>
          </table:table-cell>
          <table:table-cell table:number-columns-repeated="16379"/>
        </table:table-row>
        <table:table-row table:style-name="ro7">
          <table:table-cell office:value-type="float" office:value="420" table:style-name="ce17">
            <text:p>420</text:p>
          </table:table-cell>
          <table:table-cell office:value-type="string" table:style-name="ce545">
            <text:p>57:25:0020403:200</text:p>
          </table:table-cell>
          <table:table-cell table:style-name="ce27"/>
          <table:table-cell office:value-type="string" table:style-name="ce13">
            <text:p>02.11.2024</text:p>
          </table:table-cell>
          <table:table-cell office:value-type="string" table:style-name="ce13">
            <text:p>31.10.2024</text:p>
          </table:table-cell>
          <table:table-cell table:number-columns-repeated="16379"/>
        </table:table-row>
        <table:table-row table:style-name="ro7">
          <table:table-cell office:value-type="float" office:value="421" table:style-name="ce17">
            <text:p>421</text:p>
          </table:table-cell>
          <table:table-cell office:value-type="string" table:style-name="ce546">
            <text:p>57:25:0020403:201</text:p>
          </table:table-cell>
          <table:table-cell table:style-name="ce27"/>
          <table:table-cell office:value-type="string" table:style-name="ce13">
            <text:p>02.11.2024</text:p>
          </table:table-cell>
          <table:table-cell office:value-type="string" table:style-name="ce13">
            <text:p>31.10.2024</text:p>
          </table:table-cell>
          <table:table-cell table:number-columns-repeated="16379"/>
        </table:table-row>
        <table:table-row table:style-name="ro7">
          <table:table-cell office:value-type="float" office:value="422" table:style-name="ce17">
            <text:p>422</text:p>
          </table:table-cell>
          <table:table-cell office:value-type="string" table:style-name="ce547">
            <text:p>57:25:0020403:204</text:p>
          </table:table-cell>
          <table:table-cell table:style-name="ce27"/>
          <table:table-cell office:value-type="string" table:style-name="ce13">
            <text:p>02.11.2024</text:p>
          </table:table-cell>
          <table:table-cell office:value-type="string" table:style-name="ce13">
            <text:p>31.10.2024</text:p>
          </table:table-cell>
          <table:table-cell table:number-columns-repeated="16379"/>
        </table:table-row>
        <table:table-row table:style-name="ro7">
          <table:table-cell office:value-type="float" office:value="423" table:style-name="ce17">
            <text:p>423</text:p>
          </table:table-cell>
          <table:table-cell office:value-type="string" table:style-name="ce548">
            <text:p>57:25:0020403:205</text:p>
          </table:table-cell>
          <table:table-cell table:style-name="ce27"/>
          <table:table-cell office:value-type="string" table:style-name="ce13">
            <text:p>02.11.2024</text:p>
          </table:table-cell>
          <table:table-cell office:value-type="string" table:style-name="ce13">
            <text:p>31.10.2024</text:p>
          </table:table-cell>
          <table:table-cell table:number-columns-repeated="16379"/>
        </table:table-row>
        <table:table-row table:style-name="ro7">
          <table:table-cell office:value-type="float" office:value="424" table:style-name="ce17">
            <text:p>424</text:p>
          </table:table-cell>
          <table:table-cell office:value-type="string" table:style-name="ce549">
            <text:p>57:25:0020403:206</text:p>
          </table:table-cell>
          <table:table-cell table:style-name="ce27"/>
          <table:table-cell office:value-type="string" table:style-name="ce13">
            <text:p>02.11.2024</text:p>
          </table:table-cell>
          <table:table-cell office:value-type="string" table:style-name="ce13">
            <text:p>31.10.2024</text:p>
          </table:table-cell>
          <table:table-cell table:number-columns-repeated="16379"/>
        </table:table-row>
        <table:table-row table:style-name="ro7">
          <table:table-cell office:value-type="float" office:value="425" table:style-name="ce17">
            <text:p>425</text:p>
          </table:table-cell>
          <table:table-cell office:value-type="string" table:style-name="ce540">
            <text:p>57:25:0020403:207</text:p>
          </table:table-cell>
          <table:table-cell table:style-name="ce27"/>
          <table:table-cell office:value-type="string" table:style-name="ce13">
            <text:p>02.11.2024</text:p>
          </table:table-cell>
          <table:table-cell office:value-type="string" table:style-name="ce13">
            <text:p>31.10.2024</text:p>
          </table:table-cell>
          <table:table-cell table:number-columns-repeated="16379"/>
        </table:table-row>
        <table:table-row table:style-name="ro7">
          <table:table-cell office:value-type="float" office:value="426" table:style-name="ce17">
            <text:p>426</text:p>
          </table:table-cell>
          <table:table-cell office:value-type="string" table:style-name="ce541">
            <text:p>57:25:0020403:208</text:p>
          </table:table-cell>
          <table:table-cell table:style-name="ce27"/>
          <table:table-cell office:value-type="string" table:style-name="ce13">
            <text:p>02.11.2024</text:p>
          </table:table-cell>
          <table:table-cell office:value-type="string" table:style-name="ce13">
            <text:p>31.10.2024</text:p>
          </table:table-cell>
          <table:table-cell table:number-columns-repeated="16379"/>
        </table:table-row>
        <table:table-row table:style-name="ro7">
          <table:table-cell office:value-type="float" office:value="427" table:style-name="ce17">
            <text:p>427</text:p>
          </table:table-cell>
          <table:table-cell office:value-type="string" table:style-name="ce542">
            <text:p>57:25:0020403:210</text:p>
          </table:table-cell>
          <table:table-cell table:style-name="ce27"/>
          <table:table-cell office:value-type="string" table:style-name="ce13">
            <text:p>02.11.2024</text:p>
          </table:table-cell>
          <table:table-cell office:value-type="string" table:style-name="ce13">
            <text:p>31.10.2024</text:p>
          </table:table-cell>
          <table:table-cell table:number-columns-repeated="16379"/>
        </table:table-row>
        <table:table-row table:style-name="ro7">
          <table:table-cell office:value-type="float" office:value="428" table:style-name="ce17">
            <text:p>428</text:p>
          </table:table-cell>
          <table:table-cell office:value-type="string" table:style-name="ce543">
            <text:p>57:25:0020403:211</text:p>
          </table:table-cell>
          <table:table-cell table:style-name="ce27"/>
          <table:table-cell office:value-type="string" table:style-name="ce13">
            <text:p>02.11.2024</text:p>
          </table:table-cell>
          <table:table-cell office:value-type="string" table:style-name="ce13">
            <text:p>31.10.2024</text:p>
          </table:table-cell>
          <table:table-cell table:number-columns-repeated="16379"/>
        </table:table-row>
        <table:table-row table:style-name="ro7">
          <table:table-cell office:value-type="float" office:value="429" table:style-name="ce17">
            <text:p>429</text:p>
          </table:table-cell>
          <table:table-cell office:value-type="string" table:style-name="ce544">
            <text:p>57:25:0020403:212</text:p>
          </table:table-cell>
          <table:table-cell table:style-name="ce27"/>
          <table:table-cell office:value-type="string" table:style-name="ce13">
            <text:p>02.11.2024</text:p>
          </table:table-cell>
          <table:table-cell office:value-type="string" table:style-name="ce13">
            <text:p>31.10.2024</text:p>
          </table:table-cell>
          <table:table-cell table:number-columns-repeated="16379"/>
        </table:table-row>
        <table:table-row table:style-name="ro7">
          <table:table-cell office:value-type="float" office:value="430" table:style-name="ce17">
            <text:p>430</text:p>
          </table:table-cell>
          <table:table-cell office:value-type="string" table:style-name="ce533">
            <text:p>57:25:0020403:213</text:p>
          </table:table-cell>
          <table:table-cell table:style-name="ce27"/>
          <table:table-cell office:value-type="string" table:style-name="ce13">
            <text:p>02.11.2024</text:p>
          </table:table-cell>
          <table:table-cell office:value-type="string" table:style-name="ce13">
            <text:p>31.10.2024</text:p>
          </table:table-cell>
          <table:table-cell table:number-columns-repeated="16379"/>
        </table:table-row>
        <table:table-row table:style-name="ro7">
          <table:table-cell office:value-type="float" office:value="431" table:style-name="ce17">
            <text:p>431</text:p>
          </table:table-cell>
          <table:table-cell office:value-type="string" table:style-name="ce534">
            <text:p>57:25:0020403:231</text:p>
          </table:table-cell>
          <table:table-cell table:style-name="ce27"/>
          <table:table-cell office:value-type="string" table:style-name="ce13">
            <text:p>02.11.2024</text:p>
          </table:table-cell>
          <table:table-cell office:value-type="string" table:style-name="ce13">
            <text:p>31.10.2024</text:p>
          </table:table-cell>
          <table:table-cell table:number-columns-repeated="16379"/>
        </table:table-row>
        <table:table-row table:style-name="ro7">
          <table:table-cell office:value-type="float" office:value="432" table:style-name="ce17">
            <text:p>432</text:p>
          </table:table-cell>
          <table:table-cell office:value-type="string" table:style-name="ce535">
            <text:p>57:25:0020403:585</text:p>
          </table:table-cell>
          <table:table-cell table:style-name="ce27"/>
          <table:table-cell office:value-type="string" table:style-name="ce13">
            <text:p>02.11.2024</text:p>
          </table:table-cell>
          <table:table-cell office:value-type="string" table:style-name="ce13">
            <text:p>31.10.2024</text:p>
          </table:table-cell>
          <table:table-cell table:number-columns-repeated="16379"/>
        </table:table-row>
        <table:table-row table:style-name="ro7">
          <table:table-cell office:value-type="float" office:value="433" table:style-name="ce17">
            <text:p>433</text:p>
          </table:table-cell>
          <table:table-cell office:value-type="string" table:style-name="ce536">
            <text:p>57:25:0020403:586</text:p>
          </table:table-cell>
          <table:table-cell table:style-name="ce27"/>
          <table:table-cell office:value-type="string" table:style-name="ce13">
            <text:p>02.11.2024</text:p>
          </table:table-cell>
          <table:table-cell office:value-type="string" table:style-name="ce13">
            <text:p>31.10.2024</text:p>
          </table:table-cell>
          <table:table-cell table:number-columns-repeated="16379"/>
        </table:table-row>
        <table:table-row table:style-name="ro7">
          <table:table-cell office:value-type="float" office:value="434" table:style-name="ce17">
            <text:p>434</text:p>
          </table:table-cell>
          <table:table-cell office:value-type="string" table:style-name="ce537">
            <text:p>57:25:0020403:772</text:p>
          </table:table-cell>
          <table:table-cell table:style-name="ce27"/>
          <table:table-cell office:value-type="string" table:style-name="ce13">
            <text:p>02.11.2024</text:p>
          </table:table-cell>
          <table:table-cell office:value-type="string" table:style-name="ce13">
            <text:p>31.10.2024</text:p>
          </table:table-cell>
          <table:table-cell table:number-columns-repeated="16379"/>
        </table:table-row>
        <table:table-row table:style-name="ro7">
          <table:table-cell office:value-type="float" office:value="435" table:style-name="ce17">
            <text:p>435</text:p>
          </table:table-cell>
          <table:table-cell office:value-type="string" table:style-name="ce538">
            <text:p>57:25:0020403:777</text:p>
          </table:table-cell>
          <table:table-cell table:style-name="ce27"/>
          <table:table-cell office:value-type="string" table:style-name="ce13">
            <text:p>02.11.2024</text:p>
          </table:table-cell>
          <table:table-cell office:value-type="string" table:style-name="ce13">
            <text:p>31.10.2024</text:p>
          </table:table-cell>
          <table:table-cell table:number-columns-repeated="16379"/>
        </table:table-row>
        <table:table-row table:style-name="ro7">
          <table:table-cell office:value-type="float" office:value="436" table:style-name="ce17">
            <text:p>436</text:p>
          </table:table-cell>
          <table:table-cell office:value-type="string" table:style-name="ce539">
            <text:p>57:25:0020401:211</text:p>
          </table:table-cell>
          <table:table-cell table:style-name="ce27"/>
          <table:table-cell office:value-type="string" table:style-name="ce13">
            <text:p>02.11.2024</text:p>
          </table:table-cell>
          <table:table-cell office:value-type="string" table:style-name="ce13">
            <text:p>31.10.2024</text:p>
          </table:table-cell>
          <table:table-cell table:number-columns-repeated="16379"/>
        </table:table-row>
        <table:table-row table:style-name="ro7">
          <table:table-cell office:value-type="float" office:value="437" table:style-name="ce17">
            <text:p>437</text:p>
          </table:table-cell>
          <table:table-cell office:value-type="string" table:style-name="ce550">
            <text:p>57:25:0020401:66</text:p>
          </table:table-cell>
          <table:table-cell table:style-name="ce27"/>
          <table:table-cell office:value-type="string" table:style-name="ce13">
            <text:p>02.11.2024</text:p>
          </table:table-cell>
          <table:table-cell office:value-type="string" table:style-name="ce13">
            <text:p>31.10.2024</text:p>
          </table:table-cell>
          <table:table-cell table:number-columns-repeated="16379"/>
        </table:table-row>
        <table:table-row table:style-name="ro7">
          <table:table-cell office:value-type="float" office:value="438" table:style-name="ce17">
            <text:p>438</text:p>
          </table:table-cell>
          <table:table-cell office:value-type="string" table:style-name="ce551">
            <text:p>57:25:0020401:67</text:p>
          </table:table-cell>
          <table:table-cell table:style-name="ce27"/>
          <table:table-cell office:value-type="string" table:style-name="ce13">
            <text:p>02.11.2024</text:p>
          </table:table-cell>
          <table:table-cell office:value-type="string" table:style-name="ce13">
            <text:p>31.10.2024</text:p>
          </table:table-cell>
          <table:table-cell table:number-columns-repeated="16379"/>
        </table:table-row>
        <table:table-row table:style-name="ro7">
          <table:table-cell office:value-type="float" office:value="439" table:style-name="ce17">
            <text:p>439</text:p>
          </table:table-cell>
          <table:table-cell office:value-type="string" table:style-name="ce552">
            <text:p>57:25:0020401:68</text:p>
          </table:table-cell>
          <table:table-cell table:style-name="ce27"/>
          <table:table-cell office:value-type="string" table:style-name="ce13">
            <text:p>02.11.2024</text:p>
          </table:table-cell>
          <table:table-cell office:value-type="string" table:style-name="ce13">
            <text:p>31.10.2024</text:p>
          </table:table-cell>
          <table:table-cell table:number-columns-repeated="16379"/>
        </table:table-row>
        <table:table-row table:style-name="ro7">
          <table:table-cell office:value-type="float" office:value="440" table:style-name="ce17">
            <text:p>440</text:p>
          </table:table-cell>
          <table:table-cell office:value-type="string" table:style-name="ce553">
            <text:p>57:25:0020401:69</text:p>
          </table:table-cell>
          <table:table-cell table:style-name="ce27"/>
          <table:table-cell office:value-type="string" table:style-name="ce13">
            <text:p>02.11.2024</text:p>
          </table:table-cell>
          <table:table-cell office:value-type="string" table:style-name="ce13">
            <text:p>31.10.2024</text:p>
          </table:table-cell>
          <table:table-cell table:number-columns-repeated="16379"/>
        </table:table-row>
        <table:table-row table:style-name="ro7">
          <table:table-cell office:value-type="float" office:value="441" table:style-name="ce17">
            <text:p>441</text:p>
          </table:table-cell>
          <table:table-cell office:value-type="string" table:style-name="ce554">
            <text:p>57:25:0020401:70</text:p>
          </table:table-cell>
          <table:table-cell table:style-name="ce27"/>
          <table:table-cell office:value-type="string" table:style-name="ce13">
            <text:p>02.11.2024</text:p>
          </table:table-cell>
          <table:table-cell office:value-type="string" table:style-name="ce13">
            <text:p>31.10.2024</text:p>
          </table:table-cell>
          <table:table-cell table:number-columns-repeated="16379"/>
        </table:table-row>
        <table:table-row table:style-name="ro7">
          <table:table-cell office:value-type="float" office:value="442" table:style-name="ce17">
            <text:p>442</text:p>
          </table:table-cell>
          <table:table-cell office:value-type="string" table:style-name="ce555">
            <text:p>57:25:0020401:71</text:p>
          </table:table-cell>
          <table:table-cell table:style-name="ce27"/>
          <table:table-cell office:value-type="string" table:style-name="ce13">
            <text:p>02.11.2024</text:p>
          </table:table-cell>
          <table:table-cell office:value-type="string" table:style-name="ce13">
            <text:p>31.10.2024</text:p>
          </table:table-cell>
          <table:table-cell table:number-columns-repeated="16379"/>
        </table:table-row>
        <table:table-row table:style-name="ro7">
          <table:table-cell office:value-type="float" office:value="443" table:style-name="ce17">
            <text:p>443</text:p>
          </table:table-cell>
          <table:table-cell office:value-type="string" table:style-name="ce556">
            <text:p>57:25:0020401:72</text:p>
          </table:table-cell>
          <table:table-cell table:style-name="ce27"/>
          <table:table-cell office:value-type="string" table:style-name="ce13">
            <text:p>02.11.2024</text:p>
          </table:table-cell>
          <table:table-cell office:value-type="string" table:style-name="ce13">
            <text:p>31.10.2024</text:p>
          </table:table-cell>
          <table:table-cell table:number-columns-repeated="16379"/>
        </table:table-row>
        <table:table-row table:style-name="ro7">
          <table:table-cell office:value-type="float" office:value="444" table:style-name="ce17">
            <text:p>444</text:p>
          </table:table-cell>
          <table:table-cell office:value-type="string" table:style-name="ce557">
            <text:p>57:25:0020401:73</text:p>
          </table:table-cell>
          <table:table-cell table:style-name="ce27"/>
          <table:table-cell office:value-type="string" table:style-name="ce13">
            <text:p>02.11.2024</text:p>
          </table:table-cell>
          <table:table-cell office:value-type="string" table:style-name="ce13">
            <text:p>31.10.2024</text:p>
          </table:table-cell>
          <table:table-cell table:number-columns-repeated="16379"/>
        </table:table-row>
        <table:table-row table:style-name="ro7">
          <table:table-cell office:value-type="float" office:value="445" table:style-name="ce17">
            <text:p>445</text:p>
          </table:table-cell>
          <table:table-cell office:value-type="string" table:style-name="ce558">
            <text:p>57:25:0020401:74</text:p>
          </table:table-cell>
          <table:table-cell table:style-name="ce27"/>
          <table:table-cell office:value-type="string" table:style-name="ce13">
            <text:p>02.11.2024</text:p>
          </table:table-cell>
          <table:table-cell office:value-type="string" table:style-name="ce13">
            <text:p>31.10.2024</text:p>
          </table:table-cell>
          <table:table-cell table:number-columns-repeated="16379"/>
        </table:table-row>
        <table:table-row table:style-name="ro7">
          <table:table-cell office:value-type="float" office:value="446" table:style-name="ce17">
            <text:p>446</text:p>
          </table:table-cell>
          <table:table-cell office:value-type="string" table:style-name="ce559">
            <text:p>57:25:0020401:75</text:p>
          </table:table-cell>
          <table:table-cell table:style-name="ce27"/>
          <table:table-cell office:value-type="string" table:style-name="ce13">
            <text:p>02.11.2024</text:p>
          </table:table-cell>
          <table:table-cell office:value-type="string" table:style-name="ce13">
            <text:p>31.10.2024</text:p>
          </table:table-cell>
          <table:table-cell table:number-columns-repeated="16379"/>
        </table:table-row>
        <table:table-row table:style-name="ro7">
          <table:table-cell office:value-type="float" office:value="447" table:style-name="ce17">
            <text:p>447</text:p>
          </table:table-cell>
          <table:table-cell office:value-type="string" table:style-name="ce661">
            <text:p>57:25:0020401:76</text:p>
          </table:table-cell>
          <table:table-cell table:style-name="ce27"/>
          <table:table-cell office:value-type="string" table:style-name="ce13">
            <text:p>02.11.2024</text:p>
          </table:table-cell>
          <table:table-cell office:value-type="string" table:style-name="ce13">
            <text:p>31.10.2024</text:p>
          </table:table-cell>
          <table:table-cell table:number-columns-repeated="16379"/>
        </table:table-row>
        <table:table-row table:style-name="ro7">
          <table:table-cell office:value-type="float" office:value="448" table:style-name="ce17">
            <text:p>448</text:p>
          </table:table-cell>
          <table:table-cell office:value-type="string" table:style-name="ce662">
            <text:p>57:25:0020401:77</text:p>
          </table:table-cell>
          <table:table-cell table:style-name="ce27"/>
          <table:table-cell office:value-type="string" table:style-name="ce13">
            <text:p>02.11.2024</text:p>
          </table:table-cell>
          <table:table-cell office:value-type="string" table:style-name="ce13">
            <text:p>31.10.2024</text:p>
          </table:table-cell>
          <table:table-cell table:number-columns-repeated="16379"/>
        </table:table-row>
        <table:table-row table:style-name="ro7">
          <table:table-cell office:value-type="float" office:value="449" table:style-name="ce17">
            <text:p>449</text:p>
          </table:table-cell>
          <table:table-cell office:value-type="string" table:style-name="ce663">
            <text:p>57:25:0020401:78</text:p>
          </table:table-cell>
          <table:table-cell table:style-name="ce27"/>
          <table:table-cell office:value-type="string" table:style-name="ce13">
            <text:p>02.11.2024</text:p>
          </table:table-cell>
          <table:table-cell office:value-type="string" table:style-name="ce13">
            <text:p>31.10.2024</text:p>
          </table:table-cell>
          <table:table-cell table:number-columns-repeated="16379"/>
        </table:table-row>
        <table:table-row table:style-name="ro7">
          <table:table-cell office:value-type="float" office:value="450" table:style-name="ce17">
            <text:p>450</text:p>
          </table:table-cell>
          <table:table-cell office:value-type="string" table:style-name="ce664">
            <text:p>57:25:0020402:130</text:p>
          </table:table-cell>
          <table:table-cell table:style-name="ce27"/>
          <table:table-cell office:value-type="string" table:style-name="ce13">
            <text:p>02.11.2024</text:p>
          </table:table-cell>
          <table:table-cell office:value-type="string" table:style-name="ce13">
            <text:p>31.10.2024</text:p>
          </table:table-cell>
          <table:table-cell table:number-columns-repeated="16379"/>
        </table:table-row>
        <table:table-row table:style-name="ro7">
          <table:table-cell office:value-type="float" office:value="451" table:style-name="ce17">
            <text:p>451</text:p>
          </table:table-cell>
          <table:table-cell office:value-type="string" table:style-name="ce665">
            <text:p>57:25:0020402:131</text:p>
          </table:table-cell>
          <table:table-cell table:style-name="ce27"/>
          <table:table-cell office:value-type="string" table:style-name="ce13">
            <text:p>02.11.2024</text:p>
          </table:table-cell>
          <table:table-cell office:value-type="string" table:style-name="ce13">
            <text:p>31.10.2024</text:p>
          </table:table-cell>
          <table:table-cell table:number-columns-repeated="16379"/>
        </table:table-row>
        <table:table-row table:style-name="ro7">
          <table:table-cell office:value-type="float" office:value="452" table:style-name="ce17">
            <text:p>452</text:p>
          </table:table-cell>
          <table:table-cell office:value-type="string" table:style-name="ce654">
            <text:p>57:25:0020402:132</text:p>
          </table:table-cell>
          <table:table-cell table:style-name="ce27"/>
          <table:table-cell office:value-type="string" table:style-name="ce13">
            <text:p>02.11.2024</text:p>
          </table:table-cell>
          <table:table-cell office:value-type="string" table:style-name="ce13">
            <text:p>31.10.2024</text:p>
          </table:table-cell>
          <table:table-cell table:number-columns-repeated="16379"/>
        </table:table-row>
        <table:table-row table:style-name="ro7">
          <table:table-cell office:value-type="float" office:value="453" table:style-name="ce17">
            <text:p>453</text:p>
          </table:table-cell>
          <table:table-cell office:value-type="string" table:style-name="ce655">
            <text:p>57:25:0030503:491</text:p>
          </table:table-cell>
          <table:table-cell table:style-name="ce27"/>
          <table:table-cell office:value-type="string" table:style-name="ce13">
            <text:p>02.11.2024</text:p>
          </table:table-cell>
          <table:table-cell office:value-type="string" table:style-name="ce13">
            <text:p>31.10.2024</text:p>
          </table:table-cell>
          <table:table-cell table:number-columns-repeated="16379"/>
        </table:table-row>
        <table:table-row table:style-name="ro7">
          <table:table-cell office:value-type="float" office:value="454" table:style-name="ce17">
            <text:p>454</text:p>
          </table:table-cell>
          <table:table-cell office:value-type="string" table:style-name="ce656">
            <text:p>57:25:0030503:756</text:p>
          </table:table-cell>
          <table:table-cell table:style-name="ce27"/>
          <table:table-cell office:value-type="string" table:style-name="ce13">
            <text:p>02.11.2024</text:p>
          </table:table-cell>
          <table:table-cell office:value-type="string" table:style-name="ce13">
            <text:p>31.10.2024</text:p>
          </table:table-cell>
          <table:table-cell table:number-columns-repeated="16379"/>
        </table:table-row>
        <table:table-row table:style-name="ro7">
          <table:table-cell office:value-type="float" office:value="455" table:style-name="ce17">
            <text:p>455</text:p>
          </table:table-cell>
          <table:table-cell office:value-type="string" table:style-name="ce657">
            <text:p>57:25:0030503:757</text:p>
          </table:table-cell>
          <table:table-cell table:style-name="ce27"/>
          <table:table-cell office:value-type="string" table:style-name="ce13">
            <text:p>02.11.2024</text:p>
          </table:table-cell>
          <table:table-cell office:value-type="string" table:style-name="ce13">
            <text:p>31.10.2024</text:p>
          </table:table-cell>
          <table:table-cell table:number-columns-repeated="16379"/>
        </table:table-row>
        <table:table-row table:style-name="ro7">
          <table:table-cell office:value-type="float" office:value="456" table:style-name="ce17">
            <text:p>456</text:p>
          </table:table-cell>
          <table:table-cell office:value-type="string" table:style-name="ce658">
            <text:p>57:01:0010121:104</text:p>
          </table:table-cell>
          <table:table-cell table:style-name="ce27"/>
          <table:table-cell office:value-type="string" table:style-name="ce13">
            <text:p>02.11.2024</text:p>
          </table:table-cell>
          <table:table-cell office:value-type="string" table:style-name="ce13">
            <text:p>31.10.2024</text:p>
          </table:table-cell>
          <table:table-cell table:number-columns-repeated="16379"/>
        </table:table-row>
        <table:table-row table:style-name="ro7">
          <table:table-cell office:value-type="float" office:value="457" table:style-name="ce17">
            <text:p>457</text:p>
          </table:table-cell>
          <table:table-cell office:value-type="string" table:style-name="ce659">
            <text:p>57:01:0010121:67</text:p>
          </table:table-cell>
          <table:table-cell table:style-name="ce27"/>
          <table:table-cell office:value-type="string" table:style-name="ce13">
            <text:p>02.11.2024</text:p>
          </table:table-cell>
          <table:table-cell office:value-type="string" table:style-name="ce13">
            <text:p>31.10.2024</text:p>
          </table:table-cell>
          <table:table-cell table:number-columns-repeated="16379"/>
        </table:table-row>
        <table:table-row table:style-name="ro7">
          <table:table-cell office:value-type="float" office:value="458" table:style-name="ce17">
            <text:p>458</text:p>
          </table:table-cell>
          <table:table-cell office:value-type="string" table:style-name="ce660">
            <text:p>57:26:0010218:133</text:p>
          </table:table-cell>
          <table:table-cell table:style-name="ce27"/>
          <table:table-cell office:value-type="string" table:style-name="ce13">
            <text:p>02.11.2024</text:p>
          </table:table-cell>
          <table:table-cell office:value-type="string" table:style-name="ce13">
            <text:p>31.10.2024</text:p>
          </table:table-cell>
          <table:table-cell table:number-columns-repeated="16379"/>
        </table:table-row>
        <table:table-row table:style-name="ro7">
          <table:table-cell office:value-type="float" office:value="459" table:style-name="ce17">
            <text:p>459</text:p>
          </table:table-cell>
          <table:table-cell office:value-type="string" table:style-name="ce643">
            <text:p>57:26:0010218:134</text:p>
          </table:table-cell>
          <table:table-cell table:style-name="ce27"/>
          <table:table-cell office:value-type="string" table:style-name="ce13">
            <text:p>02.11.2024</text:p>
          </table:table-cell>
          <table:table-cell office:value-type="string" table:style-name="ce13">
            <text:p>31.10.2024</text:p>
          </table:table-cell>
          <table:table-cell table:number-columns-repeated="16379"/>
        </table:table-row>
        <table:table-row table:style-name="ro7">
          <table:table-cell office:value-type="float" office:value="460" table:style-name="ce17">
            <text:p>460</text:p>
          </table:table-cell>
          <table:table-cell office:value-type="string" table:style-name="ce644">
            <text:p>57:26:0010218:136</text:p>
          </table:table-cell>
          <table:table-cell table:style-name="ce27"/>
          <table:table-cell office:value-type="string" table:style-name="ce13">
            <text:p>02.11.2024</text:p>
          </table:table-cell>
          <table:table-cell office:value-type="string" table:style-name="ce13">
            <text:p>31.10.2024</text:p>
          </table:table-cell>
          <table:table-cell table:number-columns-repeated="16379"/>
        </table:table-row>
        <table:table-row table:style-name="ro7">
          <table:table-cell office:value-type="float" office:value="461" table:style-name="ce17">
            <text:p>461</text:p>
          </table:table-cell>
          <table:table-cell office:value-type="string" table:style-name="ce645">
            <text:p>57:26:0010218:137</text:p>
          </table:table-cell>
          <table:table-cell table:style-name="ce27"/>
          <table:table-cell office:value-type="string" table:style-name="ce13">
            <text:p>02.11.2024</text:p>
          </table:table-cell>
          <table:table-cell office:value-type="string" table:style-name="ce13">
            <text:p>31.10.2024</text:p>
          </table:table-cell>
          <table:table-cell table:number-columns-repeated="16379"/>
        </table:table-row>
        <table:table-row table:style-name="ro7">
          <table:table-cell office:value-type="float" office:value="462" table:style-name="ce17">
            <text:p>462</text:p>
          </table:table-cell>
          <table:table-cell office:value-type="string" table:style-name="ce646">
            <text:p>57:26:0010218:138</text:p>
          </table:table-cell>
          <table:table-cell table:style-name="ce27"/>
          <table:table-cell office:value-type="string" table:style-name="ce13">
            <text:p>02.11.2024</text:p>
          </table:table-cell>
          <table:table-cell office:value-type="string" table:style-name="ce13">
            <text:p>31.10.2024</text:p>
          </table:table-cell>
          <table:table-cell table:number-columns-repeated="16379"/>
        </table:table-row>
        <table:table-row table:style-name="ro7">
          <table:table-cell office:value-type="float" office:value="463" table:style-name="ce17">
            <text:p>463</text:p>
          </table:table-cell>
          <table:table-cell office:value-type="string" table:style-name="ce647">
            <text:p>57:26:0010218:139</text:p>
          </table:table-cell>
          <table:table-cell table:style-name="ce27"/>
          <table:table-cell office:value-type="string" table:style-name="ce13">
            <text:p>02.11.2024</text:p>
          </table:table-cell>
          <table:table-cell office:value-type="string" table:style-name="ce13">
            <text:p>31.10.2024</text:p>
          </table:table-cell>
          <table:table-cell table:number-columns-repeated="16379"/>
        </table:table-row>
        <table:table-row table:style-name="ro7">
          <table:table-cell office:value-type="float" office:value="464" table:style-name="ce17">
            <text:p>464</text:p>
          </table:table-cell>
          <table:table-cell office:value-type="string" table:style-name="ce633">
            <text:p>57:26:0010218:141</text:p>
          </table:table-cell>
          <table:table-cell table:style-name="ce27"/>
          <table:table-cell office:value-type="string" table:style-name="ce13">
            <text:p>02.11.2024</text:p>
          </table:table-cell>
          <table:table-cell office:value-type="string" table:style-name="ce13">
            <text:p>31.10.2024</text:p>
          </table:table-cell>
          <table:table-cell table:number-columns-repeated="16379"/>
        </table:table-row>
        <table:table-row table:style-name="ro7">
          <table:table-cell office:value-type="float" office:value="465" table:style-name="ce17">
            <text:p>465</text:p>
          </table:table-cell>
          <table:table-cell office:value-type="string" table:style-name="ce634">
            <text:p>57:26:0010218:142</text:p>
          </table:table-cell>
          <table:table-cell table:style-name="ce27"/>
          <table:table-cell office:value-type="string" table:style-name="ce13">
            <text:p>02.11.2024</text:p>
          </table:table-cell>
          <table:table-cell office:value-type="string" table:style-name="ce13">
            <text:p>31.10.2024</text:p>
          </table:table-cell>
          <table:table-cell table:number-columns-repeated="16379"/>
        </table:table-row>
        <table:table-row table:style-name="ro7">
          <table:table-cell office:value-type="float" office:value="466" table:style-name="ce17">
            <text:p>466</text:p>
          </table:table-cell>
          <table:table-cell office:value-type="string" table:style-name="ce635">
            <text:p>57:26:0010218:143</text:p>
          </table:table-cell>
          <table:table-cell table:style-name="ce27"/>
          <table:table-cell office:value-type="string" table:style-name="ce13">
            <text:p>02.11.2024</text:p>
          </table:table-cell>
          <table:table-cell office:value-type="string" table:style-name="ce13">
            <text:p>31.10.2024</text:p>
          </table:table-cell>
          <table:table-cell table:number-columns-repeated="16379"/>
        </table:table-row>
        <table:table-row table:style-name="ro7">
          <table:table-cell office:value-type="float" office:value="467" table:style-name="ce17">
            <text:p>467</text:p>
          </table:table-cell>
          <table:table-cell office:value-type="string" table:style-name="ce636">
            <text:p>57:26:0010218:145</text:p>
          </table:table-cell>
          <table:table-cell table:style-name="ce27"/>
          <table:table-cell office:value-type="string" table:style-name="ce13">
            <text:p>02.11.2024</text:p>
          </table:table-cell>
          <table:table-cell office:value-type="string" table:style-name="ce13">
            <text:p>31.10.2024</text:p>
          </table:table-cell>
          <table:table-cell table:number-columns-repeated="16379"/>
        </table:table-row>
        <table:table-row table:style-name="ro7">
          <table:table-cell office:value-type="float" office:value="468" table:style-name="ce17">
            <text:p>468</text:p>
          </table:table-cell>
          <table:table-cell office:value-type="string" table:style-name="ce637">
            <text:p>57:26:0010218:146</text:p>
          </table:table-cell>
          <table:table-cell table:style-name="ce27"/>
          <table:table-cell office:value-type="string" table:style-name="ce13">
            <text:p>02.11.2024</text:p>
          </table:table-cell>
          <table:table-cell office:value-type="string" table:style-name="ce13">
            <text:p>31.10.2024</text:p>
          </table:table-cell>
          <table:table-cell table:number-columns-repeated="16379"/>
        </table:table-row>
        <table:table-row table:style-name="ro7">
          <table:table-cell office:value-type="float" office:value="469" table:style-name="ce17">
            <text:p>469</text:p>
          </table:table-cell>
          <table:table-cell office:value-type="string" table:style-name="ce623">
            <text:p>57:26:0010218:148</text:p>
          </table:table-cell>
          <table:table-cell table:style-name="ce27"/>
          <table:table-cell office:value-type="string" table:style-name="ce13">
            <text:p>02.11.2024</text:p>
          </table:table-cell>
          <table:table-cell office:value-type="string" table:style-name="ce13">
            <text:p>31.10.2024</text:p>
          </table:table-cell>
          <table:table-cell table:number-columns-repeated="16379"/>
        </table:table-row>
        <table:table-row table:style-name="ro7">
          <table:table-cell office:value-type="float" office:value="470" table:style-name="ce17">
            <text:p>470</text:p>
          </table:table-cell>
          <table:table-cell office:value-type="string" table:style-name="ce624">
            <text:p>57:26:0010218:172</text:p>
          </table:table-cell>
          <table:table-cell table:style-name="ce27"/>
          <table:table-cell office:value-type="string" table:style-name="ce13">
            <text:p>02.11.2024</text:p>
          </table:table-cell>
          <table:table-cell office:value-type="string" table:style-name="ce13">
            <text:p>31.10.2024</text:p>
          </table:table-cell>
          <table:table-cell table:number-columns-repeated="16379"/>
        </table:table-row>
        <table:table-row table:style-name="ro7">
          <table:table-cell office:value-type="float" office:value="471" table:style-name="ce17">
            <text:p>471</text:p>
          </table:table-cell>
          <table:table-cell office:value-type="string" table:style-name="ce625">
            <text:p>57:26:0010218:173</text:p>
          </table:table-cell>
          <table:table-cell table:style-name="ce27"/>
          <table:table-cell office:value-type="string" table:style-name="ce13">
            <text:p>02.11.2024</text:p>
          </table:table-cell>
          <table:table-cell office:value-type="string" table:style-name="ce13">
            <text:p>31.10.2024</text:p>
          </table:table-cell>
          <table:table-cell table:number-columns-repeated="16379"/>
        </table:table-row>
        <table:table-row table:style-name="ro7">
          <table:table-cell office:value-type="float" office:value="472" table:style-name="ce17">
            <text:p>472</text:p>
          </table:table-cell>
          <table:table-cell office:value-type="string" table:style-name="ce626">
            <text:p>57:26:0010220:1617</text:p>
          </table:table-cell>
          <table:table-cell table:style-name="ce27"/>
          <table:table-cell office:value-type="string" table:style-name="ce13">
            <text:p>02.11.2024</text:p>
          </table:table-cell>
          <table:table-cell office:value-type="string" table:style-name="ce13">
            <text:p>31.10.2024</text:p>
          </table:table-cell>
          <table:table-cell table:number-columns-repeated="16379"/>
        </table:table-row>
        <table:table-row table:style-name="ro7">
          <table:table-cell office:value-type="float" office:value="473" table:style-name="ce17">
            <text:p>473</text:p>
          </table:table-cell>
          <table:table-cell office:value-type="string" table:style-name="ce627">
            <text:p>57:26:0010221:290</text:p>
          </table:table-cell>
          <table:table-cell table:style-name="ce27"/>
          <table:table-cell office:value-type="string" table:style-name="ce13">
            <text:p>02.11.2024</text:p>
          </table:table-cell>
          <table:table-cell office:value-type="string" table:style-name="ce13">
            <text:p>31.10.2024</text:p>
          </table:table-cell>
          <table:table-cell table:number-columns-repeated="16379"/>
        </table:table-row>
        <table:table-row table:style-name="ro7">
          <table:table-cell office:value-type="float" office:value="474" table:style-name="ce17">
            <text:p>474</text:p>
          </table:table-cell>
          <table:table-cell office:value-type="string" table:style-name="ce616">
            <text:p>57:26:0010221:292</text:p>
          </table:table-cell>
          <table:table-cell table:style-name="ce27"/>
          <table:table-cell office:value-type="string" table:style-name="ce13">
            <text:p>02.11.2024</text:p>
          </table:table-cell>
          <table:table-cell office:value-type="string" table:style-name="ce13">
            <text:p>31.10.2024</text:p>
          </table:table-cell>
          <table:table-cell table:number-columns-repeated="16379"/>
        </table:table-row>
        <table:table-row table:style-name="ro7">
          <table:table-cell office:value-type="float" office:value="475" table:style-name="ce17">
            <text:p>475</text:p>
          </table:table-cell>
          <table:table-cell office:value-type="string" table:style-name="ce617">
            <text:p>57:26:0010221:293</text:p>
          </table:table-cell>
          <table:table-cell table:style-name="ce27"/>
          <table:table-cell office:value-type="string" table:style-name="ce13">
            <text:p>02.11.2024</text:p>
          </table:table-cell>
          <table:table-cell office:value-type="string" table:style-name="ce13">
            <text:p>31.10.2024</text:p>
          </table:table-cell>
          <table:table-cell table:number-columns-repeated="16379"/>
        </table:table-row>
        <table:table-row table:style-name="ro7">
          <table:table-cell office:value-type="float" office:value="476" table:style-name="ce17">
            <text:p>476</text:p>
          </table:table-cell>
          <table:table-cell office:value-type="string" table:style-name="ce618">
            <text:p>57:26:0010221:718</text:p>
          </table:table-cell>
          <table:table-cell table:style-name="ce27"/>
          <table:table-cell office:value-type="string" table:style-name="ce13">
            <text:p>02.11.2024</text:p>
          </table:table-cell>
          <table:table-cell office:value-type="string" table:style-name="ce13">
            <text:p>31.10.2024</text:p>
          </table:table-cell>
          <table:table-cell table:number-columns-repeated="16379"/>
        </table:table-row>
        <table:table-row table:style-name="ro7">
          <table:table-cell office:value-type="float" office:value="477" table:style-name="ce17">
            <text:p>477</text:p>
          </table:table-cell>
          <table:table-cell office:value-type="string" table:style-name="ce619">
            <text:p>57:25:0020413:328</text:p>
          </table:table-cell>
          <table:table-cell table:style-name="ce27"/>
          <table:table-cell office:value-type="string" table:style-name="ce13">
            <text:p>02.11.2024</text:p>
          </table:table-cell>
          <table:table-cell office:value-type="string" table:style-name="ce13">
            <text:p>31.10.2024</text:p>
          </table:table-cell>
          <table:table-cell table:number-columns-repeated="16379"/>
        </table:table-row>
        <table:table-row table:style-name="ro7">
          <table:table-cell office:value-type="float" office:value="478" table:style-name="ce17">
            <text:p>478</text:p>
          </table:table-cell>
          <table:table-cell office:value-type="string" table:style-name="ce620">
            <text:p>57:25:0020413:329</text:p>
          </table:table-cell>
          <table:table-cell table:style-name="ce27"/>
          <table:table-cell office:value-type="string" table:style-name="ce13">
            <text:p>02.11.2024</text:p>
          </table:table-cell>
          <table:table-cell office:value-type="string" table:style-name="ce13">
            <text:p>31.10.2024</text:p>
          </table:table-cell>
          <table:table-cell table:number-columns-repeated="16379"/>
        </table:table-row>
        <table:table-row table:style-name="ro7">
          <table:table-cell office:value-type="float" office:value="479" table:style-name="ce17">
            <text:p>479</text:p>
          </table:table-cell>
          <table:table-cell office:value-type="string" table:style-name="ce621">
            <text:p>57:25:0020413:330</text:p>
          </table:table-cell>
          <table:table-cell table:style-name="ce27"/>
          <table:table-cell office:value-type="string" table:style-name="ce13">
            <text:p>02.11.2024</text:p>
          </table:table-cell>
          <table:table-cell office:value-type="string" table:style-name="ce13">
            <text:p>31.10.2024</text:p>
          </table:table-cell>
          <table:table-cell table:number-columns-repeated="16379"/>
        </table:table-row>
        <table:table-row table:style-name="ro7">
          <table:table-cell office:value-type="float" office:value="480" table:style-name="ce17">
            <text:p>480</text:p>
          </table:table-cell>
          <table:table-cell office:value-type="string" table:style-name="ce622">
            <text:p>57:25:0020413:331</text:p>
          </table:table-cell>
          <table:table-cell table:style-name="ce27"/>
          <table:table-cell office:value-type="string" table:style-name="ce13">
            <text:p>02.11.2024</text:p>
          </table:table-cell>
          <table:table-cell office:value-type="string" table:style-name="ce13">
            <text:p>31.10.2024</text:p>
          </table:table-cell>
          <table:table-cell table:number-columns-repeated="16379"/>
        </table:table-row>
        <table:table-row table:style-name="ro7">
          <table:table-cell office:value-type="float" office:value="481" table:style-name="ce17">
            <text:p>481</text:p>
          </table:table-cell>
          <table:table-cell office:value-type="string" table:style-name="ce628">
            <text:p>57:25:0020413:332</text:p>
          </table:table-cell>
          <table:table-cell table:style-name="ce27"/>
          <table:table-cell office:value-type="string" table:style-name="ce13">
            <text:p>02.11.2024</text:p>
          </table:table-cell>
          <table:table-cell office:value-type="string" table:style-name="ce13">
            <text:p>31.10.2024</text:p>
          </table:table-cell>
          <table:table-cell table:number-columns-repeated="16379"/>
        </table:table-row>
        <table:table-row table:style-name="ro7">
          <table:table-cell office:value-type="float" office:value="482" table:style-name="ce17">
            <text:p>482</text:p>
          </table:table-cell>
          <table:table-cell office:value-type="string" table:style-name="ce629">
            <text:p>57:25:0020413:333</text:p>
          </table:table-cell>
          <table:table-cell table:style-name="ce27"/>
          <table:table-cell office:value-type="string" table:style-name="ce13">
            <text:p>02.11.2024</text:p>
          </table:table-cell>
          <table:table-cell office:value-type="string" table:style-name="ce13">
            <text:p>31.10.2024</text:p>
          </table:table-cell>
          <table:table-cell table:number-columns-repeated="16379"/>
        </table:table-row>
        <table:table-row table:style-name="ro7">
          <table:table-cell office:value-type="float" office:value="483" table:style-name="ce17">
            <text:p>483</text:p>
          </table:table-cell>
          <table:table-cell office:value-type="string" table:style-name="ce630">
            <text:p>57:25:0020413:334</text:p>
          </table:table-cell>
          <table:table-cell table:style-name="ce27"/>
          <table:table-cell office:value-type="string" table:style-name="ce13">
            <text:p>02.11.2024</text:p>
          </table:table-cell>
          <table:table-cell office:value-type="string" table:style-name="ce13">
            <text:p>31.10.2024</text:p>
          </table:table-cell>
          <table:table-cell table:number-columns-repeated="16379"/>
        </table:table-row>
        <table:table-row table:style-name="ro7">
          <table:table-cell office:value-type="float" office:value="484" table:style-name="ce17">
            <text:p>484</text:p>
          </table:table-cell>
          <table:table-cell office:value-type="string" table:style-name="ce631">
            <text:p>57:25:0020413:335</text:p>
          </table:table-cell>
          <table:table-cell table:style-name="ce27"/>
          <table:table-cell office:value-type="string" table:style-name="ce13">
            <text:p>02.11.2024</text:p>
          </table:table-cell>
          <table:table-cell office:value-type="string" table:style-name="ce13">
            <text:p>31.10.2024</text:p>
          </table:table-cell>
          <table:table-cell table:number-columns-repeated="16379"/>
        </table:table-row>
        <table:table-row table:style-name="ro7">
          <table:table-cell office:value-type="float" office:value="485" table:style-name="ce17">
            <text:p>485</text:p>
          </table:table-cell>
          <table:table-cell office:value-type="string" table:style-name="ce632">
            <text:p>57:25:0020413:336</text:p>
          </table:table-cell>
          <table:table-cell table:style-name="ce27"/>
          <table:table-cell office:value-type="string" table:style-name="ce13">
            <text:p>02.11.2024</text:p>
          </table:table-cell>
          <table:table-cell office:value-type="string" table:style-name="ce13">
            <text:p>31.10.2024</text:p>
          </table:table-cell>
          <table:table-cell table:number-columns-repeated="16379"/>
        </table:table-row>
        <table:table-row table:style-name="ro7">
          <table:table-cell office:value-type="float" office:value="486" table:style-name="ce17">
            <text:p>486</text:p>
          </table:table-cell>
          <table:table-cell office:value-type="string" table:style-name="ce638">
            <text:p>57:25:0020413:337</text:p>
          </table:table-cell>
          <table:table-cell table:style-name="ce27"/>
          <table:table-cell office:value-type="string" table:style-name="ce13">
            <text:p>02.11.2024</text:p>
          </table:table-cell>
          <table:table-cell office:value-type="string" table:style-name="ce13">
            <text:p>31.10.2024</text:p>
          </table:table-cell>
          <table:table-cell table:number-columns-repeated="16379"/>
        </table:table-row>
        <table:table-row table:style-name="ro7">
          <table:table-cell office:value-type="float" office:value="487" table:style-name="ce17">
            <text:p>487</text:p>
          </table:table-cell>
          <table:table-cell office:value-type="string" table:style-name="ce639">
            <text:p>57:25:0030718:103</text:p>
          </table:table-cell>
          <table:table-cell table:style-name="ce27"/>
          <table:table-cell office:value-type="string" table:style-name="ce13">
            <text:p>02.11.2024</text:p>
          </table:table-cell>
          <table:table-cell office:value-type="string" table:style-name="ce13">
            <text:p>31.10.2024</text:p>
          </table:table-cell>
          <table:table-cell table:number-columns-repeated="16379"/>
        </table:table-row>
        <table:table-row table:style-name="ro7">
          <table:table-cell office:value-type="float" office:value="488" table:style-name="ce17">
            <text:p>488</text:p>
          </table:table-cell>
          <table:table-cell office:value-type="string" table:style-name="ce640">
            <text:p>57:25:0030718:105</text:p>
          </table:table-cell>
          <table:table-cell table:style-name="ce27"/>
          <table:table-cell office:value-type="string" table:style-name="ce13">
            <text:p>02.11.2024</text:p>
          </table:table-cell>
          <table:table-cell office:value-type="string" table:style-name="ce13">
            <text:p>31.10.2024</text:p>
          </table:table-cell>
          <table:table-cell table:number-columns-repeated="16379"/>
        </table:table-row>
        <table:table-row table:style-name="ro7">
          <table:table-cell office:value-type="float" office:value="489" table:style-name="ce17">
            <text:p>489</text:p>
          </table:table-cell>
          <table:table-cell office:value-type="string" table:style-name="ce641">
            <text:p>57:25:0030718:106</text:p>
          </table:table-cell>
          <table:table-cell table:style-name="ce27"/>
          <table:table-cell office:value-type="string" table:style-name="ce13">
            <text:p>02.11.2024</text:p>
          </table:table-cell>
          <table:table-cell office:value-type="string" table:style-name="ce13">
            <text:p>31.10.2024</text:p>
          </table:table-cell>
          <table:table-cell table:number-columns-repeated="16379"/>
        </table:table-row>
        <table:table-row table:style-name="ro7">
          <table:table-cell office:value-type="float" office:value="490" table:style-name="ce17">
            <text:p>490</text:p>
          </table:table-cell>
          <table:table-cell office:value-type="string" table:style-name="ce642">
            <text:p>57:25:0030718:107</text:p>
          </table:table-cell>
          <table:table-cell table:style-name="ce27"/>
          <table:table-cell office:value-type="string" table:style-name="ce13">
            <text:p>02.11.2024</text:p>
          </table:table-cell>
          <table:table-cell office:value-type="string" table:style-name="ce13">
            <text:p>31.10.2024</text:p>
          </table:table-cell>
          <table:table-cell table:number-columns-repeated="16379"/>
        </table:table-row>
        <table:table-row table:style-name="ro7">
          <table:table-cell office:value-type="float" office:value="491" table:style-name="ce17">
            <text:p>491</text:p>
          </table:table-cell>
          <table:table-cell office:value-type="string" table:style-name="ce648">
            <text:p>57:25:0030718:108</text:p>
          </table:table-cell>
          <table:table-cell table:style-name="ce27"/>
          <table:table-cell office:value-type="string" table:style-name="ce13">
            <text:p>02.11.2024</text:p>
          </table:table-cell>
          <table:table-cell office:value-type="string" table:style-name="ce13">
            <text:p>31.10.2024</text:p>
          </table:table-cell>
          <table:table-cell table:number-columns-repeated="16379"/>
        </table:table-row>
        <table:table-row table:style-name="ro7">
          <table:table-cell office:value-type="float" office:value="492" table:style-name="ce17">
            <text:p>492</text:p>
          </table:table-cell>
          <table:table-cell office:value-type="string" table:style-name="ce649">
            <text:p>57:25:0030718:109</text:p>
          </table:table-cell>
          <table:table-cell table:style-name="ce27"/>
          <table:table-cell office:value-type="string" table:style-name="ce13">
            <text:p>02.11.2024</text:p>
          </table:table-cell>
          <table:table-cell office:value-type="string" table:style-name="ce13">
            <text:p>31.10.2024</text:p>
          </table:table-cell>
          <table:table-cell table:number-columns-repeated="16379"/>
        </table:table-row>
        <table:table-row table:style-name="ro7">
          <table:table-cell office:value-type="float" office:value="493" table:style-name="ce17">
            <text:p>493</text:p>
          </table:table-cell>
          <table:table-cell office:value-type="string" table:style-name="ce650">
            <text:p>57:25:0030718:110</text:p>
          </table:table-cell>
          <table:table-cell table:style-name="ce27"/>
          <table:table-cell office:value-type="string" table:style-name="ce13">
            <text:p>02.11.2024</text:p>
          </table:table-cell>
          <table:table-cell office:value-type="string" table:style-name="ce13">
            <text:p>31.10.2024</text:p>
          </table:table-cell>
          <table:table-cell table:number-columns-repeated="16379"/>
        </table:table-row>
        <table:table-row table:style-name="ro7">
          <table:table-cell office:value-type="float" office:value="494" table:style-name="ce17">
            <text:p>494</text:p>
          </table:table-cell>
          <table:table-cell office:value-type="string" table:style-name="ce651">
            <text:p>57:25:0030718:111</text:p>
          </table:table-cell>
          <table:table-cell table:style-name="ce27"/>
          <table:table-cell office:value-type="string" table:style-name="ce13">
            <text:p>02.11.2024</text:p>
          </table:table-cell>
          <table:table-cell office:value-type="string" table:style-name="ce13">
            <text:p>31.10.2024</text:p>
          </table:table-cell>
          <table:table-cell table:number-columns-repeated="16379"/>
        </table:table-row>
        <table:table-row table:style-name="ro7">
          <table:table-cell office:value-type="float" office:value="495" table:style-name="ce17">
            <text:p>495</text:p>
          </table:table-cell>
          <table:table-cell office:value-type="string" table:style-name="ce652">
            <text:p>57:25:0030718:112</text:p>
          </table:table-cell>
          <table:table-cell table:style-name="ce27"/>
          <table:table-cell office:value-type="string" table:style-name="ce13">
            <text:p>02.11.2024</text:p>
          </table:table-cell>
          <table:table-cell office:value-type="string" table:style-name="ce13">
            <text:p>31.10.2024</text:p>
          </table:table-cell>
          <table:table-cell table:number-columns-repeated="16379"/>
        </table:table-row>
        <table:table-row table:style-name="ro7">
          <table:table-cell office:value-type="float" office:value="496" table:style-name="ce17">
            <text:p>496</text:p>
          </table:table-cell>
          <table:table-cell office:value-type="string" table:style-name="ce653">
            <text:p>57:25:0030718:113</text:p>
          </table:table-cell>
          <table:table-cell table:style-name="ce27"/>
          <table:table-cell office:value-type="string" table:style-name="ce13">
            <text:p>02.11.2024</text:p>
          </table:table-cell>
          <table:table-cell office:value-type="string" table:style-name="ce13">
            <text:p>31.10.2024</text:p>
          </table:table-cell>
          <table:table-cell table:number-columns-repeated="16379"/>
        </table:table-row>
        <table:table-row table:style-name="ro7">
          <table:table-cell office:value-type="float" office:value="497" table:style-name="ce17">
            <text:p>497</text:p>
          </table:table-cell>
          <table:table-cell office:value-type="string" table:style-name="ce670">
            <text:p>57:25:0030718:114</text:p>
          </table:table-cell>
          <table:table-cell table:style-name="ce27"/>
          <table:table-cell office:value-type="string" table:style-name="ce13">
            <text:p>02.11.2024</text:p>
          </table:table-cell>
          <table:table-cell office:value-type="string" table:style-name="ce13">
            <text:p>31.10.2024</text:p>
          </table:table-cell>
          <table:table-cell table:number-columns-repeated="16379"/>
        </table:table-row>
        <table:table-row table:style-name="ro7">
          <table:table-cell office:value-type="float" office:value="498" table:style-name="ce17">
            <text:p>498</text:p>
          </table:table-cell>
          <table:table-cell office:value-type="string" table:style-name="ce669">
            <text:p>57:25:0030718:115</text:p>
          </table:table-cell>
          <table:table-cell table:style-name="ce27"/>
          <table:table-cell office:value-type="string" table:style-name="ce13">
            <text:p>02.11.2024</text:p>
          </table:table-cell>
          <table:table-cell office:value-type="string" table:style-name="ce13">
            <text:p>31.10.2024</text:p>
          </table:table-cell>
          <table:table-cell table:number-columns-repeated="16379"/>
        </table:table-row>
        <table:table-row table:style-name="ro7">
          <table:table-cell office:value-type="float" office:value="499" table:style-name="ce17">
            <text:p>499</text:p>
          </table:table-cell>
          <table:table-cell office:value-type="string" table:style-name="ce668">
            <text:p>57:25:0030718:116</text:p>
          </table:table-cell>
          <table:table-cell table:style-name="ce27"/>
          <table:table-cell office:value-type="string" table:style-name="ce13">
            <text:p>02.11.2024</text:p>
          </table:table-cell>
          <table:table-cell office:value-type="string" table:style-name="ce13">
            <text:p>31.10.2024</text:p>
          </table:table-cell>
          <table:table-cell table:number-columns-repeated="16379"/>
        </table:table-row>
        <table:table-row table:style-name="ro7">
          <table:table-cell office:value-type="float" office:value="500" table:style-name="ce17">
            <text:p>500</text:p>
          </table:table-cell>
          <table:table-cell office:value-type="string" table:style-name="ce666">
            <text:p>57:25:0030718:224</text:p>
          </table:table-cell>
          <table:table-cell table:style-name="ce27"/>
          <table:table-cell office:value-type="string" table:style-name="ce13">
            <text:p>02.11.2024</text:p>
          </table:table-cell>
          <table:table-cell office:value-type="string" table:style-name="ce13">
            <text:p>31.10.2024</text:p>
          </table:table-cell>
          <table:table-cell table:number-columns-repeated="16379"/>
        </table:table-row>
        <table:table-row table:number-rows-repeated="2" table:style-name="ro7">
          <table:table-cell table:style-name="ce2"/>
          <table:table-cell table:style-name="ce38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3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number-columns-spanned="3" table:number-rows-spanned="1" table:style-name="ce3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37">
            <text:p>CFB9F86F27C75CD743564D2CBBC6B961E362D5422480DB969DC7DD0F97AA40E6156C0E8385D68EE23DF126727102238122166A98DD0FFE28AD3091046F42EA5B</text:p>
          </table:table-cell>
          <table:covered-table-cell/>
          <table:table-cell table:number-columns-repeated="16379" table:style-name="ce16"/>
        </table:table-row>
        <table:table-row table:number-rows-repeated="3" table:style-name="ro7">
          <table:table-cell table:style-name="ce2"/>
          <table:table-cell table:style-name="ce38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7">
          <table:table-cell table:style-name="ce2"/>
          <table:table-cell office:value-type="string" table:style-name="ce667">
            <text:p>Директор</text:p>
          </table:table-cell>
          <table:table-cell table:style-name="ce4"/>
          <table:table-cell table:style-name="ce2"/>
          <table:table-cell office:value-type="string" table:style-name="ce29">
            <text:p>Подрезов Сергей Николаевич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(полное наименование должности</text:p>
          </table:table-cell>
          <table:covered-table-cell/>
          <table:table-cell office:value-type="string" table:number-columns-spanned="2" table:number-rows-spanned="1" table:style-name="ce30">
            <text:p>(подпись)</text:p>
          </table:table-cell>
          <table:covered-table-cell/>
          <table:table-cell office:value-type="string" table:style-name="ce2">
            <text:p>(фамилия, имя, отчество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лица, подписавшего настоящий</text:p>
          </table:table-cell>
          <table:covered-table-cell/>
          <table:table-cell table:style-name="ce4"/>
          <table:table-cell table:style-name="ce2"/>
          <table:table-cell office:value-type="string" table:style-name="ce2">
            <text:p>(последнее при наличии)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акт)</text:p>
          </table:table-cell>
          <table:covered-table-cell/>
          <table:table-cell table:style-name="ce4"/>
          <table:table-cell table:style-name="ce2"/>
          <table:table-cell office:value-type="string" table:style-name="ce2">
            <text:p>лица, подписавшего</text:p>
          </table:table-cell>
          <table:table-cell table:number-columns-repeated="16379"/>
        </table:table-row>
        <table:table-row table:style-name="ro2">
          <table:table-cell table:style-name="ce2"/>
          <table:table-cell table:style-name="ce38"/>
          <table:table-cell table:style-name="ce4"/>
          <table:table-cell table:style-name="ce2"/>
          <table:table-cell office:value-type="string" table:style-name="ce2">
            <text:p>настоящий акт)</text:p>
          </table:table-cell>
          <table:table-cell table:number-columns-repeated="16379"/>
        </table:table-row>
        <table:table-row table:style-name="ro8">
          <table:table-cell table:style-name="ce2"/>
          <table:table-cell table:style-name="ce38"/>
          <table:table-cell table:style-name="ce4"/>
          <table:table-cell table:number-columns-repeated="1010" table:style-name="ce2"/>
          <table:table-cell table:number-columns-repeated="15371"/>
        </table:table-row>
        <table:table-row table:number-rows-repeated="13" table:style-name="ro7">
          <table:table-cell table:style-name="ce2"/>
          <table:table-cell table:style-name="ce279"/>
          <table:table-cell table:style-name="ce4"/>
          <table:table-cell table:number-columns-repeated="1010" table:style-name="ce2"/>
          <table:table-cell table:number-columns-repeated="15371"/>
        </table:table-row>
        <table:table-row table:number-rows-repeated="52" table:style-name="ro7">
          <table:table-cell/>
          <table:table-cell table:style-name="ce279"/>
          <table:table-cell table:number-columns-repeated="16382"/>
        </table:table-row>
        <table:table-row table:number-rows-repeated="1047852" table:style-name="ro8">
          <table:table-cell/>
          <table:table-cell table:style-name="ce38"/>
          <table:table-cell table:number-columns-repeated="16382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  </number:text>
    </number:number-style>
    <number:number-style style:name="N36P1">
      <number:text>-</number:text>
      <number:number number:decimal-places="2" number:min-integer-digits="1" number:grouping="true"/>
      <number:text>   </number:text>
    </number:number-style>
    <number:number-style style:name="N36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day number:style="long"/>
      <number:text>.</number:text>
      <number:month number:style="long"/>
      <number:text>.</number:text>
      <number:year number:style="long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8188976377953in" fo:margin-left="0.75in" fo:margin-right="0.75in" fo:margin-bottom="0in"/>
      </style:header-style>
      <style:footer-style>
        <style:header-footer-properties fo:min-height="0.488188976377953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PC</meta:initial-creator>
    <dc:creator>3loqic</dc:creator>
    <meta:creation-date>2020-11-09T13:16:20Z</meta:creation-date>
    <dc:date>2024-11-12T10:43:10Z</dc:date>
    <meta:editing-cycles>10</meta:editing-cycles>
  </office:meta>
</office:document-meta>
</file>