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76:$B$1048576, B2)+COUNTIF($B$1:$B$16, B2)+COUNTIF($B$127:$B$129, B2)&gt;1,NOT(ISBLANK(B2))))" style:apply-style-name="cf1" style:base-cell-address="Акт.B2"/>
      <style:map style:condition="is-true-formula(msoxl:AND(COUNTIF($B$376:$B$1048576, B2)+COUNTIF($B$1:$B$16, B2)+COUNTIF($B$127:$B$129, B2)&gt;1,NOT(ISBLANK(B2))))" style:apply-style-name="cf1" style:base-cell-address="Акт.B2"/>
      <style:map style:condition="is-true-formula(msoxl:AND(COUNTIF($B$376:$B$1048576, B2)+COUNTIF($B$1:$B$16, B2)+COUNTIF($B$127:$B$129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76:$B$1048576, B2)+COUNTIF($B$1:$B$16, B2)+COUNTIF($B$127:$B$129, B2)&gt;1,NOT(ISBLANK(B2))))" style:apply-style-name="cf1" style:base-cell-address="Акт.B2"/>
      <style:map style:condition="is-true-formula(msoxl:AND(COUNTIF($B$376:$B$1048576, B3)+COUNTIF($B$1:$B$16, B3)+COUNTIF($B$127:$B$129, B3)&gt;1,NOT(ISBLANK(B3))))" style:apply-style-name="cf1" style:base-cell-address="Акт.B3"/>
      <style:map style:condition="is-true-formula(msoxl:AND(COUNTIF($B$376:$B$1048576, B3)+COUNTIF($B$1:$B$16, B3)+COUNTIF($B$127:$B$129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76:$B$1048576, B2)+COUNTIF($B$1:$B$16, B2)+COUNTIF($B$127:$B$129, B2)&gt;1,NOT(ISBLANK(B2))))" style:apply-style-name="cf1" style:base-cell-address="Акт.B2"/>
      <style:map style:condition="is-true-formula(msoxl:AND(COUNTIF($B$376:$B$1048576, B12)+COUNTIF($B$1:$B$16, B12)+COUNTIF($B$127:$B$129, B12)&gt;1,NOT(ISBLANK(B12))))" style:apply-style-name="cf1" style:base-cell-address="Акт.B12"/>
      <style:map style:condition="is-true-formula(msoxl:AND(COUNTIF($B$376:$B$1048576, B12)+COUNTIF($B$1:$B$16, B12)+COUNTIF($B$127:$B$129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76:$B$1048576, B12)+COUNTIF($B$1:$B$16, B12)+COUNTIF($B$127:$B$129, B12)&gt;1,NOT(ISBLANK(B12))))" style:apply-style-name="cf1" style:base-cell-address="Акт.B12"/>
      <style:map style:condition="is-true-formula(msoxl:AND(COUNTIF($B$376:$B$1048576, B16)+COUNTIF($B$1:$B$16, B16)+COUNTIF($B$127:$B$129, B16)&gt;1,NOT(ISBLANK(B16))))" style:apply-style-name="cf1" style:base-cell-address="Акт.B16"/>
      <style:map style:condition="is-true-formula(msoxl:AND(COUNTIF($B$376:$B$1048576, B16)+COUNTIF($B$1:$B$16, B16)+COUNTIF($B$127:$B$129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73" style:family="table-cell" style:parent-style-name="Default" style:data-style-name="N0">
      <style:table-cell-properties style:vertical-align="automatic"/>
      <style:map style:condition="is-true-formula(msoxl:AND(COUNTIF($B$376:$B$1048576, B383)+COUNTIF($B$1:$B$16, B383)+COUNTIF($B$127:$B$129, B383)&gt;1,NOT(ISBLANK(B383))))" style:apply-style-name="cf1" style:base-cell-address="Акт.B383"/>
      <style:map style:condition="is-true-formula(msoxl:AND(COUNTIF($B$376:$B$1048576, B383)+COUNTIF($B$1:$B$16, B383)+COUNTIF($B$127:$B$129, B383)&gt;1,NOT(ISBLANK(B383))))" style:apply-style-name="cf1" style:base-cell-address="Акт.B383"/>
      <style:map style:condition="is-true-formula(msoxl:AND(COUNTIF($B$376:$B$1048576, B383)+COUNTIF($B$1:$B$16, B383)+COUNTIF($B$127:$B$129, B383)&gt;1,NOT(ISBLANK(B383))))" style:apply-style-name="cf1" style:base-cell-address="Акт.B38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36" style:family="table-cell">
      <style:map style:condition="is-true-formula(msoxl:AND(COUNTIF($B$376:$B$1048576, B383)+COUNTIF($B$1:$B$16, B383)+COUNTIF($B$127:$B$129, B383)&gt;1,NOT(ISBLANK(B383))))" style:apply-style-name="cf1" style:base-cell-address="Акт.B383"/>
      <style:map style:condition="is-true-formula(msoxl:AND(COUNTIF($B$376:$B$1048576, B389)+COUNTIF($B$1:$B$16, B389)+COUNTIF($B$127:$B$129, B389)&gt;1,NOT(ISBLANK(B389))))" style:apply-style-name="cf1" style:base-cell-address="Акт.B389"/>
      <style:map style:condition="is-true-formula(msoxl:AND(COUNTIF($B$376:$B$1048576, B2)+COUNTIF($B$1:$B$16, B2)+COUNTIF($B$127:$B$129, B2)&gt;1,NOT(ISBLANK(B2))))" style:apply-style-name="cf1" style:base-cell-address="Акт.B2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75</text:p>
          </table:table-cell>
          <table:table-cell table:style-name="ce7"/>
          <table:table-cell table:style-name="ce8"/>
          <table:table-cell office:value-type="date" office:date-value="2024-11-11T00:00:00" table:style-name="ce9">
            <text:p>11.1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0" table:style-name="ce12">
            <text:p>11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6" table:style-name="ce12">
            <text:p>24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747</text:p>
          </table:table-cell>
          <table:table-cell office:value-type="float" office:value="617874" table:style-name="ce19">
            <text:p><text:s/>617 874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430101:161</text:p>
          </table:table-cell>
          <table:table-cell office:value-type="float" office:value="10211.74" table:style-name="ce21">
            <text:p><text:s/>10 211,74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3:0040106:367</text:p>
          </table:table-cell>
          <table:table-cell office:value-type="float" office:value="39209.31" table:style-name="ce19">
            <text:p><text:s/>39 209,31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6:0000000:111</text:p>
          </table:table-cell>
          <table:table-cell office:value-type="float" office:value="6144.03" table:style-name="ce19">
            <text:p><text:s/>6 144,03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6:0000000:67</text:p>
          </table:table-cell>
          <table:table-cell office:value-type="float" office:value="46098.19" table:style-name="ce21">
            <text:p><text:s/>46 098,19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880101:260</text:p>
          </table:table-cell>
          <table:table-cell office:value-type="float" office:value="62.5" table:style-name="ce19">
            <text:p><text:s/>62,5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6:0880101:261</text:p>
          </table:table-cell>
          <table:table-cell office:value-type="float" office:value="500" table:style-name="ce19">
            <text:p><text:s/>50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1080101:800</text:p>
          </table:table-cell>
          <table:table-cell office:value-type="float" office:value="203680.88" table:style-name="ce21">
            <text:p><text:s/>203 680,88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1080101:801</text:p>
          </table:table-cell>
          <table:table-cell office:value-type="float" office:value="260322.75" table:style-name="ce19">
            <text:p><text:s/>260 322,75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1080101:802</text:p>
          </table:table-cell>
          <table:table-cell office:value-type="float" office:value="561319.19999999995" table:style-name="ce19">
            <text:p><text:s/>561 319,2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010101:125</text:p>
          </table:table-cell>
          <table:table-cell office:value-type="float" office:value="12375760" table:style-name="ce21">
            <text:p><text:s/>12 375 760,00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380101:70</text:p>
          </table:table-cell>
          <table:table-cell office:value-type="float" office:value="283452.84000000003" table:style-name="ce19">
            <text:p><text:s/>283 452,84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840101:662</text:p>
          </table:table-cell>
          <table:table-cell office:value-type="float" office:value="384000" table:style-name="ce19">
            <text:p><text:s/>384 00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20701:4</text:p>
          </table:table-cell>
          <table:table-cell office:value-type="float" office:value="217747.91" table:style-name="ce21">
            <text:p><text:s/>217 747,91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20701:5</text:p>
          </table:table-cell>
          <table:table-cell office:value-type="float" office:value="211117.04" table:style-name="ce19">
            <text:p><text:s/>211 117,04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21201:1296</text:p>
          </table:table-cell>
          <table:table-cell office:value-type="float" office:value="166805" table:style-name="ce19">
            <text:p><text:s/>166 805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2801:831</text:p>
          </table:table-cell>
          <table:table-cell office:value-type="float" office:value="141218.42000000001" table:style-name="ce21">
            <text:p><text:s/>141 218,42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480101:418</text:p>
          </table:table-cell>
          <table:table-cell office:value-type="float" office:value="353461.04" table:style-name="ce19">
            <text:p><text:s/>353 461,04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480101:419</text:p>
          </table:table-cell>
          <table:table-cell office:value-type="float" office:value="223017.84" table:style-name="ce19">
            <text:p><text:s/>223 017,84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480101:420</text:p>
          </table:table-cell>
          <table:table-cell office:value-type="float" office:value="341170" table:style-name="ce19">
            <text:p><text:s/>341 17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480101:421</text:p>
          </table:table-cell>
          <table:table-cell office:value-type="float" office:value="294881.93" table:style-name="ce21">
            <text:p><text:s/>294 881,93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480101:422</text:p>
          </table:table-cell>
          <table:table-cell office:value-type="float" office:value="221572.8" table:style-name="ce19">
            <text:p><text:s/>221 572,8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890101:676</text:p>
          </table:table-cell>
          <table:table-cell office:value-type="float" office:value="333518.40000000002" table:style-name="ce19">
            <text:p><text:s/>333 518,4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890101:677</text:p>
          </table:table-cell>
          <table:table-cell office:value-type="float" office:value="311231.40000000002" table:style-name="ce21">
            <text:p><text:s/>311 231,40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1940101:753</text:p>
          </table:table-cell>
          <table:table-cell office:value-type="float" office:value="485200.36" table:style-name="ce19">
            <text:p><text:s/>485 200,36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1:1620102:619</text:p>
          </table:table-cell>
          <table:table-cell office:value-type="float" office:value="208760" table:style-name="ce19">
            <text:p><text:s/>208 76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81">
            <text:p>57:11:1700101:313</text:p>
          </table:table-cell>
          <table:table-cell office:value-type="float" office:value="152075.70000000001" table:style-name="ce21">
            <text:p><text:s/>152 075,70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82">
            <text:p>57:11:1940101:316</text:p>
          </table:table-cell>
          <table:table-cell office:value-type="float" office:value="335350" table:style-name="ce19">
            <text:p><text:s/>335 35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83">
            <text:p>57:11:2740101:390</text:p>
          </table:table-cell>
          <table:table-cell office:value-type="float" office:value="369037.49" table:style-name="ce19">
            <text:p><text:s/>369 037,49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84">
            <text:p>57:11:2740101:391</text:p>
          </table:table-cell>
          <table:table-cell office:value-type="float" office:value="123521.58" table:style-name="ce21">
            <text:p><text:s/>123 521,58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85">
            <text:p>57:13:0000000:7</text:p>
          </table:table-cell>
          <table:table-cell office:value-type="float" office:value="4195080" table:style-name="ce19">
            <text:p><text:s/>4 195 08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76">
            <text:p>57:13:0000000:799</text:p>
          </table:table-cell>
          <table:table-cell office:value-type="float" office:value="932240" table:style-name="ce19">
            <text:p><text:s/>932 24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77">
            <text:p>57:13:0330101:528</text:p>
          </table:table-cell>
          <table:table-cell office:value-type="float" office:value="260260" table:style-name="ce21">
            <text:p><text:s/>260 260,00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78">
            <text:p>57:13:0680101:421</text:p>
          </table:table-cell>
          <table:table-cell office:value-type="float" office:value="116400" table:style-name="ce19">
            <text:p><text:s/>116 40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79">
            <text:p>57:13:0680101:422</text:p>
          </table:table-cell>
          <table:table-cell office:value-type="float" office:value="116400" table:style-name="ce19">
            <text:p><text:s/>116 40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80">
            <text:p>57:13:0680101:423</text:p>
          </table:table-cell>
          <table:table-cell office:value-type="float" office:value="116400" table:style-name="ce21">
            <text:p><text:s/>116 400,00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66">
            <text:p>57:13:0680101:424</text:p>
          </table:table-cell>
          <table:table-cell office:value-type="float" office:value="116400" table:style-name="ce19">
            <text:p><text:s/>116 40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67">
            <text:p>57:13:0680101:425</text:p>
          </table:table-cell>
          <table:table-cell office:value-type="float" office:value="116400" table:style-name="ce19">
            <text:p><text:s/>116 40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68">
            <text:p>57:13:0680101:426</text:p>
          </table:table-cell>
          <table:table-cell office:value-type="float" office:value="116400" table:style-name="ce19">
            <text:p><text:s/>116 40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69">
            <text:p>57:13:0680101:427</text:p>
          </table:table-cell>
          <table:table-cell office:value-type="float" office:value="116400" table:style-name="ce21">
            <text:p><text:s/>116 400,00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70">
            <text:p>57:14:0000000:142</text:p>
          </table:table-cell>
          <table:table-cell office:value-type="float" office:value="275208.06" table:style-name="ce19">
            <text:p><text:s/>275 208,06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53">
            <text:p>57:14:0460101:438</text:p>
          </table:table-cell>
          <table:table-cell office:value-type="float" office:value="76555.960000000006" table:style-name="ce19">
            <text:p><text:s/>76 555,96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54">
            <text:p>57:15:0260101:101</text:p>
          </table:table-cell>
          <table:table-cell office:value-type="float" office:value="1687140" table:style-name="ce21">
            <text:p><text:s/>1 687 140,00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55">
            <text:p>57:15:0260101:108</text:p>
          </table:table-cell>
          <table:table-cell office:value-type="float" office:value="352499.7" table:style-name="ce19">
            <text:p><text:s/>352 499,7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56">
            <text:p>57:15:0260101:347</text:p>
          </table:table-cell>
          <table:table-cell office:value-type="float" office:value="307500" table:style-name="ce19">
            <text:p><text:s/>307 50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57">
            <text:p>57:15:0280101:456</text:p>
          </table:table-cell>
          <table:table-cell office:value-type="float" office:value="270250" table:style-name="ce21">
            <text:p><text:s/>270 250,00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58">
            <text:p>57:15:0280101:457</text:p>
          </table:table-cell>
          <table:table-cell office:value-type="float" office:value="270250" table:style-name="ce19">
            <text:p><text:s/>270 25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59">
            <text:p>57:15:0280101:458</text:p>
          </table:table-cell>
          <table:table-cell office:value-type="float" office:value="270250" table:style-name="ce19">
            <text:p><text:s/>270 25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60">
            <text:p>57:15:0280101:459</text:p>
          </table:table-cell>
          <table:table-cell office:value-type="float" office:value="270250" table:style-name="ce21">
            <text:p><text:s/>270 250,00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42">
            <text:p>57:15:0280101:460</text:p>
          </table:table-cell>
          <table:table-cell office:value-type="float" office:value="270250" table:style-name="ce19">
            <text:p><text:s/>270 25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43">
            <text:p>57:15:0280101:461</text:p>
          </table:table-cell>
          <table:table-cell office:value-type="float" office:value="270250" table:style-name="ce19">
            <text:p><text:s/>270 25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44">
            <text:p>57:15:0280101:462</text:p>
          </table:table-cell>
          <table:table-cell office:value-type="float" office:value="270250" table:style-name="ce21">
            <text:p><text:s/>270 250,00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45">
            <text:p>57:15:0280101:463</text:p>
          </table:table-cell>
          <table:table-cell office:value-type="float" office:value="270250" table:style-name="ce19">
            <text:p><text:s/>270 25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46">
            <text:p>57:15:0730101:2</text:p>
          </table:table-cell>
          <table:table-cell office:value-type="float" office:value="577587.36" table:style-name="ce19">
            <text:p><text:s/>577 587,36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47">
            <text:p>57:15:1030101:133</text:p>
          </table:table-cell>
          <table:table-cell office:value-type="float" office:value="159572.70000000001" table:style-name="ce21">
            <text:p><text:s/>159 572,70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48">
            <text:p>57:18:1570101:297</text:p>
          </table:table-cell>
          <table:table-cell office:value-type="float" office:value="235110" table:style-name="ce19">
            <text:p><text:s/>235 11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49">
            <text:p>57:19:0010207:222</text:p>
          </table:table-cell>
          <table:table-cell office:value-type="float" office:value="270777.90000000002" table:style-name="ce19">
            <text:p><text:s/>270 777,9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50">
            <text:p>57:19:0270101:179</text:p>
          </table:table-cell>
          <table:table-cell office:value-type="float" office:value="42704" table:style-name="ce19">
            <text:p><text:s/>42 704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51">
            <text:p>57:19:0760101:738</text:p>
          </table:table-cell>
          <table:table-cell office:value-type="float" office:value="418248" table:style-name="ce21">
            <text:p><text:s/>418 248,00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52">
            <text:p>57:20:0000000:4125</text:p>
          </table:table-cell>
          <table:table-cell office:value-type="float" office:value="1361790.4" table:style-name="ce19">
            <text:p><text:s/>1 361 790,4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61">
            <text:p>57:20:0010312:303</text:p>
          </table:table-cell>
          <table:table-cell office:value-type="float" office:value="14490.32" table:style-name="ce19">
            <text:p><text:s/>14 490,32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62">
            <text:p>57:20:0880101:135</text:p>
          </table:table-cell>
          <table:table-cell office:value-type="float" office:value="54002.83" table:style-name="ce21">
            <text:p><text:s/>54 002,83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63">
            <text:p>57:20:0880101:136</text:p>
          </table:table-cell>
          <table:table-cell office:value-type="float" office:value="110365.53" table:style-name="ce19">
            <text:p><text:s/>110 365,53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64">
            <text:p>57:22:0020207:1038</text:p>
          </table:table-cell>
          <table:table-cell office:value-type="float" office:value="3592237.22" table:style-name="ce19">
            <text:p><text:s/>3 592 237,22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65">
            <text:p>57:22:1560101:28</text:p>
          </table:table-cell>
          <table:table-cell office:value-type="float" office:value="240431.52" table:style-name="ce21">
            <text:p><text:s/>240 431,52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71">
            <text:p>57:23:0040102:667</text:p>
          </table:table-cell>
          <table:table-cell office:value-type="float" office:value="3706130.22" table:style-name="ce19">
            <text:p><text:s/>3 706 130,22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72">
            <text:p>57:23:0040102:668</text:p>
          </table:table-cell>
          <table:table-cell office:value-type="float" office:value="656370" table:style-name="ce19">
            <text:p><text:s/>656 370,0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73">
            <text:p>57:24:0330101:286</text:p>
          </table:table-cell>
          <table:table-cell office:value-type="float" office:value="305758.65999999997" table:style-name="ce21">
            <text:p><text:s/>305 758,66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74">
            <text:p>57:25:0010819:299</text:p>
          </table:table-cell>
          <table:table-cell office:value-type="float" office:value="287759.35999999999" table:style-name="ce19">
            <text:p><text:s/>287 759,36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75">
            <text:p>57:25:0020426:7</text:p>
          </table:table-cell>
          <table:table-cell office:value-type="float" office:value="29829768.140000001" table:style-name="ce19">
            <text:p><text:s/>29 829 768,14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86">
            <text:p>57:25:0021408:61</text:p>
          </table:table-cell>
          <table:table-cell office:value-type="float" office:value="274342.2" table:style-name="ce21">
            <text:p><text:s/>274 342,20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87">
            <text:p>57:25:0021509:230</text:p>
          </table:table-cell>
          <table:table-cell office:value-type="float" office:value="249403.77" table:style-name="ce19">
            <text:p><text:s/>249 403,77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88">
            <text:p>57:26:0010101:381</text:p>
          </table:table-cell>
          <table:table-cell office:value-type="float" office:value="364883.20000000001" table:style-name="ce19">
            <text:p><text:s/>364 883,2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89">
            <text:p>57:23:0800101:234</text:p>
          </table:table-cell>
          <table:table-cell office:value-type="float" office:value="496864.06" table:style-name="ce21">
            <text:p><text:s/>496 864,06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90">
            <text:p>57:10:0030801:20692</text:p>
          </table:table-cell>
          <table:table-cell office:value-type="float" office:value="3945321.1" table:style-name="ce19">
            <text:p><text:s/>3 945 321,1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91">
            <text:p>57:25:0020149:106</text:p>
          </table:table-cell>
          <table:table-cell office:value-type="float" office:value="48925948.82" table:style-name="ce19">
            <text:p><text:s/>48 925 948,82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92">
            <text:p>57:21:0040601:426</text:p>
          </table:table-cell>
          <table:table-cell office:value-type="float" office:value="4067628.4" table:style-name="ce19">
            <text:p><text:s/>4 067 628,4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93">
            <text:p>57:25:0020149:231</text:p>
          </table:table-cell>
          <table:table-cell office:value-type="float" office:value="6158556.2800000003" table:style-name="ce21">
            <text:p><text:s/>6 158 556,28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94">
            <text:p>57:25:0020149:232</text:p>
          </table:table-cell>
          <table:table-cell office:value-type="float" office:value="340421.89" table:style-name="ce19">
            <text:p><text:s/>340 421,89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95">
            <text:p>57:03:0830101:1094</text:p>
          </table:table-cell>
          <table:table-cell office:value-type="float" office:value="144649.99" table:style-name="ce19">
            <text:p><text:s/>144 649,99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96">
            <text:p>57:26:0010412:2399</text:p>
          </table:table-cell>
          <table:table-cell office:value-type="float" office:value="3025680.34" table:style-name="ce21">
            <text:p><text:s/>3 025 680,34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97">
            <text:p>57:26:0010413:1586</text:p>
          </table:table-cell>
          <table:table-cell office:value-type="float" office:value="1555830.45" table:style-name="ce19">
            <text:p><text:s/>1 555 830,45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98">
            <text:p>57:25:0010701:604</text:p>
          </table:table-cell>
          <table:table-cell office:value-type="float" office:value="7001750.2800000003" table:style-name="ce19">
            <text:p><text:s/>7 001 750,28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99">
            <text:p>57:10:0022201:1121</text:p>
          </table:table-cell>
          <table:table-cell office:value-type="float" office:value="446622.74" table:style-name="ce21">
            <text:p><text:s/>446 622,74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3">
            <text:p>57:07:0040301:463</text:p>
          </table:table-cell>
          <table:table-cell office:value-type="float" office:value="458737.03" table:style-name="ce19">
            <text:p><text:s/>458 737,03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4">
            <text:p>57:26:0010315:1023</text:p>
          </table:table-cell>
          <table:table-cell office:value-type="float" office:value="2322314.96" table:style-name="ce19">
            <text:p><text:s/>2 322 314,96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5">
            <text:p>57:10:0070301:372</text:p>
          </table:table-cell>
          <table:table-cell office:value-type="float" office:value="570710.64" table:style-name="ce21">
            <text:p><text:s/>570 710,64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6">
            <text:p>57:10:0030801:20691</text:p>
          </table:table-cell>
          <table:table-cell office:value-type="float" office:value="3980631.94" table:style-name="ce19">
            <text:p><text:s/>3 980 631,94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7">
            <text:p>57:05:0700101:559</text:p>
          </table:table-cell>
          <table:table-cell office:value-type="float" office:value="383220.4" table:style-name="ce19">
            <text:p><text:s/>383 220,40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8">
            <text:p>57:10:0021601:1099</text:p>
          </table:table-cell>
          <table:table-cell office:value-type="float" office:value="368809.62" table:style-name="ce21">
            <text:p><text:s/>368 809,62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9">
            <text:p>57:25:0010819:790</text:p>
          </table:table-cell>
          <table:table-cell office:value-type="float" office:value="777711.42" table:style-name="ce19">
            <text:p><text:s/>777 711,42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0">
            <text:p>57:14:0790101:933</text:p>
          </table:table-cell>
          <table:table-cell office:value-type="float" office:value="230514.52" table:style-name="ce19">
            <text:p><text:s/>230 514,52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1">
            <text:p>57:10:0560101:1282</text:p>
          </table:table-cell>
          <table:table-cell office:value-type="float" office:value="1594772.93" table:style-name="ce21">
            <text:p><text:s/>1 594 772,93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2">
            <text:p>57:15:0790101:327</text:p>
          </table:table-cell>
          <table:table-cell office:value-type="float" office:value="308546.69" table:style-name="ce19">
            <text:p><text:s/>308 546,69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3">
            <text:p>57:07:1030101:723</text:p>
          </table:table-cell>
          <table:table-cell office:value-type="float" office:value="4906239.88" table:style-name="ce19">
            <text:p><text:s/>4 906 239,88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8">
            <text:p>57:10:0011601:923</text:p>
          </table:table-cell>
          <table:table-cell office:value-type="float" office:value="2920018.39" table:style-name="ce19">
            <text:p><text:s/>2 920 018,39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9">
            <text:p>57:10:0050601:115</text:p>
          </table:table-cell>
          <table:table-cell office:value-type="float" office:value="1311908.2" table:style-name="ce21">
            <text:p><text:s/>1 311 908,20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10">
            <text:p>57:07:1030101:724</text:p>
          </table:table-cell>
          <table:table-cell office:value-type="float" office:value="465499.73" table:style-name="ce19">
            <text:p><text:s/>465 499,73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1">
            <text:p>57:25:0000000:6664</text:p>
          </table:table-cell>
          <table:table-cell office:value-type="float" office:value="503962.72" table:style-name="ce19">
            <text:p><text:s/>503 962,72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2">
            <text:p>57:04:0040101:1306</text:p>
          </table:table-cell>
          <table:table-cell office:value-type="float" office:value="609879.49" table:style-name="ce21">
            <text:p><text:s/>609 879,49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01">
            <text:p>57:18:1370101:434</text:p>
          </table:table-cell>
          <table:table-cell office:value-type="float" office:value="282834.46000000002" table:style-name="ce19">
            <text:p><text:s/>282 834,46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2">
            <text:p>57:10:0050501:894</text:p>
          </table:table-cell>
          <table:table-cell office:value-type="float" office:value="1360027.52" table:style-name="ce19">
            <text:p><text:s/>1 360 027,52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3">
            <text:p>57:25:0030527:186</text:p>
          </table:table-cell>
          <table:table-cell office:value-type="float" office:value="66821.47" table:style-name="ce21">
            <text:p><text:s/>66 821,47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04">
            <text:p>57:10:1910104:1103</text:p>
          </table:table-cell>
          <table:table-cell office:value-type="float" office:value="88857.88" table:style-name="ce19">
            <text:p><text:s/>88 857,88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5">
            <text:p>57:00:0000000:6208</text:p>
          </table:table-cell>
          <table:table-cell office:value-type="float" office:value="1239971.46" table:style-name="ce19">
            <text:p><text:s/>1 239 971,46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06">
            <text:p>57:05:0010101:640</text:p>
          </table:table-cell>
          <table:table-cell office:value-type="float" office:value="76015.06" table:style-name="ce21">
            <text:p><text:s/>76 015,06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07">
            <text:p>57:25:0021318:1811</text:p>
          </table:table-cell>
          <table:table-cell office:value-type="float" office:value="1043358.32" table:style-name="ce19">
            <text:p><text:s/>1 043 358,32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6">
            <text:p>57:22:0740101:2407</text:p>
          </table:table-cell>
          <table:table-cell office:value-type="float" office:value="77103.990000000005" table:style-name="ce19">
            <text:p><text:s/>77 103,99<text:s text:c="3"/>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7">
            <text:p>57:10:0460101:999</text:p>
          </table:table-cell>
          <table:table-cell office:value-type="float" office:value="1661696.72" table:style-name="ce21">
            <text:p><text:s/>1 661 696,72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8">
            <text:p>57:25:0020705:198</text:p>
          </table:table-cell>
          <table:table-cell office:value-type="float" office:value="478369631.94" table:style-name="ce21">
            <text:p><text:s/>478 369 631,94<text:s text:c="3"/></text:p>
          </table:table-cell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9">
            <text:p>57:01:1430101: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0">
            <text:p>57:04:0040101:94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68">
            <text:p>57:07:0040201:51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9">
            <text:p>57:10:0000000:346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0">
            <text:p>57:10:0021201:129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1">
            <text:p>57:10:0022701:104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2">
            <text:p>57:10:0022701:107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3">
            <text:p>57:10:0022701:18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4">
            <text:p>57:10:0040101:170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5">
            <text:p>57:10:1110101:149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6">
            <text:p>57:10:1110101:22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7">
            <text:p>57:11:0040701:55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8">
            <text:p>57:11:0041301:47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9">
            <text:p>57:11:0390101:16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0">
            <text:p>57:11:1630102:32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1">
            <text:p>57:11:1630102:7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2">
            <text:p>57:14:0030102:1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3">
            <text:p>57:14:0030102:9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4">
            <text:p>57:16:0180101:59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5">
            <text:p>57:16:0230103:19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6">
            <text:p>57:16:0280101:6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7">
            <text:p>57:16:0280201:1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8">
            <text:p>57:16:0280201:1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9">
            <text:p>57:16:0380101:50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0">
            <text:p>57:16:0420101:9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1">
            <text:p>57:19:0960101:15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2">
            <text:p>57:21:0020301:20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3">
            <text:p>57:22:0000000:15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4">
            <text:p>57:22:0120101:1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5">
            <text:p>57:22:0610106:11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0">
            <text:p>57:22:0610106:11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1">
            <text:p>57:22:0640101:73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2">
            <text:p>57:22:0640101:74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3">
            <text:p>57:22:0850103:32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4">
            <text:p>57:22:1340103:1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5">
            <text:p>57:25:0010819:28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6">
            <text:p>57:25:0010819:41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87">
            <text:p>57:25:0020904:30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88">
            <text:p>57:25:0021301:3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89">
            <text:p>57:25:0021426:2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0">
            <text:p>57:25:0031124:24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1">
            <text:p>57:25:0031414:3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2">
            <text:p>57:25:0040422:5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3">
            <text:p>57:26:0010407:193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4">
            <text:p>57:26:0010436:50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5">
            <text:p>57:22:1010101:43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6">
            <text:p>57:10:0000000:175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97">
            <text:p>57:00:0000000:612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8">
            <text:p>57:20:0000000:390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99">
            <text:p>57:00:0000000:606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0">
            <text:p>57:10:0480101:11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1">
            <text:p>57:10:0030801:2010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2">
            <text:p>57:10:0000000:163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3">
            <text:p>57:16:0630101:29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4">
            <text:p>57:26:0010220:274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5">
            <text:p>57:10:0030101:348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6">
            <text:p>57:22:1010101:48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07">
            <text:p>57:21:0340101:5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8">
            <text:p>57:10:0012401:107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09">
            <text:p>57:26:0010424:35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10">
            <text:p>57:10:0021602:3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1">
            <text:p>57:10:0040101:1112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2">
            <text:p>57:08:0050211:2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13">
            <text:p>57:25:0031414:20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4">
            <text:p>57:25:0031013:15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5">
            <text:p>57:25:0021426:21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6">
            <text:p>57:26:0010222:32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7">
            <text:p>57:10:2510101:85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18">
            <text:p>57:06:1080101:47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19">
            <text:p>57:10:1920101:79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0">
            <text:p>57:11:2740101:29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21">
            <text:p>57:11:2610101:16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2">
            <text:p>57:20:0010301:8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3">
            <text:p>57:08:0170101:16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24">
            <text:p>57:10:0022801:83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25">
            <text:p>57:26:0010414:16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26">
            <text:p>57:11:2740101:13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27">
            <text:p>57:25:0040305:440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28">
            <text:p>57:11:1620103:27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29">
            <text:p>57:16:0180101:34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30">
            <text:p>57:06:1080101:45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31">
            <text:p>57:19:0760101:70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32">
            <text:p>57:03:0040203:58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3">
            <text:p>57:26:0010222:45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34">
            <text:p>57:10:1910302:98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35">
            <text:p>57:10:2510101:86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6">
            <text:p>57:25:0010819:78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37">
            <text:p>57:05:0620101:6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38">
            <text:p>57:15:0080101:14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39">
            <text:p>57:10:0011701:43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40">
            <text:p>57:25:0010819:78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41">
            <text:p>57:06:0660101:38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42">
            <text:p>57:25:0020705:58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43">
            <text:p>57:25:0020705:58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44">
            <text:p>57:25:0020705:58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45">
            <text:p>57:25:0020705:58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46">
            <text:p>57:25:0020705:58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47">
            <text:p>57:25:0020705:58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48">
            <text:p>57:25:0020705:59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49">
            <text:p>57:25:0020705:59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50">
            <text:p>57:25:0020705:59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51">
            <text:p>57:25:0020705:59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52">
            <text:p>57:25:0020705:59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53">
            <text:p>57:25:0020705:59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54">
            <text:p>57:25:0020705:59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55">
            <text:p>57:25:0020705:59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56">
            <text:p>57:25:0020705:59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57">
            <text:p>57:25:0020705:59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58">
            <text:p>57:25:0020705:60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59">
            <text:p>57:25:0020705:60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60">
            <text:p>57:25:0020705:60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61">
            <text:p>57:25:0020705:60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62">
            <text:p>57:25:0020705:60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63">
            <text:p>57:25:0020705:60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64">
            <text:p>57:25:0020705:60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65">
            <text:p>57:25:0020705:60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66">
            <text:p>57:25:0020705:60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67">
            <text:p>57:25:0020705:60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68">
            <text:p>57:25:0020705:61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69">
            <text:p>57:25:0020705:61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70">
            <text:p>57:25:0020705:61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71">
            <text:p>57:25:0020705:61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72">
            <text:p>57:25:0020705:61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73">
            <text:p>57:25:0020705:61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74">
            <text:p>57:25:0020705:61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75">
            <text:p>57:25:0020705:61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76">
            <text:p>57:25:0020705:61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77">
            <text:p>57:25:0020705:61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78">
            <text:p>57:25:0020705:62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79">
            <text:p>57:25:0020705:62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80">
            <text:p>57:25:0020705:62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81">
            <text:p>57:25:0020705:62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82">
            <text:p>57:25:0020705:62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83">
            <text:p>57:25:0020705:62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84">
            <text:p>57:25:0020705:62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85">
            <text:p>57:25:0020705:62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86">
            <text:p>57:25:0020705:62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87">
            <text:p>57:25:0020705:62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88">
            <text:p>57:25:0020705:63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89">
            <text:p>57:25:0020705:63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90">
            <text:p>57:25:0020705:63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91">
            <text:p>57:25:0020705:63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92">
            <text:p>57:25:0020705:63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93">
            <text:p>57:25:0020705:63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94">
            <text:p>57:25:0020705:63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95">
            <text:p>57:25:0020705:63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96">
            <text:p>57:25:0020705:63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97">
            <text:p>57:25:0020705:63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98">
            <text:p>57:25:0020705:64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99">
            <text:p>57:25:0020705:64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00">
            <text:p>57:25:0020705:64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01">
            <text:p>57:25:0020705:64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02">
            <text:p>57:25:0020705:64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03">
            <text:p>57:25:0020705:64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04">
            <text:p>57:25:0020705:64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05">
            <text:p>57:25:0020705:64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06">
            <text:p>57:25:0020705:64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07">
            <text:p>57:25:0020705:64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08">
            <text:p>57:25:0020705:65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09">
            <text:p>57:25:0020705:65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10">
            <text:p>57:25:0020705:65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11">
            <text:p>57:25:0020705:65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12">
            <text:p>57:25:0020705:65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13">
            <text:p>57:25:0020705:65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14">
            <text:p>57:25:0020705:65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15">
            <text:p>57:25:0020705:65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16">
            <text:p>57:25:0020705:65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17">
            <text:p>57:25:0020705:65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18">
            <text:p>57:25:0020705:66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19">
            <text:p>57:25:0020705:66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20">
            <text:p>57:25:0020705:66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21">
            <text:p>57:25:0020705:66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22">
            <text:p>57:25:0020705:66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23">
            <text:p>57:25:0020705:66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24">
            <text:p>57:25:0020705:66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25">
            <text:p>57:25:0020705:66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26">
            <text:p>57:25:0020705:66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27">
            <text:p>57:25:0020705:66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28">
            <text:p>57:25:0020705:67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29">
            <text:p>57:25:0020705:67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30">
            <text:p>57:25:0020705:67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37">
            <text:p>57:25:0020705:67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38">
            <text:p>57:25:0020705:67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39">
            <text:p>57:25:0020705:67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40">
            <text:p>57:25:0020705:67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41">
            <text:p>57:25:0020705:67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31">
            <text:p>57:25:0020705:67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32">
            <text:p>57:25:0020705:67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33">
            <text:p>57:25:0020705:68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34">
            <text:p>57:25:0020705:68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35">
            <text:p>57:25:0020705:68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61">
            <text:p>57:25:0020705:68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62">
            <text:p>57:25:0020705:68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63">
            <text:p>57:25:0020705:68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64">
            <text:p>57:25:0020705:68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65">
            <text:p>57:25:0020705:69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66">
            <text:p>57:25:0020705:69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67">
            <text:p>57:25:0020705:69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51">
            <text:p>57:25:0020705:70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52">
            <text:p>57:25:0020705:70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53">
            <text:p>57:25:0020705:71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54">
            <text:p>57:25:0020705:71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55">
            <text:p>57:25:0020705:71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41">
            <text:p>57:25:0020705:71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42">
            <text:p>57:25:0020705:72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43">
            <text:p>57:25:0020705:72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44">
            <text:p>57:25:0020705:72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45">
            <text:p>57:25:0020705:72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31">
            <text:p>57:25:0020705:72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32">
            <text:p>57:25:0020705:72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33">
            <text:p>57:25:0020705:73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34">
            <text:p>57:25:0020705:73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35">
            <text:p>57:25:0020705:73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24">
            <text:p>57:25:0020705:73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25">
            <text:p>57:25:0020705:73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26">
            <text:p>57:25:0020705:74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27">
            <text:p>57:25:0020705:74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28">
            <text:p>57:25:0020705:74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29">
            <text:p>57:25:0020705:74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30">
            <text:p>57:25:0020705:74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36">
            <text:p>57:25:0020705:74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37">
            <text:p>57:25:0020705:74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38">
            <text:p>57:25:0020705:74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39">
            <text:p>57:25:0020705:74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40">
            <text:p>57:25:0020705:75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46">
            <text:p>57:25:0020705:75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47">
            <text:p>57:25:0020705:75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48">
            <text:p>57:25:0020705:75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49">
            <text:p>57:25:0020705:75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50">
            <text:p>57:25:0020705:75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56">
            <text:p>57:25:0020705:75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57">
            <text:p>57:25:0020705:757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58">
            <text:p>57:25:0020705:75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59">
            <text:p>57:25:0020705:75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60">
            <text:p>57:25:0020705:76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74">
            <text:p>57:25:0020705:761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75">
            <text:p>57:25:0020705:76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76">
            <text:p>57:25:0020705:76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77">
            <text:p>57:25:0020705:764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78">
            <text:p>57:25:0020705:975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79">
            <text:p>57:25:0020705:976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72">
            <text:p>57:16:0180101:442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71">
            <text:p>57:16:0180101:443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70">
            <text:p>57:22:1010101:249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69">
            <text:p>57:08:0050211:28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68">
            <text:p>57:08:0050211:30</text:p>
          </table:table-cell>
          <table:table-cell table:style-name="ce27"/>
          <table:table-cell office:value-type="string" table:style-name="ce13">
            <text:p>01.11.2024</text:p>
          </table:table-cell>
          <table:table-cell office:value-type="string" table:style-name="ce13">
            <text:p>30.10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0AAE969A5AB245C4659DA8D8A931A98826FCF6D56CD6E644413C1D79E6BC4F754416859F996CDBC75F9E97EDA7296BDCEE1D90872F5DB61E9DBD0F24991D4310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36"/>
          <table:table-cell table:number-columns-repeated="16382"/>
        </table:table-row>
        <table:table-row table:number-rows-repeated="104812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11T09:25:23Z</dc:date>
    <meta:editing-cycles>10</meta:editing-cycles>
  </office:meta>
</office:document-meta>
</file>