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83:$B$1048576, B2)+COUNTIF($B$1:$B$16, B2)+COUNTIF($B$132:$B$134, B2)&gt;1,NOT(ISBLANK(B2))))" style:apply-style-name="cf1" style:base-cell-address="Акт.B2"/>
      <style:map style:condition="is-true-formula(msoxl:AND(COUNTIF($B$483:$B$1048576, B2)+COUNTIF($B$1:$B$16, B2)+COUNTIF($B$132:$B$134, B2)&gt;1,NOT(ISBLANK(B2))))" style:apply-style-name="cf1" style:base-cell-address="Акт.B2"/>
      <style:map style:condition="is-true-formula(msoxl:AND(COUNTIF($B$483:$B$1048576, B2)+COUNTIF($B$1:$B$16, B2)+COUNTIF($B$132:$B$13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83:$B$1048576, B12)+COUNTIF($B$1:$B$16, B12)+COUNTIF($B$132:$B$134, B12)&gt;1,NOT(ISBLANK(B12))))" style:apply-style-name="cf1" style:base-cell-address="Акт.B12"/>
      <style:map style:condition="is-true-formula(msoxl:AND(COUNTIF($B$483:$B$1048576, B12)+COUNTIF($B$1:$B$16, B12)+COUNTIF($B$132:$B$134, B12)&gt;1,NOT(ISBLANK(B12))))" style:apply-style-name="cf1" style:base-cell-address="Акт.B12"/>
      <style:map style:condition="is-true-formula(msoxl:AND(COUNTIF($B$483:$B$1048576, B12)+COUNTIF($B$1:$B$16, B12)+COUNTIF($B$132:$B$134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83:$B$1048576, B2)+COUNTIF($B$1:$B$16, B2)+COUNTIF($B$132:$B$134, B2)&gt;1,NOT(ISBLANK(B2))))" style:apply-style-name="cf1" style:base-cell-address="Акт.B2"/>
      <style:map style:condition="is-true-formula(msoxl:AND(COUNTIF($B$483:$B$1048576, B3)+COUNTIF($B$1:$B$16, B3)+COUNTIF($B$132:$B$134, B3)&gt;1,NOT(ISBLANK(B3))))" style:apply-style-name="cf1" style:base-cell-address="Акт.B3"/>
      <style:map style:condition="is-true-formula(msoxl:AND(COUNTIF($B$483:$B$1048576, B3)+COUNTIF($B$1:$B$16, B3)+COUNTIF($B$132:$B$134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83:$B$1048576, B12)+COUNTIF($B$1:$B$16, B12)+COUNTIF($B$132:$B$134, B12)&gt;1,NOT(ISBLANK(B12))))" style:apply-style-name="cf1" style:base-cell-address="Акт.B12"/>
      <style:map style:condition="is-true-formula(msoxl:AND(COUNTIF($B$483:$B$1048576, B16)+COUNTIF($B$1:$B$16, B16)+COUNTIF($B$132:$B$134, B16)&gt;1,NOT(ISBLANK(B16))))" style:apply-style-name="cf1" style:base-cell-address="Акт.B16"/>
      <style:map style:condition="is-true-formula(msoxl:AND(COUNTIF($B$483:$B$1048576, B16)+COUNTIF($B$1:$B$16, B16)+COUNTIF($B$132:$B$134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16" style:family="table-cell" style:parent-style-name="Default" style:data-style-name="N0">
      <style:table-cell-properties style:vertical-align="automatic"/>
      <style:map style:condition="is-true-formula(msoxl:AND(COUNTIF($B$483:$B$1048576, B490)+COUNTIF($B$1:$B$16, B490)+COUNTIF($B$132:$B$134, B490)&gt;1,NOT(ISBLANK(B490))))" style:apply-style-name="cf1" style:base-cell-address="Акт.B490"/>
      <style:map style:condition="is-true-formula(msoxl:AND(COUNTIF($B$483:$B$1048576, B490)+COUNTIF($B$1:$B$16, B490)+COUNTIF($B$132:$B$134, B490)&gt;1,NOT(ISBLANK(B490))))" style:apply-style-name="cf1" style:base-cell-address="Акт.B490"/>
      <style:map style:condition="is-true-formula(msoxl:AND(COUNTIF($B$483:$B$1048576, B2)+COUNTIF($B$1:$B$16, B2)+COUNTIF($B$132:$B$134, B2)&gt;1,NOT(ISBLANK(B2))))" style:apply-style-name="cf1" style:base-cell-address="Акт.B2"/>
    </style:style>
    <style:style style:name="ce217" style:family="table-cell">
      <style:map style:condition="is-true-formula(msoxl:AND(COUNTIF($B$483:$B$1048576, B496)+COUNTIF($B$1:$B$16, B496)+COUNTIF($B$132:$B$134, B496)&gt;1,NOT(ISBLANK(B496))))" style:apply-style-name="cf1" style:base-cell-address="Акт.B496"/>
      <style:map style:condition="is-true-formula(msoxl:AND(COUNTIF($B$483:$B$1048576, B12)+COUNTIF($B$1:$B$16, B12)+COUNTIF($B$132:$B$134, B12)&gt;1,NOT(ISBLANK(B12))))" style:apply-style-name="cf1" style:base-cell-address="Акт.B12"/>
      <style:map style:condition="is-true-formula(msoxl:AND(COUNTIF($B$483:$B$1048576, B496)+COUNTIF($B$1:$B$16, B496)+COUNTIF($B$132:$B$134, B496)&gt;1,NOT(ISBLANK(B496))))" style:apply-style-name="cf1" style:base-cell-address="Акт.B49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4/000274</text:p>
          </table:table-cell>
          <table:table-cell table:style-name="ce7"/>
          <table:table-cell table:style-name="ce8"/>
          <table:table-cell office:value-type="date" office:date-value="2024-11-08T00:00:00" table:style-name="ce9">
            <text:p>08.1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12">
            <text:p>11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8" table:style-name="ce12">
            <text:p>34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2:0930101:159</text:p>
          </table:table-cell>
          <table:table-cell office:value-type="float" office:value="174455.16" table:style-name="ce19">
            <text:p><text:s/>174 455,16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2:0930101:625</text:p>
          </table:table-cell>
          <table:table-cell office:value-type="float" office:value="219960" table:style-name="ce21">
            <text:p><text:s/>219 960,00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6:0000000:105</text:p>
          </table:table-cell>
          <table:table-cell office:value-type="float" office:value="8702.02" table:style-name="ce19">
            <text:p><text:s/>8 702,02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6:0000000:106</text:p>
          </table:table-cell>
          <table:table-cell office:value-type="float" office:value="1041.97" table:style-name="ce19">
            <text:p><text:s/>1 041,97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000000:1259</text:p>
          </table:table-cell>
          <table:table-cell office:value-type="float" office:value="80128" table:style-name="ce21">
            <text:p><text:s/>80 128,00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00000:70</text:p>
          </table:table-cell>
          <table:table-cell office:value-type="float" office:value="77059.070000000007" table:style-name="ce19">
            <text:p><text:s/>77 059,07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6:0050201:211</text:p>
          </table:table-cell>
          <table:table-cell office:value-type="float" office:value="38.79" table:style-name="ce19">
            <text:p><text:s/>38,79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6:0050201:212</text:p>
          </table:table-cell>
          <table:table-cell office:value-type="float" office:value="38.79" table:style-name="ce21">
            <text:p><text:s/>38,79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6:1080101:799</text:p>
          </table:table-cell>
          <table:table-cell office:value-type="float" office:value="198875" table:style-name="ce19">
            <text:p><text:s/>198 875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6:1150101:429</text:p>
          </table:table-cell>
          <table:table-cell office:value-type="float" office:value="38.79" table:style-name="ce19">
            <text:p><text:s/>38,79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6:1590101:136</text:p>
          </table:table-cell>
          <table:table-cell office:value-type="float" office:value="31052" table:style-name="ce21">
            <text:p><text:s/>31 052,00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1590101:137</text:p>
          </table:table-cell>
          <table:table-cell office:value-type="float" office:value="80128" table:style-name="ce19">
            <text:p><text:s/>80 128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040101:3</text:p>
          </table:table-cell>
          <table:table-cell office:value-type="float" office:value="15971886.68" table:style-name="ce19">
            <text:p><text:s/>15 971 886,6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040101:607</text:p>
          </table:table-cell>
          <table:table-cell office:value-type="float" office:value="253840" table:style-name="ce21">
            <text:p><text:s/>253 840,00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22501:143</text:p>
          </table:table-cell>
          <table:table-cell office:value-type="float" office:value="168588.48" table:style-name="ce19">
            <text:p><text:s/>168 588,4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22501:145</text:p>
          </table:table-cell>
          <table:table-cell office:value-type="float" office:value="166355.51999999999" table:style-name="ce19">
            <text:p><text:s/>166 355,52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40101:11267</text:p>
          </table:table-cell>
          <table:table-cell office:value-type="float" office:value="21316.16" table:style-name="ce21">
            <text:p><text:s/>21 316,16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160101:587</text:p>
          </table:table-cell>
          <table:table-cell office:value-type="float" office:value="25450.880000000001" table:style-name="ce19">
            <text:p><text:s/>25 450,8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160101:588</text:p>
          </table:table-cell>
          <table:table-cell office:value-type="float" office:value="130416" table:style-name="ce19">
            <text:p><text:s/>130 416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160101:589</text:p>
          </table:table-cell>
          <table:table-cell office:value-type="float" office:value="228537.4" table:style-name="ce19">
            <text:p><text:s/>228 537,4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160101:590</text:p>
          </table:table-cell>
          <table:table-cell office:value-type="float" office:value="280903.44" table:style-name="ce21">
            <text:p><text:s/>280 903,44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570101:3591</text:p>
          </table:table-cell>
          <table:table-cell office:value-type="float" office:value="57491.75" table:style-name="ce19">
            <text:p><text:s/>57 491,75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1910204:805</text:p>
          </table:table-cell>
          <table:table-cell office:value-type="float" office:value="388800" table:style-name="ce19">
            <text:p><text:s/>388 800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1:0021801:497</text:p>
          </table:table-cell>
          <table:table-cell office:value-type="float" office:value="103594.92" table:style-name="ce21">
            <text:p><text:s/>103 594,92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1:1560101:280</text:p>
          </table:table-cell>
          <table:table-cell office:value-type="float" office:value="262700" table:style-name="ce19">
            <text:p><text:s/>262 700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1:2460101:198</text:p>
          </table:table-cell>
          <table:table-cell office:value-type="float" office:value="158800" table:style-name="ce19">
            <text:p><text:s/>158 800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95">
            <text:p>57:11:2740101:389</text:p>
          </table:table-cell>
          <table:table-cell office:value-type="float" office:value="115093.91" table:style-name="ce21">
            <text:p><text:s/>115 093,91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96">
            <text:p>57:14:1360101:32</text:p>
          </table:table-cell>
          <table:table-cell office:value-type="float" office:value="71508.78" table:style-name="ce19">
            <text:p><text:s/>71 508,7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97">
            <text:p>57:16:0000000:41</text:p>
          </table:table-cell>
          <table:table-cell office:value-type="float" office:value="21653.85" table:style-name="ce19">
            <text:p><text:s/>21 653,85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98">
            <text:p>57:16:0000000:42</text:p>
          </table:table-cell>
          <table:table-cell office:value-type="float" office:value="37867.879999999997" table:style-name="ce21">
            <text:p><text:s/>37 867,88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99">
            <text:p>57:16:0000000:44</text:p>
          </table:table-cell>
          <table:table-cell office:value-type="float" office:value="34087.29" table:style-name="ce19">
            <text:p><text:s/>34 087,29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90">
            <text:p>57:16:0000000:942</text:p>
          </table:table-cell>
          <table:table-cell office:value-type="float" office:value="4402.6499999999996" table:style-name="ce19">
            <text:p><text:s/>4 402,65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91">
            <text:p>57:16:0020103:338</text:p>
          </table:table-cell>
          <table:table-cell office:value-type="float" office:value="1513.08" table:style-name="ce21">
            <text:p><text:s/>1 513,08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92">
            <text:p>57:16:0250101:68</text:p>
          </table:table-cell>
          <table:table-cell office:value-type="float" office:value="240090.13" table:style-name="ce19">
            <text:p><text:s/>240 090,13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93">
            <text:p>57:16:0370101:460</text:p>
          </table:table-cell>
          <table:table-cell office:value-type="float" office:value="1443.81" table:style-name="ce19">
            <text:p><text:s/>1 443,81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94">
            <text:p>57:16:0380101:510</text:p>
          </table:table-cell>
          <table:table-cell office:value-type="float" office:value="1450.89" table:style-name="ce21">
            <text:p><text:s/>1 450,89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4">
            <text:p>57:18:0000000:1244</text:p>
          </table:table-cell>
          <table:table-cell office:value-type="float" office:value="376540.5" table:style-name="ce19">
            <text:p><text:s/>376 540,5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5">
            <text:p>57:19:0000000:2095</text:p>
          </table:table-cell>
          <table:table-cell office:value-type="float" office:value="4851045.57" table:style-name="ce19">
            <text:p><text:s/>4 851 045,57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6">
            <text:p>57:19:0000000:35</text:p>
          </table:table-cell>
          <table:table-cell office:value-type="float" office:value="3054824.43" table:style-name="ce19">
            <text:p><text:s/>3 054 824,43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7">
            <text:p>57:19:1170101:2674</text:p>
          </table:table-cell>
          <table:table-cell office:value-type="float" office:value="134521.14000000001" table:style-name="ce21">
            <text:p><text:s/>134 521,14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78">
            <text:p>57:22:0030103:1494</text:p>
          </table:table-cell>
          <table:table-cell office:value-type="float" office:value="1900350" table:style-name="ce19">
            <text:p><text:s/>1 900 350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0">
            <text:p>57:22:0130101:273</text:p>
          </table:table-cell>
          <table:table-cell office:value-type="float" office:value="242840" table:style-name="ce19">
            <text:p><text:s/>242 840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1">
            <text:p>57:22:0630101:636</text:p>
          </table:table-cell>
          <table:table-cell office:value-type="float" office:value="6435.18" table:style-name="ce21">
            <text:p><text:s/>6 435,18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2">
            <text:p>57:22:0660101:177</text:p>
          </table:table-cell>
          <table:table-cell office:value-type="float" office:value="41910" table:style-name="ce19">
            <text:p><text:s/>41 910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3">
            <text:p>57:22:0750101:895</text:p>
          </table:table-cell>
          <table:table-cell office:value-type="float" office:value="109520" table:style-name="ce19">
            <text:p><text:s/>109 520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4">
            <text:p>57:22:0800102:869</text:p>
          </table:table-cell>
          <table:table-cell office:value-type="float" office:value="231635.88" table:style-name="ce21">
            <text:p><text:s/>231 635,88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5">
            <text:p>57:22:0800102:870</text:p>
          </table:table-cell>
          <table:table-cell office:value-type="float" office:value="220340" table:style-name="ce19">
            <text:p><text:s/>220 340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6">
            <text:p>57:22:1150103:4</text:p>
          </table:table-cell>
          <table:table-cell office:value-type="float" office:value="270303" table:style-name="ce19">
            <text:p><text:s/>270 303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7">
            <text:p>57:22:1150103:5</text:p>
          </table:table-cell>
          <table:table-cell office:value-type="float" office:value="270303" table:style-name="ce21">
            <text:p><text:s/>270 303,00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55">
            <text:p>57:24:0830101:394</text:p>
          </table:table-cell>
          <table:table-cell office:value-type="float" office:value="272484" table:style-name="ce19">
            <text:p><text:s/>272 484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56">
            <text:p>57:25:0000000:6661</text:p>
          </table:table-cell>
          <table:table-cell office:value-type="float" office:value="238379.36" table:style-name="ce19">
            <text:p><text:s/>238 379,36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57">
            <text:p>57:25:0010324:889</text:p>
          </table:table-cell>
          <table:table-cell office:value-type="float" office:value="41814.800000000003" table:style-name="ce21">
            <text:p><text:s/>41 814,80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58">
            <text:p>57:25:0010707:1125</text:p>
          </table:table-cell>
          <table:table-cell office:value-type="float" office:value="4696080.4800000004" table:style-name="ce19">
            <text:p><text:s/>4 696 080,4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59">
            <text:p>57:25:0010725:1586</text:p>
          </table:table-cell>
          <table:table-cell office:value-type="float" office:value="1158562.01" table:style-name="ce19">
            <text:p><text:s/>1 158 562,01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8">
            <text:p>57:25:0010727:917</text:p>
          </table:table-cell>
          <table:table-cell office:value-type="float" office:value="558893.79" table:style-name="ce21">
            <text:p><text:s/>558 893,79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9">
            <text:p>57:25:0020214:315</text:p>
          </table:table-cell>
          <table:table-cell office:value-type="float" office:value="2445327.7799999998" table:style-name="ce19">
            <text:p><text:s/>2 445 327,7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0">
            <text:p>57:25:0020803:938</text:p>
          </table:table-cell>
          <table:table-cell office:value-type="float" office:value="55938.48" table:style-name="ce19">
            <text:p><text:s/>55 938,4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1">
            <text:p>57:25:0020809:286</text:p>
          </table:table-cell>
          <table:table-cell office:value-type="float" office:value="55350.48" table:style-name="ce19">
            <text:p><text:s/>55 350,4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2">
            <text:p>57:25:0021001:123</text:p>
          </table:table-cell>
          <table:table-cell office:value-type="float" office:value="8288395.1799999997" table:style-name="ce21">
            <text:p><text:s/>8 288 395,18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3">
            <text:p>57:25:0021001:2247</text:p>
          </table:table-cell>
          <table:table-cell office:value-type="float" office:value="45692.79" table:style-name="ce19">
            <text:p><text:s/>45 692,79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9">
            <text:p>57:25:0021302:172</text:p>
          </table:table-cell>
          <table:table-cell office:value-type="float" office:value="1002198.78" table:style-name="ce19">
            <text:p><text:s/>1 002 198,7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0">
            <text:p>57:25:0021504:313</text:p>
          </table:table-cell>
          <table:table-cell office:value-type="float" office:value="295855.44" table:style-name="ce21">
            <text:p><text:s/>295 855,44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1">
            <text:p>57:25:0021504:314</text:p>
          </table:table-cell>
          <table:table-cell office:value-type="float" office:value="409025.16" table:style-name="ce19">
            <text:p><text:s/>409 025,16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2">
            <text:p>57:25:0021505:55</text:p>
          </table:table-cell>
          <table:table-cell office:value-type="float" office:value="283313.28000000003" table:style-name="ce19">
            <text:p><text:s/>283 313,2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3">
            <text:p>57:25:0021533:2797</text:p>
          </table:table-cell>
          <table:table-cell office:value-type="float" office:value="40346.04" table:style-name="ce21">
            <text:p><text:s/>40 346,04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4">
            <text:p>57:25:0030756:1816</text:p>
          </table:table-cell>
          <table:table-cell office:value-type="float" office:value="107571.15" table:style-name="ce19">
            <text:p><text:s/>107 571,15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5">
            <text:p>57:25:0031108:272</text:p>
          </table:table-cell>
          <table:table-cell office:value-type="float" office:value="920683.05" table:style-name="ce19">
            <text:p><text:s/>920 683,05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6">
            <text:p>57:25:0040203:768</text:p>
          </table:table-cell>
          <table:table-cell office:value-type="float" office:value="44071" table:style-name="ce21">
            <text:p><text:s/>44 071,00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7">
            <text:p>57:26:0010318:222</text:p>
          </table:table-cell>
          <table:table-cell office:value-type="float" office:value="177435.7" table:style-name="ce19">
            <text:p><text:s/>177 435,7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8">
            <text:p>57:26:0010431:919</text:p>
          </table:table-cell>
          <table:table-cell office:value-type="float" office:value="75776.649999999994" table:style-name="ce19">
            <text:p><text:s/>75 776,65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9">
            <text:p>57:15:0000000:463</text:p>
          </table:table-cell>
          <table:table-cell office:value-type="float" office:value="165027.78" table:style-name="ce21">
            <text:p><text:s/>165 027,78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00">
            <text:p>57:25:0031106:233</text:p>
          </table:table-cell>
          <table:table-cell office:value-type="float" office:value="311870.06" table:style-name="ce19">
            <text:p><text:s/>311 870,06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01">
            <text:p>57:25:0031021:435</text:p>
          </table:table-cell>
          <table:table-cell office:value-type="float" office:value="838250.64" table:style-name="ce19">
            <text:p><text:s/>838 250,64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2">
            <text:p>57:10:2120101:720</text:p>
          </table:table-cell>
          <table:table-cell office:value-type="float" office:value="1021556.85" table:style-name="ce21">
            <text:p><text:s/>1 021 556,85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03">
            <text:p>57:10:0020401:1030</text:p>
          </table:table-cell>
          <table:table-cell office:value-type="float" office:value="269473.78999999998" table:style-name="ce19">
            <text:p><text:s/>269 473,79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04">
            <text:p>57:02:0720101:140</text:p>
          </table:table-cell>
          <table:table-cell office:value-type="float" office:value="256035.81" table:style-name="ce19">
            <text:p><text:s/>256 035,81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05">
            <text:p>57:06:0840101:137</text:p>
          </table:table-cell>
          <table:table-cell office:value-type="float" office:value="144863" table:style-name="ce19">
            <text:p><text:s/>144 863,0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6">
            <text:p>57:25:0021309:366</text:p>
          </table:table-cell>
          <table:table-cell office:value-type="float" office:value="3694436.35" table:style-name="ce21">
            <text:p><text:s/>3 694 436,35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07">
            <text:p>57:10:1750101:305</text:p>
          </table:table-cell>
          <table:table-cell office:value-type="float" office:value="1972497.28" table:style-name="ce19">
            <text:p><text:s/>1 972 497,2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08">
            <text:p>57:09:0700101:204</text:p>
          </table:table-cell>
          <table:table-cell office:value-type="float" office:value="154816.56" table:style-name="ce19">
            <text:p><text:s/>154 816,56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9">
            <text:p>57:25:0031021:436</text:p>
          </table:table-cell>
          <table:table-cell office:value-type="float" office:value="613009.73" table:style-name="ce21">
            <text:p><text:s/>613 009,73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10">
            <text:p>57:25:0031016:324</text:p>
          </table:table-cell>
          <table:table-cell office:value-type="float" office:value="3109579.21" table:style-name="ce19">
            <text:p><text:s/>3 109 579,21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28">
            <text:p>57:10:0860101:67</text:p>
          </table:table-cell>
          <table:table-cell office:value-type="float" office:value="1679841.98" table:style-name="ce19">
            <text:p><text:s/>1 679 841,9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27">
            <text:p>57:10:2160101:2087</text:p>
          </table:table-cell>
          <table:table-cell office:value-type="float" office:value="4934246.3" table:style-name="ce21">
            <text:p><text:s/>4 934 246,30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22">
            <text:p>57:05:0290101:417</text:p>
          </table:table-cell>
          <table:table-cell office:value-type="float" office:value="481445.98" table:style-name="ce19">
            <text:p><text:s/>481 445,98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23">
            <text:p>57:25:0021611:729</text:p>
          </table:table-cell>
          <table:table-cell office:value-type="float" office:value="614411.44999999995" table:style-name="ce19">
            <text:p><text:s/>614 411,45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24">
            <text:p>57:15:0030403:587</text:p>
          </table:table-cell>
          <table:table-cell office:value-type="float" office:value="1070696.48" table:style-name="ce21">
            <text:p><text:s/>1 070 696,48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25">
            <text:p>57:25:0010727:1921</text:p>
          </table:table-cell>
          <table:table-cell office:value-type="float" office:value="171054.35" table:style-name="ce19">
            <text:p><text:s/>171 054,35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26">
            <text:p>57:25:0010727:1920</text:p>
          </table:table-cell>
          <table:table-cell office:value-type="float" office:value="170531.25" table:style-name="ce19">
            <text:p><text:s/>170 531,25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29">
            <text:p>57:25:0010727:1919</text:p>
          </table:table-cell>
          <table:table-cell office:value-type="float" office:value="146118.04999999999" table:style-name="ce21">
            <text:p><text:s/>146 118,05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30">
            <text:p>57:10:2160101:2086</text:p>
          </table:table-cell>
          <table:table-cell office:value-type="float" office:value="964223.12" table:style-name="ce19">
            <text:p><text:s/>964 223,12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31">
            <text:p>57:22:0740101:2405</text:p>
          </table:table-cell>
          <table:table-cell office:value-type="float" office:value="60647.6" table:style-name="ce19">
            <text:p><text:s/>60 647,6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32">
            <text:p>57:26:0000000:1628</text:p>
          </table:table-cell>
          <table:table-cell office:value-type="float" office:value="70184.98" table:style-name="ce21">
            <text:p><text:s/>70 184,98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33">
            <text:p>57:25:0020706:194</text:p>
          </table:table-cell>
          <table:table-cell office:value-type="float" office:value="104714.14" table:style-name="ce19">
            <text:p><text:s/>104 714,14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34">
            <text:p>57:25:0020707:64</text:p>
          </table:table-cell>
          <table:table-cell office:value-type="float" office:value="104553194.02" table:style-name="ce19">
            <text:p><text:s/>104 553 194,02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35">
            <text:p>57:11:1400101:1280</text:p>
          </table:table-cell>
          <table:table-cell office:value-type="float" office:value="310958.7" table:style-name="ce19">
            <text:p><text:s/>310 958,7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36">
            <text:p>57:11:1400101:1279</text:p>
          </table:table-cell>
          <table:table-cell office:value-type="float" office:value="411422.28" table:style-name="ce21">
            <text:p><text:s/>411 422,28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237">
            <text:p>57:25:0010301:1255</text:p>
          </table:table-cell>
          <table:table-cell office:value-type="float" office:value="6888299.9100000001" table:style-name="ce19">
            <text:p><text:s/>6 888 299,91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38">
            <text:p>57:25:0020708:306</text:p>
          </table:table-cell>
          <table:table-cell office:value-type="float" office:value="2230136.59" table:style-name="ce19">
            <text:p><text:s/>2 230 136,59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39">
            <text:p>57:10:0490101:684</text:p>
          </table:table-cell>
          <table:table-cell office:value-type="float" office:value="668357.64" table:style-name="ce21">
            <text:p><text:s/>668 357,64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240">
            <text:p>57:10:0000000:3473</text:p>
          </table:table-cell>
          <table:table-cell office:value-type="float" office:value="81286.740000000005" table:style-name="ce19">
            <text:p><text:s/>81 286,74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41">
            <text:p>57:25:0000000:6662</text:p>
          </table:table-cell>
          <table:table-cell office:value-type="float" office:value="493459.12" table:style-name="ce19">
            <text:p><text:s/>493 459,12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42">
            <text:p>57:10:1910801:643</text:p>
          </table:table-cell>
          <table:table-cell office:value-type="float" office:value="216764.64" table:style-name="ce21">
            <text:p><text:s/>216 764,64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243">
            <text:p>57:25:0000000:6663</text:p>
          </table:table-cell>
          <table:table-cell office:value-type="float" office:value="2835542.71" table:style-name="ce19">
            <text:p><text:s/>2 835 542,71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44">
            <text:p>57:07:0030402:1223</text:p>
          </table:table-cell>
          <table:table-cell office:value-type="float" office:value="837289.44" table:style-name="ce19">
            <text:p><text:s/>837 289,44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45">
            <text:p>57:25:0000000:6660</text:p>
          </table:table-cell>
          <table:table-cell office:value-type="float" office:value="603691.5" table:style-name="ce21">
            <text:p><text:s/>603 691,50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246">
            <text:p>57:11:0000000:1985</text:p>
          </table:table-cell>
          <table:table-cell office:value-type="float" office:value="32700.720000000001" table:style-name="ce19">
            <text:p><text:s/>32 700,72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47">
            <text:p>57:19:0850101:313</text:p>
          </table:table-cell>
          <table:table-cell office:value-type="float" office:value="1812019.85" table:style-name="ce19">
            <text:p><text:s/>1 812 019,85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48">
            <text:p>57:17:0700101:204</text:p>
          </table:table-cell>
          <table:table-cell office:value-type="float" office:value="3151508.67" table:style-name="ce21">
            <text:p><text:s/>3 151 508,67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249">
            <text:p>57:22:0740101:2406</text:p>
          </table:table-cell>
          <table:table-cell office:value-type="float" office:value="142368.59" table:style-name="ce19">
            <text:p><text:s/>142 368,59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50">
            <text:p>57:25:0010819:789</text:p>
          </table:table-cell>
          <table:table-cell office:value-type="float" office:value="310253.40000000002" table:style-name="ce19">
            <text:p><text:s/>310 253,4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51">
            <text:p>57:25:0031044:163</text:p>
          </table:table-cell>
          <table:table-cell office:value-type="float" office:value="309540.96999999997" table:style-name="ce21">
            <text:p><text:s/>309 540,97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252">
            <text:p>57:10:1090101:2966</text:p>
          </table:table-cell>
          <table:table-cell office:value-type="float" office:value="1581533.12" table:style-name="ce19">
            <text:p><text:s/>1 581 533,12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53">
            <text:p>57:26:0010224:199</text:p>
          </table:table-cell>
          <table:table-cell office:value-type="float" office:value="231829.5" table:style-name="ce19">
            <text:p><text:s/>231 829,50<text:s text:c="3"/></text:p>
          </table:table-cell>
          <table:table-cell office:value-type="string" table:style-name="ce11">
            <text:p>31.10.2024</text:p>
          </table:table-cell>
          <table:table-cell office:value-type="string" table:style-name="ce11">
            <text:p>2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54">
            <text:p>57:25:0020416:219</text:p>
          </table:table-cell>
          <table:table-cell office:value-type="float" office:value="4511201.5199999996" table:style-name="ce21">
            <text:p><text:s/>4 511 201,52<text:s text:c="3"/></text:p>
          </table:table-cell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9">
            <text:p>57:01:0000000:123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0">
            <text:p>57:01:0000000:123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1">
            <text:p>57:01:0000000:123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2">
            <text:p>57:01:0010221:21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3">
            <text:p>57:01:0060201:63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8">
            <text:p>57:01:0060201:63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9">
            <text:p>57:01:0060301:28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0">
            <text:p>57:01:0060301:28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1">
            <text:p>57:01:0140101:14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2">
            <text:p>57:01:0390101:5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3">
            <text:p>57:01:0430101:15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4">
            <text:p>57:01:0430101:15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5">
            <text:p>57:01:1430101:14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6">
            <text:p>57:01:1870101:60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7">
            <text:p>57:01:1900201: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8">
            <text:p>57:02:0510101:18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9">
            <text:p>57:03:0280101:47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0">
            <text:p>57:03:0470101:51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1">
            <text:p>57:03:0480101:22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2">
            <text:p>57:03:0630101:1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3">
            <text:p>57:03:0830101:109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4">
            <text:p>57:04:0010417:43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5">
            <text:p>57:04:0350101:34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6">
            <text:p>57:04:0370101:108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7">
            <text:p>57:05:0000000:66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8">
            <text:p>57:05:0000000:66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9">
            <text:p>57:05:0000000:66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0">
            <text:p>57:05:0000000:66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1">
            <text:p>57:05:0010201:3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2">
            <text:p>57:05:0010301:31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3">
            <text:p>57:05:0040201:47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4">
            <text:p>57:06:0000000:103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5">
            <text:p>57:06:0000000:107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6">
            <text:p>57:06:0000000:108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7">
            <text:p>57:06:0000000:108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8">
            <text:p>57:06:0000000:115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4">
            <text:p>57:06:0000000:116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5">
            <text:p>57:06:0000000:14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06">
            <text:p>57:06:0000000:16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07">
            <text:p>57:06:0000000: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08">
            <text:p>57:06:0000000:67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09">
            <text:p>57:06:0000000:72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0">
            <text:p>57:06:0030201:27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1">
            <text:p>57:06:0030201:36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12">
            <text:p>57:06:0030301:31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3">
            <text:p>57:06:0030301:31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14">
            <text:p>57:06:0030301:32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15">
            <text:p>57:06:0030301:32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16">
            <text:p>57:06:0030301:34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17">
            <text:p>57:06:0030301:34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18">
            <text:p>57:06:0030301:34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19">
            <text:p>57:06:0030301:34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20">
            <text:p>57:06:0030301:37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21">
            <text:p>57:06:0030301:41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22">
            <text:p>57:06:0030301:41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23">
            <text:p>57:06:0030301:57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24">
            <text:p>57:06:0030301:58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25">
            <text:p>57:06:0030301:58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26">
            <text:p>57:06:0030301:58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7">
            <text:p>57:06:0030301:73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8">
            <text:p>57:06:0030301:78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9">
            <text:p>57:06:0030301:78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30">
            <text:p>57:06:0030701:1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31">
            <text:p>57:06:0370101:100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32">
            <text:p>57:06:0370101:10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33">
            <text:p>57:06:0370101:102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34">
            <text:p>57:06:0370101:103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35">
            <text:p>57:06:0370101:1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36">
            <text:p>57:06:0370101:11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37">
            <text:p>57:06:0370101:13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8">
            <text:p>57:06:0370101:13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9">
            <text:p>57:06:0370101:13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40">
            <text:p>57:06:0370101:13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41">
            <text:p>57:06:0370101:15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42">
            <text:p>57:06:0370101:16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3">
            <text:p>57:06:0370101:1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44">
            <text:p>57:06:0370101:17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5">
            <text:p>57:06:0370101:1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6">
            <text:p>57:06:0370101:18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7">
            <text:p>57:06:0370101:18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48">
            <text:p>57:06:0370101:18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49">
            <text:p>57:06:0370101:19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50">
            <text:p>57:06:0370101:21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1">
            <text:p>57:06:0370101:22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52">
            <text:p>57:06:0370101:2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53">
            <text:p>57:06:0370101:2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4">
            <text:p>57:06:0370101:30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5">
            <text:p>57:06:0370101:3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56">
            <text:p>57:06:0370101:32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57">
            <text:p>57:06:0370101:3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58">
            <text:p>57:06:0370101:33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59">
            <text:p>57:06:0370101:33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0">
            <text:p>57:06:0370101:3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1">
            <text:p>57:06:0370101:3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2">
            <text:p>57:06:0370101:35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3">
            <text:p>57:06:0370101: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4">
            <text:p>57:06:0370101:7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5">
            <text:p>57:06:0370101:78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66">
            <text:p>57:06:0370101:79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67">
            <text:p>57:06:0370101: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68">
            <text:p>57:06:0370101:83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69">
            <text:p>57:06:0370101:85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0">
            <text:p>57:06:0370101:85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1">
            <text:p>57:06:0370101:87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2">
            <text:p>57:06:0700101:3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3">
            <text:p>57:06:0700101:4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4">
            <text:p>57:06:0700101: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5">
            <text:p>57:06:0750101:1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6">
            <text:p>57:06:1070101:2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7">
            <text:p>57:06:1070101:3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8">
            <text:p>57:06:1070101:3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9">
            <text:p>57:07:0030302:1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0">
            <text:p>57:10:0021603:11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1">
            <text:p>57:10:0021603:5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2">
            <text:p>57:10:0022701:10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3">
            <text:p>57:10:0040101:512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4">
            <text:p>57:10:0042001:2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5">
            <text:p>57:10:0050401:124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6">
            <text:p>57:10:0070101:301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7">
            <text:p>57:10:1100101:28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8">
            <text:p>57:10:1100101:4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9">
            <text:p>57:10:1180101:31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90">
            <text:p>57:10:1910302:70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91">
            <text:p>57:10:2100101:28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92">
            <text:p>57:10:2120101:9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93">
            <text:p>57:10:2160101:196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94">
            <text:p>57:11:1090101:17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95">
            <text:p>57:11:2740101:15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96">
            <text:p>57:13:0290101:1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97">
            <text:p>57:13:0290101:18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98">
            <text:p>57:13:0410101:57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99">
            <text:p>57:16:0080101:13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00">
            <text:p>57:16:0090101:18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01">
            <text:p>57:16:0220101:2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02">
            <text:p>57:16:0380101:50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03">
            <text:p>57:16:0450101:1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04">
            <text:p>57:18:0000000:125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05">
            <text:p>57:19:0460101:2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06">
            <text:p>57:22:0200101: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07">
            <text:p>57:22:0850103:26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08">
            <text:p>57:22:1350101:10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09">
            <text:p>57:22:1350101:10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10">
            <text:p>57:22:1350101:10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11">
            <text:p>57:22:1350101:11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12">
            <text:p>57:22:1350101:11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13">
            <text:p>57:22:1350101:11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14">
            <text:p>57:22:1350101:11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15">
            <text:p>57:22:1350101:11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21">
            <text:p>57:22:1350101:11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20">
            <text:p>57:22:1350101:12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19">
            <text:p>57:22:1350101:12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18">
            <text:p>57:22:1350101:13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11">
            <text:p>57:22:1350101:17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12">
            <text:p>57:22:1350101:30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13">
            <text:p>57:22:1350101:30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14">
            <text:p>57:22:1350101:31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15">
            <text:p>57:22:1350101:32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16">
            <text:p>57:22:1350101:44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17">
            <text:p>57:22:1350101:50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18">
            <text:p>57:22:1350101:5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19">
            <text:p>57:22:1350101:5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20">
            <text:p>57:22:1350101:62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21">
            <text:p>57:22:1350101:6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22">
            <text:p>57:22:1350101:7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23">
            <text:p>57:22:1350101:7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24">
            <text:p>57:22:1350101:7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25">
            <text:p>57:22:1350101:8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26">
            <text:p>57:22:1350101:8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27">
            <text:p>57:22:1350101:8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28">
            <text:p>57:22:1350101:8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29">
            <text:p>57:22:1350101:9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30">
            <text:p>57:22:1350101:9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31">
            <text:p>57:22:1350101:9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32">
            <text:p>57:22:1350101:9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33">
            <text:p>57:22:1350101:9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34">
            <text:p>57:22:1350101:9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35">
            <text:p>57:24:0000000:109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36">
            <text:p>57:24:0000000:109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37">
            <text:p>57:24:0010101:107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38">
            <text:p>57:24:0010103:56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39">
            <text:p>57:24:0010104:99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40">
            <text:p>57:24:0030201:38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41">
            <text:p>57:24:0190101:33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42">
            <text:p>57:25:0021404:87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43">
            <text:p>57:25:0021426:21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44">
            <text:p>57:25:0031013:1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45">
            <text:p>57:25:0040409:2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46">
            <text:p>57:27:0020706:13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47">
            <text:p>57:22:1150103:29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48">
            <text:p>57:18:0990101:21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49">
            <text:p>57:01:1900201:34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50">
            <text:p>57:18:0990101:40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51">
            <text:p>57:14:0010205:26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52">
            <text:p>57:18:0070412:2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53">
            <text:p>57:25:0010707:8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54">
            <text:p>57:11:2460101:18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55">
            <text:p>57:26:0010403:88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56">
            <text:p>57:10:2510101:85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57">
            <text:p>57:10:0021604:18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58">
            <text:p>57:25:0020214:30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59">
            <text:p>57:15:0040401:15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60">
            <text:p>57:10:0070101:478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61">
            <text:p>57:18:0990101:35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62">
            <text:p>57:14:0010101:10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63">
            <text:p>57:25:0040203:76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64">
            <text:p>57:11:2740101:16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65">
            <text:p>57:25:0021504:31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66">
            <text:p>57:25:0020803:33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67">
            <text:p>57:01:2250101:1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68">
            <text:p>57:25:0010707:112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69">
            <text:p>57:25:0031111:26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70">
            <text:p>57:10:2490101:135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71">
            <text:p>57:10:0021603:37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72">
            <text:p>57:22:0800102:65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73">
            <text:p>57:18:0990101:31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74">
            <text:p>57:19:0460101:2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75">
            <text:p>57:18:0070412:2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76">
            <text:p>57:18:0990101:36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77">
            <text:p>57:01:1430101:3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78">
            <text:p>57:16:0220101:14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79">
            <text:p>57:10:0890101:64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80">
            <text:p>57:01:0390101:6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81">
            <text:p>57:25:0020214:9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82">
            <text:p>57:15:0930101:13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83">
            <text:p>57:25:0021001:224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84">
            <text:p>57:18:0070412:2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85">
            <text:p>57:18:0990101:40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86">
            <text:p>57:23:0870101:5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87">
            <text:p>57:10:0042001:22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88">
            <text:p>57:25:0020149:10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89">
            <text:p>57:16:0080101:43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90">
            <text:p>57:25:0021404:49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91">
            <text:p>57:10:1100101:73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92">
            <text:p>57:10:1100101:126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93">
            <text:p>57:10:1100101:86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94">
            <text:p>57:01:1080101:14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95">
            <text:p>57:10:1100101:159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96">
            <text:p>57:01:2120201:14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97">
            <text:p>57:03:0040211:83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98">
            <text:p>57:10:1100101:71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99">
            <text:p>57:10:0000000:131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00">
            <text:p>57:10:1100101:85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01">
            <text:p>57:10:1100101:106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02">
            <text:p>57:03:0040202:18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03">
            <text:p>57:01:0010330:17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04">
            <text:p>57:25:0020622:39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05">
            <text:p>57:25:0020622:41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06">
            <text:p>57:10:0000000:129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07">
            <text:p>57:10:1100101:87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08">
            <text:p>57:10:1100101:111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09">
            <text:p>57:10:1100101:96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10">
            <text:p>57:10:1100101:70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11">
            <text:p>57:03:0040106:36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12">
            <text:p>57:18:0990101:39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13">
            <text:p>57:18:0990101:39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14">
            <text:p>57:10:0030801:1343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15">
            <text:p>57:25:0020535:21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16">
            <text:p>57:01:0310101:56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17">
            <text:p>57:02:0360101:16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18">
            <text:p>57:03:0040303:34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19">
            <text:p>57:04:0290101:110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20">
            <text:p>57:01:1640101:15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21">
            <text:p>57:01:0000000:123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34">
            <text:p>57:01:0010303:20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35">
            <text:p>57:01:0010227:41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36">
            <text:p>57:25:0020803:64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37">
            <text:p>57:25:0020803:64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38">
            <text:p>57:25:0020803:64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29">
            <text:p>57:25:0020803:64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30">
            <text:p>57:25:0020803:64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31">
            <text:p>57:25:0020803:64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32">
            <text:p>57:25:0020803:64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33">
            <text:p>57:25:0020803:64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22">
            <text:p>57:25:0020803:64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23">
            <text:p>57:25:0020803:65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24">
            <text:p>57:25:0020803:65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25">
            <text:p>57:25:0020803:65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26">
            <text:p>57:25:0020803:65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27">
            <text:p>57:25:0020803:74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28">
            <text:p>57:25:0020803:79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39">
            <text:p>57:25:0020803:79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40">
            <text:p>57:01:0390101:12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41">
            <text:p>57:01:0390101:12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42">
            <text:p>57:25:0020707:56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43">
            <text:p>57:25:0020707:57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93">
            <text:p>57:25:0020707:57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94">
            <text:p>57:25:0020707:57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95">
            <text:p>57:25:0020707:57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96">
            <text:p>57:25:0020707:57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97">
            <text:p>57:25:0020707:57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78">
            <text:p>57:25:0020707:57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79">
            <text:p>57:25:0020707:57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80">
            <text:p>57:25:0020707:57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81">
            <text:p>57:25:0020707:57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82">
            <text:p>57:25:0020707:58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66">
            <text:p>57:25:0020707:58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67">
            <text:p>57:25:0020707:58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68">
            <text:p>57:25:0020707:58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69">
            <text:p>57:25:0020707:58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70">
            <text:p>57:25:0020707:58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71">
            <text:p>57:25:0020707:58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72">
            <text:p>57:25:0020707:58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54">
            <text:p>57:25:0020707:58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55">
            <text:p>57:25:0020707:58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56">
            <text:p>57:25:0020707:59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57">
            <text:p>57:25:0020707:59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58">
            <text:p>57:25:0020707:59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44">
            <text:p>57:25:0020707:59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45">
            <text:p>57:25:0020707:59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46">
            <text:p>57:25:0020707:59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47">
            <text:p>57:25:0020707:59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48">
            <text:p>57:25:0020707:59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49">
            <text:p>57:25:0020707:59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50">
            <text:p>57:25:0020707:59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51">
            <text:p>57:25:0020707:60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52">
            <text:p>57:25:0020707:60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53">
            <text:p>57:25:0020707:60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59">
            <text:p>57:25:0020707:60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60">
            <text:p>57:25:0020707:60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61">
            <text:p>57:25:0020707:60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62">
            <text:p>57:25:0020707:60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63">
            <text:p>57:25:0020707:60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64">
            <text:p>57:25:0020707:60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65">
            <text:p>57:25:0020707:60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73">
            <text:p>57:25:0020707:61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74">
            <text:p>57:25:0020707:61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75">
            <text:p>57:25:0020707:61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76">
            <text:p>57:25:0020707:61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77">
            <text:p>57:25:0020707:61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83">
            <text:p>57:25:0020707:61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84">
            <text:p>57:25:0020707:61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85">
            <text:p>57:25:0020707:61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86">
            <text:p>57:25:0020707:61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87">
            <text:p>57:25:0020707:61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88">
            <text:p>57:25:0020707:62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89">
            <text:p>57:25:0020707:62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90">
            <text:p>57:25:0020707:62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91">
            <text:p>57:25:0020707:62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92">
            <text:p>57:25:0020707:624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06">
            <text:p>57:25:0020707:625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05">
            <text:p>57:25:0020707:626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03">
            <text:p>57:25:0020707:627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01">
            <text:p>57:25:0020707:628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99">
            <text:p>57:25:0020707:629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98">
            <text:p>57:25:0020707:630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00">
            <text:p>57:25:0020707:631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502">
            <text:p>57:25:0020707:632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504">
            <text:p>57:25:0020707:633</text:p>
          </table:table-cell>
          <table:table-cell table:style-name="ce27"/>
          <table:table-cell office:value-type="string" table:style-name="ce13">
            <text:p>31.10.2024</text:p>
          </table:table-cell>
          <table:table-cell office:value-type="string" table:style-name="ce13">
            <text:p>29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2FBF0240AE479F2FC0E1B3B14B51CAD9EFD7F1B2BFBC754DD2EA2861D4AA26498FBFBB90027A44AD2A1FE0E9813E4837B3E044B6626D4A8F0344E640BA4718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16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21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217"/>
          <table:table-cell table:number-columns-repeated="16382"/>
        </table:table-row>
        <table:table-row table:number-rows-repeated="104801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1-08T12:27:46Z</dc:date>
    <meta:editing-cycles>10</meta:editing-cycles>
  </office:meta>
</office:document-meta>
</file>