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36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7" style:family="table-cell" style:parent-style-name="Default" style:data-style-name="N36">
      <style:table-cell-properties style:vertical-align="middle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9" style:family="table-cell" style:parent-style-name="Default" style:data-style-name="N37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</style:style>
    <style:style style:name="ce19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.353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</style:style>
    <style:style style:name="ce21" style:family="table-cell" style:parent-style-name="Default" style:data-style-name="N36">
      <style:table-cell-properties fo:border="thin solid #000000" style:vertical-align="middle" style:repeat-content="false"/>
      <style:paragraph-properties fo:text-align="end" fo:margin-right="0.353cm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</style:style>
    <style:style style:name="ce27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fo:color="#00B050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4" style:family="table-cell" style:parent-style-name="Default" style:data-style-name="N0"/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6.111875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2.75166666666667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12.6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13.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map style:condition="is-true-formula(msoxl:AND(COUNTIF($B$452:$B$1048576, B12)+COUNTIF($B$1:$B$16, B12)+COUNTIF($B$168:$B$170, B12)&gt;1,NOT(ISBLANK(B12))))" style:apply-style-name="cf1" style:base-cell-address="Акт.B12"/>
      <style:map style:condition="is-true-formula(msoxl:AND(COUNTIF($B$452:$B$1048576, B12)+COUNTIF($B$1:$B$16, B12)+COUNTIF($B$168:$B$170, B12)&gt;1,NOT(ISBLANK(B12))))" style:apply-style-name="cf1" style:base-cell-address="Акт.B12"/>
      <style:map style:condition="is-true-formula(msoxl:AND(COUNTIF($B$452:$B$1048576, B12)+COUNTIF($B$1:$B$16, B12)+COUNTIF($B$168:$B$170, B12)&gt;1,NOT(ISBLANK(B12))))" style:apply-style-name="cf1" style:base-cell-address="Акт.B12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center"/>
      <style:map style:condition="is-true-formula(msoxl:AND(COUNTIF($B$452:$B$1048576, B2)+COUNTIF($B$1:$B$16, B2)+COUNTIF($B$168:$B$170, B2)&gt;1,NOT(ISBLANK(B2))))" style:apply-style-name="cf1" style:base-cell-address="Акт.B2"/>
      <style:map style:condition="is-true-formula(msoxl:AND(COUNTIF($B$452:$B$1048576, B2)+COUNTIF($B$1:$B$16, B2)+COUNTIF($B$168:$B$170, B2)&gt;1,NOT(ISBLANK(B2))))" style:apply-style-name="cf1" style:base-cell-address="Акт.B2"/>
      <style:map style:condition="is-true-formula(msoxl:AND(COUNTIF($B$452:$B$1048576, B2)+COUNTIF($B$1:$B$16, B2)+COUNTIF($B$168:$B$170, B2)&gt;1,NOT(ISBLANK(B2))))" style:apply-style-name="cf1" style:base-cell-address="Акт.B2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map style:condition="is-true-formula(msoxl:AND(COUNTIF($B$452:$B$1048576, B12)+COUNTIF($B$1:$B$16, B12)+COUNTIF($B$168:$B$170, B12)&gt;1,NOT(ISBLANK(B12))))" style:apply-style-name="cf1" style:base-cell-address="Акт.B12"/>
      <style:map style:condition="is-true-formula(msoxl:AND(COUNTIF($B$452:$B$1048576, B16)+COUNTIF($B$1:$B$16, B16)+COUNTIF($B$168:$B$170, B16)&gt;1,NOT(ISBLANK(B16))))" style:apply-style-name="cf1" style:base-cell-address="Акт.B16"/>
      <style:map style:condition="is-true-formula(msoxl:AND(COUNTIF($B$452:$B$1048576, B16)+COUNTIF($B$1:$B$16, B16)+COUNTIF($B$168:$B$170, B16)&gt;1,NOT(ISBLANK(B16))))" style:apply-style-name="cf1" style:base-cell-address="Акт.B16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7:$B$18, B17)&gt;1,NOT(ISBLANK(B17))))" style:apply-style-name="cf1" style:base-cell-address="Акт.B17"/>
      <style:map style:condition="is-true-formula(msoxl:AND(COUNTIF($B$17:$B$18, B17)&gt;1,NOT(ISBLANK(B17))))" style:apply-style-name="cf1" style:base-cell-address="Акт.B17"/>
      <style:map style:condition="is-true-formula(msoxl:AND(COUNTIF($B$17:$B$18, B17)&gt;1,NOT(ISBLANK(B17))))" style:apply-style-name="cf1" style:base-cell-address="Акт.B17"/>
    </style:style>
    <style:style style:name="ce4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7:$B$18, B17)&gt;1,NOT(ISBLANK(B17))))" style:apply-style-name="cf1" style:base-cell-address="Акт.B17"/>
      <style:map style:condition="is-true-formula(msoxl:AND(COUNTIF($B$17:$B$18, B18)&gt;1,NOT(ISBLANK(B18))))" style:apply-style-name="cf1" style:base-cell-address="Акт.B18"/>
      <style:map style:condition="is-true-formula(msoxl:AND(COUNTIF($B$17:$B$18, B18)&gt;1,NOT(ISBLANK(B18))))" style:apply-style-name="cf1" style:base-cell-address="Акт.B18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map style:condition="is-true-formula(msoxl:AND(COUNTIF($B$452:$B$1048576, B2)+COUNTIF($B$1:$B$16, B2)+COUNTIF($B$168:$B$170, B2)&gt;1,NOT(ISBLANK(B2))))" style:apply-style-name="cf1" style:base-cell-address="Акт.B2"/>
      <style:map style:condition="is-true-formula(msoxl:AND(COUNTIF($B$452:$B$1048576, B3)+COUNTIF($B$1:$B$16, B3)+COUNTIF($B$168:$B$170, B3)&gt;1,NOT(ISBLANK(B3))))" style:apply-style-name="cf1" style:base-cell-address="Акт.B3"/>
      <style:map style:condition="is-true-formula(msoxl:AND(COUNTIF($B$452:$B$1048576, B3)+COUNTIF($B$1:$B$16, B3)+COUNTIF($B$168:$B$170, B3)&gt;1,NOT(ISBLANK(B3))))" style:apply-style-name="cf1" style:base-cell-address="Акт.B3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9:$B$19, B19)&gt;1,NOT(ISBLANK(B19))))" style:apply-style-name="cf1" style:base-cell-address="Акт.B19"/>
      <style:map style:condition="is-true-formula(msoxl:AND(COUNTIF($B$19:$B$19, B19)&gt;1,NOT(ISBLANK(B19))))" style:apply-style-name="cf1" style:base-cell-address="Акт.B19"/>
      <style:map style:condition="is-true-formula(msoxl:AND(COUNTIF($B$19:$B$19, B19)&gt;1,NOT(ISBLANK(B19))))" style:apply-style-name="cf1" style:base-cell-address="Акт.B19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2:$B$22, B22)&gt;1,NOT(ISBLANK(B22))))" style:apply-style-name="cf1" style:base-cell-address="Акт.B22"/>
      <style:map style:condition="is-true-formula(msoxl:AND(COUNTIF($B$22:$B$22, B22)&gt;1,NOT(ISBLANK(B22))))" style:apply-style-name="cf1" style:base-cell-address="Акт.B22"/>
      <style:map style:condition="is-true-formula(msoxl:AND(COUNTIF($B$22:$B$22, B22)&gt;1,NOT(ISBLANK(B22))))" style:apply-style-name="cf1" style:base-cell-address="Акт.B22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3:$B$24, B23)&gt;1,NOT(ISBLANK(B23))))" style:apply-style-name="cf1" style:base-cell-address="Акт.B23"/>
      <style:map style:condition="is-true-formula(msoxl:AND(COUNTIF($B$23:$B$24, B23)&gt;1,NOT(ISBLANK(B23))))" style:apply-style-name="cf1" style:base-cell-address="Акт.B23"/>
      <style:map style:condition="is-true-formula(msoxl:AND(COUNTIF($B$23:$B$24, B23)&gt;1,NOT(ISBLANK(B23))))" style:apply-style-name="cf1" style:base-cell-address="Акт.B23"/>
    </style:style>
    <style:style style:name="ce4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23:$B$24, B23)&gt;1,NOT(ISBLANK(B23))))" style:apply-style-name="cf1" style:base-cell-address="Акт.B23"/>
      <style:map style:condition="is-true-formula(msoxl:AND(COUNTIF($B$23:$B$24, B24)&gt;1,NOT(ISBLANK(B24))))" style:apply-style-name="cf1" style:base-cell-address="Акт.B24"/>
      <style:map style:condition="is-true-formula(msoxl:AND(COUNTIF($B$23:$B$24, B24)&gt;1,NOT(ISBLANK(B24))))" style:apply-style-name="cf1" style:base-cell-address="Акт.B24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5:$B$25, B25)&gt;1,NOT(ISBLANK(B25))))" style:apply-style-name="cf1" style:base-cell-address="Акт.B25"/>
      <style:map style:condition="is-true-formula(msoxl:AND(COUNTIF($B$25:$B$25, B25)&gt;1,NOT(ISBLANK(B25))))" style:apply-style-name="cf1" style:base-cell-address="Акт.B25"/>
      <style:map style:condition="is-true-formula(msoxl:AND(COUNTIF($B$25:$B$25, B25)&gt;1,NOT(ISBLANK(B25))))" style:apply-style-name="cf1" style:base-cell-address="Акт.B25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6:$B$27, B26)&gt;1,NOT(ISBLANK(B26))))" style:apply-style-name="cf1" style:base-cell-address="Акт.B26"/>
      <style:map style:condition="is-true-formula(msoxl:AND(COUNTIF($B$26:$B$27, B26)&gt;1,NOT(ISBLANK(B26))))" style:apply-style-name="cf1" style:base-cell-address="Акт.B26"/>
      <style:map style:condition="is-true-formula(msoxl:AND(COUNTIF($B$26:$B$27, B26)&gt;1,NOT(ISBLANK(B26))))" style:apply-style-name="cf1" style:base-cell-address="Акт.B26"/>
    </style:style>
    <style:style style:name="ce5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20:$B$21, B20)&gt;1,NOT(ISBLANK(B20))))" style:apply-style-name="cf1" style:base-cell-address="Акт.B20"/>
      <style:map style:condition="is-true-formula(msoxl:AND(COUNTIF($B$20:$B$21, B21)&gt;1,NOT(ISBLANK(B21))))" style:apply-style-name="cf1" style:base-cell-address="Акт.B21"/>
      <style:map style:condition="is-true-formula(msoxl:AND(COUNTIF($B$20:$B$21, B21)&gt;1,NOT(ISBLANK(B21))))" style:apply-style-name="cf1" style:base-cell-address="Акт.B21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0:$B$21, B20)&gt;1,NOT(ISBLANK(B20))))" style:apply-style-name="cf1" style:base-cell-address="Акт.B20"/>
      <style:map style:condition="is-true-formula(msoxl:AND(COUNTIF($B$20:$B$21, B20)&gt;1,NOT(ISBLANK(B20))))" style:apply-style-name="cf1" style:base-cell-address="Акт.B20"/>
      <style:map style:condition="is-true-formula(msoxl:AND(COUNTIF($B$20:$B$21, B20)&gt;1,NOT(ISBLANK(B20))))" style:apply-style-name="cf1" style:base-cell-address="Акт.B20"/>
    </style:style>
    <style:style style:name="ce5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26:$B$27, B26)&gt;1,NOT(ISBLANK(B26))))" style:apply-style-name="cf1" style:base-cell-address="Акт.B26"/>
      <style:map style:condition="is-true-formula(msoxl:AND(COUNTIF($B$26:$B$27, B27)&gt;1,NOT(ISBLANK(B27))))" style:apply-style-name="cf1" style:base-cell-address="Акт.B27"/>
      <style:map style:condition="is-true-formula(msoxl:AND(COUNTIF($B$26:$B$27, B27)&gt;1,NOT(ISBLANK(B27))))" style:apply-style-name="cf1" style:base-cell-address="Акт.B27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8:$B$28, B28)&gt;1,NOT(ISBLANK(B28))))" style:apply-style-name="cf1" style:base-cell-address="Акт.B28"/>
      <style:map style:condition="is-true-formula(msoxl:AND(COUNTIF($B$28:$B$28, B28)&gt;1,NOT(ISBLANK(B28))))" style:apply-style-name="cf1" style:base-cell-address="Акт.B28"/>
      <style:map style:condition="is-true-formula(msoxl:AND(COUNTIF($B$28:$B$28, B28)&gt;1,NOT(ISBLANK(B28))))" style:apply-style-name="cf1" style:base-cell-address="Акт.B28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9:$B$30, B29)&gt;1,NOT(ISBLANK(B29))))" style:apply-style-name="cf1" style:base-cell-address="Акт.B29"/>
      <style:map style:condition="is-true-formula(msoxl:AND(COUNTIF($B$29:$B$30, B29)&gt;1,NOT(ISBLANK(B29))))" style:apply-style-name="cf1" style:base-cell-address="Акт.B29"/>
      <style:map style:condition="is-true-formula(msoxl:AND(COUNTIF($B$29:$B$30, B29)&gt;1,NOT(ISBLANK(B29))))" style:apply-style-name="cf1" style:base-cell-address="Акт.B29"/>
    </style:style>
    <style:style style:name="ce5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29:$B$30, B29)&gt;1,NOT(ISBLANK(B29))))" style:apply-style-name="cf1" style:base-cell-address="Акт.B29"/>
      <style:map style:condition="is-true-formula(msoxl:AND(COUNTIF($B$29:$B$30, B30)&gt;1,NOT(ISBLANK(B30))))" style:apply-style-name="cf1" style:base-cell-address="Акт.B30"/>
      <style:map style:condition="is-true-formula(msoxl:AND(COUNTIF($B$29:$B$30, B30)&gt;1,NOT(ISBLANK(B30))))" style:apply-style-name="cf1" style:base-cell-address="Акт.B30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1:$B$31, B31)&gt;1,NOT(ISBLANK(B31))))" style:apply-style-name="cf1" style:base-cell-address="Акт.B31"/>
      <style:map style:condition="is-true-formula(msoxl:AND(COUNTIF($B$31:$B$31, B31)&gt;1,NOT(ISBLANK(B31))))" style:apply-style-name="cf1" style:base-cell-address="Акт.B31"/>
      <style:map style:condition="is-true-formula(msoxl:AND(COUNTIF($B$31:$B$31, B31)&gt;1,NOT(ISBLANK(B31))))" style:apply-style-name="cf1" style:base-cell-address="Акт.B31"/>
    </style:style>
    <style:style style:name="ce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2:$B$33, B32)&gt;1,NOT(ISBLANK(B32))))" style:apply-style-name="cf1" style:base-cell-address="Акт.B32"/>
      <style:map style:condition="is-true-formula(msoxl:AND(COUNTIF($B$32:$B$33, B32)&gt;1,NOT(ISBLANK(B32))))" style:apply-style-name="cf1" style:base-cell-address="Акт.B32"/>
      <style:map style:condition="is-true-formula(msoxl:AND(COUNTIF($B$32:$B$33, B32)&gt;1,NOT(ISBLANK(B32))))" style:apply-style-name="cf1" style:base-cell-address="Акт.B32"/>
    </style:style>
    <style:style style:name="ce5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32:$B$33, B32)&gt;1,NOT(ISBLANK(B32))))" style:apply-style-name="cf1" style:base-cell-address="Акт.B32"/>
      <style:map style:condition="is-true-formula(msoxl:AND(COUNTIF($B$32:$B$33, B33)&gt;1,NOT(ISBLANK(B33))))" style:apply-style-name="cf1" style:base-cell-address="Акт.B33"/>
      <style:map style:condition="is-true-formula(msoxl:AND(COUNTIF($B$32:$B$33, B33)&gt;1,NOT(ISBLANK(B33))))" style:apply-style-name="cf1" style:base-cell-address="Акт.B33"/>
    </style:style>
    <style:style style:name="ce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4:$B$34, B34)&gt;1,NOT(ISBLANK(B34))))" style:apply-style-name="cf1" style:base-cell-address="Акт.B34"/>
      <style:map style:condition="is-true-formula(msoxl:AND(COUNTIF($B$34:$B$34, B34)&gt;1,NOT(ISBLANK(B34))))" style:apply-style-name="cf1" style:base-cell-address="Акт.B34"/>
      <style:map style:condition="is-true-formula(msoxl:AND(COUNTIF($B$34:$B$34, B34)&gt;1,NOT(ISBLANK(B34))))" style:apply-style-name="cf1" style:base-cell-address="Акт.B34"/>
    </style:style>
    <style:style style:name="ce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5:$B$35, B35)+COUNTIF($B$131:$B$131, B35)&gt;1,NOT(ISBLANK(B35))))" style:apply-style-name="cf1" style:base-cell-address="Акт.B35"/>
      <style:map style:condition="is-true-formula(msoxl:AND(COUNTIF($B$35:$B$35, B35)+COUNTIF($B$131:$B$131, B35)&gt;1,NOT(ISBLANK(B35))))" style:apply-style-name="cf1" style:base-cell-address="Акт.B35"/>
      <style:map style:condition="is-true-formula(msoxl:AND(COUNTIF($B$35:$B$35, B35)+COUNTIF($B$131:$B$131, B35)&gt;1,NOT(ISBLANK(B35))))" style:apply-style-name="cf1" style:base-cell-address="Акт.B35"/>
    </style:style>
    <style:style style:name="ce6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6:$B$37, B36)&gt;1,NOT(ISBLANK(B36))))" style:apply-style-name="cf1" style:base-cell-address="Акт.B36"/>
      <style:map style:condition="is-true-formula(msoxl:AND(COUNTIF($B$36:$B$37, B36)&gt;1,NOT(ISBLANK(B36))))" style:apply-style-name="cf1" style:base-cell-address="Акт.B36"/>
      <style:map style:condition="is-true-formula(msoxl:AND(COUNTIF($B$36:$B$37, B36)&gt;1,NOT(ISBLANK(B36))))" style:apply-style-name="cf1" style:base-cell-address="Акт.B36"/>
    </style:style>
    <style:style style:name="ce6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36:$B$37, B36)&gt;1,NOT(ISBLANK(B36))))" style:apply-style-name="cf1" style:base-cell-address="Акт.B36"/>
      <style:map style:condition="is-true-formula(msoxl:AND(COUNTIF($B$36:$B$37, B37)&gt;1,NOT(ISBLANK(B37))))" style:apply-style-name="cf1" style:base-cell-address="Акт.B37"/>
      <style:map style:condition="is-true-formula(msoxl:AND(COUNTIF($B$36:$B$37, B37)&gt;1,NOT(ISBLANK(B37))))" style:apply-style-name="cf1" style:base-cell-address="Акт.B37"/>
    </style:style>
    <style:style style:name="ce6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8:$B$38, B38)&gt;1,NOT(ISBLANK(B38))))" style:apply-style-name="cf1" style:base-cell-address="Акт.B38"/>
      <style:map style:condition="is-true-formula(msoxl:AND(COUNTIF($B$38:$B$38, B38)&gt;1,NOT(ISBLANK(B38))))" style:apply-style-name="cf1" style:base-cell-address="Акт.B38"/>
      <style:map style:condition="is-true-formula(msoxl:AND(COUNTIF($B$38:$B$38, B38)&gt;1,NOT(ISBLANK(B38))))" style:apply-style-name="cf1" style:base-cell-address="Акт.B38"/>
    </style:style>
    <style:style style:name="ce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9:$B$40, B39)&gt;1,NOT(ISBLANK(B39))))" style:apply-style-name="cf1" style:base-cell-address="Акт.B39"/>
      <style:map style:condition="is-true-formula(msoxl:AND(COUNTIF($B$39:$B$40, B39)&gt;1,NOT(ISBLANK(B39))))" style:apply-style-name="cf1" style:base-cell-address="Акт.B39"/>
      <style:map style:condition="is-true-formula(msoxl:AND(COUNTIF($B$39:$B$40, B39)&gt;1,NOT(ISBLANK(B39))))" style:apply-style-name="cf1" style:base-cell-address="Акт.B39"/>
    </style:style>
    <style:style style:name="ce6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39:$B$40, B39)&gt;1,NOT(ISBLANK(B39))))" style:apply-style-name="cf1" style:base-cell-address="Акт.B39"/>
      <style:map style:condition="is-true-formula(msoxl:AND(COUNTIF($B$39:$B$40, B40)&gt;1,NOT(ISBLANK(B40))))" style:apply-style-name="cf1" style:base-cell-address="Акт.B40"/>
      <style:map style:condition="is-true-formula(msoxl:AND(COUNTIF($B$39:$B$40, B40)&gt;1,NOT(ISBLANK(B40))))" style:apply-style-name="cf1" style:base-cell-address="Акт.B40"/>
    </style:style>
    <style:style style:name="ce6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1:$B$41, B41)&gt;1,NOT(ISBLANK(B41))))" style:apply-style-name="cf1" style:base-cell-address="Акт.B41"/>
      <style:map style:condition="is-true-formula(msoxl:AND(COUNTIF($B$41:$B$41, B41)&gt;1,NOT(ISBLANK(B41))))" style:apply-style-name="cf1" style:base-cell-address="Акт.B41"/>
      <style:map style:condition="is-true-formula(msoxl:AND(COUNTIF($B$41:$B$41, B41)&gt;1,NOT(ISBLANK(B41))))" style:apply-style-name="cf1" style:base-cell-address="Акт.B41"/>
    </style:style>
    <style:style style:name="ce6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2:$B$43, B42)&gt;1,NOT(ISBLANK(B42))))" style:apply-style-name="cf1" style:base-cell-address="Акт.B42"/>
      <style:map style:condition="is-true-formula(msoxl:AND(COUNTIF($B$42:$B$43, B42)&gt;1,NOT(ISBLANK(B42))))" style:apply-style-name="cf1" style:base-cell-address="Акт.B42"/>
      <style:map style:condition="is-true-formula(msoxl:AND(COUNTIF($B$42:$B$43, B42)&gt;1,NOT(ISBLANK(B42))))" style:apply-style-name="cf1" style:base-cell-address="Акт.B42"/>
    </style:style>
    <style:style style:name="ce6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42:$B$43, B42)&gt;1,NOT(ISBLANK(B42))))" style:apply-style-name="cf1" style:base-cell-address="Акт.B42"/>
      <style:map style:condition="is-true-formula(msoxl:AND(COUNTIF($B$42:$B$43, B43)&gt;1,NOT(ISBLANK(B43))))" style:apply-style-name="cf1" style:base-cell-address="Акт.B43"/>
      <style:map style:condition="is-true-formula(msoxl:AND(COUNTIF($B$42:$B$43, B43)&gt;1,NOT(ISBLANK(B43))))" style:apply-style-name="cf1" style:base-cell-address="Акт.B43"/>
    </style:style>
    <style:style style:name="ce6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01:$B$101, B101)&gt;1,NOT(ISBLANK(B101))))" style:apply-style-name="cf1" style:base-cell-address="Акт.B101"/>
      <style:map style:condition="is-true-formula(msoxl:AND(COUNTIF($B$101:$B$101, B101)&gt;1,NOT(ISBLANK(B101))))" style:apply-style-name="cf1" style:base-cell-address="Акт.B101"/>
      <style:map style:condition="is-true-formula(msoxl:AND(COUNTIF($B$101:$B$101, B101)&gt;1,NOT(ISBLANK(B101))))" style:apply-style-name="cf1" style:base-cell-address="Акт.B101"/>
    </style:style>
    <style:style style:name="ce7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02:$B$103, B102)&gt;1,NOT(ISBLANK(B102))))" style:apply-style-name="cf1" style:base-cell-address="Акт.B102"/>
      <style:map style:condition="is-true-formula(msoxl:AND(COUNTIF($B$102:$B$103, B102)&gt;1,NOT(ISBLANK(B102))))" style:apply-style-name="cf1" style:base-cell-address="Акт.B102"/>
      <style:map style:condition="is-true-formula(msoxl:AND(COUNTIF($B$102:$B$103, B102)&gt;1,NOT(ISBLANK(B102))))" style:apply-style-name="cf1" style:base-cell-address="Акт.B102"/>
    </style:style>
    <style:style style:name="ce7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02:$B$103, B102)&gt;1,NOT(ISBLANK(B102))))" style:apply-style-name="cf1" style:base-cell-address="Акт.B102"/>
      <style:map style:condition="is-true-formula(msoxl:AND(COUNTIF($B$102:$B$103, B103)&gt;1,NOT(ISBLANK(B103))))" style:apply-style-name="cf1" style:base-cell-address="Акт.B103"/>
      <style:map style:condition="is-true-formula(msoxl:AND(COUNTIF($B$102:$B$103, B103)&gt;1,NOT(ISBLANK(B103))))" style:apply-style-name="cf1" style:base-cell-address="Акт.B103"/>
    </style:style>
    <style:style style:name="ce7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04:$B$104, B104)&gt;1,NOT(ISBLANK(B104))))" style:apply-style-name="cf1" style:base-cell-address="Акт.B104"/>
      <style:map style:condition="is-true-formula(msoxl:AND(COUNTIF($B$104:$B$104, B104)&gt;1,NOT(ISBLANK(B104))))" style:apply-style-name="cf1" style:base-cell-address="Акт.B104"/>
      <style:map style:condition="is-true-formula(msoxl:AND(COUNTIF($B$104:$B$104, B104)&gt;1,NOT(ISBLANK(B104))))" style:apply-style-name="cf1" style:base-cell-address="Акт.B104"/>
    </style:style>
    <style:style style:name="ce7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05:$B$106, B105)&gt;1,NOT(ISBLANK(B105))))" style:apply-style-name="cf1" style:base-cell-address="Акт.B105"/>
      <style:map style:condition="is-true-formula(msoxl:AND(COUNTIF($B$105:$B$106, B105)&gt;1,NOT(ISBLANK(B105))))" style:apply-style-name="cf1" style:base-cell-address="Акт.B105"/>
      <style:map style:condition="is-true-formula(msoxl:AND(COUNTIF($B$105:$B$106, B105)&gt;1,NOT(ISBLANK(B105))))" style:apply-style-name="cf1" style:base-cell-address="Акт.B105"/>
    </style:style>
    <style:style style:name="ce7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99:$B$100, B99)&gt;1,NOT(ISBLANK(B99))))" style:apply-style-name="cf1" style:base-cell-address="Акт.B99"/>
      <style:map style:condition="is-true-formula(msoxl:AND(COUNTIF($B$99:$B$100, B100)&gt;1,NOT(ISBLANK(B100))))" style:apply-style-name="cf1" style:base-cell-address="Акт.B100"/>
      <style:map style:condition="is-true-formula(msoxl:AND(COUNTIF($B$99:$B$100, B100)&gt;1,NOT(ISBLANK(B100))))" style:apply-style-name="cf1" style:base-cell-address="Акт.B100"/>
    </style:style>
    <style:style style:name="ce7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99:$B$100, B99)&gt;1,NOT(ISBLANK(B99))))" style:apply-style-name="cf1" style:base-cell-address="Акт.B99"/>
      <style:map style:condition="is-true-formula(msoxl:AND(COUNTIF($B$99:$B$100, B99)&gt;1,NOT(ISBLANK(B99))))" style:apply-style-name="cf1" style:base-cell-address="Акт.B99"/>
      <style:map style:condition="is-true-formula(msoxl:AND(COUNTIF($B$99:$B$100, B99)&gt;1,NOT(ISBLANK(B99))))" style:apply-style-name="cf1" style:base-cell-address="Акт.B99"/>
    </style:style>
    <style:style style:name="ce7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05:$B$106, B105)&gt;1,NOT(ISBLANK(B105))))" style:apply-style-name="cf1" style:base-cell-address="Акт.B105"/>
      <style:map style:condition="is-true-formula(msoxl:AND(COUNTIF($B$105:$B$106, B106)&gt;1,NOT(ISBLANK(B106))))" style:apply-style-name="cf1" style:base-cell-address="Акт.B106"/>
      <style:map style:condition="is-true-formula(msoxl:AND(COUNTIF($B$105:$B$106, B106)&gt;1,NOT(ISBLANK(B106))))" style:apply-style-name="cf1" style:base-cell-address="Акт.B106"/>
    </style:style>
    <style:style style:name="ce7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07:$B$107, B107)&gt;1,NOT(ISBLANK(B107))))" style:apply-style-name="cf1" style:base-cell-address="Акт.B107"/>
      <style:map style:condition="is-true-formula(msoxl:AND(COUNTIF($B$107:$B$107, B107)&gt;1,NOT(ISBLANK(B107))))" style:apply-style-name="cf1" style:base-cell-address="Акт.B107"/>
      <style:map style:condition="is-true-formula(msoxl:AND(COUNTIF($B$107:$B$107, B107)&gt;1,NOT(ISBLANK(B107))))" style:apply-style-name="cf1" style:base-cell-address="Акт.B107"/>
    </style:style>
    <style:style style:name="ce7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08:$B$109, B108)&gt;1,NOT(ISBLANK(B108))))" style:apply-style-name="cf1" style:base-cell-address="Акт.B108"/>
      <style:map style:condition="is-true-formula(msoxl:AND(COUNTIF($B$108:$B$109, B108)&gt;1,NOT(ISBLANK(B108))))" style:apply-style-name="cf1" style:base-cell-address="Акт.B108"/>
      <style:map style:condition="is-true-formula(msoxl:AND(COUNTIF($B$108:$B$109, B108)&gt;1,NOT(ISBLANK(B108))))" style:apply-style-name="cf1" style:base-cell-address="Акт.B108"/>
    </style:style>
    <style:style style:name="ce7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08:$B$109, B108)&gt;1,NOT(ISBLANK(B108))))" style:apply-style-name="cf1" style:base-cell-address="Акт.B108"/>
      <style:map style:condition="is-true-formula(msoxl:AND(COUNTIF($B$108:$B$109, B109)&gt;1,NOT(ISBLANK(B109))))" style:apply-style-name="cf1" style:base-cell-address="Акт.B109"/>
      <style:map style:condition="is-true-formula(msoxl:AND(COUNTIF($B$108:$B$109, B109)&gt;1,NOT(ISBLANK(B109))))" style:apply-style-name="cf1" style:base-cell-address="Акт.B109"/>
    </style:style>
    <style:style style:name="ce8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10:$B$110, B110)&gt;1,NOT(ISBLANK(B110))))" style:apply-style-name="cf1" style:base-cell-address="Акт.B110"/>
      <style:map style:condition="is-true-formula(msoxl:AND(COUNTIF($B$110:$B$110, B110)&gt;1,NOT(ISBLANK(B110))))" style:apply-style-name="cf1" style:base-cell-address="Акт.B110"/>
      <style:map style:condition="is-true-formula(msoxl:AND(COUNTIF($B$110:$B$110, B110)&gt;1,NOT(ISBLANK(B110))))" style:apply-style-name="cf1" style:base-cell-address="Акт.B110"/>
    </style:style>
    <style:style style:name="ce8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11:$B$111, B111)&gt;1,NOT(ISBLANK(B111))))" style:apply-style-name="cf1" style:base-cell-address="Акт.B111"/>
      <style:map style:condition="is-true-formula(msoxl:AND(COUNTIF($B$111:$B$111, B111)&gt;1,NOT(ISBLANK(B111))))" style:apply-style-name="cf1" style:base-cell-address="Акт.B111"/>
      <style:map style:condition="is-true-formula(msoxl:AND(COUNTIF($B$111:$B$111, B111)&gt;1,NOT(ISBLANK(B111))))" style:apply-style-name="cf1" style:base-cell-address="Акт.B111"/>
    </style:style>
    <style:style style:name="ce8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12:$B$113, B112)&gt;1,NOT(ISBLANK(B112))))" style:apply-style-name="cf1" style:base-cell-address="Акт.B112"/>
      <style:map style:condition="is-true-formula(msoxl:AND(COUNTIF($B$112:$B$113, B112)&gt;1,NOT(ISBLANK(B112))))" style:apply-style-name="cf1" style:base-cell-address="Акт.B112"/>
      <style:map style:condition="is-true-formula(msoxl:AND(COUNTIF($B$112:$B$113, B112)&gt;1,NOT(ISBLANK(B112))))" style:apply-style-name="cf1" style:base-cell-address="Акт.B112"/>
    </style:style>
    <style:style style:name="ce8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12:$B$113, B112)&gt;1,NOT(ISBLANK(B112))))" style:apply-style-name="cf1" style:base-cell-address="Акт.B112"/>
      <style:map style:condition="is-true-formula(msoxl:AND(COUNTIF($B$112:$B$113, B113)&gt;1,NOT(ISBLANK(B113))))" style:apply-style-name="cf1" style:base-cell-address="Акт.B113"/>
      <style:map style:condition="is-true-formula(msoxl:AND(COUNTIF($B$112:$B$113, B113)&gt;1,NOT(ISBLANK(B113))))" style:apply-style-name="cf1" style:base-cell-address="Акт.B113"/>
    </style:style>
    <style:style style:name="ce8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14:$B$114, B114)&gt;1,NOT(ISBLANK(B114))))" style:apply-style-name="cf1" style:base-cell-address="Акт.B114"/>
      <style:map style:condition="is-true-formula(msoxl:AND(COUNTIF($B$114:$B$114, B114)&gt;1,NOT(ISBLANK(B114))))" style:apply-style-name="cf1" style:base-cell-address="Акт.B114"/>
      <style:map style:condition="is-true-formula(msoxl:AND(COUNTIF($B$114:$B$114, B114)&gt;1,NOT(ISBLANK(B114))))" style:apply-style-name="cf1" style:base-cell-address="Акт.B114"/>
    </style:style>
    <style:style style:name="ce8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15:$B$116, B115)&gt;1,NOT(ISBLANK(B115))))" style:apply-style-name="cf1" style:base-cell-address="Акт.B115"/>
      <style:map style:condition="is-true-formula(msoxl:AND(COUNTIF($B$115:$B$116, B115)&gt;1,NOT(ISBLANK(B115))))" style:apply-style-name="cf1" style:base-cell-address="Акт.B115"/>
      <style:map style:condition="is-true-formula(msoxl:AND(COUNTIF($B$115:$B$116, B115)&gt;1,NOT(ISBLANK(B115))))" style:apply-style-name="cf1" style:base-cell-address="Акт.B115"/>
    </style:style>
    <style:style style:name="ce8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15:$B$116, B115)&gt;1,NOT(ISBLANK(B115))))" style:apply-style-name="cf1" style:base-cell-address="Акт.B115"/>
      <style:map style:condition="is-true-formula(msoxl:AND(COUNTIF($B$115:$B$116, B116)&gt;1,NOT(ISBLANK(B116))))" style:apply-style-name="cf1" style:base-cell-address="Акт.B116"/>
      <style:map style:condition="is-true-formula(msoxl:AND(COUNTIF($B$115:$B$116, B116)&gt;1,NOT(ISBLANK(B116))))" style:apply-style-name="cf1" style:base-cell-address="Акт.B116"/>
    </style:style>
    <style:style style:name="ce8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17:$B$117, B117)&gt;1,NOT(ISBLANK(B117))))" style:apply-style-name="cf1" style:base-cell-address="Акт.B117"/>
      <style:map style:condition="is-true-formula(msoxl:AND(COUNTIF($B$117:$B$117, B117)&gt;1,NOT(ISBLANK(B117))))" style:apply-style-name="cf1" style:base-cell-address="Акт.B117"/>
      <style:map style:condition="is-true-formula(msoxl:AND(COUNTIF($B$117:$B$117, B117)&gt;1,NOT(ISBLANK(B117))))" style:apply-style-name="cf1" style:base-cell-address="Акт.B117"/>
    </style:style>
    <style:style style:name="ce8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18:$B$119, B118)&gt;1,NOT(ISBLANK(B118))))" style:apply-style-name="cf1" style:base-cell-address="Акт.B118"/>
      <style:map style:condition="is-true-formula(msoxl:AND(COUNTIF($B$118:$B$119, B118)&gt;1,NOT(ISBLANK(B118))))" style:apply-style-name="cf1" style:base-cell-address="Акт.B118"/>
      <style:map style:condition="is-true-formula(msoxl:AND(COUNTIF($B$118:$B$119, B118)&gt;1,NOT(ISBLANK(B118))))" style:apply-style-name="cf1" style:base-cell-address="Акт.B118"/>
    </style:style>
    <style:style style:name="ce8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18:$B$119, B118)&gt;1,NOT(ISBLANK(B118))))" style:apply-style-name="cf1" style:base-cell-address="Акт.B118"/>
      <style:map style:condition="is-true-formula(msoxl:AND(COUNTIF($B$118:$B$119, B119)&gt;1,NOT(ISBLANK(B119))))" style:apply-style-name="cf1" style:base-cell-address="Акт.B119"/>
      <style:map style:condition="is-true-formula(msoxl:AND(COUNTIF($B$118:$B$119, B119)&gt;1,NOT(ISBLANK(B119))))" style:apply-style-name="cf1" style:base-cell-address="Акт.B119"/>
    </style:style>
    <style:style style:name="ce9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20:$B$120, B120)&gt;1,NOT(ISBLANK(B120))))" style:apply-style-name="cf1" style:base-cell-address="Акт.B120"/>
      <style:map style:condition="is-true-formula(msoxl:AND(COUNTIF($B$120:$B$120, B120)&gt;1,NOT(ISBLANK(B120))))" style:apply-style-name="cf1" style:base-cell-address="Акт.B120"/>
      <style:map style:condition="is-true-formula(msoxl:AND(COUNTIF($B$120:$B$120, B120)&gt;1,NOT(ISBLANK(B120))))" style:apply-style-name="cf1" style:base-cell-address="Акт.B120"/>
    </style:style>
    <style:style style:name="ce9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21:$B$122, B121)&gt;1,NOT(ISBLANK(B121))))" style:apply-style-name="cf1" style:base-cell-address="Акт.B121"/>
      <style:map style:condition="is-true-formula(msoxl:AND(COUNTIF($B$121:$B$122, B121)&gt;1,NOT(ISBLANK(B121))))" style:apply-style-name="cf1" style:base-cell-address="Акт.B121"/>
      <style:map style:condition="is-true-formula(msoxl:AND(COUNTIF($B$121:$B$122, B121)&gt;1,NOT(ISBLANK(B121))))" style:apply-style-name="cf1" style:base-cell-address="Акт.B121"/>
    </style:style>
    <style:style style:name="ce9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21:$B$122, B121)&gt;1,NOT(ISBLANK(B121))))" style:apply-style-name="cf1" style:base-cell-address="Акт.B121"/>
      <style:map style:condition="is-true-formula(msoxl:AND(COUNTIF($B$121:$B$122, B122)&gt;1,NOT(ISBLANK(B122))))" style:apply-style-name="cf1" style:base-cell-address="Акт.B122"/>
      <style:map style:condition="is-true-formula(msoxl:AND(COUNTIF($B$121:$B$122, B122)&gt;1,NOT(ISBLANK(B122))))" style:apply-style-name="cf1" style:base-cell-address="Акт.B122"/>
    </style:style>
    <style:style style:name="ce9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23:$B$123, B123)&gt;1,NOT(ISBLANK(B123))))" style:apply-style-name="cf1" style:base-cell-address="Акт.B123"/>
      <style:map style:condition="is-true-formula(msoxl:AND(COUNTIF($B$123:$B$123, B123)&gt;1,NOT(ISBLANK(B123))))" style:apply-style-name="cf1" style:base-cell-address="Акт.B123"/>
      <style:map style:condition="is-true-formula(msoxl:AND(COUNTIF($B$123:$B$123, B123)&gt;1,NOT(ISBLANK(B123))))" style:apply-style-name="cf1" style:base-cell-address="Акт.B123"/>
    </style:style>
    <style:style style:name="ce9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24:$B$125, B124)&gt;1,NOT(ISBLANK(B124))))" style:apply-style-name="cf1" style:base-cell-address="Акт.B124"/>
      <style:map style:condition="is-true-formula(msoxl:AND(COUNTIF($B$124:$B$125, B124)&gt;1,NOT(ISBLANK(B124))))" style:apply-style-name="cf1" style:base-cell-address="Акт.B124"/>
      <style:map style:condition="is-true-formula(msoxl:AND(COUNTIF($B$124:$B$125, B124)&gt;1,NOT(ISBLANK(B124))))" style:apply-style-name="cf1" style:base-cell-address="Акт.B124"/>
    </style:style>
    <style:style style:name="ce9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24:$B$125, B124)&gt;1,NOT(ISBLANK(B124))))" style:apply-style-name="cf1" style:base-cell-address="Акт.B124"/>
      <style:map style:condition="is-true-formula(msoxl:AND(COUNTIF($B$124:$B$125, B125)&gt;1,NOT(ISBLANK(B125))))" style:apply-style-name="cf1" style:base-cell-address="Акт.B125"/>
      <style:map style:condition="is-true-formula(msoxl:AND(COUNTIF($B$124:$B$125, B125)&gt;1,NOT(ISBLANK(B125))))" style:apply-style-name="cf1" style:base-cell-address="Акт.B125"/>
    </style:style>
    <style:style style:name="ce9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26:$B$126, B126)&gt;1,NOT(ISBLANK(B126))))" style:apply-style-name="cf1" style:base-cell-address="Акт.B126"/>
      <style:map style:condition="is-true-formula(msoxl:AND(COUNTIF($B$126:$B$126, B126)&gt;1,NOT(ISBLANK(B126))))" style:apply-style-name="cf1" style:base-cell-address="Акт.B126"/>
      <style:map style:condition="is-true-formula(msoxl:AND(COUNTIF($B$126:$B$126, B126)&gt;1,NOT(ISBLANK(B126))))" style:apply-style-name="cf1" style:base-cell-address="Акт.B126"/>
    </style:style>
    <style:style style:name="ce9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27:$B$128, B127)&gt;1,NOT(ISBLANK(B127))))" style:apply-style-name="cf1" style:base-cell-address="Акт.B127"/>
      <style:map style:condition="is-true-formula(msoxl:AND(COUNTIF($B$127:$B$128, B127)&gt;1,NOT(ISBLANK(B127))))" style:apply-style-name="cf1" style:base-cell-address="Акт.B127"/>
      <style:map style:condition="is-true-formula(msoxl:AND(COUNTIF($B$127:$B$128, B127)&gt;1,NOT(ISBLANK(B127))))" style:apply-style-name="cf1" style:base-cell-address="Акт.B127"/>
    </style:style>
    <style:style style:name="ce9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27:$B$128, B127)&gt;1,NOT(ISBLANK(B127))))" style:apply-style-name="cf1" style:base-cell-address="Акт.B127"/>
      <style:map style:condition="is-true-formula(msoxl:AND(COUNTIF($B$127:$B$128, B128)&gt;1,NOT(ISBLANK(B128))))" style:apply-style-name="cf1" style:base-cell-address="Акт.B128"/>
      <style:map style:condition="is-true-formula(msoxl:AND(COUNTIF($B$127:$B$128, B128)&gt;1,NOT(ISBLANK(B128))))" style:apply-style-name="cf1" style:base-cell-address="Акт.B128"/>
    </style:style>
    <style:style style:name="ce9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29:$B$129, B129)&gt;1,NOT(ISBLANK(B129))))" style:apply-style-name="cf1" style:base-cell-address="Акт.B129"/>
      <style:map style:condition="is-true-formula(msoxl:AND(COUNTIF($B$129:$B$129, B129)&gt;1,NOT(ISBLANK(B129))))" style:apply-style-name="cf1" style:base-cell-address="Акт.B129"/>
      <style:map style:condition="is-true-formula(msoxl:AND(COUNTIF($B$129:$B$129, B129)&gt;1,NOT(ISBLANK(B129))))" style:apply-style-name="cf1" style:base-cell-address="Акт.B129"/>
    </style:style>
    <style:style style:name="ce10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30:$B$130, B130)&gt;1,NOT(ISBLANK(B130))))" style:apply-style-name="cf1" style:base-cell-address="Акт.B130"/>
      <style:map style:condition="is-true-formula(msoxl:AND(COUNTIF($B$130:$B$130, B130)&gt;1,NOT(ISBLANK(B130))))" style:apply-style-name="cf1" style:base-cell-address="Акт.B130"/>
      <style:map style:condition="is-true-formula(msoxl:AND(COUNTIF($B$130:$B$130, B130)&gt;1,NOT(ISBLANK(B130))))" style:apply-style-name="cf1" style:base-cell-address="Акт.B130"/>
    </style:style>
    <style:style style:name="ce10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35:$B$35, B131)+COUNTIF($B$131:$B$131, B131)&gt;1,NOT(ISBLANK(B131))))" style:apply-style-name="cf1" style:base-cell-address="Акт.B131"/>
      <style:map style:condition="is-true-formula(msoxl:AND(COUNTIF($B$35:$B$35, B35)+COUNTIF($B$131:$B$131, B35)&gt;1,NOT(ISBLANK(B35))))" style:apply-style-name="cf1" style:base-cell-address="Акт.B35"/>
      <style:map style:condition="is-true-formula(msoxl:AND(COUNTIF($B$35:$B$35, B131)+COUNTIF($B$131:$B$131, B131)&gt;1,NOT(ISBLANK(B131))))" style:apply-style-name="cf1" style:base-cell-address="Акт.B131"/>
    </style:style>
    <style:style style:name="ce10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32:$B$132, B132)&gt;1,NOT(ISBLANK(B132))))" style:apply-style-name="cf1" style:base-cell-address="Акт.B132"/>
      <style:map style:condition="is-true-formula(msoxl:AND(COUNTIF($B$132:$B$132, B132)&gt;1,NOT(ISBLANK(B132))))" style:apply-style-name="cf1" style:base-cell-address="Акт.B132"/>
      <style:map style:condition="is-true-formula(msoxl:AND(COUNTIF($B$132:$B$132, B132)&gt;1,NOT(ISBLANK(B132))))" style:apply-style-name="cf1" style:base-cell-address="Акт.B132"/>
    </style:style>
    <style:style style:name="ce10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33:$B$134, B133)&gt;1,NOT(ISBLANK(B133))))" style:apply-style-name="cf1" style:base-cell-address="Акт.B133"/>
      <style:map style:condition="is-true-formula(msoxl:AND(COUNTIF($B$133:$B$134, B133)&gt;1,NOT(ISBLANK(B133))))" style:apply-style-name="cf1" style:base-cell-address="Акт.B133"/>
      <style:map style:condition="is-true-formula(msoxl:AND(COUNTIF($B$133:$B$134, B133)&gt;1,NOT(ISBLANK(B133))))" style:apply-style-name="cf1" style:base-cell-address="Акт.B133"/>
    </style:style>
    <style:style style:name="ce10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33:$B$134, B133)&gt;1,NOT(ISBLANK(B133))))" style:apply-style-name="cf1" style:base-cell-address="Акт.B133"/>
      <style:map style:condition="is-true-formula(msoxl:AND(COUNTIF($B$133:$B$134, B134)&gt;1,NOT(ISBLANK(B134))))" style:apply-style-name="cf1" style:base-cell-address="Акт.B134"/>
      <style:map style:condition="is-true-formula(msoxl:AND(COUNTIF($B$133:$B$134, B134)&gt;1,NOT(ISBLANK(B134))))" style:apply-style-name="cf1" style:base-cell-address="Акт.B134"/>
    </style:style>
    <style:style style:name="ce10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35:$B$135, B135)&gt;1,NOT(ISBLANK(B135))))" style:apply-style-name="cf1" style:base-cell-address="Акт.B135"/>
      <style:map style:condition="is-true-formula(msoxl:AND(COUNTIF($B$135:$B$135, B135)&gt;1,NOT(ISBLANK(B135))))" style:apply-style-name="cf1" style:base-cell-address="Акт.B135"/>
      <style:map style:condition="is-true-formula(msoxl:AND(COUNTIF($B$135:$B$135, B135)&gt;1,NOT(ISBLANK(B135))))" style:apply-style-name="cf1" style:base-cell-address="Акт.B135"/>
    </style:style>
    <style:style style:name="ce10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36:$B$136, B136)&gt;1,NOT(ISBLANK(B136))))" style:apply-style-name="cf1" style:base-cell-address="Акт.B136"/>
      <style:map style:condition="is-true-formula(msoxl:AND(COUNTIF($B$136:$B$136, B136)&gt;1,NOT(ISBLANK(B136))))" style:apply-style-name="cf1" style:base-cell-address="Акт.B136"/>
      <style:map style:condition="is-true-formula(msoxl:AND(COUNTIF($B$136:$B$136, B136)&gt;1,NOT(ISBLANK(B136))))" style:apply-style-name="cf1" style:base-cell-address="Акт.B136"/>
    </style:style>
    <style:style style:name="ce10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37:$B$138, B137)&gt;1,NOT(ISBLANK(B137))))" style:apply-style-name="cf1" style:base-cell-address="Акт.B137"/>
      <style:map style:condition="is-true-formula(msoxl:AND(COUNTIF($B$137:$B$138, B137)&gt;1,NOT(ISBLANK(B137))))" style:apply-style-name="cf1" style:base-cell-address="Акт.B137"/>
      <style:map style:condition="is-true-formula(msoxl:AND(COUNTIF($B$137:$B$138, B137)&gt;1,NOT(ISBLANK(B137))))" style:apply-style-name="cf1" style:base-cell-address="Акт.B137"/>
    </style:style>
    <style:style style:name="ce10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37:$B$138, B137)&gt;1,NOT(ISBLANK(B137))))" style:apply-style-name="cf1" style:base-cell-address="Акт.B137"/>
      <style:map style:condition="is-true-formula(msoxl:AND(COUNTIF($B$137:$B$138, B138)&gt;1,NOT(ISBLANK(B138))))" style:apply-style-name="cf1" style:base-cell-address="Акт.B138"/>
      <style:map style:condition="is-true-formula(msoxl:AND(COUNTIF($B$137:$B$138, B138)&gt;1,NOT(ISBLANK(B138))))" style:apply-style-name="cf1" style:base-cell-address="Акт.B138"/>
    </style:style>
    <style:style style:name="ce10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39:$B$139, B139)&gt;1,NOT(ISBLANK(B139))))" style:apply-style-name="cf1" style:base-cell-address="Акт.B139"/>
      <style:map style:condition="is-true-formula(msoxl:AND(COUNTIF($B$139:$B$139, B139)&gt;1,NOT(ISBLANK(B139))))" style:apply-style-name="cf1" style:base-cell-address="Акт.B139"/>
      <style:map style:condition="is-true-formula(msoxl:AND(COUNTIF($B$139:$B$139, B139)&gt;1,NOT(ISBLANK(B139))))" style:apply-style-name="cf1" style:base-cell-address="Акт.B139"/>
    </style:style>
    <style:style style:name="ce1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40:$B$141, B140)&gt;1,NOT(ISBLANK(B140))))" style:apply-style-name="cf1" style:base-cell-address="Акт.B140"/>
      <style:map style:condition="is-true-formula(msoxl:AND(COUNTIF($B$140:$B$141, B140)&gt;1,NOT(ISBLANK(B140))))" style:apply-style-name="cf1" style:base-cell-address="Акт.B140"/>
      <style:map style:condition="is-true-formula(msoxl:AND(COUNTIF($B$140:$B$141, B140)&gt;1,NOT(ISBLANK(B140))))" style:apply-style-name="cf1" style:base-cell-address="Акт.B140"/>
    </style:style>
    <style:style style:name="ce1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40:$B$141, B140)&gt;1,NOT(ISBLANK(B140))))" style:apply-style-name="cf1" style:base-cell-address="Акт.B140"/>
      <style:map style:condition="is-true-formula(msoxl:AND(COUNTIF($B$140:$B$141, B141)&gt;1,NOT(ISBLANK(B141))))" style:apply-style-name="cf1" style:base-cell-address="Акт.B141"/>
      <style:map style:condition="is-true-formula(msoxl:AND(COUNTIF($B$140:$B$141, B141)&gt;1,NOT(ISBLANK(B141))))" style:apply-style-name="cf1" style:base-cell-address="Акт.B141"/>
    </style:style>
    <style:style style:name="ce1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42:$B$142, B142)&gt;1,NOT(ISBLANK(B142))))" style:apply-style-name="cf1" style:base-cell-address="Акт.B142"/>
      <style:map style:condition="is-true-formula(msoxl:AND(COUNTIF($B$142:$B$142, B142)&gt;1,NOT(ISBLANK(B142))))" style:apply-style-name="cf1" style:base-cell-address="Акт.B142"/>
      <style:map style:condition="is-true-formula(msoxl:AND(COUNTIF($B$142:$B$142, B142)&gt;1,NOT(ISBLANK(B142))))" style:apply-style-name="cf1" style:base-cell-address="Акт.B142"/>
    </style:style>
    <style:style style:name="ce1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43:$B$144, B143)&gt;1,NOT(ISBLANK(B143))))" style:apply-style-name="cf1" style:base-cell-address="Акт.B143"/>
      <style:map style:condition="is-true-formula(msoxl:AND(COUNTIF($B$143:$B$144, B143)&gt;1,NOT(ISBLANK(B143))))" style:apply-style-name="cf1" style:base-cell-address="Акт.B143"/>
      <style:map style:condition="is-true-formula(msoxl:AND(COUNTIF($B$143:$B$144, B143)&gt;1,NOT(ISBLANK(B143))))" style:apply-style-name="cf1" style:base-cell-address="Акт.B143"/>
    </style:style>
    <style:style style:name="ce1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43:$B$144, B143)&gt;1,NOT(ISBLANK(B143))))" style:apply-style-name="cf1" style:base-cell-address="Акт.B143"/>
      <style:map style:condition="is-true-formula(msoxl:AND(COUNTIF($B$143:$B$144, B144)&gt;1,NOT(ISBLANK(B144))))" style:apply-style-name="cf1" style:base-cell-address="Акт.B144"/>
      <style:map style:condition="is-true-formula(msoxl:AND(COUNTIF($B$143:$B$144, B144)&gt;1,NOT(ISBLANK(B144))))" style:apply-style-name="cf1" style:base-cell-address="Акт.B144"/>
    </style:style>
    <style:style style:name="ce1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45:$B$145, B145)&gt;1,NOT(ISBLANK(B145))))" style:apply-style-name="cf1" style:base-cell-address="Акт.B145"/>
      <style:map style:condition="is-true-formula(msoxl:AND(COUNTIF($B$145:$B$145, B145)&gt;1,NOT(ISBLANK(B145))))" style:apply-style-name="cf1" style:base-cell-address="Акт.B145"/>
      <style:map style:condition="is-true-formula(msoxl:AND(COUNTIF($B$145:$B$145, B145)&gt;1,NOT(ISBLANK(B145))))" style:apply-style-name="cf1" style:base-cell-address="Акт.B145"/>
    </style:style>
    <style:style style:name="ce1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46:$B$147, B146)&gt;1,NOT(ISBLANK(B146))))" style:apply-style-name="cf1" style:base-cell-address="Акт.B146"/>
      <style:map style:condition="is-true-formula(msoxl:AND(COUNTIF($B$146:$B$147, B146)&gt;1,NOT(ISBLANK(B146))))" style:apply-style-name="cf1" style:base-cell-address="Акт.B146"/>
      <style:map style:condition="is-true-formula(msoxl:AND(COUNTIF($B$146:$B$147, B146)&gt;1,NOT(ISBLANK(B146))))" style:apply-style-name="cf1" style:base-cell-address="Акт.B146"/>
    </style:style>
    <style:style style:name="ce1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46:$B$147, B146)&gt;1,NOT(ISBLANK(B146))))" style:apply-style-name="cf1" style:base-cell-address="Акт.B146"/>
      <style:map style:condition="is-true-formula(msoxl:AND(COUNTIF($B$146:$B$147, B147)&gt;1,NOT(ISBLANK(B147))))" style:apply-style-name="cf1" style:base-cell-address="Акт.B147"/>
      <style:map style:condition="is-true-formula(msoxl:AND(COUNTIF($B$146:$B$147, B147)&gt;1,NOT(ISBLANK(B147))))" style:apply-style-name="cf1" style:base-cell-address="Акт.B147"/>
    </style:style>
    <style:style style:name="ce1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48:$B$148, B148)&gt;1,NOT(ISBLANK(B148))))" style:apply-style-name="cf1" style:base-cell-address="Акт.B148"/>
      <style:map style:condition="is-true-formula(msoxl:AND(COUNTIF($B$148:$B$148, B148)&gt;1,NOT(ISBLANK(B148))))" style:apply-style-name="cf1" style:base-cell-address="Акт.B148"/>
      <style:map style:condition="is-true-formula(msoxl:AND(COUNTIF($B$148:$B$148, B148)&gt;1,NOT(ISBLANK(B148))))" style:apply-style-name="cf1" style:base-cell-address="Акт.B148"/>
    </style:style>
    <style:style style:name="ce1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49:$B$150, B149)&gt;1,NOT(ISBLANK(B149))))" style:apply-style-name="cf1" style:base-cell-address="Акт.B149"/>
      <style:map style:condition="is-true-formula(msoxl:AND(COUNTIF($B$149:$B$150, B149)&gt;1,NOT(ISBLANK(B149))))" style:apply-style-name="cf1" style:base-cell-address="Акт.B149"/>
      <style:map style:condition="is-true-formula(msoxl:AND(COUNTIF($B$149:$B$150, B149)&gt;1,NOT(ISBLANK(B149))))" style:apply-style-name="cf1" style:base-cell-address="Акт.B149"/>
    </style:style>
    <style:style style:name="ce1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49:$B$150, B149)&gt;1,NOT(ISBLANK(B149))))" style:apply-style-name="cf1" style:base-cell-address="Акт.B149"/>
      <style:map style:condition="is-true-formula(msoxl:AND(COUNTIF($B$149:$B$150, B150)&gt;1,NOT(ISBLANK(B150))))" style:apply-style-name="cf1" style:base-cell-address="Акт.B150"/>
      <style:map style:condition="is-true-formula(msoxl:AND(COUNTIF($B$149:$B$150, B150)&gt;1,NOT(ISBLANK(B150))))" style:apply-style-name="cf1" style:base-cell-address="Акт.B150"/>
    </style:style>
    <style:style style:name="ce1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51:$B$151, B151)&gt;1,NOT(ISBLANK(B151))))" style:apply-style-name="cf1" style:base-cell-address="Акт.B151"/>
      <style:map style:condition="is-true-formula(msoxl:AND(COUNTIF($B$151:$B$151, B151)&gt;1,NOT(ISBLANK(B151))))" style:apply-style-name="cf1" style:base-cell-address="Акт.B151"/>
      <style:map style:condition="is-true-formula(msoxl:AND(COUNTIF($B$151:$B$151, B151)&gt;1,NOT(ISBLANK(B151))))" style:apply-style-name="cf1" style:base-cell-address="Акт.B151"/>
    </style:style>
    <style:style style:name="ce1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52:$B$153, B152)&gt;1,NOT(ISBLANK(B152))))" style:apply-style-name="cf1" style:base-cell-address="Акт.B152"/>
      <style:map style:condition="is-true-formula(msoxl:AND(COUNTIF($B$152:$B$153, B152)&gt;1,NOT(ISBLANK(B152))))" style:apply-style-name="cf1" style:base-cell-address="Акт.B152"/>
      <style:map style:condition="is-true-formula(msoxl:AND(COUNTIF($B$152:$B$153, B152)&gt;1,NOT(ISBLANK(B152))))" style:apply-style-name="cf1" style:base-cell-address="Акт.B152"/>
    </style:style>
    <style:style style:name="ce1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52:$B$153, B152)&gt;1,NOT(ISBLANK(B152))))" style:apply-style-name="cf1" style:base-cell-address="Акт.B152"/>
      <style:map style:condition="is-true-formula(msoxl:AND(COUNTIF($B$152:$B$153, B153)&gt;1,NOT(ISBLANK(B153))))" style:apply-style-name="cf1" style:base-cell-address="Акт.B153"/>
      <style:map style:condition="is-true-formula(msoxl:AND(COUNTIF($B$152:$B$153, B153)&gt;1,NOT(ISBLANK(B153))))" style:apply-style-name="cf1" style:base-cell-address="Акт.B153"/>
    </style:style>
    <style:style style:name="ce1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54:$B$154, B154)&gt;1,NOT(ISBLANK(B154))))" style:apply-style-name="cf1" style:base-cell-address="Акт.B154"/>
      <style:map style:condition="is-true-formula(msoxl:AND(COUNTIF($B$154:$B$154, B154)&gt;1,NOT(ISBLANK(B154))))" style:apply-style-name="cf1" style:base-cell-address="Акт.B154"/>
      <style:map style:condition="is-true-formula(msoxl:AND(COUNTIF($B$154:$B$154, B154)&gt;1,NOT(ISBLANK(B154))))" style:apply-style-name="cf1" style:base-cell-address="Акт.B154"/>
    </style:style>
    <style:style style:name="ce1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55:$B$155, B155)&gt;1,NOT(ISBLANK(B155))))" style:apply-style-name="cf1" style:base-cell-address="Акт.B155"/>
      <style:map style:condition="is-true-formula(msoxl:AND(COUNTIF($B$155:$B$155, B155)&gt;1,NOT(ISBLANK(B155))))" style:apply-style-name="cf1" style:base-cell-address="Акт.B155"/>
      <style:map style:condition="is-true-formula(msoxl:AND(COUNTIF($B$155:$B$155, B155)&gt;1,NOT(ISBLANK(B155))))" style:apply-style-name="cf1" style:base-cell-address="Акт.B155"/>
    </style:style>
    <style:style style:name="ce12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56:$B$156, B156)&gt;1,NOT(ISBLANK(B156))))" style:apply-style-name="cf1" style:base-cell-address="Акт.B156"/>
      <style:map style:condition="is-true-formula(msoxl:AND(COUNTIF($B$156:$B$156, B156)&gt;1,NOT(ISBLANK(B156))))" style:apply-style-name="cf1" style:base-cell-address="Акт.B156"/>
      <style:map style:condition="is-true-formula(msoxl:AND(COUNTIF($B$156:$B$156, B156)&gt;1,NOT(ISBLANK(B156))))" style:apply-style-name="cf1" style:base-cell-address="Акт.B156"/>
    </style:style>
    <style:style style:name="ce1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57:$B$157, B157)&gt;1,NOT(ISBLANK(B157))))" style:apply-style-name="cf1" style:base-cell-address="Акт.B157"/>
      <style:map style:condition="is-true-formula(msoxl:AND(COUNTIF($B$157:$B$157, B157)&gt;1,NOT(ISBLANK(B157))))" style:apply-style-name="cf1" style:base-cell-address="Акт.B157"/>
      <style:map style:condition="is-true-formula(msoxl:AND(COUNTIF($B$157:$B$157, B157)&gt;1,NOT(ISBLANK(B157))))" style:apply-style-name="cf1" style:base-cell-address="Акт.B157"/>
    </style:style>
    <style:style style:name="ce1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58:$B$159, B158)&gt;1,NOT(ISBLANK(B158))))" style:apply-style-name="cf1" style:base-cell-address="Акт.B158"/>
      <style:map style:condition="is-true-formula(msoxl:AND(COUNTIF($B$158:$B$159, B158)&gt;1,NOT(ISBLANK(B158))))" style:apply-style-name="cf1" style:base-cell-address="Акт.B158"/>
      <style:map style:condition="is-true-formula(msoxl:AND(COUNTIF($B$158:$B$159, B158)&gt;1,NOT(ISBLANK(B158))))" style:apply-style-name="cf1" style:base-cell-address="Акт.B158"/>
    </style:style>
    <style:style style:name="ce12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58:$B$159, B158)&gt;1,NOT(ISBLANK(B158))))" style:apply-style-name="cf1" style:base-cell-address="Акт.B158"/>
      <style:map style:condition="is-true-formula(msoxl:AND(COUNTIF($B$158:$B$159, B159)&gt;1,NOT(ISBLANK(B159))))" style:apply-style-name="cf1" style:base-cell-address="Акт.B159"/>
      <style:map style:condition="is-true-formula(msoxl:AND(COUNTIF($B$158:$B$159, B159)&gt;1,NOT(ISBLANK(B159))))" style:apply-style-name="cf1" style:base-cell-address="Акт.B159"/>
    </style:style>
    <style:style style:name="ce1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60:$B$160, B160)&gt;1,NOT(ISBLANK(B160))))" style:apply-style-name="cf1" style:base-cell-address="Акт.B160"/>
      <style:map style:condition="is-true-formula(msoxl:AND(COUNTIF($B$160:$B$160, B160)&gt;1,NOT(ISBLANK(B160))))" style:apply-style-name="cf1" style:base-cell-address="Акт.B160"/>
      <style:map style:condition="is-true-formula(msoxl:AND(COUNTIF($B$160:$B$160, B160)&gt;1,NOT(ISBLANK(B160))))" style:apply-style-name="cf1" style:base-cell-address="Акт.B160"/>
    </style:style>
    <style:style style:name="ce1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61:$B$161, B161)&gt;1,NOT(ISBLANK(B161))))" style:apply-style-name="cf1" style:base-cell-address="Акт.B161"/>
      <style:map style:condition="is-true-formula(msoxl:AND(COUNTIF($B$161:$B$161, B161)&gt;1,NOT(ISBLANK(B161))))" style:apply-style-name="cf1" style:base-cell-address="Акт.B161"/>
      <style:map style:condition="is-true-formula(msoxl:AND(COUNTIF($B$161:$B$161, B161)&gt;1,NOT(ISBLANK(B161))))" style:apply-style-name="cf1" style:base-cell-address="Акт.B161"/>
    </style:style>
    <style:style style:name="ce1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62:$B$163, B162)&gt;1,NOT(ISBLANK(B162))))" style:apply-style-name="cf1" style:base-cell-address="Акт.B162"/>
      <style:map style:condition="is-true-formula(msoxl:AND(COUNTIF($B$162:$B$163, B162)&gt;1,NOT(ISBLANK(B162))))" style:apply-style-name="cf1" style:base-cell-address="Акт.B162"/>
      <style:map style:condition="is-true-formula(msoxl:AND(COUNTIF($B$162:$B$163, B162)&gt;1,NOT(ISBLANK(B162))))" style:apply-style-name="cf1" style:base-cell-address="Акт.B162"/>
    </style:style>
    <style:style style:name="ce13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62:$B$163, B162)&gt;1,NOT(ISBLANK(B162))))" style:apply-style-name="cf1" style:base-cell-address="Акт.B162"/>
      <style:map style:condition="is-true-formula(msoxl:AND(COUNTIF($B$162:$B$163, B163)&gt;1,NOT(ISBLANK(B163))))" style:apply-style-name="cf1" style:base-cell-address="Акт.B163"/>
      <style:map style:condition="is-true-formula(msoxl:AND(COUNTIF($B$162:$B$163, B163)&gt;1,NOT(ISBLANK(B163))))" style:apply-style-name="cf1" style:base-cell-address="Акт.B163"/>
    </style:style>
    <style:style style:name="ce1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64:$B$164, B164)&gt;1,NOT(ISBLANK(B164))))" style:apply-style-name="cf1" style:base-cell-address="Акт.B164"/>
      <style:map style:condition="is-true-formula(msoxl:AND(COUNTIF($B$164:$B$164, B164)&gt;1,NOT(ISBLANK(B164))))" style:apply-style-name="cf1" style:base-cell-address="Акт.B164"/>
      <style:map style:condition="is-true-formula(msoxl:AND(COUNTIF($B$164:$B$164, B164)&gt;1,NOT(ISBLANK(B164))))" style:apply-style-name="cf1" style:base-cell-address="Акт.B164"/>
    </style:style>
    <style:style style:name="ce1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65:$B$166, B165)&gt;1,NOT(ISBLANK(B165))))" style:apply-style-name="cf1" style:base-cell-address="Акт.B165"/>
      <style:map style:condition="is-true-formula(msoxl:AND(COUNTIF($B$165:$B$166, B165)&gt;1,NOT(ISBLANK(B165))))" style:apply-style-name="cf1" style:base-cell-address="Акт.B165"/>
      <style:map style:condition="is-true-formula(msoxl:AND(COUNTIF($B$165:$B$166, B165)&gt;1,NOT(ISBLANK(B165))))" style:apply-style-name="cf1" style:base-cell-address="Акт.B165"/>
    </style:style>
    <style:style style:name="ce13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67:$B$167, B167)&gt;1,NOT(ISBLANK(B167))))" style:apply-style-name="cf1" style:base-cell-address="Акт.B167"/>
      <style:map style:condition="is-true-formula(msoxl:AND(COUNTIF($B$167:$B$167, B167)&gt;1,NOT(ISBLANK(B167))))" style:apply-style-name="cf1" style:base-cell-address="Акт.B167"/>
      <style:map style:condition="is-true-formula(msoxl:AND(COUNTIF($B$167:$B$167, B167)&gt;1,NOT(ISBLANK(B167))))" style:apply-style-name="cf1" style:base-cell-address="Акт.B167"/>
    </style:style>
    <style:style style:name="ce13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65:$B$166, B165)&gt;1,NOT(ISBLANK(B165))))" style:apply-style-name="cf1" style:base-cell-address="Акт.B165"/>
      <style:map style:condition="is-true-formula(msoxl:AND(COUNTIF($B$165:$B$166, B166)&gt;1,NOT(ISBLANK(B166))))" style:apply-style-name="cf1" style:base-cell-address="Акт.B166"/>
      <style:map style:condition="is-true-formula(msoxl:AND(COUNTIF($B$165:$B$166, B166)&gt;1,NOT(ISBLANK(B166))))" style:apply-style-name="cf1" style:base-cell-address="Акт.B166"/>
    </style:style>
    <style:style style:name="ce1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71:$B$171, B171)&gt;1,NOT(ISBLANK(B171))))" style:apply-style-name="cf1" style:base-cell-address="Акт.B171"/>
      <style:map style:condition="is-true-formula(msoxl:AND(COUNTIF($B$171:$B$171, B171)&gt;1,NOT(ISBLANK(B171))))" style:apply-style-name="cf1" style:base-cell-address="Акт.B171"/>
      <style:map style:condition="is-true-formula(msoxl:AND(COUNTIF($B$171:$B$171, B171)&gt;1,NOT(ISBLANK(B171))))" style:apply-style-name="cf1" style:base-cell-address="Акт.B171"/>
    </style:style>
    <style:style style:name="ce1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72:$B$172, B172)&gt;1,NOT(ISBLANK(B172))))" style:apply-style-name="cf1" style:base-cell-address="Акт.B172"/>
      <style:map style:condition="is-true-formula(msoxl:AND(COUNTIF($B$172:$B$172, B172)&gt;1,NOT(ISBLANK(B172))))" style:apply-style-name="cf1" style:base-cell-address="Акт.B172"/>
      <style:map style:condition="is-true-formula(msoxl:AND(COUNTIF($B$172:$B$172, B172)&gt;1,NOT(ISBLANK(B172))))" style:apply-style-name="cf1" style:base-cell-address="Акт.B172"/>
    </style:style>
    <style:style style:name="ce1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73:$B$173, B173)&gt;1,NOT(ISBLANK(B173))))" style:apply-style-name="cf1" style:base-cell-address="Акт.B173"/>
      <style:map style:condition="is-true-formula(msoxl:AND(COUNTIF($B$173:$B$173, B173)&gt;1,NOT(ISBLANK(B173))))" style:apply-style-name="cf1" style:base-cell-address="Акт.B173"/>
      <style:map style:condition="is-true-formula(msoxl:AND(COUNTIF($B$173:$B$173, B173)&gt;1,NOT(ISBLANK(B173))))" style:apply-style-name="cf1" style:base-cell-address="Акт.B173"/>
    </style:style>
    <style:style style:name="ce1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74:$B$174, B174)&gt;1,NOT(ISBLANK(B174))))" style:apply-style-name="cf1" style:base-cell-address="Акт.B174"/>
      <style:map style:condition="is-true-formula(msoxl:AND(COUNTIF($B$174:$B$174, B174)&gt;1,NOT(ISBLANK(B174))))" style:apply-style-name="cf1" style:base-cell-address="Акт.B174"/>
      <style:map style:condition="is-true-formula(msoxl:AND(COUNTIF($B$174:$B$174, B174)&gt;1,NOT(ISBLANK(B174))))" style:apply-style-name="cf1" style:base-cell-address="Акт.B174"/>
    </style:style>
    <style:style style:name="ce1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75:$B$175, B175)&gt;1,NOT(ISBLANK(B175))))" style:apply-style-name="cf1" style:base-cell-address="Акт.B175"/>
      <style:map style:condition="is-true-formula(msoxl:AND(COUNTIF($B$175:$B$175, B175)&gt;1,NOT(ISBLANK(B175))))" style:apply-style-name="cf1" style:base-cell-address="Акт.B175"/>
      <style:map style:condition="is-true-formula(msoxl:AND(COUNTIF($B$175:$B$175, B175)&gt;1,NOT(ISBLANK(B175))))" style:apply-style-name="cf1" style:base-cell-address="Акт.B175"/>
    </style:style>
    <style:style style:name="ce1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76:$B$176, B176)&gt;1,NOT(ISBLANK(B176))))" style:apply-style-name="cf1" style:base-cell-address="Акт.B176"/>
      <style:map style:condition="is-true-formula(msoxl:AND(COUNTIF($B$176:$B$176, B176)&gt;1,NOT(ISBLANK(B176))))" style:apply-style-name="cf1" style:base-cell-address="Акт.B176"/>
      <style:map style:condition="is-true-formula(msoxl:AND(COUNTIF($B$176:$B$176, B176)&gt;1,NOT(ISBLANK(B176))))" style:apply-style-name="cf1" style:base-cell-address="Акт.B176"/>
    </style:style>
    <style:style style:name="ce1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77:$B$177, B177)&gt;1,NOT(ISBLANK(B177))))" style:apply-style-name="cf1" style:base-cell-address="Акт.B177"/>
      <style:map style:condition="is-true-formula(msoxl:AND(COUNTIF($B$177:$B$177, B177)&gt;1,NOT(ISBLANK(B177))))" style:apply-style-name="cf1" style:base-cell-address="Акт.B177"/>
      <style:map style:condition="is-true-formula(msoxl:AND(COUNTIF($B$177:$B$177, B177)&gt;1,NOT(ISBLANK(B177))))" style:apply-style-name="cf1" style:base-cell-address="Акт.B177"/>
    </style:style>
    <style:style style:name="ce1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78:$B$178, B178)&gt;1,NOT(ISBLANK(B178))))" style:apply-style-name="cf1" style:base-cell-address="Акт.B178"/>
      <style:map style:condition="is-true-formula(msoxl:AND(COUNTIF($B$178:$B$178, B178)&gt;1,NOT(ISBLANK(B178))))" style:apply-style-name="cf1" style:base-cell-address="Акт.B178"/>
      <style:map style:condition="is-true-formula(msoxl:AND(COUNTIF($B$178:$B$178, B178)&gt;1,NOT(ISBLANK(B178))))" style:apply-style-name="cf1" style:base-cell-address="Акт.B178"/>
    </style:style>
    <style:style style:name="ce1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79:$B$179, B179)&gt;1,NOT(ISBLANK(B179))))" style:apply-style-name="cf1" style:base-cell-address="Акт.B179"/>
      <style:map style:condition="is-true-formula(msoxl:AND(COUNTIF($B$179:$B$179, B179)&gt;1,NOT(ISBLANK(B179))))" style:apply-style-name="cf1" style:base-cell-address="Акт.B179"/>
      <style:map style:condition="is-true-formula(msoxl:AND(COUNTIF($B$179:$B$179, B179)&gt;1,NOT(ISBLANK(B179))))" style:apply-style-name="cf1" style:base-cell-address="Акт.B179"/>
    </style:style>
    <style:style style:name="ce1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0:$B$180, B180)&gt;1,NOT(ISBLANK(B180))))" style:apply-style-name="cf1" style:base-cell-address="Акт.B180"/>
      <style:map style:condition="is-true-formula(msoxl:AND(COUNTIF($B$180:$B$180, B180)&gt;1,NOT(ISBLANK(B180))))" style:apply-style-name="cf1" style:base-cell-address="Акт.B180"/>
      <style:map style:condition="is-true-formula(msoxl:AND(COUNTIF($B$180:$B$180, B180)&gt;1,NOT(ISBLANK(B180))))" style:apply-style-name="cf1" style:base-cell-address="Акт.B180"/>
    </style:style>
    <style:style style:name="ce1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1:$B$181, B181)&gt;1,NOT(ISBLANK(B181))))" style:apply-style-name="cf1" style:base-cell-address="Акт.B181"/>
      <style:map style:condition="is-true-formula(msoxl:AND(COUNTIF($B$181:$B$181, B181)&gt;1,NOT(ISBLANK(B181))))" style:apply-style-name="cf1" style:base-cell-address="Акт.B181"/>
      <style:map style:condition="is-true-formula(msoxl:AND(COUNTIF($B$181:$B$181, B181)&gt;1,NOT(ISBLANK(B181))))" style:apply-style-name="cf1" style:base-cell-address="Акт.B181"/>
    </style:style>
    <style:style style:name="ce1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2:$B$182, B182)&gt;1,NOT(ISBLANK(B182))))" style:apply-style-name="cf1" style:base-cell-address="Акт.B182"/>
      <style:map style:condition="is-true-formula(msoxl:AND(COUNTIF($B$182:$B$182, B182)&gt;1,NOT(ISBLANK(B182))))" style:apply-style-name="cf1" style:base-cell-address="Акт.B182"/>
      <style:map style:condition="is-true-formula(msoxl:AND(COUNTIF($B$182:$B$182, B182)&gt;1,NOT(ISBLANK(B182))))" style:apply-style-name="cf1" style:base-cell-address="Акт.B182"/>
    </style:style>
    <style:style style:name="ce1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3:$B$183, B183)&gt;1,NOT(ISBLANK(B183))))" style:apply-style-name="cf1" style:base-cell-address="Акт.B183"/>
      <style:map style:condition="is-true-formula(msoxl:AND(COUNTIF($B$183:$B$183, B183)&gt;1,NOT(ISBLANK(B183))))" style:apply-style-name="cf1" style:base-cell-address="Акт.B183"/>
      <style:map style:condition="is-true-formula(msoxl:AND(COUNTIF($B$183:$B$183, B183)&gt;1,NOT(ISBLANK(B183))))" style:apply-style-name="cf1" style:base-cell-address="Акт.B183"/>
    </style:style>
    <style:style style:name="ce1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4:$B$184, B184)&gt;1,NOT(ISBLANK(B184))))" style:apply-style-name="cf1" style:base-cell-address="Акт.B184"/>
      <style:map style:condition="is-true-formula(msoxl:AND(COUNTIF($B$184:$B$184, B184)&gt;1,NOT(ISBLANK(B184))))" style:apply-style-name="cf1" style:base-cell-address="Акт.B184"/>
      <style:map style:condition="is-true-formula(msoxl:AND(COUNTIF($B$184:$B$184, B184)&gt;1,NOT(ISBLANK(B184))))" style:apply-style-name="cf1" style:base-cell-address="Акт.B184"/>
    </style:style>
    <style:style style:name="ce1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5:$B$185, B185)&gt;1,NOT(ISBLANK(B185))))" style:apply-style-name="cf1" style:base-cell-address="Акт.B185"/>
      <style:map style:condition="is-true-formula(msoxl:AND(COUNTIF($B$185:$B$185, B185)&gt;1,NOT(ISBLANK(B185))))" style:apply-style-name="cf1" style:base-cell-address="Акт.B185"/>
      <style:map style:condition="is-true-formula(msoxl:AND(COUNTIF($B$185:$B$185, B185)&gt;1,NOT(ISBLANK(B185))))" style:apply-style-name="cf1" style:base-cell-address="Акт.B185"/>
    </style:style>
    <style:style style:name="ce1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6:$B$186, B186)&gt;1,NOT(ISBLANK(B186))))" style:apply-style-name="cf1" style:base-cell-address="Акт.B186"/>
      <style:map style:condition="is-true-formula(msoxl:AND(COUNTIF($B$186:$B$186, B186)&gt;1,NOT(ISBLANK(B186))))" style:apply-style-name="cf1" style:base-cell-address="Акт.B186"/>
      <style:map style:condition="is-true-formula(msoxl:AND(COUNTIF($B$186:$B$186, B186)&gt;1,NOT(ISBLANK(B186))))" style:apply-style-name="cf1" style:base-cell-address="Акт.B186"/>
    </style:style>
    <style:style style:name="ce1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7:$B$187, B187)&gt;1,NOT(ISBLANK(B187))))" style:apply-style-name="cf1" style:base-cell-address="Акт.B187"/>
      <style:map style:condition="is-true-formula(msoxl:AND(COUNTIF($B$187:$B$187, B187)&gt;1,NOT(ISBLANK(B187))))" style:apply-style-name="cf1" style:base-cell-address="Акт.B187"/>
      <style:map style:condition="is-true-formula(msoxl:AND(COUNTIF($B$187:$B$187, B187)&gt;1,NOT(ISBLANK(B187))))" style:apply-style-name="cf1" style:base-cell-address="Акт.B187"/>
    </style:style>
    <style:style style:name="ce1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8:$B$188, B188)&gt;1,NOT(ISBLANK(B188))))" style:apply-style-name="cf1" style:base-cell-address="Акт.B188"/>
      <style:map style:condition="is-true-formula(msoxl:AND(COUNTIF($B$188:$B$188, B188)&gt;1,NOT(ISBLANK(B188))))" style:apply-style-name="cf1" style:base-cell-address="Акт.B188"/>
      <style:map style:condition="is-true-formula(msoxl:AND(COUNTIF($B$188:$B$188, B188)&gt;1,NOT(ISBLANK(B188))))" style:apply-style-name="cf1" style:base-cell-address="Акт.B188"/>
    </style:style>
    <style:style style:name="ce1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9:$B$189, B189)&gt;1,NOT(ISBLANK(B189))))" style:apply-style-name="cf1" style:base-cell-address="Акт.B189"/>
      <style:map style:condition="is-true-formula(msoxl:AND(COUNTIF($B$189:$B$189, B189)&gt;1,NOT(ISBLANK(B189))))" style:apply-style-name="cf1" style:base-cell-address="Акт.B189"/>
      <style:map style:condition="is-true-formula(msoxl:AND(COUNTIF($B$189:$B$189, B189)&gt;1,NOT(ISBLANK(B189))))" style:apply-style-name="cf1" style:base-cell-address="Акт.B189"/>
    </style:style>
    <style:style style:name="ce1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90:$B$190, B190)&gt;1,NOT(ISBLANK(B190))))" style:apply-style-name="cf1" style:base-cell-address="Акт.B190"/>
      <style:map style:condition="is-true-formula(msoxl:AND(COUNTIF($B$190:$B$190, B190)&gt;1,NOT(ISBLANK(B190))))" style:apply-style-name="cf1" style:base-cell-address="Акт.B190"/>
      <style:map style:condition="is-true-formula(msoxl:AND(COUNTIF($B$190:$B$190, B190)&gt;1,NOT(ISBLANK(B190))))" style:apply-style-name="cf1" style:base-cell-address="Акт.B190"/>
    </style:style>
    <style:style style:name="ce1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91:$B$191, B191)&gt;1,NOT(ISBLANK(B191))))" style:apply-style-name="cf1" style:base-cell-address="Акт.B191"/>
      <style:map style:condition="is-true-formula(msoxl:AND(COUNTIF($B$191:$B$191, B191)&gt;1,NOT(ISBLANK(B191))))" style:apply-style-name="cf1" style:base-cell-address="Акт.B191"/>
      <style:map style:condition="is-true-formula(msoxl:AND(COUNTIF($B$191:$B$191, B191)&gt;1,NOT(ISBLANK(B191))))" style:apply-style-name="cf1" style:base-cell-address="Акт.B191"/>
    </style:style>
    <style:style style:name="ce1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92:$B$192, B192)&gt;1,NOT(ISBLANK(B192))))" style:apply-style-name="cf1" style:base-cell-address="Акт.B192"/>
      <style:map style:condition="is-true-formula(msoxl:AND(COUNTIF($B$192:$B$192, B192)&gt;1,NOT(ISBLANK(B192))))" style:apply-style-name="cf1" style:base-cell-address="Акт.B192"/>
      <style:map style:condition="is-true-formula(msoxl:AND(COUNTIF($B$192:$B$192, B192)&gt;1,NOT(ISBLANK(B192))))" style:apply-style-name="cf1" style:base-cell-address="Акт.B192"/>
    </style:style>
    <style:style style:name="ce1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93:$B$193, B193)&gt;1,NOT(ISBLANK(B193))))" style:apply-style-name="cf1" style:base-cell-address="Акт.B193"/>
      <style:map style:condition="is-true-formula(msoxl:AND(COUNTIF($B$193:$B$193, B193)&gt;1,NOT(ISBLANK(B193))))" style:apply-style-name="cf1" style:base-cell-address="Акт.B193"/>
      <style:map style:condition="is-true-formula(msoxl:AND(COUNTIF($B$193:$B$193, B193)&gt;1,NOT(ISBLANK(B193))))" style:apply-style-name="cf1" style:base-cell-address="Акт.B193"/>
    </style:style>
    <style:style style:name="ce1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94:$B$194, B194)&gt;1,NOT(ISBLANK(B194))))" style:apply-style-name="cf1" style:base-cell-address="Акт.B194"/>
      <style:map style:condition="is-true-formula(msoxl:AND(COUNTIF($B$194:$B$194, B194)&gt;1,NOT(ISBLANK(B194))))" style:apply-style-name="cf1" style:base-cell-address="Акт.B194"/>
      <style:map style:condition="is-true-formula(msoxl:AND(COUNTIF($B$194:$B$194, B194)&gt;1,NOT(ISBLANK(B194))))" style:apply-style-name="cf1" style:base-cell-address="Акт.B194"/>
    </style:style>
    <style:style style:name="ce1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95:$B$195, B195)&gt;1,NOT(ISBLANK(B195))))" style:apply-style-name="cf1" style:base-cell-address="Акт.B195"/>
      <style:map style:condition="is-true-formula(msoxl:AND(COUNTIF($B$195:$B$195, B195)&gt;1,NOT(ISBLANK(B195))))" style:apply-style-name="cf1" style:base-cell-address="Акт.B195"/>
      <style:map style:condition="is-true-formula(msoxl:AND(COUNTIF($B$195:$B$195, B195)&gt;1,NOT(ISBLANK(B195))))" style:apply-style-name="cf1" style:base-cell-address="Акт.B195"/>
    </style:style>
    <style:style style:name="ce1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96:$B$196, B196)&gt;1,NOT(ISBLANK(B196))))" style:apply-style-name="cf1" style:base-cell-address="Акт.B196"/>
      <style:map style:condition="is-true-formula(msoxl:AND(COUNTIF($B$196:$B$196, B196)&gt;1,NOT(ISBLANK(B196))))" style:apply-style-name="cf1" style:base-cell-address="Акт.B196"/>
      <style:map style:condition="is-true-formula(msoxl:AND(COUNTIF($B$196:$B$196, B196)&gt;1,NOT(ISBLANK(B196))))" style:apply-style-name="cf1" style:base-cell-address="Акт.B196"/>
    </style:style>
    <style:style style:name="ce1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97:$B$197, B197)&gt;1,NOT(ISBLANK(B197))))" style:apply-style-name="cf1" style:base-cell-address="Акт.B197"/>
      <style:map style:condition="is-true-formula(msoxl:AND(COUNTIF($B$197:$B$197, B197)&gt;1,NOT(ISBLANK(B197))))" style:apply-style-name="cf1" style:base-cell-address="Акт.B197"/>
      <style:map style:condition="is-true-formula(msoxl:AND(COUNTIF($B$197:$B$197, B197)&gt;1,NOT(ISBLANK(B197))))" style:apply-style-name="cf1" style:base-cell-address="Акт.B197"/>
    </style:style>
    <style:style style:name="ce1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98:$B$198, B198)&gt;1,NOT(ISBLANK(B198))))" style:apply-style-name="cf1" style:base-cell-address="Акт.B198"/>
      <style:map style:condition="is-true-formula(msoxl:AND(COUNTIF($B$198:$B$198, B198)&gt;1,NOT(ISBLANK(B198))))" style:apply-style-name="cf1" style:base-cell-address="Акт.B198"/>
      <style:map style:condition="is-true-formula(msoxl:AND(COUNTIF($B$198:$B$198, B198)&gt;1,NOT(ISBLANK(B198))))" style:apply-style-name="cf1" style:base-cell-address="Акт.B198"/>
    </style:style>
    <style:style style:name="ce1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99:$B$199, B199)&gt;1,NOT(ISBLANK(B199))))" style:apply-style-name="cf1" style:base-cell-address="Акт.B199"/>
      <style:map style:condition="is-true-formula(msoxl:AND(COUNTIF($B$199:$B$199, B199)&gt;1,NOT(ISBLANK(B199))))" style:apply-style-name="cf1" style:base-cell-address="Акт.B199"/>
      <style:map style:condition="is-true-formula(msoxl:AND(COUNTIF($B$199:$B$199, B199)&gt;1,NOT(ISBLANK(B199))))" style:apply-style-name="cf1" style:base-cell-address="Акт.B199"/>
    </style:style>
    <style:style style:name="ce1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00:$B$200, B200)&gt;1,NOT(ISBLANK(B200))))" style:apply-style-name="cf1" style:base-cell-address="Акт.B200"/>
      <style:map style:condition="is-true-formula(msoxl:AND(COUNTIF($B$200:$B$200, B200)&gt;1,NOT(ISBLANK(B200))))" style:apply-style-name="cf1" style:base-cell-address="Акт.B200"/>
      <style:map style:condition="is-true-formula(msoxl:AND(COUNTIF($B$200:$B$200, B200)&gt;1,NOT(ISBLANK(B200))))" style:apply-style-name="cf1" style:base-cell-address="Акт.B200"/>
    </style:style>
    <style:style style:name="ce1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01:$B$201, B201)&gt;1,NOT(ISBLANK(B201))))" style:apply-style-name="cf1" style:base-cell-address="Акт.B201"/>
      <style:map style:condition="is-true-formula(msoxl:AND(COUNTIF($B$201:$B$201, B201)&gt;1,NOT(ISBLANK(B201))))" style:apply-style-name="cf1" style:base-cell-address="Акт.B201"/>
      <style:map style:condition="is-true-formula(msoxl:AND(COUNTIF($B$201:$B$201, B201)&gt;1,NOT(ISBLANK(B201))))" style:apply-style-name="cf1" style:base-cell-address="Акт.B201"/>
    </style:style>
    <style:style style:name="ce1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02:$B$202, B202)&gt;1,NOT(ISBLANK(B202))))" style:apply-style-name="cf1" style:base-cell-address="Акт.B202"/>
      <style:map style:condition="is-true-formula(msoxl:AND(COUNTIF($B$202:$B$202, B202)&gt;1,NOT(ISBLANK(B202))))" style:apply-style-name="cf1" style:base-cell-address="Акт.B202"/>
      <style:map style:condition="is-true-formula(msoxl:AND(COUNTIF($B$202:$B$202, B202)&gt;1,NOT(ISBLANK(B202))))" style:apply-style-name="cf1" style:base-cell-address="Акт.B202"/>
    </style:style>
    <style:style style:name="ce1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03:$B$203, B203)&gt;1,NOT(ISBLANK(B203))))" style:apply-style-name="cf1" style:base-cell-address="Акт.B203"/>
      <style:map style:condition="is-true-formula(msoxl:AND(COUNTIF($B$203:$B$203, B203)&gt;1,NOT(ISBLANK(B203))))" style:apply-style-name="cf1" style:base-cell-address="Акт.B203"/>
      <style:map style:condition="is-true-formula(msoxl:AND(COUNTIF($B$203:$B$203, B203)&gt;1,NOT(ISBLANK(B203))))" style:apply-style-name="cf1" style:base-cell-address="Акт.B203"/>
    </style:style>
    <style:style style:name="ce1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04:$B$204, B204)&gt;1,NOT(ISBLANK(B204))))" style:apply-style-name="cf1" style:base-cell-address="Акт.B204"/>
      <style:map style:condition="is-true-formula(msoxl:AND(COUNTIF($B$204:$B$204, B204)&gt;1,NOT(ISBLANK(B204))))" style:apply-style-name="cf1" style:base-cell-address="Акт.B204"/>
      <style:map style:condition="is-true-formula(msoxl:AND(COUNTIF($B$204:$B$204, B204)&gt;1,NOT(ISBLANK(B204))))" style:apply-style-name="cf1" style:base-cell-address="Акт.B204"/>
    </style:style>
    <style:style style:name="ce1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05:$B$205, B205)&gt;1,NOT(ISBLANK(B205))))" style:apply-style-name="cf1" style:base-cell-address="Акт.B205"/>
      <style:map style:condition="is-true-formula(msoxl:AND(COUNTIF($B$205:$B$205, B205)&gt;1,NOT(ISBLANK(B205))))" style:apply-style-name="cf1" style:base-cell-address="Акт.B205"/>
      <style:map style:condition="is-true-formula(msoxl:AND(COUNTIF($B$205:$B$205, B205)&gt;1,NOT(ISBLANK(B205))))" style:apply-style-name="cf1" style:base-cell-address="Акт.B205"/>
    </style:style>
    <style:style style:name="ce1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06:$B$206, B206)&gt;1,NOT(ISBLANK(B206))))" style:apply-style-name="cf1" style:base-cell-address="Акт.B206"/>
      <style:map style:condition="is-true-formula(msoxl:AND(COUNTIF($B$206:$B$206, B206)&gt;1,NOT(ISBLANK(B206))))" style:apply-style-name="cf1" style:base-cell-address="Акт.B206"/>
      <style:map style:condition="is-true-formula(msoxl:AND(COUNTIF($B$206:$B$206, B206)&gt;1,NOT(ISBLANK(B206))))" style:apply-style-name="cf1" style:base-cell-address="Акт.B206"/>
    </style:style>
    <style:style style:name="ce1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07:$B$207, B207)&gt;1,NOT(ISBLANK(B207))))" style:apply-style-name="cf1" style:base-cell-address="Акт.B207"/>
      <style:map style:condition="is-true-formula(msoxl:AND(COUNTIF($B$207:$B$207, B207)&gt;1,NOT(ISBLANK(B207))))" style:apply-style-name="cf1" style:base-cell-address="Акт.B207"/>
      <style:map style:condition="is-true-formula(msoxl:AND(COUNTIF($B$207:$B$207, B207)&gt;1,NOT(ISBLANK(B207))))" style:apply-style-name="cf1" style:base-cell-address="Акт.B207"/>
    </style:style>
    <style:style style:name="ce1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08:$B$208, B208)&gt;1,NOT(ISBLANK(B208))))" style:apply-style-name="cf1" style:base-cell-address="Акт.B208"/>
      <style:map style:condition="is-true-formula(msoxl:AND(COUNTIF($B$208:$B$208, B208)&gt;1,NOT(ISBLANK(B208))))" style:apply-style-name="cf1" style:base-cell-address="Акт.B208"/>
      <style:map style:condition="is-true-formula(msoxl:AND(COUNTIF($B$208:$B$208, B208)&gt;1,NOT(ISBLANK(B208))))" style:apply-style-name="cf1" style:base-cell-address="Акт.B208"/>
    </style:style>
    <style:style style:name="ce1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09:$B$209, B209)&gt;1,NOT(ISBLANK(B209))))" style:apply-style-name="cf1" style:base-cell-address="Акт.B209"/>
      <style:map style:condition="is-true-formula(msoxl:AND(COUNTIF($B$209:$B$209, B209)&gt;1,NOT(ISBLANK(B209))))" style:apply-style-name="cf1" style:base-cell-address="Акт.B209"/>
      <style:map style:condition="is-true-formula(msoxl:AND(COUNTIF($B$209:$B$209, B209)&gt;1,NOT(ISBLANK(B209))))" style:apply-style-name="cf1" style:base-cell-address="Акт.B209"/>
    </style:style>
    <style:style style:name="ce1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10:$B$210, B210)&gt;1,NOT(ISBLANK(B210))))" style:apply-style-name="cf1" style:base-cell-address="Акт.B210"/>
      <style:map style:condition="is-true-formula(msoxl:AND(COUNTIF($B$210:$B$210, B210)&gt;1,NOT(ISBLANK(B210))))" style:apply-style-name="cf1" style:base-cell-address="Акт.B210"/>
      <style:map style:condition="is-true-formula(msoxl:AND(COUNTIF($B$210:$B$210, B210)&gt;1,NOT(ISBLANK(B210))))" style:apply-style-name="cf1" style:base-cell-address="Акт.B210"/>
    </style:style>
    <style:style style:name="ce1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11:$B$211, B211)&gt;1,NOT(ISBLANK(B211))))" style:apply-style-name="cf1" style:base-cell-address="Акт.B211"/>
      <style:map style:condition="is-true-formula(msoxl:AND(COUNTIF($B$211:$B$211, B211)&gt;1,NOT(ISBLANK(B211))))" style:apply-style-name="cf1" style:base-cell-address="Акт.B211"/>
      <style:map style:condition="is-true-formula(msoxl:AND(COUNTIF($B$211:$B$211, B211)&gt;1,NOT(ISBLANK(B211))))" style:apply-style-name="cf1" style:base-cell-address="Акт.B211"/>
    </style:style>
    <style:style style:name="ce1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12:$B$212, B212)&gt;1,NOT(ISBLANK(B212))))" style:apply-style-name="cf1" style:base-cell-address="Акт.B212"/>
      <style:map style:condition="is-true-formula(msoxl:AND(COUNTIF($B$212:$B$212, B212)&gt;1,NOT(ISBLANK(B212))))" style:apply-style-name="cf1" style:base-cell-address="Акт.B212"/>
      <style:map style:condition="is-true-formula(msoxl:AND(COUNTIF($B$212:$B$212, B212)&gt;1,NOT(ISBLANK(B212))))" style:apply-style-name="cf1" style:base-cell-address="Акт.B212"/>
    </style:style>
    <style:style style:name="ce1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13:$B$213, B213)&gt;1,NOT(ISBLANK(B213))))" style:apply-style-name="cf1" style:base-cell-address="Акт.B213"/>
      <style:map style:condition="is-true-formula(msoxl:AND(COUNTIF($B$213:$B$213, B213)&gt;1,NOT(ISBLANK(B213))))" style:apply-style-name="cf1" style:base-cell-address="Акт.B213"/>
      <style:map style:condition="is-true-formula(msoxl:AND(COUNTIF($B$213:$B$213, B213)&gt;1,NOT(ISBLANK(B213))))" style:apply-style-name="cf1" style:base-cell-address="Акт.B213"/>
    </style:style>
    <style:style style:name="ce1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14:$B$214, B214)&gt;1,NOT(ISBLANK(B214))))" style:apply-style-name="cf1" style:base-cell-address="Акт.B214"/>
      <style:map style:condition="is-true-formula(msoxl:AND(COUNTIF($B$214:$B$214, B214)&gt;1,NOT(ISBLANK(B214))))" style:apply-style-name="cf1" style:base-cell-address="Акт.B214"/>
      <style:map style:condition="is-true-formula(msoxl:AND(COUNTIF($B$214:$B$214, B214)&gt;1,NOT(ISBLANK(B214))))" style:apply-style-name="cf1" style:base-cell-address="Акт.B214"/>
    </style:style>
    <style:style style:name="ce1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15:$B$215, B215)&gt;1,NOT(ISBLANK(B215))))" style:apply-style-name="cf1" style:base-cell-address="Акт.B215"/>
      <style:map style:condition="is-true-formula(msoxl:AND(COUNTIF($B$215:$B$215, B215)&gt;1,NOT(ISBLANK(B215))))" style:apply-style-name="cf1" style:base-cell-address="Акт.B215"/>
      <style:map style:condition="is-true-formula(msoxl:AND(COUNTIF($B$215:$B$215, B215)&gt;1,NOT(ISBLANK(B215))))" style:apply-style-name="cf1" style:base-cell-address="Акт.B215"/>
    </style:style>
    <style:style style:name="ce1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16:$B$216, B216)&gt;1,NOT(ISBLANK(B216))))" style:apply-style-name="cf1" style:base-cell-address="Акт.B216"/>
      <style:map style:condition="is-true-formula(msoxl:AND(COUNTIF($B$216:$B$216, B216)&gt;1,NOT(ISBLANK(B216))))" style:apply-style-name="cf1" style:base-cell-address="Акт.B216"/>
      <style:map style:condition="is-true-formula(msoxl:AND(COUNTIF($B$216:$B$216, B216)&gt;1,NOT(ISBLANK(B216))))" style:apply-style-name="cf1" style:base-cell-address="Акт.B216"/>
    </style:style>
    <style:style style:name="ce1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17:$B$217, B217)&gt;1,NOT(ISBLANK(B217))))" style:apply-style-name="cf1" style:base-cell-address="Акт.B217"/>
      <style:map style:condition="is-true-formula(msoxl:AND(COUNTIF($B$217:$B$217, B217)&gt;1,NOT(ISBLANK(B217))))" style:apply-style-name="cf1" style:base-cell-address="Акт.B217"/>
      <style:map style:condition="is-true-formula(msoxl:AND(COUNTIF($B$217:$B$217, B217)&gt;1,NOT(ISBLANK(B217))))" style:apply-style-name="cf1" style:base-cell-address="Акт.B217"/>
    </style:style>
    <style:style style:name="ce1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18:$B$218, B218)&gt;1,NOT(ISBLANK(B218))))" style:apply-style-name="cf1" style:base-cell-address="Акт.B218"/>
      <style:map style:condition="is-true-formula(msoxl:AND(COUNTIF($B$218:$B$218, B218)&gt;1,NOT(ISBLANK(B218))))" style:apply-style-name="cf1" style:base-cell-address="Акт.B218"/>
      <style:map style:condition="is-true-formula(msoxl:AND(COUNTIF($B$218:$B$218, B218)&gt;1,NOT(ISBLANK(B218))))" style:apply-style-name="cf1" style:base-cell-address="Акт.B218"/>
    </style:style>
    <style:style style:name="ce1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19:$B$219, B219)&gt;1,NOT(ISBLANK(B219))))" style:apply-style-name="cf1" style:base-cell-address="Акт.B219"/>
      <style:map style:condition="is-true-formula(msoxl:AND(COUNTIF($B$219:$B$219, B219)&gt;1,NOT(ISBLANK(B219))))" style:apply-style-name="cf1" style:base-cell-address="Акт.B219"/>
      <style:map style:condition="is-true-formula(msoxl:AND(COUNTIF($B$219:$B$219, B219)&gt;1,NOT(ISBLANK(B219))))" style:apply-style-name="cf1" style:base-cell-address="Акт.B219"/>
    </style:style>
    <style:style style:name="ce1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20:$B$220, B220)&gt;1,NOT(ISBLANK(B220))))" style:apply-style-name="cf1" style:base-cell-address="Акт.B220"/>
      <style:map style:condition="is-true-formula(msoxl:AND(COUNTIF($B$220:$B$220, B220)&gt;1,NOT(ISBLANK(B220))))" style:apply-style-name="cf1" style:base-cell-address="Акт.B220"/>
      <style:map style:condition="is-true-formula(msoxl:AND(COUNTIF($B$220:$B$220, B220)&gt;1,NOT(ISBLANK(B220))))" style:apply-style-name="cf1" style:base-cell-address="Акт.B220"/>
    </style:style>
    <style:style style:name="ce1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21:$B$221, B221)&gt;1,NOT(ISBLANK(B221))))" style:apply-style-name="cf1" style:base-cell-address="Акт.B221"/>
      <style:map style:condition="is-true-formula(msoxl:AND(COUNTIF($B$221:$B$221, B221)&gt;1,NOT(ISBLANK(B221))))" style:apply-style-name="cf1" style:base-cell-address="Акт.B221"/>
      <style:map style:condition="is-true-formula(msoxl:AND(COUNTIF($B$221:$B$221, B221)&gt;1,NOT(ISBLANK(B221))))" style:apply-style-name="cf1" style:base-cell-address="Акт.B221"/>
    </style:style>
    <style:style style:name="ce1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22:$B$222, B222)&gt;1,NOT(ISBLANK(B222))))" style:apply-style-name="cf1" style:base-cell-address="Акт.B222"/>
      <style:map style:condition="is-true-formula(msoxl:AND(COUNTIF($B$222:$B$222, B222)&gt;1,NOT(ISBLANK(B222))))" style:apply-style-name="cf1" style:base-cell-address="Акт.B222"/>
      <style:map style:condition="is-true-formula(msoxl:AND(COUNTIF($B$222:$B$222, B222)&gt;1,NOT(ISBLANK(B222))))" style:apply-style-name="cf1" style:base-cell-address="Акт.B222"/>
    </style:style>
    <style:style style:name="ce1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23:$B$223, B223)&gt;1,NOT(ISBLANK(B223))))" style:apply-style-name="cf1" style:base-cell-address="Акт.B223"/>
      <style:map style:condition="is-true-formula(msoxl:AND(COUNTIF($B$223:$B$223, B223)&gt;1,NOT(ISBLANK(B223))))" style:apply-style-name="cf1" style:base-cell-address="Акт.B223"/>
      <style:map style:condition="is-true-formula(msoxl:AND(COUNTIF($B$223:$B$223, B223)&gt;1,NOT(ISBLANK(B223))))" style:apply-style-name="cf1" style:base-cell-address="Акт.B223"/>
    </style:style>
    <style:style style:name="ce1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24:$B$224, B224)&gt;1,NOT(ISBLANK(B224))))" style:apply-style-name="cf1" style:base-cell-address="Акт.B224"/>
      <style:map style:condition="is-true-formula(msoxl:AND(COUNTIF($B$224:$B$224, B224)&gt;1,NOT(ISBLANK(B224))))" style:apply-style-name="cf1" style:base-cell-address="Акт.B224"/>
      <style:map style:condition="is-true-formula(msoxl:AND(COUNTIF($B$224:$B$224, B224)&gt;1,NOT(ISBLANK(B224))))" style:apply-style-name="cf1" style:base-cell-address="Акт.B224"/>
    </style:style>
    <style:style style:name="ce1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25:$B$225, B225)&gt;1,NOT(ISBLANK(B225))))" style:apply-style-name="cf1" style:base-cell-address="Акт.B225"/>
      <style:map style:condition="is-true-formula(msoxl:AND(COUNTIF($B$225:$B$225, B225)&gt;1,NOT(ISBLANK(B225))))" style:apply-style-name="cf1" style:base-cell-address="Акт.B225"/>
      <style:map style:condition="is-true-formula(msoxl:AND(COUNTIF($B$225:$B$225, B225)&gt;1,NOT(ISBLANK(B225))))" style:apply-style-name="cf1" style:base-cell-address="Акт.B225"/>
    </style:style>
    <style:style style:name="ce1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26:$B$226, B226)&gt;1,NOT(ISBLANK(B226))))" style:apply-style-name="cf1" style:base-cell-address="Акт.B226"/>
      <style:map style:condition="is-true-formula(msoxl:AND(COUNTIF($B$226:$B$226, B226)&gt;1,NOT(ISBLANK(B226))))" style:apply-style-name="cf1" style:base-cell-address="Акт.B226"/>
      <style:map style:condition="is-true-formula(msoxl:AND(COUNTIF($B$226:$B$226, B226)&gt;1,NOT(ISBLANK(B226))))" style:apply-style-name="cf1" style:base-cell-address="Акт.B226"/>
    </style:style>
    <style:style style:name="ce1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27:$B$227, B227)&gt;1,NOT(ISBLANK(B227))))" style:apply-style-name="cf1" style:base-cell-address="Акт.B227"/>
      <style:map style:condition="is-true-formula(msoxl:AND(COUNTIF($B$227:$B$227, B227)&gt;1,NOT(ISBLANK(B227))))" style:apply-style-name="cf1" style:base-cell-address="Акт.B227"/>
      <style:map style:condition="is-true-formula(msoxl:AND(COUNTIF($B$227:$B$227, B227)&gt;1,NOT(ISBLANK(B227))))" style:apply-style-name="cf1" style:base-cell-address="Акт.B227"/>
    </style:style>
    <style:style style:name="ce1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28:$B$228, B228)&gt;1,NOT(ISBLANK(B228))))" style:apply-style-name="cf1" style:base-cell-address="Акт.B228"/>
      <style:map style:condition="is-true-formula(msoxl:AND(COUNTIF($B$228:$B$228, B228)&gt;1,NOT(ISBLANK(B228))))" style:apply-style-name="cf1" style:base-cell-address="Акт.B228"/>
      <style:map style:condition="is-true-formula(msoxl:AND(COUNTIF($B$228:$B$228, B228)&gt;1,NOT(ISBLANK(B228))))" style:apply-style-name="cf1" style:base-cell-address="Акт.B228"/>
    </style:style>
    <style:style style:name="ce1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29:$B$229, B229)&gt;1,NOT(ISBLANK(B229))))" style:apply-style-name="cf1" style:base-cell-address="Акт.B229"/>
      <style:map style:condition="is-true-formula(msoxl:AND(COUNTIF($B$229:$B$229, B229)&gt;1,NOT(ISBLANK(B229))))" style:apply-style-name="cf1" style:base-cell-address="Акт.B229"/>
      <style:map style:condition="is-true-formula(msoxl:AND(COUNTIF($B$229:$B$229, B229)&gt;1,NOT(ISBLANK(B229))))" style:apply-style-name="cf1" style:base-cell-address="Акт.B229"/>
    </style:style>
    <style:style style:name="ce19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30:$B$230, B230)&gt;1,NOT(ISBLANK(B230))))" style:apply-style-name="cf1" style:base-cell-address="Акт.B230"/>
      <style:map style:condition="is-true-formula(msoxl:AND(COUNTIF($B$230:$B$230, B230)&gt;1,NOT(ISBLANK(B230))))" style:apply-style-name="cf1" style:base-cell-address="Акт.B230"/>
      <style:map style:condition="is-true-formula(msoxl:AND(COUNTIF($B$230:$B$230, B230)&gt;1,NOT(ISBLANK(B230))))" style:apply-style-name="cf1" style:base-cell-address="Акт.B230"/>
    </style:style>
    <style:style style:name="ce1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31:$B$231, B231)&gt;1,NOT(ISBLANK(B231))))" style:apply-style-name="cf1" style:base-cell-address="Акт.B231"/>
      <style:map style:condition="is-true-formula(msoxl:AND(COUNTIF($B$231:$B$231, B231)&gt;1,NOT(ISBLANK(B231))))" style:apply-style-name="cf1" style:base-cell-address="Акт.B231"/>
      <style:map style:condition="is-true-formula(msoxl:AND(COUNTIF($B$231:$B$231, B231)&gt;1,NOT(ISBLANK(B231))))" style:apply-style-name="cf1" style:base-cell-address="Акт.B231"/>
    </style:style>
    <style:style style:name="ce19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32:$B$232, B232)&gt;1,NOT(ISBLANK(B232))))" style:apply-style-name="cf1" style:base-cell-address="Акт.B232"/>
      <style:map style:condition="is-true-formula(msoxl:AND(COUNTIF($B$232:$B$232, B232)&gt;1,NOT(ISBLANK(B232))))" style:apply-style-name="cf1" style:base-cell-address="Акт.B232"/>
      <style:map style:condition="is-true-formula(msoxl:AND(COUNTIF($B$232:$B$232, B232)&gt;1,NOT(ISBLANK(B232))))" style:apply-style-name="cf1" style:base-cell-address="Акт.B232"/>
    </style:style>
    <style:style style:name="ce2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33:$B$233, B233)&gt;1,NOT(ISBLANK(B233))))" style:apply-style-name="cf1" style:base-cell-address="Акт.B233"/>
      <style:map style:condition="is-true-formula(msoxl:AND(COUNTIF($B$233:$B$233, B233)&gt;1,NOT(ISBLANK(B233))))" style:apply-style-name="cf1" style:base-cell-address="Акт.B233"/>
      <style:map style:condition="is-true-formula(msoxl:AND(COUNTIF($B$233:$B$233, B233)&gt;1,NOT(ISBLANK(B233))))" style:apply-style-name="cf1" style:base-cell-address="Акт.B233"/>
    </style:style>
    <style:style style:name="ce20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34:$B$234, B234)&gt;1,NOT(ISBLANK(B234))))" style:apply-style-name="cf1" style:base-cell-address="Акт.B234"/>
      <style:map style:condition="is-true-formula(msoxl:AND(COUNTIF($B$234:$B$234, B234)&gt;1,NOT(ISBLANK(B234))))" style:apply-style-name="cf1" style:base-cell-address="Акт.B234"/>
      <style:map style:condition="is-true-formula(msoxl:AND(COUNTIF($B$234:$B$234, B234)&gt;1,NOT(ISBLANK(B234))))" style:apply-style-name="cf1" style:base-cell-address="Акт.B234"/>
    </style:style>
    <style:style style:name="ce2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35:$B$235, B235)&gt;1,NOT(ISBLANK(B235))))" style:apply-style-name="cf1" style:base-cell-address="Акт.B235"/>
      <style:map style:condition="is-true-formula(msoxl:AND(COUNTIF($B$235:$B$235, B235)&gt;1,NOT(ISBLANK(B235))))" style:apply-style-name="cf1" style:base-cell-address="Акт.B235"/>
      <style:map style:condition="is-true-formula(msoxl:AND(COUNTIF($B$235:$B$235, B235)&gt;1,NOT(ISBLANK(B235))))" style:apply-style-name="cf1" style:base-cell-address="Акт.B235"/>
    </style:style>
    <style:style style:name="ce2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36:$B$236, B236)&gt;1,NOT(ISBLANK(B236))))" style:apply-style-name="cf1" style:base-cell-address="Акт.B236"/>
      <style:map style:condition="is-true-formula(msoxl:AND(COUNTIF($B$236:$B$236, B236)&gt;1,NOT(ISBLANK(B236))))" style:apply-style-name="cf1" style:base-cell-address="Акт.B236"/>
      <style:map style:condition="is-true-formula(msoxl:AND(COUNTIF($B$236:$B$236, B236)&gt;1,NOT(ISBLANK(B236))))" style:apply-style-name="cf1" style:base-cell-address="Акт.B236"/>
    </style:style>
    <style:style style:name="ce2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37:$B$237, B237)&gt;1,NOT(ISBLANK(B237))))" style:apply-style-name="cf1" style:base-cell-address="Акт.B237"/>
      <style:map style:condition="is-true-formula(msoxl:AND(COUNTIF($B$237:$B$237, B237)&gt;1,NOT(ISBLANK(B237))))" style:apply-style-name="cf1" style:base-cell-address="Акт.B237"/>
      <style:map style:condition="is-true-formula(msoxl:AND(COUNTIF($B$237:$B$237, B237)&gt;1,NOT(ISBLANK(B237))))" style:apply-style-name="cf1" style:base-cell-address="Акт.B237"/>
    </style:style>
    <style:style style:name="ce20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38:$B$238, B238)&gt;1,NOT(ISBLANK(B238))))" style:apply-style-name="cf1" style:base-cell-address="Акт.B238"/>
      <style:map style:condition="is-true-formula(msoxl:AND(COUNTIF($B$238:$B$238, B238)&gt;1,NOT(ISBLANK(B238))))" style:apply-style-name="cf1" style:base-cell-address="Акт.B238"/>
      <style:map style:condition="is-true-formula(msoxl:AND(COUNTIF($B$238:$B$238, B238)&gt;1,NOT(ISBLANK(B238))))" style:apply-style-name="cf1" style:base-cell-address="Акт.B238"/>
    </style:style>
    <style:style style:name="ce2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39:$B$239, B239)&gt;1,NOT(ISBLANK(B239))))" style:apply-style-name="cf1" style:base-cell-address="Акт.B239"/>
      <style:map style:condition="is-true-formula(msoxl:AND(COUNTIF($B$239:$B$239, B239)&gt;1,NOT(ISBLANK(B239))))" style:apply-style-name="cf1" style:base-cell-address="Акт.B239"/>
      <style:map style:condition="is-true-formula(msoxl:AND(COUNTIF($B$239:$B$239, B239)&gt;1,NOT(ISBLANK(B239))))" style:apply-style-name="cf1" style:base-cell-address="Акт.B239"/>
    </style:style>
    <style:style style:name="ce20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40:$B$240, B240)&gt;1,NOT(ISBLANK(B240))))" style:apply-style-name="cf1" style:base-cell-address="Акт.B240"/>
      <style:map style:condition="is-true-formula(msoxl:AND(COUNTIF($B$240:$B$240, B240)&gt;1,NOT(ISBLANK(B240))))" style:apply-style-name="cf1" style:base-cell-address="Акт.B240"/>
      <style:map style:condition="is-true-formula(msoxl:AND(COUNTIF($B$240:$B$240, B240)&gt;1,NOT(ISBLANK(B240))))" style:apply-style-name="cf1" style:base-cell-address="Акт.B240"/>
    </style:style>
    <style:style style:name="ce20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41:$B$241, B241)&gt;1,NOT(ISBLANK(B241))))" style:apply-style-name="cf1" style:base-cell-address="Акт.B241"/>
      <style:map style:condition="is-true-formula(msoxl:AND(COUNTIF($B$241:$B$241, B241)&gt;1,NOT(ISBLANK(B241))))" style:apply-style-name="cf1" style:base-cell-address="Акт.B241"/>
      <style:map style:condition="is-true-formula(msoxl:AND(COUNTIF($B$241:$B$241, B241)&gt;1,NOT(ISBLANK(B241))))" style:apply-style-name="cf1" style:base-cell-address="Акт.B241"/>
    </style:style>
    <style:style style:name="ce20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42:$B$242, B242)&gt;1,NOT(ISBLANK(B242))))" style:apply-style-name="cf1" style:base-cell-address="Акт.B242"/>
      <style:map style:condition="is-true-formula(msoxl:AND(COUNTIF($B$242:$B$242, B242)&gt;1,NOT(ISBLANK(B242))))" style:apply-style-name="cf1" style:base-cell-address="Акт.B242"/>
      <style:map style:condition="is-true-formula(msoxl:AND(COUNTIF($B$242:$B$242, B242)&gt;1,NOT(ISBLANK(B242))))" style:apply-style-name="cf1" style:base-cell-address="Акт.B242"/>
    </style:style>
    <style:style style:name="ce2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43:$B$243, B243)&gt;1,NOT(ISBLANK(B243))))" style:apply-style-name="cf1" style:base-cell-address="Акт.B243"/>
      <style:map style:condition="is-true-formula(msoxl:AND(COUNTIF($B$243:$B$243, B243)&gt;1,NOT(ISBLANK(B243))))" style:apply-style-name="cf1" style:base-cell-address="Акт.B243"/>
      <style:map style:condition="is-true-formula(msoxl:AND(COUNTIF($B$243:$B$243, B243)&gt;1,NOT(ISBLANK(B243))))" style:apply-style-name="cf1" style:base-cell-address="Акт.B243"/>
    </style:style>
    <style:style style:name="ce2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44:$B$244, B244)&gt;1,NOT(ISBLANK(B244))))" style:apply-style-name="cf1" style:base-cell-address="Акт.B244"/>
      <style:map style:condition="is-true-formula(msoxl:AND(COUNTIF($B$244:$B$244, B244)&gt;1,NOT(ISBLANK(B244))))" style:apply-style-name="cf1" style:base-cell-address="Акт.B244"/>
      <style:map style:condition="is-true-formula(msoxl:AND(COUNTIF($B$244:$B$244, B244)&gt;1,NOT(ISBLANK(B244))))" style:apply-style-name="cf1" style:base-cell-address="Акт.B244"/>
    </style:style>
    <style:style style:name="ce2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45:$B$245, B245)&gt;1,NOT(ISBLANK(B245))))" style:apply-style-name="cf1" style:base-cell-address="Акт.B245"/>
      <style:map style:condition="is-true-formula(msoxl:AND(COUNTIF($B$245:$B$245, B245)&gt;1,NOT(ISBLANK(B245))))" style:apply-style-name="cf1" style:base-cell-address="Акт.B245"/>
      <style:map style:condition="is-true-formula(msoxl:AND(COUNTIF($B$245:$B$245, B245)&gt;1,NOT(ISBLANK(B245))))" style:apply-style-name="cf1" style:base-cell-address="Акт.B245"/>
    </style:style>
    <style:style style:name="ce2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46:$B$246, B246)&gt;1,NOT(ISBLANK(B246))))" style:apply-style-name="cf1" style:base-cell-address="Акт.B246"/>
      <style:map style:condition="is-true-formula(msoxl:AND(COUNTIF($B$246:$B$246, B246)&gt;1,NOT(ISBLANK(B246))))" style:apply-style-name="cf1" style:base-cell-address="Акт.B246"/>
      <style:map style:condition="is-true-formula(msoxl:AND(COUNTIF($B$246:$B$246, B246)&gt;1,NOT(ISBLANK(B246))))" style:apply-style-name="cf1" style:base-cell-address="Акт.B246"/>
    </style:style>
    <style:style style:name="ce2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47:$B$247, B247)&gt;1,NOT(ISBLANK(B247))))" style:apply-style-name="cf1" style:base-cell-address="Акт.B247"/>
      <style:map style:condition="is-true-formula(msoxl:AND(COUNTIF($B$247:$B$247, B247)&gt;1,NOT(ISBLANK(B247))))" style:apply-style-name="cf1" style:base-cell-address="Акт.B247"/>
      <style:map style:condition="is-true-formula(msoxl:AND(COUNTIF($B$247:$B$247, B247)&gt;1,NOT(ISBLANK(B247))))" style:apply-style-name="cf1" style:base-cell-address="Акт.B247"/>
    </style:style>
    <style:style style:name="ce2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48:$B$248, B248)&gt;1,NOT(ISBLANK(B248))))" style:apply-style-name="cf1" style:base-cell-address="Акт.B248"/>
      <style:map style:condition="is-true-formula(msoxl:AND(COUNTIF($B$248:$B$248, B248)&gt;1,NOT(ISBLANK(B248))))" style:apply-style-name="cf1" style:base-cell-address="Акт.B248"/>
      <style:map style:condition="is-true-formula(msoxl:AND(COUNTIF($B$248:$B$248, B248)&gt;1,NOT(ISBLANK(B248))))" style:apply-style-name="cf1" style:base-cell-address="Акт.B248"/>
    </style:style>
    <style:style style:name="ce2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49:$B$249, B249)&gt;1,NOT(ISBLANK(B249))))" style:apply-style-name="cf1" style:base-cell-address="Акт.B249"/>
      <style:map style:condition="is-true-formula(msoxl:AND(COUNTIF($B$249:$B$249, B249)&gt;1,NOT(ISBLANK(B249))))" style:apply-style-name="cf1" style:base-cell-address="Акт.B249"/>
      <style:map style:condition="is-true-formula(msoxl:AND(COUNTIF($B$249:$B$249, B249)&gt;1,NOT(ISBLANK(B249))))" style:apply-style-name="cf1" style:base-cell-address="Акт.B249"/>
    </style:style>
    <style:style style:name="ce2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50:$B$250, B250)&gt;1,NOT(ISBLANK(B250))))" style:apply-style-name="cf1" style:base-cell-address="Акт.B250"/>
      <style:map style:condition="is-true-formula(msoxl:AND(COUNTIF($B$250:$B$250, B250)&gt;1,NOT(ISBLANK(B250))))" style:apply-style-name="cf1" style:base-cell-address="Акт.B250"/>
      <style:map style:condition="is-true-formula(msoxl:AND(COUNTIF($B$250:$B$250, B250)&gt;1,NOT(ISBLANK(B250))))" style:apply-style-name="cf1" style:base-cell-address="Акт.B250"/>
    </style:style>
    <style:style style:name="ce2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51:$B$251, B251)&gt;1,NOT(ISBLANK(B251))))" style:apply-style-name="cf1" style:base-cell-address="Акт.B251"/>
      <style:map style:condition="is-true-formula(msoxl:AND(COUNTIF($B$251:$B$251, B251)&gt;1,NOT(ISBLANK(B251))))" style:apply-style-name="cf1" style:base-cell-address="Акт.B251"/>
      <style:map style:condition="is-true-formula(msoxl:AND(COUNTIF($B$251:$B$251, B251)&gt;1,NOT(ISBLANK(B251))))" style:apply-style-name="cf1" style:base-cell-address="Акт.B251"/>
    </style:style>
    <style:style style:name="ce2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52:$B$252, B252)&gt;1,NOT(ISBLANK(B252))))" style:apply-style-name="cf1" style:base-cell-address="Акт.B252"/>
      <style:map style:condition="is-true-formula(msoxl:AND(COUNTIF($B$252:$B$252, B252)&gt;1,NOT(ISBLANK(B252))))" style:apply-style-name="cf1" style:base-cell-address="Акт.B252"/>
      <style:map style:condition="is-true-formula(msoxl:AND(COUNTIF($B$252:$B$252, B252)&gt;1,NOT(ISBLANK(B252))))" style:apply-style-name="cf1" style:base-cell-address="Акт.B252"/>
    </style:style>
    <style:style style:name="ce2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53:$B$253, B253)&gt;1,NOT(ISBLANK(B253))))" style:apply-style-name="cf1" style:base-cell-address="Акт.B253"/>
      <style:map style:condition="is-true-formula(msoxl:AND(COUNTIF($B$253:$B$253, B253)&gt;1,NOT(ISBLANK(B253))))" style:apply-style-name="cf1" style:base-cell-address="Акт.B253"/>
      <style:map style:condition="is-true-formula(msoxl:AND(COUNTIF($B$253:$B$253, B253)&gt;1,NOT(ISBLANK(B253))))" style:apply-style-name="cf1" style:base-cell-address="Акт.B253"/>
    </style:style>
    <style:style style:name="ce2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54:$B$254, B254)&gt;1,NOT(ISBLANK(B254))))" style:apply-style-name="cf1" style:base-cell-address="Акт.B254"/>
      <style:map style:condition="is-true-formula(msoxl:AND(COUNTIF($B$254:$B$254, B254)&gt;1,NOT(ISBLANK(B254))))" style:apply-style-name="cf1" style:base-cell-address="Акт.B254"/>
      <style:map style:condition="is-true-formula(msoxl:AND(COUNTIF($B$254:$B$254, B254)&gt;1,NOT(ISBLANK(B254))))" style:apply-style-name="cf1" style:base-cell-address="Акт.B254"/>
    </style:style>
    <style:style style:name="ce2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55:$B$255, B255)&gt;1,NOT(ISBLANK(B255))))" style:apply-style-name="cf1" style:base-cell-address="Акт.B255"/>
      <style:map style:condition="is-true-formula(msoxl:AND(COUNTIF($B$255:$B$255, B255)&gt;1,NOT(ISBLANK(B255))))" style:apply-style-name="cf1" style:base-cell-address="Акт.B255"/>
      <style:map style:condition="is-true-formula(msoxl:AND(COUNTIF($B$255:$B$255, B255)&gt;1,NOT(ISBLANK(B255))))" style:apply-style-name="cf1" style:base-cell-address="Акт.B255"/>
    </style:style>
    <style:style style:name="ce2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56:$B$256, B256)&gt;1,NOT(ISBLANK(B256))))" style:apply-style-name="cf1" style:base-cell-address="Акт.B256"/>
      <style:map style:condition="is-true-formula(msoxl:AND(COUNTIF($B$256:$B$256, B256)&gt;1,NOT(ISBLANK(B256))))" style:apply-style-name="cf1" style:base-cell-address="Акт.B256"/>
      <style:map style:condition="is-true-formula(msoxl:AND(COUNTIF($B$256:$B$256, B256)&gt;1,NOT(ISBLANK(B256))))" style:apply-style-name="cf1" style:base-cell-address="Акт.B256"/>
    </style:style>
    <style:style style:name="ce2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57:$B$257, B257)&gt;1,NOT(ISBLANK(B257))))" style:apply-style-name="cf1" style:base-cell-address="Акт.B257"/>
      <style:map style:condition="is-true-formula(msoxl:AND(COUNTIF($B$257:$B$257, B257)&gt;1,NOT(ISBLANK(B257))))" style:apply-style-name="cf1" style:base-cell-address="Акт.B257"/>
      <style:map style:condition="is-true-formula(msoxl:AND(COUNTIF($B$257:$B$257, B257)&gt;1,NOT(ISBLANK(B257))))" style:apply-style-name="cf1" style:base-cell-address="Акт.B257"/>
    </style:style>
    <style:style style:name="ce2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4:$B$44, B44)&gt;1,NOT(ISBLANK(B44))))" style:apply-style-name="cf1" style:base-cell-address="Акт.B44"/>
      <style:map style:condition="is-true-formula(msoxl:AND(COUNTIF($B$44:$B$44, B44)&gt;1,NOT(ISBLANK(B44))))" style:apply-style-name="cf1" style:base-cell-address="Акт.B44"/>
      <style:map style:condition="is-true-formula(msoxl:AND(COUNTIF($B$44:$B$44, B44)&gt;1,NOT(ISBLANK(B44))))" style:apply-style-name="cf1" style:base-cell-address="Акт.B44"/>
    </style:style>
    <style:style style:name="ce2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5:$B$46, B45)&gt;1,NOT(ISBLANK(B45))))" style:apply-style-name="cf1" style:base-cell-address="Акт.B45"/>
      <style:map style:condition="is-true-formula(msoxl:AND(COUNTIF($B$45:$B$46, B45)&gt;1,NOT(ISBLANK(B45))))" style:apply-style-name="cf1" style:base-cell-address="Акт.B45"/>
      <style:map style:condition="is-true-formula(msoxl:AND(COUNTIF($B$45:$B$46, B45)&gt;1,NOT(ISBLANK(B45))))" style:apply-style-name="cf1" style:base-cell-address="Акт.B45"/>
    </style:style>
    <style:style style:name="ce2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45:$B$46, B45)&gt;1,NOT(ISBLANK(B45))))" style:apply-style-name="cf1" style:base-cell-address="Акт.B45"/>
      <style:map style:condition="is-true-formula(msoxl:AND(COUNTIF($B$45:$B$46, B46)&gt;1,NOT(ISBLANK(B46))))" style:apply-style-name="cf1" style:base-cell-address="Акт.B46"/>
      <style:map style:condition="is-true-formula(msoxl:AND(COUNTIF($B$45:$B$46, B46)&gt;1,NOT(ISBLANK(B46))))" style:apply-style-name="cf1" style:base-cell-address="Акт.B46"/>
    </style:style>
    <style:style style:name="ce2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7:$B$47, B47)&gt;1,NOT(ISBLANK(B47))))" style:apply-style-name="cf1" style:base-cell-address="Акт.B47"/>
      <style:map style:condition="is-true-formula(msoxl:AND(COUNTIF($B$47:$B$47, B47)&gt;1,NOT(ISBLANK(B47))))" style:apply-style-name="cf1" style:base-cell-address="Акт.B47"/>
      <style:map style:condition="is-true-formula(msoxl:AND(COUNTIF($B$47:$B$47, B47)&gt;1,NOT(ISBLANK(B47))))" style:apply-style-name="cf1" style:base-cell-address="Акт.B47"/>
    </style:style>
    <style:style style:name="ce2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8:$B$49, B48)&gt;1,NOT(ISBLANK(B48))))" style:apply-style-name="cf1" style:base-cell-address="Акт.B48"/>
      <style:map style:condition="is-true-formula(msoxl:AND(COUNTIF($B$48:$B$49, B48)&gt;1,NOT(ISBLANK(B48))))" style:apply-style-name="cf1" style:base-cell-address="Акт.B48"/>
      <style:map style:condition="is-true-formula(msoxl:AND(COUNTIF($B$48:$B$49, B48)&gt;1,NOT(ISBLANK(B48))))" style:apply-style-name="cf1" style:base-cell-address="Акт.B48"/>
    </style:style>
    <style:style style:name="ce23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48:$B$49, B48)&gt;1,NOT(ISBLANK(B48))))" style:apply-style-name="cf1" style:base-cell-address="Акт.B48"/>
      <style:map style:condition="is-true-formula(msoxl:AND(COUNTIF($B$48:$B$49, B49)&gt;1,NOT(ISBLANK(B49))))" style:apply-style-name="cf1" style:base-cell-address="Акт.B49"/>
      <style:map style:condition="is-true-formula(msoxl:AND(COUNTIF($B$48:$B$49, B49)&gt;1,NOT(ISBLANK(B49))))" style:apply-style-name="cf1" style:base-cell-address="Акт.B49"/>
    </style:style>
    <style:style style:name="ce2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0:$B$50, B50)&gt;1,NOT(ISBLANK(B50))))" style:apply-style-name="cf1" style:base-cell-address="Акт.B50"/>
      <style:map style:condition="is-true-formula(msoxl:AND(COUNTIF($B$50:$B$50, B50)&gt;1,NOT(ISBLANK(B50))))" style:apply-style-name="cf1" style:base-cell-address="Акт.B50"/>
      <style:map style:condition="is-true-formula(msoxl:AND(COUNTIF($B$50:$B$50, B50)&gt;1,NOT(ISBLANK(B50))))" style:apply-style-name="cf1" style:base-cell-address="Акт.B50"/>
    </style:style>
    <style:style style:name="ce2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1:$B$52, B51)&gt;1,NOT(ISBLANK(B51))))" style:apply-style-name="cf1" style:base-cell-address="Акт.B51"/>
      <style:map style:condition="is-true-formula(msoxl:AND(COUNTIF($B$51:$B$52, B51)&gt;1,NOT(ISBLANK(B51))))" style:apply-style-name="cf1" style:base-cell-address="Акт.B51"/>
      <style:map style:condition="is-true-formula(msoxl:AND(COUNTIF($B$51:$B$52, B51)&gt;1,NOT(ISBLANK(B51))))" style:apply-style-name="cf1" style:base-cell-address="Акт.B51"/>
    </style:style>
    <style:style style:name="ce23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51:$B$52, B51)&gt;1,NOT(ISBLANK(B51))))" style:apply-style-name="cf1" style:base-cell-address="Акт.B51"/>
      <style:map style:condition="is-true-formula(msoxl:AND(COUNTIF($B$51:$B$52, B52)&gt;1,NOT(ISBLANK(B52))))" style:apply-style-name="cf1" style:base-cell-address="Акт.B52"/>
      <style:map style:condition="is-true-formula(msoxl:AND(COUNTIF($B$51:$B$52, B52)&gt;1,NOT(ISBLANK(B52))))" style:apply-style-name="cf1" style:base-cell-address="Акт.B52"/>
    </style:style>
    <style:style style:name="ce2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3:$B$53, B53)&gt;1,NOT(ISBLANK(B53))))" style:apply-style-name="cf1" style:base-cell-address="Акт.B53"/>
      <style:map style:condition="is-true-formula(msoxl:AND(COUNTIF($B$53:$B$53, B53)&gt;1,NOT(ISBLANK(B53))))" style:apply-style-name="cf1" style:base-cell-address="Акт.B53"/>
      <style:map style:condition="is-true-formula(msoxl:AND(COUNTIF($B$53:$B$53, B53)&gt;1,NOT(ISBLANK(B53))))" style:apply-style-name="cf1" style:base-cell-address="Акт.B53"/>
    </style:style>
    <style:style style:name="ce2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4:$B$54, B54)&gt;1,NOT(ISBLANK(B54))))" style:apply-style-name="cf1" style:base-cell-address="Акт.B54"/>
      <style:map style:condition="is-true-formula(msoxl:AND(COUNTIF($B$54:$B$54, B54)&gt;1,NOT(ISBLANK(B54))))" style:apply-style-name="cf1" style:base-cell-address="Акт.B54"/>
      <style:map style:condition="is-true-formula(msoxl:AND(COUNTIF($B$54:$B$54, B54)&gt;1,NOT(ISBLANK(B54))))" style:apply-style-name="cf1" style:base-cell-address="Акт.B54"/>
    </style:style>
    <style:style style:name="ce2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5:$B$56, B55)&gt;1,NOT(ISBLANK(B55))))" style:apply-style-name="cf1" style:base-cell-address="Акт.B55"/>
      <style:map style:condition="is-true-formula(msoxl:AND(COUNTIF($B$55:$B$56, B55)&gt;1,NOT(ISBLANK(B55))))" style:apply-style-name="cf1" style:base-cell-address="Акт.B55"/>
      <style:map style:condition="is-true-formula(msoxl:AND(COUNTIF($B$55:$B$56, B55)&gt;1,NOT(ISBLANK(B55))))" style:apply-style-name="cf1" style:base-cell-address="Акт.B55"/>
    </style:style>
    <style:style style:name="ce23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55:$B$56, B55)&gt;1,NOT(ISBLANK(B55))))" style:apply-style-name="cf1" style:base-cell-address="Акт.B55"/>
      <style:map style:condition="is-true-formula(msoxl:AND(COUNTIF($B$55:$B$56, B56)&gt;1,NOT(ISBLANK(B56))))" style:apply-style-name="cf1" style:base-cell-address="Акт.B56"/>
      <style:map style:condition="is-true-formula(msoxl:AND(COUNTIF($B$55:$B$56, B56)&gt;1,NOT(ISBLANK(B56))))" style:apply-style-name="cf1" style:base-cell-address="Акт.B56"/>
    </style:style>
    <style:style style:name="ce2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7:$B$57, B57)&gt;1,NOT(ISBLANK(B57))))" style:apply-style-name="cf1" style:base-cell-address="Акт.B57"/>
      <style:map style:condition="is-true-formula(msoxl:AND(COUNTIF($B$57:$B$57, B57)&gt;1,NOT(ISBLANK(B57))))" style:apply-style-name="cf1" style:base-cell-address="Акт.B57"/>
      <style:map style:condition="is-true-formula(msoxl:AND(COUNTIF($B$57:$B$57, B57)&gt;1,NOT(ISBLANK(B57))))" style:apply-style-name="cf1" style:base-cell-address="Акт.B57"/>
    </style:style>
    <style:style style:name="ce2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8:$B$59, B58)&gt;1,NOT(ISBLANK(B58))))" style:apply-style-name="cf1" style:base-cell-address="Акт.B58"/>
      <style:map style:condition="is-true-formula(msoxl:AND(COUNTIF($B$58:$B$59, B58)&gt;1,NOT(ISBLANK(B58))))" style:apply-style-name="cf1" style:base-cell-address="Акт.B58"/>
      <style:map style:condition="is-true-formula(msoxl:AND(COUNTIF($B$58:$B$59, B58)&gt;1,NOT(ISBLANK(B58))))" style:apply-style-name="cf1" style:base-cell-address="Акт.B58"/>
    </style:style>
    <style:style style:name="ce24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58:$B$59, B58)&gt;1,NOT(ISBLANK(B58))))" style:apply-style-name="cf1" style:base-cell-address="Акт.B58"/>
      <style:map style:condition="is-true-formula(msoxl:AND(COUNTIF($B$58:$B$59, B59)&gt;1,NOT(ISBLANK(B59))))" style:apply-style-name="cf1" style:base-cell-address="Акт.B59"/>
      <style:map style:condition="is-true-formula(msoxl:AND(COUNTIF($B$58:$B$59, B59)&gt;1,NOT(ISBLANK(B59))))" style:apply-style-name="cf1" style:base-cell-address="Акт.B59"/>
    </style:style>
    <style:style style:name="ce2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0:$B$60, B60)&gt;1,NOT(ISBLANK(B60))))" style:apply-style-name="cf1" style:base-cell-address="Акт.B60"/>
      <style:map style:condition="is-true-formula(msoxl:AND(COUNTIF($B$60:$B$60, B60)&gt;1,NOT(ISBLANK(B60))))" style:apply-style-name="cf1" style:base-cell-address="Акт.B60"/>
      <style:map style:condition="is-true-formula(msoxl:AND(COUNTIF($B$60:$B$60, B60)&gt;1,NOT(ISBLANK(B60))))" style:apply-style-name="cf1" style:base-cell-address="Акт.B60"/>
    </style:style>
    <style:style style:name="ce2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1:$B$62, B61)&gt;1,NOT(ISBLANK(B61))))" style:apply-style-name="cf1" style:base-cell-address="Акт.B61"/>
      <style:map style:condition="is-true-formula(msoxl:AND(COUNTIF($B$61:$B$62, B61)&gt;1,NOT(ISBLANK(B61))))" style:apply-style-name="cf1" style:base-cell-address="Акт.B61"/>
      <style:map style:condition="is-true-formula(msoxl:AND(COUNTIF($B$61:$B$62, B61)&gt;1,NOT(ISBLANK(B61))))" style:apply-style-name="cf1" style:base-cell-address="Акт.B61"/>
    </style:style>
    <style:style style:name="ce24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61:$B$62, B61)&gt;1,NOT(ISBLANK(B61))))" style:apply-style-name="cf1" style:base-cell-address="Акт.B61"/>
      <style:map style:condition="is-true-formula(msoxl:AND(COUNTIF($B$61:$B$62, B62)&gt;1,NOT(ISBLANK(B62))))" style:apply-style-name="cf1" style:base-cell-address="Акт.B62"/>
      <style:map style:condition="is-true-formula(msoxl:AND(COUNTIF($B$61:$B$62, B62)&gt;1,NOT(ISBLANK(B62))))" style:apply-style-name="cf1" style:base-cell-address="Акт.B62"/>
    </style:style>
    <style:style style:name="ce2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3:$B$63, B63)&gt;1,NOT(ISBLANK(B63))))" style:apply-style-name="cf1" style:base-cell-address="Акт.B63"/>
      <style:map style:condition="is-true-formula(msoxl:AND(COUNTIF($B$63:$B$63, B63)&gt;1,NOT(ISBLANK(B63))))" style:apply-style-name="cf1" style:base-cell-address="Акт.B63"/>
      <style:map style:condition="is-true-formula(msoxl:AND(COUNTIF($B$63:$B$63, B63)&gt;1,NOT(ISBLANK(B63))))" style:apply-style-name="cf1" style:base-cell-address="Акт.B63"/>
    </style:style>
    <style:style style:name="ce2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4:$B$65, B64)&gt;1,NOT(ISBLANK(B64))))" style:apply-style-name="cf1" style:base-cell-address="Акт.B64"/>
      <style:map style:condition="is-true-formula(msoxl:AND(COUNTIF($B$64:$B$65, B64)&gt;1,NOT(ISBLANK(B64))))" style:apply-style-name="cf1" style:base-cell-address="Акт.B64"/>
      <style:map style:condition="is-true-formula(msoxl:AND(COUNTIF($B$64:$B$65, B64)&gt;1,NOT(ISBLANK(B64))))" style:apply-style-name="cf1" style:base-cell-address="Акт.B64"/>
    </style:style>
    <style:style style:name="ce2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64:$B$65, B64)&gt;1,NOT(ISBLANK(B64))))" style:apply-style-name="cf1" style:base-cell-address="Акт.B64"/>
      <style:map style:condition="is-true-formula(msoxl:AND(COUNTIF($B$64:$B$65, B65)&gt;1,NOT(ISBLANK(B65))))" style:apply-style-name="cf1" style:base-cell-address="Акт.B65"/>
      <style:map style:condition="is-true-formula(msoxl:AND(COUNTIF($B$64:$B$65, B65)&gt;1,NOT(ISBLANK(B65))))" style:apply-style-name="cf1" style:base-cell-address="Акт.B65"/>
    </style:style>
    <style:style style:name="ce2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6:$B$66, B66)&gt;1,NOT(ISBLANK(B66))))" style:apply-style-name="cf1" style:base-cell-address="Акт.B66"/>
      <style:map style:condition="is-true-formula(msoxl:AND(COUNTIF($B$66:$B$66, B66)&gt;1,NOT(ISBLANK(B66))))" style:apply-style-name="cf1" style:base-cell-address="Акт.B66"/>
      <style:map style:condition="is-true-formula(msoxl:AND(COUNTIF($B$66:$B$66, B66)&gt;1,NOT(ISBLANK(B66))))" style:apply-style-name="cf1" style:base-cell-address="Акт.B66"/>
    </style:style>
    <style:style style:name="ce2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7:$B$68, B67)&gt;1,NOT(ISBLANK(B67))))" style:apply-style-name="cf1" style:base-cell-address="Акт.B67"/>
      <style:map style:condition="is-true-formula(msoxl:AND(COUNTIF($B$67:$B$68, B67)&gt;1,NOT(ISBLANK(B67))))" style:apply-style-name="cf1" style:base-cell-address="Акт.B67"/>
      <style:map style:condition="is-true-formula(msoxl:AND(COUNTIF($B$67:$B$68, B67)&gt;1,NOT(ISBLANK(B67))))" style:apply-style-name="cf1" style:base-cell-address="Акт.B67"/>
    </style:style>
    <style:style style:name="ce24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67:$B$68, B67)&gt;1,NOT(ISBLANK(B67))))" style:apply-style-name="cf1" style:base-cell-address="Акт.B67"/>
      <style:map style:condition="is-true-formula(msoxl:AND(COUNTIF($B$67:$B$68, B68)&gt;1,NOT(ISBLANK(B68))))" style:apply-style-name="cf1" style:base-cell-address="Акт.B68"/>
      <style:map style:condition="is-true-formula(msoxl:AND(COUNTIF($B$67:$B$68, B68)&gt;1,NOT(ISBLANK(B68))))" style:apply-style-name="cf1" style:base-cell-address="Акт.B68"/>
    </style:style>
    <style:style style:name="ce2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9:$B$69, B69)&gt;1,NOT(ISBLANK(B69))))" style:apply-style-name="cf1" style:base-cell-address="Акт.B69"/>
      <style:map style:condition="is-true-formula(msoxl:AND(COUNTIF($B$69:$B$69, B69)&gt;1,NOT(ISBLANK(B69))))" style:apply-style-name="cf1" style:base-cell-address="Акт.B69"/>
      <style:map style:condition="is-true-formula(msoxl:AND(COUNTIF($B$69:$B$69, B69)&gt;1,NOT(ISBLANK(B69))))" style:apply-style-name="cf1" style:base-cell-address="Акт.B69"/>
    </style:style>
    <style:style style:name="ce2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0:$B$71, B70)&gt;1,NOT(ISBLANK(B70))))" style:apply-style-name="cf1" style:base-cell-address="Акт.B70"/>
      <style:map style:condition="is-true-formula(msoxl:AND(COUNTIF($B$70:$B$71, B70)&gt;1,NOT(ISBLANK(B70))))" style:apply-style-name="cf1" style:base-cell-address="Акт.B70"/>
      <style:map style:condition="is-true-formula(msoxl:AND(COUNTIF($B$70:$B$71, B70)&gt;1,NOT(ISBLANK(B70))))" style:apply-style-name="cf1" style:base-cell-address="Акт.B70"/>
    </style:style>
    <style:style style:name="ce25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70:$B$71, B70)&gt;1,NOT(ISBLANK(B70))))" style:apply-style-name="cf1" style:base-cell-address="Акт.B70"/>
      <style:map style:condition="is-true-formula(msoxl:AND(COUNTIF($B$70:$B$71, B71)&gt;1,NOT(ISBLANK(B71))))" style:apply-style-name="cf1" style:base-cell-address="Акт.B71"/>
      <style:map style:condition="is-true-formula(msoxl:AND(COUNTIF($B$70:$B$71, B71)&gt;1,NOT(ISBLANK(B71))))" style:apply-style-name="cf1" style:base-cell-address="Акт.B71"/>
    </style:style>
    <style:style style:name="ce2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2:$B$72, B72)&gt;1,NOT(ISBLANK(B72))))" style:apply-style-name="cf1" style:base-cell-address="Акт.B72"/>
      <style:map style:condition="is-true-formula(msoxl:AND(COUNTIF($B$72:$B$72, B72)&gt;1,NOT(ISBLANK(B72))))" style:apply-style-name="cf1" style:base-cell-address="Акт.B72"/>
      <style:map style:condition="is-true-formula(msoxl:AND(COUNTIF($B$72:$B$72, B72)&gt;1,NOT(ISBLANK(B72))))" style:apply-style-name="cf1" style:base-cell-address="Акт.B72"/>
    </style:style>
    <style:style style:name="ce2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3:$B$73, B73)&gt;1,NOT(ISBLANK(B73))))" style:apply-style-name="cf1" style:base-cell-address="Акт.B73"/>
      <style:map style:condition="is-true-formula(msoxl:AND(COUNTIF($B$73:$B$73, B73)&gt;1,NOT(ISBLANK(B73))))" style:apply-style-name="cf1" style:base-cell-address="Акт.B73"/>
      <style:map style:condition="is-true-formula(msoxl:AND(COUNTIF($B$73:$B$73, B73)&gt;1,NOT(ISBLANK(B73))))" style:apply-style-name="cf1" style:base-cell-address="Акт.B73"/>
    </style:style>
    <style:style style:name="ce25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4:$B$75, B74)&gt;1,NOT(ISBLANK(B74))))" style:apply-style-name="cf1" style:base-cell-address="Акт.B74"/>
      <style:map style:condition="is-true-formula(msoxl:AND(COUNTIF($B$74:$B$75, B74)&gt;1,NOT(ISBLANK(B74))))" style:apply-style-name="cf1" style:base-cell-address="Акт.B74"/>
      <style:map style:condition="is-true-formula(msoxl:AND(COUNTIF($B$74:$B$75, B74)&gt;1,NOT(ISBLANK(B74))))" style:apply-style-name="cf1" style:base-cell-address="Акт.B74"/>
    </style:style>
    <style:style style:name="ce25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74:$B$75, B74)&gt;1,NOT(ISBLANK(B74))))" style:apply-style-name="cf1" style:base-cell-address="Акт.B74"/>
      <style:map style:condition="is-true-formula(msoxl:AND(COUNTIF($B$74:$B$75, B75)&gt;1,NOT(ISBLANK(B75))))" style:apply-style-name="cf1" style:base-cell-address="Акт.B75"/>
      <style:map style:condition="is-true-formula(msoxl:AND(COUNTIF($B$74:$B$75, B75)&gt;1,NOT(ISBLANK(B75))))" style:apply-style-name="cf1" style:base-cell-address="Акт.B75"/>
    </style:style>
    <style:style style:name="ce2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6:$B$76, B76)&gt;1,NOT(ISBLANK(B76))))" style:apply-style-name="cf1" style:base-cell-address="Акт.B76"/>
      <style:map style:condition="is-true-formula(msoxl:AND(COUNTIF($B$76:$B$76, B76)&gt;1,NOT(ISBLANK(B76))))" style:apply-style-name="cf1" style:base-cell-address="Акт.B76"/>
      <style:map style:condition="is-true-formula(msoxl:AND(COUNTIF($B$76:$B$76, B76)&gt;1,NOT(ISBLANK(B76))))" style:apply-style-name="cf1" style:base-cell-address="Акт.B76"/>
    </style:style>
    <style:style style:name="ce25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7:$B$78, B77)&gt;1,NOT(ISBLANK(B77))))" style:apply-style-name="cf1" style:base-cell-address="Акт.B77"/>
      <style:map style:condition="is-true-formula(msoxl:AND(COUNTIF($B$77:$B$78, B77)&gt;1,NOT(ISBLANK(B77))))" style:apply-style-name="cf1" style:base-cell-address="Акт.B77"/>
      <style:map style:condition="is-true-formula(msoxl:AND(COUNTIF($B$77:$B$78, B77)&gt;1,NOT(ISBLANK(B77))))" style:apply-style-name="cf1" style:base-cell-address="Акт.B77"/>
    </style:style>
    <style:style style:name="ce25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77:$B$78, B77)&gt;1,NOT(ISBLANK(B77))))" style:apply-style-name="cf1" style:base-cell-address="Акт.B77"/>
      <style:map style:condition="is-true-formula(msoxl:AND(COUNTIF($B$77:$B$78, B78)&gt;1,NOT(ISBLANK(B78))))" style:apply-style-name="cf1" style:base-cell-address="Акт.B78"/>
      <style:map style:condition="is-true-formula(msoxl:AND(COUNTIF($B$77:$B$78, B78)&gt;1,NOT(ISBLANK(B78))))" style:apply-style-name="cf1" style:base-cell-address="Акт.B78"/>
    </style:style>
    <style:style style:name="ce2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9:$B$79, B79)&gt;1,NOT(ISBLANK(B79))))" style:apply-style-name="cf1" style:base-cell-address="Акт.B79"/>
      <style:map style:condition="is-true-formula(msoxl:AND(COUNTIF($B$79:$B$79, B79)&gt;1,NOT(ISBLANK(B79))))" style:apply-style-name="cf1" style:base-cell-address="Акт.B79"/>
      <style:map style:condition="is-true-formula(msoxl:AND(COUNTIF($B$79:$B$79, B79)&gt;1,NOT(ISBLANK(B79))))" style:apply-style-name="cf1" style:base-cell-address="Акт.B79"/>
    </style:style>
    <style:style style:name="ce26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80:$B$81, B80)&gt;1,NOT(ISBLANK(B80))))" style:apply-style-name="cf1" style:base-cell-address="Акт.B80"/>
      <style:map style:condition="is-true-formula(msoxl:AND(COUNTIF($B$80:$B$81, B80)&gt;1,NOT(ISBLANK(B80))))" style:apply-style-name="cf1" style:base-cell-address="Акт.B80"/>
      <style:map style:condition="is-true-formula(msoxl:AND(COUNTIF($B$80:$B$81, B80)&gt;1,NOT(ISBLANK(B80))))" style:apply-style-name="cf1" style:base-cell-address="Акт.B80"/>
    </style:style>
    <style:style style:name="ce26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80:$B$81, B80)&gt;1,NOT(ISBLANK(B80))))" style:apply-style-name="cf1" style:base-cell-address="Акт.B80"/>
      <style:map style:condition="is-true-formula(msoxl:AND(COUNTIF($B$80:$B$81, B81)&gt;1,NOT(ISBLANK(B81))))" style:apply-style-name="cf1" style:base-cell-address="Акт.B81"/>
      <style:map style:condition="is-true-formula(msoxl:AND(COUNTIF($B$80:$B$81, B81)&gt;1,NOT(ISBLANK(B81))))" style:apply-style-name="cf1" style:base-cell-address="Акт.B81"/>
    </style:style>
    <style:style style:name="ce26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82:$B$82, B82)&gt;1,NOT(ISBLANK(B82))))" style:apply-style-name="cf1" style:base-cell-address="Акт.B82"/>
      <style:map style:condition="is-true-formula(msoxl:AND(COUNTIF($B$82:$B$82, B82)&gt;1,NOT(ISBLANK(B82))))" style:apply-style-name="cf1" style:base-cell-address="Акт.B82"/>
      <style:map style:condition="is-true-formula(msoxl:AND(COUNTIF($B$82:$B$82, B82)&gt;1,NOT(ISBLANK(B82))))" style:apply-style-name="cf1" style:base-cell-address="Акт.B82"/>
    </style:style>
    <style:style style:name="ce2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83:$B$84, B83)&gt;1,NOT(ISBLANK(B83))))" style:apply-style-name="cf1" style:base-cell-address="Акт.B83"/>
      <style:map style:condition="is-true-formula(msoxl:AND(COUNTIF($B$83:$B$84, B83)&gt;1,NOT(ISBLANK(B83))))" style:apply-style-name="cf1" style:base-cell-address="Акт.B83"/>
      <style:map style:condition="is-true-formula(msoxl:AND(COUNTIF($B$83:$B$84, B83)&gt;1,NOT(ISBLANK(B83))))" style:apply-style-name="cf1" style:base-cell-address="Акт.B83"/>
    </style:style>
    <style:style style:name="ce26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83:$B$84, B83)&gt;1,NOT(ISBLANK(B83))))" style:apply-style-name="cf1" style:base-cell-address="Акт.B83"/>
      <style:map style:condition="is-true-formula(msoxl:AND(COUNTIF($B$83:$B$84, B84)&gt;1,NOT(ISBLANK(B84))))" style:apply-style-name="cf1" style:base-cell-address="Акт.B84"/>
      <style:map style:condition="is-true-formula(msoxl:AND(COUNTIF($B$83:$B$84, B84)&gt;1,NOT(ISBLANK(B84))))" style:apply-style-name="cf1" style:base-cell-address="Акт.B84"/>
    </style:style>
    <style:style style:name="ce26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85:$B$85, B85)&gt;1,NOT(ISBLANK(B85))))" style:apply-style-name="cf1" style:base-cell-address="Акт.B85"/>
      <style:map style:condition="is-true-formula(msoxl:AND(COUNTIF($B$85:$B$85, B85)&gt;1,NOT(ISBLANK(B85))))" style:apply-style-name="cf1" style:base-cell-address="Акт.B85"/>
      <style:map style:condition="is-true-formula(msoxl:AND(COUNTIF($B$85:$B$85, B85)&gt;1,NOT(ISBLANK(B85))))" style:apply-style-name="cf1" style:base-cell-address="Акт.B85"/>
    </style:style>
    <style:style style:name="ce26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86:$B$87, B86)&gt;1,NOT(ISBLANK(B86))))" style:apply-style-name="cf1" style:base-cell-address="Акт.B86"/>
      <style:map style:condition="is-true-formula(msoxl:AND(COUNTIF($B$86:$B$87, B86)&gt;1,NOT(ISBLANK(B86))))" style:apply-style-name="cf1" style:base-cell-address="Акт.B86"/>
      <style:map style:condition="is-true-formula(msoxl:AND(COUNTIF($B$86:$B$87, B86)&gt;1,NOT(ISBLANK(B86))))" style:apply-style-name="cf1" style:base-cell-address="Акт.B86"/>
    </style:style>
    <style:style style:name="ce26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86:$B$87, B86)&gt;1,NOT(ISBLANK(B86))))" style:apply-style-name="cf1" style:base-cell-address="Акт.B86"/>
      <style:map style:condition="is-true-formula(msoxl:AND(COUNTIF($B$86:$B$87, B87)&gt;1,NOT(ISBLANK(B87))))" style:apply-style-name="cf1" style:base-cell-address="Акт.B87"/>
      <style:map style:condition="is-true-formula(msoxl:AND(COUNTIF($B$86:$B$87, B87)&gt;1,NOT(ISBLANK(B87))))" style:apply-style-name="cf1" style:base-cell-address="Акт.B87"/>
    </style:style>
    <style:style style:name="ce26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88:$B$88, B88)&gt;1,NOT(ISBLANK(B88))))" style:apply-style-name="cf1" style:base-cell-address="Акт.B88"/>
      <style:map style:condition="is-true-formula(msoxl:AND(COUNTIF($B$88:$B$88, B88)&gt;1,NOT(ISBLANK(B88))))" style:apply-style-name="cf1" style:base-cell-address="Акт.B88"/>
      <style:map style:condition="is-true-formula(msoxl:AND(COUNTIF($B$88:$B$88, B88)&gt;1,NOT(ISBLANK(B88))))" style:apply-style-name="cf1" style:base-cell-address="Акт.B88"/>
    </style:style>
    <style:style style:name="ce27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89:$B$90, B89)&gt;1,NOT(ISBLANK(B89))))" style:apply-style-name="cf1" style:base-cell-address="Акт.B89"/>
      <style:map style:condition="is-true-formula(msoxl:AND(COUNTIF($B$89:$B$90, B89)&gt;1,NOT(ISBLANK(B89))))" style:apply-style-name="cf1" style:base-cell-address="Акт.B89"/>
      <style:map style:condition="is-true-formula(msoxl:AND(COUNTIF($B$89:$B$90, B89)&gt;1,NOT(ISBLANK(B89))))" style:apply-style-name="cf1" style:base-cell-address="Акт.B89"/>
    </style:style>
    <style:style style:name="ce27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89:$B$90, B89)&gt;1,NOT(ISBLANK(B89))))" style:apply-style-name="cf1" style:base-cell-address="Акт.B89"/>
      <style:map style:condition="is-true-formula(msoxl:AND(COUNTIF($B$89:$B$90, B90)&gt;1,NOT(ISBLANK(B90))))" style:apply-style-name="cf1" style:base-cell-address="Акт.B90"/>
      <style:map style:condition="is-true-formula(msoxl:AND(COUNTIF($B$89:$B$90, B90)&gt;1,NOT(ISBLANK(B90))))" style:apply-style-name="cf1" style:base-cell-address="Акт.B90"/>
    </style:style>
    <style:style style:name="ce27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91:$B$91, B91)&gt;1,NOT(ISBLANK(B91))))" style:apply-style-name="cf1" style:base-cell-address="Акт.B91"/>
      <style:map style:condition="is-true-formula(msoxl:AND(COUNTIF($B$91:$B$91, B91)&gt;1,NOT(ISBLANK(B91))))" style:apply-style-name="cf1" style:base-cell-address="Акт.B91"/>
      <style:map style:condition="is-true-formula(msoxl:AND(COUNTIF($B$91:$B$91, B91)&gt;1,NOT(ISBLANK(B91))))" style:apply-style-name="cf1" style:base-cell-address="Акт.B91"/>
    </style:style>
    <style:style style:name="ce27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92:$B$92, B92)&gt;1,NOT(ISBLANK(B92))))" style:apply-style-name="cf1" style:base-cell-address="Акт.B92"/>
      <style:map style:condition="is-true-formula(msoxl:AND(COUNTIF($B$92:$B$92, B92)&gt;1,NOT(ISBLANK(B92))))" style:apply-style-name="cf1" style:base-cell-address="Акт.B92"/>
      <style:map style:condition="is-true-formula(msoxl:AND(COUNTIF($B$92:$B$92, B92)&gt;1,NOT(ISBLANK(B92))))" style:apply-style-name="cf1" style:base-cell-address="Акт.B92"/>
    </style:style>
    <style:style style:name="ce27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93:$B$94, B93)&gt;1,NOT(ISBLANK(B93))))" style:apply-style-name="cf1" style:base-cell-address="Акт.B93"/>
      <style:map style:condition="is-true-formula(msoxl:AND(COUNTIF($B$93:$B$94, B93)&gt;1,NOT(ISBLANK(B93))))" style:apply-style-name="cf1" style:base-cell-address="Акт.B93"/>
      <style:map style:condition="is-true-formula(msoxl:AND(COUNTIF($B$93:$B$94, B93)&gt;1,NOT(ISBLANK(B93))))" style:apply-style-name="cf1" style:base-cell-address="Акт.B93"/>
    </style:style>
    <style:style style:name="ce27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93:$B$94, B93)&gt;1,NOT(ISBLANK(B93))))" style:apply-style-name="cf1" style:base-cell-address="Акт.B93"/>
      <style:map style:condition="is-true-formula(msoxl:AND(COUNTIF($B$93:$B$94, B94)&gt;1,NOT(ISBLANK(B94))))" style:apply-style-name="cf1" style:base-cell-address="Акт.B94"/>
      <style:map style:condition="is-true-formula(msoxl:AND(COUNTIF($B$93:$B$94, B94)&gt;1,NOT(ISBLANK(B94))))" style:apply-style-name="cf1" style:base-cell-address="Акт.B94"/>
    </style:style>
    <style:style style:name="ce27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95:$B$95, B95)&gt;1,NOT(ISBLANK(B95))))" style:apply-style-name="cf1" style:base-cell-address="Акт.B95"/>
      <style:map style:condition="is-true-formula(msoxl:AND(COUNTIF($B$95:$B$95, B95)&gt;1,NOT(ISBLANK(B95))))" style:apply-style-name="cf1" style:base-cell-address="Акт.B95"/>
      <style:map style:condition="is-true-formula(msoxl:AND(COUNTIF($B$95:$B$95, B95)&gt;1,NOT(ISBLANK(B95))))" style:apply-style-name="cf1" style:base-cell-address="Акт.B95"/>
    </style:style>
    <style:style style:name="ce27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96:$B$97, B96)&gt;1,NOT(ISBLANK(B96))))" style:apply-style-name="cf1" style:base-cell-address="Акт.B96"/>
      <style:map style:condition="is-true-formula(msoxl:AND(COUNTIF($B$96:$B$97, B96)&gt;1,NOT(ISBLANK(B96))))" style:apply-style-name="cf1" style:base-cell-address="Акт.B96"/>
      <style:map style:condition="is-true-formula(msoxl:AND(COUNTIF($B$96:$B$97, B96)&gt;1,NOT(ISBLANK(B96))))" style:apply-style-name="cf1" style:base-cell-address="Акт.B96"/>
    </style:style>
    <style:style style:name="ce27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96:$B$97, B96)&gt;1,NOT(ISBLANK(B96))))" style:apply-style-name="cf1" style:base-cell-address="Акт.B96"/>
      <style:map style:condition="is-true-formula(msoxl:AND(COUNTIF($B$96:$B$97, B97)&gt;1,NOT(ISBLANK(B97))))" style:apply-style-name="cf1" style:base-cell-address="Акт.B97"/>
      <style:map style:condition="is-true-formula(msoxl:AND(COUNTIF($B$96:$B$97, B97)&gt;1,NOT(ISBLANK(B97))))" style:apply-style-name="cf1" style:base-cell-address="Акт.B97"/>
    </style:style>
    <style:style style:name="ce27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98:$B$98, B98)&gt;1,NOT(ISBLANK(B98))))" style:apply-style-name="cf1" style:base-cell-address="Акт.B98"/>
      <style:map style:condition="is-true-formula(msoxl:AND(COUNTIF($B$98:$B$98, B98)&gt;1,NOT(ISBLANK(B98))))" style:apply-style-name="cf1" style:base-cell-address="Акт.B98"/>
      <style:map style:condition="is-true-formula(msoxl:AND(COUNTIF($B$98:$B$98, B98)&gt;1,NOT(ISBLANK(B98))))" style:apply-style-name="cf1" style:base-cell-address="Акт.B98"/>
    </style:style>
    <style:style style:name="ce2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58:$B$258, B258)&gt;1,NOT(ISBLANK(B258))))" style:apply-style-name="cf1" style:base-cell-address="Акт.B258"/>
      <style:map style:condition="is-true-formula(msoxl:AND(COUNTIF($B$258:$B$258, B258)&gt;1,NOT(ISBLANK(B258))))" style:apply-style-name="cf1" style:base-cell-address="Акт.B258"/>
      <style:map style:condition="is-true-formula(msoxl:AND(COUNTIF($B$258:$B$258, B258)&gt;1,NOT(ISBLANK(B258))))" style:apply-style-name="cf1" style:base-cell-address="Акт.B258"/>
    </style:style>
    <style:style style:name="ce2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59:$B$259, B259)&gt;1,NOT(ISBLANK(B259))))" style:apply-style-name="cf1" style:base-cell-address="Акт.B259"/>
      <style:map style:condition="is-true-formula(msoxl:AND(COUNTIF($B$259:$B$259, B259)&gt;1,NOT(ISBLANK(B259))))" style:apply-style-name="cf1" style:base-cell-address="Акт.B259"/>
      <style:map style:condition="is-true-formula(msoxl:AND(COUNTIF($B$259:$B$259, B259)&gt;1,NOT(ISBLANK(B259))))" style:apply-style-name="cf1" style:base-cell-address="Акт.B259"/>
    </style:style>
    <style:style style:name="ce2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60:$B$260, B260)&gt;1,NOT(ISBLANK(B260))))" style:apply-style-name="cf1" style:base-cell-address="Акт.B260"/>
      <style:map style:condition="is-true-formula(msoxl:AND(COUNTIF($B$260:$B$260, B260)&gt;1,NOT(ISBLANK(B260))))" style:apply-style-name="cf1" style:base-cell-address="Акт.B260"/>
      <style:map style:condition="is-true-formula(msoxl:AND(COUNTIF($B$260:$B$260, B260)&gt;1,NOT(ISBLANK(B260))))" style:apply-style-name="cf1" style:base-cell-address="Акт.B260"/>
    </style:style>
    <style:style style:name="ce2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61:$B$261, B261)&gt;1,NOT(ISBLANK(B261))))" style:apply-style-name="cf1" style:base-cell-address="Акт.B261"/>
      <style:map style:condition="is-true-formula(msoxl:AND(COUNTIF($B$261:$B$261, B261)&gt;1,NOT(ISBLANK(B261))))" style:apply-style-name="cf1" style:base-cell-address="Акт.B261"/>
      <style:map style:condition="is-true-formula(msoxl:AND(COUNTIF($B$261:$B$261, B261)&gt;1,NOT(ISBLANK(B261))))" style:apply-style-name="cf1" style:base-cell-address="Акт.B261"/>
    </style:style>
    <style:style style:name="ce2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62:$B$262, B262)&gt;1,NOT(ISBLANK(B262))))" style:apply-style-name="cf1" style:base-cell-address="Акт.B262"/>
      <style:map style:condition="is-true-formula(msoxl:AND(COUNTIF($B$262:$B$262, B262)&gt;1,NOT(ISBLANK(B262))))" style:apply-style-name="cf1" style:base-cell-address="Акт.B262"/>
      <style:map style:condition="is-true-formula(msoxl:AND(COUNTIF($B$262:$B$262, B262)&gt;1,NOT(ISBLANK(B262))))" style:apply-style-name="cf1" style:base-cell-address="Акт.B262"/>
    </style:style>
    <style:style style:name="ce2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63:$B$263, B263)&gt;1,NOT(ISBLANK(B263))))" style:apply-style-name="cf1" style:base-cell-address="Акт.B263"/>
      <style:map style:condition="is-true-formula(msoxl:AND(COUNTIF($B$263:$B$263, B263)&gt;1,NOT(ISBLANK(B263))))" style:apply-style-name="cf1" style:base-cell-address="Акт.B263"/>
      <style:map style:condition="is-true-formula(msoxl:AND(COUNTIF($B$263:$B$263, B263)&gt;1,NOT(ISBLANK(B263))))" style:apply-style-name="cf1" style:base-cell-address="Акт.B263"/>
    </style:style>
    <style:style style:name="ce2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64:$B$264, B264)&gt;1,NOT(ISBLANK(B264))))" style:apply-style-name="cf1" style:base-cell-address="Акт.B264"/>
      <style:map style:condition="is-true-formula(msoxl:AND(COUNTIF($B$264:$B$264, B264)&gt;1,NOT(ISBLANK(B264))))" style:apply-style-name="cf1" style:base-cell-address="Акт.B264"/>
      <style:map style:condition="is-true-formula(msoxl:AND(COUNTIF($B$264:$B$264, B264)&gt;1,NOT(ISBLANK(B264))))" style:apply-style-name="cf1" style:base-cell-address="Акт.B264"/>
    </style:style>
    <style:style style:name="ce2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65:$B$265, B265)&gt;1,NOT(ISBLANK(B265))))" style:apply-style-name="cf1" style:base-cell-address="Акт.B265"/>
      <style:map style:condition="is-true-formula(msoxl:AND(COUNTIF($B$265:$B$265, B265)&gt;1,NOT(ISBLANK(B265))))" style:apply-style-name="cf1" style:base-cell-address="Акт.B265"/>
      <style:map style:condition="is-true-formula(msoxl:AND(COUNTIF($B$265:$B$265, B265)&gt;1,NOT(ISBLANK(B265))))" style:apply-style-name="cf1" style:base-cell-address="Акт.B265"/>
    </style:style>
    <style:style style:name="ce2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66:$B$266, B266)&gt;1,NOT(ISBLANK(B266))))" style:apply-style-name="cf1" style:base-cell-address="Акт.B266"/>
      <style:map style:condition="is-true-formula(msoxl:AND(COUNTIF($B$266:$B$266, B266)&gt;1,NOT(ISBLANK(B266))))" style:apply-style-name="cf1" style:base-cell-address="Акт.B266"/>
      <style:map style:condition="is-true-formula(msoxl:AND(COUNTIF($B$266:$B$266, B266)&gt;1,NOT(ISBLANK(B266))))" style:apply-style-name="cf1" style:base-cell-address="Акт.B266"/>
    </style:style>
    <style:style style:name="ce2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67:$B$267, B267)&gt;1,NOT(ISBLANK(B267))))" style:apply-style-name="cf1" style:base-cell-address="Акт.B267"/>
      <style:map style:condition="is-true-formula(msoxl:AND(COUNTIF($B$267:$B$267, B267)&gt;1,NOT(ISBLANK(B267))))" style:apply-style-name="cf1" style:base-cell-address="Акт.B267"/>
      <style:map style:condition="is-true-formula(msoxl:AND(COUNTIF($B$267:$B$267, B267)&gt;1,NOT(ISBLANK(B267))))" style:apply-style-name="cf1" style:base-cell-address="Акт.B267"/>
    </style:style>
    <style:style style:name="ce2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68:$B$268, B268)&gt;1,NOT(ISBLANK(B268))))" style:apply-style-name="cf1" style:base-cell-address="Акт.B268"/>
      <style:map style:condition="is-true-formula(msoxl:AND(COUNTIF($B$268:$B$268, B268)&gt;1,NOT(ISBLANK(B268))))" style:apply-style-name="cf1" style:base-cell-address="Акт.B268"/>
      <style:map style:condition="is-true-formula(msoxl:AND(COUNTIF($B$268:$B$268, B268)&gt;1,NOT(ISBLANK(B268))))" style:apply-style-name="cf1" style:base-cell-address="Акт.B268"/>
    </style:style>
    <style:style style:name="ce2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69:$B$269, B269)&gt;1,NOT(ISBLANK(B269))))" style:apply-style-name="cf1" style:base-cell-address="Акт.B269"/>
      <style:map style:condition="is-true-formula(msoxl:AND(COUNTIF($B$269:$B$269, B269)&gt;1,NOT(ISBLANK(B269))))" style:apply-style-name="cf1" style:base-cell-address="Акт.B269"/>
      <style:map style:condition="is-true-formula(msoxl:AND(COUNTIF($B$269:$B$269, B269)&gt;1,NOT(ISBLANK(B269))))" style:apply-style-name="cf1" style:base-cell-address="Акт.B269"/>
    </style:style>
    <style:style style:name="ce2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70:$B$270, B270)&gt;1,NOT(ISBLANK(B270))))" style:apply-style-name="cf1" style:base-cell-address="Акт.B270"/>
      <style:map style:condition="is-true-formula(msoxl:AND(COUNTIF($B$270:$B$270, B270)&gt;1,NOT(ISBLANK(B270))))" style:apply-style-name="cf1" style:base-cell-address="Акт.B270"/>
      <style:map style:condition="is-true-formula(msoxl:AND(COUNTIF($B$270:$B$270, B270)&gt;1,NOT(ISBLANK(B270))))" style:apply-style-name="cf1" style:base-cell-address="Акт.B270"/>
    </style:style>
    <style:style style:name="ce2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71:$B$271, B271)&gt;1,NOT(ISBLANK(B271))))" style:apply-style-name="cf1" style:base-cell-address="Акт.B271"/>
      <style:map style:condition="is-true-formula(msoxl:AND(COUNTIF($B$271:$B$271, B271)&gt;1,NOT(ISBLANK(B271))))" style:apply-style-name="cf1" style:base-cell-address="Акт.B271"/>
      <style:map style:condition="is-true-formula(msoxl:AND(COUNTIF($B$271:$B$271, B271)&gt;1,NOT(ISBLANK(B271))))" style:apply-style-name="cf1" style:base-cell-address="Акт.B271"/>
    </style:style>
    <style:style style:name="ce2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72:$B$272, B272)&gt;1,NOT(ISBLANK(B272))))" style:apply-style-name="cf1" style:base-cell-address="Акт.B272"/>
      <style:map style:condition="is-true-formula(msoxl:AND(COUNTIF($B$272:$B$272, B272)&gt;1,NOT(ISBLANK(B272))))" style:apply-style-name="cf1" style:base-cell-address="Акт.B272"/>
      <style:map style:condition="is-true-formula(msoxl:AND(COUNTIF($B$272:$B$272, B272)&gt;1,NOT(ISBLANK(B272))))" style:apply-style-name="cf1" style:base-cell-address="Акт.B272"/>
    </style:style>
    <style:style style:name="ce2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73:$B$273, B273)&gt;1,NOT(ISBLANK(B273))))" style:apply-style-name="cf1" style:base-cell-address="Акт.B273"/>
      <style:map style:condition="is-true-formula(msoxl:AND(COUNTIF($B$273:$B$273, B273)&gt;1,NOT(ISBLANK(B273))))" style:apply-style-name="cf1" style:base-cell-address="Акт.B273"/>
      <style:map style:condition="is-true-formula(msoxl:AND(COUNTIF($B$273:$B$273, B273)&gt;1,NOT(ISBLANK(B273))))" style:apply-style-name="cf1" style:base-cell-address="Акт.B273"/>
    </style:style>
    <style:style style:name="ce2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74:$B$274, B274)&gt;1,NOT(ISBLANK(B274))))" style:apply-style-name="cf1" style:base-cell-address="Акт.B274"/>
      <style:map style:condition="is-true-formula(msoxl:AND(COUNTIF($B$274:$B$274, B274)&gt;1,NOT(ISBLANK(B274))))" style:apply-style-name="cf1" style:base-cell-address="Акт.B274"/>
      <style:map style:condition="is-true-formula(msoxl:AND(COUNTIF($B$274:$B$274, B274)&gt;1,NOT(ISBLANK(B274))))" style:apply-style-name="cf1" style:base-cell-address="Акт.B274"/>
    </style:style>
    <style:style style:name="ce29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75:$B$275, B275)&gt;1,NOT(ISBLANK(B275))))" style:apply-style-name="cf1" style:base-cell-address="Акт.B275"/>
      <style:map style:condition="is-true-formula(msoxl:AND(COUNTIF($B$275:$B$275, B275)&gt;1,NOT(ISBLANK(B275))))" style:apply-style-name="cf1" style:base-cell-address="Акт.B275"/>
      <style:map style:condition="is-true-formula(msoxl:AND(COUNTIF($B$275:$B$275, B275)&gt;1,NOT(ISBLANK(B275))))" style:apply-style-name="cf1" style:base-cell-address="Акт.B275"/>
    </style:style>
    <style:style style:name="ce2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76:$B$276, B276)&gt;1,NOT(ISBLANK(B276))))" style:apply-style-name="cf1" style:base-cell-address="Акт.B276"/>
      <style:map style:condition="is-true-formula(msoxl:AND(COUNTIF($B$276:$B$276, B276)&gt;1,NOT(ISBLANK(B276))))" style:apply-style-name="cf1" style:base-cell-address="Акт.B276"/>
      <style:map style:condition="is-true-formula(msoxl:AND(COUNTIF($B$276:$B$276, B276)&gt;1,NOT(ISBLANK(B276))))" style:apply-style-name="cf1" style:base-cell-address="Акт.B276"/>
    </style:style>
    <style:style style:name="ce29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77:$B$277, B277)&gt;1,NOT(ISBLANK(B277))))" style:apply-style-name="cf1" style:base-cell-address="Акт.B277"/>
      <style:map style:condition="is-true-formula(msoxl:AND(COUNTIF($B$277:$B$277, B277)&gt;1,NOT(ISBLANK(B277))))" style:apply-style-name="cf1" style:base-cell-address="Акт.B277"/>
      <style:map style:condition="is-true-formula(msoxl:AND(COUNTIF($B$277:$B$277, B277)&gt;1,NOT(ISBLANK(B277))))" style:apply-style-name="cf1" style:base-cell-address="Акт.B277"/>
    </style:style>
    <style:style style:name="ce3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78:$B$278, B278)&gt;1,NOT(ISBLANK(B278))))" style:apply-style-name="cf1" style:base-cell-address="Акт.B278"/>
      <style:map style:condition="is-true-formula(msoxl:AND(COUNTIF($B$278:$B$278, B278)&gt;1,NOT(ISBLANK(B278))))" style:apply-style-name="cf1" style:base-cell-address="Акт.B278"/>
      <style:map style:condition="is-true-formula(msoxl:AND(COUNTIF($B$278:$B$278, B278)&gt;1,NOT(ISBLANK(B278))))" style:apply-style-name="cf1" style:base-cell-address="Акт.B278"/>
    </style:style>
    <style:style style:name="ce30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79:$B$279, B279)&gt;1,NOT(ISBLANK(B279))))" style:apply-style-name="cf1" style:base-cell-address="Акт.B279"/>
      <style:map style:condition="is-true-formula(msoxl:AND(COUNTIF($B$279:$B$279, B279)&gt;1,NOT(ISBLANK(B279))))" style:apply-style-name="cf1" style:base-cell-address="Акт.B279"/>
      <style:map style:condition="is-true-formula(msoxl:AND(COUNTIF($B$279:$B$279, B279)&gt;1,NOT(ISBLANK(B279))))" style:apply-style-name="cf1" style:base-cell-address="Акт.B279"/>
    </style:style>
    <style:style style:name="ce3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80:$B$280, B280)&gt;1,NOT(ISBLANK(B280))))" style:apply-style-name="cf1" style:base-cell-address="Акт.B280"/>
      <style:map style:condition="is-true-formula(msoxl:AND(COUNTIF($B$280:$B$280, B280)&gt;1,NOT(ISBLANK(B280))))" style:apply-style-name="cf1" style:base-cell-address="Акт.B280"/>
      <style:map style:condition="is-true-formula(msoxl:AND(COUNTIF($B$280:$B$280, B280)&gt;1,NOT(ISBLANK(B280))))" style:apply-style-name="cf1" style:base-cell-address="Акт.B280"/>
    </style:style>
    <style:style style:name="ce3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81:$B$281, B281)&gt;1,NOT(ISBLANK(B281))))" style:apply-style-name="cf1" style:base-cell-address="Акт.B281"/>
      <style:map style:condition="is-true-formula(msoxl:AND(COUNTIF($B$281:$B$281, B281)&gt;1,NOT(ISBLANK(B281))))" style:apply-style-name="cf1" style:base-cell-address="Акт.B281"/>
      <style:map style:condition="is-true-formula(msoxl:AND(COUNTIF($B$281:$B$281, B281)&gt;1,NOT(ISBLANK(B281))))" style:apply-style-name="cf1" style:base-cell-address="Акт.B281"/>
    </style:style>
    <style:style style:name="ce3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82:$B$282, B282)&gt;1,NOT(ISBLANK(B282))))" style:apply-style-name="cf1" style:base-cell-address="Акт.B282"/>
      <style:map style:condition="is-true-formula(msoxl:AND(COUNTIF($B$282:$B$282, B282)&gt;1,NOT(ISBLANK(B282))))" style:apply-style-name="cf1" style:base-cell-address="Акт.B282"/>
      <style:map style:condition="is-true-formula(msoxl:AND(COUNTIF($B$282:$B$282, B282)&gt;1,NOT(ISBLANK(B282))))" style:apply-style-name="cf1" style:base-cell-address="Акт.B282"/>
    </style:style>
    <style:style style:name="ce30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83:$B$283, B283)&gt;1,NOT(ISBLANK(B283))))" style:apply-style-name="cf1" style:base-cell-address="Акт.B283"/>
      <style:map style:condition="is-true-formula(msoxl:AND(COUNTIF($B$283:$B$283, B283)&gt;1,NOT(ISBLANK(B283))))" style:apply-style-name="cf1" style:base-cell-address="Акт.B283"/>
      <style:map style:condition="is-true-formula(msoxl:AND(COUNTIF($B$283:$B$283, B283)&gt;1,NOT(ISBLANK(B283))))" style:apply-style-name="cf1" style:base-cell-address="Акт.B283"/>
    </style:style>
    <style:style style:name="ce3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84:$B$284, B284)&gt;1,NOT(ISBLANK(B284))))" style:apply-style-name="cf1" style:base-cell-address="Акт.B284"/>
      <style:map style:condition="is-true-formula(msoxl:AND(COUNTIF($B$284:$B$284, B284)&gt;1,NOT(ISBLANK(B284))))" style:apply-style-name="cf1" style:base-cell-address="Акт.B284"/>
      <style:map style:condition="is-true-formula(msoxl:AND(COUNTIF($B$284:$B$284, B284)&gt;1,NOT(ISBLANK(B284))))" style:apply-style-name="cf1" style:base-cell-address="Акт.B284"/>
    </style:style>
    <style:style style:name="ce30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85:$B$285, B285)&gt;1,NOT(ISBLANK(B285))))" style:apply-style-name="cf1" style:base-cell-address="Акт.B285"/>
      <style:map style:condition="is-true-formula(msoxl:AND(COUNTIF($B$285:$B$285, B285)&gt;1,NOT(ISBLANK(B285))))" style:apply-style-name="cf1" style:base-cell-address="Акт.B285"/>
      <style:map style:condition="is-true-formula(msoxl:AND(COUNTIF($B$285:$B$285, B285)&gt;1,NOT(ISBLANK(B285))))" style:apply-style-name="cf1" style:base-cell-address="Акт.B285"/>
    </style:style>
    <style:style style:name="ce30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86:$B$286, B286)&gt;1,NOT(ISBLANK(B286))))" style:apply-style-name="cf1" style:base-cell-address="Акт.B286"/>
      <style:map style:condition="is-true-formula(msoxl:AND(COUNTIF($B$286:$B$286, B286)&gt;1,NOT(ISBLANK(B286))))" style:apply-style-name="cf1" style:base-cell-address="Акт.B286"/>
      <style:map style:condition="is-true-formula(msoxl:AND(COUNTIF($B$286:$B$286, B286)&gt;1,NOT(ISBLANK(B286))))" style:apply-style-name="cf1" style:base-cell-address="Акт.B286"/>
    </style:style>
    <style:style style:name="ce30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87:$B$287, B287)&gt;1,NOT(ISBLANK(B287))))" style:apply-style-name="cf1" style:base-cell-address="Акт.B287"/>
      <style:map style:condition="is-true-formula(msoxl:AND(COUNTIF($B$287:$B$287, B287)&gt;1,NOT(ISBLANK(B287))))" style:apply-style-name="cf1" style:base-cell-address="Акт.B287"/>
      <style:map style:condition="is-true-formula(msoxl:AND(COUNTIF($B$287:$B$287, B287)&gt;1,NOT(ISBLANK(B287))))" style:apply-style-name="cf1" style:base-cell-address="Акт.B287"/>
    </style:style>
    <style:style style:name="ce3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88:$B$288, B288)&gt;1,NOT(ISBLANK(B288))))" style:apply-style-name="cf1" style:base-cell-address="Акт.B288"/>
      <style:map style:condition="is-true-formula(msoxl:AND(COUNTIF($B$288:$B$288, B288)&gt;1,NOT(ISBLANK(B288))))" style:apply-style-name="cf1" style:base-cell-address="Акт.B288"/>
      <style:map style:condition="is-true-formula(msoxl:AND(COUNTIF($B$288:$B$288, B288)&gt;1,NOT(ISBLANK(B288))))" style:apply-style-name="cf1" style:base-cell-address="Акт.B288"/>
    </style:style>
    <style:style style:name="ce3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89:$B$289, B289)&gt;1,NOT(ISBLANK(B289))))" style:apply-style-name="cf1" style:base-cell-address="Акт.B289"/>
      <style:map style:condition="is-true-formula(msoxl:AND(COUNTIF($B$289:$B$289, B289)&gt;1,NOT(ISBLANK(B289))))" style:apply-style-name="cf1" style:base-cell-address="Акт.B289"/>
      <style:map style:condition="is-true-formula(msoxl:AND(COUNTIF($B$289:$B$289, B289)&gt;1,NOT(ISBLANK(B289))))" style:apply-style-name="cf1" style:base-cell-address="Акт.B289"/>
    </style:style>
    <style:style style:name="ce3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90:$B$290, B290)&gt;1,NOT(ISBLANK(B290))))" style:apply-style-name="cf1" style:base-cell-address="Акт.B290"/>
      <style:map style:condition="is-true-formula(msoxl:AND(COUNTIF($B$290:$B$290, B290)&gt;1,NOT(ISBLANK(B290))))" style:apply-style-name="cf1" style:base-cell-address="Акт.B290"/>
      <style:map style:condition="is-true-formula(msoxl:AND(COUNTIF($B$290:$B$290, B290)&gt;1,NOT(ISBLANK(B290))))" style:apply-style-name="cf1" style:base-cell-address="Акт.B290"/>
    </style:style>
    <style:style style:name="ce3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91:$B$291, B291)&gt;1,NOT(ISBLANK(B291))))" style:apply-style-name="cf1" style:base-cell-address="Акт.B291"/>
      <style:map style:condition="is-true-formula(msoxl:AND(COUNTIF($B$291:$B$291, B291)&gt;1,NOT(ISBLANK(B291))))" style:apply-style-name="cf1" style:base-cell-address="Акт.B291"/>
      <style:map style:condition="is-true-formula(msoxl:AND(COUNTIF($B$291:$B$291, B291)&gt;1,NOT(ISBLANK(B291))))" style:apply-style-name="cf1" style:base-cell-address="Акт.B291"/>
    </style:style>
    <style:style style:name="ce3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92:$B$292, B292)&gt;1,NOT(ISBLANK(B292))))" style:apply-style-name="cf1" style:base-cell-address="Акт.B292"/>
      <style:map style:condition="is-true-formula(msoxl:AND(COUNTIF($B$292:$B$292, B292)&gt;1,NOT(ISBLANK(B292))))" style:apply-style-name="cf1" style:base-cell-address="Акт.B292"/>
      <style:map style:condition="is-true-formula(msoxl:AND(COUNTIF($B$292:$B$292, B292)&gt;1,NOT(ISBLANK(B292))))" style:apply-style-name="cf1" style:base-cell-address="Акт.B292"/>
    </style:style>
    <style:style style:name="ce3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93:$B$293, B293)&gt;1,NOT(ISBLANK(B293))))" style:apply-style-name="cf1" style:base-cell-address="Акт.B293"/>
      <style:map style:condition="is-true-formula(msoxl:AND(COUNTIF($B$293:$B$293, B293)&gt;1,NOT(ISBLANK(B293))))" style:apply-style-name="cf1" style:base-cell-address="Акт.B293"/>
      <style:map style:condition="is-true-formula(msoxl:AND(COUNTIF($B$293:$B$293, B293)&gt;1,NOT(ISBLANK(B293))))" style:apply-style-name="cf1" style:base-cell-address="Акт.B293"/>
    </style:style>
    <style:style style:name="ce3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94:$B$294, B294)&gt;1,NOT(ISBLANK(B294))))" style:apply-style-name="cf1" style:base-cell-address="Акт.B294"/>
      <style:map style:condition="is-true-formula(msoxl:AND(COUNTIF($B$294:$B$294, B294)&gt;1,NOT(ISBLANK(B294))))" style:apply-style-name="cf1" style:base-cell-address="Акт.B294"/>
      <style:map style:condition="is-true-formula(msoxl:AND(COUNTIF($B$294:$B$294, B294)&gt;1,NOT(ISBLANK(B294))))" style:apply-style-name="cf1" style:base-cell-address="Акт.B294"/>
    </style:style>
    <style:style style:name="ce3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95:$B$295, B295)&gt;1,NOT(ISBLANK(B295))))" style:apply-style-name="cf1" style:base-cell-address="Акт.B295"/>
      <style:map style:condition="is-true-formula(msoxl:AND(COUNTIF($B$295:$B$295, B295)&gt;1,NOT(ISBLANK(B295))))" style:apply-style-name="cf1" style:base-cell-address="Акт.B295"/>
      <style:map style:condition="is-true-formula(msoxl:AND(COUNTIF($B$295:$B$295, B295)&gt;1,NOT(ISBLANK(B295))))" style:apply-style-name="cf1" style:base-cell-address="Акт.B295"/>
    </style:style>
    <style:style style:name="ce3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96:$B$296, B296)&gt;1,NOT(ISBLANK(B296))))" style:apply-style-name="cf1" style:base-cell-address="Акт.B296"/>
      <style:map style:condition="is-true-formula(msoxl:AND(COUNTIF($B$296:$B$296, B296)&gt;1,NOT(ISBLANK(B296))))" style:apply-style-name="cf1" style:base-cell-address="Акт.B296"/>
      <style:map style:condition="is-true-formula(msoxl:AND(COUNTIF($B$296:$B$296, B296)&gt;1,NOT(ISBLANK(B296))))" style:apply-style-name="cf1" style:base-cell-address="Акт.B296"/>
    </style:style>
    <style:style style:name="ce3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97:$B$297, B297)&gt;1,NOT(ISBLANK(B297))))" style:apply-style-name="cf1" style:base-cell-address="Акт.B297"/>
      <style:map style:condition="is-true-formula(msoxl:AND(COUNTIF($B$297:$B$297, B297)&gt;1,NOT(ISBLANK(B297))))" style:apply-style-name="cf1" style:base-cell-address="Акт.B297"/>
      <style:map style:condition="is-true-formula(msoxl:AND(COUNTIF($B$297:$B$297, B297)&gt;1,NOT(ISBLANK(B297))))" style:apply-style-name="cf1" style:base-cell-address="Акт.B297"/>
    </style:style>
    <style:style style:name="ce3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98:$B$298, B298)&gt;1,NOT(ISBLANK(B298))))" style:apply-style-name="cf1" style:base-cell-address="Акт.B298"/>
      <style:map style:condition="is-true-formula(msoxl:AND(COUNTIF($B$298:$B$298, B298)&gt;1,NOT(ISBLANK(B298))))" style:apply-style-name="cf1" style:base-cell-address="Акт.B298"/>
      <style:map style:condition="is-true-formula(msoxl:AND(COUNTIF($B$298:$B$298, B298)&gt;1,NOT(ISBLANK(B298))))" style:apply-style-name="cf1" style:base-cell-address="Акт.B298"/>
    </style:style>
    <style:style style:name="ce3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99:$B$299, B299)&gt;1,NOT(ISBLANK(B299))))" style:apply-style-name="cf1" style:base-cell-address="Акт.B299"/>
      <style:map style:condition="is-true-formula(msoxl:AND(COUNTIF($B$299:$B$299, B299)&gt;1,NOT(ISBLANK(B299))))" style:apply-style-name="cf1" style:base-cell-address="Акт.B299"/>
      <style:map style:condition="is-true-formula(msoxl:AND(COUNTIF($B$299:$B$299, B299)&gt;1,NOT(ISBLANK(B299))))" style:apply-style-name="cf1" style:base-cell-address="Акт.B299"/>
    </style:style>
    <style:style style:name="ce3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00:$B$300, B300)&gt;1,NOT(ISBLANK(B300))))" style:apply-style-name="cf1" style:base-cell-address="Акт.B300"/>
      <style:map style:condition="is-true-formula(msoxl:AND(COUNTIF($B$300:$B$300, B300)&gt;1,NOT(ISBLANK(B300))))" style:apply-style-name="cf1" style:base-cell-address="Акт.B300"/>
      <style:map style:condition="is-true-formula(msoxl:AND(COUNTIF($B$300:$B$300, B300)&gt;1,NOT(ISBLANK(B300))))" style:apply-style-name="cf1" style:base-cell-address="Акт.B300"/>
    </style:style>
    <style:style style:name="ce3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01:$B$301, B301)&gt;1,NOT(ISBLANK(B301))))" style:apply-style-name="cf1" style:base-cell-address="Акт.B301"/>
      <style:map style:condition="is-true-formula(msoxl:AND(COUNTIF($B$301:$B$301, B301)&gt;1,NOT(ISBLANK(B301))))" style:apply-style-name="cf1" style:base-cell-address="Акт.B301"/>
      <style:map style:condition="is-true-formula(msoxl:AND(COUNTIF($B$301:$B$301, B301)&gt;1,NOT(ISBLANK(B301))))" style:apply-style-name="cf1" style:base-cell-address="Акт.B301"/>
    </style:style>
    <style:style style:name="ce3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02:$B$302, B302)&gt;1,NOT(ISBLANK(B302))))" style:apply-style-name="cf1" style:base-cell-address="Акт.B302"/>
      <style:map style:condition="is-true-formula(msoxl:AND(COUNTIF($B$302:$B$302, B302)&gt;1,NOT(ISBLANK(B302))))" style:apply-style-name="cf1" style:base-cell-address="Акт.B302"/>
      <style:map style:condition="is-true-formula(msoxl:AND(COUNTIF($B$302:$B$302, B302)&gt;1,NOT(ISBLANK(B302))))" style:apply-style-name="cf1" style:base-cell-address="Акт.B302"/>
    </style:style>
    <style:style style:name="ce3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03:$B$303, B303)&gt;1,NOT(ISBLANK(B303))))" style:apply-style-name="cf1" style:base-cell-address="Акт.B303"/>
      <style:map style:condition="is-true-formula(msoxl:AND(COUNTIF($B$303:$B$303, B303)&gt;1,NOT(ISBLANK(B303))))" style:apply-style-name="cf1" style:base-cell-address="Акт.B303"/>
      <style:map style:condition="is-true-formula(msoxl:AND(COUNTIF($B$303:$B$303, B303)&gt;1,NOT(ISBLANK(B303))))" style:apply-style-name="cf1" style:base-cell-address="Акт.B303"/>
    </style:style>
    <style:style style:name="ce3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04:$B$304, B304)&gt;1,NOT(ISBLANK(B304))))" style:apply-style-name="cf1" style:base-cell-address="Акт.B304"/>
      <style:map style:condition="is-true-formula(msoxl:AND(COUNTIF($B$304:$B$304, B304)&gt;1,NOT(ISBLANK(B304))))" style:apply-style-name="cf1" style:base-cell-address="Акт.B304"/>
      <style:map style:condition="is-true-formula(msoxl:AND(COUNTIF($B$304:$B$304, B304)&gt;1,NOT(ISBLANK(B304))))" style:apply-style-name="cf1" style:base-cell-address="Акт.B304"/>
    </style:style>
    <style:style style:name="ce3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05:$B$305, B305)&gt;1,NOT(ISBLANK(B305))))" style:apply-style-name="cf1" style:base-cell-address="Акт.B305"/>
      <style:map style:condition="is-true-formula(msoxl:AND(COUNTIF($B$305:$B$305, B305)&gt;1,NOT(ISBLANK(B305))))" style:apply-style-name="cf1" style:base-cell-address="Акт.B305"/>
      <style:map style:condition="is-true-formula(msoxl:AND(COUNTIF($B$305:$B$305, B305)&gt;1,NOT(ISBLANK(B305))))" style:apply-style-name="cf1" style:base-cell-address="Акт.B305"/>
    </style:style>
    <style:style style:name="ce3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06:$B$306, B306)&gt;1,NOT(ISBLANK(B306))))" style:apply-style-name="cf1" style:base-cell-address="Акт.B306"/>
      <style:map style:condition="is-true-formula(msoxl:AND(COUNTIF($B$306:$B$306, B306)&gt;1,NOT(ISBLANK(B306))))" style:apply-style-name="cf1" style:base-cell-address="Акт.B306"/>
      <style:map style:condition="is-true-formula(msoxl:AND(COUNTIF($B$306:$B$306, B306)&gt;1,NOT(ISBLANK(B306))))" style:apply-style-name="cf1" style:base-cell-address="Акт.B306"/>
    </style:style>
    <style:style style:name="ce3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07:$B$307, B307)&gt;1,NOT(ISBLANK(B307))))" style:apply-style-name="cf1" style:base-cell-address="Акт.B307"/>
      <style:map style:condition="is-true-formula(msoxl:AND(COUNTIF($B$307:$B$307, B307)&gt;1,NOT(ISBLANK(B307))))" style:apply-style-name="cf1" style:base-cell-address="Акт.B307"/>
      <style:map style:condition="is-true-formula(msoxl:AND(COUNTIF($B$307:$B$307, B307)&gt;1,NOT(ISBLANK(B307))))" style:apply-style-name="cf1" style:base-cell-address="Акт.B307"/>
    </style:style>
    <style:style style:name="ce3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08:$B$308, B308)&gt;1,NOT(ISBLANK(B308))))" style:apply-style-name="cf1" style:base-cell-address="Акт.B308"/>
      <style:map style:condition="is-true-formula(msoxl:AND(COUNTIF($B$308:$B$308, B308)&gt;1,NOT(ISBLANK(B308))))" style:apply-style-name="cf1" style:base-cell-address="Акт.B308"/>
      <style:map style:condition="is-true-formula(msoxl:AND(COUNTIF($B$308:$B$308, B308)&gt;1,NOT(ISBLANK(B308))))" style:apply-style-name="cf1" style:base-cell-address="Акт.B308"/>
    </style:style>
    <style:style style:name="ce3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09:$B$309, B309)&gt;1,NOT(ISBLANK(B309))))" style:apply-style-name="cf1" style:base-cell-address="Акт.B309"/>
      <style:map style:condition="is-true-formula(msoxl:AND(COUNTIF($B$309:$B$309, B309)&gt;1,NOT(ISBLANK(B309))))" style:apply-style-name="cf1" style:base-cell-address="Акт.B309"/>
      <style:map style:condition="is-true-formula(msoxl:AND(COUNTIF($B$309:$B$309, B309)&gt;1,NOT(ISBLANK(B309))))" style:apply-style-name="cf1" style:base-cell-address="Акт.B309"/>
    </style:style>
    <style:style style:name="ce3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10:$B$310, B310)&gt;1,NOT(ISBLANK(B310))))" style:apply-style-name="cf1" style:base-cell-address="Акт.B310"/>
      <style:map style:condition="is-true-formula(msoxl:AND(COUNTIF($B$310:$B$310, B310)&gt;1,NOT(ISBLANK(B310))))" style:apply-style-name="cf1" style:base-cell-address="Акт.B310"/>
      <style:map style:condition="is-true-formula(msoxl:AND(COUNTIF($B$310:$B$310, B310)&gt;1,NOT(ISBLANK(B310))))" style:apply-style-name="cf1" style:base-cell-address="Акт.B310"/>
    </style:style>
    <style:style style:name="ce3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11:$B$311, B311)&gt;1,NOT(ISBLANK(B311))))" style:apply-style-name="cf1" style:base-cell-address="Акт.B311"/>
      <style:map style:condition="is-true-formula(msoxl:AND(COUNTIF($B$311:$B$311, B311)&gt;1,NOT(ISBLANK(B311))))" style:apply-style-name="cf1" style:base-cell-address="Акт.B311"/>
      <style:map style:condition="is-true-formula(msoxl:AND(COUNTIF($B$311:$B$311, B311)&gt;1,NOT(ISBLANK(B311))))" style:apply-style-name="cf1" style:base-cell-address="Акт.B311"/>
    </style:style>
    <style:style style:name="ce3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12:$B$312, B312)&gt;1,NOT(ISBLANK(B312))))" style:apply-style-name="cf1" style:base-cell-address="Акт.B312"/>
      <style:map style:condition="is-true-formula(msoxl:AND(COUNTIF($B$312:$B$312, B312)&gt;1,NOT(ISBLANK(B312))))" style:apply-style-name="cf1" style:base-cell-address="Акт.B312"/>
      <style:map style:condition="is-true-formula(msoxl:AND(COUNTIF($B$312:$B$312, B312)&gt;1,NOT(ISBLANK(B312))))" style:apply-style-name="cf1" style:base-cell-address="Акт.B312"/>
    </style:style>
    <style:style style:name="ce3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13:$B$313, B313)&gt;1,NOT(ISBLANK(B313))))" style:apply-style-name="cf1" style:base-cell-address="Акт.B313"/>
      <style:map style:condition="is-true-formula(msoxl:AND(COUNTIF($B$313:$B$313, B313)&gt;1,NOT(ISBLANK(B313))))" style:apply-style-name="cf1" style:base-cell-address="Акт.B313"/>
      <style:map style:condition="is-true-formula(msoxl:AND(COUNTIF($B$313:$B$313, B313)&gt;1,NOT(ISBLANK(B313))))" style:apply-style-name="cf1" style:base-cell-address="Акт.B313"/>
    </style:style>
    <style:style style:name="ce3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14:$B$314, B314)&gt;1,NOT(ISBLANK(B314))))" style:apply-style-name="cf1" style:base-cell-address="Акт.B314"/>
      <style:map style:condition="is-true-formula(msoxl:AND(COUNTIF($B$314:$B$314, B314)&gt;1,NOT(ISBLANK(B314))))" style:apply-style-name="cf1" style:base-cell-address="Акт.B314"/>
      <style:map style:condition="is-true-formula(msoxl:AND(COUNTIF($B$314:$B$314, B314)&gt;1,NOT(ISBLANK(B314))))" style:apply-style-name="cf1" style:base-cell-address="Акт.B314"/>
    </style:style>
    <style:style style:name="ce3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15:$B$315, B315)&gt;1,NOT(ISBLANK(B315))))" style:apply-style-name="cf1" style:base-cell-address="Акт.B315"/>
      <style:map style:condition="is-true-formula(msoxl:AND(COUNTIF($B$315:$B$315, B315)&gt;1,NOT(ISBLANK(B315))))" style:apply-style-name="cf1" style:base-cell-address="Акт.B315"/>
      <style:map style:condition="is-true-formula(msoxl:AND(COUNTIF($B$315:$B$315, B315)&gt;1,NOT(ISBLANK(B315))))" style:apply-style-name="cf1" style:base-cell-address="Акт.B315"/>
    </style:style>
    <style:style style:name="ce3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16:$B$316, B316)&gt;1,NOT(ISBLANK(B316))))" style:apply-style-name="cf1" style:base-cell-address="Акт.B316"/>
      <style:map style:condition="is-true-formula(msoxl:AND(COUNTIF($B$316:$B$316, B316)&gt;1,NOT(ISBLANK(B316))))" style:apply-style-name="cf1" style:base-cell-address="Акт.B316"/>
      <style:map style:condition="is-true-formula(msoxl:AND(COUNTIF($B$316:$B$316, B316)&gt;1,NOT(ISBLANK(B316))))" style:apply-style-name="cf1" style:base-cell-address="Акт.B316"/>
    </style:style>
    <style:style style:name="ce3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17:$B$317, B317)&gt;1,NOT(ISBLANK(B317))))" style:apply-style-name="cf1" style:base-cell-address="Акт.B317"/>
      <style:map style:condition="is-true-formula(msoxl:AND(COUNTIF($B$317:$B$317, B317)&gt;1,NOT(ISBLANK(B317))))" style:apply-style-name="cf1" style:base-cell-address="Акт.B317"/>
      <style:map style:condition="is-true-formula(msoxl:AND(COUNTIF($B$317:$B$317, B317)&gt;1,NOT(ISBLANK(B317))))" style:apply-style-name="cf1" style:base-cell-address="Акт.B317"/>
    </style:style>
    <style:style style:name="ce3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18:$B$318, B318)&gt;1,NOT(ISBLANK(B318))))" style:apply-style-name="cf1" style:base-cell-address="Акт.B318"/>
      <style:map style:condition="is-true-formula(msoxl:AND(COUNTIF($B$318:$B$318, B318)&gt;1,NOT(ISBLANK(B318))))" style:apply-style-name="cf1" style:base-cell-address="Акт.B318"/>
      <style:map style:condition="is-true-formula(msoxl:AND(COUNTIF($B$318:$B$318, B318)&gt;1,NOT(ISBLANK(B318))))" style:apply-style-name="cf1" style:base-cell-address="Акт.B318"/>
    </style:style>
    <style:style style:name="ce3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19:$B$319, B319)&gt;1,NOT(ISBLANK(B319))))" style:apply-style-name="cf1" style:base-cell-address="Акт.B319"/>
      <style:map style:condition="is-true-formula(msoxl:AND(COUNTIF($B$319:$B$319, B319)&gt;1,NOT(ISBLANK(B319))))" style:apply-style-name="cf1" style:base-cell-address="Акт.B319"/>
      <style:map style:condition="is-true-formula(msoxl:AND(COUNTIF($B$319:$B$319, B319)&gt;1,NOT(ISBLANK(B319))))" style:apply-style-name="cf1" style:base-cell-address="Акт.B319"/>
    </style:style>
    <style:style style:name="ce3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20:$B$320, B320)&gt;1,NOT(ISBLANK(B320))))" style:apply-style-name="cf1" style:base-cell-address="Акт.B320"/>
      <style:map style:condition="is-true-formula(msoxl:AND(COUNTIF($B$320:$B$320, B320)&gt;1,NOT(ISBLANK(B320))))" style:apply-style-name="cf1" style:base-cell-address="Акт.B320"/>
      <style:map style:condition="is-true-formula(msoxl:AND(COUNTIF($B$320:$B$320, B320)&gt;1,NOT(ISBLANK(B320))))" style:apply-style-name="cf1" style:base-cell-address="Акт.B320"/>
    </style:style>
    <style:style style:name="ce3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21:$B$321, B321)&gt;1,NOT(ISBLANK(B321))))" style:apply-style-name="cf1" style:base-cell-address="Акт.B321"/>
      <style:map style:condition="is-true-formula(msoxl:AND(COUNTIF($B$321:$B$321, B321)&gt;1,NOT(ISBLANK(B321))))" style:apply-style-name="cf1" style:base-cell-address="Акт.B321"/>
      <style:map style:condition="is-true-formula(msoxl:AND(COUNTIF($B$321:$B$321, B321)&gt;1,NOT(ISBLANK(B321))))" style:apply-style-name="cf1" style:base-cell-address="Акт.B321"/>
    </style:style>
    <style:style style:name="ce3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22:$B$322, B322)&gt;1,NOT(ISBLANK(B322))))" style:apply-style-name="cf1" style:base-cell-address="Акт.B322"/>
      <style:map style:condition="is-true-formula(msoxl:AND(COUNTIF($B$322:$B$322, B322)&gt;1,NOT(ISBLANK(B322))))" style:apply-style-name="cf1" style:base-cell-address="Акт.B322"/>
      <style:map style:condition="is-true-formula(msoxl:AND(COUNTIF($B$322:$B$322, B322)&gt;1,NOT(ISBLANK(B322))))" style:apply-style-name="cf1" style:base-cell-address="Акт.B322"/>
    </style:style>
    <style:style style:name="ce3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23:$B$323, B323)&gt;1,NOT(ISBLANK(B323))))" style:apply-style-name="cf1" style:base-cell-address="Акт.B323"/>
      <style:map style:condition="is-true-formula(msoxl:AND(COUNTIF($B$323:$B$323, B323)&gt;1,NOT(ISBLANK(B323))))" style:apply-style-name="cf1" style:base-cell-address="Акт.B323"/>
      <style:map style:condition="is-true-formula(msoxl:AND(COUNTIF($B$323:$B$323, B323)&gt;1,NOT(ISBLANK(B323))))" style:apply-style-name="cf1" style:base-cell-address="Акт.B323"/>
    </style:style>
    <style:style style:name="ce3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24:$B$324, B324)&gt;1,NOT(ISBLANK(B324))))" style:apply-style-name="cf1" style:base-cell-address="Акт.B324"/>
      <style:map style:condition="is-true-formula(msoxl:AND(COUNTIF($B$324:$B$324, B324)&gt;1,NOT(ISBLANK(B324))))" style:apply-style-name="cf1" style:base-cell-address="Акт.B324"/>
      <style:map style:condition="is-true-formula(msoxl:AND(COUNTIF($B$324:$B$324, B324)&gt;1,NOT(ISBLANK(B324))))" style:apply-style-name="cf1" style:base-cell-address="Акт.B324"/>
    </style:style>
    <style:style style:name="ce3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25:$B$325, B325)&gt;1,NOT(ISBLANK(B325))))" style:apply-style-name="cf1" style:base-cell-address="Акт.B325"/>
      <style:map style:condition="is-true-formula(msoxl:AND(COUNTIF($B$325:$B$325, B325)&gt;1,NOT(ISBLANK(B325))))" style:apply-style-name="cf1" style:base-cell-address="Акт.B325"/>
      <style:map style:condition="is-true-formula(msoxl:AND(COUNTIF($B$325:$B$325, B325)&gt;1,NOT(ISBLANK(B325))))" style:apply-style-name="cf1" style:base-cell-address="Акт.B325"/>
    </style:style>
    <style:style style:name="ce3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26:$B$326, B326)&gt;1,NOT(ISBLANK(B326))))" style:apply-style-name="cf1" style:base-cell-address="Акт.B326"/>
      <style:map style:condition="is-true-formula(msoxl:AND(COUNTIF($B$326:$B$326, B326)&gt;1,NOT(ISBLANK(B326))))" style:apply-style-name="cf1" style:base-cell-address="Акт.B326"/>
      <style:map style:condition="is-true-formula(msoxl:AND(COUNTIF($B$326:$B$326, B326)&gt;1,NOT(ISBLANK(B326))))" style:apply-style-name="cf1" style:base-cell-address="Акт.B326"/>
    </style:style>
    <style:style style:name="ce3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27:$B$327, B327)&gt;1,NOT(ISBLANK(B327))))" style:apply-style-name="cf1" style:base-cell-address="Акт.B327"/>
      <style:map style:condition="is-true-formula(msoxl:AND(COUNTIF($B$327:$B$327, B327)&gt;1,NOT(ISBLANK(B327))))" style:apply-style-name="cf1" style:base-cell-address="Акт.B327"/>
      <style:map style:condition="is-true-formula(msoxl:AND(COUNTIF($B$327:$B$327, B327)&gt;1,NOT(ISBLANK(B327))))" style:apply-style-name="cf1" style:base-cell-address="Акт.B327"/>
    </style:style>
    <style:style style:name="ce3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28:$B$328, B328)&gt;1,NOT(ISBLANK(B328))))" style:apply-style-name="cf1" style:base-cell-address="Акт.B328"/>
      <style:map style:condition="is-true-formula(msoxl:AND(COUNTIF($B$328:$B$328, B328)&gt;1,NOT(ISBLANK(B328))))" style:apply-style-name="cf1" style:base-cell-address="Акт.B328"/>
      <style:map style:condition="is-true-formula(msoxl:AND(COUNTIF($B$328:$B$328, B328)&gt;1,NOT(ISBLANK(B328))))" style:apply-style-name="cf1" style:base-cell-address="Акт.B328"/>
    </style:style>
    <style:style style:name="ce3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29:$B$329, B329)&gt;1,NOT(ISBLANK(B329))))" style:apply-style-name="cf1" style:base-cell-address="Акт.B329"/>
      <style:map style:condition="is-true-formula(msoxl:AND(COUNTIF($B$329:$B$329, B329)&gt;1,NOT(ISBLANK(B329))))" style:apply-style-name="cf1" style:base-cell-address="Акт.B329"/>
      <style:map style:condition="is-true-formula(msoxl:AND(COUNTIF($B$329:$B$329, B329)&gt;1,NOT(ISBLANK(B329))))" style:apply-style-name="cf1" style:base-cell-address="Акт.B329"/>
    </style:style>
    <style:style style:name="ce3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30:$B$330, B330)&gt;1,NOT(ISBLANK(B330))))" style:apply-style-name="cf1" style:base-cell-address="Акт.B330"/>
      <style:map style:condition="is-true-formula(msoxl:AND(COUNTIF($B$330:$B$330, B330)&gt;1,NOT(ISBLANK(B330))))" style:apply-style-name="cf1" style:base-cell-address="Акт.B330"/>
      <style:map style:condition="is-true-formula(msoxl:AND(COUNTIF($B$330:$B$330, B330)&gt;1,NOT(ISBLANK(B330))))" style:apply-style-name="cf1" style:base-cell-address="Акт.B330"/>
    </style:style>
    <style:style style:name="ce3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31:$B$331, B331)&gt;1,NOT(ISBLANK(B331))))" style:apply-style-name="cf1" style:base-cell-address="Акт.B331"/>
      <style:map style:condition="is-true-formula(msoxl:AND(COUNTIF($B$331:$B$331, B331)&gt;1,NOT(ISBLANK(B331))))" style:apply-style-name="cf1" style:base-cell-address="Акт.B331"/>
      <style:map style:condition="is-true-formula(msoxl:AND(COUNTIF($B$331:$B$331, B331)&gt;1,NOT(ISBLANK(B331))))" style:apply-style-name="cf1" style:base-cell-address="Акт.B331"/>
    </style:style>
    <style:style style:name="ce3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32:$B$332, B332)&gt;1,NOT(ISBLANK(B332))))" style:apply-style-name="cf1" style:base-cell-address="Акт.B332"/>
      <style:map style:condition="is-true-formula(msoxl:AND(COUNTIF($B$332:$B$332, B332)&gt;1,NOT(ISBLANK(B332))))" style:apply-style-name="cf1" style:base-cell-address="Акт.B332"/>
      <style:map style:condition="is-true-formula(msoxl:AND(COUNTIF($B$332:$B$332, B332)&gt;1,NOT(ISBLANK(B332))))" style:apply-style-name="cf1" style:base-cell-address="Акт.B332"/>
    </style:style>
    <style:style style:name="ce3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33:$B$333, B333)&gt;1,NOT(ISBLANK(B333))))" style:apply-style-name="cf1" style:base-cell-address="Акт.B333"/>
      <style:map style:condition="is-true-formula(msoxl:AND(COUNTIF($B$333:$B$333, B333)&gt;1,NOT(ISBLANK(B333))))" style:apply-style-name="cf1" style:base-cell-address="Акт.B333"/>
      <style:map style:condition="is-true-formula(msoxl:AND(COUNTIF($B$333:$B$333, B333)&gt;1,NOT(ISBLANK(B333))))" style:apply-style-name="cf1" style:base-cell-address="Акт.B333"/>
    </style:style>
    <style:style style:name="ce3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34:$B$334, B334)&gt;1,NOT(ISBLANK(B334))))" style:apply-style-name="cf1" style:base-cell-address="Акт.B334"/>
      <style:map style:condition="is-true-formula(msoxl:AND(COUNTIF($B$334:$B$334, B334)&gt;1,NOT(ISBLANK(B334))))" style:apply-style-name="cf1" style:base-cell-address="Акт.B334"/>
      <style:map style:condition="is-true-formula(msoxl:AND(COUNTIF($B$334:$B$334, B334)&gt;1,NOT(ISBLANK(B334))))" style:apply-style-name="cf1" style:base-cell-address="Акт.B334"/>
    </style:style>
    <style:style style:name="ce3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35:$B$335, B335)&gt;1,NOT(ISBLANK(B335))))" style:apply-style-name="cf1" style:base-cell-address="Акт.B335"/>
      <style:map style:condition="is-true-formula(msoxl:AND(COUNTIF($B$335:$B$335, B335)&gt;1,NOT(ISBLANK(B335))))" style:apply-style-name="cf1" style:base-cell-address="Акт.B335"/>
      <style:map style:condition="is-true-formula(msoxl:AND(COUNTIF($B$335:$B$335, B335)&gt;1,NOT(ISBLANK(B335))))" style:apply-style-name="cf1" style:base-cell-address="Акт.B335"/>
    </style:style>
    <style:style style:name="ce3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36:$B$336, B336)&gt;1,NOT(ISBLANK(B336))))" style:apply-style-name="cf1" style:base-cell-address="Акт.B336"/>
      <style:map style:condition="is-true-formula(msoxl:AND(COUNTIF($B$336:$B$336, B336)&gt;1,NOT(ISBLANK(B336))))" style:apply-style-name="cf1" style:base-cell-address="Акт.B336"/>
      <style:map style:condition="is-true-formula(msoxl:AND(COUNTIF($B$336:$B$336, B336)&gt;1,NOT(ISBLANK(B336))))" style:apply-style-name="cf1" style:base-cell-address="Акт.B336"/>
    </style:style>
    <style:style style:name="ce3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37:$B$337, B337)&gt;1,NOT(ISBLANK(B337))))" style:apply-style-name="cf1" style:base-cell-address="Акт.B337"/>
      <style:map style:condition="is-true-formula(msoxl:AND(COUNTIF($B$337:$B$337, B337)&gt;1,NOT(ISBLANK(B337))))" style:apply-style-name="cf1" style:base-cell-address="Акт.B337"/>
      <style:map style:condition="is-true-formula(msoxl:AND(COUNTIF($B$337:$B$337, B337)&gt;1,NOT(ISBLANK(B337))))" style:apply-style-name="cf1" style:base-cell-address="Акт.B337"/>
    </style:style>
    <style:style style:name="ce3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38:$B$338, B338)&gt;1,NOT(ISBLANK(B338))))" style:apply-style-name="cf1" style:base-cell-address="Акт.B338"/>
      <style:map style:condition="is-true-formula(msoxl:AND(COUNTIF($B$338:$B$338, B338)&gt;1,NOT(ISBLANK(B338))))" style:apply-style-name="cf1" style:base-cell-address="Акт.B338"/>
      <style:map style:condition="is-true-formula(msoxl:AND(COUNTIF($B$338:$B$338, B338)&gt;1,NOT(ISBLANK(B338))))" style:apply-style-name="cf1" style:base-cell-address="Акт.B338"/>
    </style:style>
    <style:style style:name="ce3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39:$B$339, B339)&gt;1,NOT(ISBLANK(B339))))" style:apply-style-name="cf1" style:base-cell-address="Акт.B339"/>
      <style:map style:condition="is-true-formula(msoxl:AND(COUNTIF($B$339:$B$339, B339)&gt;1,NOT(ISBLANK(B339))))" style:apply-style-name="cf1" style:base-cell-address="Акт.B339"/>
      <style:map style:condition="is-true-formula(msoxl:AND(COUNTIF($B$339:$B$339, B339)&gt;1,NOT(ISBLANK(B339))))" style:apply-style-name="cf1" style:base-cell-address="Акт.B339"/>
    </style:style>
    <style:style style:name="ce3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40:$B$340, B340)&gt;1,NOT(ISBLANK(B340))))" style:apply-style-name="cf1" style:base-cell-address="Акт.B340"/>
      <style:map style:condition="is-true-formula(msoxl:AND(COUNTIF($B$340:$B$340, B340)&gt;1,NOT(ISBLANK(B340))))" style:apply-style-name="cf1" style:base-cell-address="Акт.B340"/>
      <style:map style:condition="is-true-formula(msoxl:AND(COUNTIF($B$340:$B$340, B340)&gt;1,NOT(ISBLANK(B340))))" style:apply-style-name="cf1" style:base-cell-address="Акт.B340"/>
    </style:style>
    <style:style style:name="ce3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41:$B$341, B341)&gt;1,NOT(ISBLANK(B341))))" style:apply-style-name="cf1" style:base-cell-address="Акт.B341"/>
      <style:map style:condition="is-true-formula(msoxl:AND(COUNTIF($B$341:$B$341, B341)&gt;1,NOT(ISBLANK(B341))))" style:apply-style-name="cf1" style:base-cell-address="Акт.B341"/>
      <style:map style:condition="is-true-formula(msoxl:AND(COUNTIF($B$341:$B$341, B341)&gt;1,NOT(ISBLANK(B341))))" style:apply-style-name="cf1" style:base-cell-address="Акт.B341"/>
    </style:style>
    <style:style style:name="ce3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42:$B$342, B342)&gt;1,NOT(ISBLANK(B342))))" style:apply-style-name="cf1" style:base-cell-address="Акт.B342"/>
      <style:map style:condition="is-true-formula(msoxl:AND(COUNTIF($B$342:$B$342, B342)&gt;1,NOT(ISBLANK(B342))))" style:apply-style-name="cf1" style:base-cell-address="Акт.B342"/>
      <style:map style:condition="is-true-formula(msoxl:AND(COUNTIF($B$342:$B$342, B342)&gt;1,NOT(ISBLANK(B342))))" style:apply-style-name="cf1" style:base-cell-address="Акт.B342"/>
    </style:style>
    <style:style style:name="ce3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43:$B$343, B343)&gt;1,NOT(ISBLANK(B343))))" style:apply-style-name="cf1" style:base-cell-address="Акт.B343"/>
      <style:map style:condition="is-true-formula(msoxl:AND(COUNTIF($B$343:$B$343, B343)&gt;1,NOT(ISBLANK(B343))))" style:apply-style-name="cf1" style:base-cell-address="Акт.B343"/>
      <style:map style:condition="is-true-formula(msoxl:AND(COUNTIF($B$343:$B$343, B343)&gt;1,NOT(ISBLANK(B343))))" style:apply-style-name="cf1" style:base-cell-address="Акт.B343"/>
    </style:style>
    <style:style style:name="ce3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44:$B$344, B344)&gt;1,NOT(ISBLANK(B344))))" style:apply-style-name="cf1" style:base-cell-address="Акт.B344"/>
      <style:map style:condition="is-true-formula(msoxl:AND(COUNTIF($B$344:$B$344, B344)&gt;1,NOT(ISBLANK(B344))))" style:apply-style-name="cf1" style:base-cell-address="Акт.B344"/>
      <style:map style:condition="is-true-formula(msoxl:AND(COUNTIF($B$344:$B$344, B344)&gt;1,NOT(ISBLANK(B344))))" style:apply-style-name="cf1" style:base-cell-address="Акт.B344"/>
    </style:style>
    <style:style style:name="ce3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45:$B$345, B345)&gt;1,NOT(ISBLANK(B345))))" style:apply-style-name="cf1" style:base-cell-address="Акт.B345"/>
      <style:map style:condition="is-true-formula(msoxl:AND(COUNTIF($B$345:$B$345, B345)&gt;1,NOT(ISBLANK(B345))))" style:apply-style-name="cf1" style:base-cell-address="Акт.B345"/>
      <style:map style:condition="is-true-formula(msoxl:AND(COUNTIF($B$345:$B$345, B345)&gt;1,NOT(ISBLANK(B345))))" style:apply-style-name="cf1" style:base-cell-address="Акт.B345"/>
    </style:style>
    <style:style style:name="ce3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46:$B$346, B346)&gt;1,NOT(ISBLANK(B346))))" style:apply-style-name="cf1" style:base-cell-address="Акт.B346"/>
      <style:map style:condition="is-true-formula(msoxl:AND(COUNTIF($B$346:$B$346, B346)&gt;1,NOT(ISBLANK(B346))))" style:apply-style-name="cf1" style:base-cell-address="Акт.B346"/>
      <style:map style:condition="is-true-formula(msoxl:AND(COUNTIF($B$346:$B$346, B346)&gt;1,NOT(ISBLANK(B346))))" style:apply-style-name="cf1" style:base-cell-address="Акт.B346"/>
    </style:style>
    <style:style style:name="ce3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47:$B$347, B347)&gt;1,NOT(ISBLANK(B347))))" style:apply-style-name="cf1" style:base-cell-address="Акт.B347"/>
      <style:map style:condition="is-true-formula(msoxl:AND(COUNTIF($B$347:$B$347, B347)&gt;1,NOT(ISBLANK(B347))))" style:apply-style-name="cf1" style:base-cell-address="Акт.B347"/>
      <style:map style:condition="is-true-formula(msoxl:AND(COUNTIF($B$347:$B$347, B347)&gt;1,NOT(ISBLANK(B347))))" style:apply-style-name="cf1" style:base-cell-address="Акт.B347"/>
    </style:style>
    <style:style style:name="ce3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48:$B$348, B348)&gt;1,NOT(ISBLANK(B348))))" style:apply-style-name="cf1" style:base-cell-address="Акт.B348"/>
      <style:map style:condition="is-true-formula(msoxl:AND(COUNTIF($B$348:$B$348, B348)&gt;1,NOT(ISBLANK(B348))))" style:apply-style-name="cf1" style:base-cell-address="Акт.B348"/>
      <style:map style:condition="is-true-formula(msoxl:AND(COUNTIF($B$348:$B$348, B348)&gt;1,NOT(ISBLANK(B348))))" style:apply-style-name="cf1" style:base-cell-address="Акт.B348"/>
    </style:style>
    <style:style style:name="ce3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49:$B$349, B349)&gt;1,NOT(ISBLANK(B349))))" style:apply-style-name="cf1" style:base-cell-address="Акт.B349"/>
      <style:map style:condition="is-true-formula(msoxl:AND(COUNTIF($B$349:$B$349, B349)&gt;1,NOT(ISBLANK(B349))))" style:apply-style-name="cf1" style:base-cell-address="Акт.B349"/>
      <style:map style:condition="is-true-formula(msoxl:AND(COUNTIF($B$349:$B$349, B349)&gt;1,NOT(ISBLANK(B349))))" style:apply-style-name="cf1" style:base-cell-address="Акт.B349"/>
    </style:style>
    <style:style style:name="ce3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50:$B$350, B350)&gt;1,NOT(ISBLANK(B350))))" style:apply-style-name="cf1" style:base-cell-address="Акт.B350"/>
      <style:map style:condition="is-true-formula(msoxl:AND(COUNTIF($B$350:$B$350, B350)&gt;1,NOT(ISBLANK(B350))))" style:apply-style-name="cf1" style:base-cell-address="Акт.B350"/>
      <style:map style:condition="is-true-formula(msoxl:AND(COUNTIF($B$350:$B$350, B350)&gt;1,NOT(ISBLANK(B350))))" style:apply-style-name="cf1" style:base-cell-address="Акт.B350"/>
    </style:style>
    <style:style style:name="ce3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51:$B$351, B351)&gt;1,NOT(ISBLANK(B351))))" style:apply-style-name="cf1" style:base-cell-address="Акт.B351"/>
      <style:map style:condition="is-true-formula(msoxl:AND(COUNTIF($B$351:$B$351, B351)&gt;1,NOT(ISBLANK(B351))))" style:apply-style-name="cf1" style:base-cell-address="Акт.B351"/>
      <style:map style:condition="is-true-formula(msoxl:AND(COUNTIF($B$351:$B$351, B351)&gt;1,NOT(ISBLANK(B351))))" style:apply-style-name="cf1" style:base-cell-address="Акт.B351"/>
    </style:style>
    <style:style style:name="ce3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52:$B$352, B352)&gt;1,NOT(ISBLANK(B352))))" style:apply-style-name="cf1" style:base-cell-address="Акт.B352"/>
      <style:map style:condition="is-true-formula(msoxl:AND(COUNTIF($B$352:$B$352, B352)&gt;1,NOT(ISBLANK(B352))))" style:apply-style-name="cf1" style:base-cell-address="Акт.B352"/>
      <style:map style:condition="is-true-formula(msoxl:AND(COUNTIF($B$352:$B$352, B352)&gt;1,NOT(ISBLANK(B352))))" style:apply-style-name="cf1" style:base-cell-address="Акт.B352"/>
    </style:style>
    <style:style style:name="ce3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53:$B$353, B353)&gt;1,NOT(ISBLANK(B353))))" style:apply-style-name="cf1" style:base-cell-address="Акт.B353"/>
      <style:map style:condition="is-true-formula(msoxl:AND(COUNTIF($B$353:$B$353, B353)&gt;1,NOT(ISBLANK(B353))))" style:apply-style-name="cf1" style:base-cell-address="Акт.B353"/>
      <style:map style:condition="is-true-formula(msoxl:AND(COUNTIF($B$353:$B$353, B353)&gt;1,NOT(ISBLANK(B353))))" style:apply-style-name="cf1" style:base-cell-address="Акт.B353"/>
    </style:style>
    <style:style style:name="ce3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54:$B$354, B354)&gt;1,NOT(ISBLANK(B354))))" style:apply-style-name="cf1" style:base-cell-address="Акт.B354"/>
      <style:map style:condition="is-true-formula(msoxl:AND(COUNTIF($B$354:$B$354, B354)&gt;1,NOT(ISBLANK(B354))))" style:apply-style-name="cf1" style:base-cell-address="Акт.B354"/>
      <style:map style:condition="is-true-formula(msoxl:AND(COUNTIF($B$354:$B$354, B354)&gt;1,NOT(ISBLANK(B354))))" style:apply-style-name="cf1" style:base-cell-address="Акт.B354"/>
    </style:style>
    <style:style style:name="ce3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55:$B$355, B355)&gt;1,NOT(ISBLANK(B355))))" style:apply-style-name="cf1" style:base-cell-address="Акт.B355"/>
      <style:map style:condition="is-true-formula(msoxl:AND(COUNTIF($B$355:$B$355, B355)&gt;1,NOT(ISBLANK(B355))))" style:apply-style-name="cf1" style:base-cell-address="Акт.B355"/>
      <style:map style:condition="is-true-formula(msoxl:AND(COUNTIF($B$355:$B$355, B355)&gt;1,NOT(ISBLANK(B355))))" style:apply-style-name="cf1" style:base-cell-address="Акт.B355"/>
    </style:style>
    <style:style style:name="ce3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56:$B$356, B356)&gt;1,NOT(ISBLANK(B356))))" style:apply-style-name="cf1" style:base-cell-address="Акт.B356"/>
      <style:map style:condition="is-true-formula(msoxl:AND(COUNTIF($B$356:$B$356, B356)&gt;1,NOT(ISBLANK(B356))))" style:apply-style-name="cf1" style:base-cell-address="Акт.B356"/>
      <style:map style:condition="is-true-formula(msoxl:AND(COUNTIF($B$356:$B$356, B356)&gt;1,NOT(ISBLANK(B356))))" style:apply-style-name="cf1" style:base-cell-address="Акт.B356"/>
    </style:style>
    <style:style style:name="ce3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57:$B$357, B357)&gt;1,NOT(ISBLANK(B357))))" style:apply-style-name="cf1" style:base-cell-address="Акт.B357"/>
      <style:map style:condition="is-true-formula(msoxl:AND(COUNTIF($B$357:$B$357, B357)&gt;1,NOT(ISBLANK(B357))))" style:apply-style-name="cf1" style:base-cell-address="Акт.B357"/>
      <style:map style:condition="is-true-formula(msoxl:AND(COUNTIF($B$357:$B$357, B357)&gt;1,NOT(ISBLANK(B357))))" style:apply-style-name="cf1" style:base-cell-address="Акт.B357"/>
    </style:style>
    <style:style style:name="ce3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58:$B$358, B358)&gt;1,NOT(ISBLANK(B358))))" style:apply-style-name="cf1" style:base-cell-address="Акт.B358"/>
      <style:map style:condition="is-true-formula(msoxl:AND(COUNTIF($B$358:$B$358, B358)&gt;1,NOT(ISBLANK(B358))))" style:apply-style-name="cf1" style:base-cell-address="Акт.B358"/>
      <style:map style:condition="is-true-formula(msoxl:AND(COUNTIF($B$358:$B$358, B358)&gt;1,NOT(ISBLANK(B358))))" style:apply-style-name="cf1" style:base-cell-address="Акт.B358"/>
    </style:style>
    <style:style style:name="ce3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59:$B$359, B359)&gt;1,NOT(ISBLANK(B359))))" style:apply-style-name="cf1" style:base-cell-address="Акт.B359"/>
      <style:map style:condition="is-true-formula(msoxl:AND(COUNTIF($B$359:$B$359, B359)&gt;1,NOT(ISBLANK(B359))))" style:apply-style-name="cf1" style:base-cell-address="Акт.B359"/>
      <style:map style:condition="is-true-formula(msoxl:AND(COUNTIF($B$359:$B$359, B359)&gt;1,NOT(ISBLANK(B359))))" style:apply-style-name="cf1" style:base-cell-address="Акт.B359"/>
    </style:style>
    <style:style style:name="ce3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60:$B$360, B360)&gt;1,NOT(ISBLANK(B360))))" style:apply-style-name="cf1" style:base-cell-address="Акт.B360"/>
      <style:map style:condition="is-true-formula(msoxl:AND(COUNTIF($B$360:$B$360, B360)&gt;1,NOT(ISBLANK(B360))))" style:apply-style-name="cf1" style:base-cell-address="Акт.B360"/>
      <style:map style:condition="is-true-formula(msoxl:AND(COUNTIF($B$360:$B$360, B360)&gt;1,NOT(ISBLANK(B360))))" style:apply-style-name="cf1" style:base-cell-address="Акт.B360"/>
    </style:style>
    <style:style style:name="ce3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61:$B$361, B361)&gt;1,NOT(ISBLANK(B361))))" style:apply-style-name="cf1" style:base-cell-address="Акт.B361"/>
      <style:map style:condition="is-true-formula(msoxl:AND(COUNTIF($B$361:$B$361, B361)&gt;1,NOT(ISBLANK(B361))))" style:apply-style-name="cf1" style:base-cell-address="Акт.B361"/>
      <style:map style:condition="is-true-formula(msoxl:AND(COUNTIF($B$361:$B$361, B361)&gt;1,NOT(ISBLANK(B361))))" style:apply-style-name="cf1" style:base-cell-address="Акт.B361"/>
    </style:style>
    <style:style style:name="ce3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62:$B$362, B362)&gt;1,NOT(ISBLANK(B362))))" style:apply-style-name="cf1" style:base-cell-address="Акт.B362"/>
      <style:map style:condition="is-true-formula(msoxl:AND(COUNTIF($B$362:$B$362, B362)&gt;1,NOT(ISBLANK(B362))))" style:apply-style-name="cf1" style:base-cell-address="Акт.B362"/>
      <style:map style:condition="is-true-formula(msoxl:AND(COUNTIF($B$362:$B$362, B362)&gt;1,NOT(ISBLANK(B362))))" style:apply-style-name="cf1" style:base-cell-address="Акт.B362"/>
    </style:style>
    <style:style style:name="ce3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63:$B$363, B363)&gt;1,NOT(ISBLANK(B363))))" style:apply-style-name="cf1" style:base-cell-address="Акт.B363"/>
      <style:map style:condition="is-true-formula(msoxl:AND(COUNTIF($B$363:$B$363, B363)&gt;1,NOT(ISBLANK(B363))))" style:apply-style-name="cf1" style:base-cell-address="Акт.B363"/>
      <style:map style:condition="is-true-formula(msoxl:AND(COUNTIF($B$363:$B$363, B363)&gt;1,NOT(ISBLANK(B363))))" style:apply-style-name="cf1" style:base-cell-address="Акт.B363"/>
    </style:style>
    <style:style style:name="ce3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64:$B$364, B364)&gt;1,NOT(ISBLANK(B364))))" style:apply-style-name="cf1" style:base-cell-address="Акт.B364"/>
      <style:map style:condition="is-true-formula(msoxl:AND(COUNTIF($B$364:$B$364, B364)&gt;1,NOT(ISBLANK(B364))))" style:apply-style-name="cf1" style:base-cell-address="Акт.B364"/>
      <style:map style:condition="is-true-formula(msoxl:AND(COUNTIF($B$364:$B$364, B364)&gt;1,NOT(ISBLANK(B364))))" style:apply-style-name="cf1" style:base-cell-address="Акт.B364"/>
    </style:style>
    <style:style style:name="ce3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65:$B$365, B365)&gt;1,NOT(ISBLANK(B365))))" style:apply-style-name="cf1" style:base-cell-address="Акт.B365"/>
      <style:map style:condition="is-true-formula(msoxl:AND(COUNTIF($B$365:$B$365, B365)&gt;1,NOT(ISBLANK(B365))))" style:apply-style-name="cf1" style:base-cell-address="Акт.B365"/>
      <style:map style:condition="is-true-formula(msoxl:AND(COUNTIF($B$365:$B$365, B365)&gt;1,NOT(ISBLANK(B365))))" style:apply-style-name="cf1" style:base-cell-address="Акт.B365"/>
    </style:style>
    <style:style style:name="ce3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66:$B$366, B366)&gt;1,NOT(ISBLANK(B366))))" style:apply-style-name="cf1" style:base-cell-address="Акт.B366"/>
      <style:map style:condition="is-true-formula(msoxl:AND(COUNTIF($B$366:$B$366, B366)&gt;1,NOT(ISBLANK(B366))))" style:apply-style-name="cf1" style:base-cell-address="Акт.B366"/>
      <style:map style:condition="is-true-formula(msoxl:AND(COUNTIF($B$366:$B$366, B366)&gt;1,NOT(ISBLANK(B366))))" style:apply-style-name="cf1" style:base-cell-address="Акт.B366"/>
    </style:style>
    <style:style style:name="ce3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67:$B$367, B367)&gt;1,NOT(ISBLANK(B367))))" style:apply-style-name="cf1" style:base-cell-address="Акт.B367"/>
      <style:map style:condition="is-true-formula(msoxl:AND(COUNTIF($B$367:$B$367, B367)&gt;1,NOT(ISBLANK(B367))))" style:apply-style-name="cf1" style:base-cell-address="Акт.B367"/>
      <style:map style:condition="is-true-formula(msoxl:AND(COUNTIF($B$367:$B$367, B367)&gt;1,NOT(ISBLANK(B367))))" style:apply-style-name="cf1" style:base-cell-address="Акт.B367"/>
    </style:style>
    <style:style style:name="ce3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68:$B$368, B368)&gt;1,NOT(ISBLANK(B368))))" style:apply-style-name="cf1" style:base-cell-address="Акт.B368"/>
      <style:map style:condition="is-true-formula(msoxl:AND(COUNTIF($B$368:$B$368, B368)&gt;1,NOT(ISBLANK(B368))))" style:apply-style-name="cf1" style:base-cell-address="Акт.B368"/>
      <style:map style:condition="is-true-formula(msoxl:AND(COUNTIF($B$368:$B$368, B368)&gt;1,NOT(ISBLANK(B368))))" style:apply-style-name="cf1" style:base-cell-address="Акт.B368"/>
    </style:style>
    <style:style style:name="ce3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79:$B$379, B379)&gt;1,NOT(ISBLANK(B379))))" style:apply-style-name="cf1" style:base-cell-address="Акт.B379"/>
      <style:map style:condition="is-true-formula(msoxl:AND(COUNTIF($B$379:$B$379, B379)&gt;1,NOT(ISBLANK(B379))))" style:apply-style-name="cf1" style:base-cell-address="Акт.B379"/>
      <style:map style:condition="is-true-formula(msoxl:AND(COUNTIF($B$379:$B$379, B379)&gt;1,NOT(ISBLANK(B379))))" style:apply-style-name="cf1" style:base-cell-address="Акт.B379"/>
    </style:style>
    <style:style style:name="ce3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80:$B$380, B380)&gt;1,NOT(ISBLANK(B380))))" style:apply-style-name="cf1" style:base-cell-address="Акт.B380"/>
      <style:map style:condition="is-true-formula(msoxl:AND(COUNTIF($B$380:$B$380, B380)&gt;1,NOT(ISBLANK(B380))))" style:apply-style-name="cf1" style:base-cell-address="Акт.B380"/>
      <style:map style:condition="is-true-formula(msoxl:AND(COUNTIF($B$380:$B$380, B380)&gt;1,NOT(ISBLANK(B380))))" style:apply-style-name="cf1" style:base-cell-address="Акт.B380"/>
    </style:style>
    <style:style style:name="ce3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81:$B$381, B381)&gt;1,NOT(ISBLANK(B381))))" style:apply-style-name="cf1" style:base-cell-address="Акт.B381"/>
      <style:map style:condition="is-true-formula(msoxl:AND(COUNTIF($B$381:$B$381, B381)&gt;1,NOT(ISBLANK(B381))))" style:apply-style-name="cf1" style:base-cell-address="Акт.B381"/>
      <style:map style:condition="is-true-formula(msoxl:AND(COUNTIF($B$381:$B$381, B381)&gt;1,NOT(ISBLANK(B381))))" style:apply-style-name="cf1" style:base-cell-address="Акт.B381"/>
    </style:style>
    <style:style style:name="ce3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82:$B$382, B382)&gt;1,NOT(ISBLANK(B382))))" style:apply-style-name="cf1" style:base-cell-address="Акт.B382"/>
      <style:map style:condition="is-true-formula(msoxl:AND(COUNTIF($B$382:$B$382, B382)&gt;1,NOT(ISBLANK(B382))))" style:apply-style-name="cf1" style:base-cell-address="Акт.B382"/>
      <style:map style:condition="is-true-formula(msoxl:AND(COUNTIF($B$382:$B$382, B382)&gt;1,NOT(ISBLANK(B382))))" style:apply-style-name="cf1" style:base-cell-address="Акт.B382"/>
    </style:style>
    <style:style style:name="ce3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83:$B$383, B383)&gt;1,NOT(ISBLANK(B383))))" style:apply-style-name="cf1" style:base-cell-address="Акт.B383"/>
      <style:map style:condition="is-true-formula(msoxl:AND(COUNTIF($B$383:$B$383, B383)&gt;1,NOT(ISBLANK(B383))))" style:apply-style-name="cf1" style:base-cell-address="Акт.B383"/>
      <style:map style:condition="is-true-formula(msoxl:AND(COUNTIF($B$383:$B$383, B383)&gt;1,NOT(ISBLANK(B383))))" style:apply-style-name="cf1" style:base-cell-address="Акт.B383"/>
    </style:style>
    <style:style style:name="ce3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84:$B$384, B384)&gt;1,NOT(ISBLANK(B384))))" style:apply-style-name="cf1" style:base-cell-address="Акт.B384"/>
      <style:map style:condition="is-true-formula(msoxl:AND(COUNTIF($B$384:$B$384, B384)&gt;1,NOT(ISBLANK(B384))))" style:apply-style-name="cf1" style:base-cell-address="Акт.B384"/>
      <style:map style:condition="is-true-formula(msoxl:AND(COUNTIF($B$384:$B$384, B384)&gt;1,NOT(ISBLANK(B384))))" style:apply-style-name="cf1" style:base-cell-address="Акт.B384"/>
    </style:style>
    <style:style style:name="ce39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85:$B$385, B385)&gt;1,NOT(ISBLANK(B385))))" style:apply-style-name="cf1" style:base-cell-address="Акт.B385"/>
      <style:map style:condition="is-true-formula(msoxl:AND(COUNTIF($B$385:$B$385, B385)&gt;1,NOT(ISBLANK(B385))))" style:apply-style-name="cf1" style:base-cell-address="Акт.B385"/>
      <style:map style:condition="is-true-formula(msoxl:AND(COUNTIF($B$385:$B$385, B385)&gt;1,NOT(ISBLANK(B385))))" style:apply-style-name="cf1" style:base-cell-address="Акт.B385"/>
    </style:style>
    <style:style style:name="ce3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74:$B$374, B374)&gt;1,NOT(ISBLANK(B374))))" style:apply-style-name="cf1" style:base-cell-address="Акт.B374"/>
      <style:map style:condition="is-true-formula(msoxl:AND(COUNTIF($B$374:$B$374, B374)&gt;1,NOT(ISBLANK(B374))))" style:apply-style-name="cf1" style:base-cell-address="Акт.B374"/>
      <style:map style:condition="is-true-formula(msoxl:AND(COUNTIF($B$374:$B$374, B374)&gt;1,NOT(ISBLANK(B374))))" style:apply-style-name="cf1" style:base-cell-address="Акт.B374"/>
    </style:style>
    <style:style style:name="ce39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75:$B$375, B375)&gt;1,NOT(ISBLANK(B375))))" style:apply-style-name="cf1" style:base-cell-address="Акт.B375"/>
      <style:map style:condition="is-true-formula(msoxl:AND(COUNTIF($B$375:$B$375, B375)&gt;1,NOT(ISBLANK(B375))))" style:apply-style-name="cf1" style:base-cell-address="Акт.B375"/>
      <style:map style:condition="is-true-formula(msoxl:AND(COUNTIF($B$375:$B$375, B375)&gt;1,NOT(ISBLANK(B375))))" style:apply-style-name="cf1" style:base-cell-address="Акт.B375"/>
    </style:style>
    <style:style style:name="ce4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76:$B$376, B376)&gt;1,NOT(ISBLANK(B376))))" style:apply-style-name="cf1" style:base-cell-address="Акт.B376"/>
      <style:map style:condition="is-true-formula(msoxl:AND(COUNTIF($B$376:$B$376, B376)&gt;1,NOT(ISBLANK(B376))))" style:apply-style-name="cf1" style:base-cell-address="Акт.B376"/>
      <style:map style:condition="is-true-formula(msoxl:AND(COUNTIF($B$376:$B$376, B376)&gt;1,NOT(ISBLANK(B376))))" style:apply-style-name="cf1" style:base-cell-address="Акт.B376"/>
    </style:style>
    <style:style style:name="ce40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77:$B$377, B377)&gt;1,NOT(ISBLANK(B377))))" style:apply-style-name="cf1" style:base-cell-address="Акт.B377"/>
      <style:map style:condition="is-true-formula(msoxl:AND(COUNTIF($B$377:$B$377, B377)&gt;1,NOT(ISBLANK(B377))))" style:apply-style-name="cf1" style:base-cell-address="Акт.B377"/>
      <style:map style:condition="is-true-formula(msoxl:AND(COUNTIF($B$377:$B$377, B377)&gt;1,NOT(ISBLANK(B377))))" style:apply-style-name="cf1" style:base-cell-address="Акт.B377"/>
    </style:style>
    <style:style style:name="ce4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78:$B$378, B378)&gt;1,NOT(ISBLANK(B378))))" style:apply-style-name="cf1" style:base-cell-address="Акт.B378"/>
      <style:map style:condition="is-true-formula(msoxl:AND(COUNTIF($B$378:$B$378, B378)&gt;1,NOT(ISBLANK(B378))))" style:apply-style-name="cf1" style:base-cell-address="Акт.B378"/>
      <style:map style:condition="is-true-formula(msoxl:AND(COUNTIF($B$378:$B$378, B378)&gt;1,NOT(ISBLANK(B378))))" style:apply-style-name="cf1" style:base-cell-address="Акт.B378"/>
    </style:style>
    <style:style style:name="ce4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69:$B$369, B369)&gt;1,NOT(ISBLANK(B369))))" style:apply-style-name="cf1" style:base-cell-address="Акт.B369"/>
      <style:map style:condition="is-true-formula(msoxl:AND(COUNTIF($B$369:$B$369, B369)&gt;1,NOT(ISBLANK(B369))))" style:apply-style-name="cf1" style:base-cell-address="Акт.B369"/>
      <style:map style:condition="is-true-formula(msoxl:AND(COUNTIF($B$369:$B$369, B369)&gt;1,NOT(ISBLANK(B369))))" style:apply-style-name="cf1" style:base-cell-address="Акт.B369"/>
    </style:style>
    <style:style style:name="ce4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70:$B$370, B370)&gt;1,NOT(ISBLANK(B370))))" style:apply-style-name="cf1" style:base-cell-address="Акт.B370"/>
      <style:map style:condition="is-true-formula(msoxl:AND(COUNTIF($B$370:$B$370, B370)&gt;1,NOT(ISBLANK(B370))))" style:apply-style-name="cf1" style:base-cell-address="Акт.B370"/>
      <style:map style:condition="is-true-formula(msoxl:AND(COUNTIF($B$370:$B$370, B370)&gt;1,NOT(ISBLANK(B370))))" style:apply-style-name="cf1" style:base-cell-address="Акт.B370"/>
    </style:style>
    <style:style style:name="ce40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71:$B$371, B371)&gt;1,NOT(ISBLANK(B371))))" style:apply-style-name="cf1" style:base-cell-address="Акт.B371"/>
      <style:map style:condition="is-true-formula(msoxl:AND(COUNTIF($B$371:$B$371, B371)&gt;1,NOT(ISBLANK(B371))))" style:apply-style-name="cf1" style:base-cell-address="Акт.B371"/>
      <style:map style:condition="is-true-formula(msoxl:AND(COUNTIF($B$371:$B$371, B371)&gt;1,NOT(ISBLANK(B371))))" style:apply-style-name="cf1" style:base-cell-address="Акт.B371"/>
    </style:style>
    <style:style style:name="ce4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72:$B$372, B372)&gt;1,NOT(ISBLANK(B372))))" style:apply-style-name="cf1" style:base-cell-address="Акт.B372"/>
      <style:map style:condition="is-true-formula(msoxl:AND(COUNTIF($B$372:$B$372, B372)&gt;1,NOT(ISBLANK(B372))))" style:apply-style-name="cf1" style:base-cell-address="Акт.B372"/>
      <style:map style:condition="is-true-formula(msoxl:AND(COUNTIF($B$372:$B$372, B372)&gt;1,NOT(ISBLANK(B372))))" style:apply-style-name="cf1" style:base-cell-address="Акт.B372"/>
    </style:style>
    <style:style style:name="ce40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73:$B$373, B373)&gt;1,NOT(ISBLANK(B373))))" style:apply-style-name="cf1" style:base-cell-address="Акт.B373"/>
      <style:map style:condition="is-true-formula(msoxl:AND(COUNTIF($B$373:$B$373, B373)&gt;1,NOT(ISBLANK(B373))))" style:apply-style-name="cf1" style:base-cell-address="Акт.B373"/>
      <style:map style:condition="is-true-formula(msoxl:AND(COUNTIF($B$373:$B$373, B373)&gt;1,NOT(ISBLANK(B373))))" style:apply-style-name="cf1" style:base-cell-address="Акт.B373"/>
    </style:style>
    <style:style style:name="ce40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86:$B$386, B386)&gt;1,NOT(ISBLANK(B386))))" style:apply-style-name="cf1" style:base-cell-address="Акт.B386"/>
      <style:map style:condition="is-true-formula(msoxl:AND(COUNTIF($B$386:$B$386, B386)&gt;1,NOT(ISBLANK(B386))))" style:apply-style-name="cf1" style:base-cell-address="Акт.B386"/>
      <style:map style:condition="is-true-formula(msoxl:AND(COUNTIF($B$386:$B$386, B386)&gt;1,NOT(ISBLANK(B386))))" style:apply-style-name="cf1" style:base-cell-address="Акт.B386"/>
    </style:style>
    <style:style style:name="ce40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87:$B$387, B387)&gt;1,NOT(ISBLANK(B387))))" style:apply-style-name="cf1" style:base-cell-address="Акт.B387"/>
      <style:map style:condition="is-true-formula(msoxl:AND(COUNTIF($B$387:$B$387, B387)&gt;1,NOT(ISBLANK(B387))))" style:apply-style-name="cf1" style:base-cell-address="Акт.B387"/>
      <style:map style:condition="is-true-formula(msoxl:AND(COUNTIF($B$387:$B$387, B387)&gt;1,NOT(ISBLANK(B387))))" style:apply-style-name="cf1" style:base-cell-address="Акт.B387"/>
    </style:style>
    <style:style style:name="ce4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88:$B$388, B388)&gt;1,NOT(ISBLANK(B388))))" style:apply-style-name="cf1" style:base-cell-address="Акт.B388"/>
      <style:map style:condition="is-true-formula(msoxl:AND(COUNTIF($B$388:$B$388, B388)&gt;1,NOT(ISBLANK(B388))))" style:apply-style-name="cf1" style:base-cell-address="Акт.B388"/>
      <style:map style:condition="is-true-formula(msoxl:AND(COUNTIF($B$388:$B$388, B388)&gt;1,NOT(ISBLANK(B388))))" style:apply-style-name="cf1" style:base-cell-address="Акт.B388"/>
    </style:style>
    <style:style style:name="ce4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89:$B$389, B389)&gt;1,NOT(ISBLANK(B389))))" style:apply-style-name="cf1" style:base-cell-address="Акт.B389"/>
      <style:map style:condition="is-true-formula(msoxl:AND(COUNTIF($B$389:$B$389, B389)&gt;1,NOT(ISBLANK(B389))))" style:apply-style-name="cf1" style:base-cell-address="Акт.B389"/>
      <style:map style:condition="is-true-formula(msoxl:AND(COUNTIF($B$389:$B$389, B389)&gt;1,NOT(ISBLANK(B389))))" style:apply-style-name="cf1" style:base-cell-address="Акт.B389"/>
    </style:style>
    <style:style style:name="ce4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90:$B$390, B390)&gt;1,NOT(ISBLANK(B390))))" style:apply-style-name="cf1" style:base-cell-address="Акт.B390"/>
      <style:map style:condition="is-true-formula(msoxl:AND(COUNTIF($B$390:$B$390, B390)&gt;1,NOT(ISBLANK(B390))))" style:apply-style-name="cf1" style:base-cell-address="Акт.B390"/>
      <style:map style:condition="is-true-formula(msoxl:AND(COUNTIF($B$390:$B$390, B390)&gt;1,NOT(ISBLANK(B390))))" style:apply-style-name="cf1" style:base-cell-address="Акт.B390"/>
    </style:style>
    <style:style style:name="ce4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91:$B$391, B391)&gt;1,NOT(ISBLANK(B391))))" style:apply-style-name="cf1" style:base-cell-address="Акт.B391"/>
      <style:map style:condition="is-true-formula(msoxl:AND(COUNTIF($B$391:$B$391, B391)&gt;1,NOT(ISBLANK(B391))))" style:apply-style-name="cf1" style:base-cell-address="Акт.B391"/>
      <style:map style:condition="is-true-formula(msoxl:AND(COUNTIF($B$391:$B$391, B391)&gt;1,NOT(ISBLANK(B391))))" style:apply-style-name="cf1" style:base-cell-address="Акт.B391"/>
    </style:style>
    <style:style style:name="ce4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92:$B$392, B392)&gt;1,NOT(ISBLANK(B392))))" style:apply-style-name="cf1" style:base-cell-address="Акт.B392"/>
      <style:map style:condition="is-true-formula(msoxl:AND(COUNTIF($B$392:$B$392, B392)&gt;1,NOT(ISBLANK(B392))))" style:apply-style-name="cf1" style:base-cell-address="Акт.B392"/>
      <style:map style:condition="is-true-formula(msoxl:AND(COUNTIF($B$392:$B$392, B392)&gt;1,NOT(ISBLANK(B392))))" style:apply-style-name="cf1" style:base-cell-address="Акт.B392"/>
    </style:style>
    <style:style style:name="ce4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93:$B$393, B393)&gt;1,NOT(ISBLANK(B393))))" style:apply-style-name="cf1" style:base-cell-address="Акт.B393"/>
      <style:map style:condition="is-true-formula(msoxl:AND(COUNTIF($B$393:$B$393, B393)&gt;1,NOT(ISBLANK(B393))))" style:apply-style-name="cf1" style:base-cell-address="Акт.B393"/>
      <style:map style:condition="is-true-formula(msoxl:AND(COUNTIF($B$393:$B$393, B393)&gt;1,NOT(ISBLANK(B393))))" style:apply-style-name="cf1" style:base-cell-address="Акт.B393"/>
    </style:style>
    <style:style style:name="ce4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94:$B$394, B394)&gt;1,NOT(ISBLANK(B394))))" style:apply-style-name="cf1" style:base-cell-address="Акт.B394"/>
      <style:map style:condition="is-true-formula(msoxl:AND(COUNTIF($B$394:$B$394, B394)&gt;1,NOT(ISBLANK(B394))))" style:apply-style-name="cf1" style:base-cell-address="Акт.B394"/>
      <style:map style:condition="is-true-formula(msoxl:AND(COUNTIF($B$394:$B$394, B394)&gt;1,NOT(ISBLANK(B394))))" style:apply-style-name="cf1" style:base-cell-address="Акт.B394"/>
    </style:style>
    <style:style style:name="ce4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95:$B$395, B395)&gt;1,NOT(ISBLANK(B395))))" style:apply-style-name="cf1" style:base-cell-address="Акт.B395"/>
      <style:map style:condition="is-true-formula(msoxl:AND(COUNTIF($B$395:$B$395, B395)&gt;1,NOT(ISBLANK(B395))))" style:apply-style-name="cf1" style:base-cell-address="Акт.B395"/>
      <style:map style:condition="is-true-formula(msoxl:AND(COUNTIF($B$395:$B$395, B395)&gt;1,NOT(ISBLANK(B395))))" style:apply-style-name="cf1" style:base-cell-address="Акт.B395"/>
    </style:style>
    <style:style style:name="ce418" style:family="table-cell">
      <style:map style:condition="is-true-formula(msoxl:AND(COUNTIF($B$452:$B$1048576, B465)+COUNTIF($B$1:$B$16, B465)+COUNTIF($B$168:$B$170, B465)&gt;1,NOT(ISBLANK(B465))))" style:apply-style-name="cf1" style:base-cell-address="Акт.B465"/>
      <style:map style:condition="is-true-formula(msoxl:AND(COUNTIF($B$452:$B$1048576, B2)+COUNTIF($B$1:$B$16, B2)+COUNTIF($B$168:$B$170, B2)&gt;1,NOT(ISBLANK(B2))))" style:apply-style-name="cf1" style:base-cell-address="Акт.B2"/>
      <style:map style:condition="is-true-formula(msoxl:AND(COUNTIF($B$452:$B$1048576, B465)+COUNTIF($B$1:$B$16, B465)+COUNTIF($B$168:$B$170, B465)&gt;1,NOT(ISBLANK(B465))))" style:apply-style-name="cf1" style:base-cell-address="Акт.B465"/>
    </style:style>
    <style:style style:name="ce4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18:$B$418, B418)&gt;1,NOT(ISBLANK(B418))))" style:apply-style-name="cf1" style:base-cell-address="Акт.B418"/>
      <style:map style:condition="is-true-formula(msoxl:AND(COUNTIF($B$418:$B$418, B418)&gt;1,NOT(ISBLANK(B418))))" style:apply-style-name="cf1" style:base-cell-address="Акт.B418"/>
      <style:map style:condition="is-true-formula(msoxl:AND(COUNTIF($B$418:$B$418, B418)&gt;1,NOT(ISBLANK(B418))))" style:apply-style-name="cf1" style:base-cell-address="Акт.B418"/>
    </style:style>
    <style:style style:name="ce4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19:$B$419, B419)&gt;1,NOT(ISBLANK(B419))))" style:apply-style-name="cf1" style:base-cell-address="Акт.B419"/>
      <style:map style:condition="is-true-formula(msoxl:AND(COUNTIF($B$419:$B$419, B419)&gt;1,NOT(ISBLANK(B419))))" style:apply-style-name="cf1" style:base-cell-address="Акт.B419"/>
      <style:map style:condition="is-true-formula(msoxl:AND(COUNTIF($B$419:$B$419, B419)&gt;1,NOT(ISBLANK(B419))))" style:apply-style-name="cf1" style:base-cell-address="Акт.B419"/>
    </style:style>
    <style:style style:name="ce4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20:$B$420, B420)&gt;1,NOT(ISBLANK(B420))))" style:apply-style-name="cf1" style:base-cell-address="Акт.B420"/>
      <style:map style:condition="is-true-formula(msoxl:AND(COUNTIF($B$420:$B$420, B420)&gt;1,NOT(ISBLANK(B420))))" style:apply-style-name="cf1" style:base-cell-address="Акт.B420"/>
      <style:map style:condition="is-true-formula(msoxl:AND(COUNTIF($B$420:$B$420, B420)&gt;1,NOT(ISBLANK(B420))))" style:apply-style-name="cf1" style:base-cell-address="Акт.B420"/>
    </style:style>
    <style:style style:name="ce4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21:$B$421, B421)&gt;1,NOT(ISBLANK(B421))))" style:apply-style-name="cf1" style:base-cell-address="Акт.B421"/>
      <style:map style:condition="is-true-formula(msoxl:AND(COUNTIF($B$421:$B$421, B421)&gt;1,NOT(ISBLANK(B421))))" style:apply-style-name="cf1" style:base-cell-address="Акт.B421"/>
      <style:map style:condition="is-true-formula(msoxl:AND(COUNTIF($B$421:$B$421, B421)&gt;1,NOT(ISBLANK(B421))))" style:apply-style-name="cf1" style:base-cell-address="Акт.B421"/>
    </style:style>
    <style:style style:name="ce4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22:$B$422, B422)&gt;1,NOT(ISBLANK(B422))))" style:apply-style-name="cf1" style:base-cell-address="Акт.B422"/>
      <style:map style:condition="is-true-formula(msoxl:AND(COUNTIF($B$422:$B$422, B422)&gt;1,NOT(ISBLANK(B422))))" style:apply-style-name="cf1" style:base-cell-address="Акт.B422"/>
      <style:map style:condition="is-true-formula(msoxl:AND(COUNTIF($B$422:$B$422, B422)&gt;1,NOT(ISBLANK(B422))))" style:apply-style-name="cf1" style:base-cell-address="Акт.B422"/>
    </style:style>
    <style:style style:name="ce4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23:$B$423, B423)&gt;1,NOT(ISBLANK(B423))))" style:apply-style-name="cf1" style:base-cell-address="Акт.B423"/>
      <style:map style:condition="is-true-formula(msoxl:AND(COUNTIF($B$423:$B$423, B423)&gt;1,NOT(ISBLANK(B423))))" style:apply-style-name="cf1" style:base-cell-address="Акт.B423"/>
      <style:map style:condition="is-true-formula(msoxl:AND(COUNTIF($B$423:$B$423, B423)&gt;1,NOT(ISBLANK(B423))))" style:apply-style-name="cf1" style:base-cell-address="Акт.B423"/>
    </style:style>
    <style:style style:name="ce4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24:$B$424, B424)&gt;1,NOT(ISBLANK(B424))))" style:apply-style-name="cf1" style:base-cell-address="Акт.B424"/>
      <style:map style:condition="is-true-formula(msoxl:AND(COUNTIF($B$424:$B$424, B424)&gt;1,NOT(ISBLANK(B424))))" style:apply-style-name="cf1" style:base-cell-address="Акт.B424"/>
      <style:map style:condition="is-true-formula(msoxl:AND(COUNTIF($B$424:$B$424, B424)&gt;1,NOT(ISBLANK(B424))))" style:apply-style-name="cf1" style:base-cell-address="Акт.B424"/>
    </style:style>
    <style:style style:name="ce4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25:$B$425, B425)&gt;1,NOT(ISBLANK(B425))))" style:apply-style-name="cf1" style:base-cell-address="Акт.B425"/>
      <style:map style:condition="is-true-formula(msoxl:AND(COUNTIF($B$425:$B$425, B425)&gt;1,NOT(ISBLANK(B425))))" style:apply-style-name="cf1" style:base-cell-address="Акт.B425"/>
      <style:map style:condition="is-true-formula(msoxl:AND(COUNTIF($B$425:$B$425, B425)&gt;1,NOT(ISBLANK(B425))))" style:apply-style-name="cf1" style:base-cell-address="Акт.B425"/>
    </style:style>
    <style:style style:name="ce4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26:$B$426, B426)&gt;1,NOT(ISBLANK(B426))))" style:apply-style-name="cf1" style:base-cell-address="Акт.B426"/>
      <style:map style:condition="is-true-formula(msoxl:AND(COUNTIF($B$426:$B$426, B426)&gt;1,NOT(ISBLANK(B426))))" style:apply-style-name="cf1" style:base-cell-address="Акт.B426"/>
      <style:map style:condition="is-true-formula(msoxl:AND(COUNTIF($B$426:$B$426, B426)&gt;1,NOT(ISBLANK(B426))))" style:apply-style-name="cf1" style:base-cell-address="Акт.B426"/>
    </style:style>
    <style:style style:name="ce4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27:$B$427, B427)&gt;1,NOT(ISBLANK(B427))))" style:apply-style-name="cf1" style:base-cell-address="Акт.B427"/>
      <style:map style:condition="is-true-formula(msoxl:AND(COUNTIF($B$427:$B$427, B427)&gt;1,NOT(ISBLANK(B427))))" style:apply-style-name="cf1" style:base-cell-address="Акт.B427"/>
      <style:map style:condition="is-true-formula(msoxl:AND(COUNTIF($B$427:$B$427, B427)&gt;1,NOT(ISBLANK(B427))))" style:apply-style-name="cf1" style:base-cell-address="Акт.B427"/>
    </style:style>
    <style:style style:name="ce4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28:$B$428, B428)&gt;1,NOT(ISBLANK(B428))))" style:apply-style-name="cf1" style:base-cell-address="Акт.B428"/>
      <style:map style:condition="is-true-formula(msoxl:AND(COUNTIF($B$428:$B$428, B428)&gt;1,NOT(ISBLANK(B428))))" style:apply-style-name="cf1" style:base-cell-address="Акт.B428"/>
      <style:map style:condition="is-true-formula(msoxl:AND(COUNTIF($B$428:$B$428, B428)&gt;1,NOT(ISBLANK(B428))))" style:apply-style-name="cf1" style:base-cell-address="Акт.B428"/>
    </style:style>
    <style:style style:name="ce4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29:$B$429, B429)&gt;1,NOT(ISBLANK(B429))))" style:apply-style-name="cf1" style:base-cell-address="Акт.B429"/>
      <style:map style:condition="is-true-formula(msoxl:AND(COUNTIF($B$429:$B$429, B429)&gt;1,NOT(ISBLANK(B429))))" style:apply-style-name="cf1" style:base-cell-address="Акт.B429"/>
      <style:map style:condition="is-true-formula(msoxl:AND(COUNTIF($B$429:$B$429, B429)&gt;1,NOT(ISBLANK(B429))))" style:apply-style-name="cf1" style:base-cell-address="Акт.B429"/>
    </style:style>
    <style:style style:name="ce4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13:$B$413, B413)&gt;1,NOT(ISBLANK(B413))))" style:apply-style-name="cf1" style:base-cell-address="Акт.B413"/>
      <style:map style:condition="is-true-formula(msoxl:AND(COUNTIF($B$413:$B$413, B413)&gt;1,NOT(ISBLANK(B413))))" style:apply-style-name="cf1" style:base-cell-address="Акт.B413"/>
      <style:map style:condition="is-true-formula(msoxl:AND(COUNTIF($B$413:$B$413, B413)&gt;1,NOT(ISBLANK(B413))))" style:apply-style-name="cf1" style:base-cell-address="Акт.B413"/>
    </style:style>
    <style:style style:name="ce4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14:$B$414, B414)&gt;1,NOT(ISBLANK(B414))))" style:apply-style-name="cf1" style:base-cell-address="Акт.B414"/>
      <style:map style:condition="is-true-formula(msoxl:AND(COUNTIF($B$414:$B$414, B414)&gt;1,NOT(ISBLANK(B414))))" style:apply-style-name="cf1" style:base-cell-address="Акт.B414"/>
      <style:map style:condition="is-true-formula(msoxl:AND(COUNTIF($B$414:$B$414, B414)&gt;1,NOT(ISBLANK(B414))))" style:apply-style-name="cf1" style:base-cell-address="Акт.B414"/>
    </style:style>
    <style:style style:name="ce4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15:$B$415, B415)&gt;1,NOT(ISBLANK(B415))))" style:apply-style-name="cf1" style:base-cell-address="Акт.B415"/>
      <style:map style:condition="is-true-formula(msoxl:AND(COUNTIF($B$415:$B$415, B415)&gt;1,NOT(ISBLANK(B415))))" style:apply-style-name="cf1" style:base-cell-address="Акт.B415"/>
      <style:map style:condition="is-true-formula(msoxl:AND(COUNTIF($B$415:$B$415, B415)&gt;1,NOT(ISBLANK(B415))))" style:apply-style-name="cf1" style:base-cell-address="Акт.B415"/>
    </style:style>
    <style:style style:name="ce4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16:$B$416, B416)&gt;1,NOT(ISBLANK(B416))))" style:apply-style-name="cf1" style:base-cell-address="Акт.B416"/>
      <style:map style:condition="is-true-formula(msoxl:AND(COUNTIF($B$416:$B$416, B416)&gt;1,NOT(ISBLANK(B416))))" style:apply-style-name="cf1" style:base-cell-address="Акт.B416"/>
      <style:map style:condition="is-true-formula(msoxl:AND(COUNTIF($B$416:$B$416, B416)&gt;1,NOT(ISBLANK(B416))))" style:apply-style-name="cf1" style:base-cell-address="Акт.B416"/>
    </style:style>
    <style:style style:name="ce4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17:$B$417, B417)&gt;1,NOT(ISBLANK(B417))))" style:apply-style-name="cf1" style:base-cell-address="Акт.B417"/>
      <style:map style:condition="is-true-formula(msoxl:AND(COUNTIF($B$417:$B$417, B417)&gt;1,NOT(ISBLANK(B417))))" style:apply-style-name="cf1" style:base-cell-address="Акт.B417"/>
      <style:map style:condition="is-true-formula(msoxl:AND(COUNTIF($B$417:$B$417, B417)&gt;1,NOT(ISBLANK(B417))))" style:apply-style-name="cf1" style:base-cell-address="Акт.B417"/>
    </style:style>
    <style:style style:name="ce4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30:$B$430, B430)&gt;1,NOT(ISBLANK(B430))))" style:apply-style-name="cf1" style:base-cell-address="Акт.B430"/>
      <style:map style:condition="is-true-formula(msoxl:AND(COUNTIF($B$430:$B$430, B430)&gt;1,NOT(ISBLANK(B430))))" style:apply-style-name="cf1" style:base-cell-address="Акт.B430"/>
      <style:map style:condition="is-true-formula(msoxl:AND(COUNTIF($B$430:$B$430, B430)&gt;1,NOT(ISBLANK(B430))))" style:apply-style-name="cf1" style:base-cell-address="Акт.B430"/>
    </style:style>
    <style:style style:name="ce4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31:$B$431, B431)&gt;1,NOT(ISBLANK(B431))))" style:apply-style-name="cf1" style:base-cell-address="Акт.B431"/>
      <style:map style:condition="is-true-formula(msoxl:AND(COUNTIF($B$431:$B$431, B431)&gt;1,NOT(ISBLANK(B431))))" style:apply-style-name="cf1" style:base-cell-address="Акт.B431"/>
      <style:map style:condition="is-true-formula(msoxl:AND(COUNTIF($B$431:$B$431, B431)&gt;1,NOT(ISBLANK(B431))))" style:apply-style-name="cf1" style:base-cell-address="Акт.B431"/>
    </style:style>
    <style:style style:name="ce4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32:$B$432, B432)&gt;1,NOT(ISBLANK(B432))))" style:apply-style-name="cf1" style:base-cell-address="Акт.B432"/>
      <style:map style:condition="is-true-formula(msoxl:AND(COUNTIF($B$432:$B$432, B432)&gt;1,NOT(ISBLANK(B432))))" style:apply-style-name="cf1" style:base-cell-address="Акт.B432"/>
      <style:map style:condition="is-true-formula(msoxl:AND(COUNTIF($B$432:$B$432, B432)&gt;1,NOT(ISBLANK(B432))))" style:apply-style-name="cf1" style:base-cell-address="Акт.B432"/>
    </style:style>
    <style:style style:name="ce4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33:$B$433, B433)&gt;1,NOT(ISBLANK(B433))))" style:apply-style-name="cf1" style:base-cell-address="Акт.B433"/>
      <style:map style:condition="is-true-formula(msoxl:AND(COUNTIF($B$433:$B$433, B433)&gt;1,NOT(ISBLANK(B433))))" style:apply-style-name="cf1" style:base-cell-address="Акт.B433"/>
      <style:map style:condition="is-true-formula(msoxl:AND(COUNTIF($B$433:$B$433, B433)&gt;1,NOT(ISBLANK(B433))))" style:apply-style-name="cf1" style:base-cell-address="Акт.B433"/>
    </style:style>
    <style:style style:name="ce4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34:$B$434, B434)&gt;1,NOT(ISBLANK(B434))))" style:apply-style-name="cf1" style:base-cell-address="Акт.B434"/>
      <style:map style:condition="is-true-formula(msoxl:AND(COUNTIF($B$434:$B$434, B434)&gt;1,NOT(ISBLANK(B434))))" style:apply-style-name="cf1" style:base-cell-address="Акт.B434"/>
      <style:map style:condition="is-true-formula(msoxl:AND(COUNTIF($B$434:$B$434, B434)&gt;1,NOT(ISBLANK(B434))))" style:apply-style-name="cf1" style:base-cell-address="Акт.B434"/>
    </style:style>
    <style:style style:name="ce4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08:$B$408, B408)&gt;1,NOT(ISBLANK(B408))))" style:apply-style-name="cf1" style:base-cell-address="Акт.B408"/>
      <style:map style:condition="is-true-formula(msoxl:AND(COUNTIF($B$408:$B$408, B408)&gt;1,NOT(ISBLANK(B408))))" style:apply-style-name="cf1" style:base-cell-address="Акт.B408"/>
      <style:map style:condition="is-true-formula(msoxl:AND(COUNTIF($B$408:$B$408, B408)&gt;1,NOT(ISBLANK(B408))))" style:apply-style-name="cf1" style:base-cell-address="Акт.B408"/>
    </style:style>
    <style:style style:name="ce4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09:$B$409, B409)&gt;1,NOT(ISBLANK(B409))))" style:apply-style-name="cf1" style:base-cell-address="Акт.B409"/>
      <style:map style:condition="is-true-formula(msoxl:AND(COUNTIF($B$409:$B$409, B409)&gt;1,NOT(ISBLANK(B409))))" style:apply-style-name="cf1" style:base-cell-address="Акт.B409"/>
      <style:map style:condition="is-true-formula(msoxl:AND(COUNTIF($B$409:$B$409, B409)&gt;1,NOT(ISBLANK(B409))))" style:apply-style-name="cf1" style:base-cell-address="Акт.B409"/>
    </style:style>
    <style:style style:name="ce4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10:$B$410, B410)&gt;1,NOT(ISBLANK(B410))))" style:apply-style-name="cf1" style:base-cell-address="Акт.B410"/>
      <style:map style:condition="is-true-formula(msoxl:AND(COUNTIF($B$410:$B$410, B410)&gt;1,NOT(ISBLANK(B410))))" style:apply-style-name="cf1" style:base-cell-address="Акт.B410"/>
      <style:map style:condition="is-true-formula(msoxl:AND(COUNTIF($B$410:$B$410, B410)&gt;1,NOT(ISBLANK(B410))))" style:apply-style-name="cf1" style:base-cell-address="Акт.B410"/>
    </style:style>
    <style:style style:name="ce4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11:$B$411, B411)&gt;1,NOT(ISBLANK(B411))))" style:apply-style-name="cf1" style:base-cell-address="Акт.B411"/>
      <style:map style:condition="is-true-formula(msoxl:AND(COUNTIF($B$411:$B$411, B411)&gt;1,NOT(ISBLANK(B411))))" style:apply-style-name="cf1" style:base-cell-address="Акт.B411"/>
      <style:map style:condition="is-true-formula(msoxl:AND(COUNTIF($B$411:$B$411, B411)&gt;1,NOT(ISBLANK(B411))))" style:apply-style-name="cf1" style:base-cell-address="Акт.B411"/>
    </style:style>
    <style:style style:name="ce4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12:$B$412, B412)&gt;1,NOT(ISBLANK(B412))))" style:apply-style-name="cf1" style:base-cell-address="Акт.B412"/>
      <style:map style:condition="is-true-formula(msoxl:AND(COUNTIF($B$412:$B$412, B412)&gt;1,NOT(ISBLANK(B412))))" style:apply-style-name="cf1" style:base-cell-address="Акт.B412"/>
      <style:map style:condition="is-true-formula(msoxl:AND(COUNTIF($B$412:$B$412, B412)&gt;1,NOT(ISBLANK(B412))))" style:apply-style-name="cf1" style:base-cell-address="Акт.B412"/>
    </style:style>
    <style:style style:name="ce4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35:$B$435, B435)&gt;1,NOT(ISBLANK(B435))))" style:apply-style-name="cf1" style:base-cell-address="Акт.B435"/>
      <style:map style:condition="is-true-formula(msoxl:AND(COUNTIF($B$435:$B$435, B435)&gt;1,NOT(ISBLANK(B435))))" style:apply-style-name="cf1" style:base-cell-address="Акт.B435"/>
      <style:map style:condition="is-true-formula(msoxl:AND(COUNTIF($B$435:$B$435, B435)&gt;1,NOT(ISBLANK(B435))))" style:apply-style-name="cf1" style:base-cell-address="Акт.B435"/>
    </style:style>
    <style:style style:name="ce4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36:$B$436, B436)&gt;1,NOT(ISBLANK(B436))))" style:apply-style-name="cf1" style:base-cell-address="Акт.B436"/>
      <style:map style:condition="is-true-formula(msoxl:AND(COUNTIF($B$436:$B$436, B436)&gt;1,NOT(ISBLANK(B436))))" style:apply-style-name="cf1" style:base-cell-address="Акт.B436"/>
      <style:map style:condition="is-true-formula(msoxl:AND(COUNTIF($B$436:$B$436, B436)&gt;1,NOT(ISBLANK(B436))))" style:apply-style-name="cf1" style:base-cell-address="Акт.B436"/>
    </style:style>
    <style:style style:name="ce4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37:$B$437, B437)&gt;1,NOT(ISBLANK(B437))))" style:apply-style-name="cf1" style:base-cell-address="Акт.B437"/>
      <style:map style:condition="is-true-formula(msoxl:AND(COUNTIF($B$437:$B$437, B437)&gt;1,NOT(ISBLANK(B437))))" style:apply-style-name="cf1" style:base-cell-address="Акт.B437"/>
      <style:map style:condition="is-true-formula(msoxl:AND(COUNTIF($B$437:$B$437, B437)&gt;1,NOT(ISBLANK(B437))))" style:apply-style-name="cf1" style:base-cell-address="Акт.B437"/>
    </style:style>
    <style:style style:name="ce4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38:$B$438, B438)&gt;1,NOT(ISBLANK(B438))))" style:apply-style-name="cf1" style:base-cell-address="Акт.B438"/>
      <style:map style:condition="is-true-formula(msoxl:AND(COUNTIF($B$438:$B$438, B438)&gt;1,NOT(ISBLANK(B438))))" style:apply-style-name="cf1" style:base-cell-address="Акт.B438"/>
      <style:map style:condition="is-true-formula(msoxl:AND(COUNTIF($B$438:$B$438, B438)&gt;1,NOT(ISBLANK(B438))))" style:apply-style-name="cf1" style:base-cell-address="Акт.B438"/>
    </style:style>
    <style:style style:name="ce4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39:$B$439, B439)&gt;1,NOT(ISBLANK(B439))))" style:apply-style-name="cf1" style:base-cell-address="Акт.B439"/>
      <style:map style:condition="is-true-formula(msoxl:AND(COUNTIF($B$439:$B$439, B439)&gt;1,NOT(ISBLANK(B439))))" style:apply-style-name="cf1" style:base-cell-address="Акт.B439"/>
      <style:map style:condition="is-true-formula(msoxl:AND(COUNTIF($B$439:$B$439, B439)&gt;1,NOT(ISBLANK(B439))))" style:apply-style-name="cf1" style:base-cell-address="Акт.B439"/>
    </style:style>
    <style:style style:name="ce4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40:$B$440, B440)&gt;1,NOT(ISBLANK(B440))))" style:apply-style-name="cf1" style:base-cell-address="Акт.B440"/>
      <style:map style:condition="is-true-formula(msoxl:AND(COUNTIF($B$440:$B$440, B440)&gt;1,NOT(ISBLANK(B440))))" style:apply-style-name="cf1" style:base-cell-address="Акт.B440"/>
      <style:map style:condition="is-true-formula(msoxl:AND(COUNTIF($B$440:$B$440, B440)&gt;1,NOT(ISBLANK(B440))))" style:apply-style-name="cf1" style:base-cell-address="Акт.B440"/>
    </style:style>
    <style:style style:name="ce4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41:$B$441, B441)&gt;1,NOT(ISBLANK(B441))))" style:apply-style-name="cf1" style:base-cell-address="Акт.B441"/>
      <style:map style:condition="is-true-formula(msoxl:AND(COUNTIF($B$441:$B$441, B441)&gt;1,NOT(ISBLANK(B441))))" style:apply-style-name="cf1" style:base-cell-address="Акт.B441"/>
      <style:map style:condition="is-true-formula(msoxl:AND(COUNTIF($B$441:$B$441, B441)&gt;1,NOT(ISBLANK(B441))))" style:apply-style-name="cf1" style:base-cell-address="Акт.B441"/>
    </style:style>
    <style:style style:name="ce4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42:$B$442, B442)&gt;1,NOT(ISBLANK(B442))))" style:apply-style-name="cf1" style:base-cell-address="Акт.B442"/>
      <style:map style:condition="is-true-formula(msoxl:AND(COUNTIF($B$442:$B$442, B442)&gt;1,NOT(ISBLANK(B442))))" style:apply-style-name="cf1" style:base-cell-address="Акт.B442"/>
      <style:map style:condition="is-true-formula(msoxl:AND(COUNTIF($B$442:$B$442, B442)&gt;1,NOT(ISBLANK(B442))))" style:apply-style-name="cf1" style:base-cell-address="Акт.B442"/>
    </style:style>
    <style:style style:name="ce4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43:$B$443, B443)&gt;1,NOT(ISBLANK(B443))))" style:apply-style-name="cf1" style:base-cell-address="Акт.B443"/>
      <style:map style:condition="is-true-formula(msoxl:AND(COUNTIF($B$443:$B$443, B443)&gt;1,NOT(ISBLANK(B443))))" style:apply-style-name="cf1" style:base-cell-address="Акт.B443"/>
      <style:map style:condition="is-true-formula(msoxl:AND(COUNTIF($B$443:$B$443, B443)&gt;1,NOT(ISBLANK(B443))))" style:apply-style-name="cf1" style:base-cell-address="Акт.B443"/>
    </style:style>
    <style:style style:name="ce4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44:$B$444, B444)&gt;1,NOT(ISBLANK(B444))))" style:apply-style-name="cf1" style:base-cell-address="Акт.B444"/>
      <style:map style:condition="is-true-formula(msoxl:AND(COUNTIF($B$444:$B$444, B444)&gt;1,NOT(ISBLANK(B444))))" style:apply-style-name="cf1" style:base-cell-address="Акт.B444"/>
      <style:map style:condition="is-true-formula(msoxl:AND(COUNTIF($B$444:$B$444, B444)&gt;1,NOT(ISBLANK(B444))))" style:apply-style-name="cf1" style:base-cell-address="Акт.B444"/>
    </style:style>
    <style:style style:name="ce4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45:$B$445, B445)&gt;1,NOT(ISBLANK(B445))))" style:apply-style-name="cf1" style:base-cell-address="Акт.B445"/>
      <style:map style:condition="is-true-formula(msoxl:AND(COUNTIF($B$445:$B$445, B445)&gt;1,NOT(ISBLANK(B445))))" style:apply-style-name="cf1" style:base-cell-address="Акт.B445"/>
      <style:map style:condition="is-true-formula(msoxl:AND(COUNTIF($B$445:$B$445, B445)&gt;1,NOT(ISBLANK(B445))))" style:apply-style-name="cf1" style:base-cell-address="Акт.B445"/>
    </style:style>
    <style:style style:name="ce4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46:$B$446, B446)&gt;1,NOT(ISBLANK(B446))))" style:apply-style-name="cf1" style:base-cell-address="Акт.B446"/>
      <style:map style:condition="is-true-formula(msoxl:AND(COUNTIF($B$446:$B$446, B446)&gt;1,NOT(ISBLANK(B446))))" style:apply-style-name="cf1" style:base-cell-address="Акт.B446"/>
      <style:map style:condition="is-true-formula(msoxl:AND(COUNTIF($B$446:$B$446, B446)&gt;1,NOT(ISBLANK(B446))))" style:apply-style-name="cf1" style:base-cell-address="Акт.B446"/>
    </style:style>
    <style:style style:name="ce4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01:$B$401, B401)&gt;1,NOT(ISBLANK(B401))))" style:apply-style-name="cf1" style:base-cell-address="Акт.B401"/>
      <style:map style:condition="is-true-formula(msoxl:AND(COUNTIF($B$401:$B$401, B401)&gt;1,NOT(ISBLANK(B401))))" style:apply-style-name="cf1" style:base-cell-address="Акт.B401"/>
      <style:map style:condition="is-true-formula(msoxl:AND(COUNTIF($B$401:$B$401, B401)&gt;1,NOT(ISBLANK(B401))))" style:apply-style-name="cf1" style:base-cell-address="Акт.B401"/>
    </style:style>
    <style:style style:name="ce4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02:$B$402, B402)&gt;1,NOT(ISBLANK(B402))))" style:apply-style-name="cf1" style:base-cell-address="Акт.B402"/>
      <style:map style:condition="is-true-formula(msoxl:AND(COUNTIF($B$402:$B$402, B402)&gt;1,NOT(ISBLANK(B402))))" style:apply-style-name="cf1" style:base-cell-address="Акт.B402"/>
      <style:map style:condition="is-true-formula(msoxl:AND(COUNTIF($B$402:$B$402, B402)&gt;1,NOT(ISBLANK(B402))))" style:apply-style-name="cf1" style:base-cell-address="Акт.B402"/>
    </style:style>
    <style:style style:name="ce4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03:$B$403, B403)&gt;1,NOT(ISBLANK(B403))))" style:apply-style-name="cf1" style:base-cell-address="Акт.B403"/>
      <style:map style:condition="is-true-formula(msoxl:AND(COUNTIF($B$403:$B$403, B403)&gt;1,NOT(ISBLANK(B403))))" style:apply-style-name="cf1" style:base-cell-address="Акт.B403"/>
      <style:map style:condition="is-true-formula(msoxl:AND(COUNTIF($B$403:$B$403, B403)&gt;1,NOT(ISBLANK(B403))))" style:apply-style-name="cf1" style:base-cell-address="Акт.B403"/>
    </style:style>
    <style:style style:name="ce4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04:$B$404, B404)&gt;1,NOT(ISBLANK(B404))))" style:apply-style-name="cf1" style:base-cell-address="Акт.B404"/>
      <style:map style:condition="is-true-formula(msoxl:AND(COUNTIF($B$404:$B$404, B404)&gt;1,NOT(ISBLANK(B404))))" style:apply-style-name="cf1" style:base-cell-address="Акт.B404"/>
      <style:map style:condition="is-true-formula(msoxl:AND(COUNTIF($B$404:$B$404, B404)&gt;1,NOT(ISBLANK(B404))))" style:apply-style-name="cf1" style:base-cell-address="Акт.B404"/>
    </style:style>
    <style:style style:name="ce4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05:$B$405, B405)&gt;1,NOT(ISBLANK(B405))))" style:apply-style-name="cf1" style:base-cell-address="Акт.B405"/>
      <style:map style:condition="is-true-formula(msoxl:AND(COUNTIF($B$405:$B$405, B405)&gt;1,NOT(ISBLANK(B405))))" style:apply-style-name="cf1" style:base-cell-address="Акт.B405"/>
      <style:map style:condition="is-true-formula(msoxl:AND(COUNTIF($B$405:$B$405, B405)&gt;1,NOT(ISBLANK(B405))))" style:apply-style-name="cf1" style:base-cell-address="Акт.B405"/>
    </style:style>
    <style:style style:name="ce4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06:$B$406, B406)&gt;1,NOT(ISBLANK(B406))))" style:apply-style-name="cf1" style:base-cell-address="Акт.B406"/>
      <style:map style:condition="is-true-formula(msoxl:AND(COUNTIF($B$406:$B$406, B406)&gt;1,NOT(ISBLANK(B406))))" style:apply-style-name="cf1" style:base-cell-address="Акт.B406"/>
      <style:map style:condition="is-true-formula(msoxl:AND(COUNTIF($B$406:$B$406, B406)&gt;1,NOT(ISBLANK(B406))))" style:apply-style-name="cf1" style:base-cell-address="Акт.B406"/>
    </style:style>
    <style:style style:name="ce4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07:$B$407, B407)&gt;1,NOT(ISBLANK(B407))))" style:apply-style-name="cf1" style:base-cell-address="Акт.B407"/>
      <style:map style:condition="is-true-formula(msoxl:AND(COUNTIF($B$407:$B$407, B407)&gt;1,NOT(ISBLANK(B407))))" style:apply-style-name="cf1" style:base-cell-address="Акт.B407"/>
      <style:map style:condition="is-true-formula(msoxl:AND(COUNTIF($B$407:$B$407, B407)&gt;1,NOT(ISBLANK(B407))))" style:apply-style-name="cf1" style:base-cell-address="Акт.B407"/>
    </style:style>
    <style:style style:name="ce4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96:$B$396, B396)&gt;1,NOT(ISBLANK(B396))))" style:apply-style-name="cf1" style:base-cell-address="Акт.B396"/>
      <style:map style:condition="is-true-formula(msoxl:AND(COUNTIF($B$396:$B$396, B396)&gt;1,NOT(ISBLANK(B396))))" style:apply-style-name="cf1" style:base-cell-address="Акт.B396"/>
      <style:map style:condition="is-true-formula(msoxl:AND(COUNTIF($B$396:$B$396, B396)&gt;1,NOT(ISBLANK(B396))))" style:apply-style-name="cf1" style:base-cell-address="Акт.B396"/>
    </style:style>
    <style:style style:name="ce4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97:$B$397, B397)&gt;1,NOT(ISBLANK(B397))))" style:apply-style-name="cf1" style:base-cell-address="Акт.B397"/>
      <style:map style:condition="is-true-formula(msoxl:AND(COUNTIF($B$397:$B$397, B397)&gt;1,NOT(ISBLANK(B397))))" style:apply-style-name="cf1" style:base-cell-address="Акт.B397"/>
      <style:map style:condition="is-true-formula(msoxl:AND(COUNTIF($B$397:$B$397, B397)&gt;1,NOT(ISBLANK(B397))))" style:apply-style-name="cf1" style:base-cell-address="Акт.B397"/>
    </style:style>
    <style:style style:name="ce4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98:$B$398, B398)&gt;1,NOT(ISBLANK(B398))))" style:apply-style-name="cf1" style:base-cell-address="Акт.B398"/>
      <style:map style:condition="is-true-formula(msoxl:AND(COUNTIF($B$398:$B$398, B398)&gt;1,NOT(ISBLANK(B398))))" style:apply-style-name="cf1" style:base-cell-address="Акт.B398"/>
      <style:map style:condition="is-true-formula(msoxl:AND(COUNTIF($B$398:$B$398, B398)&gt;1,NOT(ISBLANK(B398))))" style:apply-style-name="cf1" style:base-cell-address="Акт.B398"/>
    </style:style>
    <style:style style:name="ce4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99:$B$399, B399)&gt;1,NOT(ISBLANK(B399))))" style:apply-style-name="cf1" style:base-cell-address="Акт.B399"/>
      <style:map style:condition="is-true-formula(msoxl:AND(COUNTIF($B$399:$B$399, B399)&gt;1,NOT(ISBLANK(B399))))" style:apply-style-name="cf1" style:base-cell-address="Акт.B399"/>
      <style:map style:condition="is-true-formula(msoxl:AND(COUNTIF($B$399:$B$399, B399)&gt;1,NOT(ISBLANK(B399))))" style:apply-style-name="cf1" style:base-cell-address="Акт.B399"/>
    </style:style>
    <style:style style:name="ce4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00:$B$400, B400)&gt;1,NOT(ISBLANK(B400))))" style:apply-style-name="cf1" style:base-cell-address="Акт.B400"/>
      <style:map style:condition="is-true-formula(msoxl:AND(COUNTIF($B$400:$B$400, B400)&gt;1,NOT(ISBLANK(B400))))" style:apply-style-name="cf1" style:base-cell-address="Акт.B400"/>
      <style:map style:condition="is-true-formula(msoxl:AND(COUNTIF($B$400:$B$400, B400)&gt;1,NOT(ISBLANK(B400))))" style:apply-style-name="cf1" style:base-cell-address="Акт.B400"/>
    </style:style>
    <style:style style:name="ce4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51:$B$451, B451)&gt;1,NOT(ISBLANK(B451))))" style:apply-style-name="cf1" style:base-cell-address="Акт.B451"/>
      <style:map style:condition="is-true-formula(msoxl:AND(COUNTIF($B$451:$B$451, B451)&gt;1,NOT(ISBLANK(B451))))" style:apply-style-name="cf1" style:base-cell-address="Акт.B451"/>
      <style:map style:condition="is-true-formula(msoxl:AND(COUNTIF($B$451:$B$451, B451)&gt;1,NOT(ISBLANK(B451))))" style:apply-style-name="cf1" style:base-cell-address="Акт.B451"/>
    </style:style>
    <style:style style:name="ce4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50:$B$450, B450)&gt;1,NOT(ISBLANK(B450))))" style:apply-style-name="cf1" style:base-cell-address="Акт.B450"/>
      <style:map style:condition="is-true-formula(msoxl:AND(COUNTIF($B$450:$B$450, B450)&gt;1,NOT(ISBLANK(B450))))" style:apply-style-name="cf1" style:base-cell-address="Акт.B450"/>
      <style:map style:condition="is-true-formula(msoxl:AND(COUNTIF($B$450:$B$450, B450)&gt;1,NOT(ISBLANK(B450))))" style:apply-style-name="cf1" style:base-cell-address="Акт.B450"/>
    </style:style>
    <style:style style:name="ce4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49:$B$449, B449)&gt;1,NOT(ISBLANK(B449))))" style:apply-style-name="cf1" style:base-cell-address="Акт.B449"/>
      <style:map style:condition="is-true-formula(msoxl:AND(COUNTIF($B$449:$B$449, B449)&gt;1,NOT(ISBLANK(B449))))" style:apply-style-name="cf1" style:base-cell-address="Акт.B449"/>
      <style:map style:condition="is-true-formula(msoxl:AND(COUNTIF($B$449:$B$449, B449)&gt;1,NOT(ISBLANK(B449))))" style:apply-style-name="cf1" style:base-cell-address="Акт.B449"/>
    </style:style>
    <style:style style:name="ce4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48:$B$448, B448)&gt;1,NOT(ISBLANK(B448))))" style:apply-style-name="cf1" style:base-cell-address="Акт.B448"/>
      <style:map style:condition="is-true-formula(msoxl:AND(COUNTIF($B$448:$B$448, B448)&gt;1,NOT(ISBLANK(B448))))" style:apply-style-name="cf1" style:base-cell-address="Акт.B448"/>
      <style:map style:condition="is-true-formula(msoxl:AND(COUNTIF($B$448:$B$448, B448)&gt;1,NOT(ISBLANK(B448))))" style:apply-style-name="cf1" style:base-cell-address="Акт.B448"/>
    </style:style>
    <style:style style:name="ce4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47:$B$447, B447)&gt;1,NOT(ISBLANK(B447))))" style:apply-style-name="cf1" style:base-cell-address="Акт.B447"/>
      <style:map style:condition="is-true-formula(msoxl:AND(COUNTIF($B$447:$B$447, B447)&gt;1,NOT(ISBLANK(B447))))" style:apply-style-name="cf1" style:base-cell-address="Акт.B447"/>
      <style:map style:condition="is-true-formula(msoxl:AND(COUNTIF($B$447:$B$447, B447)&gt;1,NOT(ISBLANK(B447))))" style:apply-style-name="cf1" style:base-cell-address="Акт.B447"/>
    </style:style>
    <style:style style:name="ce475" style:family="table-cell" style:parent-style-name="Default" style:data-style-name="N0">
      <style:table-cell-properties style:vertical-align="automatic"/>
      <style:map style:condition="is-true-formula(msoxl:AND(COUNTIF($B$452:$B$1048576, B459)+COUNTIF($B$1:$B$16, B459)+COUNTIF($B$168:$B$170, B459)&gt;1,NOT(ISBLANK(B459))))" style:apply-style-name="cf1" style:base-cell-address="Акт.B459"/>
      <style:map style:condition="is-true-formula(msoxl:AND(COUNTIF($B$452:$B$1048576, B459)+COUNTIF($B$1:$B$16, B459)+COUNTIF($B$168:$B$170, B459)&gt;1,NOT(ISBLANK(B459))))" style:apply-style-name="cf1" style:base-cell-address="Акт.B459"/>
      <style:map style:condition="is-true-formula(msoxl:AND(COUNTIF($B$452:$B$1048576, B459)+COUNTIF($B$1:$B$16, B459)+COUNTIF($B$168:$B$170, B459)&gt;1,NOT(ISBLANK(B459))))" style:apply-style-name="cf1" style:base-cell-address="Акт.B459"/>
    </style:style>
  </office:automatic-styles>
  <office:body>
    <office:spreadsheet>
      <table:calculation-settings table:case-sensitive="false" table:search-criteria-must-apply-to-whole-cell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2" table:default-cell-style-name="ce4"/>
        <table:table-column table:style-name="co2" table:number-columns-repeated="2" table:default-cell-style-name="ce2"/>
        <table:table-column table:style-name="co3" table:number-columns-repeated="1008" table:default-cell-style-name="ce2"/>
        <table:table-column table:style-name="co4" table:number-columns-repeated="9" table:default-cell-style-name="ce3"/>
        <table:table-column table:style-name="co3" table:number-columns-repeated="15362" table:default-cell-style-name="ce3"/>
        <table:table-row table:style-name="ro1">
          <table:table-cell office:value-type="string" table:number-columns-spanned="5" table:number-rows-spanned="1" table:style-name="ce30">
            <text:p>Акт об определении кадастровой стоимости</text:p>
          </table:table-cell>
          <table:covered-table-cell table:number-columns-repeated="4"/>
          <table:table-cell table:number-columns-repeated="1008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9"/>
          <table:table-cell table:style-name="ce4"/>
          <table:table-cell table:number-columns-repeated="1010" table:style-name="ce2"/>
          <table:table-cell table:number-columns-repeated="15371" table:style-name="ce3"/>
        </table:table-row>
        <table:table-row table:style-name="ro1">
          <table:table-cell office:value-type="string" table:style-name="ce5">
            <text:p>№</text:p>
          </table:table-cell>
          <table:table-cell office:value-type="string" table:style-name="ce43">
            <text:p>АОКС-57/2024/000273</text:p>
          </table:table-cell>
          <table:table-cell table:style-name="ce7"/>
          <table:table-cell table:style-name="ce8"/>
          <table:table-cell office:value-type="date" office:date-value="2024-11-07T00:00:00" table:style-name="ce9">
            <text:p>07.11.2024</text:p>
          </table:table-cell>
          <table:table-cell table:number-columns-repeated="1008" table:style-name="ce2"/>
          <table:table-cell table:number-columns-repeated="15371" table:style-name="ce3"/>
        </table:table-row>
        <table:table-row table:style-name="ro2">
          <table:table-cell office:value-type="string" table:number-columns-spanned="2" table:number-rows-spanned="1" table:style-name="ce31">
            <text:p>(номер акта)</text:p>
          </table:table-cell>
          <table:covered-table-cell/>
          <table:table-cell table:style-name="ce7"/>
          <table:table-cell table:style-name="ce8"/>
          <table:table-cell office:value-type="string" table:style-name="ce8">
            <text:p>(дата составления акта)</text:p>
          </table:table-cell>
          <table:table-cell table:number-columns-repeated="1008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9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3">
          <table:table-cell office:value-type="string" table:number-columns-spanned="5" table:number-rows-spanned="1" table:style-name="ce32">
            <text:p>БЮДЖЕТНОЕ УЧРЕЖДЕНИЕ ОРЛОВСКОЙ ОБЛАСТИ "МЕЖРЕГИОНАЛЬНОЕ БЮРО ТЕХНИЧЕСКОЙ ИНВЕНТАРИЗАЦИИ"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30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30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30">
            <text:p>(далее - бюджетное учреждение))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9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office:value-type="string" table:number-columns-spanned="5" table:number-rows-spanned="1" table:style-name="ce33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3">
          <table:table-cell office:value-type="string" table:style-name="ce11">
            <text:p>1.1</text:p>
          </table:table-cell>
          <table:table-cell office:value-type="string" table:number-columns-spanned="3" table:number-rows-spanned="1" table:style-name="ce3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51" table:style-name="ce12">
            <text:p>151</text:p>
          </table:table-cell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4">
          <table:table-cell office:value-type="string" table:style-name="ce13">
            <text:p>1.2</text:p>
          </table:table-cell>
          <table:table-cell office:value-type="string" table:number-columns-spanned="3" table:number-rows-spanned="1" table:style-name="ce3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281" table:style-name="ce12">
            <text:p>281</text:p>
          </table:table-cell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9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office:value-type="string" table:number-columns-spanned="5" table:number-rows-spanned="1" table:style-name="ce33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5">
          <table:table-cell office:value-type="string" table:style-name="ce10">
            <text:p>№ п/п</text:p>
          </table:table-cell>
          <table:table-cell office:value-type="string" table:style-name="ce40">
            <text:p>Кадастровый номер</text:p>
          </table:table-cell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0">
            <text:p>Дата возникновения основания для определения кадастровой стоимости</text:p>
          </table:table-cell>
          <table:table-cell table:style-name="ce16"/>
          <table:table-cell table:number-columns-spanned="2" table:number-rows-spanned="1" table:style-name="ce34"/>
          <table:covered-table-cell/>
          <table:table-cell table:number-columns-repeated="1005" table:style-name="ce16"/>
          <table:table-cell table:number-columns-repeated="9" table:style-name="ce3"/>
          <table:table-cell table:number-columns-repeated="15362" table:style-name="ce16"/>
        </table:table-row>
        <table:table-row table:style-name="ro6">
          <table:table-cell office:value-type="float" office:value="1" table:style-name="ce17">
            <text:p>1</text:p>
          </table:table-cell>
          <table:table-cell office:value-type="string" table:style-name="ce41">
            <text:p>57:01:0000000:114</text:p>
          </table:table-cell>
          <table:table-cell office:value-type="float" office:value="241.6" table:style-name="ce19">
            <text:p><text:s/>241,60<text:s text:c="3"/></text:p>
          </table:table-cell>
          <table:table-cell office:value-type="string" table:style-name="ce11">
            <text:p>30.10.2024</text:p>
          </table:table-cell>
          <table:table-cell office:value-type="string" table:style-name="ce11">
            <text:p>28.10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" table:style-name="ce17">
            <text:p>2</text:p>
          </table:table-cell>
          <table:table-cell office:value-type="string" table:style-name="ce42">
            <text:p>57:01:0000000:1244</text:p>
          </table:table-cell>
          <table:table-cell office:value-type="float" office:value="1071.3599999999999" table:style-name="ce21">
            <text:p><text:s/>1 071,36<text:s text:c="3"/></text:p>
          </table:table-cell>
          <table:table-cell office:value-type="string" table:style-name="ce13">
            <text:p>30.10.2024</text:p>
          </table:table-cell>
          <table:table-cell office:value-type="string" table:style-name="ce13">
            <text:p>28.10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" table:style-name="ce17">
            <text:p>3</text:p>
          </table:table-cell>
          <table:table-cell office:value-type="string" table:style-name="ce44">
            <text:p>57:01:0000000:62</text:p>
          </table:table-cell>
          <table:table-cell office:value-type="float" office:value="80150.8" table:style-name="ce19">
            <text:p><text:s/>80 150,80<text:s text:c="3"/></text:p>
          </table:table-cell>
          <table:table-cell office:value-type="string" table:style-name="ce11">
            <text:p>30.10.2024</text:p>
          </table:table-cell>
          <table:table-cell office:value-type="string" table:style-name="ce11">
            <text:p>28.10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4" table:style-name="ce17">
            <text:p>4</text:p>
          </table:table-cell>
          <table:table-cell office:value-type="string" table:style-name="ce51">
            <text:p>57:01:0010115:192</text:p>
          </table:table-cell>
          <table:table-cell office:value-type="float" office:value="36937.74" table:style-name="ce19">
            <text:p><text:s/>36 937,74<text:s text:c="3"/></text:p>
          </table:table-cell>
          <table:table-cell office:value-type="string" table:style-name="ce11">
            <text:p>30.10.2024</text:p>
          </table:table-cell>
          <table:table-cell office:value-type="string" table:style-name="ce11">
            <text:p>28.10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5" table:style-name="ce17">
            <text:p>5</text:p>
          </table:table-cell>
          <table:table-cell office:value-type="string" table:style-name="ce50">
            <text:p>57:01:0010201:421</text:p>
          </table:table-cell>
          <table:table-cell office:value-type="float" office:value="3238371.06" table:style-name="ce21">
            <text:p><text:s/>3 238 371,06<text:s text:c="3"/></text:p>
          </table:table-cell>
          <table:table-cell office:value-type="string" table:style-name="ce13">
            <text:p>30.10.2024</text:p>
          </table:table-cell>
          <table:table-cell office:value-type="string" table:style-name="ce13">
            <text:p>28.10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" table:style-name="ce17">
            <text:p>6</text:p>
          </table:table-cell>
          <table:table-cell office:value-type="string" table:style-name="ce45">
            <text:p>57:01:0770101:134</text:p>
          </table:table-cell>
          <table:table-cell office:value-type="float" office:value="20011.66" table:style-name="ce19">
            <text:p><text:s/>20 011,66<text:s text:c="3"/></text:p>
          </table:table-cell>
          <table:table-cell office:value-type="string" table:style-name="ce11">
            <text:p>30.10.2024</text:p>
          </table:table-cell>
          <table:table-cell office:value-type="string" table:style-name="ce11">
            <text:p>28.10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7" table:style-name="ce17">
            <text:p>7</text:p>
          </table:table-cell>
          <table:table-cell office:value-type="string" table:style-name="ce46">
            <text:p>57:01:0810101:131</text:p>
          </table:table-cell>
          <table:table-cell office:value-type="float" office:value="63.66" table:style-name="ce19">
            <text:p><text:s/>63,66<text:s text:c="3"/></text:p>
          </table:table-cell>
          <table:table-cell office:value-type="string" table:style-name="ce11">
            <text:p>30.10.2024</text:p>
          </table:table-cell>
          <table:table-cell office:value-type="string" table:style-name="ce11">
            <text:p>28.10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8" table:style-name="ce17">
            <text:p>8</text:p>
          </table:table-cell>
          <table:table-cell office:value-type="string" table:style-name="ce47">
            <text:p>57:01:2270101:121</text:p>
          </table:table-cell>
          <table:table-cell office:value-type="float" office:value="20730.599999999999" table:style-name="ce21">
            <text:p><text:s/>20 730,60<text:s text:c="3"/></text:p>
          </table:table-cell>
          <table:table-cell office:value-type="string" table:style-name="ce13">
            <text:p>30.10.2024</text:p>
          </table:table-cell>
          <table:table-cell office:value-type="string" table:style-name="ce13">
            <text:p>28.10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9" table:style-name="ce17">
            <text:p>9</text:p>
          </table:table-cell>
          <table:table-cell office:value-type="string" table:style-name="ce48">
            <text:p>57:03:0310101:730</text:p>
          </table:table-cell>
          <table:table-cell office:value-type="float" office:value="458949.75" table:style-name="ce19">
            <text:p><text:s/>458 949,75<text:s text:c="3"/></text:p>
          </table:table-cell>
          <table:table-cell office:value-type="string" table:style-name="ce11">
            <text:p>30.10.2024</text:p>
          </table:table-cell>
          <table:table-cell office:value-type="string" table:style-name="ce11">
            <text:p>28.10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0" table:style-name="ce17">
            <text:p>10</text:p>
          </table:table-cell>
          <table:table-cell office:value-type="string" table:style-name="ce49">
            <text:p>57:06:0000000:1259</text:p>
          </table:table-cell>
          <table:table-cell office:value-type="float" office:value="656320" table:style-name="ce19">
            <text:p><text:s/>656 320,00<text:s text:c="3"/></text:p>
          </table:table-cell>
          <table:table-cell office:value-type="string" table:style-name="ce11">
            <text:p>30.10.2024</text:p>
          </table:table-cell>
          <table:table-cell office:value-type="string" table:style-name="ce11">
            <text:p>28.10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1" table:style-name="ce17">
            <text:p>11</text:p>
          </table:table-cell>
          <table:table-cell office:value-type="string" table:style-name="ce52">
            <text:p>57:06:1590101:136</text:p>
          </table:table-cell>
          <table:table-cell office:value-type="float" office:value="230200" table:style-name="ce21">
            <text:p><text:s/>230 200,00<text:s text:c="3"/></text:p>
          </table:table-cell>
          <table:table-cell office:value-type="string" table:style-name="ce13">
            <text:p>30.10.2024</text:p>
          </table:table-cell>
          <table:table-cell office:value-type="string" table:style-name="ce13">
            <text:p>28.10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2" table:style-name="ce17">
            <text:p>12</text:p>
          </table:table-cell>
          <table:table-cell office:value-type="string" table:style-name="ce53">
            <text:p>57:07:0310101:45</text:p>
          </table:table-cell>
          <table:table-cell office:value-type="float" office:value="225542.55" table:style-name="ce19">
            <text:p><text:s/>225 542,55<text:s text:c="3"/></text:p>
          </table:table-cell>
          <table:table-cell office:value-type="string" table:style-name="ce11">
            <text:p>30.10.2024</text:p>
          </table:table-cell>
          <table:table-cell office:value-type="string" table:style-name="ce11">
            <text:p>28.10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3" table:style-name="ce17">
            <text:p>13</text:p>
          </table:table-cell>
          <table:table-cell office:value-type="string" table:style-name="ce54">
            <text:p>57:07:0310101:46</text:p>
          </table:table-cell>
          <table:table-cell office:value-type="float" office:value="209028.6" table:style-name="ce19">
            <text:p><text:s/>209 028,60<text:s text:c="3"/></text:p>
          </table:table-cell>
          <table:table-cell office:value-type="string" table:style-name="ce11">
            <text:p>30.10.2024</text:p>
          </table:table-cell>
          <table:table-cell office:value-type="string" table:style-name="ce11">
            <text:p>28.10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4" table:style-name="ce17">
            <text:p>14</text:p>
          </table:table-cell>
          <table:table-cell office:value-type="string" table:style-name="ce55">
            <text:p>57:08:0000000:12</text:p>
          </table:table-cell>
          <table:table-cell office:value-type="float" office:value="3924748.71" table:style-name="ce21">
            <text:p><text:s/>3 924 748,71<text:s text:c="3"/></text:p>
          </table:table-cell>
          <table:table-cell office:value-type="string" table:style-name="ce13">
            <text:p>30.10.2024</text:p>
          </table:table-cell>
          <table:table-cell office:value-type="string" table:style-name="ce13">
            <text:p>28.10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5" table:style-name="ce17">
            <text:p>15</text:p>
          </table:table-cell>
          <table:table-cell office:value-type="string" table:style-name="ce56">
            <text:p>57:08:0050110:42</text:p>
          </table:table-cell>
          <table:table-cell office:value-type="float" office:value="162285.57" table:style-name="ce19">
            <text:p><text:s/>162 285,57<text:s text:c="3"/></text:p>
          </table:table-cell>
          <table:table-cell office:value-type="string" table:style-name="ce11">
            <text:p>30.10.2024</text:p>
          </table:table-cell>
          <table:table-cell office:value-type="string" table:style-name="ce11">
            <text:p>28.10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6" table:style-name="ce17">
            <text:p>16</text:p>
          </table:table-cell>
          <table:table-cell office:value-type="string" table:style-name="ce57">
            <text:p>57:08:0050110:43</text:p>
          </table:table-cell>
          <table:table-cell office:value-type="float" office:value="154700.91" table:style-name="ce19">
            <text:p><text:s/>154 700,91<text:s text:c="3"/></text:p>
          </table:table-cell>
          <table:table-cell office:value-type="string" table:style-name="ce11">
            <text:p>30.10.2024</text:p>
          </table:table-cell>
          <table:table-cell office:value-type="string" table:style-name="ce11">
            <text:p>28.10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7" table:style-name="ce17">
            <text:p>17</text:p>
          </table:table-cell>
          <table:table-cell office:value-type="string" table:style-name="ce58">
            <text:p>57:08:0050110:59</text:p>
          </table:table-cell>
          <table:table-cell office:value-type="float" office:value="388083.15" table:style-name="ce21">
            <text:p><text:s/>388 083,15<text:s text:c="3"/></text:p>
          </table:table-cell>
          <table:table-cell office:value-type="string" table:style-name="ce13">
            <text:p>30.10.2024</text:p>
          </table:table-cell>
          <table:table-cell office:value-type="string" table:style-name="ce13">
            <text:p>28.10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8" table:style-name="ce17">
            <text:p>18</text:p>
          </table:table-cell>
          <table:table-cell office:value-type="string" table:style-name="ce59">
            <text:p>57:08:0050111:10</text:p>
          </table:table-cell>
          <table:table-cell office:value-type="float" office:value="161108.64000000001" table:style-name="ce19">
            <text:p><text:s/>161 108,64<text:s text:c="3"/></text:p>
          </table:table-cell>
          <table:table-cell office:value-type="string" table:style-name="ce11">
            <text:p>30.10.2024</text:p>
          </table:table-cell>
          <table:table-cell office:value-type="string" table:style-name="ce11">
            <text:p>28.10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9" table:style-name="ce17">
            <text:p>19</text:p>
          </table:table-cell>
          <table:table-cell office:value-type="string" table:style-name="ce60">
            <text:p>57:08:0070101:102</text:p>
          </table:table-cell>
          <table:table-cell office:value-type="float" office:value="464002.2" table:style-name="ce19">
            <text:p><text:s/>464 002,20<text:s text:c="3"/></text:p>
          </table:table-cell>
          <table:table-cell office:value-type="string" table:style-name="ce11">
            <text:p>30.10.2024</text:p>
          </table:table-cell>
          <table:table-cell office:value-type="string" table:style-name="ce11">
            <text:p>28.10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0" table:style-name="ce17">
            <text:p>20</text:p>
          </table:table-cell>
          <table:table-cell office:value-type="string" table:style-name="ce61">
            <text:p>57:08:0070101:114</text:p>
          </table:table-cell>
          <table:table-cell office:value-type="float" office:value="360465.12" table:style-name="ce19">
            <text:p><text:s/>360 465,12<text:s text:c="3"/></text:p>
          </table:table-cell>
          <table:table-cell office:value-type="string" table:style-name="ce11">
            <text:p>30.10.2024</text:p>
          </table:table-cell>
          <table:table-cell office:value-type="string" table:style-name="ce11">
            <text:p>28.10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1" table:style-name="ce17">
            <text:p>21</text:p>
          </table:table-cell>
          <table:table-cell office:value-type="string" table:style-name="ce62">
            <text:p>57:08:0070101:21</text:p>
          </table:table-cell>
          <table:table-cell office:value-type="float" office:value="360833.92" table:style-name="ce21">
            <text:p><text:s/>360 833,92<text:s text:c="3"/></text:p>
          </table:table-cell>
          <table:table-cell office:value-type="string" table:style-name="ce13">
            <text:p>30.10.2024</text:p>
          </table:table-cell>
          <table:table-cell office:value-type="string" table:style-name="ce13">
            <text:p>28.10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2" table:style-name="ce17">
            <text:p>22</text:p>
          </table:table-cell>
          <table:table-cell office:value-type="string" table:style-name="ce63">
            <text:p>57:08:0070101:303</text:p>
          </table:table-cell>
          <table:table-cell office:value-type="float" office:value="886651.2" table:style-name="ce19">
            <text:p><text:s/>886 651,20<text:s text:c="3"/></text:p>
          </table:table-cell>
          <table:table-cell office:value-type="string" table:style-name="ce11">
            <text:p>30.10.2024</text:p>
          </table:table-cell>
          <table:table-cell office:value-type="string" table:style-name="ce11">
            <text:p>28.10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3" table:style-name="ce17">
            <text:p>23</text:p>
          </table:table-cell>
          <table:table-cell office:value-type="string" table:style-name="ce64">
            <text:p>57:08:0070101:304</text:p>
          </table:table-cell>
          <table:table-cell office:value-type="float" office:value="238852.04" table:style-name="ce19">
            <text:p><text:s/>238 852,04<text:s text:c="3"/></text:p>
          </table:table-cell>
          <table:table-cell office:value-type="string" table:style-name="ce11">
            <text:p>30.10.2024</text:p>
          </table:table-cell>
          <table:table-cell office:value-type="string" table:style-name="ce11">
            <text:p>28.10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4" table:style-name="ce17">
            <text:p>24</text:p>
          </table:table-cell>
          <table:table-cell office:value-type="string" table:style-name="ce65">
            <text:p>57:08:0080101:11</text:p>
          </table:table-cell>
          <table:table-cell office:value-type="float" office:value="292023.96000000002" table:style-name="ce21">
            <text:p><text:s/>292 023,96<text:s text:c="3"/></text:p>
          </table:table-cell>
          <table:table-cell office:value-type="string" table:style-name="ce13">
            <text:p>30.10.2024</text:p>
          </table:table-cell>
          <table:table-cell office:value-type="string" table:style-name="ce13">
            <text:p>28.10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5" table:style-name="ce17">
            <text:p>25</text:p>
          </table:table-cell>
          <table:table-cell office:value-type="string" table:style-name="ce66">
            <text:p>57:08:0080101:17</text:p>
          </table:table-cell>
          <table:table-cell office:value-type="float" office:value="309236.67" table:style-name="ce19">
            <text:p><text:s/>309 236,67<text:s text:c="3"/></text:p>
          </table:table-cell>
          <table:table-cell office:value-type="string" table:style-name="ce11">
            <text:p>30.10.2024</text:p>
          </table:table-cell>
          <table:table-cell office:value-type="string" table:style-name="ce11">
            <text:p>28.10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6" table:style-name="ce17">
            <text:p>26</text:p>
          </table:table-cell>
          <table:table-cell office:value-type="string" table:style-name="ce67">
            <text:p>57:08:0080101:2</text:p>
          </table:table-cell>
          <table:table-cell office:value-type="float" office:value="336245.72" table:style-name="ce19">
            <text:p><text:s/>336 245,72<text:s text:c="3"/></text:p>
          </table:table-cell>
          <table:table-cell office:value-type="string" table:style-name="ce11">
            <text:p>30.10.2024</text:p>
          </table:table-cell>
          <table:table-cell office:value-type="string" table:style-name="ce11">
            <text:p>28.10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7" table:style-name="ce17">
            <text:p>27</text:p>
          </table:table-cell>
          <table:table-cell office:value-type="string" table:style-name="ce68">
            <text:p>57:08:0080201:18</text:p>
          </table:table-cell>
          <table:table-cell office:value-type="float" office:value="321775.3" table:style-name="ce21">
            <text:p><text:s/>321 775,30<text:s text:c="3"/></text:p>
          </table:table-cell>
          <table:table-cell office:value-type="string" table:style-name="ce13">
            <text:p>30.10.2024</text:p>
          </table:table-cell>
          <table:table-cell office:value-type="string" table:style-name="ce13">
            <text:p>28.10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8" table:style-name="ce17">
            <text:p>28</text:p>
          </table:table-cell>
          <table:table-cell office:value-type="string" table:style-name="ce225">
            <text:p>57:08:0120101:103</text:p>
          </table:table-cell>
          <table:table-cell office:value-type="float" office:value="258567.67999999999" table:style-name="ce19">
            <text:p><text:s/>258 567,68<text:s text:c="3"/></text:p>
          </table:table-cell>
          <table:table-cell office:value-type="string" table:style-name="ce11">
            <text:p>30.10.2024</text:p>
          </table:table-cell>
          <table:table-cell office:value-type="string" table:style-name="ce11">
            <text:p>28.10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9" table:style-name="ce17">
            <text:p>29</text:p>
          </table:table-cell>
          <table:table-cell office:value-type="string" table:style-name="ce226">
            <text:p>57:08:0120101:104</text:p>
          </table:table-cell>
          <table:table-cell office:value-type="float" office:value="182952.7" table:style-name="ce19">
            <text:p><text:s/>182 952,70<text:s text:c="3"/></text:p>
          </table:table-cell>
          <table:table-cell office:value-type="string" table:style-name="ce11">
            <text:p>30.10.2024</text:p>
          </table:table-cell>
          <table:table-cell office:value-type="string" table:style-name="ce11">
            <text:p>28.10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30" table:style-name="ce17">
            <text:p>30</text:p>
          </table:table-cell>
          <table:table-cell office:value-type="string" table:style-name="ce227">
            <text:p>57:08:0120101:31</text:p>
          </table:table-cell>
          <table:table-cell office:value-type="float" office:value="339287.37" table:style-name="ce21">
            <text:p><text:s/>339 287,37<text:s text:c="3"/></text:p>
          </table:table-cell>
          <table:table-cell office:value-type="string" table:style-name="ce13">
            <text:p>30.10.2024</text:p>
          </table:table-cell>
          <table:table-cell office:value-type="string" table:style-name="ce13">
            <text:p>28.10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1" table:style-name="ce17">
            <text:p>31</text:p>
          </table:table-cell>
          <table:table-cell office:value-type="string" table:style-name="ce228">
            <text:p>57:08:0120101:80</text:p>
          </table:table-cell>
          <table:table-cell office:value-type="float" office:value="291041.78000000003" table:style-name="ce19">
            <text:p><text:s/>291 041,78<text:s text:c="3"/></text:p>
          </table:table-cell>
          <table:table-cell office:value-type="string" table:style-name="ce11">
            <text:p>30.10.2024</text:p>
          </table:table-cell>
          <table:table-cell office:value-type="string" table:style-name="ce11">
            <text:p>28.10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32" table:style-name="ce17">
            <text:p>32</text:p>
          </table:table-cell>
          <table:table-cell office:value-type="string" table:style-name="ce229">
            <text:p>57:08:0120101:88</text:p>
          </table:table-cell>
          <table:table-cell office:value-type="float" office:value="233486.54" table:style-name="ce19">
            <text:p><text:s/>233 486,54<text:s text:c="3"/></text:p>
          </table:table-cell>
          <table:table-cell office:value-type="string" table:style-name="ce11">
            <text:p>30.10.2024</text:p>
          </table:table-cell>
          <table:table-cell office:value-type="string" table:style-name="ce11">
            <text:p>28.10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33" table:style-name="ce17">
            <text:p>33</text:p>
          </table:table-cell>
          <table:table-cell office:value-type="string" table:style-name="ce230">
            <text:p>57:08:0190101:10</text:p>
          </table:table-cell>
          <table:table-cell office:value-type="float" office:value="196697.60000000001" table:style-name="ce21">
            <text:p><text:s/>196 697,60<text:s text:c="3"/></text:p>
          </table:table-cell>
          <table:table-cell office:value-type="string" table:style-name="ce13">
            <text:p>30.10.2024</text:p>
          </table:table-cell>
          <table:table-cell office:value-type="string" table:style-name="ce13">
            <text:p>28.10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4" table:style-name="ce17">
            <text:p>34</text:p>
          </table:table-cell>
          <table:table-cell office:value-type="string" table:style-name="ce231">
            <text:p>57:08:0190101:44</text:p>
          </table:table-cell>
          <table:table-cell office:value-type="float" office:value="249335.73" table:style-name="ce19">
            <text:p><text:s/>249 335,73<text:s text:c="3"/></text:p>
          </table:table-cell>
          <table:table-cell office:value-type="string" table:style-name="ce11">
            <text:p>30.10.2024</text:p>
          </table:table-cell>
          <table:table-cell office:value-type="string" table:style-name="ce11">
            <text:p>28.10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35" table:style-name="ce17">
            <text:p>35</text:p>
          </table:table-cell>
          <table:table-cell office:value-type="string" table:style-name="ce232">
            <text:p>57:08:0190101:57</text:p>
          </table:table-cell>
          <table:table-cell office:value-type="float" office:value="414436.32" table:style-name="ce19">
            <text:p><text:s/>414 436,32<text:s text:c="3"/></text:p>
          </table:table-cell>
          <table:table-cell office:value-type="string" table:style-name="ce11">
            <text:p>30.10.2024</text:p>
          </table:table-cell>
          <table:table-cell office:value-type="string" table:style-name="ce11">
            <text:p>28.10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36" table:style-name="ce17">
            <text:p>36</text:p>
          </table:table-cell>
          <table:table-cell office:value-type="string" table:style-name="ce233">
            <text:p>57:08:0190101:6</text:p>
          </table:table-cell>
          <table:table-cell office:value-type="float" office:value="197104" table:style-name="ce21">
            <text:p><text:s/>197 104,00<text:s text:c="3"/></text:p>
          </table:table-cell>
          <table:table-cell office:value-type="string" table:style-name="ce13">
            <text:p>30.10.2024</text:p>
          </table:table-cell>
          <table:table-cell office:value-type="string" table:style-name="ce13">
            <text:p>28.10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7" table:style-name="ce17">
            <text:p>37</text:p>
          </table:table-cell>
          <table:table-cell office:value-type="string" table:style-name="ce234">
            <text:p>57:08:0190101:75</text:p>
          </table:table-cell>
          <table:table-cell office:value-type="float" office:value="317793.28000000003" table:style-name="ce19">
            <text:p><text:s/>317 793,28<text:s text:c="3"/></text:p>
          </table:table-cell>
          <table:table-cell office:value-type="string" table:style-name="ce11">
            <text:p>30.10.2024</text:p>
          </table:table-cell>
          <table:table-cell office:value-type="string" table:style-name="ce11">
            <text:p>28.10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38" table:style-name="ce17">
            <text:p>38</text:p>
          </table:table-cell>
          <table:table-cell office:value-type="string" table:style-name="ce235">
            <text:p>57:08:0190101:83</text:p>
          </table:table-cell>
          <table:table-cell office:value-type="float" office:value="368811.66" table:style-name="ce19">
            <text:p><text:s/>368 811,66<text:s text:c="3"/></text:p>
          </table:table-cell>
          <table:table-cell office:value-type="string" table:style-name="ce11">
            <text:p>30.10.2024</text:p>
          </table:table-cell>
          <table:table-cell office:value-type="string" table:style-name="ce11">
            <text:p>28.10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39" table:style-name="ce17">
            <text:p>39</text:p>
          </table:table-cell>
          <table:table-cell office:value-type="string" table:style-name="ce236">
            <text:p>57:08:0190201:76</text:p>
          </table:table-cell>
          <table:table-cell office:value-type="float" office:value="330341.09999999998" table:style-name="ce19">
            <text:p><text:s/>330 341,10<text:s text:c="3"/></text:p>
          </table:table-cell>
          <table:table-cell office:value-type="string" table:style-name="ce11">
            <text:p>30.10.2024</text:p>
          </table:table-cell>
          <table:table-cell office:value-type="string" table:style-name="ce11">
            <text:p>28.10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40" table:style-name="ce17">
            <text:p>40</text:p>
          </table:table-cell>
          <table:table-cell office:value-type="string" table:style-name="ce237">
            <text:p>57:08:0190201:77</text:p>
          </table:table-cell>
          <table:table-cell office:value-type="float" office:value="397976.75" table:style-name="ce21">
            <text:p><text:s/>397 976,75<text:s text:c="3"/></text:p>
          </table:table-cell>
          <table:table-cell office:value-type="string" table:style-name="ce13">
            <text:p>30.10.2024</text:p>
          </table:table-cell>
          <table:table-cell office:value-type="string" table:style-name="ce13">
            <text:p>28.10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41" table:style-name="ce17">
            <text:p>41</text:p>
          </table:table-cell>
          <table:table-cell office:value-type="string" table:style-name="ce238">
            <text:p>57:08:0190201:83</text:p>
          </table:table-cell>
          <table:table-cell office:value-type="float" office:value="415267.52" table:style-name="ce19">
            <text:p><text:s/>415 267,52<text:s text:c="3"/></text:p>
          </table:table-cell>
          <table:table-cell office:value-type="string" table:style-name="ce11">
            <text:p>30.10.2024</text:p>
          </table:table-cell>
          <table:table-cell office:value-type="string" table:style-name="ce11">
            <text:p>28.10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42" table:style-name="ce17">
            <text:p>42</text:p>
          </table:table-cell>
          <table:table-cell office:value-type="string" table:style-name="ce239">
            <text:p>57:08:0190201:91</text:p>
          </table:table-cell>
          <table:table-cell office:value-type="float" office:value="160710" table:style-name="ce19">
            <text:p><text:s/>160 710,00<text:s text:c="3"/></text:p>
          </table:table-cell>
          <table:table-cell office:value-type="string" table:style-name="ce11">
            <text:p>30.10.2024</text:p>
          </table:table-cell>
          <table:table-cell office:value-type="string" table:style-name="ce11">
            <text:p>28.10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43" table:style-name="ce17">
            <text:p>43</text:p>
          </table:table-cell>
          <table:table-cell office:value-type="string" table:style-name="ce240">
            <text:p>57:08:0190201:98</text:p>
          </table:table-cell>
          <table:table-cell office:value-type="float" office:value="415516.88" table:style-name="ce21">
            <text:p><text:s/>415 516,88<text:s text:c="3"/></text:p>
          </table:table-cell>
          <table:table-cell office:value-type="string" table:style-name="ce13">
            <text:p>30.10.2024</text:p>
          </table:table-cell>
          <table:table-cell office:value-type="string" table:style-name="ce13">
            <text:p>28.10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44" table:style-name="ce17">
            <text:p>44</text:p>
          </table:table-cell>
          <table:table-cell office:value-type="string" table:style-name="ce241">
            <text:p>57:08:0200201:11</text:p>
          </table:table-cell>
          <table:table-cell office:value-type="float" office:value="239510.04" table:style-name="ce19">
            <text:p><text:s/>239 510,04<text:s text:c="3"/></text:p>
          </table:table-cell>
          <table:table-cell office:value-type="string" table:style-name="ce11">
            <text:p>30.10.2024</text:p>
          </table:table-cell>
          <table:table-cell office:value-type="string" table:style-name="ce11">
            <text:p>28.10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45" table:style-name="ce17">
            <text:p>45</text:p>
          </table:table-cell>
          <table:table-cell office:value-type="string" table:style-name="ce242">
            <text:p>57:08:0330101:63</text:p>
          </table:table-cell>
          <table:table-cell office:value-type="float" office:value="189265.44" table:style-name="ce19">
            <text:p><text:s/>189 265,44<text:s text:c="3"/></text:p>
          </table:table-cell>
          <table:table-cell office:value-type="string" table:style-name="ce11">
            <text:p>30.10.2024</text:p>
          </table:table-cell>
          <table:table-cell office:value-type="string" table:style-name="ce11">
            <text:p>28.10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46" table:style-name="ce17">
            <text:p>46</text:p>
          </table:table-cell>
          <table:table-cell office:value-type="string" table:style-name="ce243">
            <text:p>57:08:0330101:66</text:p>
          </table:table-cell>
          <table:table-cell office:value-type="float" office:value="275392.74" table:style-name="ce21">
            <text:p><text:s/>275 392,74<text:s text:c="3"/></text:p>
          </table:table-cell>
          <table:table-cell office:value-type="string" table:style-name="ce13">
            <text:p>30.10.2024</text:p>
          </table:table-cell>
          <table:table-cell office:value-type="string" table:style-name="ce13">
            <text:p>28.10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47" table:style-name="ce17">
            <text:p>47</text:p>
          </table:table-cell>
          <table:table-cell office:value-type="string" table:style-name="ce244">
            <text:p>57:08:0390101:19</text:p>
          </table:table-cell>
          <table:table-cell office:value-type="float" office:value="251733.05" table:style-name="ce19">
            <text:p><text:s/>251 733,05<text:s text:c="3"/></text:p>
          </table:table-cell>
          <table:table-cell office:value-type="string" table:style-name="ce11">
            <text:p>30.10.2024</text:p>
          </table:table-cell>
          <table:table-cell office:value-type="string" table:style-name="ce11">
            <text:p>28.10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48" table:style-name="ce17">
            <text:p>48</text:p>
          </table:table-cell>
          <table:table-cell office:value-type="string" table:style-name="ce245">
            <text:p>57:09:0040202:467</text:p>
          </table:table-cell>
          <table:table-cell office:value-type="float" office:value="27523.200000000001" table:style-name="ce19">
            <text:p><text:s/>27 523,20<text:s text:c="3"/></text:p>
          </table:table-cell>
          <table:table-cell office:value-type="string" table:style-name="ce11">
            <text:p>30.10.2024</text:p>
          </table:table-cell>
          <table:table-cell office:value-type="string" table:style-name="ce11">
            <text:p>28.10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49" table:style-name="ce17">
            <text:p>49</text:p>
          </table:table-cell>
          <table:table-cell office:value-type="string" table:style-name="ce246">
            <text:p>57:09:0630101:1</text:p>
          </table:table-cell>
          <table:table-cell office:value-type="float" office:value="243862.56" table:style-name="ce21">
            <text:p><text:s/>243 862,56<text:s text:c="3"/></text:p>
          </table:table-cell>
          <table:table-cell office:value-type="string" table:style-name="ce13">
            <text:p>30.10.2024</text:p>
          </table:table-cell>
          <table:table-cell office:value-type="string" table:style-name="ce13">
            <text:p>28.10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50" table:style-name="ce17">
            <text:p>50</text:p>
          </table:table-cell>
          <table:table-cell office:value-type="string" table:style-name="ce247">
            <text:p>57:10:0021501:1016</text:p>
          </table:table-cell>
          <table:table-cell office:value-type="float" office:value="96741.54" table:style-name="ce19">
            <text:p><text:s/>96 741,54<text:s text:c="3"/></text:p>
          </table:table-cell>
          <table:table-cell office:value-type="string" table:style-name="ce11">
            <text:p>30.10.2024</text:p>
          </table:table-cell>
          <table:table-cell office:value-type="string" table:style-name="ce11">
            <text:p>28.10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51" table:style-name="ce17">
            <text:p>51</text:p>
          </table:table-cell>
          <table:table-cell office:value-type="string" table:style-name="ce248">
            <text:p>57:10:0040101:11265</text:p>
          </table:table-cell>
          <table:table-cell office:value-type="float" office:value="25726.400000000001" table:style-name="ce19">
            <text:p><text:s/>25 726,40<text:s text:c="3"/></text:p>
          </table:table-cell>
          <table:table-cell office:value-type="string" table:style-name="ce11">
            <text:p>30.10.2024</text:p>
          </table:table-cell>
          <table:table-cell office:value-type="string" table:style-name="ce11">
            <text:p>28.10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52" table:style-name="ce17">
            <text:p>52</text:p>
          </table:table-cell>
          <table:table-cell office:value-type="string" table:style-name="ce249">
            <text:p>57:10:0040801:1044</text:p>
          </table:table-cell>
          <table:table-cell office:value-type="float" office:value="107673.58" table:style-name="ce21">
            <text:p><text:s/>107 673,58<text:s text:c="3"/></text:p>
          </table:table-cell>
          <table:table-cell office:value-type="string" table:style-name="ce13">
            <text:p>30.10.2024</text:p>
          </table:table-cell>
          <table:table-cell office:value-type="string" table:style-name="ce13">
            <text:p>28.10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53" table:style-name="ce17">
            <text:p>53</text:p>
          </table:table-cell>
          <table:table-cell office:value-type="string" table:style-name="ce250">
            <text:p>57:10:0050101:6157</text:p>
          </table:table-cell>
          <table:table-cell office:value-type="float" office:value="1351140.75" table:style-name="ce19">
            <text:p><text:s/>1 351 140,75<text:s text:c="3"/></text:p>
          </table:table-cell>
          <table:table-cell office:value-type="string" table:style-name="ce11">
            <text:p>30.10.2024</text:p>
          </table:table-cell>
          <table:table-cell office:value-type="string" table:style-name="ce11">
            <text:p>28.10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54" table:style-name="ce17">
            <text:p>54</text:p>
          </table:table-cell>
          <table:table-cell office:value-type="string" table:style-name="ce251">
            <text:p>57:10:0050101:6179</text:p>
          </table:table-cell>
          <table:table-cell office:value-type="float" office:value="646498.16" table:style-name="ce19">
            <text:p><text:s/>646 498,16<text:s text:c="3"/></text:p>
          </table:table-cell>
          <table:table-cell office:value-type="string" table:style-name="ce11">
            <text:p>30.10.2024</text:p>
          </table:table-cell>
          <table:table-cell office:value-type="string" table:style-name="ce11">
            <text:p>28.10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55" table:style-name="ce17">
            <text:p>55</text:p>
          </table:table-cell>
          <table:table-cell office:value-type="string" table:style-name="ce252">
            <text:p>57:10:1260101:1099</text:p>
          </table:table-cell>
          <table:table-cell office:value-type="float" office:value="579049.19999999995" table:style-name="ce21">
            <text:p><text:s/>579 049,20<text:s text:c="3"/></text:p>
          </table:table-cell>
          <table:table-cell office:value-type="string" table:style-name="ce13">
            <text:p>30.10.2024</text:p>
          </table:table-cell>
          <table:table-cell office:value-type="string" table:style-name="ce13">
            <text:p>28.10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56" table:style-name="ce17">
            <text:p>56</text:p>
          </table:table-cell>
          <table:table-cell office:value-type="string" table:style-name="ce253">
            <text:p>57:10:1260101:1100</text:p>
          </table:table-cell>
          <table:table-cell office:value-type="float" office:value="420599.52" table:style-name="ce19">
            <text:p><text:s/>420 599,52<text:s text:c="3"/></text:p>
          </table:table-cell>
          <table:table-cell office:value-type="string" table:style-name="ce11">
            <text:p>30.10.2024</text:p>
          </table:table-cell>
          <table:table-cell office:value-type="string" table:style-name="ce11">
            <text:p>28.10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57" table:style-name="ce17">
            <text:p>57</text:p>
          </table:table-cell>
          <table:table-cell office:value-type="string" table:style-name="ce254">
            <text:p>57:10:1660101:2790</text:p>
          </table:table-cell>
          <table:table-cell office:value-type="float" office:value="33933.74" table:style-name="ce19">
            <text:p><text:s/>33 933,74<text:s text:c="3"/></text:p>
          </table:table-cell>
          <table:table-cell office:value-type="string" table:style-name="ce11">
            <text:p>30.10.2024</text:p>
          </table:table-cell>
          <table:table-cell office:value-type="string" table:style-name="ce11">
            <text:p>28.10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58" table:style-name="ce17">
            <text:p>58</text:p>
          </table:table-cell>
          <table:table-cell office:value-type="string" table:style-name="ce255">
            <text:p>57:10:1660101:2791</text:p>
          </table:table-cell>
          <table:table-cell office:value-type="float" office:value="652456.5" table:style-name="ce19">
            <text:p><text:s/>652 456,50<text:s text:c="3"/></text:p>
          </table:table-cell>
          <table:table-cell office:value-type="string" table:style-name="ce11">
            <text:p>30.10.2024</text:p>
          </table:table-cell>
          <table:table-cell office:value-type="string" table:style-name="ce11">
            <text:p>28.10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59" table:style-name="ce17">
            <text:p>59</text:p>
          </table:table-cell>
          <table:table-cell office:value-type="string" table:style-name="ce256">
            <text:p>57:10:1660101:2792</text:p>
          </table:table-cell>
          <table:table-cell office:value-type="float" office:value="434409.92" table:style-name="ce21">
            <text:p><text:s/>434 409,92<text:s text:c="3"/></text:p>
          </table:table-cell>
          <table:table-cell office:value-type="string" table:style-name="ce13">
            <text:p>30.10.2024</text:p>
          </table:table-cell>
          <table:table-cell office:value-type="string" table:style-name="ce13">
            <text:p>28.10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0" table:style-name="ce17">
            <text:p>60</text:p>
          </table:table-cell>
          <table:table-cell office:value-type="string" table:style-name="ce257">
            <text:p>57:10:1910204:838</text:p>
          </table:table-cell>
          <table:table-cell office:value-type="float" office:value="5559.4" table:style-name="ce19">
            <text:p><text:s/>5 559,40<text:s text:c="3"/></text:p>
          </table:table-cell>
          <table:table-cell office:value-type="string" table:style-name="ce11">
            <text:p>30.10.2024</text:p>
          </table:table-cell>
          <table:table-cell office:value-type="string" table:style-name="ce11">
            <text:p>28.10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61" table:style-name="ce17">
            <text:p>61</text:p>
          </table:table-cell>
          <table:table-cell office:value-type="string" table:style-name="ce258">
            <text:p>57:10:1910801:539</text:p>
          </table:table-cell>
          <table:table-cell office:value-type="float" office:value="2517555.84" table:style-name="ce19">
            <text:p><text:s/>2 517 555,84<text:s text:c="3"/></text:p>
          </table:table-cell>
          <table:table-cell office:value-type="string" table:style-name="ce11">
            <text:p>30.10.2024</text:p>
          </table:table-cell>
          <table:table-cell office:value-type="string" table:style-name="ce11">
            <text:p>28.10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62" table:style-name="ce17">
            <text:p>62</text:p>
          </table:table-cell>
          <table:table-cell office:value-type="string" table:style-name="ce259">
            <text:p>57:10:1920201:1331</text:p>
          </table:table-cell>
          <table:table-cell office:value-type="float" office:value="39926.699999999997" table:style-name="ce21">
            <text:p><text:s/>39 926,70<text:s text:c="3"/></text:p>
          </table:table-cell>
          <table:table-cell office:value-type="string" table:style-name="ce13">
            <text:p>30.10.2024</text:p>
          </table:table-cell>
          <table:table-cell office:value-type="string" table:style-name="ce13">
            <text:p>28.10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3" table:style-name="ce17">
            <text:p>63</text:p>
          </table:table-cell>
          <table:table-cell office:value-type="string" table:style-name="ce260">
            <text:p>57:10:1920201:1332</text:p>
          </table:table-cell>
          <table:table-cell office:value-type="float" office:value="1295476.82" table:style-name="ce19">
            <text:p><text:s/>1 295 476,82<text:s text:c="3"/></text:p>
          </table:table-cell>
          <table:table-cell office:value-type="string" table:style-name="ce11">
            <text:p>30.10.2024</text:p>
          </table:table-cell>
          <table:table-cell office:value-type="string" table:style-name="ce11">
            <text:p>28.10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64" table:style-name="ce17">
            <text:p>64</text:p>
          </table:table-cell>
          <table:table-cell office:value-type="string" table:style-name="ce261">
            <text:p>57:10:1920201:1333</text:p>
          </table:table-cell>
          <table:table-cell office:value-type="float" office:value="495669.96" table:style-name="ce19">
            <text:p><text:s/>495 669,96<text:s text:c="3"/></text:p>
          </table:table-cell>
          <table:table-cell office:value-type="string" table:style-name="ce11">
            <text:p>30.10.2024</text:p>
          </table:table-cell>
          <table:table-cell office:value-type="string" table:style-name="ce11">
            <text:p>28.10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65" table:style-name="ce17">
            <text:p>65</text:p>
          </table:table-cell>
          <table:table-cell office:value-type="string" table:style-name="ce262">
            <text:p>57:10:1920201:1334</text:p>
          </table:table-cell>
          <table:table-cell office:value-type="float" office:value="495332.08" table:style-name="ce21">
            <text:p><text:s/>495 332,08<text:s text:c="3"/></text:p>
          </table:table-cell>
          <table:table-cell office:value-type="string" table:style-name="ce13">
            <text:p>30.10.2024</text:p>
          </table:table-cell>
          <table:table-cell office:value-type="string" table:style-name="ce13">
            <text:p>28.10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6" table:style-name="ce17">
            <text:p>66</text:p>
          </table:table-cell>
          <table:table-cell office:value-type="string" table:style-name="ce263">
            <text:p>57:10:2750101:2896</text:p>
          </table:table-cell>
          <table:table-cell office:value-type="float" office:value="693422.89" table:style-name="ce19">
            <text:p><text:s/>693 422,89<text:s text:c="3"/></text:p>
          </table:table-cell>
          <table:table-cell office:value-type="string" table:style-name="ce11">
            <text:p>30.10.2024</text:p>
          </table:table-cell>
          <table:table-cell office:value-type="string" table:style-name="ce11">
            <text:p>28.10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67" table:style-name="ce17">
            <text:p>67</text:p>
          </table:table-cell>
          <table:table-cell office:value-type="string" table:style-name="ce264">
            <text:p>57:10:2750101:2897</text:p>
          </table:table-cell>
          <table:table-cell office:value-type="float" office:value="820448.4" table:style-name="ce19">
            <text:p><text:s/>820 448,40<text:s text:c="3"/></text:p>
          </table:table-cell>
          <table:table-cell office:value-type="string" table:style-name="ce11">
            <text:p>30.10.2024</text:p>
          </table:table-cell>
          <table:table-cell office:value-type="string" table:style-name="ce11">
            <text:p>28.10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68" table:style-name="ce17">
            <text:p>68</text:p>
          </table:table-cell>
          <table:table-cell office:value-type="string" table:style-name="ce265">
            <text:p>57:11:1620103:271</text:p>
          </table:table-cell>
          <table:table-cell office:value-type="float" office:value="225412" table:style-name="ce21">
            <text:p><text:s/>225 412,00<text:s text:c="3"/></text:p>
          </table:table-cell>
          <table:table-cell office:value-type="string" table:style-name="ce13">
            <text:p>30.10.2024</text:p>
          </table:table-cell>
          <table:table-cell office:value-type="string" table:style-name="ce13">
            <text:p>28.10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9" table:style-name="ce17">
            <text:p>69</text:p>
          </table:table-cell>
          <table:table-cell office:value-type="string" table:style-name="ce266">
            <text:p>57:11:1690101:6</text:p>
          </table:table-cell>
          <table:table-cell office:value-type="float" office:value="359895.88" table:style-name="ce19">
            <text:p><text:s/>359 895,88<text:s text:c="3"/></text:p>
          </table:table-cell>
          <table:table-cell office:value-type="string" table:style-name="ce11">
            <text:p>30.10.2024</text:p>
          </table:table-cell>
          <table:table-cell office:value-type="string" table:style-name="ce11">
            <text:p>28.10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70" table:style-name="ce17">
            <text:p>70</text:p>
          </table:table-cell>
          <table:table-cell office:value-type="string" table:style-name="ce267">
            <text:p>57:15:0020201:367</text:p>
          </table:table-cell>
          <table:table-cell office:value-type="float" office:value="443100" table:style-name="ce19">
            <text:p><text:s/>443 100,00<text:s text:c="3"/></text:p>
          </table:table-cell>
          <table:table-cell office:value-type="string" table:style-name="ce11">
            <text:p>30.10.2024</text:p>
          </table:table-cell>
          <table:table-cell office:value-type="string" table:style-name="ce11">
            <text:p>28.10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71" table:style-name="ce17">
            <text:p>71</text:p>
          </table:table-cell>
          <table:table-cell office:value-type="string" table:style-name="ce268">
            <text:p>57:15:0020201:368</text:p>
          </table:table-cell>
          <table:table-cell office:value-type="float" office:value="474750" table:style-name="ce21">
            <text:p><text:s/>474 750,00<text:s text:c="3"/></text:p>
          </table:table-cell>
          <table:table-cell office:value-type="string" table:style-name="ce13">
            <text:p>30.10.2024</text:p>
          </table:table-cell>
          <table:table-cell office:value-type="string" table:style-name="ce13">
            <text:p>28.10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72" table:style-name="ce17">
            <text:p>72</text:p>
          </table:table-cell>
          <table:table-cell office:value-type="string" table:style-name="ce269">
            <text:p>57:15:0020201:369</text:p>
          </table:table-cell>
          <table:table-cell office:value-type="float" office:value="455760" table:style-name="ce19">
            <text:p><text:s/>455 760,00<text:s text:c="3"/></text:p>
          </table:table-cell>
          <table:table-cell office:value-type="string" table:style-name="ce11">
            <text:p>30.10.2024</text:p>
          </table:table-cell>
          <table:table-cell office:value-type="string" table:style-name="ce11">
            <text:p>28.10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73" table:style-name="ce17">
            <text:p>73</text:p>
          </table:table-cell>
          <table:table-cell office:value-type="string" table:style-name="ce270">
            <text:p>57:16:0010102:1740</text:p>
          </table:table-cell>
          <table:table-cell office:value-type="float" office:value="13659.6" table:style-name="ce19">
            <text:p><text:s/>13 659,60<text:s text:c="3"/></text:p>
          </table:table-cell>
          <table:table-cell office:value-type="string" table:style-name="ce11">
            <text:p>30.10.2024</text:p>
          </table:table-cell>
          <table:table-cell office:value-type="string" table:style-name="ce11">
            <text:p>28.10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74" table:style-name="ce17">
            <text:p>74</text:p>
          </table:table-cell>
          <table:table-cell office:value-type="string" table:style-name="ce271">
            <text:p>57:18:0590101:502</text:p>
          </table:table-cell>
          <table:table-cell office:value-type="float" office:value="29758.95" table:style-name="ce21">
            <text:p><text:s/>29 758,95<text:s text:c="3"/></text:p>
          </table:table-cell>
          <table:table-cell office:value-type="string" table:style-name="ce13">
            <text:p>30.10.2024</text:p>
          </table:table-cell>
          <table:table-cell office:value-type="string" table:style-name="ce13">
            <text:p>28.10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75" table:style-name="ce17">
            <text:p>75</text:p>
          </table:table-cell>
          <table:table-cell office:value-type="string" table:style-name="ce272">
            <text:p>57:19:0230101:251</text:p>
          </table:table-cell>
          <table:table-cell office:value-type="float" office:value="229632.71" table:style-name="ce19">
            <text:p><text:s/>229 632,71<text:s text:c="3"/></text:p>
          </table:table-cell>
          <table:table-cell office:value-type="string" table:style-name="ce11">
            <text:p>30.10.2024</text:p>
          </table:table-cell>
          <table:table-cell office:value-type="string" table:style-name="ce11">
            <text:p>28.10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76" table:style-name="ce17">
            <text:p>76</text:p>
          </table:table-cell>
          <table:table-cell office:value-type="string" table:style-name="ce273">
            <text:p>57:20:0860101:206</text:p>
          </table:table-cell>
          <table:table-cell office:value-type="float" office:value="45480" table:style-name="ce19">
            <text:p><text:s/>45 480,00<text:s text:c="3"/></text:p>
          </table:table-cell>
          <table:table-cell office:value-type="string" table:style-name="ce11">
            <text:p>30.10.2024</text:p>
          </table:table-cell>
          <table:table-cell office:value-type="string" table:style-name="ce11">
            <text:p>28.10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77" table:style-name="ce17">
            <text:p>77</text:p>
          </table:table-cell>
          <table:table-cell office:value-type="string" table:style-name="ce274">
            <text:p>57:21:0000000:1154</text:p>
          </table:table-cell>
          <table:table-cell office:value-type="float" office:value="7691931.1500000004" table:style-name="ce19">
            <text:p><text:s/>7 691 931,15<text:s text:c="3"/></text:p>
          </table:table-cell>
          <table:table-cell office:value-type="string" table:style-name="ce11">
            <text:p>30.10.2024</text:p>
          </table:table-cell>
          <table:table-cell office:value-type="string" table:style-name="ce11">
            <text:p>28.10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78" table:style-name="ce17">
            <text:p>78</text:p>
          </table:table-cell>
          <table:table-cell office:value-type="string" table:style-name="ce275">
            <text:p>57:21:0100101:676</text:p>
          </table:table-cell>
          <table:table-cell office:value-type="float" office:value="368500" table:style-name="ce21">
            <text:p><text:s/>368 500,00<text:s text:c="3"/></text:p>
          </table:table-cell>
          <table:table-cell office:value-type="string" table:style-name="ce13">
            <text:p>30.10.2024</text:p>
          </table:table-cell>
          <table:table-cell office:value-type="string" table:style-name="ce13">
            <text:p>28.10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79" table:style-name="ce17">
            <text:p>79</text:p>
          </table:table-cell>
          <table:table-cell office:value-type="string" table:style-name="ce276">
            <text:p>57:21:0120101:1025</text:p>
          </table:table-cell>
          <table:table-cell office:value-type="float" office:value="313050" table:style-name="ce19">
            <text:p><text:s/>313 050,00<text:s text:c="3"/></text:p>
          </table:table-cell>
          <table:table-cell office:value-type="string" table:style-name="ce11">
            <text:p>30.10.2024</text:p>
          </table:table-cell>
          <table:table-cell office:value-type="string" table:style-name="ce11">
            <text:p>28.10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80" table:style-name="ce17">
            <text:p>80</text:p>
          </table:table-cell>
          <table:table-cell office:value-type="string" table:style-name="ce277">
            <text:p>57:23:0010201:584</text:p>
          </table:table-cell>
          <table:table-cell office:value-type="float" office:value="40728.6" table:style-name="ce19">
            <text:p><text:s/>40 728,60<text:s text:c="3"/></text:p>
          </table:table-cell>
          <table:table-cell office:value-type="string" table:style-name="ce11">
            <text:p>30.10.2024</text:p>
          </table:table-cell>
          <table:table-cell office:value-type="string" table:style-name="ce11">
            <text:p>28.10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81" table:style-name="ce17">
            <text:p>81</text:p>
          </table:table-cell>
          <table:table-cell office:value-type="string" table:style-name="ce278">
            <text:p>57:23:0150101:128</text:p>
          </table:table-cell>
          <table:table-cell office:value-type="float" office:value="88876.65" table:style-name="ce21">
            <text:p><text:s/>88 876,65<text:s text:c="3"/></text:p>
          </table:table-cell>
          <table:table-cell office:value-type="string" table:style-name="ce13">
            <text:p>30.10.2024</text:p>
          </table:table-cell>
          <table:table-cell office:value-type="string" table:style-name="ce13">
            <text:p>28.10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82" table:style-name="ce17">
            <text:p>82</text:p>
          </table:table-cell>
          <table:table-cell office:value-type="string" table:style-name="ce279">
            <text:p>57:23:1450101:385</text:p>
          </table:table-cell>
          <table:table-cell office:value-type="float" office:value="49277.25" table:style-name="ce19">
            <text:p><text:s/>49 277,25<text:s text:c="3"/></text:p>
          </table:table-cell>
          <table:table-cell office:value-type="string" table:style-name="ce11">
            <text:p>30.10.2024</text:p>
          </table:table-cell>
          <table:table-cell office:value-type="string" table:style-name="ce11">
            <text:p>28.10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83" table:style-name="ce17">
            <text:p>83</text:p>
          </table:table-cell>
          <table:table-cell office:value-type="string" table:style-name="ce75">
            <text:p>57:24:0000000:170</text:p>
          </table:table-cell>
          <table:table-cell office:value-type="float" office:value="90990.96" table:style-name="ce19">
            <text:p><text:s/>90 990,96<text:s text:c="3"/></text:p>
          </table:table-cell>
          <table:table-cell office:value-type="string" table:style-name="ce11">
            <text:p>30.10.2024</text:p>
          </table:table-cell>
          <table:table-cell office:value-type="string" table:style-name="ce11">
            <text:p>28.10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84" table:style-name="ce17">
            <text:p>84</text:p>
          </table:table-cell>
          <table:table-cell office:value-type="string" table:style-name="ce74">
            <text:p>57:24:0000000:171</text:p>
          </table:table-cell>
          <table:table-cell office:value-type="float" office:value="17417.55" table:style-name="ce21">
            <text:p><text:s/>17 417,55<text:s text:c="3"/></text:p>
          </table:table-cell>
          <table:table-cell office:value-type="string" table:style-name="ce13">
            <text:p>30.10.2024</text:p>
          </table:table-cell>
          <table:table-cell office:value-type="string" table:style-name="ce13">
            <text:p>28.10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85" table:style-name="ce17">
            <text:p>85</text:p>
          </table:table-cell>
          <table:table-cell office:value-type="string" table:style-name="ce69">
            <text:p>57:24:0040301:746</text:p>
          </table:table-cell>
          <table:table-cell office:value-type="float" office:value="39.28" table:style-name="ce19">
            <text:p><text:s/>39,28<text:s text:c="3"/></text:p>
          </table:table-cell>
          <table:table-cell office:value-type="string" table:style-name="ce11">
            <text:p>30.10.2024</text:p>
          </table:table-cell>
          <table:table-cell office:value-type="string" table:style-name="ce11">
            <text:p>28.10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86" table:style-name="ce17">
            <text:p>86</text:p>
          </table:table-cell>
          <table:table-cell office:value-type="string" table:style-name="ce70">
            <text:p>57:24:0540101:460</text:p>
          </table:table-cell>
          <table:table-cell office:value-type="float" office:value="14612.16" table:style-name="ce19">
            <text:p><text:s/>14 612,16<text:s text:c="3"/></text:p>
          </table:table-cell>
          <table:table-cell office:value-type="string" table:style-name="ce11">
            <text:p>30.10.2024</text:p>
          </table:table-cell>
          <table:table-cell office:value-type="string" table:style-name="ce11">
            <text:p>28.10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87" table:style-name="ce17">
            <text:p>87</text:p>
          </table:table-cell>
          <table:table-cell office:value-type="string" table:style-name="ce71">
            <text:p>57:25:0010138:701</text:p>
          </table:table-cell>
          <table:table-cell office:value-type="float" office:value="55683.23" table:style-name="ce21">
            <text:p><text:s/>55 683,23<text:s text:c="3"/></text:p>
          </table:table-cell>
          <table:table-cell office:value-type="string" table:style-name="ce13">
            <text:p>30.10.2024</text:p>
          </table:table-cell>
          <table:table-cell office:value-type="string" table:style-name="ce13">
            <text:p>28.10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88" table:style-name="ce17">
            <text:p>88</text:p>
          </table:table-cell>
          <table:table-cell office:value-type="string" table:style-name="ce72">
            <text:p>57:25:0010155:821</text:p>
          </table:table-cell>
          <table:table-cell office:value-type="float" office:value="48013.98" table:style-name="ce19">
            <text:p><text:s/>48 013,98<text:s text:c="3"/></text:p>
          </table:table-cell>
          <table:table-cell office:value-type="string" table:style-name="ce11">
            <text:p>30.10.2024</text:p>
          </table:table-cell>
          <table:table-cell office:value-type="string" table:style-name="ce11">
            <text:p>28.10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89" table:style-name="ce17">
            <text:p>89</text:p>
          </table:table-cell>
          <table:table-cell office:value-type="string" table:style-name="ce73">
            <text:p>57:25:0020802:496</text:p>
          </table:table-cell>
          <table:table-cell office:value-type="float" office:value="2021723.34" table:style-name="ce19">
            <text:p><text:s/>2 021 723,34<text:s text:c="3"/></text:p>
          </table:table-cell>
          <table:table-cell office:value-type="string" table:style-name="ce11">
            <text:p>30.10.2024</text:p>
          </table:table-cell>
          <table:table-cell office:value-type="string" table:style-name="ce11">
            <text:p>28.10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90" table:style-name="ce17">
            <text:p>90</text:p>
          </table:table-cell>
          <table:table-cell office:value-type="string" table:style-name="ce76">
            <text:p>57:25:0021411:309</text:p>
          </table:table-cell>
          <table:table-cell office:value-type="float" office:value="327877.83" table:style-name="ce21">
            <text:p><text:s/>327 877,83<text:s text:c="3"/></text:p>
          </table:table-cell>
          <table:table-cell office:value-type="string" table:style-name="ce13">
            <text:p>30.10.2024</text:p>
          </table:table-cell>
          <table:table-cell office:value-type="string" table:style-name="ce13">
            <text:p>28.10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91" table:style-name="ce17">
            <text:p>91</text:p>
          </table:table-cell>
          <table:table-cell office:value-type="string" table:style-name="ce77">
            <text:p>57:25:0021534:96</text:p>
          </table:table-cell>
          <table:table-cell office:value-type="float" office:value="219527.1" table:style-name="ce19">
            <text:p><text:s/>219 527,10<text:s text:c="3"/></text:p>
          </table:table-cell>
          <table:table-cell office:value-type="string" table:style-name="ce11">
            <text:p>30.10.2024</text:p>
          </table:table-cell>
          <table:table-cell office:value-type="string" table:style-name="ce11">
            <text:p>28.10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92" table:style-name="ce17">
            <text:p>92</text:p>
          </table:table-cell>
          <table:table-cell office:value-type="string" table:style-name="ce78">
            <text:p>57:25:0031124:195</text:p>
          </table:table-cell>
          <table:table-cell office:value-type="float" office:value="129789" table:style-name="ce19">
            <text:p><text:s/>129 789,00<text:s text:c="3"/></text:p>
          </table:table-cell>
          <table:table-cell office:value-type="string" table:style-name="ce11">
            <text:p>30.10.2024</text:p>
          </table:table-cell>
          <table:table-cell office:value-type="string" table:style-name="ce11">
            <text:p>28.10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93" table:style-name="ce17">
            <text:p>93</text:p>
          </table:table-cell>
          <table:table-cell office:value-type="string" table:style-name="ce79">
            <text:p>57:25:0031127:287</text:p>
          </table:table-cell>
          <table:table-cell office:value-type="float" office:value="6606535.4100000001" table:style-name="ce21">
            <text:p><text:s/>6 606 535,41<text:s text:c="3"/></text:p>
          </table:table-cell>
          <table:table-cell office:value-type="string" table:style-name="ce13">
            <text:p>30.10.2024</text:p>
          </table:table-cell>
          <table:table-cell office:value-type="string" table:style-name="ce13">
            <text:p>28.10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94" table:style-name="ce17">
            <text:p>94</text:p>
          </table:table-cell>
          <table:table-cell office:value-type="string" table:style-name="ce80">
            <text:p>57:26:0010409:2973</text:p>
          </table:table-cell>
          <table:table-cell office:value-type="float" office:value="1470472" table:style-name="ce19">
            <text:p><text:s/>1 470 472,00<text:s text:c="3"/></text:p>
          </table:table-cell>
          <table:table-cell office:value-type="string" table:style-name="ce11">
            <text:p>30.10.2024</text:p>
          </table:table-cell>
          <table:table-cell office:value-type="string" table:style-name="ce11">
            <text:p>28.10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95" table:style-name="ce17">
            <text:p>95</text:p>
          </table:table-cell>
          <table:table-cell office:value-type="string" table:style-name="ce81">
            <text:p>57:25:0000000:6659</text:p>
          </table:table-cell>
          <table:table-cell office:value-type="float" office:value="371939.4" table:style-name="ce19">
            <text:p><text:s/>371 939,40<text:s text:c="3"/></text:p>
          </table:table-cell>
          <table:table-cell office:value-type="string" table:style-name="ce11">
            <text:p>30.10.2024</text:p>
          </table:table-cell>
          <table:table-cell office:value-type="string" table:style-name="ce11">
            <text:p>28.10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96" table:style-name="ce17">
            <text:p>96</text:p>
          </table:table-cell>
          <table:table-cell office:value-type="string" table:style-name="ce82">
            <text:p>57:10:0012401:1091</text:p>
          </table:table-cell>
          <table:table-cell office:value-type="float" office:value="130280.89" table:style-name="ce19">
            <text:p><text:s/>130 280,89<text:s text:c="3"/></text:p>
          </table:table-cell>
          <table:table-cell office:value-type="string" table:style-name="ce11">
            <text:p>30.10.2024</text:p>
          </table:table-cell>
          <table:table-cell office:value-type="string" table:style-name="ce11">
            <text:p>28.10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97" table:style-name="ce17">
            <text:p>97</text:p>
          </table:table-cell>
          <table:table-cell office:value-type="string" table:style-name="ce83">
            <text:p>57:10:0030801:20684</text:p>
          </table:table-cell>
          <table:table-cell office:value-type="float" office:value="502039.18" table:style-name="ce21">
            <text:p><text:s/>502 039,18<text:s text:c="3"/></text:p>
          </table:table-cell>
          <table:table-cell office:value-type="string" table:style-name="ce13">
            <text:p>30.10.2024</text:p>
          </table:table-cell>
          <table:table-cell office:value-type="string" table:style-name="ce13">
            <text:p>28.10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98" table:style-name="ce17">
            <text:p>98</text:p>
          </table:table-cell>
          <table:table-cell office:value-type="string" table:style-name="ce84">
            <text:p>57:25:0020513:182</text:p>
          </table:table-cell>
          <table:table-cell office:value-type="float" office:value="257461.38" table:style-name="ce19">
            <text:p><text:s/>257 461,38<text:s text:c="3"/></text:p>
          </table:table-cell>
          <table:table-cell office:value-type="string" table:style-name="ce11">
            <text:p>30.10.2024</text:p>
          </table:table-cell>
          <table:table-cell office:value-type="string" table:style-name="ce11">
            <text:p>28.10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99" table:style-name="ce17">
            <text:p>99</text:p>
          </table:table-cell>
          <table:table-cell office:value-type="string" table:style-name="ce85">
            <text:p>57:10:0040101:11266</text:p>
          </table:table-cell>
          <table:table-cell office:value-type="float" office:value="111676.75" table:style-name="ce19">
            <text:p><text:s/>111 676,75<text:s text:c="3"/></text:p>
          </table:table-cell>
          <table:table-cell office:value-type="string" table:style-name="ce11">
            <text:p>30.10.2024</text:p>
          </table:table-cell>
          <table:table-cell office:value-type="string" table:style-name="ce11">
            <text:p>28.10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00" table:style-name="ce17">
            <text:p>100</text:p>
          </table:table-cell>
          <table:table-cell office:value-type="string" table:style-name="ce86">
            <text:p>57:10:1910204:263</text:p>
          </table:table-cell>
          <table:table-cell office:value-type="float" office:value="111414.6" table:style-name="ce21">
            <text:p><text:s/>111 414,60<text:s text:c="3"/></text:p>
          </table:table-cell>
          <table:table-cell office:value-type="string" table:style-name="ce13">
            <text:p>30.10.2024</text:p>
          </table:table-cell>
          <table:table-cell office:value-type="string" table:style-name="ce13">
            <text:p>28.10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01" table:style-name="ce17">
            <text:p>101</text:p>
          </table:table-cell>
          <table:table-cell office:value-type="string" table:style-name="ce87">
            <text:p>57:27:0020518:3624</text:p>
          </table:table-cell>
          <table:table-cell office:value-type="float" office:value="52696.31" table:style-name="ce19">
            <text:p><text:s/>52 696,31<text:s text:c="3"/></text:p>
          </table:table-cell>
          <table:table-cell office:value-type="string" table:style-name="ce11">
            <text:p>30.10.2024</text:p>
          </table:table-cell>
          <table:table-cell office:value-type="string" table:style-name="ce11">
            <text:p>28.10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02" table:style-name="ce17">
            <text:p>102</text:p>
          </table:table-cell>
          <table:table-cell office:value-type="string" table:style-name="ce88">
            <text:p>57:25:0010518:221</text:p>
          </table:table-cell>
          <table:table-cell office:value-type="float" office:value="2712464.42" table:style-name="ce19">
            <text:p><text:s/>2 712 464,42<text:s text:c="3"/></text:p>
          </table:table-cell>
          <table:table-cell office:value-type="string" table:style-name="ce11">
            <text:p>30.10.2024</text:p>
          </table:table-cell>
          <table:table-cell office:value-type="string" table:style-name="ce11">
            <text:p>28.10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03" table:style-name="ce17">
            <text:p>103</text:p>
          </table:table-cell>
          <table:table-cell office:value-type="string" table:style-name="ce89">
            <text:p>57:10:0030801:20686</text:p>
          </table:table-cell>
          <table:table-cell office:value-type="float" office:value="502244.74" table:style-name="ce21">
            <text:p><text:s/>502 244,74<text:s text:c="3"/></text:p>
          </table:table-cell>
          <table:table-cell office:value-type="string" table:style-name="ce13">
            <text:p>30.10.2024</text:p>
          </table:table-cell>
          <table:table-cell office:value-type="string" table:style-name="ce13">
            <text:p>28.10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04" table:style-name="ce17">
            <text:p>104</text:p>
          </table:table-cell>
          <table:table-cell office:value-type="string" table:style-name="ce90">
            <text:p>57:25:0021422:453</text:p>
          </table:table-cell>
          <table:table-cell office:value-type="float" office:value="69545.5" table:style-name="ce19">
            <text:p><text:s/>69 545,50<text:s text:c="3"/></text:p>
          </table:table-cell>
          <table:table-cell office:value-type="string" table:style-name="ce11">
            <text:p>30.10.2024</text:p>
          </table:table-cell>
          <table:table-cell office:value-type="string" table:style-name="ce11">
            <text:p>28.10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05" table:style-name="ce17">
            <text:p>105</text:p>
          </table:table-cell>
          <table:table-cell office:value-type="string" table:style-name="ce91">
            <text:p>57:25:0020710:58</text:p>
          </table:table-cell>
          <table:table-cell office:value-type="float" office:value="217101212.15000001" table:style-name="ce19">
            <text:p><text:s/>217 101 212,15<text:s text:c="3"/></text:p>
          </table:table-cell>
          <table:table-cell office:value-type="string" table:style-name="ce11">
            <text:p>30.10.2024</text:p>
          </table:table-cell>
          <table:table-cell office:value-type="string" table:style-name="ce11">
            <text:p>28.10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06" table:style-name="ce17">
            <text:p>106</text:p>
          </table:table-cell>
          <table:table-cell office:value-type="string" table:style-name="ce92">
            <text:p>57:10:0030801:20682</text:p>
          </table:table-cell>
          <table:table-cell office:value-type="float" office:value="182165.3" table:style-name="ce21">
            <text:p><text:s/>182 165,30<text:s text:c="3"/></text:p>
          </table:table-cell>
          <table:table-cell office:value-type="string" table:style-name="ce13">
            <text:p>30.10.2024</text:p>
          </table:table-cell>
          <table:table-cell office:value-type="string" table:style-name="ce13">
            <text:p>28.10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07" table:style-name="ce17">
            <text:p>107</text:p>
          </table:table-cell>
          <table:table-cell office:value-type="string" table:style-name="ce93">
            <text:p>57:24:0810101:513</text:p>
          </table:table-cell>
          <table:table-cell office:value-type="float" office:value="885743.69" table:style-name="ce19">
            <text:p><text:s/>885 743,69<text:s text:c="3"/></text:p>
          </table:table-cell>
          <table:table-cell office:value-type="string" table:style-name="ce11">
            <text:p>30.10.2024</text:p>
          </table:table-cell>
          <table:table-cell office:value-type="string" table:style-name="ce11">
            <text:p>28.10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08" table:style-name="ce17">
            <text:p>108</text:p>
          </table:table-cell>
          <table:table-cell office:value-type="string" table:style-name="ce94">
            <text:p>57:06:0000000:1260</text:p>
          </table:table-cell>
          <table:table-cell office:value-type="float" office:value="1928479.15" table:style-name="ce19">
            <text:p><text:s/>1 928 479,15<text:s text:c="3"/></text:p>
          </table:table-cell>
          <table:table-cell office:value-type="string" table:style-name="ce11">
            <text:p>30.10.2024</text:p>
          </table:table-cell>
          <table:table-cell office:value-type="string" table:style-name="ce11">
            <text:p>28.10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09" table:style-name="ce17">
            <text:p>109</text:p>
          </table:table-cell>
          <table:table-cell office:value-type="string" table:style-name="ce95">
            <text:p>57:18:0410101:254</text:p>
          </table:table-cell>
          <table:table-cell office:value-type="float" office:value="196681.68" table:style-name="ce21">
            <text:p><text:s/>196 681,68<text:s text:c="3"/></text:p>
          </table:table-cell>
          <table:table-cell office:value-type="string" table:style-name="ce13">
            <text:p>30.10.2024</text:p>
          </table:table-cell>
          <table:table-cell office:value-type="string" table:style-name="ce13">
            <text:p>28.10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10" table:style-name="ce17">
            <text:p>110</text:p>
          </table:table-cell>
          <table:table-cell office:value-type="string" table:style-name="ce96">
            <text:p>57:22:0040303:1380</text:p>
          </table:table-cell>
          <table:table-cell office:value-type="float" office:value="19381.7" table:style-name="ce19">
            <text:p><text:s/>19 381,70<text:s text:c="3"/></text:p>
          </table:table-cell>
          <table:table-cell office:value-type="string" table:style-name="ce11">
            <text:p>30.10.2024</text:p>
          </table:table-cell>
          <table:table-cell office:value-type="string" table:style-name="ce11">
            <text:p>28.10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11" table:style-name="ce17">
            <text:p>111</text:p>
          </table:table-cell>
          <table:table-cell office:value-type="string" table:style-name="ce97">
            <text:p>57:10:0010201:9686</text:p>
          </table:table-cell>
          <table:table-cell office:value-type="float" office:value="559975.31999999995" table:style-name="ce19">
            <text:p><text:s/>559 975,32<text:s text:c="3"/></text:p>
          </table:table-cell>
          <table:table-cell office:value-type="string" table:style-name="ce11">
            <text:p>30.10.2024</text:p>
          </table:table-cell>
          <table:table-cell office:value-type="string" table:style-name="ce11">
            <text:p>28.10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12" table:style-name="ce17">
            <text:p>112</text:p>
          </table:table-cell>
          <table:table-cell office:value-type="string" table:style-name="ce98">
            <text:p>57:18:0470101:206</text:p>
          </table:table-cell>
          <table:table-cell office:value-type="float" office:value="101490.23" table:style-name="ce21">
            <text:p><text:s/>101 490,23<text:s text:c="3"/></text:p>
          </table:table-cell>
          <table:table-cell office:value-type="string" table:style-name="ce13">
            <text:p>30.10.2024</text:p>
          </table:table-cell>
          <table:table-cell office:value-type="string" table:style-name="ce13">
            <text:p>28.10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13" table:style-name="ce17">
            <text:p>113</text:p>
          </table:table-cell>
          <table:table-cell office:value-type="string" table:style-name="ce99">
            <text:p>57:24:0120101:396</text:p>
          </table:table-cell>
          <table:table-cell office:value-type="float" office:value="397324.85" table:style-name="ce19">
            <text:p><text:s/>397 324,85<text:s text:c="3"/></text:p>
          </table:table-cell>
          <table:table-cell office:value-type="string" table:style-name="ce11">
            <text:p>30.10.2024</text:p>
          </table:table-cell>
          <table:table-cell office:value-type="string" table:style-name="ce11">
            <text:p>28.10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14" table:style-name="ce17">
            <text:p>114</text:p>
          </table:table-cell>
          <table:table-cell office:value-type="string" table:style-name="ce100">
            <text:p>57:10:2420101:745</text:p>
          </table:table-cell>
          <table:table-cell office:value-type="float" office:value="338694.75" table:style-name="ce19">
            <text:p><text:s/>338 694,75<text:s text:c="3"/></text:p>
          </table:table-cell>
          <table:table-cell office:value-type="string" table:style-name="ce11">
            <text:p>30.10.2024</text:p>
          </table:table-cell>
          <table:table-cell office:value-type="string" table:style-name="ce11">
            <text:p>28.10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15" table:style-name="ce17">
            <text:p>115</text:p>
          </table:table-cell>
          <table:table-cell office:value-type="string" table:style-name="ce101">
            <text:p>57:26:0010302:468</text:p>
          </table:table-cell>
          <table:table-cell office:value-type="float" office:value="62314.52" table:style-name="ce21">
            <text:p><text:s/>62 314,52<text:s text:c="3"/></text:p>
          </table:table-cell>
          <table:table-cell office:value-type="string" table:style-name="ce13">
            <text:p>30.10.2024</text:p>
          </table:table-cell>
          <table:table-cell office:value-type="string" table:style-name="ce13">
            <text:p>28.10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16" table:style-name="ce17">
            <text:p>116</text:p>
          </table:table-cell>
          <table:table-cell office:value-type="string" table:style-name="ce102">
            <text:p>57:24:0360101:457</text:p>
          </table:table-cell>
          <table:table-cell office:value-type="float" office:value="17443.53" table:style-name="ce19">
            <text:p><text:s/>17 443,53<text:s text:c="3"/></text:p>
          </table:table-cell>
          <table:table-cell office:value-type="string" table:style-name="ce11">
            <text:p>30.10.2024</text:p>
          </table:table-cell>
          <table:table-cell office:value-type="string" table:style-name="ce11">
            <text:p>28.10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17" table:style-name="ce17">
            <text:p>117</text:p>
          </table:table-cell>
          <table:table-cell office:value-type="string" table:style-name="ce103">
            <text:p>57:25:0021411:1084</text:p>
          </table:table-cell>
          <table:table-cell office:value-type="float" office:value="731457.54" table:style-name="ce19">
            <text:p><text:s/>731 457,54<text:s text:c="3"/></text:p>
          </table:table-cell>
          <table:table-cell office:value-type="string" table:style-name="ce11">
            <text:p>30.10.2024</text:p>
          </table:table-cell>
          <table:table-cell office:value-type="string" table:style-name="ce11">
            <text:p>28.10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18" table:style-name="ce17">
            <text:p>118</text:p>
          </table:table-cell>
          <table:table-cell office:value-type="string" table:style-name="ce104">
            <text:p>57:25:0020616:247</text:p>
          </table:table-cell>
          <table:table-cell office:value-type="float" office:value="2046113.6" table:style-name="ce21">
            <text:p><text:s/>2 046 113,60<text:s text:c="3"/></text:p>
          </table:table-cell>
          <table:table-cell office:value-type="string" table:style-name="ce13">
            <text:p>30.10.2024</text:p>
          </table:table-cell>
          <table:table-cell office:value-type="string" table:style-name="ce13">
            <text:p>28.10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19" table:style-name="ce17">
            <text:p>119</text:p>
          </table:table-cell>
          <table:table-cell office:value-type="string" table:style-name="ce105">
            <text:p>57:01:0010423:299</text:p>
          </table:table-cell>
          <table:table-cell office:value-type="float" office:value="1901873.32" table:style-name="ce19">
            <text:p><text:s/>1 901 873,32<text:s text:c="3"/></text:p>
          </table:table-cell>
          <table:table-cell office:value-type="string" table:style-name="ce11">
            <text:p>30.10.2024</text:p>
          </table:table-cell>
          <table:table-cell office:value-type="string" table:style-name="ce11">
            <text:p>28.10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20" table:style-name="ce17">
            <text:p>120</text:p>
          </table:table-cell>
          <table:table-cell office:value-type="string" table:style-name="ce106">
            <text:p>57:10:0052501:919</text:p>
          </table:table-cell>
          <table:table-cell office:value-type="float" office:value="935788.01" table:style-name="ce19">
            <text:p><text:s/>935 788,01<text:s text:c="3"/></text:p>
          </table:table-cell>
          <table:table-cell office:value-type="string" table:style-name="ce11">
            <text:p>30.10.2024</text:p>
          </table:table-cell>
          <table:table-cell office:value-type="string" table:style-name="ce11">
            <text:p>28.10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21" table:style-name="ce17">
            <text:p>121</text:p>
          </table:table-cell>
          <table:table-cell office:value-type="string" table:style-name="ce107">
            <text:p>57:22:0810101:968</text:p>
          </table:table-cell>
          <table:table-cell office:value-type="float" office:value="942840.66" table:style-name="ce19">
            <text:p><text:s/>942 840,66<text:s text:c="3"/></text:p>
          </table:table-cell>
          <table:table-cell office:value-type="string" table:style-name="ce11">
            <text:p>30.10.2024</text:p>
          </table:table-cell>
          <table:table-cell office:value-type="string" table:style-name="ce11">
            <text:p>28.10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22" table:style-name="ce17">
            <text:p>122</text:p>
          </table:table-cell>
          <table:table-cell office:value-type="string" table:style-name="ce108">
            <text:p>57:10:0023001:294</text:p>
          </table:table-cell>
          <table:table-cell office:value-type="float" office:value="2275984.5499999998" table:style-name="ce21">
            <text:p><text:s/>2 275 984,55<text:s text:c="3"/></text:p>
          </table:table-cell>
          <table:table-cell office:value-type="string" table:style-name="ce13">
            <text:p>30.10.2024</text:p>
          </table:table-cell>
          <table:table-cell office:value-type="string" table:style-name="ce13">
            <text:p>28.10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23" table:style-name="ce17">
            <text:p>123</text:p>
          </table:table-cell>
          <table:table-cell office:value-type="string" table:style-name="ce109">
            <text:p>57:27:0020225:383</text:p>
          </table:table-cell>
          <table:table-cell office:value-type="float" office:value="2086272.61" table:style-name="ce19">
            <text:p><text:s/>2 086 272,61<text:s text:c="3"/></text:p>
          </table:table-cell>
          <table:table-cell office:value-type="string" table:style-name="ce11">
            <text:p>30.10.2024</text:p>
          </table:table-cell>
          <table:table-cell office:value-type="string" table:style-name="ce11">
            <text:p>28.10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24" table:style-name="ce17">
            <text:p>124</text:p>
          </table:table-cell>
          <table:table-cell office:value-type="string" table:style-name="ce110">
            <text:p>57:10:1910102:139</text:p>
          </table:table-cell>
          <table:table-cell office:value-type="float" office:value="934743.15" table:style-name="ce19">
            <text:p><text:s/>934 743,15<text:s text:c="3"/></text:p>
          </table:table-cell>
          <table:table-cell office:value-type="string" table:style-name="ce11">
            <text:p>30.10.2024</text:p>
          </table:table-cell>
          <table:table-cell office:value-type="string" table:style-name="ce11">
            <text:p>28.10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25" table:style-name="ce17">
            <text:p>125</text:p>
          </table:table-cell>
          <table:table-cell office:value-type="string" table:style-name="ce111">
            <text:p>57:25:0030925:138</text:p>
          </table:table-cell>
          <table:table-cell office:value-type="float" office:value="2522257.1" table:style-name="ce21">
            <text:p><text:s/>2 522 257,10<text:s text:c="3"/></text:p>
          </table:table-cell>
          <table:table-cell office:value-type="string" table:style-name="ce13">
            <text:p>30.10.2024</text:p>
          </table:table-cell>
          <table:table-cell office:value-type="string" table:style-name="ce13">
            <text:p>28.10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26" table:style-name="ce17">
            <text:p>126</text:p>
          </table:table-cell>
          <table:table-cell office:value-type="string" table:style-name="ce112">
            <text:p>57:25:0021422:451</text:p>
          </table:table-cell>
          <table:table-cell office:value-type="float" office:value="4035996.4" table:style-name="ce19">
            <text:p><text:s/>4 035 996,40<text:s text:c="3"/></text:p>
          </table:table-cell>
          <table:table-cell office:value-type="string" table:style-name="ce11">
            <text:p>30.10.2024</text:p>
          </table:table-cell>
          <table:table-cell office:value-type="string" table:style-name="ce11">
            <text:p>28.10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27" table:style-name="ce17">
            <text:p>127</text:p>
          </table:table-cell>
          <table:table-cell office:value-type="string" table:style-name="ce113">
            <text:p>57:25:0020130:16</text:p>
          </table:table-cell>
          <table:table-cell office:value-type="float" office:value="2893102.31" table:style-name="ce19">
            <text:p><text:s/>2 893 102,31<text:s text:c="3"/></text:p>
          </table:table-cell>
          <table:table-cell office:value-type="string" table:style-name="ce11">
            <text:p>30.10.2024</text:p>
          </table:table-cell>
          <table:table-cell office:value-type="string" table:style-name="ce11">
            <text:p>28.10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28" table:style-name="ce17">
            <text:p>128</text:p>
          </table:table-cell>
          <table:table-cell office:value-type="string" table:style-name="ce114">
            <text:p>57:10:0030801:20685</text:p>
          </table:table-cell>
          <table:table-cell office:value-type="float" office:value="1985503.79" table:style-name="ce21">
            <text:p><text:s/>1 985 503,79<text:s text:c="3"/></text:p>
          </table:table-cell>
          <table:table-cell office:value-type="string" table:style-name="ce13">
            <text:p>30.10.2024</text:p>
          </table:table-cell>
          <table:table-cell office:value-type="string" table:style-name="ce13">
            <text:p>28.10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29" table:style-name="ce17">
            <text:p>129</text:p>
          </table:table-cell>
          <table:table-cell office:value-type="string" table:style-name="ce115">
            <text:p>57:10:0030801:20687</text:p>
          </table:table-cell>
          <table:table-cell office:value-type="float" office:value="2765182.73" table:style-name="ce19">
            <text:p><text:s/>2 765 182,73<text:s text:c="3"/></text:p>
          </table:table-cell>
          <table:table-cell office:value-type="string" table:style-name="ce11">
            <text:p>30.10.2024</text:p>
          </table:table-cell>
          <table:table-cell office:value-type="string" table:style-name="ce11">
            <text:p>28.10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30" table:style-name="ce17">
            <text:p>130</text:p>
          </table:table-cell>
          <table:table-cell office:value-type="string" table:style-name="ce116">
            <text:p>57:10:0011201:266</text:p>
          </table:table-cell>
          <table:table-cell office:value-type="float" office:value="1286787.68" table:style-name="ce19">
            <text:p><text:s/>1 286 787,68<text:s text:c="3"/></text:p>
          </table:table-cell>
          <table:table-cell office:value-type="string" table:style-name="ce11">
            <text:p>30.10.2024</text:p>
          </table:table-cell>
          <table:table-cell office:value-type="string" table:style-name="ce11">
            <text:p>28.10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31" table:style-name="ce17">
            <text:p>131</text:p>
          </table:table-cell>
          <table:table-cell office:value-type="string" table:style-name="ce117">
            <text:p>57:07:0050151:30</text:p>
          </table:table-cell>
          <table:table-cell office:value-type="float" office:value="218322.37" table:style-name="ce21">
            <text:p><text:s/>218 322,37<text:s text:c="3"/></text:p>
          </table:table-cell>
          <table:table-cell office:value-type="string" table:style-name="ce13">
            <text:p>30.10.2024</text:p>
          </table:table-cell>
          <table:table-cell office:value-type="string" table:style-name="ce13">
            <text:p>28.10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32" table:style-name="ce17">
            <text:p>132</text:p>
          </table:table-cell>
          <table:table-cell office:value-type="string" table:style-name="ce118">
            <text:p>57:10:0030801:20688</text:p>
          </table:table-cell>
          <table:table-cell office:value-type="float" office:value="3285958.97" table:style-name="ce19">
            <text:p><text:s/>3 285 958,97<text:s text:c="3"/></text:p>
          </table:table-cell>
          <table:table-cell office:value-type="string" table:style-name="ce11">
            <text:p>30.10.2024</text:p>
          </table:table-cell>
          <table:table-cell office:value-type="string" table:style-name="ce11">
            <text:p>28.10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33" table:style-name="ce17">
            <text:p>133</text:p>
          </table:table-cell>
          <table:table-cell office:value-type="string" table:style-name="ce119">
            <text:p>57:26:0010318:221</text:p>
          </table:table-cell>
          <table:table-cell office:value-type="float" office:value="92536.35" table:style-name="ce19">
            <text:p><text:s/>92 536,35<text:s text:c="3"/></text:p>
          </table:table-cell>
          <table:table-cell office:value-type="string" table:style-name="ce11">
            <text:p>30.10.2024</text:p>
          </table:table-cell>
          <table:table-cell office:value-type="string" table:style-name="ce11">
            <text:p>28.10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34" table:style-name="ce17">
            <text:p>134</text:p>
          </table:table-cell>
          <table:table-cell office:value-type="string" table:style-name="ce120">
            <text:p>57:25:0030602:318</text:p>
          </table:table-cell>
          <table:table-cell office:value-type="float" office:value="254186.54" table:style-name="ce21">
            <text:p><text:s/>254 186,54<text:s text:c="3"/></text:p>
          </table:table-cell>
          <table:table-cell office:value-type="string" table:style-name="ce13">
            <text:p>30.10.2024</text:p>
          </table:table-cell>
          <table:table-cell office:value-type="string" table:style-name="ce13">
            <text:p>28.10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35" table:style-name="ce17">
            <text:p>135</text:p>
          </table:table-cell>
          <table:table-cell office:value-type="string" table:style-name="ce121">
            <text:p>57:10:0030801:20683</text:p>
          </table:table-cell>
          <table:table-cell office:value-type="float" office:value="3568922.3" table:style-name="ce19">
            <text:p><text:s/>3 568 922,30<text:s text:c="3"/></text:p>
          </table:table-cell>
          <table:table-cell office:value-type="string" table:style-name="ce11">
            <text:p>30.10.2024</text:p>
          </table:table-cell>
          <table:table-cell office:value-type="string" table:style-name="ce11">
            <text:p>28.10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36" table:style-name="ce17">
            <text:p>136</text:p>
          </table:table-cell>
          <table:table-cell office:value-type="string" table:style-name="ce122">
            <text:p>57:26:0010315:1022</text:p>
          </table:table-cell>
          <table:table-cell office:value-type="float" office:value="2158524.2400000002" table:style-name="ce19">
            <text:p><text:s/>2 158 524,24<text:s text:c="3"/></text:p>
          </table:table-cell>
          <table:table-cell office:value-type="string" table:style-name="ce11">
            <text:p>30.10.2024</text:p>
          </table:table-cell>
          <table:table-cell office:value-type="string" table:style-name="ce11">
            <text:p>28.10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37" table:style-name="ce17">
            <text:p>137</text:p>
          </table:table-cell>
          <table:table-cell office:value-type="string" table:style-name="ce123">
            <text:p>57:25:0020205:244</text:p>
          </table:table-cell>
          <table:table-cell office:value-type="float" office:value="1736786.5" table:style-name="ce21">
            <text:p><text:s/>1 736 786,50<text:s text:c="3"/></text:p>
          </table:table-cell>
          <table:table-cell office:value-type="string" table:style-name="ce13">
            <text:p>30.10.2024</text:p>
          </table:table-cell>
          <table:table-cell office:value-type="string" table:style-name="ce13">
            <text:p>28.10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38" table:style-name="ce17">
            <text:p>138</text:p>
          </table:table-cell>
          <table:table-cell office:value-type="string" table:style-name="ce124">
            <text:p>57:25:0021422:452</text:p>
          </table:table-cell>
          <table:table-cell office:value-type="float" office:value="1051037.54" table:style-name="ce19">
            <text:p><text:s/>1 051 037,54<text:s text:c="3"/></text:p>
          </table:table-cell>
          <table:table-cell office:value-type="string" table:style-name="ce11">
            <text:p>30.10.2024</text:p>
          </table:table-cell>
          <table:table-cell office:value-type="string" table:style-name="ce11">
            <text:p>28.10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39" table:style-name="ce17">
            <text:p>139</text:p>
          </table:table-cell>
          <table:table-cell office:value-type="string" table:style-name="ce125">
            <text:p>57:14:0040501:387</text:p>
          </table:table-cell>
          <table:table-cell office:value-type="float" office:value="412995.13" table:style-name="ce19">
            <text:p><text:s/>412 995,13<text:s text:c="3"/></text:p>
          </table:table-cell>
          <table:table-cell office:value-type="string" table:style-name="ce11">
            <text:p>30.10.2024</text:p>
          </table:table-cell>
          <table:table-cell office:value-type="string" table:style-name="ce11">
            <text:p>28.10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40" table:style-name="ce17">
            <text:p>140</text:p>
          </table:table-cell>
          <table:table-cell office:value-type="string" table:style-name="ce126">
            <text:p>57:10:1230101:1172</text:p>
          </table:table-cell>
          <table:table-cell office:value-type="float" office:value="1416130.5600000001" table:style-name="ce21">
            <text:p><text:s/>1 416 130,56<text:s text:c="3"/></text:p>
          </table:table-cell>
          <table:table-cell office:value-type="string" table:style-name="ce13">
            <text:p>30.10.2024</text:p>
          </table:table-cell>
          <table:table-cell office:value-type="string" table:style-name="ce13">
            <text:p>28.10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41" table:style-name="ce17">
            <text:p>141</text:p>
          </table:table-cell>
          <table:table-cell office:value-type="string" table:style-name="ce127">
            <text:p>57:10:0052501:920</text:p>
          </table:table-cell>
          <table:table-cell office:value-type="float" office:value="955931.34" table:style-name="ce19">
            <text:p><text:s/>955 931,34<text:s text:c="3"/></text:p>
          </table:table-cell>
          <table:table-cell office:value-type="string" table:style-name="ce11">
            <text:p>30.10.2024</text:p>
          </table:table-cell>
          <table:table-cell office:value-type="string" table:style-name="ce11">
            <text:p>28.10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42" table:style-name="ce17">
            <text:p>142</text:p>
          </table:table-cell>
          <table:table-cell office:value-type="string" table:style-name="ce128">
            <text:p>57:10:0030801:20689</text:p>
          </table:table-cell>
          <table:table-cell office:value-type="float" office:value="3133461.89" table:style-name="ce19">
            <text:p><text:s/>3 133 461,89<text:s text:c="3"/></text:p>
          </table:table-cell>
          <table:table-cell office:value-type="string" table:style-name="ce11">
            <text:p>30.10.2024</text:p>
          </table:table-cell>
          <table:table-cell office:value-type="string" table:style-name="ce11">
            <text:p>28.10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43" table:style-name="ce17">
            <text:p>143</text:p>
          </table:table-cell>
          <table:table-cell office:value-type="string" table:style-name="ce129">
            <text:p>57:22:1100101:189</text:p>
          </table:table-cell>
          <table:table-cell office:value-type="float" office:value="221994.27" table:style-name="ce21">
            <text:p><text:s/>221 994,27<text:s text:c="3"/></text:p>
          </table:table-cell>
          <table:table-cell office:value-type="string" table:style-name="ce13">
            <text:p>30.10.2024</text:p>
          </table:table-cell>
          <table:table-cell office:value-type="string" table:style-name="ce13">
            <text:p>28.10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44" table:style-name="ce17">
            <text:p>144</text:p>
          </table:table-cell>
          <table:table-cell office:value-type="string" table:style-name="ce130">
            <text:p>57:10:1940101:752</text:p>
          </table:table-cell>
          <table:table-cell office:value-type="float" office:value="2894421.93" table:style-name="ce19">
            <text:p><text:s/>2 894 421,93<text:s text:c="3"/></text:p>
          </table:table-cell>
          <table:table-cell office:value-type="string" table:style-name="ce11">
            <text:p>30.10.2024</text:p>
          </table:table-cell>
          <table:table-cell office:value-type="string" table:style-name="ce11">
            <text:p>28.10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45" table:style-name="ce17">
            <text:p>145</text:p>
          </table:table-cell>
          <table:table-cell office:value-type="string" table:style-name="ce131">
            <text:p>57:22:0750101:894</text:p>
          </table:table-cell>
          <table:table-cell office:value-type="float" office:value="569464.92000000004" table:style-name="ce19">
            <text:p><text:s/>569 464,92<text:s text:c="3"/></text:p>
          </table:table-cell>
          <table:table-cell office:value-type="string" table:style-name="ce11">
            <text:p>30.10.2024</text:p>
          </table:table-cell>
          <table:table-cell office:value-type="string" table:style-name="ce11">
            <text:p>28.10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46" table:style-name="ce17">
            <text:p>146</text:p>
          </table:table-cell>
          <table:table-cell office:value-type="string" table:style-name="ce132">
            <text:p>57:10:0030801:20690</text:p>
          </table:table-cell>
          <table:table-cell office:value-type="float" office:value="2395426.7799999998" table:style-name="ce19">
            <text:p><text:s/>2 395 426,78<text:s text:c="3"/></text:p>
          </table:table-cell>
          <table:table-cell office:value-type="string" table:style-name="ce11">
            <text:p>30.10.2024</text:p>
          </table:table-cell>
          <table:table-cell office:value-type="string" table:style-name="ce11">
            <text:p>28.10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47" table:style-name="ce17">
            <text:p>147</text:p>
          </table:table-cell>
          <table:table-cell office:value-type="string" table:style-name="ce133">
            <text:p>57:25:0030602:319</text:p>
          </table:table-cell>
          <table:table-cell office:value-type="float" office:value="339378.97" table:style-name="ce21">
            <text:p><text:s/>339 378,97<text:s text:c="3"/></text:p>
          </table:table-cell>
          <table:table-cell office:value-type="string" table:style-name="ce13">
            <text:p>30.10.2024</text:p>
          </table:table-cell>
          <table:table-cell office:value-type="string" table:style-name="ce13">
            <text:p>28.10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48" table:style-name="ce17">
            <text:p>148</text:p>
          </table:table-cell>
          <table:table-cell office:value-type="string" table:style-name="ce134">
            <text:p>57:06:1460101:493</text:p>
          </table:table-cell>
          <table:table-cell office:value-type="float" office:value="6971239.0800000001" table:style-name="ce19">
            <text:p><text:s/>6 971 239,08<text:s text:c="3"/></text:p>
          </table:table-cell>
          <table:table-cell office:value-type="string" table:style-name="ce11">
            <text:p>30.10.2024</text:p>
          </table:table-cell>
          <table:table-cell office:value-type="string" table:style-name="ce11">
            <text:p>28.10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49" table:style-name="ce17">
            <text:p>149</text:p>
          </table:table-cell>
          <table:table-cell office:value-type="string" table:style-name="ce135">
            <text:p>57:06:1460101:494</text:p>
          </table:table-cell>
          <table:table-cell office:value-type="float" office:value="4238215.99" table:style-name="ce19">
            <text:p><text:s/>4 238 215,99<text:s text:c="3"/></text:p>
          </table:table-cell>
          <table:table-cell office:value-type="string" table:style-name="ce11">
            <text:p>30.10.2024</text:p>
          </table:table-cell>
          <table:table-cell office:value-type="string" table:style-name="ce11">
            <text:p>28.10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50" table:style-name="ce17">
            <text:p>150</text:p>
          </table:table-cell>
          <table:table-cell office:value-type="string" table:style-name="ce137">
            <text:p>57:06:1460101:492</text:p>
          </table:table-cell>
          <table:table-cell office:value-type="float" office:value="3118725.17" table:style-name="ce21">
            <text:p><text:s/>3 118 725,17<text:s text:c="3"/></text:p>
          </table:table-cell>
          <table:table-cell office:value-type="string" table:style-name="ce13">
            <text:p>30.10.2024</text:p>
          </table:table-cell>
          <table:table-cell office:value-type="string" table:style-name="ce13">
            <text:p>28.10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51" table:style-name="ce17">
            <text:p>151</text:p>
          </table:table-cell>
          <table:table-cell office:value-type="string" table:style-name="ce136">
            <text:p>57:06:1460101:495</text:p>
          </table:table-cell>
          <table:table-cell office:value-type="float" office:value="3041273.24" table:style-name="ce21">
            <text:p><text:s/>3 041 273,24<text:s text:c="3"/></text:p>
          </table:table-cell>
          <table:table-cell office:value-type="string" table:style-name="ce13">
            <text:p>30.10.2024</text:p>
          </table:table-cell>
          <table:table-cell office:value-type="string" table:style-name="ce13">
            <text:p>28.10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table:style-name="ce2"/>
          <table:table-cell table:style-name="ce39"/>
          <table:table-cell table:style-name="ce4"/>
          <table:table-cell table:number-columns-repeated="1010" table:style-name="ce2"/>
          <table:table-cell table:number-columns-repeated="15371"/>
        </table:table-row>
        <table:table-row table:style-name="ro3">
          <table:table-cell office:value-type="string" table:number-columns-spanned="5" table:number-rows-spanned="1" table:style-name="ce3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008" table:style-name="ce2"/>
          <table:table-cell table:number-columns-repeated="15371"/>
        </table:table-row>
        <table:table-row table:style-name="ro5">
          <table:table-cell office:value-type="string" table:style-name="ce24">
            <text:p>№ п/п</text:p>
          </table:table-cell>
          <table:table-cell office:value-type="string" table:number-columns-spanned="2" table:number-rows-spanned="1" table:style-name="ce38">
            <text:p>Кадастровый номер</text:p>
          </table:table-cell>
          <table:covered-table-cell/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25">
            <text:p>Дата возникновения основания для определения кадастровой стоимости</text:p>
          </table:table-cell>
          <table:table-cell table:number-columns-repeated="16379" table:style-name="ce16"/>
        </table:table-row>
        <table:table-row table:style-name="ro7">
          <table:table-cell office:value-type="float" office:value="1" table:style-name="ce17">
            <text:p>1</text:p>
          </table:table-cell>
          <table:table-cell office:value-type="string" table:style-name="ce138">
            <text:p>57:01:0010414:16</text:p>
          </table:table-cell>
          <table:table-cell table:style-name="ce27"/>
          <table:table-cell office:value-type="string" table:style-name="ce13">
            <text:p>30.10.2024</text:p>
          </table:table-cell>
          <table:table-cell office:value-type="string" table:style-name="ce13">
            <text:p>28.10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2" table:style-name="ce17">
            <text:p>2</text:p>
          </table:table-cell>
          <table:table-cell office:value-type="string" table:style-name="ce139">
            <text:p>57:08:0050111:240</text:p>
          </table:table-cell>
          <table:table-cell table:style-name="ce27"/>
          <table:table-cell office:value-type="string" table:style-name="ce13">
            <text:p>30.10.2024</text:p>
          </table:table-cell>
          <table:table-cell office:value-type="string" table:style-name="ce13">
            <text:p>28.10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3" table:style-name="ce17">
            <text:p>3</text:p>
          </table:table-cell>
          <table:table-cell office:value-type="string" table:style-name="ce140">
            <text:p>57:08:0050203:31</text:p>
          </table:table-cell>
          <table:table-cell table:style-name="ce27"/>
          <table:table-cell office:value-type="string" table:style-name="ce13">
            <text:p>30.10.2024</text:p>
          </table:table-cell>
          <table:table-cell office:value-type="string" table:style-name="ce13">
            <text:p>28.10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4" table:style-name="ce17">
            <text:p>4</text:p>
          </table:table-cell>
          <table:table-cell office:value-type="string" table:style-name="ce141">
            <text:p>57:08:0070101:152</text:p>
          </table:table-cell>
          <table:table-cell table:style-name="ce27"/>
          <table:table-cell office:value-type="string" table:style-name="ce13">
            <text:p>30.10.2024</text:p>
          </table:table-cell>
          <table:table-cell office:value-type="string" table:style-name="ce13">
            <text:p>28.10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5" table:style-name="ce17">
            <text:p>5</text:p>
          </table:table-cell>
          <table:table-cell office:value-type="string" table:style-name="ce142">
            <text:p>57:08:0070101:59</text:p>
          </table:table-cell>
          <table:table-cell table:style-name="ce27"/>
          <table:table-cell office:value-type="string" table:style-name="ce13">
            <text:p>30.10.2024</text:p>
          </table:table-cell>
          <table:table-cell office:value-type="string" table:style-name="ce13">
            <text:p>28.10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6" table:style-name="ce17">
            <text:p>6</text:p>
          </table:table-cell>
          <table:table-cell office:value-type="string" table:style-name="ce143">
            <text:p>57:08:0080101:12</text:p>
          </table:table-cell>
          <table:table-cell table:style-name="ce27"/>
          <table:table-cell office:value-type="string" table:style-name="ce13">
            <text:p>30.10.2024</text:p>
          </table:table-cell>
          <table:table-cell office:value-type="string" table:style-name="ce13">
            <text:p>28.10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7" table:style-name="ce17">
            <text:p>7</text:p>
          </table:table-cell>
          <table:table-cell office:value-type="string" table:style-name="ce144">
            <text:p>57:08:0080101:25</text:p>
          </table:table-cell>
          <table:table-cell table:style-name="ce27"/>
          <table:table-cell office:value-type="string" table:style-name="ce13">
            <text:p>30.10.2024</text:p>
          </table:table-cell>
          <table:table-cell office:value-type="string" table:style-name="ce13">
            <text:p>28.10.2024</text:p>
          </table:table-cell>
          <table:table-cell table:number-columns-repeated="16379"/>
        </table:table-row>
        <table:table-row table:style-name="ro7">
          <table:table-cell office:value-type="float" office:value="8" table:style-name="ce17">
            <text:p>8</text:p>
          </table:table-cell>
          <table:table-cell office:value-type="string" table:style-name="ce145">
            <text:p>57:08:0080101:33</text:p>
          </table:table-cell>
          <table:table-cell table:style-name="ce27"/>
          <table:table-cell office:value-type="string" table:style-name="ce13">
            <text:p>30.10.2024</text:p>
          </table:table-cell>
          <table:table-cell office:value-type="string" table:style-name="ce13">
            <text:p>28.10.2024</text:p>
          </table:table-cell>
          <table:table-cell table:number-columns-repeated="16379"/>
        </table:table-row>
        <table:table-row table:style-name="ro7">
          <table:table-cell office:value-type="float" office:value="9" table:style-name="ce17">
            <text:p>9</text:p>
          </table:table-cell>
          <table:table-cell office:value-type="string" table:style-name="ce146">
            <text:p>57:08:0080101:73</text:p>
          </table:table-cell>
          <table:table-cell table:style-name="ce27"/>
          <table:table-cell office:value-type="string" table:style-name="ce13">
            <text:p>30.10.2024</text:p>
          </table:table-cell>
          <table:table-cell office:value-type="string" table:style-name="ce13">
            <text:p>28.10.2024</text:p>
          </table:table-cell>
          <table:table-cell table:number-columns-repeated="16379"/>
        </table:table-row>
        <table:table-row table:style-name="ro7">
          <table:table-cell office:value-type="float" office:value="10" table:style-name="ce17">
            <text:p>10</text:p>
          </table:table-cell>
          <table:table-cell office:value-type="string" table:style-name="ce147">
            <text:p>57:08:0080101:82</text:p>
          </table:table-cell>
          <table:table-cell table:style-name="ce27"/>
          <table:table-cell office:value-type="string" table:style-name="ce13">
            <text:p>30.10.2024</text:p>
          </table:table-cell>
          <table:table-cell office:value-type="string" table:style-name="ce13">
            <text:p>28.10.2024</text:p>
          </table:table-cell>
          <table:table-cell table:number-columns-repeated="16379"/>
        </table:table-row>
        <table:table-row table:style-name="ro7">
          <table:table-cell office:value-type="float" office:value="11" table:style-name="ce17">
            <text:p>11</text:p>
          </table:table-cell>
          <table:table-cell office:value-type="string" table:style-name="ce148">
            <text:p>57:08:0080201:11</text:p>
          </table:table-cell>
          <table:table-cell table:style-name="ce27"/>
          <table:table-cell office:value-type="string" table:style-name="ce13">
            <text:p>30.10.2024</text:p>
          </table:table-cell>
          <table:table-cell office:value-type="string" table:style-name="ce13">
            <text:p>28.10.2024</text:p>
          </table:table-cell>
          <table:table-cell table:number-columns-repeated="16379"/>
        </table:table-row>
        <table:table-row table:style-name="ro7">
          <table:table-cell office:value-type="float" office:value="12" table:style-name="ce17">
            <text:p>12</text:p>
          </table:table-cell>
          <table:table-cell office:value-type="string" table:style-name="ce149">
            <text:p>57:08:0080201:12</text:p>
          </table:table-cell>
          <table:table-cell table:style-name="ce27"/>
          <table:table-cell office:value-type="string" table:style-name="ce13">
            <text:p>30.10.2024</text:p>
          </table:table-cell>
          <table:table-cell office:value-type="string" table:style-name="ce13">
            <text:p>28.10.2024</text:p>
          </table:table-cell>
          <table:table-cell table:number-columns-repeated="16379"/>
        </table:table-row>
        <table:table-row table:style-name="ro7">
          <table:table-cell office:value-type="float" office:value="13" table:style-name="ce17">
            <text:p>13</text:p>
          </table:table-cell>
          <table:table-cell office:value-type="string" table:style-name="ce150">
            <text:p>57:08:0080201:19</text:p>
          </table:table-cell>
          <table:table-cell table:style-name="ce27"/>
          <table:table-cell office:value-type="string" table:style-name="ce13">
            <text:p>30.10.2024</text:p>
          </table:table-cell>
          <table:table-cell office:value-type="string" table:style-name="ce13">
            <text:p>28.10.2024</text:p>
          </table:table-cell>
          <table:table-cell table:number-columns-repeated="16379"/>
        </table:table-row>
        <table:table-row table:style-name="ro7">
          <table:table-cell office:value-type="float" office:value="14" table:style-name="ce17">
            <text:p>14</text:p>
          </table:table-cell>
          <table:table-cell office:value-type="string" table:style-name="ce151">
            <text:p>57:08:0080201:24</text:p>
          </table:table-cell>
          <table:table-cell table:style-name="ce27"/>
          <table:table-cell office:value-type="string" table:style-name="ce13">
            <text:p>30.10.2024</text:p>
          </table:table-cell>
          <table:table-cell office:value-type="string" table:style-name="ce13">
            <text:p>28.10.2024</text:p>
          </table:table-cell>
          <table:table-cell table:number-columns-repeated="16379"/>
        </table:table-row>
        <table:table-row table:style-name="ro7">
          <table:table-cell office:value-type="float" office:value="15" table:style-name="ce17">
            <text:p>15</text:p>
          </table:table-cell>
          <table:table-cell office:value-type="string" table:style-name="ce152">
            <text:p>57:08:0080201:27</text:p>
          </table:table-cell>
          <table:table-cell table:style-name="ce27"/>
          <table:table-cell office:value-type="string" table:style-name="ce13">
            <text:p>30.10.2024</text:p>
          </table:table-cell>
          <table:table-cell office:value-type="string" table:style-name="ce13">
            <text:p>28.10.2024</text:p>
          </table:table-cell>
          <table:table-cell table:number-columns-repeated="16379"/>
        </table:table-row>
        <table:table-row table:style-name="ro7">
          <table:table-cell office:value-type="float" office:value="16" table:style-name="ce17">
            <text:p>16</text:p>
          </table:table-cell>
          <table:table-cell office:value-type="string" table:style-name="ce153">
            <text:p>57:08:0120101:95</text:p>
          </table:table-cell>
          <table:table-cell table:style-name="ce27"/>
          <table:table-cell office:value-type="string" table:style-name="ce13">
            <text:p>30.10.2024</text:p>
          </table:table-cell>
          <table:table-cell office:value-type="string" table:style-name="ce13">
            <text:p>28.10.2024</text:p>
          </table:table-cell>
          <table:table-cell table:number-columns-repeated="16379"/>
        </table:table-row>
        <table:table-row table:style-name="ro7">
          <table:table-cell office:value-type="float" office:value="17" table:style-name="ce17">
            <text:p>17</text:p>
          </table:table-cell>
          <table:table-cell office:value-type="string" table:style-name="ce154">
            <text:p>57:08:0190101:105</text:p>
          </table:table-cell>
          <table:table-cell table:style-name="ce27"/>
          <table:table-cell office:value-type="string" table:style-name="ce13">
            <text:p>30.10.2024</text:p>
          </table:table-cell>
          <table:table-cell office:value-type="string" table:style-name="ce13">
            <text:p>28.10.2024</text:p>
          </table:table-cell>
          <table:table-cell table:number-columns-repeated="16379"/>
        </table:table-row>
        <table:table-row table:style-name="ro7">
          <table:table-cell office:value-type="float" office:value="18" table:style-name="ce17">
            <text:p>18</text:p>
          </table:table-cell>
          <table:table-cell office:value-type="string" table:style-name="ce155">
            <text:p>57:08:0190101:117</text:p>
          </table:table-cell>
          <table:table-cell table:style-name="ce27"/>
          <table:table-cell office:value-type="string" table:style-name="ce13">
            <text:p>30.10.2024</text:p>
          </table:table-cell>
          <table:table-cell office:value-type="string" table:style-name="ce13">
            <text:p>28.10.2024</text:p>
          </table:table-cell>
          <table:table-cell table:number-columns-repeated="16379"/>
        </table:table-row>
        <table:table-row table:style-name="ro7">
          <table:table-cell office:value-type="float" office:value="19" table:style-name="ce17">
            <text:p>19</text:p>
          </table:table-cell>
          <table:table-cell office:value-type="string" table:style-name="ce156">
            <text:p>57:08:0190101:125</text:p>
          </table:table-cell>
          <table:table-cell table:style-name="ce27"/>
          <table:table-cell office:value-type="string" table:style-name="ce13">
            <text:p>30.10.2024</text:p>
          </table:table-cell>
          <table:table-cell office:value-type="string" table:style-name="ce13">
            <text:p>28.10.2024</text:p>
          </table:table-cell>
          <table:table-cell table:number-columns-repeated="16379"/>
        </table:table-row>
        <table:table-row table:style-name="ro7">
          <table:table-cell office:value-type="float" office:value="20" table:style-name="ce17">
            <text:p>20</text:p>
          </table:table-cell>
          <table:table-cell office:value-type="string" table:style-name="ce157">
            <text:p>57:08:0190101:52</text:p>
          </table:table-cell>
          <table:table-cell table:style-name="ce27"/>
          <table:table-cell office:value-type="string" table:style-name="ce13">
            <text:p>30.10.2024</text:p>
          </table:table-cell>
          <table:table-cell office:value-type="string" table:style-name="ce13">
            <text:p>28.10.2024</text:p>
          </table:table-cell>
          <table:table-cell table:number-columns-repeated="16379"/>
        </table:table-row>
        <table:table-row table:style-name="ro7">
          <table:table-cell office:value-type="float" office:value="21" table:style-name="ce17">
            <text:p>21</text:p>
          </table:table-cell>
          <table:table-cell office:value-type="string" table:style-name="ce158">
            <text:p>57:08:0190101:53</text:p>
          </table:table-cell>
          <table:table-cell table:style-name="ce27"/>
          <table:table-cell office:value-type="string" table:style-name="ce13">
            <text:p>30.10.2024</text:p>
          </table:table-cell>
          <table:table-cell office:value-type="string" table:style-name="ce13">
            <text:p>28.10.2024</text:p>
          </table:table-cell>
          <table:table-cell table:number-columns-repeated="16379"/>
        </table:table-row>
        <table:table-row table:style-name="ro7">
          <table:table-cell office:value-type="float" office:value="22" table:style-name="ce17">
            <text:p>22</text:p>
          </table:table-cell>
          <table:table-cell office:value-type="string" table:style-name="ce159">
            <text:p>57:08:0190101:54</text:p>
          </table:table-cell>
          <table:table-cell table:style-name="ce27"/>
          <table:table-cell office:value-type="string" table:style-name="ce13">
            <text:p>30.10.2024</text:p>
          </table:table-cell>
          <table:table-cell office:value-type="string" table:style-name="ce13">
            <text:p>28.10.2024</text:p>
          </table:table-cell>
          <table:table-cell table:number-columns-repeated="16379"/>
        </table:table-row>
        <table:table-row table:style-name="ro7">
          <table:table-cell office:value-type="float" office:value="23" table:style-name="ce17">
            <text:p>23</text:p>
          </table:table-cell>
          <table:table-cell office:value-type="string" table:style-name="ce160">
            <text:p>57:08:0190101:86</text:p>
          </table:table-cell>
          <table:table-cell table:style-name="ce27"/>
          <table:table-cell office:value-type="string" table:style-name="ce13">
            <text:p>30.10.2024</text:p>
          </table:table-cell>
          <table:table-cell office:value-type="string" table:style-name="ce13">
            <text:p>28.10.2024</text:p>
          </table:table-cell>
          <table:table-cell table:number-columns-repeated="16379"/>
        </table:table-row>
        <table:table-row table:style-name="ro7">
          <table:table-cell office:value-type="float" office:value="24" table:style-name="ce17">
            <text:p>24</text:p>
          </table:table-cell>
          <table:table-cell office:value-type="string" table:style-name="ce161">
            <text:p>57:08:0190101:88</text:p>
          </table:table-cell>
          <table:table-cell table:style-name="ce27"/>
          <table:table-cell office:value-type="string" table:style-name="ce13">
            <text:p>30.10.2024</text:p>
          </table:table-cell>
          <table:table-cell office:value-type="string" table:style-name="ce13">
            <text:p>28.10.2024</text:p>
          </table:table-cell>
          <table:table-cell table:number-columns-repeated="16379"/>
        </table:table-row>
        <table:table-row table:style-name="ro7">
          <table:table-cell office:value-type="float" office:value="25" table:style-name="ce17">
            <text:p>25</text:p>
          </table:table-cell>
          <table:table-cell office:value-type="string" table:style-name="ce162">
            <text:p>57:08:0190101:89</text:p>
          </table:table-cell>
          <table:table-cell table:style-name="ce27"/>
          <table:table-cell office:value-type="string" table:style-name="ce13">
            <text:p>30.10.2024</text:p>
          </table:table-cell>
          <table:table-cell office:value-type="string" table:style-name="ce13">
            <text:p>28.10.2024</text:p>
          </table:table-cell>
          <table:table-cell table:number-columns-repeated="16379"/>
        </table:table-row>
        <table:table-row table:style-name="ro7">
          <table:table-cell office:value-type="float" office:value="26" table:style-name="ce17">
            <text:p>26</text:p>
          </table:table-cell>
          <table:table-cell office:value-type="string" table:style-name="ce163">
            <text:p>57:08:0190201:62</text:p>
          </table:table-cell>
          <table:table-cell table:style-name="ce27"/>
          <table:table-cell office:value-type="string" table:style-name="ce13">
            <text:p>30.10.2024</text:p>
          </table:table-cell>
          <table:table-cell office:value-type="string" table:style-name="ce13">
            <text:p>28.10.2024</text:p>
          </table:table-cell>
          <table:table-cell table:number-columns-repeated="16379"/>
        </table:table-row>
        <table:table-row table:style-name="ro7">
          <table:table-cell office:value-type="float" office:value="27" table:style-name="ce17">
            <text:p>27</text:p>
          </table:table-cell>
          <table:table-cell office:value-type="string" table:style-name="ce164">
            <text:p>57:08:0190201:80</text:p>
          </table:table-cell>
          <table:table-cell table:style-name="ce27"/>
          <table:table-cell office:value-type="string" table:style-name="ce13">
            <text:p>30.10.2024</text:p>
          </table:table-cell>
          <table:table-cell office:value-type="string" table:style-name="ce13">
            <text:p>28.10.2024</text:p>
          </table:table-cell>
          <table:table-cell table:number-columns-repeated="16379"/>
        </table:table-row>
        <table:table-row table:style-name="ro7">
          <table:table-cell office:value-type="float" office:value="28" table:style-name="ce17">
            <text:p>28</text:p>
          </table:table-cell>
          <table:table-cell office:value-type="string" table:style-name="ce165">
            <text:p>57:08:0190201:82</text:p>
          </table:table-cell>
          <table:table-cell table:style-name="ce27"/>
          <table:table-cell office:value-type="string" table:style-name="ce13">
            <text:p>30.10.2024</text:p>
          </table:table-cell>
          <table:table-cell office:value-type="string" table:style-name="ce13">
            <text:p>28.10.2024</text:p>
          </table:table-cell>
          <table:table-cell table:number-columns-repeated="16379"/>
        </table:table-row>
        <table:table-row table:style-name="ro7">
          <table:table-cell office:value-type="float" office:value="29" table:style-name="ce17">
            <text:p>29</text:p>
          </table:table-cell>
          <table:table-cell office:value-type="string" table:style-name="ce166">
            <text:p>57:08:0190201:85</text:p>
          </table:table-cell>
          <table:table-cell table:style-name="ce27"/>
          <table:table-cell office:value-type="string" table:style-name="ce13">
            <text:p>30.10.2024</text:p>
          </table:table-cell>
          <table:table-cell office:value-type="string" table:style-name="ce13">
            <text:p>28.10.2024</text:p>
          </table:table-cell>
          <table:table-cell table:number-columns-repeated="16379"/>
        </table:table-row>
        <table:table-row table:style-name="ro7">
          <table:table-cell office:value-type="float" office:value="30" table:style-name="ce17">
            <text:p>30</text:p>
          </table:table-cell>
          <table:table-cell office:value-type="string" table:style-name="ce167">
            <text:p>57:08:0190201:86</text:p>
          </table:table-cell>
          <table:table-cell table:style-name="ce27"/>
          <table:table-cell office:value-type="string" table:style-name="ce13">
            <text:p>30.10.2024</text:p>
          </table:table-cell>
          <table:table-cell office:value-type="string" table:style-name="ce13">
            <text:p>28.10.2024</text:p>
          </table:table-cell>
          <table:table-cell table:number-columns-repeated="16379"/>
        </table:table-row>
        <table:table-row table:style-name="ro7">
          <table:table-cell office:value-type="float" office:value="31" table:style-name="ce17">
            <text:p>31</text:p>
          </table:table-cell>
          <table:table-cell office:value-type="string" table:style-name="ce168">
            <text:p>57:08:0190201:87</text:p>
          </table:table-cell>
          <table:table-cell table:style-name="ce27"/>
          <table:table-cell office:value-type="string" table:style-name="ce13">
            <text:p>30.10.2024</text:p>
          </table:table-cell>
          <table:table-cell office:value-type="string" table:style-name="ce13">
            <text:p>28.10.2024</text:p>
          </table:table-cell>
          <table:table-cell table:number-columns-repeated="16379"/>
        </table:table-row>
        <table:table-row table:style-name="ro7">
          <table:table-cell office:value-type="float" office:value="32" table:style-name="ce17">
            <text:p>32</text:p>
          </table:table-cell>
          <table:table-cell office:value-type="string" table:style-name="ce169">
            <text:p>57:08:0230101:65</text:p>
          </table:table-cell>
          <table:table-cell table:style-name="ce27"/>
          <table:table-cell office:value-type="string" table:style-name="ce13">
            <text:p>30.10.2024</text:p>
          </table:table-cell>
          <table:table-cell office:value-type="string" table:style-name="ce13">
            <text:p>28.10.2024</text:p>
          </table:table-cell>
          <table:table-cell table:number-columns-repeated="16379"/>
        </table:table-row>
        <table:table-row table:style-name="ro7">
          <table:table-cell office:value-type="float" office:value="33" table:style-name="ce17">
            <text:p>33</text:p>
          </table:table-cell>
          <table:table-cell office:value-type="string" table:style-name="ce170">
            <text:p>57:08:0330101:55</text:p>
          </table:table-cell>
          <table:table-cell table:style-name="ce27"/>
          <table:table-cell office:value-type="string" table:style-name="ce13">
            <text:p>30.10.2024</text:p>
          </table:table-cell>
          <table:table-cell office:value-type="string" table:style-name="ce13">
            <text:p>28.10.2024</text:p>
          </table:table-cell>
          <table:table-cell table:number-columns-repeated="16379"/>
        </table:table-row>
        <table:table-row table:style-name="ro7">
          <table:table-cell office:value-type="float" office:value="34" table:style-name="ce17">
            <text:p>34</text:p>
          </table:table-cell>
          <table:table-cell office:value-type="string" table:style-name="ce171">
            <text:p>57:09:0370101:657</text:p>
          </table:table-cell>
          <table:table-cell table:style-name="ce27"/>
          <table:table-cell office:value-type="string" table:style-name="ce13">
            <text:p>30.10.2024</text:p>
          </table:table-cell>
          <table:table-cell office:value-type="string" table:style-name="ce13">
            <text:p>28.10.2024</text:p>
          </table:table-cell>
          <table:table-cell table:number-columns-repeated="16379"/>
        </table:table-row>
        <table:table-row table:style-name="ro7">
          <table:table-cell office:value-type="float" office:value="35" table:style-name="ce17">
            <text:p>35</text:p>
          </table:table-cell>
          <table:table-cell office:value-type="string" table:style-name="ce172">
            <text:p>57:09:0630101:2</text:p>
          </table:table-cell>
          <table:table-cell table:style-name="ce27"/>
          <table:table-cell office:value-type="string" table:style-name="ce13">
            <text:p>30.10.2024</text:p>
          </table:table-cell>
          <table:table-cell office:value-type="string" table:style-name="ce13">
            <text:p>28.10.2024</text:p>
          </table:table-cell>
          <table:table-cell table:number-columns-repeated="16379"/>
        </table:table-row>
        <table:table-row table:style-name="ro7">
          <table:table-cell office:value-type="float" office:value="36" table:style-name="ce17">
            <text:p>36</text:p>
          </table:table-cell>
          <table:table-cell office:value-type="string" table:style-name="ce173">
            <text:p>57:09:0630101:4</text:p>
          </table:table-cell>
          <table:table-cell table:style-name="ce27"/>
          <table:table-cell office:value-type="string" table:style-name="ce13">
            <text:p>30.10.2024</text:p>
          </table:table-cell>
          <table:table-cell office:value-type="string" table:style-name="ce13">
            <text:p>28.10.2024</text:p>
          </table:table-cell>
          <table:table-cell table:number-columns-repeated="16379"/>
        </table:table-row>
        <table:table-row table:style-name="ro7">
          <table:table-cell office:value-type="float" office:value="37" table:style-name="ce17">
            <text:p>37</text:p>
          </table:table-cell>
          <table:table-cell office:value-type="string" table:style-name="ce174">
            <text:p>57:09:0670101:3</text:p>
          </table:table-cell>
          <table:table-cell table:style-name="ce27"/>
          <table:table-cell office:value-type="string" table:style-name="ce13">
            <text:p>30.10.2024</text:p>
          </table:table-cell>
          <table:table-cell office:value-type="string" table:style-name="ce13">
            <text:p>28.10.2024</text:p>
          </table:table-cell>
          <table:table-cell table:number-columns-repeated="16379"/>
        </table:table-row>
        <table:table-row table:style-name="ro7">
          <table:table-cell office:value-type="float" office:value="38" table:style-name="ce17">
            <text:p>38</text:p>
          </table:table-cell>
          <table:table-cell office:value-type="string" table:style-name="ce175">
            <text:p>57:09:0680101:17</text:p>
          </table:table-cell>
          <table:table-cell table:style-name="ce27"/>
          <table:table-cell office:value-type="string" table:style-name="ce13">
            <text:p>30.10.2024</text:p>
          </table:table-cell>
          <table:table-cell office:value-type="string" table:style-name="ce13">
            <text:p>28.10.2024</text:p>
          </table:table-cell>
          <table:table-cell table:number-columns-repeated="16379"/>
        </table:table-row>
        <table:table-row table:style-name="ro7">
          <table:table-cell office:value-type="float" office:value="39" table:style-name="ce17">
            <text:p>39</text:p>
          </table:table-cell>
          <table:table-cell office:value-type="string" table:style-name="ce176">
            <text:p>57:09:0680101:50</text:p>
          </table:table-cell>
          <table:table-cell table:style-name="ce27"/>
          <table:table-cell office:value-type="string" table:style-name="ce13">
            <text:p>30.10.2024</text:p>
          </table:table-cell>
          <table:table-cell office:value-type="string" table:style-name="ce13">
            <text:p>28.10.2024</text:p>
          </table:table-cell>
          <table:table-cell table:number-columns-repeated="16379"/>
        </table:table-row>
        <table:table-row table:style-name="ro7">
          <table:table-cell office:value-type="float" office:value="40" table:style-name="ce17">
            <text:p>40</text:p>
          </table:table-cell>
          <table:table-cell office:value-type="string" table:style-name="ce177">
            <text:p>57:09:0680101:76</text:p>
          </table:table-cell>
          <table:table-cell table:style-name="ce27"/>
          <table:table-cell office:value-type="string" table:style-name="ce13">
            <text:p>30.10.2024</text:p>
          </table:table-cell>
          <table:table-cell office:value-type="string" table:style-name="ce13">
            <text:p>28.10.2024</text:p>
          </table:table-cell>
          <table:table-cell table:number-columns-repeated="16379"/>
        </table:table-row>
        <table:table-row table:style-name="ro7">
          <table:table-cell office:value-type="float" office:value="41" table:style-name="ce17">
            <text:p>41</text:p>
          </table:table-cell>
          <table:table-cell office:value-type="string" table:style-name="ce178">
            <text:p>57:09:0680101:79</text:p>
          </table:table-cell>
          <table:table-cell table:style-name="ce27"/>
          <table:table-cell office:value-type="string" table:style-name="ce13">
            <text:p>30.10.2024</text:p>
          </table:table-cell>
          <table:table-cell office:value-type="string" table:style-name="ce13">
            <text:p>28.10.2024</text:p>
          </table:table-cell>
          <table:table-cell table:number-columns-repeated="16379"/>
        </table:table-row>
        <table:table-row table:style-name="ro7">
          <table:table-cell office:value-type="float" office:value="42" table:style-name="ce17">
            <text:p>42</text:p>
          </table:table-cell>
          <table:table-cell office:value-type="string" table:style-name="ce179">
            <text:p>57:10:0000000:296</text:p>
          </table:table-cell>
          <table:table-cell table:style-name="ce27"/>
          <table:table-cell office:value-type="string" table:style-name="ce13">
            <text:p>30.10.2024</text:p>
          </table:table-cell>
          <table:table-cell office:value-type="string" table:style-name="ce13">
            <text:p>28.10.2024</text:p>
          </table:table-cell>
          <table:table-cell table:number-columns-repeated="16379"/>
        </table:table-row>
        <table:table-row table:style-name="ro7">
          <table:table-cell office:value-type="float" office:value="43" table:style-name="ce17">
            <text:p>43</text:p>
          </table:table-cell>
          <table:table-cell office:value-type="string" table:style-name="ce180">
            <text:p>57:10:0010201:9682</text:p>
          </table:table-cell>
          <table:table-cell table:style-name="ce27"/>
          <table:table-cell office:value-type="string" table:style-name="ce13">
            <text:p>30.10.2024</text:p>
          </table:table-cell>
          <table:table-cell office:value-type="string" table:style-name="ce13">
            <text:p>28.10.2024</text:p>
          </table:table-cell>
          <table:table-cell table:number-columns-repeated="16379"/>
        </table:table-row>
        <table:table-row table:style-name="ro7">
          <table:table-cell office:value-type="float" office:value="44" table:style-name="ce17">
            <text:p>44</text:p>
          </table:table-cell>
          <table:table-cell office:value-type="string" table:style-name="ce181">
            <text:p>57:10:0030801:20593</text:p>
          </table:table-cell>
          <table:table-cell table:style-name="ce27"/>
          <table:table-cell office:value-type="string" table:style-name="ce13">
            <text:p>30.10.2024</text:p>
          </table:table-cell>
          <table:table-cell office:value-type="string" table:style-name="ce13">
            <text:p>28.10.2024</text:p>
          </table:table-cell>
          <table:table-cell table:number-columns-repeated="16379"/>
        </table:table-row>
        <table:table-row table:style-name="ro7">
          <table:table-cell office:value-type="float" office:value="45" table:style-name="ce17">
            <text:p>45</text:p>
          </table:table-cell>
          <table:table-cell office:value-type="string" table:style-name="ce182">
            <text:p>57:10:0030801:20594</text:p>
          </table:table-cell>
          <table:table-cell table:style-name="ce27"/>
          <table:table-cell office:value-type="string" table:style-name="ce13">
            <text:p>30.10.2024</text:p>
          </table:table-cell>
          <table:table-cell office:value-type="string" table:style-name="ce13">
            <text:p>28.10.2024</text:p>
          </table:table-cell>
          <table:table-cell table:number-columns-repeated="16379"/>
        </table:table-row>
        <table:table-row table:style-name="ro7">
          <table:table-cell office:value-type="float" office:value="46" table:style-name="ce17">
            <text:p>46</text:p>
          </table:table-cell>
          <table:table-cell office:value-type="string" table:style-name="ce183">
            <text:p>57:10:0460101:989</text:p>
          </table:table-cell>
          <table:table-cell table:style-name="ce27"/>
          <table:table-cell office:value-type="string" table:style-name="ce13">
            <text:p>30.10.2024</text:p>
          </table:table-cell>
          <table:table-cell office:value-type="string" table:style-name="ce13">
            <text:p>28.10.2024</text:p>
          </table:table-cell>
          <table:table-cell table:number-columns-repeated="16379"/>
        </table:table-row>
        <table:table-row table:style-name="ro7">
          <table:table-cell office:value-type="float" office:value="47" table:style-name="ce17">
            <text:p>47</text:p>
          </table:table-cell>
          <table:table-cell office:value-type="string" table:style-name="ce184">
            <text:p>57:10:0570101:84</text:p>
          </table:table-cell>
          <table:table-cell table:style-name="ce27"/>
          <table:table-cell office:value-type="string" table:style-name="ce13">
            <text:p>30.10.2024</text:p>
          </table:table-cell>
          <table:table-cell office:value-type="string" table:style-name="ce13">
            <text:p>28.10.2024</text:p>
          </table:table-cell>
          <table:table-cell table:number-columns-repeated="16379"/>
        </table:table-row>
        <table:table-row table:style-name="ro7">
          <table:table-cell office:value-type="float" office:value="48" table:style-name="ce17">
            <text:p>48</text:p>
          </table:table-cell>
          <table:table-cell office:value-type="string" table:style-name="ce185">
            <text:p>57:10:1100101:1177</text:p>
          </table:table-cell>
          <table:table-cell table:style-name="ce27"/>
          <table:table-cell office:value-type="string" table:style-name="ce13">
            <text:p>30.10.2024</text:p>
          </table:table-cell>
          <table:table-cell office:value-type="string" table:style-name="ce13">
            <text:p>28.10.2024</text:p>
          </table:table-cell>
          <table:table-cell table:number-columns-repeated="16379"/>
        </table:table-row>
        <table:table-row table:style-name="ro7">
          <table:table-cell office:value-type="float" office:value="49" table:style-name="ce17">
            <text:p>49</text:p>
          </table:table-cell>
          <table:table-cell office:value-type="string" table:style-name="ce186">
            <text:p>57:10:1100101:1327</text:p>
          </table:table-cell>
          <table:table-cell table:style-name="ce27"/>
          <table:table-cell office:value-type="string" table:style-name="ce13">
            <text:p>30.10.2024</text:p>
          </table:table-cell>
          <table:table-cell office:value-type="string" table:style-name="ce13">
            <text:p>28.10.2024</text:p>
          </table:table-cell>
          <table:table-cell table:number-columns-repeated="16379"/>
        </table:table-row>
        <table:table-row table:style-name="ro7">
          <table:table-cell office:value-type="float" office:value="50" table:style-name="ce17">
            <text:p>50</text:p>
          </table:table-cell>
          <table:table-cell office:value-type="string" table:style-name="ce187">
            <text:p>57:10:1100101:1571</text:p>
          </table:table-cell>
          <table:table-cell table:style-name="ce27"/>
          <table:table-cell office:value-type="string" table:style-name="ce13">
            <text:p>30.10.2024</text:p>
          </table:table-cell>
          <table:table-cell office:value-type="string" table:style-name="ce13">
            <text:p>28.10.2024</text:p>
          </table:table-cell>
          <table:table-cell table:number-columns-repeated="16379"/>
        </table:table-row>
        <table:table-row table:style-name="ro7">
          <table:table-cell office:value-type="float" office:value="51" table:style-name="ce17">
            <text:p>51</text:p>
          </table:table-cell>
          <table:table-cell office:value-type="string" table:style-name="ce188">
            <text:p>57:10:1650101:116</text:p>
          </table:table-cell>
          <table:table-cell table:style-name="ce27"/>
          <table:table-cell office:value-type="string" table:style-name="ce13">
            <text:p>30.10.2024</text:p>
          </table:table-cell>
          <table:table-cell office:value-type="string" table:style-name="ce13">
            <text:p>28.10.2024</text:p>
          </table:table-cell>
          <table:table-cell table:number-columns-repeated="16379"/>
        </table:table-row>
        <table:table-row table:style-name="ro7">
          <table:table-cell office:value-type="float" office:value="52" table:style-name="ce17">
            <text:p>52</text:p>
          </table:table-cell>
          <table:table-cell office:value-type="string" table:style-name="ce189">
            <text:p>57:10:1690101:1997</text:p>
          </table:table-cell>
          <table:table-cell table:style-name="ce27"/>
          <table:table-cell office:value-type="string" table:style-name="ce13">
            <text:p>30.10.2024</text:p>
          </table:table-cell>
          <table:table-cell office:value-type="string" table:style-name="ce13">
            <text:p>28.10.2024</text:p>
          </table:table-cell>
          <table:table-cell table:number-columns-repeated="16379"/>
        </table:table-row>
        <table:table-row table:style-name="ro7">
          <table:table-cell office:value-type="float" office:value="53" table:style-name="ce17">
            <text:p>53</text:p>
          </table:table-cell>
          <table:table-cell office:value-type="string" table:style-name="ce190">
            <text:p>57:10:1840201:1</text:p>
          </table:table-cell>
          <table:table-cell table:style-name="ce27"/>
          <table:table-cell office:value-type="string" table:style-name="ce13">
            <text:p>30.10.2024</text:p>
          </table:table-cell>
          <table:table-cell office:value-type="string" table:style-name="ce13">
            <text:p>28.10.2024</text:p>
          </table:table-cell>
          <table:table-cell table:number-columns-repeated="16379"/>
        </table:table-row>
        <table:table-row table:style-name="ro7">
          <table:table-cell office:value-type="float" office:value="54" table:style-name="ce17">
            <text:p>54</text:p>
          </table:table-cell>
          <table:table-cell office:value-type="string" table:style-name="ce191">
            <text:p>57:13:0410101:569</text:p>
          </table:table-cell>
          <table:table-cell table:style-name="ce27"/>
          <table:table-cell office:value-type="string" table:style-name="ce13">
            <text:p>30.10.2024</text:p>
          </table:table-cell>
          <table:table-cell office:value-type="string" table:style-name="ce13">
            <text:p>28.10.2024</text:p>
          </table:table-cell>
          <table:table-cell table:number-columns-repeated="16379"/>
        </table:table-row>
        <table:table-row table:style-name="ro7">
          <table:table-cell office:value-type="float" office:value="55" table:style-name="ce17">
            <text:p>55</text:p>
          </table:table-cell>
          <table:table-cell office:value-type="string" table:style-name="ce192">
            <text:p>57:14:0010101:45</text:p>
          </table:table-cell>
          <table:table-cell table:style-name="ce27"/>
          <table:table-cell office:value-type="string" table:style-name="ce13">
            <text:p>30.10.2024</text:p>
          </table:table-cell>
          <table:table-cell office:value-type="string" table:style-name="ce13">
            <text:p>28.10.2024</text:p>
          </table:table-cell>
          <table:table-cell table:number-columns-repeated="16379"/>
        </table:table-row>
        <table:table-row table:style-name="ro7">
          <table:table-cell office:value-type="float" office:value="56" table:style-name="ce17">
            <text:p>56</text:p>
          </table:table-cell>
          <table:table-cell office:value-type="string" table:style-name="ce193">
            <text:p>57:14:0010205:119</text:p>
          </table:table-cell>
          <table:table-cell table:style-name="ce27"/>
          <table:table-cell office:value-type="string" table:style-name="ce13">
            <text:p>30.10.2024</text:p>
          </table:table-cell>
          <table:table-cell office:value-type="string" table:style-name="ce13">
            <text:p>28.10.2024</text:p>
          </table:table-cell>
          <table:table-cell table:number-columns-repeated="16379"/>
        </table:table-row>
        <table:table-row table:style-name="ro7">
          <table:table-cell office:value-type="float" office:value="57" table:style-name="ce17">
            <text:p>57</text:p>
          </table:table-cell>
          <table:table-cell office:value-type="string" table:style-name="ce194">
            <text:p>57:14:0450102:243</text:p>
          </table:table-cell>
          <table:table-cell table:style-name="ce27"/>
          <table:table-cell office:value-type="string" table:style-name="ce13">
            <text:p>30.10.2024</text:p>
          </table:table-cell>
          <table:table-cell office:value-type="string" table:style-name="ce13">
            <text:p>28.10.2024</text:p>
          </table:table-cell>
          <table:table-cell table:number-columns-repeated="16379"/>
        </table:table-row>
        <table:table-row table:style-name="ro7">
          <table:table-cell office:value-type="float" office:value="58" table:style-name="ce17">
            <text:p>58</text:p>
          </table:table-cell>
          <table:table-cell office:value-type="string" table:style-name="ce195">
            <text:p>57:14:1360101:67</text:p>
          </table:table-cell>
          <table:table-cell table:style-name="ce27"/>
          <table:table-cell office:value-type="string" table:style-name="ce13">
            <text:p>30.10.2024</text:p>
          </table:table-cell>
          <table:table-cell office:value-type="string" table:style-name="ce13">
            <text:p>28.10.2024</text:p>
          </table:table-cell>
          <table:table-cell table:number-columns-repeated="16379"/>
        </table:table-row>
        <table:table-row table:style-name="ro7">
          <table:table-cell office:value-type="float" office:value="59" table:style-name="ce17">
            <text:p>59</text:p>
          </table:table-cell>
          <table:table-cell office:value-type="string" table:style-name="ce196">
            <text:p>57:15:0790101:77</text:p>
          </table:table-cell>
          <table:table-cell table:style-name="ce27"/>
          <table:table-cell office:value-type="string" table:style-name="ce13">
            <text:p>30.10.2024</text:p>
          </table:table-cell>
          <table:table-cell office:value-type="string" table:style-name="ce13">
            <text:p>28.10.2024</text:p>
          </table:table-cell>
          <table:table-cell table:number-columns-repeated="16379"/>
        </table:table-row>
        <table:table-row table:style-name="ro7">
          <table:table-cell office:value-type="float" office:value="60" table:style-name="ce17">
            <text:p>60</text:p>
          </table:table-cell>
          <table:table-cell office:value-type="string" table:style-name="ce197">
            <text:p>57:16:0000000:464</text:p>
          </table:table-cell>
          <table:table-cell table:style-name="ce27"/>
          <table:table-cell office:value-type="string" table:style-name="ce13">
            <text:p>30.10.2024</text:p>
          </table:table-cell>
          <table:table-cell office:value-type="string" table:style-name="ce13">
            <text:p>28.10.2024</text:p>
          </table:table-cell>
          <table:table-cell table:number-columns-repeated="16379"/>
        </table:table-row>
        <table:table-row table:style-name="ro7">
          <table:table-cell office:value-type="float" office:value="61" table:style-name="ce17">
            <text:p>61</text:p>
          </table:table-cell>
          <table:table-cell office:value-type="string" table:style-name="ce198">
            <text:p>57:17:0340101:94</text:p>
          </table:table-cell>
          <table:table-cell table:style-name="ce27"/>
          <table:table-cell office:value-type="string" table:style-name="ce13">
            <text:p>30.10.2024</text:p>
          </table:table-cell>
          <table:table-cell office:value-type="string" table:style-name="ce13">
            <text:p>28.10.2024</text:p>
          </table:table-cell>
          <table:table-cell table:number-columns-repeated="16379"/>
        </table:table-row>
        <table:table-row table:style-name="ro7">
          <table:table-cell office:value-type="float" office:value="62" table:style-name="ce17">
            <text:p>62</text:p>
          </table:table-cell>
          <table:table-cell office:value-type="string" table:style-name="ce199">
            <text:p>57:18:0040201:144</text:p>
          </table:table-cell>
          <table:table-cell table:style-name="ce27"/>
          <table:table-cell office:value-type="string" table:style-name="ce13">
            <text:p>30.10.2024</text:p>
          </table:table-cell>
          <table:table-cell office:value-type="string" table:style-name="ce13">
            <text:p>28.10.2024</text:p>
          </table:table-cell>
          <table:table-cell table:number-columns-repeated="16379"/>
        </table:table-row>
        <table:table-row table:style-name="ro7">
          <table:table-cell office:value-type="float" office:value="63" table:style-name="ce17">
            <text:p>63</text:p>
          </table:table-cell>
          <table:table-cell office:value-type="string" table:style-name="ce200">
            <text:p>57:18:0040201:145</text:p>
          </table:table-cell>
          <table:table-cell table:style-name="ce27"/>
          <table:table-cell office:value-type="string" table:style-name="ce13">
            <text:p>30.10.2024</text:p>
          </table:table-cell>
          <table:table-cell office:value-type="string" table:style-name="ce13">
            <text:p>28.10.2024</text:p>
          </table:table-cell>
          <table:table-cell table:number-columns-repeated="16379"/>
        </table:table-row>
        <table:table-row table:style-name="ro7">
          <table:table-cell office:value-type="float" office:value="64" table:style-name="ce17">
            <text:p>64</text:p>
          </table:table-cell>
          <table:table-cell office:value-type="string" table:style-name="ce201">
            <text:p>57:18:0040201:146</text:p>
          </table:table-cell>
          <table:table-cell table:style-name="ce27"/>
          <table:table-cell office:value-type="string" table:style-name="ce13">
            <text:p>30.10.2024</text:p>
          </table:table-cell>
          <table:table-cell office:value-type="string" table:style-name="ce13">
            <text:p>28.10.2024</text:p>
          </table:table-cell>
          <table:table-cell table:number-columns-repeated="16379"/>
        </table:table-row>
        <table:table-row table:style-name="ro7">
          <table:table-cell office:value-type="float" office:value="65" table:style-name="ce17">
            <text:p>65</text:p>
          </table:table-cell>
          <table:table-cell office:value-type="string" table:style-name="ce202">
            <text:p>57:18:0040201:147</text:p>
          </table:table-cell>
          <table:table-cell table:style-name="ce27"/>
          <table:table-cell office:value-type="string" table:style-name="ce13">
            <text:p>30.10.2024</text:p>
          </table:table-cell>
          <table:table-cell office:value-type="string" table:style-name="ce13">
            <text:p>28.10.2024</text:p>
          </table:table-cell>
          <table:table-cell table:number-columns-repeated="16379"/>
        </table:table-row>
        <table:table-row table:style-name="ro7">
          <table:table-cell office:value-type="float" office:value="66" table:style-name="ce17">
            <text:p>66</text:p>
          </table:table-cell>
          <table:table-cell office:value-type="string" table:style-name="ce203">
            <text:p>57:18:0040201:148</text:p>
          </table:table-cell>
          <table:table-cell table:style-name="ce27"/>
          <table:table-cell office:value-type="string" table:style-name="ce13">
            <text:p>30.10.2024</text:p>
          </table:table-cell>
          <table:table-cell office:value-type="string" table:style-name="ce13">
            <text:p>28.10.2024</text:p>
          </table:table-cell>
          <table:table-cell table:number-columns-repeated="16379"/>
        </table:table-row>
        <table:table-row table:style-name="ro7">
          <table:table-cell office:value-type="float" office:value="67" table:style-name="ce17">
            <text:p>67</text:p>
          </table:table-cell>
          <table:table-cell office:value-type="string" table:style-name="ce204">
            <text:p>57:18:0040201:149</text:p>
          </table:table-cell>
          <table:table-cell table:style-name="ce27"/>
          <table:table-cell office:value-type="string" table:style-name="ce13">
            <text:p>30.10.2024</text:p>
          </table:table-cell>
          <table:table-cell office:value-type="string" table:style-name="ce13">
            <text:p>28.10.2024</text:p>
          </table:table-cell>
          <table:table-cell table:number-columns-repeated="16379"/>
        </table:table-row>
        <table:table-row table:style-name="ro7">
          <table:table-cell office:value-type="float" office:value="68" table:style-name="ce17">
            <text:p>68</text:p>
          </table:table-cell>
          <table:table-cell office:value-type="string" table:style-name="ce205">
            <text:p>57:18:0040201:150</text:p>
          </table:table-cell>
          <table:table-cell table:style-name="ce27"/>
          <table:table-cell office:value-type="string" table:style-name="ce13">
            <text:p>30.10.2024</text:p>
          </table:table-cell>
          <table:table-cell office:value-type="string" table:style-name="ce13">
            <text:p>28.10.2024</text:p>
          </table:table-cell>
          <table:table-cell table:number-columns-repeated="16379"/>
        </table:table-row>
        <table:table-row table:style-name="ro7">
          <table:table-cell office:value-type="float" office:value="69" table:style-name="ce17">
            <text:p>69</text:p>
          </table:table-cell>
          <table:table-cell office:value-type="string" table:style-name="ce206">
            <text:p>57:18:0040201:151</text:p>
          </table:table-cell>
          <table:table-cell table:style-name="ce27"/>
          <table:table-cell office:value-type="string" table:style-name="ce13">
            <text:p>30.10.2024</text:p>
          </table:table-cell>
          <table:table-cell office:value-type="string" table:style-name="ce13">
            <text:p>28.10.2024</text:p>
          </table:table-cell>
          <table:table-cell table:number-columns-repeated="16379"/>
        </table:table-row>
        <table:table-row table:style-name="ro7">
          <table:table-cell office:value-type="float" office:value="70" table:style-name="ce17">
            <text:p>70</text:p>
          </table:table-cell>
          <table:table-cell office:value-type="string" table:style-name="ce207">
            <text:p>57:18:0040201:307</text:p>
          </table:table-cell>
          <table:table-cell table:style-name="ce27"/>
          <table:table-cell office:value-type="string" table:style-name="ce13">
            <text:p>30.10.2024</text:p>
          </table:table-cell>
          <table:table-cell office:value-type="string" table:style-name="ce13">
            <text:p>28.10.2024</text:p>
          </table:table-cell>
          <table:table-cell table:number-columns-repeated="16379"/>
        </table:table-row>
        <table:table-row table:style-name="ro7">
          <table:table-cell office:value-type="float" office:value="71" table:style-name="ce17">
            <text:p>71</text:p>
          </table:table-cell>
          <table:table-cell office:value-type="string" table:style-name="ce208">
            <text:p>57:18:0040201:309</text:p>
          </table:table-cell>
          <table:table-cell table:style-name="ce27"/>
          <table:table-cell office:value-type="string" table:style-name="ce13">
            <text:p>30.10.2024</text:p>
          </table:table-cell>
          <table:table-cell office:value-type="string" table:style-name="ce13">
            <text:p>28.10.2024</text:p>
          </table:table-cell>
          <table:table-cell table:number-columns-repeated="16379"/>
        </table:table-row>
        <table:table-row table:style-name="ro7">
          <table:table-cell office:value-type="float" office:value="72" table:style-name="ce17">
            <text:p>72</text:p>
          </table:table-cell>
          <table:table-cell office:value-type="string" table:style-name="ce209">
            <text:p>57:19:0430101:40</text:p>
          </table:table-cell>
          <table:table-cell table:style-name="ce27"/>
          <table:table-cell office:value-type="string" table:style-name="ce13">
            <text:p>30.10.2024</text:p>
          </table:table-cell>
          <table:table-cell office:value-type="string" table:style-name="ce13">
            <text:p>28.10.2024</text:p>
          </table:table-cell>
          <table:table-cell table:number-columns-repeated="16379"/>
        </table:table-row>
        <table:table-row table:style-name="ro7">
          <table:table-cell office:value-type="float" office:value="73" table:style-name="ce17">
            <text:p>73</text:p>
          </table:table-cell>
          <table:table-cell office:value-type="string" table:style-name="ce210">
            <text:p>57:22:0850103:269</text:p>
          </table:table-cell>
          <table:table-cell table:style-name="ce27"/>
          <table:table-cell office:value-type="string" table:style-name="ce13">
            <text:p>30.10.2024</text:p>
          </table:table-cell>
          <table:table-cell office:value-type="string" table:style-name="ce13">
            <text:p>28.10.2024</text:p>
          </table:table-cell>
          <table:table-cell table:number-columns-repeated="16379"/>
        </table:table-row>
        <table:table-row table:style-name="ro7">
          <table:table-cell office:value-type="float" office:value="74" table:style-name="ce17">
            <text:p>74</text:p>
          </table:table-cell>
          <table:table-cell office:value-type="string" table:style-name="ce211">
            <text:p>57:22:0850103:271</text:p>
          </table:table-cell>
          <table:table-cell table:style-name="ce27"/>
          <table:table-cell office:value-type="string" table:style-name="ce13">
            <text:p>30.10.2024</text:p>
          </table:table-cell>
          <table:table-cell office:value-type="string" table:style-name="ce13">
            <text:p>28.10.2024</text:p>
          </table:table-cell>
          <table:table-cell table:number-columns-repeated="16379"/>
        </table:table-row>
        <table:table-row table:style-name="ro7">
          <table:table-cell office:value-type="float" office:value="75" table:style-name="ce17">
            <text:p>75</text:p>
          </table:table-cell>
          <table:table-cell office:value-type="string" table:style-name="ce212">
            <text:p>57:25:0010803:95</text:p>
          </table:table-cell>
          <table:table-cell table:style-name="ce27"/>
          <table:table-cell office:value-type="string" table:style-name="ce13">
            <text:p>30.10.2024</text:p>
          </table:table-cell>
          <table:table-cell office:value-type="string" table:style-name="ce13">
            <text:p>28.10.2024</text:p>
          </table:table-cell>
          <table:table-cell table:number-columns-repeated="16379"/>
        </table:table-row>
        <table:table-row table:style-name="ro7">
          <table:table-cell office:value-type="float" office:value="76" table:style-name="ce17">
            <text:p>76</text:p>
          </table:table-cell>
          <table:table-cell office:value-type="string" table:style-name="ce213">
            <text:p>57:25:0021411:1083</text:p>
          </table:table-cell>
          <table:table-cell table:style-name="ce27"/>
          <table:table-cell office:value-type="string" table:style-name="ce13">
            <text:p>30.10.2024</text:p>
          </table:table-cell>
          <table:table-cell office:value-type="string" table:style-name="ce13">
            <text:p>28.10.2024</text:p>
          </table:table-cell>
          <table:table-cell table:number-columns-repeated="16379"/>
        </table:table-row>
        <table:table-row table:style-name="ro7">
          <table:table-cell office:value-type="float" office:value="77" table:style-name="ce17">
            <text:p>77</text:p>
          </table:table-cell>
          <table:table-cell office:value-type="string" table:style-name="ce214">
            <text:p>57:25:0031110:117</text:p>
          </table:table-cell>
          <table:table-cell table:style-name="ce27"/>
          <table:table-cell office:value-type="string" table:style-name="ce13">
            <text:p>30.10.2024</text:p>
          </table:table-cell>
          <table:table-cell office:value-type="string" table:style-name="ce13">
            <text:p>28.10.2024</text:p>
          </table:table-cell>
          <table:table-cell table:number-columns-repeated="16379"/>
        </table:table-row>
        <table:table-row table:style-name="ro7">
          <table:table-cell office:value-type="float" office:value="78" table:style-name="ce17">
            <text:p>78</text:p>
          </table:table-cell>
          <table:table-cell office:value-type="string" table:style-name="ce215">
            <text:p>57:25:0040409:76</text:p>
          </table:table-cell>
          <table:table-cell table:style-name="ce27"/>
          <table:table-cell office:value-type="string" table:style-name="ce13">
            <text:p>30.10.2024</text:p>
          </table:table-cell>
          <table:table-cell office:value-type="string" table:style-name="ce13">
            <text:p>28.10.2024</text:p>
          </table:table-cell>
          <table:table-cell table:number-columns-repeated="16379"/>
        </table:table-row>
        <table:table-row table:style-name="ro7">
          <table:table-cell office:value-type="float" office:value="79" table:style-name="ce17">
            <text:p>79</text:p>
          </table:table-cell>
          <table:table-cell office:value-type="string" table:style-name="ce216">
            <text:p>57:26:0010210:18</text:p>
          </table:table-cell>
          <table:table-cell table:style-name="ce27"/>
          <table:table-cell office:value-type="string" table:style-name="ce13">
            <text:p>30.10.2024</text:p>
          </table:table-cell>
          <table:table-cell office:value-type="string" table:style-name="ce13">
            <text:p>28.10.2024</text:p>
          </table:table-cell>
          <table:table-cell table:number-columns-repeated="16379"/>
        </table:table-row>
        <table:table-row table:style-name="ro7">
          <table:table-cell office:value-type="float" office:value="80" table:style-name="ce17">
            <text:p>80</text:p>
          </table:table-cell>
          <table:table-cell office:value-type="string" table:style-name="ce217">
            <text:p>57:27:0020641:254</text:p>
          </table:table-cell>
          <table:table-cell table:style-name="ce27"/>
          <table:table-cell office:value-type="string" table:style-name="ce13">
            <text:p>30.10.2024</text:p>
          </table:table-cell>
          <table:table-cell office:value-type="string" table:style-name="ce13">
            <text:p>28.10.2024</text:p>
          </table:table-cell>
          <table:table-cell table:number-columns-repeated="16379"/>
        </table:table-row>
        <table:table-row table:style-name="ro7">
          <table:table-cell office:value-type="float" office:value="81" table:style-name="ce17">
            <text:p>81</text:p>
          </table:table-cell>
          <table:table-cell office:value-type="string" table:style-name="ce218">
            <text:p>57:23:0870101:165</text:p>
          </table:table-cell>
          <table:table-cell table:style-name="ce27"/>
          <table:table-cell office:value-type="string" table:style-name="ce13">
            <text:p>30.10.2024</text:p>
          </table:table-cell>
          <table:table-cell office:value-type="string" table:style-name="ce13">
            <text:p>28.10.2024</text:p>
          </table:table-cell>
          <table:table-cell table:number-columns-repeated="16379"/>
        </table:table-row>
        <table:table-row table:style-name="ro7">
          <table:table-cell office:value-type="float" office:value="82" table:style-name="ce17">
            <text:p>82</text:p>
          </table:table-cell>
          <table:table-cell office:value-type="string" table:style-name="ce219">
            <text:p>57:25:0040323:724</text:p>
          </table:table-cell>
          <table:table-cell table:style-name="ce27"/>
          <table:table-cell office:value-type="string" table:style-name="ce13">
            <text:p>30.10.2024</text:p>
          </table:table-cell>
          <table:table-cell office:value-type="string" table:style-name="ce13">
            <text:p>28.10.2024</text:p>
          </table:table-cell>
          <table:table-cell table:number-columns-repeated="16379"/>
        </table:table-row>
        <table:table-row table:style-name="ro7">
          <table:table-cell office:value-type="float" office:value="83" table:style-name="ce17">
            <text:p>83</text:p>
          </table:table-cell>
          <table:table-cell office:value-type="string" table:style-name="ce220">
            <text:p>57:06:0660101:381</text:p>
          </table:table-cell>
          <table:table-cell table:style-name="ce27"/>
          <table:table-cell office:value-type="string" table:style-name="ce13">
            <text:p>30.10.2024</text:p>
          </table:table-cell>
          <table:table-cell office:value-type="string" table:style-name="ce13">
            <text:p>28.10.2024</text:p>
          </table:table-cell>
          <table:table-cell table:number-columns-repeated="16379"/>
        </table:table-row>
        <table:table-row table:style-name="ro7">
          <table:table-cell office:value-type="float" office:value="84" table:style-name="ce17">
            <text:p>84</text:p>
          </table:table-cell>
          <table:table-cell office:value-type="string" table:style-name="ce221">
            <text:p>57:15:0790101:145</text:p>
          </table:table-cell>
          <table:table-cell table:style-name="ce27"/>
          <table:table-cell office:value-type="string" table:style-name="ce13">
            <text:p>30.10.2024</text:p>
          </table:table-cell>
          <table:table-cell office:value-type="string" table:style-name="ce13">
            <text:p>28.10.2024</text:p>
          </table:table-cell>
          <table:table-cell table:number-columns-repeated="16379"/>
        </table:table-row>
        <table:table-row table:style-name="ro7">
          <table:table-cell office:value-type="float" office:value="85" table:style-name="ce17">
            <text:p>85</text:p>
          </table:table-cell>
          <table:table-cell office:value-type="string" table:style-name="ce222">
            <text:p>57:25:0021423:421</text:p>
          </table:table-cell>
          <table:table-cell table:style-name="ce27"/>
          <table:table-cell office:value-type="string" table:style-name="ce13">
            <text:p>30.10.2024</text:p>
          </table:table-cell>
          <table:table-cell office:value-type="string" table:style-name="ce13">
            <text:p>28.10.2024</text:p>
          </table:table-cell>
          <table:table-cell table:number-columns-repeated="16379"/>
        </table:table-row>
        <table:table-row table:style-name="ro7">
          <table:table-cell office:value-type="float" office:value="86" table:style-name="ce17">
            <text:p>86</text:p>
          </table:table-cell>
          <table:table-cell office:value-type="string" table:style-name="ce223">
            <text:p>57:10:0050101:5003</text:p>
          </table:table-cell>
          <table:table-cell table:style-name="ce27"/>
          <table:table-cell office:value-type="string" table:style-name="ce13">
            <text:p>30.10.2024</text:p>
          </table:table-cell>
          <table:table-cell office:value-type="string" table:style-name="ce13">
            <text:p>28.10.2024</text:p>
          </table:table-cell>
          <table:table-cell table:number-columns-repeated="16379"/>
        </table:table-row>
        <table:table-row table:style-name="ro7">
          <table:table-cell office:value-type="float" office:value="87" table:style-name="ce17">
            <text:p>87</text:p>
          </table:table-cell>
          <table:table-cell office:value-type="string" table:style-name="ce224">
            <text:p>57:19:0000000:1479</text:p>
          </table:table-cell>
          <table:table-cell table:style-name="ce27"/>
          <table:table-cell office:value-type="string" table:style-name="ce13">
            <text:p>30.10.2024</text:p>
          </table:table-cell>
          <table:table-cell office:value-type="string" table:style-name="ce13">
            <text:p>28.10.2024</text:p>
          </table:table-cell>
          <table:table-cell table:number-columns-repeated="16379"/>
        </table:table-row>
        <table:table-row table:style-name="ro7">
          <table:table-cell office:value-type="float" office:value="88" table:style-name="ce17">
            <text:p>88</text:p>
          </table:table-cell>
          <table:table-cell office:value-type="string" table:style-name="ce280">
            <text:p>57:18:0990101:401</text:p>
          </table:table-cell>
          <table:table-cell table:style-name="ce27"/>
          <table:table-cell office:value-type="string" table:style-name="ce13">
            <text:p>30.10.2024</text:p>
          </table:table-cell>
          <table:table-cell office:value-type="string" table:style-name="ce13">
            <text:p>28.10.2024</text:p>
          </table:table-cell>
          <table:table-cell table:number-columns-repeated="16379"/>
        </table:table-row>
        <table:table-row table:style-name="ro7">
          <table:table-cell office:value-type="float" office:value="89" table:style-name="ce17">
            <text:p>89</text:p>
          </table:table-cell>
          <table:table-cell office:value-type="string" table:style-name="ce281">
            <text:p>57:10:0030101:1581</text:p>
          </table:table-cell>
          <table:table-cell table:style-name="ce27"/>
          <table:table-cell office:value-type="string" table:style-name="ce13">
            <text:p>30.10.2024</text:p>
          </table:table-cell>
          <table:table-cell office:value-type="string" table:style-name="ce13">
            <text:p>28.10.2024</text:p>
          </table:table-cell>
          <table:table-cell table:number-columns-repeated="16379"/>
        </table:table-row>
        <table:table-row table:style-name="ro7">
          <table:table-cell office:value-type="float" office:value="90" table:style-name="ce17">
            <text:p>90</text:p>
          </table:table-cell>
          <table:table-cell office:value-type="string" table:style-name="ce282">
            <text:p>57:17:0570101:80</text:p>
          </table:table-cell>
          <table:table-cell table:style-name="ce27"/>
          <table:table-cell office:value-type="string" table:style-name="ce13">
            <text:p>30.10.2024</text:p>
          </table:table-cell>
          <table:table-cell office:value-type="string" table:style-name="ce13">
            <text:p>28.10.2024</text:p>
          </table:table-cell>
          <table:table-cell table:number-columns-repeated="16379"/>
        </table:table-row>
        <table:table-row table:style-name="ro7">
          <table:table-cell office:value-type="float" office:value="91" table:style-name="ce17">
            <text:p>91</text:p>
          </table:table-cell>
          <table:table-cell office:value-type="string" table:style-name="ce283">
            <text:p>57:25:0010138:700</text:p>
          </table:table-cell>
          <table:table-cell table:style-name="ce27"/>
          <table:table-cell office:value-type="string" table:style-name="ce13">
            <text:p>30.10.2024</text:p>
          </table:table-cell>
          <table:table-cell office:value-type="string" table:style-name="ce13">
            <text:p>28.10.2024</text:p>
          </table:table-cell>
          <table:table-cell table:number-columns-repeated="16379"/>
        </table:table-row>
        <table:table-row table:style-name="ro7">
          <table:table-cell office:value-type="float" office:value="92" table:style-name="ce17">
            <text:p>92</text:p>
          </table:table-cell>
          <table:table-cell office:value-type="string" table:style-name="ce284">
            <text:p>57:10:0030101:3484</text:p>
          </table:table-cell>
          <table:table-cell table:style-name="ce27"/>
          <table:table-cell office:value-type="string" table:style-name="ce13">
            <text:p>30.10.2024</text:p>
          </table:table-cell>
          <table:table-cell office:value-type="string" table:style-name="ce13">
            <text:p>28.10.2024</text:p>
          </table:table-cell>
          <table:table-cell table:number-columns-repeated="16379"/>
        </table:table-row>
        <table:table-row table:style-name="ro7">
          <table:table-cell office:value-type="float" office:value="93" table:style-name="ce17">
            <text:p>93</text:p>
          </table:table-cell>
          <table:table-cell office:value-type="string" table:style-name="ce285">
            <text:p>57:15:0040401:308</text:p>
          </table:table-cell>
          <table:table-cell table:style-name="ce27"/>
          <table:table-cell office:value-type="string" table:style-name="ce13">
            <text:p>30.10.2024</text:p>
          </table:table-cell>
          <table:table-cell office:value-type="string" table:style-name="ce13">
            <text:p>28.10.2024</text:p>
          </table:table-cell>
          <table:table-cell table:number-columns-repeated="16379"/>
        </table:table-row>
        <table:table-row table:style-name="ro7">
          <table:table-cell office:value-type="float" office:value="94" table:style-name="ce17">
            <text:p>94</text:p>
          </table:table-cell>
          <table:table-cell office:value-type="string" table:style-name="ce286">
            <text:p>57:17:0010109:257</text:p>
          </table:table-cell>
          <table:table-cell table:style-name="ce27"/>
          <table:table-cell office:value-type="string" table:style-name="ce13">
            <text:p>30.10.2024</text:p>
          </table:table-cell>
          <table:table-cell office:value-type="string" table:style-name="ce13">
            <text:p>28.10.2024</text:p>
          </table:table-cell>
          <table:table-cell table:number-columns-repeated="16379"/>
        </table:table-row>
        <table:table-row table:style-name="ro7">
          <table:table-cell office:value-type="float" office:value="95" table:style-name="ce17">
            <text:p>95</text:p>
          </table:table-cell>
          <table:table-cell office:value-type="string" table:style-name="ce287">
            <text:p>57:18:1200101:53</text:p>
          </table:table-cell>
          <table:table-cell table:style-name="ce27"/>
          <table:table-cell office:value-type="string" table:style-name="ce13">
            <text:p>30.10.2024</text:p>
          </table:table-cell>
          <table:table-cell office:value-type="string" table:style-name="ce13">
            <text:p>28.10.2024</text:p>
          </table:table-cell>
          <table:table-cell table:number-columns-repeated="16379"/>
        </table:table-row>
        <table:table-row table:style-name="ro7">
          <table:table-cell office:value-type="float" office:value="96" table:style-name="ce17">
            <text:p>96</text:p>
          </table:table-cell>
          <table:table-cell office:value-type="string" table:style-name="ce288">
            <text:p>57:18:0990101:364</text:p>
          </table:table-cell>
          <table:table-cell table:style-name="ce27"/>
          <table:table-cell office:value-type="string" table:style-name="ce13">
            <text:p>30.10.2024</text:p>
          </table:table-cell>
          <table:table-cell office:value-type="string" table:style-name="ce13">
            <text:p>28.10.2024</text:p>
          </table:table-cell>
          <table:table-cell table:number-columns-repeated="16379"/>
        </table:table-row>
        <table:table-row table:style-name="ro7">
          <table:table-cell office:value-type="float" office:value="97" table:style-name="ce17">
            <text:p>97</text:p>
          </table:table-cell>
          <table:table-cell office:value-type="string" table:style-name="ce289">
            <text:p>57:23:0900101:20</text:p>
          </table:table-cell>
          <table:table-cell table:style-name="ce27"/>
          <table:table-cell office:value-type="string" table:style-name="ce13">
            <text:p>30.10.2024</text:p>
          </table:table-cell>
          <table:table-cell office:value-type="string" table:style-name="ce13">
            <text:p>28.10.2024</text:p>
          </table:table-cell>
          <table:table-cell table:number-columns-repeated="16379"/>
        </table:table-row>
        <table:table-row table:style-name="ro7">
          <table:table-cell office:value-type="float" office:value="98" table:style-name="ce17">
            <text:p>98</text:p>
          </table:table-cell>
          <table:table-cell office:value-type="string" table:style-name="ce290">
            <text:p>57:13:0410101:525</text:p>
          </table:table-cell>
          <table:table-cell table:style-name="ce27"/>
          <table:table-cell office:value-type="string" table:style-name="ce13">
            <text:p>30.10.2024</text:p>
          </table:table-cell>
          <table:table-cell office:value-type="string" table:style-name="ce13">
            <text:p>28.10.2024</text:p>
          </table:table-cell>
          <table:table-cell table:number-columns-repeated="16379"/>
        </table:table-row>
        <table:table-row table:style-name="ro7">
          <table:table-cell office:value-type="float" office:value="99" table:style-name="ce17">
            <text:p>99</text:p>
          </table:table-cell>
          <table:table-cell office:value-type="string" table:style-name="ce291">
            <text:p>57:18:1200101:57</text:p>
          </table:table-cell>
          <table:table-cell table:style-name="ce27"/>
          <table:table-cell office:value-type="string" table:style-name="ce13">
            <text:p>30.10.2024</text:p>
          </table:table-cell>
          <table:table-cell office:value-type="string" table:style-name="ce13">
            <text:p>28.10.2024</text:p>
          </table:table-cell>
          <table:table-cell table:number-columns-repeated="16379"/>
        </table:table-row>
        <table:table-row table:style-name="ro7">
          <table:table-cell office:value-type="float" office:value="100" table:style-name="ce17">
            <text:p>100</text:p>
          </table:table-cell>
          <table:table-cell office:value-type="string" table:style-name="ce292">
            <text:p>57:18:0990101:217</text:p>
          </table:table-cell>
          <table:table-cell table:style-name="ce27"/>
          <table:table-cell office:value-type="string" table:style-name="ce13">
            <text:p>30.10.2024</text:p>
          </table:table-cell>
          <table:table-cell office:value-type="string" table:style-name="ce13">
            <text:p>28.10.2024</text:p>
          </table:table-cell>
          <table:table-cell table:number-columns-repeated="16379"/>
        </table:table-row>
        <table:table-row table:style-name="ro7">
          <table:table-cell office:value-type="float" office:value="101" table:style-name="ce17">
            <text:p>101</text:p>
          </table:table-cell>
          <table:table-cell office:value-type="string" table:style-name="ce293">
            <text:p>57:10:1920201:510</text:p>
          </table:table-cell>
          <table:table-cell table:style-name="ce27"/>
          <table:table-cell office:value-type="string" table:style-name="ce13">
            <text:p>30.10.2024</text:p>
          </table:table-cell>
          <table:table-cell office:value-type="string" table:style-name="ce13">
            <text:p>28.10.2024</text:p>
          </table:table-cell>
          <table:table-cell table:number-columns-repeated="16379"/>
        </table:table-row>
        <table:table-row table:style-name="ro7">
          <table:table-cell office:value-type="float" office:value="102" table:style-name="ce17">
            <text:p>102</text:p>
          </table:table-cell>
          <table:table-cell office:value-type="string" table:style-name="ce294">
            <text:p>57:10:0040101:11099</text:p>
          </table:table-cell>
          <table:table-cell table:style-name="ce27"/>
          <table:table-cell office:value-type="string" table:style-name="ce13">
            <text:p>30.10.2024</text:p>
          </table:table-cell>
          <table:table-cell office:value-type="string" table:style-name="ce13">
            <text:p>28.10.2024</text:p>
          </table:table-cell>
          <table:table-cell table:number-columns-repeated="16379"/>
        </table:table-row>
        <table:table-row table:style-name="ro7">
          <table:table-cell office:value-type="float" office:value="103" table:style-name="ce17">
            <text:p>103</text:p>
          </table:table-cell>
          <table:table-cell office:value-type="string" table:style-name="ce295">
            <text:p>57:25:0031201:966</text:p>
          </table:table-cell>
          <table:table-cell table:style-name="ce27"/>
          <table:table-cell office:value-type="string" table:style-name="ce13">
            <text:p>30.10.2024</text:p>
          </table:table-cell>
          <table:table-cell office:value-type="string" table:style-name="ce13">
            <text:p>28.10.2024</text:p>
          </table:table-cell>
          <table:table-cell table:number-columns-repeated="16379"/>
        </table:table-row>
        <table:table-row table:style-name="ro7">
          <table:table-cell office:value-type="float" office:value="104" table:style-name="ce17">
            <text:p>104</text:p>
          </table:table-cell>
          <table:table-cell office:value-type="string" table:style-name="ce296">
            <text:p>57:10:1920201:503</text:p>
          </table:table-cell>
          <table:table-cell table:style-name="ce27"/>
          <table:table-cell office:value-type="string" table:style-name="ce13">
            <text:p>30.10.2024</text:p>
          </table:table-cell>
          <table:table-cell office:value-type="string" table:style-name="ce13">
            <text:p>28.10.2024</text:p>
          </table:table-cell>
          <table:table-cell table:number-columns-repeated="16379"/>
        </table:table-row>
        <table:table-row table:style-name="ro7">
          <table:table-cell office:value-type="float" office:value="105" table:style-name="ce17">
            <text:p>105</text:p>
          </table:table-cell>
          <table:table-cell office:value-type="string" table:style-name="ce297">
            <text:p>57:10:2750101:2619</text:p>
          </table:table-cell>
          <table:table-cell table:style-name="ce27"/>
          <table:table-cell office:value-type="string" table:style-name="ce13">
            <text:p>30.10.2024</text:p>
          </table:table-cell>
          <table:table-cell office:value-type="string" table:style-name="ce13">
            <text:p>28.10.2024</text:p>
          </table:table-cell>
          <table:table-cell table:number-columns-repeated="16379"/>
        </table:table-row>
        <table:table-row table:style-name="ro7">
          <table:table-cell office:value-type="float" office:value="106" table:style-name="ce17">
            <text:p>106</text:p>
          </table:table-cell>
          <table:table-cell office:value-type="string" table:style-name="ce298">
            <text:p>57:10:0520101:191</text:p>
          </table:table-cell>
          <table:table-cell table:style-name="ce27"/>
          <table:table-cell office:value-type="string" table:style-name="ce13">
            <text:p>30.10.2024</text:p>
          </table:table-cell>
          <table:table-cell office:value-type="string" table:style-name="ce13">
            <text:p>28.10.2024</text:p>
          </table:table-cell>
          <table:table-cell table:number-columns-repeated="16379"/>
        </table:table-row>
        <table:table-row table:style-name="ro7">
          <table:table-cell office:value-type="float" office:value="107" table:style-name="ce17">
            <text:p>107</text:p>
          </table:table-cell>
          <table:table-cell office:value-type="string" table:style-name="ce299">
            <text:p>57:10:1660101:1542</text:p>
          </table:table-cell>
          <table:table-cell table:style-name="ce27"/>
          <table:table-cell office:value-type="string" table:style-name="ce13">
            <text:p>30.10.2024</text:p>
          </table:table-cell>
          <table:table-cell office:value-type="string" table:style-name="ce13">
            <text:p>28.10.2024</text:p>
          </table:table-cell>
          <table:table-cell table:number-columns-repeated="16379"/>
        </table:table-row>
        <table:table-row table:style-name="ro7">
          <table:table-cell office:value-type="float" office:value="108" table:style-name="ce17">
            <text:p>108</text:p>
          </table:table-cell>
          <table:table-cell office:value-type="string" table:style-name="ce300">
            <text:p>57:10:0570101:3558</text:p>
          </table:table-cell>
          <table:table-cell table:style-name="ce27"/>
          <table:table-cell office:value-type="string" table:style-name="ce13">
            <text:p>30.10.2024</text:p>
          </table:table-cell>
          <table:table-cell office:value-type="string" table:style-name="ce13">
            <text:p>28.10.2024</text:p>
          </table:table-cell>
          <table:table-cell table:number-columns-repeated="16379"/>
        </table:table-row>
        <table:table-row table:style-name="ro7">
          <table:table-cell office:value-type="float" office:value="109" table:style-name="ce17">
            <text:p>109</text:p>
          </table:table-cell>
          <table:table-cell office:value-type="string" table:style-name="ce301">
            <text:p>57:18:1200101:41</text:p>
          </table:table-cell>
          <table:table-cell table:style-name="ce27"/>
          <table:table-cell office:value-type="string" table:style-name="ce13">
            <text:p>30.10.2024</text:p>
          </table:table-cell>
          <table:table-cell office:value-type="string" table:style-name="ce13">
            <text:p>28.10.2024</text:p>
          </table:table-cell>
          <table:table-cell table:number-columns-repeated="16379"/>
        </table:table-row>
        <table:table-row table:style-name="ro7">
          <table:table-cell office:value-type="float" office:value="110" table:style-name="ce17">
            <text:p>110</text:p>
          </table:table-cell>
          <table:table-cell office:value-type="string" table:style-name="ce302">
            <text:p>57:10:1660101:1359</text:p>
          </table:table-cell>
          <table:table-cell table:style-name="ce27"/>
          <table:table-cell office:value-type="string" table:style-name="ce13">
            <text:p>30.10.2024</text:p>
          </table:table-cell>
          <table:table-cell office:value-type="string" table:style-name="ce13">
            <text:p>28.10.2024</text:p>
          </table:table-cell>
          <table:table-cell table:number-columns-repeated="16379"/>
        </table:table-row>
        <table:table-row table:style-name="ro7">
          <table:table-cell office:value-type="float" office:value="111" table:style-name="ce17">
            <text:p>111</text:p>
          </table:table-cell>
          <table:table-cell office:value-type="string" table:style-name="ce303">
            <text:p>57:10:1650101:1514</text:p>
          </table:table-cell>
          <table:table-cell table:style-name="ce27"/>
          <table:table-cell office:value-type="string" table:style-name="ce13">
            <text:p>30.10.2024</text:p>
          </table:table-cell>
          <table:table-cell office:value-type="string" table:style-name="ce13">
            <text:p>28.10.2024</text:p>
          </table:table-cell>
          <table:table-cell table:number-columns-repeated="16379"/>
        </table:table-row>
        <table:table-row table:style-name="ro7">
          <table:table-cell office:value-type="float" office:value="112" table:style-name="ce17">
            <text:p>112</text:p>
          </table:table-cell>
          <table:table-cell office:value-type="string" table:style-name="ce304">
            <text:p>57:18:0990101:369</text:p>
          </table:table-cell>
          <table:table-cell table:style-name="ce27"/>
          <table:table-cell office:value-type="string" table:style-name="ce13">
            <text:p>30.10.2024</text:p>
          </table:table-cell>
          <table:table-cell office:value-type="string" table:style-name="ce13">
            <text:p>28.10.2024</text:p>
          </table:table-cell>
          <table:table-cell table:number-columns-repeated="16379"/>
        </table:table-row>
        <table:table-row table:style-name="ro7">
          <table:table-cell office:value-type="float" office:value="113" table:style-name="ce17">
            <text:p>113</text:p>
          </table:table-cell>
          <table:table-cell office:value-type="string" table:style-name="ce305">
            <text:p>57:18:0000000:307</text:p>
          </table:table-cell>
          <table:table-cell table:style-name="ce27"/>
          <table:table-cell office:value-type="string" table:style-name="ce13">
            <text:p>30.10.2024</text:p>
          </table:table-cell>
          <table:table-cell office:value-type="string" table:style-name="ce13">
            <text:p>28.10.2024</text:p>
          </table:table-cell>
          <table:table-cell table:number-columns-repeated="16379"/>
        </table:table-row>
        <table:table-row table:style-name="ro7">
          <table:table-cell office:value-type="float" office:value="114" table:style-name="ce17">
            <text:p>114</text:p>
          </table:table-cell>
          <table:table-cell office:value-type="string" table:style-name="ce306">
            <text:p>57:25:0010819:786</text:p>
          </table:table-cell>
          <table:table-cell table:style-name="ce27"/>
          <table:table-cell office:value-type="string" table:style-name="ce13">
            <text:p>30.10.2024</text:p>
          </table:table-cell>
          <table:table-cell office:value-type="string" table:style-name="ce13">
            <text:p>28.10.2024</text:p>
          </table:table-cell>
          <table:table-cell table:number-columns-repeated="16379"/>
        </table:table-row>
        <table:table-row table:style-name="ro7">
          <table:table-cell office:value-type="float" office:value="115" table:style-name="ce17">
            <text:p>115</text:p>
          </table:table-cell>
          <table:table-cell office:value-type="string" table:style-name="ce307">
            <text:p>57:18:0990101:291</text:p>
          </table:table-cell>
          <table:table-cell table:style-name="ce27"/>
          <table:table-cell office:value-type="string" table:style-name="ce13">
            <text:p>30.10.2024</text:p>
          </table:table-cell>
          <table:table-cell office:value-type="string" table:style-name="ce13">
            <text:p>28.10.2024</text:p>
          </table:table-cell>
          <table:table-cell table:number-columns-repeated="16379"/>
        </table:table-row>
        <table:table-row table:style-name="ro7">
          <table:table-cell office:value-type="float" office:value="116" table:style-name="ce17">
            <text:p>116</text:p>
          </table:table-cell>
          <table:table-cell office:value-type="string" table:style-name="ce308">
            <text:p>57:25:0020802:206</text:p>
          </table:table-cell>
          <table:table-cell table:style-name="ce27"/>
          <table:table-cell office:value-type="string" table:style-name="ce13">
            <text:p>30.10.2024</text:p>
          </table:table-cell>
          <table:table-cell office:value-type="string" table:style-name="ce13">
            <text:p>28.10.2024</text:p>
          </table:table-cell>
          <table:table-cell table:number-columns-repeated="16379"/>
        </table:table-row>
        <table:table-row table:style-name="ro7">
          <table:table-cell office:value-type="float" office:value="117" table:style-name="ce17">
            <text:p>117</text:p>
          </table:table-cell>
          <table:table-cell office:value-type="string" table:style-name="ce309">
            <text:p>57:10:1660101:2783</text:p>
          </table:table-cell>
          <table:table-cell table:style-name="ce27"/>
          <table:table-cell office:value-type="string" table:style-name="ce13">
            <text:p>30.10.2024</text:p>
          </table:table-cell>
          <table:table-cell office:value-type="string" table:style-name="ce13">
            <text:p>28.10.2024</text:p>
          </table:table-cell>
          <table:table-cell table:number-columns-repeated="16379"/>
        </table:table-row>
        <table:table-row table:style-name="ro7">
          <table:table-cell office:value-type="float" office:value="118" table:style-name="ce17">
            <text:p>118</text:p>
          </table:table-cell>
          <table:table-cell office:value-type="string" table:style-name="ce310">
            <text:p>57:10:2750101:2615</text:p>
          </table:table-cell>
          <table:table-cell table:style-name="ce27"/>
          <table:table-cell office:value-type="string" table:style-name="ce13">
            <text:p>30.10.2024</text:p>
          </table:table-cell>
          <table:table-cell office:value-type="string" table:style-name="ce13">
            <text:p>28.10.2024</text:p>
          </table:table-cell>
          <table:table-cell table:number-columns-repeated="16379"/>
        </table:table-row>
        <table:table-row table:style-name="ro7">
          <table:table-cell office:value-type="float" office:value="119" table:style-name="ce17">
            <text:p>119</text:p>
          </table:table-cell>
          <table:table-cell office:value-type="string" table:style-name="ce311">
            <text:p>57:19:0430101:464</text:p>
          </table:table-cell>
          <table:table-cell table:style-name="ce27"/>
          <table:table-cell office:value-type="string" table:style-name="ce13">
            <text:p>30.10.2024</text:p>
          </table:table-cell>
          <table:table-cell office:value-type="string" table:style-name="ce13">
            <text:p>28.10.2024</text:p>
          </table:table-cell>
          <table:table-cell table:number-columns-repeated="16379"/>
        </table:table-row>
        <table:table-row table:style-name="ro7">
          <table:table-cell office:value-type="float" office:value="120" table:style-name="ce17">
            <text:p>120</text:p>
          </table:table-cell>
          <table:table-cell office:value-type="string" table:style-name="ce312">
            <text:p>57:18:1200101:51</text:p>
          </table:table-cell>
          <table:table-cell table:style-name="ce27"/>
          <table:table-cell office:value-type="string" table:style-name="ce13">
            <text:p>30.10.2024</text:p>
          </table:table-cell>
          <table:table-cell office:value-type="string" table:style-name="ce13">
            <text:p>28.10.2024</text:p>
          </table:table-cell>
          <table:table-cell table:number-columns-repeated="16379"/>
        </table:table-row>
        <table:table-row table:style-name="ro7">
          <table:table-cell office:value-type="float" office:value="121" table:style-name="ce17">
            <text:p>121</text:p>
          </table:table-cell>
          <table:table-cell office:value-type="string" table:style-name="ce313">
            <text:p>57:01:0010201:102</text:p>
          </table:table-cell>
          <table:table-cell table:style-name="ce27"/>
          <table:table-cell office:value-type="string" table:style-name="ce13">
            <text:p>30.10.2024</text:p>
          </table:table-cell>
          <table:table-cell office:value-type="string" table:style-name="ce13">
            <text:p>28.10.2024</text:p>
          </table:table-cell>
          <table:table-cell table:number-columns-repeated="16379"/>
        </table:table-row>
        <table:table-row table:style-name="ro7">
          <table:table-cell office:value-type="float" office:value="122" table:style-name="ce17">
            <text:p>122</text:p>
          </table:table-cell>
          <table:table-cell office:value-type="string" table:style-name="ce314">
            <text:p>57:18:1200101:63</text:p>
          </table:table-cell>
          <table:table-cell table:style-name="ce27"/>
          <table:table-cell office:value-type="string" table:style-name="ce13">
            <text:p>30.10.2024</text:p>
          </table:table-cell>
          <table:table-cell office:value-type="string" table:style-name="ce13">
            <text:p>28.10.2024</text:p>
          </table:table-cell>
          <table:table-cell table:number-columns-repeated="16379"/>
        </table:table-row>
        <table:table-row table:style-name="ro7">
          <table:table-cell office:value-type="float" office:value="123" table:style-name="ce17">
            <text:p>123</text:p>
          </table:table-cell>
          <table:table-cell office:value-type="string" table:style-name="ce315">
            <text:p>57:18:1200101:52</text:p>
          </table:table-cell>
          <table:table-cell table:style-name="ce27"/>
          <table:table-cell office:value-type="string" table:style-name="ce13">
            <text:p>30.10.2024</text:p>
          </table:table-cell>
          <table:table-cell office:value-type="string" table:style-name="ce13">
            <text:p>28.10.2024</text:p>
          </table:table-cell>
          <table:table-cell table:number-columns-repeated="16379"/>
        </table:table-row>
        <table:table-row table:style-name="ro7">
          <table:table-cell office:value-type="float" office:value="124" table:style-name="ce17">
            <text:p>124</text:p>
          </table:table-cell>
          <table:table-cell office:value-type="string" table:style-name="ce316">
            <text:p>57:18:0990101:265</text:p>
          </table:table-cell>
          <table:table-cell table:style-name="ce27"/>
          <table:table-cell office:value-type="string" table:style-name="ce13">
            <text:p>30.10.2024</text:p>
          </table:table-cell>
          <table:table-cell office:value-type="string" table:style-name="ce13">
            <text:p>28.10.2024</text:p>
          </table:table-cell>
          <table:table-cell table:number-columns-repeated="16379"/>
        </table:table-row>
        <table:table-row table:style-name="ro7">
          <table:table-cell office:value-type="float" office:value="125" table:style-name="ce17">
            <text:p>125</text:p>
          </table:table-cell>
          <table:table-cell office:value-type="string" table:style-name="ce317">
            <text:p>57:18:0000000:231</text:p>
          </table:table-cell>
          <table:table-cell table:style-name="ce27"/>
          <table:table-cell office:value-type="string" table:style-name="ce13">
            <text:p>30.10.2024</text:p>
          </table:table-cell>
          <table:table-cell office:value-type="string" table:style-name="ce13">
            <text:p>28.10.2024</text:p>
          </table:table-cell>
          <table:table-cell table:number-columns-repeated="16379"/>
        </table:table-row>
        <table:table-row table:style-name="ro7">
          <table:table-cell office:value-type="float" office:value="126" table:style-name="ce17">
            <text:p>126</text:p>
          </table:table-cell>
          <table:table-cell office:value-type="string" table:style-name="ce318">
            <text:p>57:10:0050501:893</text:p>
          </table:table-cell>
          <table:table-cell table:style-name="ce27"/>
          <table:table-cell office:value-type="string" table:style-name="ce13">
            <text:p>30.10.2024</text:p>
          </table:table-cell>
          <table:table-cell office:value-type="string" table:style-name="ce13">
            <text:p>28.10.2024</text:p>
          </table:table-cell>
          <table:table-cell table:number-columns-repeated="16379"/>
        </table:table-row>
        <table:table-row table:style-name="ro7">
          <table:table-cell office:value-type="float" office:value="127" table:style-name="ce17">
            <text:p>127</text:p>
          </table:table-cell>
          <table:table-cell office:value-type="string" table:style-name="ce319">
            <text:p>57:18:0040201:312</text:p>
          </table:table-cell>
          <table:table-cell table:style-name="ce27"/>
          <table:table-cell office:value-type="string" table:style-name="ce13">
            <text:p>30.10.2024</text:p>
          </table:table-cell>
          <table:table-cell office:value-type="string" table:style-name="ce13">
            <text:p>28.10.2024</text:p>
          </table:table-cell>
          <table:table-cell table:number-columns-repeated="16379"/>
        </table:table-row>
        <table:table-row table:style-name="ro7">
          <table:table-cell office:value-type="float" office:value="128" table:style-name="ce17">
            <text:p>128</text:p>
          </table:table-cell>
          <table:table-cell office:value-type="string" table:style-name="ce320">
            <text:p>57:09:0950101:324</text:p>
          </table:table-cell>
          <table:table-cell table:style-name="ce27"/>
          <table:table-cell office:value-type="string" table:style-name="ce13">
            <text:p>30.10.2024</text:p>
          </table:table-cell>
          <table:table-cell office:value-type="string" table:style-name="ce13">
            <text:p>28.10.2024</text:p>
          </table:table-cell>
          <table:table-cell table:number-columns-repeated="16379"/>
        </table:table-row>
        <table:table-row table:style-name="ro7">
          <table:table-cell office:value-type="float" office:value="129" table:style-name="ce17">
            <text:p>129</text:p>
          </table:table-cell>
          <table:table-cell office:value-type="string" table:style-name="ce321">
            <text:p>57:07:0310101:251</text:p>
          </table:table-cell>
          <table:table-cell table:style-name="ce27"/>
          <table:table-cell office:value-type="string" table:style-name="ce13">
            <text:p>30.10.2024</text:p>
          </table:table-cell>
          <table:table-cell office:value-type="string" table:style-name="ce13">
            <text:p>28.10.2024</text:p>
          </table:table-cell>
          <table:table-cell table:number-columns-repeated="16379"/>
        </table:table-row>
        <table:table-row table:style-name="ro7">
          <table:table-cell office:value-type="float" office:value="130" table:style-name="ce17">
            <text:p>130</text:p>
          </table:table-cell>
          <table:table-cell office:value-type="string" table:style-name="ce322">
            <text:p>57:14:0760101:34</text:p>
          </table:table-cell>
          <table:table-cell table:style-name="ce27"/>
          <table:table-cell office:value-type="string" table:style-name="ce13">
            <text:p>30.10.2024</text:p>
          </table:table-cell>
          <table:table-cell office:value-type="string" table:style-name="ce13">
            <text:p>28.10.2024</text:p>
          </table:table-cell>
          <table:table-cell table:number-columns-repeated="16379"/>
        </table:table-row>
        <table:table-row table:style-name="ro7">
          <table:table-cell office:value-type="float" office:value="131" table:style-name="ce17">
            <text:p>131</text:p>
          </table:table-cell>
          <table:table-cell office:value-type="string" table:style-name="ce323">
            <text:p>57:25:0020622:327</text:p>
          </table:table-cell>
          <table:table-cell table:style-name="ce27"/>
          <table:table-cell office:value-type="string" table:style-name="ce13">
            <text:p>30.10.2024</text:p>
          </table:table-cell>
          <table:table-cell office:value-type="string" table:style-name="ce13">
            <text:p>28.10.2024</text:p>
          </table:table-cell>
          <table:table-cell table:number-columns-repeated="16379"/>
        </table:table-row>
        <table:table-row table:style-name="ro7">
          <table:table-cell office:value-type="float" office:value="132" table:style-name="ce17">
            <text:p>132</text:p>
          </table:table-cell>
          <table:table-cell office:value-type="string" table:style-name="ce324">
            <text:p>57:10:1100101:731</text:p>
          </table:table-cell>
          <table:table-cell table:style-name="ce27"/>
          <table:table-cell office:value-type="string" table:style-name="ce13">
            <text:p>30.10.2024</text:p>
          </table:table-cell>
          <table:table-cell office:value-type="string" table:style-name="ce13">
            <text:p>28.10.2024</text:p>
          </table:table-cell>
          <table:table-cell table:number-columns-repeated="16379"/>
        </table:table-row>
        <table:table-row table:style-name="ro7">
          <table:table-cell office:value-type="float" office:value="133" table:style-name="ce17">
            <text:p>133</text:p>
          </table:table-cell>
          <table:table-cell office:value-type="string" table:style-name="ce325">
            <text:p>57:10:1100101:826</text:p>
          </table:table-cell>
          <table:table-cell table:style-name="ce27"/>
          <table:table-cell office:value-type="string" table:style-name="ce13">
            <text:p>30.10.2024</text:p>
          </table:table-cell>
          <table:table-cell office:value-type="string" table:style-name="ce13">
            <text:p>28.10.2024</text:p>
          </table:table-cell>
          <table:table-cell table:number-columns-repeated="16379"/>
        </table:table-row>
        <table:table-row table:style-name="ro7">
          <table:table-cell office:value-type="float" office:value="134" table:style-name="ce17">
            <text:p>134</text:p>
          </table:table-cell>
          <table:table-cell office:value-type="string" table:style-name="ce326">
            <text:p>57:10:1090101:1959</text:p>
          </table:table-cell>
          <table:table-cell table:style-name="ce27"/>
          <table:table-cell office:value-type="string" table:style-name="ce13">
            <text:p>30.10.2024</text:p>
          </table:table-cell>
          <table:table-cell office:value-type="string" table:style-name="ce13">
            <text:p>28.10.2024</text:p>
          </table:table-cell>
          <table:table-cell table:number-columns-repeated="16379"/>
        </table:table-row>
        <table:table-row table:style-name="ro7">
          <table:table-cell office:value-type="float" office:value="135" table:style-name="ce17">
            <text:p>135</text:p>
          </table:table-cell>
          <table:table-cell office:value-type="string" table:style-name="ce327">
            <text:p>57:10:1100101:777</text:p>
          </table:table-cell>
          <table:table-cell table:style-name="ce27"/>
          <table:table-cell office:value-type="string" table:style-name="ce13">
            <text:p>30.10.2024</text:p>
          </table:table-cell>
          <table:table-cell office:value-type="string" table:style-name="ce13">
            <text:p>28.10.2024</text:p>
          </table:table-cell>
          <table:table-cell table:number-columns-repeated="16379"/>
        </table:table-row>
        <table:table-row table:style-name="ro7">
          <table:table-cell office:value-type="float" office:value="136" table:style-name="ce17">
            <text:p>136</text:p>
          </table:table-cell>
          <table:table-cell office:value-type="string" table:style-name="ce328">
            <text:p>57:27:0020638:423</text:p>
          </table:table-cell>
          <table:table-cell table:style-name="ce27"/>
          <table:table-cell office:value-type="string" table:style-name="ce13">
            <text:p>30.10.2024</text:p>
          </table:table-cell>
          <table:table-cell office:value-type="string" table:style-name="ce13">
            <text:p>28.10.2024</text:p>
          </table:table-cell>
          <table:table-cell table:number-columns-repeated="16379"/>
        </table:table-row>
        <table:table-row table:style-name="ro7">
          <table:table-cell office:value-type="float" office:value="137" table:style-name="ce17">
            <text:p>137</text:p>
          </table:table-cell>
          <table:table-cell office:value-type="string" table:style-name="ce329">
            <text:p>57:01:0010201:175</text:p>
          </table:table-cell>
          <table:table-cell table:style-name="ce27"/>
          <table:table-cell office:value-type="string" table:style-name="ce13">
            <text:p>30.10.2024</text:p>
          </table:table-cell>
          <table:table-cell office:value-type="string" table:style-name="ce13">
            <text:p>28.10.2024</text:p>
          </table:table-cell>
          <table:table-cell table:number-columns-repeated="16379"/>
        </table:table-row>
        <table:table-row table:style-name="ro7">
          <table:table-cell office:value-type="float" office:value="138" table:style-name="ce17">
            <text:p>138</text:p>
          </table:table-cell>
          <table:table-cell office:value-type="string" table:style-name="ce330">
            <text:p>57:01:0010201:176</text:p>
          </table:table-cell>
          <table:table-cell table:style-name="ce27"/>
          <table:table-cell office:value-type="string" table:style-name="ce13">
            <text:p>30.10.2024</text:p>
          </table:table-cell>
          <table:table-cell office:value-type="string" table:style-name="ce13">
            <text:p>28.10.2024</text:p>
          </table:table-cell>
          <table:table-cell table:number-columns-repeated="16379"/>
        </table:table-row>
        <table:table-row table:style-name="ro7">
          <table:table-cell office:value-type="float" office:value="139" table:style-name="ce17">
            <text:p>139</text:p>
          </table:table-cell>
          <table:table-cell office:value-type="string" table:style-name="ce331">
            <text:p>57:01:0010201:177</text:p>
          </table:table-cell>
          <table:table-cell table:style-name="ce27"/>
          <table:table-cell office:value-type="string" table:style-name="ce13">
            <text:p>30.10.2024</text:p>
          </table:table-cell>
          <table:table-cell office:value-type="string" table:style-name="ce13">
            <text:p>28.10.2024</text:p>
          </table:table-cell>
          <table:table-cell table:number-columns-repeated="16379"/>
        </table:table-row>
        <table:table-row table:style-name="ro7">
          <table:table-cell office:value-type="float" office:value="140" table:style-name="ce17">
            <text:p>140</text:p>
          </table:table-cell>
          <table:table-cell office:value-type="string" table:style-name="ce332">
            <text:p>57:25:0020710:180</text:p>
          </table:table-cell>
          <table:table-cell table:style-name="ce27"/>
          <table:table-cell office:value-type="string" table:style-name="ce13">
            <text:p>30.10.2024</text:p>
          </table:table-cell>
          <table:table-cell office:value-type="string" table:style-name="ce13">
            <text:p>28.10.2024</text:p>
          </table:table-cell>
          <table:table-cell table:number-columns-repeated="16379"/>
        </table:table-row>
        <table:table-row table:style-name="ro7">
          <table:table-cell office:value-type="float" office:value="141" table:style-name="ce17">
            <text:p>141</text:p>
          </table:table-cell>
          <table:table-cell office:value-type="string" table:style-name="ce333">
            <text:p>57:25:0020710:181</text:p>
          </table:table-cell>
          <table:table-cell table:style-name="ce27"/>
          <table:table-cell office:value-type="string" table:style-name="ce13">
            <text:p>30.10.2024</text:p>
          </table:table-cell>
          <table:table-cell office:value-type="string" table:style-name="ce13">
            <text:p>28.10.2024</text:p>
          </table:table-cell>
          <table:table-cell table:number-columns-repeated="16379"/>
        </table:table-row>
        <table:table-row table:style-name="ro7">
          <table:table-cell office:value-type="float" office:value="142" table:style-name="ce17">
            <text:p>142</text:p>
          </table:table-cell>
          <table:table-cell office:value-type="string" table:style-name="ce334">
            <text:p>57:25:0020710:182</text:p>
          </table:table-cell>
          <table:table-cell table:style-name="ce27"/>
          <table:table-cell office:value-type="string" table:style-name="ce13">
            <text:p>30.10.2024</text:p>
          </table:table-cell>
          <table:table-cell office:value-type="string" table:style-name="ce13">
            <text:p>28.10.2024</text:p>
          </table:table-cell>
          <table:table-cell table:number-columns-repeated="16379"/>
        </table:table-row>
        <table:table-row table:style-name="ro7">
          <table:table-cell office:value-type="float" office:value="143" table:style-name="ce17">
            <text:p>143</text:p>
          </table:table-cell>
          <table:table-cell office:value-type="string" table:style-name="ce335">
            <text:p>57:25:0020710:183</text:p>
          </table:table-cell>
          <table:table-cell table:style-name="ce27"/>
          <table:table-cell office:value-type="string" table:style-name="ce13">
            <text:p>30.10.2024</text:p>
          </table:table-cell>
          <table:table-cell office:value-type="string" table:style-name="ce13">
            <text:p>28.10.2024</text:p>
          </table:table-cell>
          <table:table-cell table:number-columns-repeated="16379"/>
        </table:table-row>
        <table:table-row table:style-name="ro7">
          <table:table-cell office:value-type="float" office:value="144" table:style-name="ce17">
            <text:p>144</text:p>
          </table:table-cell>
          <table:table-cell office:value-type="string" table:style-name="ce336">
            <text:p>57:25:0020710:184</text:p>
          </table:table-cell>
          <table:table-cell table:style-name="ce27"/>
          <table:table-cell office:value-type="string" table:style-name="ce13">
            <text:p>30.10.2024</text:p>
          </table:table-cell>
          <table:table-cell office:value-type="string" table:style-name="ce13">
            <text:p>28.10.2024</text:p>
          </table:table-cell>
          <table:table-cell table:number-columns-repeated="16379"/>
        </table:table-row>
        <table:table-row table:style-name="ro7">
          <table:table-cell office:value-type="float" office:value="145" table:style-name="ce17">
            <text:p>145</text:p>
          </table:table-cell>
          <table:table-cell office:value-type="string" table:style-name="ce337">
            <text:p>57:25:0020710:185</text:p>
          </table:table-cell>
          <table:table-cell table:style-name="ce27"/>
          <table:table-cell office:value-type="string" table:style-name="ce13">
            <text:p>30.10.2024</text:p>
          </table:table-cell>
          <table:table-cell office:value-type="string" table:style-name="ce13">
            <text:p>28.10.2024</text:p>
          </table:table-cell>
          <table:table-cell table:number-columns-repeated="16379"/>
        </table:table-row>
        <table:table-row table:style-name="ro7">
          <table:table-cell office:value-type="float" office:value="146" table:style-name="ce17">
            <text:p>146</text:p>
          </table:table-cell>
          <table:table-cell office:value-type="string" table:style-name="ce338">
            <text:p>57:25:0020710:186</text:p>
          </table:table-cell>
          <table:table-cell table:style-name="ce27"/>
          <table:table-cell office:value-type="string" table:style-name="ce13">
            <text:p>30.10.2024</text:p>
          </table:table-cell>
          <table:table-cell office:value-type="string" table:style-name="ce13">
            <text:p>28.10.2024</text:p>
          </table:table-cell>
          <table:table-cell table:number-columns-repeated="16379"/>
        </table:table-row>
        <table:table-row table:style-name="ro7">
          <table:table-cell office:value-type="float" office:value="147" table:style-name="ce17">
            <text:p>147</text:p>
          </table:table-cell>
          <table:table-cell office:value-type="string" table:style-name="ce339">
            <text:p>57:25:0020710:187</text:p>
          </table:table-cell>
          <table:table-cell table:style-name="ce27"/>
          <table:table-cell office:value-type="string" table:style-name="ce13">
            <text:p>30.10.2024</text:p>
          </table:table-cell>
          <table:table-cell office:value-type="string" table:style-name="ce13">
            <text:p>28.10.2024</text:p>
          </table:table-cell>
          <table:table-cell table:number-columns-repeated="16379"/>
        </table:table-row>
        <table:table-row table:style-name="ro7">
          <table:table-cell office:value-type="float" office:value="148" table:style-name="ce17">
            <text:p>148</text:p>
          </table:table-cell>
          <table:table-cell office:value-type="string" table:style-name="ce340">
            <text:p>57:25:0020710:188</text:p>
          </table:table-cell>
          <table:table-cell table:style-name="ce27"/>
          <table:table-cell office:value-type="string" table:style-name="ce13">
            <text:p>30.10.2024</text:p>
          </table:table-cell>
          <table:table-cell office:value-type="string" table:style-name="ce13">
            <text:p>28.10.2024</text:p>
          </table:table-cell>
          <table:table-cell table:number-columns-repeated="16379"/>
        </table:table-row>
        <table:table-row table:style-name="ro7">
          <table:table-cell office:value-type="float" office:value="149" table:style-name="ce17">
            <text:p>149</text:p>
          </table:table-cell>
          <table:table-cell office:value-type="string" table:style-name="ce341">
            <text:p>57:25:0020710:189</text:p>
          </table:table-cell>
          <table:table-cell table:style-name="ce27"/>
          <table:table-cell office:value-type="string" table:style-name="ce13">
            <text:p>30.10.2024</text:p>
          </table:table-cell>
          <table:table-cell office:value-type="string" table:style-name="ce13">
            <text:p>28.10.2024</text:p>
          </table:table-cell>
          <table:table-cell table:number-columns-repeated="16379"/>
        </table:table-row>
        <table:table-row table:style-name="ro7">
          <table:table-cell office:value-type="float" office:value="150" table:style-name="ce17">
            <text:p>150</text:p>
          </table:table-cell>
          <table:table-cell office:value-type="string" table:style-name="ce342">
            <text:p>57:25:0020710:190</text:p>
          </table:table-cell>
          <table:table-cell table:style-name="ce27"/>
          <table:table-cell office:value-type="string" table:style-name="ce13">
            <text:p>30.10.2024</text:p>
          </table:table-cell>
          <table:table-cell office:value-type="string" table:style-name="ce13">
            <text:p>28.10.2024</text:p>
          </table:table-cell>
          <table:table-cell table:number-columns-repeated="16379"/>
        </table:table-row>
        <table:table-row table:style-name="ro7">
          <table:table-cell office:value-type="float" office:value="151" table:style-name="ce17">
            <text:p>151</text:p>
          </table:table-cell>
          <table:table-cell office:value-type="string" table:style-name="ce343">
            <text:p>57:25:0020710:191</text:p>
          </table:table-cell>
          <table:table-cell table:style-name="ce27"/>
          <table:table-cell office:value-type="string" table:style-name="ce13">
            <text:p>30.10.2024</text:p>
          </table:table-cell>
          <table:table-cell office:value-type="string" table:style-name="ce13">
            <text:p>28.10.2024</text:p>
          </table:table-cell>
          <table:table-cell table:number-columns-repeated="16379"/>
        </table:table-row>
        <table:table-row table:style-name="ro7">
          <table:table-cell office:value-type="float" office:value="152" table:style-name="ce17">
            <text:p>152</text:p>
          </table:table-cell>
          <table:table-cell office:value-type="string" table:style-name="ce344">
            <text:p>57:25:0020710:192</text:p>
          </table:table-cell>
          <table:table-cell table:style-name="ce27"/>
          <table:table-cell office:value-type="string" table:style-name="ce13">
            <text:p>30.10.2024</text:p>
          </table:table-cell>
          <table:table-cell office:value-type="string" table:style-name="ce13">
            <text:p>28.10.2024</text:p>
          </table:table-cell>
          <table:table-cell table:number-columns-repeated="16379"/>
        </table:table-row>
        <table:table-row table:style-name="ro7">
          <table:table-cell office:value-type="float" office:value="153" table:style-name="ce17">
            <text:p>153</text:p>
          </table:table-cell>
          <table:table-cell office:value-type="string" table:style-name="ce345">
            <text:p>57:25:0020710:193</text:p>
          </table:table-cell>
          <table:table-cell table:style-name="ce27"/>
          <table:table-cell office:value-type="string" table:style-name="ce13">
            <text:p>30.10.2024</text:p>
          </table:table-cell>
          <table:table-cell office:value-type="string" table:style-name="ce13">
            <text:p>28.10.2024</text:p>
          </table:table-cell>
          <table:table-cell table:number-columns-repeated="16379"/>
        </table:table-row>
        <table:table-row table:style-name="ro7">
          <table:table-cell office:value-type="float" office:value="154" table:style-name="ce17">
            <text:p>154</text:p>
          </table:table-cell>
          <table:table-cell office:value-type="string" table:style-name="ce346">
            <text:p>57:25:0020710:194</text:p>
          </table:table-cell>
          <table:table-cell table:style-name="ce27"/>
          <table:table-cell office:value-type="string" table:style-name="ce13">
            <text:p>30.10.2024</text:p>
          </table:table-cell>
          <table:table-cell office:value-type="string" table:style-name="ce13">
            <text:p>28.10.2024</text:p>
          </table:table-cell>
          <table:table-cell table:number-columns-repeated="16379"/>
        </table:table-row>
        <table:table-row table:style-name="ro7">
          <table:table-cell office:value-type="float" office:value="155" table:style-name="ce17">
            <text:p>155</text:p>
          </table:table-cell>
          <table:table-cell office:value-type="string" table:style-name="ce347">
            <text:p>57:25:0020710:195</text:p>
          </table:table-cell>
          <table:table-cell table:style-name="ce27"/>
          <table:table-cell office:value-type="string" table:style-name="ce13">
            <text:p>30.10.2024</text:p>
          </table:table-cell>
          <table:table-cell office:value-type="string" table:style-name="ce13">
            <text:p>28.10.2024</text:p>
          </table:table-cell>
          <table:table-cell table:number-columns-repeated="16379"/>
        </table:table-row>
        <table:table-row table:style-name="ro7">
          <table:table-cell office:value-type="float" office:value="156" table:style-name="ce17">
            <text:p>156</text:p>
          </table:table-cell>
          <table:table-cell office:value-type="string" table:style-name="ce348">
            <text:p>57:25:0020710:196</text:p>
          </table:table-cell>
          <table:table-cell table:style-name="ce27"/>
          <table:table-cell office:value-type="string" table:style-name="ce13">
            <text:p>30.10.2024</text:p>
          </table:table-cell>
          <table:table-cell office:value-type="string" table:style-name="ce13">
            <text:p>28.10.2024</text:p>
          </table:table-cell>
          <table:table-cell table:number-columns-repeated="16379"/>
        </table:table-row>
        <table:table-row table:style-name="ro7">
          <table:table-cell office:value-type="float" office:value="157" table:style-name="ce17">
            <text:p>157</text:p>
          </table:table-cell>
          <table:table-cell office:value-type="string" table:style-name="ce349">
            <text:p>57:25:0020710:197</text:p>
          </table:table-cell>
          <table:table-cell table:style-name="ce27"/>
          <table:table-cell office:value-type="string" table:style-name="ce13">
            <text:p>30.10.2024</text:p>
          </table:table-cell>
          <table:table-cell office:value-type="string" table:style-name="ce13">
            <text:p>28.10.2024</text:p>
          </table:table-cell>
          <table:table-cell table:number-columns-repeated="16379"/>
        </table:table-row>
        <table:table-row table:style-name="ro7">
          <table:table-cell office:value-type="float" office:value="158" table:style-name="ce17">
            <text:p>158</text:p>
          </table:table-cell>
          <table:table-cell office:value-type="string" table:style-name="ce350">
            <text:p>57:25:0020710:198</text:p>
          </table:table-cell>
          <table:table-cell table:style-name="ce27"/>
          <table:table-cell office:value-type="string" table:style-name="ce13">
            <text:p>30.10.2024</text:p>
          </table:table-cell>
          <table:table-cell office:value-type="string" table:style-name="ce13">
            <text:p>28.10.2024</text:p>
          </table:table-cell>
          <table:table-cell table:number-columns-repeated="16379"/>
        </table:table-row>
        <table:table-row table:style-name="ro7">
          <table:table-cell office:value-type="float" office:value="159" table:style-name="ce17">
            <text:p>159</text:p>
          </table:table-cell>
          <table:table-cell office:value-type="string" table:style-name="ce351">
            <text:p>57:25:0020710:199</text:p>
          </table:table-cell>
          <table:table-cell table:style-name="ce27"/>
          <table:table-cell office:value-type="string" table:style-name="ce13">
            <text:p>30.10.2024</text:p>
          </table:table-cell>
          <table:table-cell office:value-type="string" table:style-name="ce13">
            <text:p>28.10.2024</text:p>
          </table:table-cell>
          <table:table-cell table:number-columns-repeated="16379"/>
        </table:table-row>
        <table:table-row table:style-name="ro7">
          <table:table-cell office:value-type="float" office:value="160" table:style-name="ce17">
            <text:p>160</text:p>
          </table:table-cell>
          <table:table-cell office:value-type="string" table:style-name="ce352">
            <text:p>57:25:0020710:200</text:p>
          </table:table-cell>
          <table:table-cell table:style-name="ce27"/>
          <table:table-cell office:value-type="string" table:style-name="ce13">
            <text:p>30.10.2024</text:p>
          </table:table-cell>
          <table:table-cell office:value-type="string" table:style-name="ce13">
            <text:p>28.10.2024</text:p>
          </table:table-cell>
          <table:table-cell table:number-columns-repeated="16379"/>
        </table:table-row>
        <table:table-row table:style-name="ro7">
          <table:table-cell office:value-type="float" office:value="161" table:style-name="ce17">
            <text:p>161</text:p>
          </table:table-cell>
          <table:table-cell office:value-type="string" table:style-name="ce353">
            <text:p>57:25:0020710:201</text:p>
          </table:table-cell>
          <table:table-cell table:style-name="ce27"/>
          <table:table-cell office:value-type="string" table:style-name="ce13">
            <text:p>30.10.2024</text:p>
          </table:table-cell>
          <table:table-cell office:value-type="string" table:style-name="ce13">
            <text:p>28.10.2024</text:p>
          </table:table-cell>
          <table:table-cell table:number-columns-repeated="16379"/>
        </table:table-row>
        <table:table-row table:style-name="ro7">
          <table:table-cell office:value-type="float" office:value="162" table:style-name="ce17">
            <text:p>162</text:p>
          </table:table-cell>
          <table:table-cell office:value-type="string" table:style-name="ce354">
            <text:p>57:25:0020710:202</text:p>
          </table:table-cell>
          <table:table-cell table:style-name="ce27"/>
          <table:table-cell office:value-type="string" table:style-name="ce13">
            <text:p>30.10.2024</text:p>
          </table:table-cell>
          <table:table-cell office:value-type="string" table:style-name="ce13">
            <text:p>28.10.2024</text:p>
          </table:table-cell>
          <table:table-cell table:number-columns-repeated="16379"/>
        </table:table-row>
        <table:table-row table:style-name="ro7">
          <table:table-cell office:value-type="float" office:value="163" table:style-name="ce17">
            <text:p>163</text:p>
          </table:table-cell>
          <table:table-cell office:value-type="string" table:style-name="ce355">
            <text:p>57:25:0020710:203</text:p>
          </table:table-cell>
          <table:table-cell table:style-name="ce27"/>
          <table:table-cell office:value-type="string" table:style-name="ce13">
            <text:p>30.10.2024</text:p>
          </table:table-cell>
          <table:table-cell office:value-type="string" table:style-name="ce13">
            <text:p>28.10.2024</text:p>
          </table:table-cell>
          <table:table-cell table:number-columns-repeated="16379"/>
        </table:table-row>
        <table:table-row table:style-name="ro7">
          <table:table-cell office:value-type="float" office:value="164" table:style-name="ce17">
            <text:p>164</text:p>
          </table:table-cell>
          <table:table-cell office:value-type="string" table:style-name="ce356">
            <text:p>57:25:0020710:204</text:p>
          </table:table-cell>
          <table:table-cell table:style-name="ce27"/>
          <table:table-cell office:value-type="string" table:style-name="ce13">
            <text:p>30.10.2024</text:p>
          </table:table-cell>
          <table:table-cell office:value-type="string" table:style-name="ce13">
            <text:p>28.10.2024</text:p>
          </table:table-cell>
          <table:table-cell table:number-columns-repeated="16379"/>
        </table:table-row>
        <table:table-row table:style-name="ro7">
          <table:table-cell office:value-type="float" office:value="165" table:style-name="ce17">
            <text:p>165</text:p>
          </table:table-cell>
          <table:table-cell office:value-type="string" table:style-name="ce357">
            <text:p>57:25:0020710:205</text:p>
          </table:table-cell>
          <table:table-cell table:style-name="ce27"/>
          <table:table-cell office:value-type="string" table:style-name="ce13">
            <text:p>30.10.2024</text:p>
          </table:table-cell>
          <table:table-cell office:value-type="string" table:style-name="ce13">
            <text:p>28.10.2024</text:p>
          </table:table-cell>
          <table:table-cell table:number-columns-repeated="16379"/>
        </table:table-row>
        <table:table-row table:style-name="ro7">
          <table:table-cell office:value-type="float" office:value="166" table:style-name="ce17">
            <text:p>166</text:p>
          </table:table-cell>
          <table:table-cell office:value-type="string" table:style-name="ce358">
            <text:p>57:25:0020710:206</text:p>
          </table:table-cell>
          <table:table-cell table:style-name="ce27"/>
          <table:table-cell office:value-type="string" table:style-name="ce13">
            <text:p>30.10.2024</text:p>
          </table:table-cell>
          <table:table-cell office:value-type="string" table:style-name="ce13">
            <text:p>28.10.2024</text:p>
          </table:table-cell>
          <table:table-cell table:number-columns-repeated="16379"/>
        </table:table-row>
        <table:table-row table:style-name="ro7">
          <table:table-cell office:value-type="float" office:value="167" table:style-name="ce17">
            <text:p>167</text:p>
          </table:table-cell>
          <table:table-cell office:value-type="string" table:style-name="ce359">
            <text:p>57:25:0020710:207</text:p>
          </table:table-cell>
          <table:table-cell table:style-name="ce27"/>
          <table:table-cell office:value-type="string" table:style-name="ce13">
            <text:p>30.10.2024</text:p>
          </table:table-cell>
          <table:table-cell office:value-type="string" table:style-name="ce13">
            <text:p>28.10.2024</text:p>
          </table:table-cell>
          <table:table-cell table:number-columns-repeated="16379"/>
        </table:table-row>
        <table:table-row table:style-name="ro7">
          <table:table-cell office:value-type="float" office:value="168" table:style-name="ce17">
            <text:p>168</text:p>
          </table:table-cell>
          <table:table-cell office:value-type="string" table:style-name="ce360">
            <text:p>57:25:0020710:208</text:p>
          </table:table-cell>
          <table:table-cell table:style-name="ce27"/>
          <table:table-cell office:value-type="string" table:style-name="ce13">
            <text:p>30.10.2024</text:p>
          </table:table-cell>
          <table:table-cell office:value-type="string" table:style-name="ce13">
            <text:p>28.10.2024</text:p>
          </table:table-cell>
          <table:table-cell table:number-columns-repeated="16379"/>
        </table:table-row>
        <table:table-row table:style-name="ro7">
          <table:table-cell office:value-type="float" office:value="169" table:style-name="ce17">
            <text:p>169</text:p>
          </table:table-cell>
          <table:table-cell office:value-type="string" table:style-name="ce361">
            <text:p>57:25:0020710:209</text:p>
          </table:table-cell>
          <table:table-cell table:style-name="ce27"/>
          <table:table-cell office:value-type="string" table:style-name="ce13">
            <text:p>30.10.2024</text:p>
          </table:table-cell>
          <table:table-cell office:value-type="string" table:style-name="ce13">
            <text:p>28.10.2024</text:p>
          </table:table-cell>
          <table:table-cell table:number-columns-repeated="16379"/>
        </table:table-row>
        <table:table-row table:style-name="ro7">
          <table:table-cell office:value-type="float" office:value="170" table:style-name="ce17">
            <text:p>170</text:p>
          </table:table-cell>
          <table:table-cell office:value-type="string" table:style-name="ce362">
            <text:p>57:25:0020710:210</text:p>
          </table:table-cell>
          <table:table-cell table:style-name="ce27"/>
          <table:table-cell office:value-type="string" table:style-name="ce13">
            <text:p>30.10.2024</text:p>
          </table:table-cell>
          <table:table-cell office:value-type="string" table:style-name="ce13">
            <text:p>28.10.2024</text:p>
          </table:table-cell>
          <table:table-cell table:number-columns-repeated="16379"/>
        </table:table-row>
        <table:table-row table:style-name="ro7">
          <table:table-cell office:value-type="float" office:value="171" table:style-name="ce17">
            <text:p>171</text:p>
          </table:table-cell>
          <table:table-cell office:value-type="string" table:style-name="ce363">
            <text:p>57:25:0020710:211</text:p>
          </table:table-cell>
          <table:table-cell table:style-name="ce27"/>
          <table:table-cell office:value-type="string" table:style-name="ce13">
            <text:p>30.10.2024</text:p>
          </table:table-cell>
          <table:table-cell office:value-type="string" table:style-name="ce13">
            <text:p>28.10.2024</text:p>
          </table:table-cell>
          <table:table-cell table:number-columns-repeated="16379"/>
        </table:table-row>
        <table:table-row table:style-name="ro7">
          <table:table-cell office:value-type="float" office:value="172" table:style-name="ce17">
            <text:p>172</text:p>
          </table:table-cell>
          <table:table-cell office:value-type="string" table:style-name="ce364">
            <text:p>57:25:0020710:212</text:p>
          </table:table-cell>
          <table:table-cell table:style-name="ce27"/>
          <table:table-cell office:value-type="string" table:style-name="ce13">
            <text:p>30.10.2024</text:p>
          </table:table-cell>
          <table:table-cell office:value-type="string" table:style-name="ce13">
            <text:p>28.10.2024</text:p>
          </table:table-cell>
          <table:table-cell table:number-columns-repeated="16379"/>
        </table:table-row>
        <table:table-row table:style-name="ro7">
          <table:table-cell office:value-type="float" office:value="173" table:style-name="ce17">
            <text:p>173</text:p>
          </table:table-cell>
          <table:table-cell office:value-type="string" table:style-name="ce365">
            <text:p>57:25:0020710:213</text:p>
          </table:table-cell>
          <table:table-cell table:style-name="ce27"/>
          <table:table-cell office:value-type="string" table:style-name="ce13">
            <text:p>30.10.2024</text:p>
          </table:table-cell>
          <table:table-cell office:value-type="string" table:style-name="ce13">
            <text:p>28.10.2024</text:p>
          </table:table-cell>
          <table:table-cell table:number-columns-repeated="16379"/>
        </table:table-row>
        <table:table-row table:style-name="ro7">
          <table:table-cell office:value-type="float" office:value="174" table:style-name="ce17">
            <text:p>174</text:p>
          </table:table-cell>
          <table:table-cell office:value-type="string" table:style-name="ce366">
            <text:p>57:25:0020710:214</text:p>
          </table:table-cell>
          <table:table-cell table:style-name="ce27"/>
          <table:table-cell office:value-type="string" table:style-name="ce13">
            <text:p>30.10.2024</text:p>
          </table:table-cell>
          <table:table-cell office:value-type="string" table:style-name="ce13">
            <text:p>28.10.2024</text:p>
          </table:table-cell>
          <table:table-cell table:number-columns-repeated="16379"/>
        </table:table-row>
        <table:table-row table:style-name="ro7">
          <table:table-cell office:value-type="float" office:value="175" table:style-name="ce17">
            <text:p>175</text:p>
          </table:table-cell>
          <table:table-cell office:value-type="string" table:style-name="ce367">
            <text:p>57:25:0020710:215</text:p>
          </table:table-cell>
          <table:table-cell table:style-name="ce27"/>
          <table:table-cell office:value-type="string" table:style-name="ce13">
            <text:p>30.10.2024</text:p>
          </table:table-cell>
          <table:table-cell office:value-type="string" table:style-name="ce13">
            <text:p>28.10.2024</text:p>
          </table:table-cell>
          <table:table-cell table:number-columns-repeated="16379"/>
        </table:table-row>
        <table:table-row table:style-name="ro7">
          <table:table-cell office:value-type="float" office:value="176" table:style-name="ce17">
            <text:p>176</text:p>
          </table:table-cell>
          <table:table-cell office:value-type="string" table:style-name="ce368">
            <text:p>57:25:0020710:216</text:p>
          </table:table-cell>
          <table:table-cell table:style-name="ce27"/>
          <table:table-cell office:value-type="string" table:style-name="ce13">
            <text:p>30.10.2024</text:p>
          </table:table-cell>
          <table:table-cell office:value-type="string" table:style-name="ce13">
            <text:p>28.10.2024</text:p>
          </table:table-cell>
          <table:table-cell table:number-columns-repeated="16379"/>
        </table:table-row>
        <table:table-row table:style-name="ro7">
          <table:table-cell office:value-type="float" office:value="177" table:style-name="ce17">
            <text:p>177</text:p>
          </table:table-cell>
          <table:table-cell office:value-type="string" table:style-name="ce369">
            <text:p>57:25:0020710:217</text:p>
          </table:table-cell>
          <table:table-cell table:style-name="ce27"/>
          <table:table-cell office:value-type="string" table:style-name="ce13">
            <text:p>30.10.2024</text:p>
          </table:table-cell>
          <table:table-cell office:value-type="string" table:style-name="ce13">
            <text:p>28.10.2024</text:p>
          </table:table-cell>
          <table:table-cell table:number-columns-repeated="16379"/>
        </table:table-row>
        <table:table-row table:style-name="ro7">
          <table:table-cell office:value-type="float" office:value="178" table:style-name="ce17">
            <text:p>178</text:p>
          </table:table-cell>
          <table:table-cell office:value-type="string" table:style-name="ce370">
            <text:p>57:25:0020710:218</text:p>
          </table:table-cell>
          <table:table-cell table:style-name="ce27"/>
          <table:table-cell office:value-type="string" table:style-name="ce13">
            <text:p>30.10.2024</text:p>
          </table:table-cell>
          <table:table-cell office:value-type="string" table:style-name="ce13">
            <text:p>28.10.2024</text:p>
          </table:table-cell>
          <table:table-cell table:number-columns-repeated="16379"/>
        </table:table-row>
        <table:table-row table:style-name="ro7">
          <table:table-cell office:value-type="float" office:value="179" table:style-name="ce17">
            <text:p>179</text:p>
          </table:table-cell>
          <table:table-cell office:value-type="string" table:style-name="ce371">
            <text:p>57:25:0020710:219</text:p>
          </table:table-cell>
          <table:table-cell table:style-name="ce27"/>
          <table:table-cell office:value-type="string" table:style-name="ce13">
            <text:p>30.10.2024</text:p>
          </table:table-cell>
          <table:table-cell office:value-type="string" table:style-name="ce13">
            <text:p>28.10.2024</text:p>
          </table:table-cell>
          <table:table-cell table:number-columns-repeated="16379"/>
        </table:table-row>
        <table:table-row table:style-name="ro7">
          <table:table-cell office:value-type="float" office:value="180" table:style-name="ce17">
            <text:p>180</text:p>
          </table:table-cell>
          <table:table-cell office:value-type="string" table:style-name="ce372">
            <text:p>57:25:0020710:220</text:p>
          </table:table-cell>
          <table:table-cell table:style-name="ce27"/>
          <table:table-cell office:value-type="string" table:style-name="ce13">
            <text:p>30.10.2024</text:p>
          </table:table-cell>
          <table:table-cell office:value-type="string" table:style-name="ce13">
            <text:p>28.10.2024</text:p>
          </table:table-cell>
          <table:table-cell table:number-columns-repeated="16379"/>
        </table:table-row>
        <table:table-row table:style-name="ro7">
          <table:table-cell office:value-type="float" office:value="181" table:style-name="ce17">
            <text:p>181</text:p>
          </table:table-cell>
          <table:table-cell office:value-type="string" table:style-name="ce373">
            <text:p>57:25:0020710:221</text:p>
          </table:table-cell>
          <table:table-cell table:style-name="ce27"/>
          <table:table-cell office:value-type="string" table:style-name="ce13">
            <text:p>30.10.2024</text:p>
          </table:table-cell>
          <table:table-cell office:value-type="string" table:style-name="ce13">
            <text:p>28.10.2024</text:p>
          </table:table-cell>
          <table:table-cell table:number-columns-repeated="16379"/>
        </table:table-row>
        <table:table-row table:style-name="ro7">
          <table:table-cell office:value-type="float" office:value="182" table:style-name="ce17">
            <text:p>182</text:p>
          </table:table-cell>
          <table:table-cell office:value-type="string" table:style-name="ce374">
            <text:p>57:25:0020710:222</text:p>
          </table:table-cell>
          <table:table-cell table:style-name="ce27"/>
          <table:table-cell office:value-type="string" table:style-name="ce13">
            <text:p>30.10.2024</text:p>
          </table:table-cell>
          <table:table-cell office:value-type="string" table:style-name="ce13">
            <text:p>28.10.2024</text:p>
          </table:table-cell>
          <table:table-cell table:number-columns-repeated="16379"/>
        </table:table-row>
        <table:table-row table:style-name="ro7">
          <table:table-cell office:value-type="float" office:value="183" table:style-name="ce17">
            <text:p>183</text:p>
          </table:table-cell>
          <table:table-cell office:value-type="string" table:style-name="ce375">
            <text:p>57:25:0020710:223</text:p>
          </table:table-cell>
          <table:table-cell table:style-name="ce27"/>
          <table:table-cell office:value-type="string" table:style-name="ce13">
            <text:p>30.10.2024</text:p>
          </table:table-cell>
          <table:table-cell office:value-type="string" table:style-name="ce13">
            <text:p>28.10.2024</text:p>
          </table:table-cell>
          <table:table-cell table:number-columns-repeated="16379"/>
        </table:table-row>
        <table:table-row table:style-name="ro7">
          <table:table-cell office:value-type="float" office:value="184" table:style-name="ce17">
            <text:p>184</text:p>
          </table:table-cell>
          <table:table-cell office:value-type="string" table:style-name="ce376">
            <text:p>57:25:0020710:224</text:p>
          </table:table-cell>
          <table:table-cell table:style-name="ce27"/>
          <table:table-cell office:value-type="string" table:style-name="ce13">
            <text:p>30.10.2024</text:p>
          </table:table-cell>
          <table:table-cell office:value-type="string" table:style-name="ce13">
            <text:p>28.10.2024</text:p>
          </table:table-cell>
          <table:table-cell table:number-columns-repeated="16379"/>
        </table:table-row>
        <table:table-row table:style-name="ro7">
          <table:table-cell office:value-type="float" office:value="185" table:style-name="ce17">
            <text:p>185</text:p>
          </table:table-cell>
          <table:table-cell office:value-type="string" table:style-name="ce377">
            <text:p>57:25:0020710:225</text:p>
          </table:table-cell>
          <table:table-cell table:style-name="ce27"/>
          <table:table-cell office:value-type="string" table:style-name="ce13">
            <text:p>30.10.2024</text:p>
          </table:table-cell>
          <table:table-cell office:value-type="string" table:style-name="ce13">
            <text:p>28.10.2024</text:p>
          </table:table-cell>
          <table:table-cell table:number-columns-repeated="16379"/>
        </table:table-row>
        <table:table-row table:style-name="ro7">
          <table:table-cell office:value-type="float" office:value="186" table:style-name="ce17">
            <text:p>186</text:p>
          </table:table-cell>
          <table:table-cell office:value-type="string" table:style-name="ce378">
            <text:p>57:25:0020710:226</text:p>
          </table:table-cell>
          <table:table-cell table:style-name="ce27"/>
          <table:table-cell office:value-type="string" table:style-name="ce13">
            <text:p>30.10.2024</text:p>
          </table:table-cell>
          <table:table-cell office:value-type="string" table:style-name="ce13">
            <text:p>28.10.2024</text:p>
          </table:table-cell>
          <table:table-cell table:number-columns-repeated="16379"/>
        </table:table-row>
        <table:table-row table:style-name="ro7">
          <table:table-cell office:value-type="float" office:value="187" table:style-name="ce17">
            <text:p>187</text:p>
          </table:table-cell>
          <table:table-cell office:value-type="string" table:style-name="ce379">
            <text:p>57:25:0020710:227</text:p>
          </table:table-cell>
          <table:table-cell table:style-name="ce27"/>
          <table:table-cell office:value-type="string" table:style-name="ce13">
            <text:p>30.10.2024</text:p>
          </table:table-cell>
          <table:table-cell office:value-type="string" table:style-name="ce13">
            <text:p>28.10.2024</text:p>
          </table:table-cell>
          <table:table-cell table:number-columns-repeated="16379"/>
        </table:table-row>
        <table:table-row table:style-name="ro7">
          <table:table-cell office:value-type="float" office:value="188" table:style-name="ce17">
            <text:p>188</text:p>
          </table:table-cell>
          <table:table-cell office:value-type="string" table:style-name="ce380">
            <text:p>57:25:0020710:228</text:p>
          </table:table-cell>
          <table:table-cell table:style-name="ce27"/>
          <table:table-cell office:value-type="string" table:style-name="ce13">
            <text:p>30.10.2024</text:p>
          </table:table-cell>
          <table:table-cell office:value-type="string" table:style-name="ce13">
            <text:p>28.10.2024</text:p>
          </table:table-cell>
          <table:table-cell table:number-columns-repeated="16379"/>
        </table:table-row>
        <table:table-row table:style-name="ro7">
          <table:table-cell office:value-type="float" office:value="189" table:style-name="ce17">
            <text:p>189</text:p>
          </table:table-cell>
          <table:table-cell office:value-type="string" table:style-name="ce381">
            <text:p>57:25:0020710:229</text:p>
          </table:table-cell>
          <table:table-cell table:style-name="ce27"/>
          <table:table-cell office:value-type="string" table:style-name="ce13">
            <text:p>30.10.2024</text:p>
          </table:table-cell>
          <table:table-cell office:value-type="string" table:style-name="ce13">
            <text:p>28.10.2024</text:p>
          </table:table-cell>
          <table:table-cell table:number-columns-repeated="16379"/>
        </table:table-row>
        <table:table-row table:style-name="ro7">
          <table:table-cell office:value-type="float" office:value="190" table:style-name="ce17">
            <text:p>190</text:p>
          </table:table-cell>
          <table:table-cell office:value-type="string" table:style-name="ce382">
            <text:p>57:25:0020710:230</text:p>
          </table:table-cell>
          <table:table-cell table:style-name="ce27"/>
          <table:table-cell office:value-type="string" table:style-name="ce13">
            <text:p>30.10.2024</text:p>
          </table:table-cell>
          <table:table-cell office:value-type="string" table:style-name="ce13">
            <text:p>28.10.2024</text:p>
          </table:table-cell>
          <table:table-cell table:number-columns-repeated="16379"/>
        </table:table-row>
        <table:table-row table:style-name="ro7">
          <table:table-cell office:value-type="float" office:value="191" table:style-name="ce17">
            <text:p>191</text:p>
          </table:table-cell>
          <table:table-cell office:value-type="string" table:style-name="ce383">
            <text:p>57:25:0020710:231</text:p>
          </table:table-cell>
          <table:table-cell table:style-name="ce27"/>
          <table:table-cell office:value-type="string" table:style-name="ce13">
            <text:p>30.10.2024</text:p>
          </table:table-cell>
          <table:table-cell office:value-type="string" table:style-name="ce13">
            <text:p>28.10.2024</text:p>
          </table:table-cell>
          <table:table-cell table:number-columns-repeated="16379"/>
        </table:table-row>
        <table:table-row table:style-name="ro7">
          <table:table-cell office:value-type="float" office:value="192" table:style-name="ce17">
            <text:p>192</text:p>
          </table:table-cell>
          <table:table-cell office:value-type="string" table:style-name="ce384">
            <text:p>57:25:0020710:232</text:p>
          </table:table-cell>
          <table:table-cell table:style-name="ce27"/>
          <table:table-cell office:value-type="string" table:style-name="ce13">
            <text:p>30.10.2024</text:p>
          </table:table-cell>
          <table:table-cell office:value-type="string" table:style-name="ce13">
            <text:p>28.10.2024</text:p>
          </table:table-cell>
          <table:table-cell table:number-columns-repeated="16379"/>
        </table:table-row>
        <table:table-row table:style-name="ro7">
          <table:table-cell office:value-type="float" office:value="193" table:style-name="ce17">
            <text:p>193</text:p>
          </table:table-cell>
          <table:table-cell office:value-type="string" table:style-name="ce385">
            <text:p>57:25:0020710:233</text:p>
          </table:table-cell>
          <table:table-cell table:style-name="ce27"/>
          <table:table-cell office:value-type="string" table:style-name="ce13">
            <text:p>30.10.2024</text:p>
          </table:table-cell>
          <table:table-cell office:value-type="string" table:style-name="ce13">
            <text:p>28.10.2024</text:p>
          </table:table-cell>
          <table:table-cell table:number-columns-repeated="16379"/>
        </table:table-row>
        <table:table-row table:style-name="ro7">
          <table:table-cell office:value-type="float" office:value="194" table:style-name="ce17">
            <text:p>194</text:p>
          </table:table-cell>
          <table:table-cell office:value-type="string" table:style-name="ce386">
            <text:p>57:25:0020710:234</text:p>
          </table:table-cell>
          <table:table-cell table:style-name="ce27"/>
          <table:table-cell office:value-type="string" table:style-name="ce13">
            <text:p>30.10.2024</text:p>
          </table:table-cell>
          <table:table-cell office:value-type="string" table:style-name="ce13">
            <text:p>28.10.2024</text:p>
          </table:table-cell>
          <table:table-cell table:number-columns-repeated="16379"/>
        </table:table-row>
        <table:table-row table:style-name="ro7">
          <table:table-cell office:value-type="float" office:value="195" table:style-name="ce17">
            <text:p>195</text:p>
          </table:table-cell>
          <table:table-cell office:value-type="string" table:style-name="ce387">
            <text:p>57:25:0020710:235</text:p>
          </table:table-cell>
          <table:table-cell table:style-name="ce27"/>
          <table:table-cell office:value-type="string" table:style-name="ce13">
            <text:p>30.10.2024</text:p>
          </table:table-cell>
          <table:table-cell office:value-type="string" table:style-name="ce13">
            <text:p>28.10.2024</text:p>
          </table:table-cell>
          <table:table-cell table:number-columns-repeated="16379"/>
        </table:table-row>
        <table:table-row table:style-name="ro7">
          <table:table-cell office:value-type="float" office:value="196" table:style-name="ce17">
            <text:p>196</text:p>
          </table:table-cell>
          <table:table-cell office:value-type="string" table:style-name="ce388">
            <text:p>57:25:0020710:236</text:p>
          </table:table-cell>
          <table:table-cell table:style-name="ce27"/>
          <table:table-cell office:value-type="string" table:style-name="ce13">
            <text:p>30.10.2024</text:p>
          </table:table-cell>
          <table:table-cell office:value-type="string" table:style-name="ce13">
            <text:p>28.10.2024</text:p>
          </table:table-cell>
          <table:table-cell table:number-columns-repeated="16379"/>
        </table:table-row>
        <table:table-row table:style-name="ro7">
          <table:table-cell office:value-type="float" office:value="197" table:style-name="ce17">
            <text:p>197</text:p>
          </table:table-cell>
          <table:table-cell office:value-type="string" table:style-name="ce389">
            <text:p>57:25:0020710:237</text:p>
          </table:table-cell>
          <table:table-cell table:style-name="ce27"/>
          <table:table-cell office:value-type="string" table:style-name="ce13">
            <text:p>30.10.2024</text:p>
          </table:table-cell>
          <table:table-cell office:value-type="string" table:style-name="ce13">
            <text:p>28.10.2024</text:p>
          </table:table-cell>
          <table:table-cell table:number-columns-repeated="16379"/>
        </table:table-row>
        <table:table-row table:style-name="ro7">
          <table:table-cell office:value-type="float" office:value="198" table:style-name="ce17">
            <text:p>198</text:p>
          </table:table-cell>
          <table:table-cell office:value-type="string" table:style-name="ce390">
            <text:p>57:25:0020710:238</text:p>
          </table:table-cell>
          <table:table-cell table:style-name="ce27"/>
          <table:table-cell office:value-type="string" table:style-name="ce13">
            <text:p>30.10.2024</text:p>
          </table:table-cell>
          <table:table-cell office:value-type="string" table:style-name="ce13">
            <text:p>28.10.2024</text:p>
          </table:table-cell>
          <table:table-cell table:number-columns-repeated="16379"/>
        </table:table-row>
        <table:table-row table:style-name="ro7">
          <table:table-cell office:value-type="float" office:value="199" table:style-name="ce17">
            <text:p>199</text:p>
          </table:table-cell>
          <table:table-cell office:value-type="string" table:style-name="ce403">
            <text:p>57:25:0020710:239</text:p>
          </table:table-cell>
          <table:table-cell table:style-name="ce27"/>
          <table:table-cell office:value-type="string" table:style-name="ce13">
            <text:p>30.10.2024</text:p>
          </table:table-cell>
          <table:table-cell office:value-type="string" table:style-name="ce13">
            <text:p>28.10.2024</text:p>
          </table:table-cell>
          <table:table-cell table:number-columns-repeated="16379"/>
        </table:table-row>
        <table:table-row table:style-name="ro7">
          <table:table-cell office:value-type="float" office:value="200" table:style-name="ce17">
            <text:p>200</text:p>
          </table:table-cell>
          <table:table-cell office:value-type="string" table:style-name="ce404">
            <text:p>57:25:0020710:240</text:p>
          </table:table-cell>
          <table:table-cell table:style-name="ce27"/>
          <table:table-cell office:value-type="string" table:style-name="ce13">
            <text:p>30.10.2024</text:p>
          </table:table-cell>
          <table:table-cell office:value-type="string" table:style-name="ce13">
            <text:p>28.10.2024</text:p>
          </table:table-cell>
          <table:table-cell table:number-columns-repeated="16379"/>
        </table:table-row>
        <table:table-row table:style-name="ro7">
          <table:table-cell office:value-type="float" office:value="201" table:style-name="ce17">
            <text:p>201</text:p>
          </table:table-cell>
          <table:table-cell office:value-type="string" table:style-name="ce405">
            <text:p>57:25:0020710:241</text:p>
          </table:table-cell>
          <table:table-cell table:style-name="ce27"/>
          <table:table-cell office:value-type="string" table:style-name="ce13">
            <text:p>30.10.2024</text:p>
          </table:table-cell>
          <table:table-cell office:value-type="string" table:style-name="ce13">
            <text:p>28.10.2024</text:p>
          </table:table-cell>
          <table:table-cell table:number-columns-repeated="16379"/>
        </table:table-row>
        <table:table-row table:style-name="ro7">
          <table:table-cell office:value-type="float" office:value="202" table:style-name="ce17">
            <text:p>202</text:p>
          </table:table-cell>
          <table:table-cell office:value-type="string" table:style-name="ce406">
            <text:p>57:25:0020710:242</text:p>
          </table:table-cell>
          <table:table-cell table:style-name="ce27"/>
          <table:table-cell office:value-type="string" table:style-name="ce13">
            <text:p>30.10.2024</text:p>
          </table:table-cell>
          <table:table-cell office:value-type="string" table:style-name="ce13">
            <text:p>28.10.2024</text:p>
          </table:table-cell>
          <table:table-cell table:number-columns-repeated="16379"/>
        </table:table-row>
        <table:table-row table:style-name="ro7">
          <table:table-cell office:value-type="float" office:value="203" table:style-name="ce17">
            <text:p>203</text:p>
          </table:table-cell>
          <table:table-cell office:value-type="string" table:style-name="ce407">
            <text:p>57:25:0020710:243</text:p>
          </table:table-cell>
          <table:table-cell table:style-name="ce27"/>
          <table:table-cell office:value-type="string" table:style-name="ce13">
            <text:p>30.10.2024</text:p>
          </table:table-cell>
          <table:table-cell office:value-type="string" table:style-name="ce13">
            <text:p>28.10.2024</text:p>
          </table:table-cell>
          <table:table-cell table:number-columns-repeated="16379"/>
        </table:table-row>
        <table:table-row table:style-name="ro7">
          <table:table-cell office:value-type="float" office:value="204" table:style-name="ce17">
            <text:p>204</text:p>
          </table:table-cell>
          <table:table-cell office:value-type="string" table:style-name="ce398">
            <text:p>57:25:0020710:244</text:p>
          </table:table-cell>
          <table:table-cell table:style-name="ce27"/>
          <table:table-cell office:value-type="string" table:style-name="ce13">
            <text:p>30.10.2024</text:p>
          </table:table-cell>
          <table:table-cell office:value-type="string" table:style-name="ce13">
            <text:p>28.10.2024</text:p>
          </table:table-cell>
          <table:table-cell table:number-columns-repeated="16379"/>
        </table:table-row>
        <table:table-row table:style-name="ro7">
          <table:table-cell office:value-type="float" office:value="205" table:style-name="ce17">
            <text:p>205</text:p>
          </table:table-cell>
          <table:table-cell office:value-type="string" table:style-name="ce399">
            <text:p>57:25:0020710:245</text:p>
          </table:table-cell>
          <table:table-cell table:style-name="ce27"/>
          <table:table-cell office:value-type="string" table:style-name="ce13">
            <text:p>30.10.2024</text:p>
          </table:table-cell>
          <table:table-cell office:value-type="string" table:style-name="ce13">
            <text:p>28.10.2024</text:p>
          </table:table-cell>
          <table:table-cell table:number-columns-repeated="16379"/>
        </table:table-row>
        <table:table-row table:style-name="ro7">
          <table:table-cell office:value-type="float" office:value="206" table:style-name="ce17">
            <text:p>206</text:p>
          </table:table-cell>
          <table:table-cell office:value-type="string" table:style-name="ce400">
            <text:p>57:25:0020710:246</text:p>
          </table:table-cell>
          <table:table-cell table:style-name="ce27"/>
          <table:table-cell office:value-type="string" table:style-name="ce13">
            <text:p>30.10.2024</text:p>
          </table:table-cell>
          <table:table-cell office:value-type="string" table:style-name="ce13">
            <text:p>28.10.2024</text:p>
          </table:table-cell>
          <table:table-cell table:number-columns-repeated="16379"/>
        </table:table-row>
        <table:table-row table:style-name="ro7">
          <table:table-cell office:value-type="float" office:value="207" table:style-name="ce17">
            <text:p>207</text:p>
          </table:table-cell>
          <table:table-cell office:value-type="string" table:style-name="ce401">
            <text:p>57:25:0020710:247</text:p>
          </table:table-cell>
          <table:table-cell table:style-name="ce27"/>
          <table:table-cell office:value-type="string" table:style-name="ce13">
            <text:p>30.10.2024</text:p>
          </table:table-cell>
          <table:table-cell office:value-type="string" table:style-name="ce13">
            <text:p>28.10.2024</text:p>
          </table:table-cell>
          <table:table-cell table:number-columns-repeated="16379"/>
        </table:table-row>
        <table:table-row table:style-name="ro7">
          <table:table-cell office:value-type="float" office:value="208" table:style-name="ce17">
            <text:p>208</text:p>
          </table:table-cell>
          <table:table-cell office:value-type="string" table:style-name="ce402">
            <text:p>57:25:0020710:248</text:p>
          </table:table-cell>
          <table:table-cell table:style-name="ce27"/>
          <table:table-cell office:value-type="string" table:style-name="ce13">
            <text:p>30.10.2024</text:p>
          </table:table-cell>
          <table:table-cell office:value-type="string" table:style-name="ce13">
            <text:p>28.10.2024</text:p>
          </table:table-cell>
          <table:table-cell table:number-columns-repeated="16379"/>
        </table:table-row>
        <table:table-row table:style-name="ro7">
          <table:table-cell office:value-type="float" office:value="209" table:style-name="ce17">
            <text:p>209</text:p>
          </table:table-cell>
          <table:table-cell office:value-type="string" table:style-name="ce391">
            <text:p>57:25:0020710:249</text:p>
          </table:table-cell>
          <table:table-cell table:style-name="ce27"/>
          <table:table-cell office:value-type="string" table:style-name="ce13">
            <text:p>30.10.2024</text:p>
          </table:table-cell>
          <table:table-cell office:value-type="string" table:style-name="ce13">
            <text:p>28.10.2024</text:p>
          </table:table-cell>
          <table:table-cell table:number-columns-repeated="16379"/>
        </table:table-row>
        <table:table-row table:style-name="ro7">
          <table:table-cell office:value-type="float" office:value="210" table:style-name="ce17">
            <text:p>210</text:p>
          </table:table-cell>
          <table:table-cell office:value-type="string" table:style-name="ce392">
            <text:p>57:25:0020710:250</text:p>
          </table:table-cell>
          <table:table-cell table:style-name="ce27"/>
          <table:table-cell office:value-type="string" table:style-name="ce13">
            <text:p>30.10.2024</text:p>
          </table:table-cell>
          <table:table-cell office:value-type="string" table:style-name="ce13">
            <text:p>28.10.2024</text:p>
          </table:table-cell>
          <table:table-cell table:number-columns-repeated="16379"/>
        </table:table-row>
        <table:table-row table:style-name="ro7">
          <table:table-cell office:value-type="float" office:value="211" table:style-name="ce17">
            <text:p>211</text:p>
          </table:table-cell>
          <table:table-cell office:value-type="string" table:style-name="ce393">
            <text:p>57:25:0020710:251</text:p>
          </table:table-cell>
          <table:table-cell table:style-name="ce27"/>
          <table:table-cell office:value-type="string" table:style-name="ce13">
            <text:p>30.10.2024</text:p>
          </table:table-cell>
          <table:table-cell office:value-type="string" table:style-name="ce13">
            <text:p>28.10.2024</text:p>
          </table:table-cell>
          <table:table-cell table:number-columns-repeated="16379"/>
        </table:table-row>
        <table:table-row table:style-name="ro7">
          <table:table-cell office:value-type="float" office:value="212" table:style-name="ce17">
            <text:p>212</text:p>
          </table:table-cell>
          <table:table-cell office:value-type="string" table:style-name="ce394">
            <text:p>57:25:0020710:252</text:p>
          </table:table-cell>
          <table:table-cell table:style-name="ce27"/>
          <table:table-cell office:value-type="string" table:style-name="ce13">
            <text:p>30.10.2024</text:p>
          </table:table-cell>
          <table:table-cell office:value-type="string" table:style-name="ce13">
            <text:p>28.10.2024</text:p>
          </table:table-cell>
          <table:table-cell table:number-columns-repeated="16379"/>
        </table:table-row>
        <table:table-row table:style-name="ro7">
          <table:table-cell office:value-type="float" office:value="213" table:style-name="ce17">
            <text:p>213</text:p>
          </table:table-cell>
          <table:table-cell office:value-type="string" table:style-name="ce395">
            <text:p>57:25:0020710:253</text:p>
          </table:table-cell>
          <table:table-cell table:style-name="ce27"/>
          <table:table-cell office:value-type="string" table:style-name="ce13">
            <text:p>30.10.2024</text:p>
          </table:table-cell>
          <table:table-cell office:value-type="string" table:style-name="ce13">
            <text:p>28.10.2024</text:p>
          </table:table-cell>
          <table:table-cell table:number-columns-repeated="16379"/>
        </table:table-row>
        <table:table-row table:style-name="ro7">
          <table:table-cell office:value-type="float" office:value="214" table:style-name="ce17">
            <text:p>214</text:p>
          </table:table-cell>
          <table:table-cell office:value-type="string" table:style-name="ce396">
            <text:p>57:25:0020710:254</text:p>
          </table:table-cell>
          <table:table-cell table:style-name="ce27"/>
          <table:table-cell office:value-type="string" table:style-name="ce13">
            <text:p>30.10.2024</text:p>
          </table:table-cell>
          <table:table-cell office:value-type="string" table:style-name="ce13">
            <text:p>28.10.2024</text:p>
          </table:table-cell>
          <table:table-cell table:number-columns-repeated="16379"/>
        </table:table-row>
        <table:table-row table:style-name="ro7">
          <table:table-cell office:value-type="float" office:value="215" table:style-name="ce17">
            <text:p>215</text:p>
          </table:table-cell>
          <table:table-cell office:value-type="string" table:style-name="ce397">
            <text:p>57:25:0020710:255</text:p>
          </table:table-cell>
          <table:table-cell table:style-name="ce27"/>
          <table:table-cell office:value-type="string" table:style-name="ce13">
            <text:p>30.10.2024</text:p>
          </table:table-cell>
          <table:table-cell office:value-type="string" table:style-name="ce13">
            <text:p>28.10.2024</text:p>
          </table:table-cell>
          <table:table-cell table:number-columns-repeated="16379"/>
        </table:table-row>
        <table:table-row table:style-name="ro7">
          <table:table-cell office:value-type="float" office:value="216" table:style-name="ce17">
            <text:p>216</text:p>
          </table:table-cell>
          <table:table-cell office:value-type="string" table:style-name="ce408">
            <text:p>57:25:0020710:256</text:p>
          </table:table-cell>
          <table:table-cell table:style-name="ce27"/>
          <table:table-cell office:value-type="string" table:style-name="ce13">
            <text:p>30.10.2024</text:p>
          </table:table-cell>
          <table:table-cell office:value-type="string" table:style-name="ce13">
            <text:p>28.10.2024</text:p>
          </table:table-cell>
          <table:table-cell table:number-columns-repeated="16379"/>
        </table:table-row>
        <table:table-row table:style-name="ro7">
          <table:table-cell office:value-type="float" office:value="217" table:style-name="ce17">
            <text:p>217</text:p>
          </table:table-cell>
          <table:table-cell office:value-type="string" table:style-name="ce409">
            <text:p>57:25:0020710:257</text:p>
          </table:table-cell>
          <table:table-cell table:style-name="ce27"/>
          <table:table-cell office:value-type="string" table:style-name="ce13">
            <text:p>30.10.2024</text:p>
          </table:table-cell>
          <table:table-cell office:value-type="string" table:style-name="ce13">
            <text:p>28.10.2024</text:p>
          </table:table-cell>
          <table:table-cell table:number-columns-repeated="16379"/>
        </table:table-row>
        <table:table-row table:style-name="ro7">
          <table:table-cell office:value-type="float" office:value="218" table:style-name="ce17">
            <text:p>218</text:p>
          </table:table-cell>
          <table:table-cell office:value-type="string" table:style-name="ce410">
            <text:p>57:25:0020710:258</text:p>
          </table:table-cell>
          <table:table-cell table:style-name="ce27"/>
          <table:table-cell office:value-type="string" table:style-name="ce13">
            <text:p>30.10.2024</text:p>
          </table:table-cell>
          <table:table-cell office:value-type="string" table:style-name="ce13">
            <text:p>28.10.2024</text:p>
          </table:table-cell>
          <table:table-cell table:number-columns-repeated="16379"/>
        </table:table-row>
        <table:table-row table:style-name="ro7">
          <table:table-cell office:value-type="float" office:value="219" table:style-name="ce17">
            <text:p>219</text:p>
          </table:table-cell>
          <table:table-cell office:value-type="string" table:style-name="ce411">
            <text:p>57:25:0020710:259</text:p>
          </table:table-cell>
          <table:table-cell table:style-name="ce27"/>
          <table:table-cell office:value-type="string" table:style-name="ce13">
            <text:p>30.10.2024</text:p>
          </table:table-cell>
          <table:table-cell office:value-type="string" table:style-name="ce13">
            <text:p>28.10.2024</text:p>
          </table:table-cell>
          <table:table-cell table:number-columns-repeated="16379"/>
        </table:table-row>
        <table:table-row table:style-name="ro7">
          <table:table-cell office:value-type="float" office:value="220" table:style-name="ce17">
            <text:p>220</text:p>
          </table:table-cell>
          <table:table-cell office:value-type="string" table:style-name="ce412">
            <text:p>57:25:0020710:260</text:p>
          </table:table-cell>
          <table:table-cell table:style-name="ce27"/>
          <table:table-cell office:value-type="string" table:style-name="ce13">
            <text:p>30.10.2024</text:p>
          </table:table-cell>
          <table:table-cell office:value-type="string" table:style-name="ce13">
            <text:p>28.10.2024</text:p>
          </table:table-cell>
          <table:table-cell table:number-columns-repeated="16379"/>
        </table:table-row>
        <table:table-row table:style-name="ro7">
          <table:table-cell office:value-type="float" office:value="221" table:style-name="ce17">
            <text:p>221</text:p>
          </table:table-cell>
          <table:table-cell office:value-type="string" table:style-name="ce413">
            <text:p>57:25:0020710:261</text:p>
          </table:table-cell>
          <table:table-cell table:style-name="ce27"/>
          <table:table-cell office:value-type="string" table:style-name="ce13">
            <text:p>30.10.2024</text:p>
          </table:table-cell>
          <table:table-cell office:value-type="string" table:style-name="ce13">
            <text:p>28.10.2024</text:p>
          </table:table-cell>
          <table:table-cell table:number-columns-repeated="16379"/>
        </table:table-row>
        <table:table-row table:style-name="ro7">
          <table:table-cell office:value-type="float" office:value="222" table:style-name="ce17">
            <text:p>222</text:p>
          </table:table-cell>
          <table:table-cell office:value-type="string" table:style-name="ce414">
            <text:p>57:25:0020710:262</text:p>
          </table:table-cell>
          <table:table-cell table:style-name="ce27"/>
          <table:table-cell office:value-type="string" table:style-name="ce13">
            <text:p>30.10.2024</text:p>
          </table:table-cell>
          <table:table-cell office:value-type="string" table:style-name="ce13">
            <text:p>28.10.2024</text:p>
          </table:table-cell>
          <table:table-cell table:number-columns-repeated="16379"/>
        </table:table-row>
        <table:table-row table:style-name="ro7">
          <table:table-cell office:value-type="float" office:value="223" table:style-name="ce17">
            <text:p>223</text:p>
          </table:table-cell>
          <table:table-cell office:value-type="string" table:style-name="ce415">
            <text:p>57:25:0020710:263</text:p>
          </table:table-cell>
          <table:table-cell table:style-name="ce27"/>
          <table:table-cell office:value-type="string" table:style-name="ce13">
            <text:p>30.10.2024</text:p>
          </table:table-cell>
          <table:table-cell office:value-type="string" table:style-name="ce13">
            <text:p>28.10.2024</text:p>
          </table:table-cell>
          <table:table-cell table:number-columns-repeated="16379"/>
        </table:table-row>
        <table:table-row table:style-name="ro7">
          <table:table-cell office:value-type="float" office:value="224" table:style-name="ce17">
            <text:p>224</text:p>
          </table:table-cell>
          <table:table-cell office:value-type="string" table:style-name="ce416">
            <text:p>57:25:0020710:264</text:p>
          </table:table-cell>
          <table:table-cell table:style-name="ce27"/>
          <table:table-cell office:value-type="string" table:style-name="ce13">
            <text:p>30.10.2024</text:p>
          </table:table-cell>
          <table:table-cell office:value-type="string" table:style-name="ce13">
            <text:p>28.10.2024</text:p>
          </table:table-cell>
          <table:table-cell table:number-columns-repeated="16379"/>
        </table:table-row>
        <table:table-row table:style-name="ro7">
          <table:table-cell office:value-type="float" office:value="225" table:style-name="ce17">
            <text:p>225</text:p>
          </table:table-cell>
          <table:table-cell office:value-type="string" table:style-name="ce417">
            <text:p>57:25:0020710:265</text:p>
          </table:table-cell>
          <table:table-cell table:style-name="ce27"/>
          <table:table-cell office:value-type="string" table:style-name="ce13">
            <text:p>30.10.2024</text:p>
          </table:table-cell>
          <table:table-cell office:value-type="string" table:style-name="ce13">
            <text:p>28.10.2024</text:p>
          </table:table-cell>
          <table:table-cell table:number-columns-repeated="16379"/>
        </table:table-row>
        <table:table-row table:style-name="ro7">
          <table:table-cell office:value-type="float" office:value="226" table:style-name="ce17">
            <text:p>226</text:p>
          </table:table-cell>
          <table:table-cell office:value-type="string" table:style-name="ce465">
            <text:p>57:25:0020710:266</text:p>
          </table:table-cell>
          <table:table-cell table:style-name="ce27"/>
          <table:table-cell office:value-type="string" table:style-name="ce13">
            <text:p>30.10.2024</text:p>
          </table:table-cell>
          <table:table-cell office:value-type="string" table:style-name="ce13">
            <text:p>28.10.2024</text:p>
          </table:table-cell>
          <table:table-cell table:number-columns-repeated="16379"/>
        </table:table-row>
        <table:table-row table:style-name="ro7">
          <table:table-cell office:value-type="float" office:value="227" table:style-name="ce17">
            <text:p>227</text:p>
          </table:table-cell>
          <table:table-cell office:value-type="string" table:style-name="ce466">
            <text:p>57:25:0020710:267</text:p>
          </table:table-cell>
          <table:table-cell table:style-name="ce27"/>
          <table:table-cell office:value-type="string" table:style-name="ce13">
            <text:p>30.10.2024</text:p>
          </table:table-cell>
          <table:table-cell office:value-type="string" table:style-name="ce13">
            <text:p>28.10.2024</text:p>
          </table:table-cell>
          <table:table-cell table:number-columns-repeated="16379"/>
        </table:table-row>
        <table:table-row table:style-name="ro7">
          <table:table-cell office:value-type="float" office:value="228" table:style-name="ce17">
            <text:p>228</text:p>
          </table:table-cell>
          <table:table-cell office:value-type="string" table:style-name="ce467">
            <text:p>57:25:0020710:268</text:p>
          </table:table-cell>
          <table:table-cell table:style-name="ce27"/>
          <table:table-cell office:value-type="string" table:style-name="ce13">
            <text:p>30.10.2024</text:p>
          </table:table-cell>
          <table:table-cell office:value-type="string" table:style-name="ce13">
            <text:p>28.10.2024</text:p>
          </table:table-cell>
          <table:table-cell table:number-columns-repeated="16379"/>
        </table:table-row>
        <table:table-row table:style-name="ro7">
          <table:table-cell office:value-type="float" office:value="229" table:style-name="ce17">
            <text:p>229</text:p>
          </table:table-cell>
          <table:table-cell office:value-type="string" table:style-name="ce468">
            <text:p>57:25:0020710:269</text:p>
          </table:table-cell>
          <table:table-cell table:style-name="ce27"/>
          <table:table-cell office:value-type="string" table:style-name="ce13">
            <text:p>30.10.2024</text:p>
          </table:table-cell>
          <table:table-cell office:value-type="string" table:style-name="ce13">
            <text:p>28.10.2024</text:p>
          </table:table-cell>
          <table:table-cell table:number-columns-repeated="16379"/>
        </table:table-row>
        <table:table-row table:style-name="ro7">
          <table:table-cell office:value-type="float" office:value="230" table:style-name="ce17">
            <text:p>230</text:p>
          </table:table-cell>
          <table:table-cell office:value-type="string" table:style-name="ce469">
            <text:p>57:25:0020710:270</text:p>
          </table:table-cell>
          <table:table-cell table:style-name="ce27"/>
          <table:table-cell office:value-type="string" table:style-name="ce13">
            <text:p>30.10.2024</text:p>
          </table:table-cell>
          <table:table-cell office:value-type="string" table:style-name="ce13">
            <text:p>28.10.2024</text:p>
          </table:table-cell>
          <table:table-cell table:number-columns-repeated="16379"/>
        </table:table-row>
        <table:table-row table:style-name="ro7">
          <table:table-cell office:value-type="float" office:value="231" table:style-name="ce17">
            <text:p>231</text:p>
          </table:table-cell>
          <table:table-cell office:value-type="string" table:style-name="ce458">
            <text:p>57:25:0020710:271</text:p>
          </table:table-cell>
          <table:table-cell table:style-name="ce27"/>
          <table:table-cell office:value-type="string" table:style-name="ce13">
            <text:p>30.10.2024</text:p>
          </table:table-cell>
          <table:table-cell office:value-type="string" table:style-name="ce13">
            <text:p>28.10.2024</text:p>
          </table:table-cell>
          <table:table-cell table:number-columns-repeated="16379"/>
        </table:table-row>
        <table:table-row table:style-name="ro7">
          <table:table-cell office:value-type="float" office:value="232" table:style-name="ce17">
            <text:p>232</text:p>
          </table:table-cell>
          <table:table-cell office:value-type="string" table:style-name="ce459">
            <text:p>57:25:0020710:272</text:p>
          </table:table-cell>
          <table:table-cell table:style-name="ce27"/>
          <table:table-cell office:value-type="string" table:style-name="ce13">
            <text:p>30.10.2024</text:p>
          </table:table-cell>
          <table:table-cell office:value-type="string" table:style-name="ce13">
            <text:p>28.10.2024</text:p>
          </table:table-cell>
          <table:table-cell table:number-columns-repeated="16379"/>
        </table:table-row>
        <table:table-row table:style-name="ro7">
          <table:table-cell office:value-type="float" office:value="233" table:style-name="ce17">
            <text:p>233</text:p>
          </table:table-cell>
          <table:table-cell office:value-type="string" table:style-name="ce460">
            <text:p>57:25:0020710:273</text:p>
          </table:table-cell>
          <table:table-cell table:style-name="ce27"/>
          <table:table-cell office:value-type="string" table:style-name="ce13">
            <text:p>30.10.2024</text:p>
          </table:table-cell>
          <table:table-cell office:value-type="string" table:style-name="ce13">
            <text:p>28.10.2024</text:p>
          </table:table-cell>
          <table:table-cell table:number-columns-repeated="16379"/>
        </table:table-row>
        <table:table-row table:style-name="ro7">
          <table:table-cell office:value-type="float" office:value="234" table:style-name="ce17">
            <text:p>234</text:p>
          </table:table-cell>
          <table:table-cell office:value-type="string" table:style-name="ce461">
            <text:p>57:25:0020710:274</text:p>
          </table:table-cell>
          <table:table-cell table:style-name="ce27"/>
          <table:table-cell office:value-type="string" table:style-name="ce13">
            <text:p>30.10.2024</text:p>
          </table:table-cell>
          <table:table-cell office:value-type="string" table:style-name="ce13">
            <text:p>28.10.2024</text:p>
          </table:table-cell>
          <table:table-cell table:number-columns-repeated="16379"/>
        </table:table-row>
        <table:table-row table:style-name="ro7">
          <table:table-cell office:value-type="float" office:value="235" table:style-name="ce17">
            <text:p>235</text:p>
          </table:table-cell>
          <table:table-cell office:value-type="string" table:style-name="ce462">
            <text:p>57:25:0020710:275</text:p>
          </table:table-cell>
          <table:table-cell table:style-name="ce27"/>
          <table:table-cell office:value-type="string" table:style-name="ce13">
            <text:p>30.10.2024</text:p>
          </table:table-cell>
          <table:table-cell office:value-type="string" table:style-name="ce13">
            <text:p>28.10.2024</text:p>
          </table:table-cell>
          <table:table-cell table:number-columns-repeated="16379"/>
        </table:table-row>
        <table:table-row table:style-name="ro7">
          <table:table-cell office:value-type="float" office:value="236" table:style-name="ce17">
            <text:p>236</text:p>
          </table:table-cell>
          <table:table-cell office:value-type="string" table:style-name="ce463">
            <text:p>57:25:0020710:276</text:p>
          </table:table-cell>
          <table:table-cell table:style-name="ce27"/>
          <table:table-cell office:value-type="string" table:style-name="ce13">
            <text:p>30.10.2024</text:p>
          </table:table-cell>
          <table:table-cell office:value-type="string" table:style-name="ce13">
            <text:p>28.10.2024</text:p>
          </table:table-cell>
          <table:table-cell table:number-columns-repeated="16379"/>
        </table:table-row>
        <table:table-row table:style-name="ro7">
          <table:table-cell office:value-type="float" office:value="237" table:style-name="ce17">
            <text:p>237</text:p>
          </table:table-cell>
          <table:table-cell office:value-type="string" table:style-name="ce464">
            <text:p>57:25:0020710:277</text:p>
          </table:table-cell>
          <table:table-cell table:style-name="ce27"/>
          <table:table-cell office:value-type="string" table:style-name="ce13">
            <text:p>30.10.2024</text:p>
          </table:table-cell>
          <table:table-cell office:value-type="string" table:style-name="ce13">
            <text:p>28.10.2024</text:p>
          </table:table-cell>
          <table:table-cell table:number-columns-repeated="16379"/>
        </table:table-row>
        <table:table-row table:style-name="ro7">
          <table:table-cell office:value-type="float" office:value="238" table:style-name="ce17">
            <text:p>238</text:p>
          </table:table-cell>
          <table:table-cell office:value-type="string" table:style-name="ce441">
            <text:p>57:25:0020710:278</text:p>
          </table:table-cell>
          <table:table-cell table:style-name="ce27"/>
          <table:table-cell office:value-type="string" table:style-name="ce13">
            <text:p>30.10.2024</text:p>
          </table:table-cell>
          <table:table-cell office:value-type="string" table:style-name="ce13">
            <text:p>28.10.2024</text:p>
          </table:table-cell>
          <table:table-cell table:number-columns-repeated="16379"/>
        </table:table-row>
        <table:table-row table:style-name="ro7">
          <table:table-cell office:value-type="float" office:value="239" table:style-name="ce17">
            <text:p>239</text:p>
          </table:table-cell>
          <table:table-cell office:value-type="string" table:style-name="ce442">
            <text:p>57:25:0020710:279</text:p>
          </table:table-cell>
          <table:table-cell table:style-name="ce27"/>
          <table:table-cell office:value-type="string" table:style-name="ce13">
            <text:p>30.10.2024</text:p>
          </table:table-cell>
          <table:table-cell office:value-type="string" table:style-name="ce13">
            <text:p>28.10.2024</text:p>
          </table:table-cell>
          <table:table-cell table:number-columns-repeated="16379"/>
        </table:table-row>
        <table:table-row table:style-name="ro7">
          <table:table-cell office:value-type="float" office:value="240" table:style-name="ce17">
            <text:p>240</text:p>
          </table:table-cell>
          <table:table-cell office:value-type="string" table:style-name="ce443">
            <text:p>57:25:0020710:280</text:p>
          </table:table-cell>
          <table:table-cell table:style-name="ce27"/>
          <table:table-cell office:value-type="string" table:style-name="ce13">
            <text:p>30.10.2024</text:p>
          </table:table-cell>
          <table:table-cell office:value-type="string" table:style-name="ce13">
            <text:p>28.10.2024</text:p>
          </table:table-cell>
          <table:table-cell table:number-columns-repeated="16379"/>
        </table:table-row>
        <table:table-row table:style-name="ro7">
          <table:table-cell office:value-type="float" office:value="241" table:style-name="ce17">
            <text:p>241</text:p>
          </table:table-cell>
          <table:table-cell office:value-type="string" table:style-name="ce444">
            <text:p>57:25:0020710:281</text:p>
          </table:table-cell>
          <table:table-cell table:style-name="ce27"/>
          <table:table-cell office:value-type="string" table:style-name="ce13">
            <text:p>30.10.2024</text:p>
          </table:table-cell>
          <table:table-cell office:value-type="string" table:style-name="ce13">
            <text:p>28.10.2024</text:p>
          </table:table-cell>
          <table:table-cell table:number-columns-repeated="16379"/>
        </table:table-row>
        <table:table-row table:style-name="ro7">
          <table:table-cell office:value-type="float" office:value="242" table:style-name="ce17">
            <text:p>242</text:p>
          </table:table-cell>
          <table:table-cell office:value-type="string" table:style-name="ce445">
            <text:p>57:25:0020710:282</text:p>
          </table:table-cell>
          <table:table-cell table:style-name="ce27"/>
          <table:table-cell office:value-type="string" table:style-name="ce13">
            <text:p>30.10.2024</text:p>
          </table:table-cell>
          <table:table-cell office:value-type="string" table:style-name="ce13">
            <text:p>28.10.2024</text:p>
          </table:table-cell>
          <table:table-cell table:number-columns-repeated="16379"/>
        </table:table-row>
        <table:table-row table:style-name="ro7">
          <table:table-cell office:value-type="float" office:value="243" table:style-name="ce17">
            <text:p>243</text:p>
          </table:table-cell>
          <table:table-cell office:value-type="string" table:style-name="ce431">
            <text:p>57:25:0020710:283</text:p>
          </table:table-cell>
          <table:table-cell table:style-name="ce27"/>
          <table:table-cell office:value-type="string" table:style-name="ce13">
            <text:p>30.10.2024</text:p>
          </table:table-cell>
          <table:table-cell office:value-type="string" table:style-name="ce13">
            <text:p>28.10.2024</text:p>
          </table:table-cell>
          <table:table-cell table:number-columns-repeated="16379"/>
        </table:table-row>
        <table:table-row table:style-name="ro7">
          <table:table-cell office:value-type="float" office:value="244" table:style-name="ce17">
            <text:p>244</text:p>
          </table:table-cell>
          <table:table-cell office:value-type="string" table:style-name="ce432">
            <text:p>57:25:0020710:284</text:p>
          </table:table-cell>
          <table:table-cell table:style-name="ce27"/>
          <table:table-cell office:value-type="string" table:style-name="ce13">
            <text:p>30.10.2024</text:p>
          </table:table-cell>
          <table:table-cell office:value-type="string" table:style-name="ce13">
            <text:p>28.10.2024</text:p>
          </table:table-cell>
          <table:table-cell table:number-columns-repeated="16379"/>
        </table:table-row>
        <table:table-row table:style-name="ro7">
          <table:table-cell office:value-type="float" office:value="245" table:style-name="ce17">
            <text:p>245</text:p>
          </table:table-cell>
          <table:table-cell office:value-type="string" table:style-name="ce433">
            <text:p>57:25:0020710:285</text:p>
          </table:table-cell>
          <table:table-cell table:style-name="ce27"/>
          <table:table-cell office:value-type="string" table:style-name="ce13">
            <text:p>30.10.2024</text:p>
          </table:table-cell>
          <table:table-cell office:value-type="string" table:style-name="ce13">
            <text:p>28.10.2024</text:p>
          </table:table-cell>
          <table:table-cell table:number-columns-repeated="16379"/>
        </table:table-row>
        <table:table-row table:style-name="ro7">
          <table:table-cell office:value-type="float" office:value="246" table:style-name="ce17">
            <text:p>246</text:p>
          </table:table-cell>
          <table:table-cell office:value-type="string" table:style-name="ce434">
            <text:p>57:25:0020710:286</text:p>
          </table:table-cell>
          <table:table-cell table:style-name="ce27"/>
          <table:table-cell office:value-type="string" table:style-name="ce13">
            <text:p>30.10.2024</text:p>
          </table:table-cell>
          <table:table-cell office:value-type="string" table:style-name="ce13">
            <text:p>28.10.2024</text:p>
          </table:table-cell>
          <table:table-cell table:number-columns-repeated="16379"/>
        </table:table-row>
        <table:table-row table:style-name="ro7">
          <table:table-cell office:value-type="float" office:value="247" table:style-name="ce17">
            <text:p>247</text:p>
          </table:table-cell>
          <table:table-cell office:value-type="string" table:style-name="ce435">
            <text:p>57:25:0020710:287</text:p>
          </table:table-cell>
          <table:table-cell table:style-name="ce27"/>
          <table:table-cell office:value-type="string" table:style-name="ce13">
            <text:p>30.10.2024</text:p>
          </table:table-cell>
          <table:table-cell office:value-type="string" table:style-name="ce13">
            <text:p>28.10.2024</text:p>
          </table:table-cell>
          <table:table-cell table:number-columns-repeated="16379"/>
        </table:table-row>
        <table:table-row table:style-name="ro7">
          <table:table-cell office:value-type="float" office:value="248" table:style-name="ce17">
            <text:p>248</text:p>
          </table:table-cell>
          <table:table-cell office:value-type="string" table:style-name="ce419">
            <text:p>57:25:0020710:288</text:p>
          </table:table-cell>
          <table:table-cell table:style-name="ce27"/>
          <table:table-cell office:value-type="string" table:style-name="ce13">
            <text:p>30.10.2024</text:p>
          </table:table-cell>
          <table:table-cell office:value-type="string" table:style-name="ce13">
            <text:p>28.10.2024</text:p>
          </table:table-cell>
          <table:table-cell table:number-columns-repeated="16379"/>
        </table:table-row>
        <table:table-row table:style-name="ro7">
          <table:table-cell office:value-type="float" office:value="249" table:style-name="ce17">
            <text:p>249</text:p>
          </table:table-cell>
          <table:table-cell office:value-type="string" table:style-name="ce420">
            <text:p>57:25:0020710:289</text:p>
          </table:table-cell>
          <table:table-cell table:style-name="ce27"/>
          <table:table-cell office:value-type="string" table:style-name="ce13">
            <text:p>30.10.2024</text:p>
          </table:table-cell>
          <table:table-cell office:value-type="string" table:style-name="ce13">
            <text:p>28.10.2024</text:p>
          </table:table-cell>
          <table:table-cell table:number-columns-repeated="16379"/>
        </table:table-row>
        <table:table-row table:style-name="ro7">
          <table:table-cell office:value-type="float" office:value="250" table:style-name="ce17">
            <text:p>250</text:p>
          </table:table-cell>
          <table:table-cell office:value-type="string" table:style-name="ce421">
            <text:p>57:25:0020710:290</text:p>
          </table:table-cell>
          <table:table-cell table:style-name="ce27"/>
          <table:table-cell office:value-type="string" table:style-name="ce13">
            <text:p>30.10.2024</text:p>
          </table:table-cell>
          <table:table-cell office:value-type="string" table:style-name="ce13">
            <text:p>28.10.2024</text:p>
          </table:table-cell>
          <table:table-cell table:number-columns-repeated="16379"/>
        </table:table-row>
        <table:table-row table:style-name="ro7">
          <table:table-cell office:value-type="float" office:value="251" table:style-name="ce17">
            <text:p>251</text:p>
          </table:table-cell>
          <table:table-cell office:value-type="string" table:style-name="ce422">
            <text:p>57:25:0020710:291</text:p>
          </table:table-cell>
          <table:table-cell table:style-name="ce27"/>
          <table:table-cell office:value-type="string" table:style-name="ce13">
            <text:p>30.10.2024</text:p>
          </table:table-cell>
          <table:table-cell office:value-type="string" table:style-name="ce13">
            <text:p>28.10.2024</text:p>
          </table:table-cell>
          <table:table-cell table:number-columns-repeated="16379"/>
        </table:table-row>
        <table:table-row table:style-name="ro7">
          <table:table-cell office:value-type="float" office:value="252" table:style-name="ce17">
            <text:p>252</text:p>
          </table:table-cell>
          <table:table-cell office:value-type="string" table:style-name="ce423">
            <text:p>57:25:0020710:292</text:p>
          </table:table-cell>
          <table:table-cell table:style-name="ce27"/>
          <table:table-cell office:value-type="string" table:style-name="ce13">
            <text:p>30.10.2024</text:p>
          </table:table-cell>
          <table:table-cell office:value-type="string" table:style-name="ce13">
            <text:p>28.10.2024</text:p>
          </table:table-cell>
          <table:table-cell table:number-columns-repeated="16379"/>
        </table:table-row>
        <table:table-row table:style-name="ro7">
          <table:table-cell office:value-type="float" office:value="253" table:style-name="ce17">
            <text:p>253</text:p>
          </table:table-cell>
          <table:table-cell office:value-type="string" table:style-name="ce424">
            <text:p>57:25:0020710:293</text:p>
          </table:table-cell>
          <table:table-cell table:style-name="ce27"/>
          <table:table-cell office:value-type="string" table:style-name="ce13">
            <text:p>30.10.2024</text:p>
          </table:table-cell>
          <table:table-cell office:value-type="string" table:style-name="ce13">
            <text:p>28.10.2024</text:p>
          </table:table-cell>
          <table:table-cell table:number-columns-repeated="16379"/>
        </table:table-row>
        <table:table-row table:style-name="ro7">
          <table:table-cell office:value-type="float" office:value="254" table:style-name="ce17">
            <text:p>254</text:p>
          </table:table-cell>
          <table:table-cell office:value-type="string" table:style-name="ce425">
            <text:p>57:25:0020710:294</text:p>
          </table:table-cell>
          <table:table-cell table:style-name="ce27"/>
          <table:table-cell office:value-type="string" table:style-name="ce13">
            <text:p>30.10.2024</text:p>
          </table:table-cell>
          <table:table-cell office:value-type="string" table:style-name="ce13">
            <text:p>28.10.2024</text:p>
          </table:table-cell>
          <table:table-cell table:number-columns-repeated="16379"/>
        </table:table-row>
        <table:table-row table:style-name="ro7">
          <table:table-cell office:value-type="float" office:value="255" table:style-name="ce17">
            <text:p>255</text:p>
          </table:table-cell>
          <table:table-cell office:value-type="string" table:style-name="ce426">
            <text:p>57:25:0020710:295</text:p>
          </table:table-cell>
          <table:table-cell table:style-name="ce27"/>
          <table:table-cell office:value-type="string" table:style-name="ce13">
            <text:p>30.10.2024</text:p>
          </table:table-cell>
          <table:table-cell office:value-type="string" table:style-name="ce13">
            <text:p>28.10.2024</text:p>
          </table:table-cell>
          <table:table-cell table:number-columns-repeated="16379"/>
        </table:table-row>
        <table:table-row table:style-name="ro7">
          <table:table-cell office:value-type="float" office:value="256" table:style-name="ce17">
            <text:p>256</text:p>
          </table:table-cell>
          <table:table-cell office:value-type="string" table:style-name="ce427">
            <text:p>57:25:0020710:296</text:p>
          </table:table-cell>
          <table:table-cell table:style-name="ce27"/>
          <table:table-cell office:value-type="string" table:style-name="ce13">
            <text:p>30.10.2024</text:p>
          </table:table-cell>
          <table:table-cell office:value-type="string" table:style-name="ce13">
            <text:p>28.10.2024</text:p>
          </table:table-cell>
          <table:table-cell table:number-columns-repeated="16379"/>
        </table:table-row>
        <table:table-row table:style-name="ro7">
          <table:table-cell office:value-type="float" office:value="257" table:style-name="ce17">
            <text:p>257</text:p>
          </table:table-cell>
          <table:table-cell office:value-type="string" table:style-name="ce428">
            <text:p>57:25:0020710:297</text:p>
          </table:table-cell>
          <table:table-cell table:style-name="ce27"/>
          <table:table-cell office:value-type="string" table:style-name="ce13">
            <text:p>30.10.2024</text:p>
          </table:table-cell>
          <table:table-cell office:value-type="string" table:style-name="ce13">
            <text:p>28.10.2024</text:p>
          </table:table-cell>
          <table:table-cell table:number-columns-repeated="16379"/>
        </table:table-row>
        <table:table-row table:style-name="ro7">
          <table:table-cell office:value-type="float" office:value="258" table:style-name="ce17">
            <text:p>258</text:p>
          </table:table-cell>
          <table:table-cell office:value-type="string" table:style-name="ce429">
            <text:p>57:25:0020710:298</text:p>
          </table:table-cell>
          <table:table-cell table:style-name="ce27"/>
          <table:table-cell office:value-type="string" table:style-name="ce13">
            <text:p>30.10.2024</text:p>
          </table:table-cell>
          <table:table-cell office:value-type="string" table:style-name="ce13">
            <text:p>28.10.2024</text:p>
          </table:table-cell>
          <table:table-cell table:number-columns-repeated="16379"/>
        </table:table-row>
        <table:table-row table:style-name="ro7">
          <table:table-cell office:value-type="float" office:value="259" table:style-name="ce17">
            <text:p>259</text:p>
          </table:table-cell>
          <table:table-cell office:value-type="string" table:style-name="ce430">
            <text:p>57:25:0020710:299</text:p>
          </table:table-cell>
          <table:table-cell table:style-name="ce27"/>
          <table:table-cell office:value-type="string" table:style-name="ce13">
            <text:p>30.10.2024</text:p>
          </table:table-cell>
          <table:table-cell office:value-type="string" table:style-name="ce13">
            <text:p>28.10.2024</text:p>
          </table:table-cell>
          <table:table-cell table:number-columns-repeated="16379"/>
        </table:table-row>
        <table:table-row table:style-name="ro7">
          <table:table-cell office:value-type="float" office:value="260" table:style-name="ce17">
            <text:p>260</text:p>
          </table:table-cell>
          <table:table-cell office:value-type="string" table:style-name="ce436">
            <text:p>57:25:0020710:300</text:p>
          </table:table-cell>
          <table:table-cell table:style-name="ce27"/>
          <table:table-cell office:value-type="string" table:style-name="ce13">
            <text:p>30.10.2024</text:p>
          </table:table-cell>
          <table:table-cell office:value-type="string" table:style-name="ce13">
            <text:p>28.10.2024</text:p>
          </table:table-cell>
          <table:table-cell table:number-columns-repeated="16379"/>
        </table:table-row>
        <table:table-row table:style-name="ro7">
          <table:table-cell office:value-type="float" office:value="261" table:style-name="ce17">
            <text:p>261</text:p>
          </table:table-cell>
          <table:table-cell office:value-type="string" table:style-name="ce437">
            <text:p>57:25:0020710:301</text:p>
          </table:table-cell>
          <table:table-cell table:style-name="ce27"/>
          <table:table-cell office:value-type="string" table:style-name="ce13">
            <text:p>30.10.2024</text:p>
          </table:table-cell>
          <table:table-cell office:value-type="string" table:style-name="ce13">
            <text:p>28.10.2024</text:p>
          </table:table-cell>
          <table:table-cell table:number-columns-repeated="16379"/>
        </table:table-row>
        <table:table-row table:style-name="ro7">
          <table:table-cell office:value-type="float" office:value="262" table:style-name="ce17">
            <text:p>262</text:p>
          </table:table-cell>
          <table:table-cell office:value-type="string" table:style-name="ce438">
            <text:p>57:25:0020710:303</text:p>
          </table:table-cell>
          <table:table-cell table:style-name="ce27"/>
          <table:table-cell office:value-type="string" table:style-name="ce13">
            <text:p>30.10.2024</text:p>
          </table:table-cell>
          <table:table-cell office:value-type="string" table:style-name="ce13">
            <text:p>28.10.2024</text:p>
          </table:table-cell>
          <table:table-cell table:number-columns-repeated="16379"/>
        </table:table-row>
        <table:table-row table:style-name="ro7">
          <table:table-cell office:value-type="float" office:value="263" table:style-name="ce17">
            <text:p>263</text:p>
          </table:table-cell>
          <table:table-cell office:value-type="string" table:style-name="ce439">
            <text:p>57:25:0020710:304</text:p>
          </table:table-cell>
          <table:table-cell table:style-name="ce27"/>
          <table:table-cell office:value-type="string" table:style-name="ce13">
            <text:p>30.10.2024</text:p>
          </table:table-cell>
          <table:table-cell office:value-type="string" table:style-name="ce13">
            <text:p>28.10.2024</text:p>
          </table:table-cell>
          <table:table-cell table:number-columns-repeated="16379"/>
        </table:table-row>
        <table:table-row table:style-name="ro7">
          <table:table-cell office:value-type="float" office:value="264" table:style-name="ce17">
            <text:p>264</text:p>
          </table:table-cell>
          <table:table-cell office:value-type="string" table:style-name="ce440">
            <text:p>57:25:0020710:305</text:p>
          </table:table-cell>
          <table:table-cell table:style-name="ce27"/>
          <table:table-cell office:value-type="string" table:style-name="ce13">
            <text:p>30.10.2024</text:p>
          </table:table-cell>
          <table:table-cell office:value-type="string" table:style-name="ce13">
            <text:p>28.10.2024</text:p>
          </table:table-cell>
          <table:table-cell table:number-columns-repeated="16379"/>
        </table:table-row>
        <table:table-row table:style-name="ro7">
          <table:table-cell office:value-type="float" office:value="265" table:style-name="ce17">
            <text:p>265</text:p>
          </table:table-cell>
          <table:table-cell office:value-type="string" table:style-name="ce446">
            <text:p>57:25:0020710:306</text:p>
          </table:table-cell>
          <table:table-cell table:style-name="ce27"/>
          <table:table-cell office:value-type="string" table:style-name="ce13">
            <text:p>30.10.2024</text:p>
          </table:table-cell>
          <table:table-cell office:value-type="string" table:style-name="ce13">
            <text:p>28.10.2024</text:p>
          </table:table-cell>
          <table:table-cell table:number-columns-repeated="16379"/>
        </table:table-row>
        <table:table-row table:style-name="ro7">
          <table:table-cell office:value-type="float" office:value="266" table:style-name="ce17">
            <text:p>266</text:p>
          </table:table-cell>
          <table:table-cell office:value-type="string" table:style-name="ce447">
            <text:p>57:25:0020710:307</text:p>
          </table:table-cell>
          <table:table-cell table:style-name="ce27"/>
          <table:table-cell office:value-type="string" table:style-name="ce13">
            <text:p>30.10.2024</text:p>
          </table:table-cell>
          <table:table-cell office:value-type="string" table:style-name="ce13">
            <text:p>28.10.2024</text:p>
          </table:table-cell>
          <table:table-cell table:number-columns-repeated="16379"/>
        </table:table-row>
        <table:table-row table:style-name="ro7">
          <table:table-cell office:value-type="float" office:value="267" table:style-name="ce17">
            <text:p>267</text:p>
          </table:table-cell>
          <table:table-cell office:value-type="string" table:style-name="ce448">
            <text:p>57:25:0020710:308</text:p>
          </table:table-cell>
          <table:table-cell table:style-name="ce27"/>
          <table:table-cell office:value-type="string" table:style-name="ce13">
            <text:p>30.10.2024</text:p>
          </table:table-cell>
          <table:table-cell office:value-type="string" table:style-name="ce13">
            <text:p>28.10.2024</text:p>
          </table:table-cell>
          <table:table-cell table:number-columns-repeated="16379"/>
        </table:table-row>
        <table:table-row table:style-name="ro7">
          <table:table-cell office:value-type="float" office:value="268" table:style-name="ce17">
            <text:p>268</text:p>
          </table:table-cell>
          <table:table-cell office:value-type="string" table:style-name="ce449">
            <text:p>57:25:0020710:309</text:p>
          </table:table-cell>
          <table:table-cell table:style-name="ce27"/>
          <table:table-cell office:value-type="string" table:style-name="ce13">
            <text:p>30.10.2024</text:p>
          </table:table-cell>
          <table:table-cell office:value-type="string" table:style-name="ce13">
            <text:p>28.10.2024</text:p>
          </table:table-cell>
          <table:table-cell table:number-columns-repeated="16379"/>
        </table:table-row>
        <table:table-row table:style-name="ro7">
          <table:table-cell office:value-type="float" office:value="269" table:style-name="ce17">
            <text:p>269</text:p>
          </table:table-cell>
          <table:table-cell office:value-type="string" table:style-name="ce450">
            <text:p>57:25:0020710:310</text:p>
          </table:table-cell>
          <table:table-cell table:style-name="ce27"/>
          <table:table-cell office:value-type="string" table:style-name="ce13">
            <text:p>30.10.2024</text:p>
          </table:table-cell>
          <table:table-cell office:value-type="string" table:style-name="ce13">
            <text:p>28.10.2024</text:p>
          </table:table-cell>
          <table:table-cell table:number-columns-repeated="16379"/>
        </table:table-row>
        <table:table-row table:style-name="ro7">
          <table:table-cell office:value-type="float" office:value="270" table:style-name="ce17">
            <text:p>270</text:p>
          </table:table-cell>
          <table:table-cell office:value-type="string" table:style-name="ce451">
            <text:p>57:25:0020710:311</text:p>
          </table:table-cell>
          <table:table-cell table:style-name="ce27"/>
          <table:table-cell office:value-type="string" table:style-name="ce13">
            <text:p>30.10.2024</text:p>
          </table:table-cell>
          <table:table-cell office:value-type="string" table:style-name="ce13">
            <text:p>28.10.2024</text:p>
          </table:table-cell>
          <table:table-cell table:number-columns-repeated="16379"/>
        </table:table-row>
        <table:table-row table:style-name="ro7">
          <table:table-cell office:value-type="float" office:value="271" table:style-name="ce17">
            <text:p>271</text:p>
          </table:table-cell>
          <table:table-cell office:value-type="string" table:style-name="ce452">
            <text:p>57:25:0020710:312</text:p>
          </table:table-cell>
          <table:table-cell table:style-name="ce27"/>
          <table:table-cell office:value-type="string" table:style-name="ce13">
            <text:p>30.10.2024</text:p>
          </table:table-cell>
          <table:table-cell office:value-type="string" table:style-name="ce13">
            <text:p>28.10.2024</text:p>
          </table:table-cell>
          <table:table-cell table:number-columns-repeated="16379"/>
        </table:table-row>
        <table:table-row table:style-name="ro7">
          <table:table-cell office:value-type="float" office:value="272" table:style-name="ce17">
            <text:p>272</text:p>
          </table:table-cell>
          <table:table-cell office:value-type="string" table:style-name="ce453">
            <text:p>57:25:0020710:313</text:p>
          </table:table-cell>
          <table:table-cell table:style-name="ce27"/>
          <table:table-cell office:value-type="string" table:style-name="ce13">
            <text:p>30.10.2024</text:p>
          </table:table-cell>
          <table:table-cell office:value-type="string" table:style-name="ce13">
            <text:p>28.10.2024</text:p>
          </table:table-cell>
          <table:table-cell table:number-columns-repeated="16379"/>
        </table:table-row>
        <table:table-row table:style-name="ro7">
          <table:table-cell office:value-type="float" office:value="273" table:style-name="ce17">
            <text:p>273</text:p>
          </table:table-cell>
          <table:table-cell office:value-type="string" table:style-name="ce454">
            <text:p>57:25:0020710:315</text:p>
          </table:table-cell>
          <table:table-cell table:style-name="ce27"/>
          <table:table-cell office:value-type="string" table:style-name="ce13">
            <text:p>30.10.2024</text:p>
          </table:table-cell>
          <table:table-cell office:value-type="string" table:style-name="ce13">
            <text:p>28.10.2024</text:p>
          </table:table-cell>
          <table:table-cell table:number-columns-repeated="16379"/>
        </table:table-row>
        <table:table-row table:style-name="ro7">
          <table:table-cell office:value-type="float" office:value="274" table:style-name="ce17">
            <text:p>274</text:p>
          </table:table-cell>
          <table:table-cell office:value-type="string" table:style-name="ce455">
            <text:p>57:25:0020710:317</text:p>
          </table:table-cell>
          <table:table-cell table:style-name="ce27"/>
          <table:table-cell office:value-type="string" table:style-name="ce13">
            <text:p>30.10.2024</text:p>
          </table:table-cell>
          <table:table-cell office:value-type="string" table:style-name="ce13">
            <text:p>28.10.2024</text:p>
          </table:table-cell>
          <table:table-cell table:number-columns-repeated="16379"/>
        </table:table-row>
        <table:table-row table:style-name="ro7">
          <table:table-cell office:value-type="float" office:value="275" table:style-name="ce17">
            <text:p>275</text:p>
          </table:table-cell>
          <table:table-cell office:value-type="string" table:style-name="ce456">
            <text:p>57:25:0020710:318</text:p>
          </table:table-cell>
          <table:table-cell table:style-name="ce27"/>
          <table:table-cell office:value-type="string" table:style-name="ce13">
            <text:p>30.10.2024</text:p>
          </table:table-cell>
          <table:table-cell office:value-type="string" table:style-name="ce13">
            <text:p>28.10.2024</text:p>
          </table:table-cell>
          <table:table-cell table:number-columns-repeated="16379"/>
        </table:table-row>
        <table:table-row table:style-name="ro7">
          <table:table-cell office:value-type="float" office:value="276" table:style-name="ce17">
            <text:p>276</text:p>
          </table:table-cell>
          <table:table-cell office:value-type="string" table:style-name="ce457">
            <text:p>57:25:0020710:319</text:p>
          </table:table-cell>
          <table:table-cell table:style-name="ce27"/>
          <table:table-cell office:value-type="string" table:style-name="ce13">
            <text:p>30.10.2024</text:p>
          </table:table-cell>
          <table:table-cell office:value-type="string" table:style-name="ce13">
            <text:p>28.10.2024</text:p>
          </table:table-cell>
          <table:table-cell table:number-columns-repeated="16379"/>
        </table:table-row>
        <table:table-row table:style-name="ro7">
          <table:table-cell office:value-type="float" office:value="277" table:style-name="ce17">
            <text:p>277</text:p>
          </table:table-cell>
          <table:table-cell office:value-type="string" table:style-name="ce474">
            <text:p>57:25:0020710:320</text:p>
          </table:table-cell>
          <table:table-cell table:style-name="ce27"/>
          <table:table-cell office:value-type="string" table:style-name="ce13">
            <text:p>30.10.2024</text:p>
          </table:table-cell>
          <table:table-cell office:value-type="string" table:style-name="ce13">
            <text:p>28.10.2024</text:p>
          </table:table-cell>
          <table:table-cell table:number-columns-repeated="16379"/>
        </table:table-row>
        <table:table-row table:style-name="ro7">
          <table:table-cell office:value-type="float" office:value="278" table:style-name="ce17">
            <text:p>278</text:p>
          </table:table-cell>
          <table:table-cell office:value-type="string" table:style-name="ce473">
            <text:p>57:25:0020710:321</text:p>
          </table:table-cell>
          <table:table-cell table:style-name="ce27"/>
          <table:table-cell office:value-type="string" table:style-name="ce13">
            <text:p>30.10.2024</text:p>
          </table:table-cell>
          <table:table-cell office:value-type="string" table:style-name="ce13">
            <text:p>28.10.2024</text:p>
          </table:table-cell>
          <table:table-cell table:number-columns-repeated="16379"/>
        </table:table-row>
        <table:table-row table:style-name="ro7">
          <table:table-cell office:value-type="float" office:value="279" table:style-name="ce17">
            <text:p>279</text:p>
          </table:table-cell>
          <table:table-cell office:value-type="string" table:style-name="ce472">
            <text:p>57:25:0020710:413</text:p>
          </table:table-cell>
          <table:table-cell table:style-name="ce27"/>
          <table:table-cell office:value-type="string" table:style-name="ce13">
            <text:p>30.10.2024</text:p>
          </table:table-cell>
          <table:table-cell office:value-type="string" table:style-name="ce13">
            <text:p>28.10.2024</text:p>
          </table:table-cell>
          <table:table-cell table:number-columns-repeated="16379"/>
        </table:table-row>
        <table:table-row table:style-name="ro7">
          <table:table-cell office:value-type="float" office:value="280" table:style-name="ce17">
            <text:p>280</text:p>
          </table:table-cell>
          <table:table-cell office:value-type="string" table:style-name="ce471">
            <text:p>57:10:1100101:986</text:p>
          </table:table-cell>
          <table:table-cell table:style-name="ce27"/>
          <table:table-cell office:value-type="string" table:style-name="ce13">
            <text:p>30.10.2024</text:p>
          </table:table-cell>
          <table:table-cell office:value-type="string" table:style-name="ce13">
            <text:p>28.10.2024</text:p>
          </table:table-cell>
          <table:table-cell table:number-columns-repeated="16379"/>
        </table:table-row>
        <table:table-row table:style-name="ro7">
          <table:table-cell office:value-type="float" office:value="281" table:style-name="ce17">
            <text:p>281</text:p>
          </table:table-cell>
          <table:table-cell office:value-type="string" table:style-name="ce470">
            <text:p>57:10:1100101:987</text:p>
          </table:table-cell>
          <table:table-cell table:style-name="ce27"/>
          <table:table-cell office:value-type="string" table:style-name="ce13">
            <text:p>30.10.2024</text:p>
          </table:table-cell>
          <table:table-cell office:value-type="string" table:style-name="ce13">
            <text:p>28.10.2024</text:p>
          </table:table-cell>
          <table:table-cell table:number-columns-repeated="16379"/>
        </table:table-row>
        <table:table-row table:number-rows-repeated="2" table:style-name="ro7">
          <table:table-cell table:style-name="ce2"/>
          <table:table-cell table:style-name="ce39"/>
          <table:table-cell table:style-name="ce4"/>
          <table:table-cell table:number-columns-repeated="1010" table:style-name="ce2"/>
          <table:table-cell table:number-columns-repeated="15371"/>
        </table:table-row>
        <table:table-row table:style-name="ro3">
          <table:table-cell office:value-type="string" table:number-columns-spanned="5" table:number-rows-spanned="1" table:style-name="ce3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number-columns-spanned="3" table:number-rows-spanned="1" table:style-name="ce3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37">
            <text:p>4D66DE85C7FCA6B518774A2D324CE051A9FB145FD5A248DC9A7B1C80BCD451FDE20735E4A522060803EF5F3F6A4A05107D13B424DFE7B6ACEFF6B4DF35005CC3</text:p>
          </table:table-cell>
          <table:covered-table-cell/>
          <table:table-cell table:number-columns-repeated="16379" table:style-name="ce16"/>
        </table:table-row>
        <table:table-row table:style-name="ro7">
          <table:table-cell table:style-name="ce2"/>
          <table:table-cell table:style-name="ce39"/>
          <table:table-cell table:style-name="ce4"/>
          <table:table-cell table:style-name="ce16"/>
          <table:table-cell table:number-columns-repeated="1009" table:style-name="ce2"/>
          <table:table-cell table:number-columns-repeated="15371"/>
        </table:table-row>
        <table:table-row table:number-rows-repeated="2" table:style-name="ro7">
          <table:table-cell table:style-name="ce2"/>
          <table:table-cell table:style-name="ce39"/>
          <table:table-cell table:style-name="ce4"/>
          <table:table-cell table:number-columns-repeated="1010" table:style-name="ce2"/>
          <table:table-cell table:number-columns-repeated="15371"/>
        </table:table-row>
        <table:table-row table:style-name="ro7">
          <table:table-cell table:style-name="ce2"/>
          <table:table-cell office:value-type="string" table:style-name="ce475">
            <text:p>Директор</text:p>
          </table:table-cell>
          <table:table-cell table:style-name="ce4"/>
          <table:table-cell table:style-name="ce2"/>
          <table:table-cell office:value-type="string" table:style-name="ce29">
            <text:p>Подрезов Сергей Николаевич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0">
            <text:p>(полное наименование должности</text:p>
          </table:table-cell>
          <table:covered-table-cell/>
          <table:table-cell office:value-type="string" table:number-columns-spanned="2" table:number-rows-spanned="1" table:style-name="ce30">
            <text:p>(подпись)</text:p>
          </table:table-cell>
          <table:covered-table-cell/>
          <table:table-cell office:value-type="string" table:style-name="ce2">
            <text:p>(фамилия, имя, отчество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0">
            <text:p>лица, подписавшего настоящий</text:p>
          </table:table-cell>
          <table:covered-table-cell/>
          <table:table-cell table:style-name="ce4"/>
          <table:table-cell table:style-name="ce2"/>
          <table:table-cell office:value-type="string" table:style-name="ce2">
            <text:p>(последнее при наличии)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0">
            <text:p>акт)</text:p>
          </table:table-cell>
          <table:covered-table-cell/>
          <table:table-cell table:style-name="ce4"/>
          <table:table-cell table:style-name="ce2"/>
          <table:table-cell office:value-type="string" table:style-name="ce2">
            <text:p>лица, подписавшего</text:p>
          </table:table-cell>
          <table:table-cell table:number-columns-repeated="16379"/>
        </table:table-row>
        <table:table-row table:style-name="ro2">
          <table:table-cell table:style-name="ce2"/>
          <table:table-cell table:style-name="ce39"/>
          <table:table-cell table:style-name="ce4"/>
          <table:table-cell table:style-name="ce2"/>
          <table:table-cell office:value-type="string" table:style-name="ce2">
            <text:p>настоящий акт)</text:p>
          </table:table-cell>
          <table:table-cell table:number-columns-repeated="16379"/>
        </table:table-row>
        <table:table-row table:style-name="ro8">
          <table:table-cell table:style-name="ce2"/>
          <table:table-cell table:style-name="ce39"/>
          <table:table-cell table:style-name="ce4"/>
          <table:table-cell table:number-columns-repeated="1010" table:style-name="ce2"/>
          <table:table-cell table:number-columns-repeated="15371"/>
        </table:table-row>
        <table:table-row table:number-rows-repeated="65" table:style-name="ro7">
          <table:table-cell/>
          <table:table-cell table:style-name="ce418"/>
          <table:table-cell table:number-columns-repeated="16382"/>
        </table:table-row>
        <table:table-row table:number-rows-repeated="1048047" table:style-name="ro8">
          <table:table-cell/>
          <table:table-cell table:style-name="ce39"/>
          <table:table-cell table:number-columns-repeated="16382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2" number:min-integer-digits="1" number:grouping="true"/>
      <number:text>   </number:text>
    </number:number-style>
    <number:number-style style:name="N36P1">
      <number:text>-</number:text>
      <number:number number:decimal-places="2" number:min-integer-digits="1" number:grouping="true"/>
      <number:text>   </number:text>
    </number:number-style>
    <number:number-style style:name="N36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">
      <number:day number:style="long"/>
      <number:text>.</number:text>
      <number:month number:style="long"/>
      <number:text>.</number:text>
      <number:year number:style="long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8188976377953in" fo:margin-left="0.75in" fo:margin-right="0.75in" fo:margin-bottom="0in"/>
      </style:header-style>
      <style:footer-style>
        <style:header-footer-properties fo:min-height="0.488188976377953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PC</meta:initial-creator>
    <dc:creator>3loqic</dc:creator>
    <meta:creation-date>2020-11-09T13:16:20Z</meta:creation-date>
    <dc:date>2024-11-07T11:16:32Z</dc:date>
    <meta:editing-cycles>10</meta:editing-cycles>
  </office:meta>
</office:document-meta>
</file>