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35:$B$1048576, B2)&gt;1,NOT(ISBLANK(B2))))" style:apply-style-name="cf1" style:base-cell-address="Акт.B2"/>
      <style:map style:condition="is-true-formula(msoxl:AND(COUNTIF($B$1:$B$16, B2)+COUNTIF($B$35:$B$1048576, B2)&gt;1,NOT(ISBLANK(B2))))" style:apply-style-name="cf1" style:base-cell-address="Акт.B2"/>
      <style:map style:condition="is-true-formula(msoxl:AND(COUNTIF($B$1:$B$16, B2)+COUNTIF($B$35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35:$B$1048576, B2)&gt;1,NOT(ISBLANK(B2))))" style:apply-style-name="cf1" style:base-cell-address="Акт.B2"/>
      <style:map style:condition="is-true-formula(msoxl:AND(COUNTIF($B$1:$B$16, B3)+COUNTIF($B$35:$B$1048576, B3)&gt;1,NOT(ISBLANK(B3))))" style:apply-style-name="cf1" style:base-cell-address="Акт.B3"/>
      <style:map style:condition="is-true-formula(msoxl:AND(COUNTIF($B$1:$B$16, B3)+COUNTIF($B$35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35:$B$1048576, B12)&gt;1,NOT(ISBLANK(B12))))" style:apply-style-name="cf1" style:base-cell-address="Акт.B12"/>
      <style:map style:condition="is-true-formula(msoxl:AND(COUNTIF($B$1:$B$16, B12)+COUNTIF($B$35:$B$1048576, B12)&gt;1,NOT(ISBLANK(B12))))" style:apply-style-name="cf1" style:base-cell-address="Акт.B12"/>
      <style:map style:condition="is-true-formula(msoxl:AND(COUNTIF($B$1:$B$16, B12)+COUNTIF($B$35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45)+COUNTIF($B$35:$B$1048576, B45)&gt;1,NOT(ISBLANK(B45))))" style:apply-style-name="cf1" style:base-cell-address="Акт.B45"/>
      <style:map style:condition="is-true-formula(msoxl:AND(COUNTIF($B$1:$B$16, B45)+COUNTIF($B$35:$B$1048576, B45)&gt;1,NOT(ISBLANK(B45))))" style:apply-style-name="cf1" style:base-cell-address="Акт.B45"/>
      <style:map style:condition="is-true-formula(msoxl:AND(COUNTIF($B$1:$B$16, B45)+COUNTIF($B$35:$B$1048576, B45)&gt;1,NOT(ISBLANK(B45))))" style:apply-style-name="cf1" style:base-cell-address="Акт.B45"/>
    </style:style>
    <style:style style:name="ce35" style:family="table-cell">
      <style:map style:condition="is-true-formula(msoxl:AND(COUNTIF($B$1:$B$16, B45)+COUNTIF($B$35:$B$1048576, B45)&gt;1,NOT(ISBLANK(B45))))" style:apply-style-name="cf1" style:base-cell-address="Акт.B45"/>
      <style:map style:condition="is-true-formula(msoxl:AND(COUNTIF($B$1:$B$16, B51)+COUNTIF($B$35:$B$1048576, B51)&gt;1,NOT(ISBLANK(B51))))" style:apply-style-name="cf1" style:base-cell-address="Акт.B51"/>
      <style:map style:condition="is-true-formula(msoxl:AND(COUNTIF($B$1:$B$16, B51)+COUNTIF($B$35:$B$1048576, B51)&gt;1,NOT(ISBLANK(B51))))" style:apply-style-name="cf1" style:base-cell-address="Акт.B51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35:$B$1048576, B12)&gt;1,NOT(ISBLANK(B12))))" style:apply-style-name="cf1" style:base-cell-address="Акт.B12"/>
      <style:map style:condition="is-true-formula(msoxl:AND(COUNTIF($B$1:$B$16, B16)+COUNTIF($B$35:$B$1048576, B16)&gt;1,NOT(ISBLANK(B16))))" style:apply-style-name="cf1" style:base-cell-address="Акт.B16"/>
      <style:map style:condition="is-true-formula(msoxl:AND(COUNTIF($B$1:$B$16, B16)+COUNTIF($B$35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4/000272</text:p>
          </table:table-cell>
          <table:table-cell table:style-name="ce7"/>
          <table:table-cell table:style-name="ce8"/>
          <table:table-cell office:value-type="date" office:date-value="2024-11-06T00:00:00" table:style-name="ce9">
            <text:p>06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20:0040201:592</text:p>
          </table:table-cell>
          <table:table-cell office:value-type="float" office:value="123913.62" table:style-name="ce19">
            <text:p><text:s/>123 913,6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20:0040201:590</text:p>
          </table:table-cell>
          <table:table-cell office:value-type="float" office:value="467018.16" table:style-name="ce21">
            <text:p><text:s/>467 018,1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20:0040201:588</text:p>
          </table:table-cell>
          <table:table-cell office:value-type="float" office:value="276957.28999999998" table:style-name="ce19">
            <text:p><text:s/>276 957,2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20:0040201:582</text:p>
          </table:table-cell>
          <table:table-cell office:value-type="float" office:value="10965.36" table:style-name="ce19">
            <text:p><text:s/>10 965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20:0040201:586</text:p>
          </table:table-cell>
          <table:table-cell office:value-type="float" office:value="170366.07999999999" table:style-name="ce21">
            <text:p><text:s/>170 366,0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20:0040201:585</text:p>
          </table:table-cell>
          <table:table-cell office:value-type="float" office:value="10642.68" table:style-name="ce19">
            <text:p><text:s/>10 642,6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3">
            <text:p>57:20:0040201:597</text:p>
          </table:table-cell>
          <table:table-cell office:value-type="float" office:value="225148.85" table:style-name="ce19">
            <text:p><text:s/>225 148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20:0040201:581</text:p>
          </table:table-cell>
          <table:table-cell office:value-type="float" office:value="277337.7" table:style-name="ce21">
            <text:p><text:s/>277 337,7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20:0040201:594</text:p>
          </table:table-cell>
          <table:table-cell office:value-type="float" office:value="276957.28999999998" table:style-name="ce19">
            <text:p><text:s/>276 957,2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20:0040201:584</text:p>
          </table:table-cell>
          <table:table-cell office:value-type="float" office:value="87943.44" table:style-name="ce19">
            <text:p><text:s/>87 943,4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20:0040201:595</text:p>
          </table:table-cell>
          <table:table-cell office:value-type="float" office:value="3403395.38" table:style-name="ce21">
            <text:p><text:s/>3 403 395,3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8">
            <text:p>57:20:0040201:587</text:p>
          </table:table-cell>
          <table:table-cell office:value-type="float" office:value="899457.71" table:style-name="ce19">
            <text:p><text:s/>899 457,7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9">
            <text:p>57:20:0040201:583</text:p>
          </table:table-cell>
          <table:table-cell office:value-type="float" office:value="17544.580000000002" table:style-name="ce19">
            <text:p><text:s/>17 544,5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0">
            <text:p>57:20:0040201:580</text:p>
          </table:table-cell>
          <table:table-cell office:value-type="float" office:value="276957.28999999998" table:style-name="ce21">
            <text:p><text:s/>276 957,29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1">
            <text:p>57:20:0040201:596</text:p>
          </table:table-cell>
          <table:table-cell office:value-type="float" office:value="2382374.89" table:style-name="ce19">
            <text:p><text:s/>2 382 374,8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3">
            <text:p>57:20:0040201:589</text:p>
          </table:table-cell>
          <table:table-cell office:value-type="float" office:value="1203966.3700000001" table:style-name="ce19">
            <text:p><text:s/>1 203 966,3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20:0040201:593</text:p>
          </table:table-cell>
          <table:table-cell office:value-type="float" office:value="257913.94" table:style-name="ce21">
            <text:p><text:s/>257 913,9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4">
            <text:p>57:20:0040201:591</text:p>
          </table:table-cell>
          <table:table-cell office:value-type="float" office:value="6418532.0999999996" table:style-name="ce21">
            <text:p><text:s/>6 418 532,1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2.11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496C75603D9480E6D4B84ECD253939C626D7908BF0AEBBAAB4E81B2822984D8A48BA6128ABD48C1F50243D536690771CE7BCF2397D659833ED7D4B2ABDBE3C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5"/>
          <table:table-cell table:number-columns-repeated="16382"/>
        </table:table-row>
        <table:table-row table:number-rows-repeated="1048461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06T09:38:01Z</dc:date>
    <meta:editing-cycles>10</meta:editing-cycles>
  </office:meta>
</office:document-meta>
</file>