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36:$B$1048576, B3)+COUNTIF($B$1:$B$16, B3)+COUNTIF($B$106:$B$108, B3)&gt;1,NOT(ISBLANK(B3))))" style:apply-style-name="cf1" style:base-cell-address="Акт.B3"/>
      <style:map style:condition="is-true-formula(msoxl:AND(COUNTIF($B$236:$B$1048576, B3)+COUNTIF($B$1:$B$16, B3)+COUNTIF($B$106:$B$108, B3)&gt;1,NOT(ISBLANK(B3))))" style:apply-style-name="cf1" style:base-cell-address="Акт.B3"/>
      <style:map style:condition="is-true-formula(msoxl:AND(COUNTIF($B$236:$B$1048576, B3)+COUNTIF($B$1:$B$16, B3)+COUNTIF($B$106:$B$108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36:$B$1048576, B12)+COUNTIF($B$1:$B$16, B12)+COUNTIF($B$106:$B$108, B12)&gt;1,NOT(ISBLANK(B12))))" style:apply-style-name="cf1" style:base-cell-address="Акт.B12"/>
      <style:map style:condition="is-true-formula(msoxl:AND(COUNTIF($B$236:$B$1048576, B12)+COUNTIF($B$1:$B$16, B12)+COUNTIF($B$106:$B$108, B12)&gt;1,NOT(ISBLANK(B12))))" style:apply-style-name="cf1" style:base-cell-address="Акт.B12"/>
      <style:map style:condition="is-true-formula(msoxl:AND(COUNTIF($B$236:$B$1048576, B12)+COUNTIF($B$1:$B$16, B12)+COUNTIF($B$106:$B$108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36:$B$1048576, B12)+COUNTIF($B$1:$B$16, B12)+COUNTIF($B$106:$B$108, B12)&gt;1,NOT(ISBLANK(B12))))" style:apply-style-name="cf1" style:base-cell-address="Акт.B12"/>
      <style:map style:condition="is-true-formula(msoxl:AND(COUNTIF($B$236:$B$1048576, B16)+COUNTIF($B$1:$B$16, B16)+COUNTIF($B$106:$B$108, B16)&gt;1,NOT(ISBLANK(B16))))" style:apply-style-name="cf1" style:base-cell-address="Акт.B16"/>
      <style:map style:condition="is-true-formula(msoxl:AND(COUNTIF($B$236:$B$1048576, B16)+COUNTIF($B$1:$B$16, B16)+COUNTIF($B$106:$B$108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36:$B$1048576, B2)+COUNTIF($B$1:$B$16, B2)+COUNTIF($B$106:$B$108, B2)&gt;1,NOT(ISBLANK(B2))))" style:apply-style-name="cf1" style:base-cell-address="Акт.B2"/>
      <style:map style:condition="is-true-formula(msoxl:AND(COUNTIF($B$236:$B$1048576, B2)+COUNTIF($B$1:$B$16, B2)+COUNTIF($B$106:$B$108, B2)&gt;1,NOT(ISBLANK(B2))))" style:apply-style-name="cf1" style:base-cell-address="Акт.B2"/>
      <style:map style:condition="is-true-formula(msoxl:AND(COUNTIF($B$236:$B$1048576, B2)+COUNTIF($B$1:$B$16, B2)+COUNTIF($B$106:$B$108, B2)&gt;1,NOT(ISBLANK(B2))))" style:apply-style-name="cf1" style:base-cell-address="Акт.B2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05" style:family="table-cell">
      <style:map style:condition="is-true-formula(msoxl:AND(COUNTIF($B$236:$B$1048576, B2)+COUNTIF($B$1:$B$16, B2)+COUNTIF($B$106:$B$108, B2)&gt;1,NOT(ISBLANK(B2))))" style:apply-style-name="cf1" style:base-cell-address="Акт.B2"/>
      <style:map style:condition="is-true-formula(msoxl:AND(COUNTIF($B$236:$B$1048576, B249)+COUNTIF($B$1:$B$16, B249)+COUNTIF($B$106:$B$108, B249)&gt;1,NOT(ISBLANK(B249))))" style:apply-style-name="cf1" style:base-cell-address="Акт.B249"/>
      <style:map style:condition="is-true-formula(msoxl:AND(COUNTIF($B$236:$B$1048576, B249)+COUNTIF($B$1:$B$16, B249)+COUNTIF($B$106:$B$108, B249)&gt;1,NOT(ISBLANK(B249))))" style:apply-style-name="cf1" style:base-cell-address="Акт.B249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69" style:family="table-cell" style:parent-style-name="Default" style:data-style-name="N0">
      <style:table-cell-properties style:vertical-align="automatic"/>
      <style:map style:condition="is-true-formula(msoxl:AND(COUNTIF($B$236:$B$1048576, B243)+COUNTIF($B$1:$B$16, B243)+COUNTIF($B$106:$B$108, B243)&gt;1,NOT(ISBLANK(B243))))" style:apply-style-name="cf1" style:base-cell-address="Акт.B243"/>
      <style:map style:condition="is-true-formula(msoxl:AND(COUNTIF($B$236:$B$1048576, B243)+COUNTIF($B$1:$B$16, B243)+COUNTIF($B$106:$B$108, B243)&gt;1,NOT(ISBLANK(B243))))" style:apply-style-name="cf1" style:base-cell-address="Акт.B243"/>
      <style:map style:condition="is-true-formula(msoxl:AND(COUNTIF($B$236:$B$1048576, B2)+COUNTIF($B$1:$B$16, B2)+COUNTIF($B$106:$B$108, B2)&gt;1,NOT(ISBLANK(B2))))" style:apply-style-name="cf1" style:base-cell-address="Акт.B2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3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4/000270</text:p>
          </table:table-cell>
          <table:table-cell table:style-name="ce7"/>
          <table:table-cell table:style-name="ce8"/>
          <table:table-cell office:value-type="date" office:date-value="2024-11-06T00:00:00" table:style-name="ce9">
            <text:p>06.11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3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3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9" table:style-name="ce12">
            <text:p>8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7" table:style-name="ce12">
            <text:p>12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3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00000:56</text:p>
          </table:table-cell>
          <table:table-cell office:value-type="float" office:value="33068981.91" table:style-name="ce19">
            <text:p><text:s/>33 068 981,91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030101:580</text:p>
          </table:table-cell>
          <table:table-cell office:value-type="float" office:value="83.97" table:style-name="ce21">
            <text:p><text:s/>83,97<text:s text:c="3"/></text:p>
          </table:table-cell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1:0030101:796</text:p>
          </table:table-cell>
          <table:table-cell office:value-type="float" office:value="29.76" table:style-name="ce19">
            <text:p><text:s/>29,76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1:0050101:398</text:p>
          </table:table-cell>
          <table:table-cell office:value-type="float" office:value="446490" table:style-name="ce19">
            <text:p><text:s/>446 490,00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1:0160201:308</text:p>
          </table:table-cell>
          <table:table-cell office:value-type="float" office:value="474678.41" table:style-name="ce21">
            <text:p><text:s/>474 678,41<text:s text:c="3"/></text:p>
          </table:table-cell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1:0590101:227</text:p>
          </table:table-cell>
          <table:table-cell office:value-type="float" office:value="89.28" table:style-name="ce19">
            <text:p><text:s/>89,28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1:0590101:98</text:p>
          </table:table-cell>
          <table:table-cell office:value-type="float" office:value="29.76" table:style-name="ce19">
            <text:p><text:s/>29,76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6:0370101:1071</text:p>
          </table:table-cell>
          <table:table-cell office:value-type="float" office:value="163576.20000000001" table:style-name="ce21">
            <text:p><text:s/>163 576,20<text:s text:c="3"/></text:p>
          </table:table-cell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8:0000000:90</text:p>
          </table:table-cell>
          <table:table-cell office:value-type="float" office:value="19390634.699999999" table:style-name="ce19">
            <text:p><text:s/>19 390 634,70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8:0020101:522</text:p>
          </table:table-cell>
          <table:table-cell office:value-type="float" office:value="184154.46" table:style-name="ce19">
            <text:p><text:s/>184 154,46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8:0020101:523</text:p>
          </table:table-cell>
          <table:table-cell office:value-type="float" office:value="320512.8" table:style-name="ce21">
            <text:p><text:s/>320 512,80<text:s text:c="3"/></text:p>
          </table:table-cell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8:0020101:683</text:p>
          </table:table-cell>
          <table:table-cell office:value-type="float" office:value="2400974.64" table:style-name="ce19">
            <text:p><text:s/>2 400 974,64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8:0020101:687</text:p>
          </table:table-cell>
          <table:table-cell office:value-type="float" office:value="2837466.24" table:style-name="ce19">
            <text:p><text:s/>2 837 466,24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8:0020101:706</text:p>
          </table:table-cell>
          <table:table-cell office:value-type="float" office:value="1386541.2" table:style-name="ce21">
            <text:p><text:s/>1 386 541,20<text:s text:c="3"/></text:p>
          </table:table-cell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8:0050111:37</text:p>
          </table:table-cell>
          <table:table-cell office:value-type="float" office:value="555123.19999999995" table:style-name="ce19">
            <text:p><text:s/>555 123,20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8:0050111:49</text:p>
          </table:table-cell>
          <table:table-cell office:value-type="float" office:value="342811.93" table:style-name="ce19">
            <text:p><text:s/>342 811,93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8:0050203:27</text:p>
          </table:table-cell>
          <table:table-cell office:value-type="float" office:value="89969.76" table:style-name="ce21">
            <text:p><text:s/>89 969,76<text:s text:c="3"/></text:p>
          </table:table-cell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9:0410101:1293</text:p>
          </table:table-cell>
          <table:table-cell office:value-type="float" office:value="268892.76" table:style-name="ce19">
            <text:p><text:s/>268 892,76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9:0650101:1</text:p>
          </table:table-cell>
          <table:table-cell office:value-type="float" office:value="241171.56" table:style-name="ce19">
            <text:p><text:s/>241 171,56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9:0650101:42</text:p>
          </table:table-cell>
          <table:table-cell office:value-type="float" office:value="368352.72" table:style-name="ce19">
            <text:p><text:s/>368 352,72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9:0690101:18</text:p>
          </table:table-cell>
          <table:table-cell office:value-type="float" office:value="247248.48" table:style-name="ce21">
            <text:p><text:s/>247 248,48<text:s text:c="3"/></text:p>
          </table:table-cell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9:0690101:32</text:p>
          </table:table-cell>
          <table:table-cell office:value-type="float" office:value="251351.64" table:style-name="ce19">
            <text:p><text:s/>251 351,64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11601:193</text:p>
          </table:table-cell>
          <table:table-cell office:value-type="float" office:value="208153.63" table:style-name="ce19">
            <text:p><text:s/>208 153,63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01">
            <text:p>57:10:0040801:83</text:p>
          </table:table-cell>
          <table:table-cell office:value-type="float" office:value="96390" table:style-name="ce21">
            <text:p><text:s/>96 390,00<text:s text:c="3"/></text:p>
          </table:table-cell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202">
            <text:p>57:10:0570101:630</text:p>
          </table:table-cell>
          <table:table-cell office:value-type="float" office:value="1454644.2" table:style-name="ce19">
            <text:p><text:s/>1 454 644,20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03">
            <text:p>57:10:0760101:633</text:p>
          </table:table-cell>
          <table:table-cell office:value-type="float" office:value="2088000" table:style-name="ce19">
            <text:p><text:s/>2 088 000,00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04">
            <text:p>57:11:0030201:1874</text:p>
          </table:table-cell>
          <table:table-cell office:value-type="float" office:value="1613100" table:style-name="ce21">
            <text:p><text:s/>1 613 100,00<text:s text:c="3"/></text:p>
          </table:table-cell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05">
            <text:p>57:11:0030201:588</text:p>
          </table:table-cell>
          <table:table-cell office:value-type="float" office:value="1153508" table:style-name="ce19">
            <text:p><text:s/>1 153 508,00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06">
            <text:p>57:11:0040301:173</text:p>
          </table:table-cell>
          <table:table-cell office:value-type="float" office:value="47617040.119999997" table:style-name="ce19">
            <text:p><text:s/>47 617 040,12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07">
            <text:p>57:11:0040301:252</text:p>
          </table:table-cell>
          <table:table-cell office:value-type="float" office:value="31538803.920000002" table:style-name="ce21">
            <text:p><text:s/>31 538 803,92<text:s text:c="3"/></text:p>
          </table:table-cell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08">
            <text:p>57:11:2820205:9</text:p>
          </table:table-cell>
          <table:table-cell office:value-type="float" office:value="225286.38" table:style-name="ce19">
            <text:p><text:s/>225 286,38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09">
            <text:p>57:16:0310101:77</text:p>
          </table:table-cell>
          <table:table-cell office:value-type="float" office:value="361396.35" table:style-name="ce19">
            <text:p><text:s/>361 396,35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10">
            <text:p>57:18:1530201:134</text:p>
          </table:table-cell>
          <table:table-cell office:value-type="float" office:value="61065.06" table:style-name="ce21">
            <text:p><text:s/>61 065,06<text:s text:c="3"/></text:p>
          </table:table-cell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11">
            <text:p>57:20:0000000:4124</text:p>
          </table:table-cell>
          <table:table-cell office:value-type="float" office:value="1349515.9" table:style-name="ce19">
            <text:p><text:s/>1 349 515,90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12">
            <text:p>57:22:0790101:225</text:p>
          </table:table-cell>
          <table:table-cell office:value-type="float" office:value="123561.75" table:style-name="ce19">
            <text:p><text:s/>123 561,75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13">
            <text:p>57:22:1140102:119</text:p>
          </table:table-cell>
          <table:table-cell office:value-type="float" office:value="287584" table:style-name="ce21">
            <text:p><text:s/>287 584,00<text:s text:c="3"/></text:p>
          </table:table-cell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14">
            <text:p>57:23:0580101:47</text:p>
          </table:table-cell>
          <table:table-cell office:value-type="float" office:value="173432.6" table:style-name="ce19">
            <text:p><text:s/>173 432,60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15">
            <text:p>57:24:0020101:177</text:p>
          </table:table-cell>
          <table:table-cell office:value-type="float" office:value="5176500" table:style-name="ce19">
            <text:p><text:s/>5 176 500,00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16">
            <text:p>57:24:0020101:448</text:p>
          </table:table-cell>
          <table:table-cell office:value-type="float" office:value="517650" table:style-name="ce19">
            <text:p><text:s/>517 650,00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17">
            <text:p>57:25:0000000:6248</text:p>
          </table:table-cell>
          <table:table-cell office:value-type="float" office:value="45374.63" table:style-name="ce21">
            <text:p><text:s/>45 374,63<text:s text:c="3"/></text:p>
          </table:table-cell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18">
            <text:p>57:25:0010324:888</text:p>
          </table:table-cell>
          <table:table-cell office:value-type="float" office:value="43905.54" table:style-name="ce19">
            <text:p><text:s/>43 905,54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19">
            <text:p>57:25:0010711:1322</text:p>
          </table:table-cell>
          <table:table-cell office:value-type="float" office:value="52503.75" table:style-name="ce19">
            <text:p><text:s/>52 503,75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20">
            <text:p>57:25:0021513:11</text:p>
          </table:table-cell>
          <table:table-cell office:value-type="float" office:value="663310.98" table:style-name="ce21">
            <text:p><text:s/>663 310,98<text:s text:c="3"/></text:p>
          </table:table-cell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21">
            <text:p>57:25:0021513:9</text:p>
          </table:table-cell>
          <table:table-cell office:value-type="float" office:value="825964.59" table:style-name="ce19">
            <text:p><text:s/>825 964,59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22">
            <text:p>57:25:0021533:2796</text:p>
          </table:table-cell>
          <table:table-cell office:value-type="float" office:value="46109.760000000002" table:style-name="ce19">
            <text:p><text:s/>46 109,76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23">
            <text:p>57:25:0030715:302</text:p>
          </table:table-cell>
          <table:table-cell office:value-type="float" office:value="1008495.25" table:style-name="ce21">
            <text:p><text:s/>1 008 495,25<text:s text:c="3"/></text:p>
          </table:table-cell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24">
            <text:p>57:26:0010213:7</text:p>
          </table:table-cell>
          <table:table-cell office:value-type="float" office:value="26745183.239999998" table:style-name="ce19">
            <text:p><text:s/>26 745 183,24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25">
            <text:p>57:26:0010309:219</text:p>
          </table:table-cell>
          <table:table-cell office:value-type="float" office:value="634733.75" table:style-name="ce19">
            <text:p><text:s/>634 733,75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26">
            <text:p>57:25:0020423:379</text:p>
          </table:table-cell>
          <table:table-cell office:value-type="float" office:value="350072.69" table:style-name="ce21">
            <text:p><text:s/>350 072,69<text:s text:c="3"/></text:p>
          </table:table-cell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27">
            <text:p>57:11:1170101:247</text:p>
          </table:table-cell>
          <table:table-cell office:value-type="float" office:value="60900.73" table:style-name="ce19">
            <text:p><text:s/>60 900,73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28">
            <text:p>57:27:0020518:1231</text:p>
          </table:table-cell>
          <table:table-cell office:value-type="float" office:value="1482247.68" table:style-name="ce19">
            <text:p><text:s/>1 482 247,68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29">
            <text:p>57:27:0020518:2421</text:p>
          </table:table-cell>
          <table:table-cell office:value-type="float" office:value="2630805.0699999998" table:style-name="ce21">
            <text:p><text:s/>2 630 805,07<text:s text:c="3"/></text:p>
          </table:table-cell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30">
            <text:p>57:27:0020518:2440</text:p>
          </table:table-cell>
          <table:table-cell office:value-type="float" office:value="1965012.58" table:style-name="ce19">
            <text:p><text:s/>1 965 012,58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31">
            <text:p>57:25:0020904:644</text:p>
          </table:table-cell>
          <table:table-cell office:value-type="float" office:value="205137.93" table:style-name="ce19">
            <text:p><text:s/>205 137,93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32">
            <text:p>57:15:0030402:1731</text:p>
          </table:table-cell>
          <table:table-cell office:value-type="float" office:value="1436193.21" table:style-name="ce21">
            <text:p><text:s/>1 436 193,21<text:s text:c="3"/></text:p>
          </table:table-cell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33">
            <text:p>57:25:0020614:118</text:p>
          </table:table-cell>
          <table:table-cell office:value-type="float" office:value="3235632.32" table:style-name="ce19">
            <text:p><text:s/>3 235 632,32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34">
            <text:p>57:27:0020706:147</text:p>
          </table:table-cell>
          <table:table-cell office:value-type="float" office:value="5091738" table:style-name="ce19">
            <text:p><text:s/>5 091 738,00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35">
            <text:p>57:21:0320101:387</text:p>
          </table:table-cell>
          <table:table-cell office:value-type="float" office:value="500211.62" table:style-name="ce19">
            <text:p><text:s/>500 211,62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36">
            <text:p>57:19:0440101:614</text:p>
          </table:table-cell>
          <table:table-cell office:value-type="float" office:value="397770.42" table:style-name="ce21">
            <text:p><text:s/>397 770,42<text:s text:c="3"/></text:p>
          </table:table-cell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37">
            <text:p>57:10:1230101:2153</text:p>
          </table:table-cell>
          <table:table-cell office:value-type="float" office:value="15408340" table:style-name="ce19">
            <text:p><text:s/>15 408 340,00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38">
            <text:p>57:23:0010202:371</text:p>
          </table:table-cell>
          <table:table-cell office:value-type="float" office:value="532826.88" table:style-name="ce19">
            <text:p><text:s/>532 826,88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39">
            <text:p>57:06:0960101:327</text:p>
          </table:table-cell>
          <table:table-cell office:value-type="float" office:value="165409.26999999999" table:style-name="ce21">
            <text:p><text:s/>165 409,27<text:s text:c="3"/></text:p>
          </table:table-cell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40">
            <text:p>57:06:0860101:573</text:p>
          </table:table-cell>
          <table:table-cell office:value-type="float" office:value="311020.08" table:style-name="ce19">
            <text:p><text:s/>311 020,08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41">
            <text:p>57:10:0010201:9685</text:p>
          </table:table-cell>
          <table:table-cell office:value-type="float" office:value="10932862.25" table:style-name="ce19">
            <text:p><text:s/>10 932 862,25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42">
            <text:p>57:10:1180101:1770</text:p>
          </table:table-cell>
          <table:table-cell office:value-type="float" office:value="1251864.18" table:style-name="ce21">
            <text:p><text:s/>1 251 864,18<text:s text:c="3"/></text:p>
          </table:table-cell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43">
            <text:p>57:25:0020205:243</text:p>
          </table:table-cell>
          <table:table-cell office:value-type="float" office:value="2690496.04" table:style-name="ce19">
            <text:p><text:s/>2 690 496,04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44">
            <text:p>57:07:1020101:257</text:p>
          </table:table-cell>
          <table:table-cell office:value-type="float" office:value="1043088.8" table:style-name="ce19">
            <text:p><text:s/>1 043 088,80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45">
            <text:p>57:10:0360101:120</text:p>
          </table:table-cell>
          <table:table-cell office:value-type="float" office:value="521465.31" table:style-name="ce21">
            <text:p><text:s/>521 465,31<text:s text:c="3"/></text:p>
          </table:table-cell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46">
            <text:p>57:10:0030801:20681</text:p>
          </table:table-cell>
          <table:table-cell office:value-type="float" office:value="3151992.12" table:style-name="ce19">
            <text:p><text:s/>3 151 992,12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47">
            <text:p>57:16:0180101:778</text:p>
          </table:table-cell>
          <table:table-cell office:value-type="float" office:value="84840.76" table:style-name="ce19">
            <text:p><text:s/>84 840,76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48">
            <text:p>57:25:0010308:1244</text:p>
          </table:table-cell>
          <table:table-cell office:value-type="float" office:value="3468071.38" table:style-name="ce21">
            <text:p><text:s/>3 468 071,38<text:s text:c="3"/></text:p>
          </table:table-cell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49">
            <text:p>57:25:0030411:790</text:p>
          </table:table-cell>
          <table:table-cell office:value-type="float" office:value="1903607.78" table:style-name="ce19">
            <text:p><text:s/>1 903 607,78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50">
            <text:p>57:10:1910501:189</text:p>
          </table:table-cell>
          <table:table-cell office:value-type="float" office:value="64723.51" table:style-name="ce19">
            <text:p><text:s/>64 723,51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51">
            <text:p>57:22:0930101:270</text:p>
          </table:table-cell>
          <table:table-cell office:value-type="float" office:value="651496.94999999995" table:style-name="ce21">
            <text:p><text:s/>651 496,95<text:s text:c="3"/></text:p>
          </table:table-cell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52">
            <text:p>57:10:0780101:644</text:p>
          </table:table-cell>
          <table:table-cell office:value-type="float" office:value="7887190.5" table:style-name="ce19">
            <text:p><text:s/>7 887 190,50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53">
            <text:p>57:17:0780101:415</text:p>
          </table:table-cell>
          <table:table-cell office:value-type="float" office:value="569821.98" table:style-name="ce19">
            <text:p><text:s/>569 821,98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54">
            <text:p>57:10:0000000:3472</text:p>
          </table:table-cell>
          <table:table-cell office:value-type="float" office:value="361274.4" table:style-name="ce19">
            <text:p><text:s/>361 274,40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55">
            <text:p>57:04:0000000:463</text:p>
          </table:table-cell>
          <table:table-cell office:value-type="float" office:value="2705249.64" table:style-name="ce21">
            <text:p><text:s/>2 705 249,64<text:s text:c="3"/></text:p>
          </table:table-cell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56">
            <text:p>57:27:0020132:757</text:p>
          </table:table-cell>
          <table:table-cell office:value-type="float" office:value="78088.800000000003" table:style-name="ce19">
            <text:p><text:s/>78 088,80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57">
            <text:p>57:04:0000000:719</text:p>
          </table:table-cell>
          <table:table-cell office:value-type="float" office:value="1206987.49" table:style-name="ce19">
            <text:p><text:s/>1 206 987,49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58">
            <text:p>57:10:1120101:465</text:p>
          </table:table-cell>
          <table:table-cell office:value-type="float" office:value="284503.59000000003" table:style-name="ce21">
            <text:p><text:s/>284 503,59<text:s text:c="3"/></text:p>
          </table:table-cell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59">
            <text:p>57:22:0930101:269</text:p>
          </table:table-cell>
          <table:table-cell office:value-type="float" office:value="2045877.3" table:style-name="ce19">
            <text:p><text:s/>2 045 877,30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76">
            <text:p>57:06:0970101:1054</text:p>
          </table:table-cell>
          <table:table-cell office:value-type="float" office:value="186791" table:style-name="ce19">
            <text:p><text:s/>186 791,00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75">
            <text:p>57:10:1240201:716</text:p>
          </table:table-cell>
          <table:table-cell office:value-type="float" office:value="54191.16" table:style-name="ce21">
            <text:p><text:s/>54 191,16<text:s text:c="3"/></text:p>
          </table:table-cell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70">
            <text:p>57:22:0040303:1379</text:p>
          </table:table-cell>
          <table:table-cell office:value-type="float" office:value="1646995.7" table:style-name="ce19">
            <text:p><text:s/>1 646 995,70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71">
            <text:p>57:25:0021701:187</text:p>
          </table:table-cell>
          <table:table-cell office:value-type="float" office:value="422019.35" table:style-name="ce19">
            <text:p><text:s/>422 019,35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72">
            <text:p>57:25:0040311:3597</text:p>
          </table:table-cell>
          <table:table-cell office:value-type="float" office:value="405871.24" table:style-name="ce21">
            <text:p><text:s/>405 871,24<text:s text:c="3"/></text:p>
          </table:table-cell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73">
            <text:p>57:25:0021539:262</text:p>
          </table:table-cell>
          <table:table-cell office:value-type="float" office:value="444303.22" table:style-name="ce19">
            <text:p><text:s/>444 303,22<text:s text:c="3"/></text:p>
          </table:table-cell>
          <table:table-cell office:value-type="string" table:style-name="ce11">
            <text:p>29.10.2024</text:p>
          </table:table-cell>
          <table:table-cell office:value-type="string" table:style-name="ce11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74">
            <text:p>57:10:0940101:2996</text:p>
          </table:table-cell>
          <table:table-cell office:value-type="float" office:value="147296.63" table:style-name="ce21">
            <text:p><text:s/>147 296,63<text:s text:c="3"/></text:p>
          </table:table-cell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43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77">
            <text:p>57:06:1080101:246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78">
            <text:p>57:06:1110101:2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79">
            <text:p>57:09:0000000:249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80">
            <text:p>57:09:0650101:43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81">
            <text:p>57:09:0650101:46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82">
            <text:p>57:09:0690101:42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83">
            <text:p>57:09:0690101:5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84">
            <text:p>57:10:0021603:37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85">
            <text:p>57:10:0021603:541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86">
            <text:p>57:10:0050501:565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87">
            <text:p>57:10:0490101:638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88">
            <text:p>57:10:1250101:1200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89">
            <text:p>57:10:1870101:241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90">
            <text:p>57:10:1910501:161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91">
            <text:p>57:10:1910501:174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92">
            <text:p>57:10:1910501:183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93">
            <text:p>57:11:2840101:2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94">
            <text:p>57:11:2850101:4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95">
            <text:p>57:13:0010301:1159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96">
            <text:p>57:14:0900101:408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97">
            <text:p>57:16:0310101:82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98">
            <text:p>57:16:0650101:14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99">
            <text:p>57:18:0000000:1255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00">
            <text:p>57:24:0310101:55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65">
            <text:p>57:24:0600101:19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66">
            <text:p>57:25:0000000:5527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7">
            <text:p>57:25:0000000:5582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68">
            <text:p>57:25:0000000:5842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69">
            <text:p>57:25:0010322:3588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0">
            <text:p>57:25:0010819:783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71">
            <text:p>57:25:0021603:244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72">
            <text:p>57:25:0021611:42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3">
            <text:p>57:25:0030711:14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74">
            <text:p>57:25:0030711:34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75">
            <text:p>57:25:0030711:35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6">
            <text:p>57:25:0030711:49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77">
            <text:p>57:25:0040408:149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78">
            <text:p>57:25:0040408:150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79">
            <text:p>57:25:0040408:151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0">
            <text:p>57:25:0040408:152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81">
            <text:p>57:25:0040408:245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82">
            <text:p>57:25:0040408:274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3">
            <text:p>57:25:0020804:822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84">
            <text:p>57:25:0020804:837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85">
            <text:p>57:25:0020804:821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86">
            <text:p>57:25:0020804:818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87">
            <text:p>57:25:0020804:820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88">
            <text:p>57:25:0020804:826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89">
            <text:p>57:25:0020804:829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90">
            <text:p>57:25:0020804:840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91">
            <text:p>57:25:0020804:832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92">
            <text:p>57:25:0020804:831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93">
            <text:p>57:25:0031415:89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94">
            <text:p>57:25:0020804:834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95">
            <text:p>57:25:0020804:841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96">
            <text:p>57:25:0020804:838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97">
            <text:p>57:25:0020804:812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98">
            <text:p>57:25:0020804:830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99">
            <text:p>57:25:0020804:836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00">
            <text:p>57:25:0020804:815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01">
            <text:p>57:25:0020804:813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02">
            <text:p>57:25:0020804:814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03">
            <text:p>57:25:0020804:835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04">
            <text:p>57:25:0020804:827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54">
            <text:p>57:25:0020804:809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55">
            <text:p>57:25:0020804:825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56">
            <text:p>57:25:0020804:823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57">
            <text:p>57:25:0020804:819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58">
            <text:p>57:25:0020804:816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59">
            <text:p>57:25:0020804:824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60">
            <text:p>57:25:0020804:811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49">
            <text:p>57:25:0020804:810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50">
            <text:p>57:25:0021320:267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51">
            <text:p>57:25:0021611:349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52">
            <text:p>57:25:0021603:547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53">
            <text:p>57:25:0030715:91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34">
            <text:p>57:25:0021320:279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35">
            <text:p>57:25:0010711:1318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36">
            <text:p>57:19:0430101:756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37">
            <text:p>57:25:0020128:15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38">
            <text:p>57:19:0000000:1476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23">
            <text:p>57:19:0430101:763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24">
            <text:p>57:15:0040401:159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25">
            <text:p>57:25:0021320:268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26">
            <text:p>57:25:0021323:274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27">
            <text:p>57:10:1160101:719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28">
            <text:p>57:25:0021320:276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13">
            <text:p>57:10:0460101:992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14">
            <text:p>57:25:0010324:779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5">
            <text:p>57:15:0040401:158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16">
            <text:p>57:19:0430101:744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17">
            <text:p>57:25:0021320:271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06">
            <text:p>57:25:0021320:280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07">
            <text:p>57:25:0021320:272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08">
            <text:p>57:25:0021320:278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09">
            <text:p>57:15:0040401:301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10">
            <text:p>57:25:0040237:1478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11">
            <text:p>57:25:0021323:271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12">
            <text:p>57:15:0040401:283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18">
            <text:p>57:10:0021603:380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19">
            <text:p>57:25:0040408:1277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20">
            <text:p>57:25:0040408:1271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21">
            <text:p>57:25:0040408:1272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22">
            <text:p>57:25:0020805:1852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29">
            <text:p>57:25:0040408:1263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30">
            <text:p>57:25:0040408:1262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31">
            <text:p>57:25:0040408:1266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32">
            <text:p>57:25:0040408:1274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33">
            <text:p>57:25:0040408:1273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39">
            <text:p>57:25:0040408:1270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40">
            <text:p>57:25:0040408:1264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41">
            <text:p>57:25:0040408:1269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42">
            <text:p>57:25:0040408:1275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43">
            <text:p>57:25:0040408:1278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44">
            <text:p>57:25:0040408:1268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45">
            <text:p>57:18:0000000:1238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46">
            <text:p>57:23:0580101:242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47">
            <text:p>57:25:0021320:269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48">
            <text:p>57:25:0021320:277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68">
            <text:p>57:20:0000000:3909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67">
            <text:p>57:25:0040408:2163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66">
            <text:p>57:07:0050137:286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65">
            <text:p>57:25:0010516:458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63">
            <text:p>57:09:0030207:1526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61">
            <text:p>57:07:0050154:238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62">
            <text:p>57:25:0040408:1839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64">
            <text:p>57:25:0040408:1840</text:p>
          </table:table-cell>
          <table:table-cell table:style-name="ce27"/>
          <table:table-cell office:value-type="string" table:style-name="ce13">
            <text:p>29.10.2024</text:p>
          </table:table-cell>
          <table:table-cell office:value-type="string" table:style-name="ce13">
            <text:p>25.10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43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2FB3754CBCAC1282BED7A0898576BD665E8D8399683134BB4185388BA1C6784EE4FEF34D6328A4B2D69350E523EBBD64685B6143DC8117EED6E372516222CCAC</text:p>
            <text:p/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43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69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43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4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8" table:style-name="ro7">
          <table:table-cell table:style-name="ce2"/>
          <table:table-cell table:style-name="ce10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7" table:style-name="ro7">
          <table:table-cell/>
          <table:table-cell table:style-name="ce105"/>
          <table:table-cell table:number-columns-repeated="16382"/>
        </table:table-row>
        <table:table-row table:number-rows-repeated="1048263" table:style-name="ro8">
          <table:table-cell/>
          <table:table-cell table:style-name="ce4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1-06T09:36:41Z</dc:date>
    <meta:editing-cycles>10</meta:editing-cycles>
  </office:meta>
</office:document-meta>
</file>