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58:$B$1048576, B2)+COUNTIF($B$1:$B$16, B2)+COUNTIF($B$165:$B$167, B2)&gt;1,NOT(ISBLANK(B2))))" style:apply-style-name="cf1" style:base-cell-address="Акт.B2"/>
      <style:map style:condition="is-true-formula(msoxl:AND(COUNTIF($B$358:$B$1048576, B2)+COUNTIF($B$1:$B$16, B2)+COUNTIF($B$165:$B$167, B2)&gt;1,NOT(ISBLANK(B2))))" style:apply-style-name="cf1" style:base-cell-address="Акт.B2"/>
      <style:map style:condition="is-true-formula(msoxl:AND(COUNTIF($B$358:$B$1048576, B2)+COUNTIF($B$1:$B$16, B2)+COUNTIF($B$165:$B$16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58:$B$1048576, B2)+COUNTIF($B$1:$B$16, B2)+COUNTIF($B$165:$B$167, B2)&gt;1,NOT(ISBLANK(B2))))" style:apply-style-name="cf1" style:base-cell-address="Акт.B2"/>
      <style:map style:condition="is-true-formula(msoxl:AND(COUNTIF($B$358:$B$1048576, B3)+COUNTIF($B$1:$B$16, B3)+COUNTIF($B$165:$B$167, B3)&gt;1,NOT(ISBLANK(B3))))" style:apply-style-name="cf1" style:base-cell-address="Акт.B3"/>
      <style:map style:condition="is-true-formula(msoxl:AND(COUNTIF($B$358:$B$1048576, B3)+COUNTIF($B$1:$B$16, B3)+COUNTIF($B$165:$B$16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58:$B$1048576, B12)+COUNTIF($B$1:$B$16, B12)+COUNTIF($B$165:$B$167, B12)&gt;1,NOT(ISBLANK(B12))))" style:apply-style-name="cf1" style:base-cell-address="Акт.B12"/>
      <style:map style:condition="is-true-formula(msoxl:AND(COUNTIF($B$358:$B$1048576, B12)+COUNTIF($B$1:$B$16, B12)+COUNTIF($B$165:$B$167, B12)&gt;1,NOT(ISBLANK(B12))))" style:apply-style-name="cf1" style:base-cell-address="Акт.B12"/>
      <style:map style:condition="is-true-formula(msoxl:AND(COUNTIF($B$358:$B$1048576, B12)+COUNTIF($B$1:$B$16, B12)+COUNTIF($B$165:$B$16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58:$B$1048576, B12)+COUNTIF($B$1:$B$16, B12)+COUNTIF($B$165:$B$167, B12)&gt;1,NOT(ISBLANK(B12))))" style:apply-style-name="cf1" style:base-cell-address="Акт.B12"/>
      <style:map style:condition="is-true-formula(msoxl:AND(COUNTIF($B$358:$B$1048576, B16)+COUNTIF($B$1:$B$16, B16)+COUNTIF($B$165:$B$167, B16)&gt;1,NOT(ISBLANK(B16))))" style:apply-style-name="cf1" style:base-cell-address="Акт.B16"/>
      <style:map style:condition="is-true-formula(msoxl:AND(COUNTIF($B$358:$B$1048576, B16)+COUNTIF($B$1:$B$16, B16)+COUNTIF($B$165:$B$167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87" style:family="table-cell">
      <style:map style:condition="is-true-formula(msoxl:AND(COUNTIF($B$358:$B$1048576, B365)+COUNTIF($B$1:$B$16, B365)+COUNTIF($B$165:$B$167, B365)&gt;1,NOT(ISBLANK(B365))))" style:apply-style-name="cf1" style:base-cell-address="Акт.B365"/>
      <style:map style:condition="is-true-formula(msoxl:AND(COUNTIF($B$358:$B$1048576, B371)+COUNTIF($B$1:$B$16, B371)+COUNTIF($B$165:$B$167, B371)&gt;1,NOT(ISBLANK(B371))))" style:apply-style-name="cf1" style:base-cell-address="Акт.B371"/>
      <style:map style:condition="is-true-formula(msoxl:AND(COUNTIF($B$358:$B$1048576, B371)+COUNTIF($B$1:$B$16, B371)+COUNTIF($B$165:$B$167, B371)&gt;1,NOT(ISBLANK(B371))))" style:apply-style-name="cf1" style:base-cell-address="Акт.B37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94" style:family="table-cell" style:parent-style-name="Default" style:data-style-name="N0">
      <style:table-cell-properties style:vertical-align="automatic"/>
      <style:map style:condition="is-true-formula(msoxl:AND(COUNTIF($B$358:$B$1048576, B365)+COUNTIF($B$1:$B$16, B365)+COUNTIF($B$165:$B$167, B365)&gt;1,NOT(ISBLANK(B365))))" style:apply-style-name="cf1" style:base-cell-address="Акт.B365"/>
      <style:map style:condition="is-true-formula(msoxl:AND(COUNTIF($B$358:$B$1048576, B365)+COUNTIF($B$1:$B$16, B365)+COUNTIF($B$165:$B$167, B365)&gt;1,NOT(ISBLANK(B365))))" style:apply-style-name="cf1" style:base-cell-address="Акт.B365"/>
      <style:map style:condition="is-true-formula(msoxl:AND(COUNTIF($B$358:$B$1048576, B365)+COUNTIF($B$1:$B$16, B365)+COUNTIF($B$165:$B$167, B365)&gt;1,NOT(ISBLANK(B365))))" style:apply-style-name="cf1" style:base-cell-address="Акт.B365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68</text:p>
          </table:table-cell>
          <table:table-cell table:style-name="ce7"/>
          <table:table-cell table:style-name="ce8"/>
          <table:table-cell office:value-type="date" office:date-value="2024-11-05T00:00:00" table:style-name="ce9">
            <text:p>05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12">
            <text:p>1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0" table:style-name="ce12">
            <text:p>1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120:188</text:p>
          </table:table-cell>
          <table:table-cell office:value-type="float" office:value="25948.65" table:style-name="ce19">
            <text:p><text:s/>25 948,6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211:466</text:p>
          </table:table-cell>
          <table:table-cell office:value-type="float" office:value="185424.84" table:style-name="ce21">
            <text:p><text:s/>185 424,84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10227:416</text:p>
          </table:table-cell>
          <table:table-cell office:value-type="float" office:value="25008.29" table:style-name="ce19">
            <text:p><text:s/>25 008,29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50201:477</text:p>
          </table:table-cell>
          <table:table-cell office:value-type="float" office:value="562500" table:style-name="ce19">
            <text:p><text:s/>562 50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2400101:206</text:p>
          </table:table-cell>
          <table:table-cell office:value-type="float" office:value="315200" table:style-name="ce21">
            <text:p><text:s/>315 200,0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2400101:207</text:p>
          </table:table-cell>
          <table:table-cell office:value-type="float" office:value="315200" table:style-name="ce19">
            <text:p><text:s/>315 20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520101:192</text:p>
          </table:table-cell>
          <table:table-cell office:value-type="float" office:value="18549" table:style-name="ce19">
            <text:p><text:s/>18 549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350101:349</text:p>
          </table:table-cell>
          <table:table-cell office:value-type="float" office:value="244821.89" table:style-name="ce21">
            <text:p><text:s/>244 821,89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50101:142</text:p>
          </table:table-cell>
          <table:table-cell office:value-type="float" office:value="2966783.94" table:style-name="ce19">
            <text:p><text:s/>2 966 783,94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370101:1070</text:p>
          </table:table-cell>
          <table:table-cell office:value-type="float" office:value="198875" table:style-name="ce19">
            <text:p><text:s/>198 875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520101:741</text:p>
          </table:table-cell>
          <table:table-cell office:value-type="float" office:value="54559.44" table:style-name="ce21">
            <text:p><text:s/>54 559,44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1260101:57</text:p>
          </table:table-cell>
          <table:table-cell office:value-type="float" office:value="617740" table:style-name="ce19">
            <text:p><text:s/>617 74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00000:1005</text:p>
          </table:table-cell>
          <table:table-cell office:value-type="float" office:value="257600" table:style-name="ce19">
            <text:p><text:s/>257 60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00000:19</text:p>
          </table:table-cell>
          <table:table-cell office:value-type="float" office:value="28500102.43" table:style-name="ce21">
            <text:p><text:s/>28 500 102,43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040201:514</text:p>
          </table:table-cell>
          <table:table-cell office:value-type="float" office:value="47895.21" table:style-name="ce19">
            <text:p><text:s/>47 895,21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040201:515</text:p>
          </table:table-cell>
          <table:table-cell office:value-type="float" office:value="60339.63" table:style-name="ce19">
            <text:p><text:s/>60 339,63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00000:113</text:p>
          </table:table-cell>
          <table:table-cell office:value-type="float" office:value="6212115.7699999996" table:style-name="ce21">
            <text:p><text:s/>6 212 115,77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40201:1165</text:p>
          </table:table-cell>
          <table:table-cell office:value-type="float" office:value="370300" table:style-name="ce19">
            <text:p><text:s/>370 30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00000:3471</text:p>
          </table:table-cell>
          <table:table-cell office:value-type="float" office:value="65147.74" table:style-name="ce19">
            <text:p><text:s/>65 147,74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30801:20655</text:p>
          </table:table-cell>
          <table:table-cell office:value-type="float" office:value="4401601.4000000004" table:style-name="ce19">
            <text:p><text:s/>4 401 601,4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30801:20656</text:p>
          </table:table-cell>
          <table:table-cell office:value-type="float" office:value="198131.67" table:style-name="ce21">
            <text:p><text:s/>198 131,67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30801:20657</text:p>
          </table:table-cell>
          <table:table-cell office:value-type="float" office:value="198131.67" table:style-name="ce19">
            <text:p><text:s/>198 131,67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30801:20658</text:p>
          </table:table-cell>
          <table:table-cell office:value-type="float" office:value="210307.89" table:style-name="ce19">
            <text:p><text:s/>210 307,89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30801:20659</text:p>
          </table:table-cell>
          <table:table-cell office:value-type="float" office:value="198131.67" table:style-name="ce21">
            <text:p><text:s/>198 131,67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30801:20660</text:p>
          </table:table-cell>
          <table:table-cell office:value-type="float" office:value="187223.52" table:style-name="ce19">
            <text:p><text:s/>187 223,52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67">
            <text:p>57:10:0030801:20661</text:p>
          </table:table-cell>
          <table:table-cell office:value-type="float" office:value="198131.67" table:style-name="ce19">
            <text:p><text:s/>198 131,67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68">
            <text:p>57:10:0030801:20662</text:p>
          </table:table-cell>
          <table:table-cell office:value-type="float" office:value="186231.87" table:style-name="ce21">
            <text:p><text:s/>186 231,87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69">
            <text:p>57:10:0030801:20663</text:p>
          </table:table-cell>
          <table:table-cell office:value-type="float" office:value="911149.65" table:style-name="ce19">
            <text:p><text:s/>911 149,6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70">
            <text:p>57:10:0030801:20664</text:p>
          </table:table-cell>
          <table:table-cell office:value-type="float" office:value="169572.15" table:style-name="ce19">
            <text:p><text:s/>169 572,1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71">
            <text:p>57:10:0030801:20665</text:p>
          </table:table-cell>
          <table:table-cell office:value-type="float" office:value="251308.65" table:style-name="ce21">
            <text:p><text:s/>251 308,65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56">
            <text:p>57:10:0030801:20666</text:p>
          </table:table-cell>
          <table:table-cell office:value-type="float" office:value="251958.72" table:style-name="ce19">
            <text:p><text:s/>251 958,72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57">
            <text:p>57:10:0030801:20667</text:p>
          </table:table-cell>
          <table:table-cell office:value-type="float" office:value="177505.35" table:style-name="ce19">
            <text:p><text:s/>177 505,3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58">
            <text:p>57:10:0030801:20668</text:p>
          </table:table-cell>
          <table:table-cell office:value-type="float" office:value="207189.33" table:style-name="ce21">
            <text:p><text:s/>207 189,33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59">
            <text:p>57:10:0030801:20669</text:p>
          </table:table-cell>
          <table:table-cell office:value-type="float" office:value="196545.03" table:style-name="ce19">
            <text:p><text:s/>196 545,03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60">
            <text:p>57:10:0030801:20670</text:p>
          </table:table-cell>
          <table:table-cell office:value-type="float" office:value="198192.96" table:style-name="ce19">
            <text:p><text:s/>198 192,96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44">
            <text:p>57:10:0030801:20671</text:p>
          </table:table-cell>
          <table:table-cell office:value-type="float" office:value="15234080.83" table:style-name="ce21">
            <text:p><text:s/>15 234 080,83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45">
            <text:p>57:10:0030801:20672</text:p>
          </table:table-cell>
          <table:table-cell office:value-type="float" office:value="251213.28" table:style-name="ce19">
            <text:p><text:s/>251 213,28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46">
            <text:p>57:10:0030801:20673</text:p>
          </table:table-cell>
          <table:table-cell office:value-type="float" office:value="204091.56" table:style-name="ce19">
            <text:p><text:s/>204 091,56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47">
            <text:p>57:10:0030801:20674</text:p>
          </table:table-cell>
          <table:table-cell office:value-type="float" office:value="234568.08" table:style-name="ce19">
            <text:p><text:s/>234 568,08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48">
            <text:p>57:10:0030801:20675</text:p>
          </table:table-cell>
          <table:table-cell office:value-type="float" office:value="268921.8" table:style-name="ce21">
            <text:p><text:s/>268 921,8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49">
            <text:p>57:10:0030801:20676</text:p>
          </table:table-cell>
          <table:table-cell office:value-type="float" office:value="198131.67" table:style-name="ce19">
            <text:p><text:s/>198 131,67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0">
            <text:p>57:10:0030801:20677</text:p>
          </table:table-cell>
          <table:table-cell office:value-type="float" office:value="198131.67" table:style-name="ce19">
            <text:p><text:s/>198 131,67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34">
            <text:p>57:10:0030801:20678</text:p>
          </table:table-cell>
          <table:table-cell office:value-type="float" office:value="198131.67" table:style-name="ce21">
            <text:p><text:s/>198 131,67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5">
            <text:p>57:10:0040101:11262</text:p>
          </table:table-cell>
          <table:table-cell office:value-type="float" office:value="196990.72" table:style-name="ce19">
            <text:p><text:s/>196 990,72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6">
            <text:p>57:10:0040101:11263</text:p>
          </table:table-cell>
          <table:table-cell office:value-type="float" office:value="30136.639999999999" table:style-name="ce19">
            <text:p><text:s/>30 136,64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7">
            <text:p>57:10:0050401:795</text:p>
          </table:table-cell>
          <table:table-cell office:value-type="float" office:value="159478.39999999999" table:style-name="ce21">
            <text:p><text:s/>159 478,4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8">
            <text:p>57:10:0050701:162</text:p>
          </table:table-cell>
          <table:table-cell office:value-type="float" office:value="133289.26999999999" table:style-name="ce19">
            <text:p><text:s/>133 289,27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24">
            <text:p>57:10:0940101:2995</text:p>
          </table:table-cell>
          <table:table-cell office:value-type="float" office:value="363684.44" table:style-name="ce19">
            <text:p><text:s/>363 684,44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25">
            <text:p>57:10:1630101:615</text:p>
          </table:table-cell>
          <table:table-cell office:value-type="float" office:value="244953" table:style-name="ce21">
            <text:p><text:s/>244 953,0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26">
            <text:p>57:10:1630101:616</text:p>
          </table:table-cell>
          <table:table-cell office:value-type="float" office:value="249035.55" table:style-name="ce19">
            <text:p><text:s/>249 035,5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27">
            <text:p>57:10:1790101:465</text:p>
          </table:table-cell>
          <table:table-cell office:value-type="float" office:value="106095" table:style-name="ce19">
            <text:p><text:s/>106 095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28">
            <text:p>57:10:1910501:168</text:p>
          </table:table-cell>
          <table:table-cell office:value-type="float" office:value="600134.40000000002" table:style-name="ce21">
            <text:p><text:s/>600 134,4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29">
            <text:p>57:10:1910501:170</text:p>
          </table:table-cell>
          <table:table-cell office:value-type="float" office:value="543201.12" table:style-name="ce19">
            <text:p><text:s/>543 201,12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30">
            <text:p>57:10:1910501:173</text:p>
          </table:table-cell>
          <table:table-cell office:value-type="float" office:value="675737.9" table:style-name="ce19">
            <text:p><text:s/>675 737,9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31">
            <text:p>57:10:1910501:178</text:p>
          </table:table-cell>
          <table:table-cell office:value-type="float" office:value="680594.04" table:style-name="ce21">
            <text:p><text:s/>680 594,04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2">
            <text:p>57:11:0000000:1984</text:p>
          </table:table-cell>
          <table:table-cell office:value-type="float" office:value="201375" table:style-name="ce19">
            <text:p><text:s/>201 375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3">
            <text:p>57:11:0020301:1308</text:p>
          </table:table-cell>
          <table:table-cell office:value-type="float" office:value="174694.53" table:style-name="ce19">
            <text:p><text:s/>174 694,53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9">
            <text:p>57:11:1030101:795</text:p>
          </table:table-cell>
          <table:table-cell office:value-type="float" office:value="308560" table:style-name="ce19">
            <text:p><text:s/>308 56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40">
            <text:p>57:11:1270101:673</text:p>
          </table:table-cell>
          <table:table-cell office:value-type="float" office:value="134910" table:style-name="ce21">
            <text:p><text:s/>134 910,0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41">
            <text:p>57:11:1620102:618</text:p>
          </table:table-cell>
          <table:table-cell office:value-type="float" office:value="181468.17" table:style-name="ce19">
            <text:p><text:s/>181 468,17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42">
            <text:p>57:13:0440101:195</text:p>
          </table:table-cell>
          <table:table-cell office:value-type="float" office:value="190919.52" table:style-name="ce19">
            <text:p><text:s/>190 919,52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3">
            <text:p>57:13:0810101:66</text:p>
          </table:table-cell>
          <table:table-cell office:value-type="float" office:value="202215.74" table:style-name="ce21">
            <text:p><text:s/>202 215,74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1">
            <text:p>57:15:0080101:362</text:p>
          </table:table-cell>
          <table:table-cell office:value-type="float" office:value="355650" table:style-name="ce19">
            <text:p><text:s/>355 65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2">
            <text:p>57:16:0010102:1739</text:p>
          </table:table-cell>
          <table:table-cell office:value-type="float" office:value="90973.89" table:style-name="ce19">
            <text:p><text:s/>90 973,89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53">
            <text:p>57:16:0090101:184</text:p>
          </table:table-cell>
          <table:table-cell office:value-type="float" office:value="157632" table:style-name="ce21">
            <text:p><text:s/>157 632,0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4">
            <text:p>57:18:0490101:582</text:p>
          </table:table-cell>
          <table:table-cell office:value-type="float" office:value="495560" table:style-name="ce19">
            <text:p><text:s/>495 56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5">
            <text:p>57:20:0000000:4120</text:p>
          </table:table-cell>
          <table:table-cell office:value-type="float" office:value="80990" table:style-name="ce19">
            <text:p><text:s/>80 99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61">
            <text:p>57:20:0000000:4121</text:p>
          </table:table-cell>
          <table:table-cell office:value-type="float" office:value="77875" table:style-name="ce21">
            <text:p><text:s/>77 875,0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62">
            <text:p>57:20:0000000:4122</text:p>
          </table:table-cell>
          <table:table-cell office:value-type="float" office:value="51646.7" table:style-name="ce19">
            <text:p><text:s/>51 646,7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63">
            <text:p>57:20:0000000:4123</text:p>
          </table:table-cell>
          <table:table-cell office:value-type="float" office:value="83482" table:style-name="ce19">
            <text:p><text:s/>83 482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64">
            <text:p>57:20:0710101:452</text:p>
          </table:table-cell>
          <table:table-cell office:value-type="float" office:value="93450" table:style-name="ce21">
            <text:p><text:s/>93 450,0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65">
            <text:p>57:21:0010204:207</text:p>
          </table:table-cell>
          <table:table-cell office:value-type="float" office:value="22888.89" table:style-name="ce19">
            <text:p><text:s/>22 888,89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6">
            <text:p>57:21:0260101:807</text:p>
          </table:table-cell>
          <table:table-cell office:value-type="float" office:value="294855" table:style-name="ce19">
            <text:p><text:s/>294 855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78">
            <text:p>57:22:0000000:1801</text:p>
          </table:table-cell>
          <table:table-cell office:value-type="float" office:value="490053.56" table:style-name="ce21">
            <text:p><text:s/>490 053,56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75">
            <text:p>57:22:0000000:1816</text:p>
          </table:table-cell>
          <table:table-cell office:value-type="float" office:value="3771.02" table:style-name="ce19">
            <text:p><text:s/>3 771,02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74">
            <text:p>57:22:0000000:1817</text:p>
          </table:table-cell>
          <table:table-cell office:value-type="float" office:value="37946.11" table:style-name="ce19">
            <text:p><text:s/>37 946,11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72">
            <text:p>57:22:0000000:243</text:p>
          </table:table-cell>
          <table:table-cell office:value-type="float" office:value="113784.84" table:style-name="ce19">
            <text:p><text:s/>113 784,84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3">
            <text:p>57:22:0000000:253</text:p>
          </table:table-cell>
          <table:table-cell office:value-type="float" office:value="14263.08" table:style-name="ce21">
            <text:p><text:s/>14 263,08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76">
            <text:p>57:22:0020209:178</text:p>
          </table:table-cell>
          <table:table-cell office:value-type="float" office:value="30.91" table:style-name="ce19">
            <text:p><text:s/>30,91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7">
            <text:p>57:22:0230101:231</text:p>
          </table:table-cell>
          <table:table-cell office:value-type="float" office:value="116448.63" table:style-name="ce19">
            <text:p><text:s/>116 448,63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9">
            <text:p>57:23:0000000:81</text:p>
          </table:table-cell>
          <table:table-cell office:value-type="float" office:value="3429445.1" table:style-name="ce21">
            <text:p><text:s/>3 429 445,1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80">
            <text:p>57:23:0010301:1633</text:p>
          </table:table-cell>
          <table:table-cell office:value-type="float" office:value="21807.82" table:style-name="ce19">
            <text:p><text:s/>21 807,82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81">
            <text:p>57:23:0010301:1634</text:p>
          </table:table-cell>
          <table:table-cell office:value-type="float" office:value="22955.599999999999" table:style-name="ce19">
            <text:p><text:s/>22 955,6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5">
            <text:p>57:23:0190202:201</text:p>
          </table:table-cell>
          <table:table-cell office:value-type="float" office:value="14586.57" table:style-name="ce21">
            <text:p><text:s/>14 586,57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0">
            <text:p>57:23:0850101:460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1">
            <text:p>57:25:0010124:204</text:p>
          </table:table-cell>
          <table:table-cell office:value-type="float" office:value="467434.8" table:style-name="ce19">
            <text:p><text:s/>467 434,8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2">
            <text:p>57:25:0010124:205</text:p>
          </table:table-cell>
          <table:table-cell office:value-type="float" office:value="534211.19999999995" table:style-name="ce21">
            <text:p><text:s/>534 211,2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3">
            <text:p>57:25:0010154:2393</text:p>
          </table:table-cell>
          <table:table-cell office:value-type="float" office:value="58739.85" table:style-name="ce19">
            <text:p><text:s/>58 739,8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4">
            <text:p>57:25:0020624:63</text:p>
          </table:table-cell>
          <table:table-cell office:value-type="float" office:value="45455.13" table:style-name="ce19">
            <text:p><text:s/>45 455,13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6">
            <text:p>57:25:0020805:62</text:p>
          </table:table-cell>
          <table:table-cell office:value-type="float" office:value="44877.84" table:style-name="ce21">
            <text:p><text:s/>44 877,84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7">
            <text:p>57:25:0021103:1213</text:p>
          </table:table-cell>
          <table:table-cell office:value-type="float" office:value="138589.79999999999" table:style-name="ce19">
            <text:p><text:s/>138 589,8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8">
            <text:p>57:25:0030615:1</text:p>
          </table:table-cell>
          <table:table-cell office:value-type="float" office:value="603380.94999999995" table:style-name="ce19">
            <text:p><text:s/>603 380,9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9">
            <text:p>57:25:0031110:69</text:p>
          </table:table-cell>
          <table:table-cell office:value-type="float" office:value="171408.4" table:style-name="ce21">
            <text:p><text:s/>171 408,4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0">
            <text:p>57:25:0031124:563</text:p>
          </table:table-cell>
          <table:table-cell office:value-type="float" office:value="124408.36" table:style-name="ce19">
            <text:p><text:s/>124 408,36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1">
            <text:p>57:25:0040405:287</text:p>
          </table:table-cell>
          <table:table-cell office:value-type="float" office:value="1591265.13" table:style-name="ce19">
            <text:p><text:s/>1 591 265,13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5">
            <text:p>57:26:0000000:1627</text:p>
          </table:table-cell>
          <table:table-cell office:value-type="float" office:value="92958.8" table:style-name="ce19">
            <text:p><text:s/>92 958,8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6">
            <text:p>57:26:0010309:18</text:p>
          </table:table-cell>
          <table:table-cell office:value-type="float" office:value="718905.6" table:style-name="ce21">
            <text:p><text:s/>718 905,6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7">
            <text:p>57:26:0010309:19</text:p>
          </table:table-cell>
          <table:table-cell office:value-type="float" office:value="352780.74" table:style-name="ce19">
            <text:p><text:s/>352 780,74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8">
            <text:p>57:26:0010309:217</text:p>
          </table:table-cell>
          <table:table-cell office:value-type="float" office:value="899877" table:style-name="ce19">
            <text:p><text:s/>899 877,0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9">
            <text:p>57:26:0010309:23</text:p>
          </table:table-cell>
          <table:table-cell office:value-type="float" office:value="828813.05" table:style-name="ce21">
            <text:p><text:s/>828 813,05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8">
            <text:p>57:26:0010309:8</text:p>
          </table:table-cell>
          <table:table-cell office:value-type="float" office:value="493690.5" table:style-name="ce19">
            <text:p><text:s/>493 690,5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9">
            <text:p>57:26:0010317:168</text:p>
          </table:table-cell>
          <table:table-cell office:value-type="float" office:value="317613.15000000002" table:style-name="ce19">
            <text:p><text:s/>317 613,1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0">
            <text:p>57:25:0020129:341</text:p>
          </table:table-cell>
          <table:table-cell office:value-type="float" office:value="84341.74" table:style-name="ce21">
            <text:p><text:s/>84 341,74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11">
            <text:p>57:25:0030756:1814</text:p>
          </table:table-cell>
          <table:table-cell office:value-type="float" office:value="87192.9" table:style-name="ce19">
            <text:p><text:s/>87 192,9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2">
            <text:p>57:10:1910201:1315</text:p>
          </table:table-cell>
          <table:table-cell office:value-type="float" office:value="151851.85999999999" table:style-name="ce19">
            <text:p><text:s/>151 851,86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3">
            <text:p>57:25:0040321:2748</text:p>
          </table:table-cell>
          <table:table-cell office:value-type="float" office:value="90496.65" table:style-name="ce21">
            <text:p><text:s/>90 496,65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14">
            <text:p>57:25:0021205:1638</text:p>
          </table:table-cell>
          <table:table-cell office:value-type="float" office:value="158502.26" table:style-name="ce19">
            <text:p><text:s/>158 502,26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7">
            <text:p>57:25:0010154:2394</text:p>
          </table:table-cell>
          <table:table-cell office:value-type="float" office:value="102310.14" table:style-name="ce19">
            <text:p><text:s/>102 310,14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8">
            <text:p>57:25:0030756:1815</text:p>
          </table:table-cell>
          <table:table-cell office:value-type="float" office:value="274100.90000000002" table:style-name="ce21">
            <text:p><text:s/>274 100,9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69">
            <text:p>57:25:0010727:1918</text:p>
          </table:table-cell>
          <table:table-cell office:value-type="float" office:value="120697.86" table:style-name="ce19">
            <text:p><text:s/>120 697,86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0">
            <text:p>57:10:1330101:1620</text:p>
          </table:table-cell>
          <table:table-cell office:value-type="float" office:value="1863427.57" table:style-name="ce19">
            <text:p><text:s/>1 863 427,57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1">
            <text:p>57:10:0030801:20680</text:p>
          </table:table-cell>
          <table:table-cell office:value-type="float" office:value="2920018.39" table:style-name="ce21">
            <text:p><text:s/>2 920 018,39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72">
            <text:p>57:09:0940101:128</text:p>
          </table:table-cell>
          <table:table-cell office:value-type="float" office:value="696083.74" table:style-name="ce19">
            <text:p><text:s/>696 083,74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3">
            <text:p>57:24:0330101:1038</text:p>
          </table:table-cell>
          <table:table-cell office:value-type="float" office:value="698937.15" table:style-name="ce19">
            <text:p><text:s/>698 937,1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4">
            <text:p>57:10:0010201:9684</text:p>
          </table:table-cell>
          <table:table-cell office:value-type="float" office:value="2787041.88" table:style-name="ce21">
            <text:p><text:s/>2 787 041,88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5">
            <text:p>57:06:0010603:231</text:p>
          </table:table-cell>
          <table:table-cell office:value-type="float" office:value="543234.61" table:style-name="ce19">
            <text:p><text:s/>543 234,61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6">
            <text:p>57:25:0020205:242</text:p>
          </table:table-cell>
          <table:table-cell office:value-type="float" office:value="1423678.6" table:style-name="ce19">
            <text:p><text:s/>1 423 678,6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7">
            <text:p>57:25:0030706:103</text:p>
          </table:table-cell>
          <table:table-cell office:value-type="float" office:value="579144.6" table:style-name="ce21">
            <text:p><text:s/>579 144,6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8">
            <text:p>57:10:0050101:6178</text:p>
          </table:table-cell>
          <table:table-cell office:value-type="float" office:value="2339316.29" table:style-name="ce21">
            <text:p><text:s/>2 339 316,29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9">
            <text:p>57:10:0030801:20654</text:p>
          </table:table-cell>
          <table:table-cell office:value-type="float" office:value="2262130.73" table:style-name="ce19">
            <text:p><text:s/>2 262 130,73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0">
            <text:p>57:10:0050401:1245</text:p>
          </table:table-cell>
          <table:table-cell office:value-type="float" office:value="986033.69" table:style-name="ce19">
            <text:p><text:s/>986 033,69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1">
            <text:p>57:25:0030706:100</text:p>
          </table:table-cell>
          <table:table-cell office:value-type="float" office:value="976823.89" table:style-name="ce21">
            <text:p><text:s/>976 823,89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2">
            <text:p>57:07:0790101:356</text:p>
          </table:table-cell>
          <table:table-cell office:value-type="float" office:value="352889.01" table:style-name="ce19">
            <text:p><text:s/>352 889,01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3">
            <text:p>57:11:0930201:179</text:p>
          </table:table-cell>
          <table:table-cell office:value-type="float" office:value="153451.95000000001" table:style-name="ce19">
            <text:p><text:s/>153 451,9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4">
            <text:p>57:10:0040101:11264</text:p>
          </table:table-cell>
          <table:table-cell office:value-type="float" office:value="1620086.78" table:style-name="ce21">
            <text:p><text:s/>1 620 086,78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5">
            <text:p>57:09:0030206:161</text:p>
          </table:table-cell>
          <table:table-cell office:value-type="float" office:value="4914399.5999999996" table:style-name="ce19">
            <text:p><text:s/>4 914 399,6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6">
            <text:p>57:09:0030206:152</text:p>
          </table:table-cell>
          <table:table-cell office:value-type="float" office:value="6335946.8300000001" table:style-name="ce19">
            <text:p><text:s/>6 335 946,83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7">
            <text:p>57:09:0030206:553</text:p>
          </table:table-cell>
          <table:table-cell office:value-type="float" office:value="613890.73" table:style-name="ce21">
            <text:p><text:s/>613 890,73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8">
            <text:p>57:26:0010412:3046</text:p>
          </table:table-cell>
          <table:table-cell office:value-type="float" office:value="485066.4" table:style-name="ce19">
            <text:p><text:s/>485 066,4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9">
            <text:p>57:25:0031408:207</text:p>
          </table:table-cell>
          <table:table-cell office:value-type="float" office:value="1719413.76" table:style-name="ce19">
            <text:p><text:s/>1 719 413,76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90">
            <text:p>57:25:0010713:460</text:p>
          </table:table-cell>
          <table:table-cell office:value-type="float" office:value="245596.38" table:style-name="ce21">
            <text:p><text:s/>245 596,38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1">
            <text:p>57:10:0042501:131</text:p>
          </table:table-cell>
          <table:table-cell office:value-type="float" office:value="298651.87" table:style-name="ce19">
            <text:p><text:s/>298 651,87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2">
            <text:p>57:25:0020904:643</text:p>
          </table:table-cell>
          <table:table-cell office:value-type="float" office:value="159682.97" table:style-name="ce19">
            <text:p><text:s/>159 682,97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3">
            <text:p>57:06:0620101:200</text:p>
          </table:table-cell>
          <table:table-cell office:value-type="float" office:value="96908.5" table:style-name="ce21">
            <text:p><text:s/>96 908,5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94">
            <text:p>57:10:0030801:20679</text:p>
          </table:table-cell>
          <table:table-cell office:value-type="float" office:value="419981.49" table:style-name="ce21">
            <text:p><text:s/>419 981,49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5">
            <text:p>57:10:0960101:2252</text:p>
          </table:table-cell>
          <table:table-cell office:value-type="float" office:value="474172.65" table:style-name="ce19">
            <text:p><text:s/>474 172,6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6">
            <text:p>57:10:2290101:211</text:p>
          </table:table-cell>
          <table:table-cell office:value-type="float" office:value="1241880.75" table:style-name="ce19">
            <text:p><text:s/>1 241 880,7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7">
            <text:p>57:10:2160101:2085</text:p>
          </table:table-cell>
          <table:table-cell office:value-type="float" office:value="225796.5" table:style-name="ce21">
            <text:p><text:s/>225 796,50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8">
            <text:p>57:10:1640101:486</text:p>
          </table:table-cell>
          <table:table-cell office:value-type="float" office:value="225796.5" table:style-name="ce19">
            <text:p><text:s/>225 796,50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9">
            <text:p>57:10:2200201:831</text:p>
          </table:table-cell>
          <table:table-cell office:value-type="float" office:value="3869327.3599999999" table:style-name="ce19">
            <text:p><text:s/>3 869 327,36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00">
            <text:p>57:01:0010423:298</text:p>
          </table:table-cell>
          <table:table-cell office:value-type="float" office:value="259818.48" table:style-name="ce21">
            <text:p><text:s/>259 818,48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01">
            <text:p>57:22:0000000:1815</text:p>
          </table:table-cell>
          <table:table-cell office:value-type="float" office:value="3953200.95" table:style-name="ce19">
            <text:p><text:s/>3 953 200,95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02">
            <text:p>57:16:0010301:1057</text:p>
          </table:table-cell>
          <table:table-cell office:value-type="float" office:value="12154886.41" table:style-name="ce19">
            <text:p><text:s/>12 154 886,41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03">
            <text:p>57:25:0020531:326</text:p>
          </table:table-cell>
          <table:table-cell office:value-type="float" office:value="3598954.29" table:style-name="ce21">
            <text:p><text:s/>3 598 954,29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04">
            <text:p>57:25:0020531:327</text:p>
          </table:table-cell>
          <table:table-cell office:value-type="float" office:value="2593431.0299999998" table:style-name="ce19">
            <text:p><text:s/>2 593 431,03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05">
            <text:p>57:25:0020531:328</text:p>
          </table:table-cell>
          <table:table-cell office:value-type="float" office:value="158742.32" table:style-name="ce19">
            <text:p><text:s/>158 742,32<text:s text:c="3"/></text:p>
          </table:table-cell>
          <table:table-cell office:value-type="string" table:style-name="ce11">
            <text:p>28.10.2024</text:p>
          </table:table-cell>
          <table:table-cell office:value-type="string" table:style-name="ce11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07">
            <text:p>57:22:0850103:633</text:p>
          </table:table-cell>
          <table:table-cell office:value-type="float" office:value="965153.89" table:style-name="ce21">
            <text:p><text:s/>965 153,89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06">
            <text:p>57:25:0030618:307</text:p>
          </table:table-cell>
          <table:table-cell office:value-type="float" office:value="3370666.75" table:style-name="ce21">
            <text:p><text:s/>3 370 666,75<text:s text:c="3"/></text:p>
          </table:table-cell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95">
            <text:p>57:01:2400101: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96">
            <text:p>57:05:0000000:66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97">
            <text:p>57:06:0031101:17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98">
            <text:p>57:06:0050101:25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99">
            <text:p>57:06:1080101:1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00">
            <text:p>57:06:1080101:2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01">
            <text:p>57:06:1080101:22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02">
            <text:p>57:06:1080101:24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03">
            <text:p>57:06:1080101:24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04">
            <text:p>57:06:1080101:24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05">
            <text:p>57:06:1080101:28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06">
            <text:p>57:06:1080101:29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07">
            <text:p>57:06:1080101:30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08">
            <text:p>57:06:1080101:30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09">
            <text:p>57:06:1080101:43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10">
            <text:p>57:06:1080101:44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11">
            <text:p>57:06:1080101:51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12">
            <text:p>57:06:1080101:52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13">
            <text:p>57:06:1080101:53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14">
            <text:p>57:06:1080101:53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15">
            <text:p>57:06:1080101:56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16">
            <text:p>57:06:1080101:57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17">
            <text:p>57:06:1080101:75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18">
            <text:p>57:06:1080101:76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19">
            <text:p>57:06:1080101:76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20">
            <text:p>57:06:1080101:9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21">
            <text:p>57:06:1240101:10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22">
            <text:p>57:06:1240101:11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23">
            <text:p>57:10:0020401:8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2">
            <text:p>57:10:0030801:542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3">
            <text:p>57:10:0040101:287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4">
            <text:p>57:10:0051601:66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5">
            <text:p>57:10:0060101:171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6">
            <text:p>57:10:0070101:323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7">
            <text:p>57:10:0570101:358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8">
            <text:p>57:10:0570101:359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9">
            <text:p>57:10:0960101:125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0">
            <text:p>57:10:1000101:36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1">
            <text:p>57:10:1000101:3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2">
            <text:p>57:10:1000101:72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3">
            <text:p>57:10:1000101:76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4">
            <text:p>57:10:1000101:7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5">
            <text:p>57:10:1000101:92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6">
            <text:p>57:10:1000101:9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7">
            <text:p>57:10:1090101:16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8">
            <text:p>57:10:1090101:17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9">
            <text:p>57:10:1090101:20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0">
            <text:p>57:10:1250102:21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1">
            <text:p>57:10:1250102:21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2">
            <text:p>57:10:1620101:33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3">
            <text:p>57:10:1680101:121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4">
            <text:p>57:10:2740101:38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5">
            <text:p>57:10:2750101:220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6">
            <text:p>57:13:0100101:21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7">
            <text:p>57:13:0140101:49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8">
            <text:p>57:14:0000000:50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9">
            <text:p>57:14:0000000:59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8">
            <text:p>57:14:0000000:66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9">
            <text:p>57:14:0000000:66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0">
            <text:p>57:14:0010107:37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1">
            <text:p>57:14:0010107:37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2">
            <text:p>57:14:0010201:10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3">
            <text:p>57:14:0040202:3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4">
            <text:p>57:14:0040301:2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5">
            <text:p>57:14:0050502:10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6">
            <text:p>57:14:0050502:23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7">
            <text:p>57:14:0050502:9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8">
            <text:p>57:14:0740101:1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9">
            <text:p>57:14:0740102:12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0">
            <text:p>57:14:0900102:15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1">
            <text:p>57:14:0920101:15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2">
            <text:p>57:14:0920101:2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3">
            <text:p>57:14:0920101:30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4">
            <text:p>57:15:0230101:1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5">
            <text:p>57:15:0290101:3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6">
            <text:p>57:15:0790101:7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7">
            <text:p>57:17:0040401:39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17:0040401:39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9">
            <text:p>57:17:0340101:77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0">
            <text:p>57:17:0340101:9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17:0670101: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2">
            <text:p>57:20:0040201:57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3">
            <text:p>57:20:0040201:57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4">
            <text:p>57:20:0040201:57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5">
            <text:p>57:20:0150101:23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6">
            <text:p>57:22:1290102:13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7">
            <text:p>57:23:0000000:17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8">
            <text:p>57:25:0010324:56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9">
            <text:p>57:25:0020904:15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0">
            <text:p>57:25:0020904:27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1">
            <text:p>57:25:0021418:7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2">
            <text:p>57:25:0021552:67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3">
            <text:p>57:25:0040225:29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4">
            <text:p>57:22:0160101:4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5">
            <text:p>57:07:0000000:81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6">
            <text:p>57:10:0040101:935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7">
            <text:p>57:00:0000000:22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0">
            <text:p>57:25:0000000:441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41">
            <text:p>57:23:0000000:85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2">
            <text:p>57:27:0020638:41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3">
            <text:p>57:19:0010305:27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44">
            <text:p>57:25:0010324:54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5">
            <text:p>57:26:0010409:94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6">
            <text:p>57:25:0040304:180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5">
            <text:p>57:26:0000000:65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6">
            <text:p>57:25:0020502:96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7">
            <text:p>57:26:0010409:216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8">
            <text:p>57:09:0030103:18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9">
            <text:p>57:10:1090101:63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8">
            <text:p>57:10:1090101:58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9">
            <text:p>57:10:1090101:165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0">
            <text:p>57:10:1090101:218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1">
            <text:p>57:10:1090101:68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2">
            <text:p>57:10:1090101:192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3">
            <text:p>57:10:1090101:53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4">
            <text:p>57:25:0010162:4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60">
            <text:p>57:10:1090101:283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61">
            <text:p>57:10:1090101:71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2">
            <text:p>57:10:1090101:68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3">
            <text:p>57:10:1090101:195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4">
            <text:p>57:10:1000101:78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5">
            <text:p>57:10:1090101:190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6">
            <text:p>57:10:1090101:195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67">
            <text:p>57:10:1090101:216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8">
            <text:p>57:10:1090101:190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69">
            <text:p>57:10:1090101:65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0">
            <text:p>57:10:1090101:223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1">
            <text:p>57:10:1000101:71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2">
            <text:p>57:10:1000101:44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3">
            <text:p>57:10:1090101:65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4">
            <text:p>57:10:1090101:191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5">
            <text:p>57:10:1000101:42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6">
            <text:p>57:10:1090101:193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7">
            <text:p>57:10:1090101:150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8">
            <text:p>57:10:1090101:232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9">
            <text:p>57:10:1000101:72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0">
            <text:p>57:10:1090101:66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1">
            <text:p>57:13:0350101:30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2">
            <text:p>57:10:1090101:55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3">
            <text:p>57:10:1090101:58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4">
            <text:p>57:10:1090101:196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5">
            <text:p>57:10:1000101:77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6">
            <text:p>57:26:0010317:4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47">
            <text:p>57:16:0010102:71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48">
            <text:p>57:25:0040405:28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9">
            <text:p>57:10:1690101:163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0">
            <text:p>57:19:0000000:147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1">
            <text:p>57:19:0000000:147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2">
            <text:p>57:10:0010201:799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3">
            <text:p>57:11:1030101:41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54">
            <text:p>57:14:0740101:12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55">
            <text:p>57:10:0940101:194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6">
            <text:p>57:19:0430101:75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57">
            <text:p>57:25:0010124:7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58">
            <text:p>57:19:0430101:75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59">
            <text:p>57:11:1620102:25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60">
            <text:p>57:06:0520101:34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61">
            <text:p>57:19:0000000:147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2">
            <text:p>57:10:0040101:1097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63">
            <text:p>57:10:0011601:92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64">
            <text:p>57:25:0020904:34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65">
            <text:p>57:10:0020401:102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66">
            <text:p>57:10:0021601:100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67">
            <text:p>57:01:2400101:4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68">
            <text:p>57:01:2400101:4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69">
            <text:p>57:15:0230101:136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70">
            <text:p>57:10:1630101:60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71">
            <text:p>57:19:1170101:230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72">
            <text:p>57:19:0430101:76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73">
            <text:p>57:10:0040101:921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80">
            <text:p>57:15:0290101:11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81">
            <text:p>57:10:0011601:91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82">
            <text:p>57:10:2740101:66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83">
            <text:p>57:25:0010124:72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84">
            <text:p>57:25:0021418:39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85">
            <text:p>57:10:0040101:728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74">
            <text:p>57:10:0040101:1097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75">
            <text:p>57:10:0960101:224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76">
            <text:p>57:10:1090101:1933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77">
            <text:p>57:11:1620102:36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78">
            <text:p>57:11:1620102:36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79">
            <text:p>57:16:0010102:1047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86">
            <text:p>57:16:0010102:104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87">
            <text:p>57:16:0010102:104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88">
            <text:p>57:10:1090101:1504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89">
            <text:p>57:10:1090101:1505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90">
            <text:p>57:06:0520101:478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91">
            <text:p>57:06:0520101:479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92">
            <text:p>57:06:0520101:480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93">
            <text:p>57:06:0520101:481</text:p>
          </table:table-cell>
          <table:table-cell table:style-name="ce27"/>
          <table:table-cell office:value-type="string" table:style-name="ce13">
            <text:p>28.10.2024</text:p>
          </table:table-cell>
          <table:table-cell office:value-type="string" table:style-name="ce13">
            <text:p>24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E57170A9282ABEA4919AFA505068A25290268CEF784B4EB98DA4F37B604915F2A38E31D9D8221741FA6E6E8709D7FC0D000F79928CB918876240001BE010D62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9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18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187"/>
          <table:table-cell table:number-columns-repeated="16382"/>
        </table:table-row>
        <table:table-row table:number-rows-repeated="104814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05T08:41:23Z</dc:date>
    <meta:editing-cycles>10</meta:editing-cycles>
  </office:meta>
</office:document-meta>
</file>