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6.112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75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34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8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44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cm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</style:style>
    <style:style style:name="ce8" style:family="table-cell" style:parent-style-name="Default" style:data-style-name="N0">
      <style:table-cell-properties fo:border="0.002cm solid #000000"/>
    </style:style>
    <style:style style:name="ce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11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13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  <style:map style:condition="is-true-formula(AND(COUNTIF([.$B$17:.$B$18]; [.B17])&gt;1;NOT(ISBLANK([.B17]))))" style:apply-style-name="cf1" style:base-cell-address="Акт.B17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  <style:map style:condition="is-true-formula(AND(COUNTIF([.$B$19:.$B$19]; [.B19])&gt;1;NOT(ISBLANK([.B19]))))" style:apply-style-name="cf1" style:base-cell-address="Акт.B19"/>
    </style:style>
    <style:style style:name="ce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  <style:map style:condition="is-true-formula(AND(COUNTIF([.$B$20:.$B$21]; [.B20])&gt;1;NOT(ISBLANK([.B20]))))" style:apply-style-name="cf1" style:base-cell-address="Акт.B20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  <style:map style:condition="is-true-formula(AND(COUNTIF([.$B$22:.$B$22]; [.B22])&gt;1;NOT(ISBLANK([.B22]))))" style:apply-style-name="cf1" style:base-cell-address="Акт.B22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  <style:map style:condition="is-true-formula(AND(COUNTIF([.$B$23:.$B$24]; [.B23])&gt;1;NOT(ISBLANK([.B23]))))" style:apply-style-name="cf1" style:base-cell-address="Акт.B23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  <style:map style:condition="is-true-formula(AND(COUNTIF([.$B$25:.$B$25]; [.B25])&gt;1;NOT(ISBLANK([.B25]))))" style:apply-style-name="cf1" style:base-cell-address="Акт.B25"/>
    </style:style>
    <style:style style:name="ce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  <style:map style:condition="is-true-formula(AND(COUNTIF([.$B$26:.$B$27]; [.B26])&gt;1;NOT(ISBLANK([.B26]))))" style:apply-style-name="cf1" style:base-cell-address="Акт.B26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  <style:map style:condition="is-true-formula(AND(COUNTIF([.$B$28:.$B$28]; [.B28])&gt;1;NOT(ISBLANK([.B28]))))" style:apply-style-name="cf1" style:base-cell-address="Акт.B28"/>
    </style:style>
    <style:style style:name="ce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  <style:map style:condition="is-true-formula(AND(COUNTIF([.$B$29:.$B$30]; [.B29])&gt;1;NOT(ISBLANK([.B29]))))" style:apply-style-name="cf1" style:base-cell-address="Акт.B29"/>
    </style:style>
    <style:style style:name="ce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  <style:map style:condition="is-true-formula(AND(COUNTIF([.$B$31:.$B$31]; [.B31])&gt;1;NOT(ISBLANK([.B31]))))" style:apply-style-name="cf1" style:base-cell-address="Акт.B31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  <style:map style:condition="is-true-formula(AND(COUNTIF([.$B$32:.$B$33]; [.B32])&gt;1;NOT(ISBLANK([.B32]))))" style:apply-style-name="cf1" style:base-cell-address="Акт.B32"/>
    </style:style>
    <style:style style:name="ce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  <style:map style:condition="is-true-formula(AND(COUNTIF([.$B$34:.$B$34]; [.B34])&gt;1;NOT(ISBLANK([.B34]))))" style:apply-style-name="cf1" style:base-cell-address="Акт.B34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  <style:map style:condition="is-true-formula(AND(COUNTIF([.$B$35:.$B$35]; [.B35])&gt;1;NOT(ISBLANK([.B35]))))" style:apply-style-name="cf1" style:base-cell-address="Акт.B35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  <style:map style:condition="is-true-formula(AND(COUNTIF([.$B$36:.$B$37]; [.B36])&gt;1;NOT(ISBLANK([.B36]))))" style:apply-style-name="cf1" style:base-cell-address="Акт.B36"/>
    </style:style>
    <style:style style:name="ce3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  <style:map style:condition="is-true-formula(AND(COUNTIF([.$B$38:.$B$38]; [.B38])&gt;1;NOT(ISBLANK([.B38]))))" style:apply-style-name="cf1" style:base-cell-address="Акт.B38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  <style:map style:condition="is-true-formula(AND(COUNTIF([.$B$39:.$B$40]; [.B39])&gt;1;NOT(ISBLANK([.B39]))))" style:apply-style-name="cf1" style:base-cell-address="Акт.B39"/>
    </style:style>
    <style:style style:name="ce3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  <style:map style:condition="is-true-formula(AND(COUNTIF([.$B$41:.$B$41]; [.B41])&gt;1;NOT(ISBLANK([.B41]))))" style:apply-style-name="cf1" style:base-cell-address="Акт.B41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  <style:map style:condition="is-true-formula(AND(COUNTIF([.$B$42:.$B$43]; [.B42])&gt;1;NOT(ISBLANK([.B42]))))" style:apply-style-name="cf1" style:base-cell-address="Акт.B42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  <style:map style:condition="is-true-formula(AND(COUNTIF([.$B$44:.$B$44]; [.B44])&gt;1;NOT(ISBLANK([.B44]))))" style:apply-style-name="cf1" style:base-cell-address="Акт.B44"/>
    </style:style>
    <style:style style:name="ce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  <style:map style:condition="is-true-formula(AND(COUNTIF([.$B$45:.$B$46]; [.B45])&gt;1;NOT(ISBLANK([.B45]))))" style:apply-style-name="cf1" style:base-cell-address="Акт.B45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  <style:map style:condition="is-true-formula(AND(COUNTIF([.$B$47:.$B$47]; [.B47])&gt;1;NOT(ISBLANK([.B47]))))" style:apply-style-name="cf1" style:base-cell-address="Акт.B47"/>
    </style:style>
    <style:style style:name="ce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  <style:map style:condition="is-true-formula(AND(COUNTIF([.$B$48:.$B$49]; [.B48])&gt;1;NOT(ISBLANK([.B48]))))" style:apply-style-name="cf1" style:base-cell-address="Акт.B48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  <style:map style:condition="is-true-formula(AND(COUNTIF([.$B$50:.$B$50]; [.B50])&gt;1;NOT(ISBLANK([.B50]))))" style:apply-style-name="cf1" style:base-cell-address="Акт.B50"/>
    </style:style>
    <style:style style:name="ce4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  <style:map style:condition="is-true-formula(AND(COUNTIF([.$B$51:.$B$52]; [.B51])&gt;1;NOT(ISBLANK([.B51]))))" style:apply-style-name="cf1" style:base-cell-address="Акт.B51"/>
    </style:style>
    <style:style style:name="ce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  <style:map style:condition="is-true-formula(AND(COUNTIF([.$B$53:.$B$53]; [.B53])&gt;1;NOT(ISBLANK([.B53]))))" style:apply-style-name="cf1" style:base-cell-address="Акт.B53"/>
    </style:style>
    <style:style style:name="ce5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  <style:map style:condition="is-true-formula(AND(COUNTIF([.$B$54:.$B$54]; [.B54])&gt;1;NOT(ISBLANK([.B54]))))" style:apply-style-name="cf1" style:base-cell-address="Акт.B54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  <style:map style:condition="is-true-formula(AND(COUNTIF([.$B$55:.$B$56]; [.B55])&gt;1;NOT(ISBLANK([.B55]))))" style:apply-style-name="cf1" style:base-cell-address="Акт.B55"/>
    </style:style>
    <style:style style:name="ce5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  <style:map style:condition="is-true-formula(AND(COUNTIF([.$B$57:.$B$57]; [.B57])&gt;1;NOT(ISBLANK([.B57]))))" style:apply-style-name="cf1" style:base-cell-address="Акт.B57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  <style:map style:condition="is-true-formula(AND(COUNTIF([.$B$58:.$B$59]; [.B58])&gt;1;NOT(ISBLANK([.B58]))))" style:apply-style-name="cf1" style:base-cell-address="Акт.B58"/>
    </style:style>
    <style:style style:name="ce5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  <style:map style:condition="is-true-formula(AND(COUNTIF([.$B$60:.$B$60]; [.B60])&gt;1;NOT(ISBLANK([.B60]))))" style:apply-style-name="cf1" style:base-cell-address="Акт.B60"/>
    </style:style>
    <style:style style:name="ce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5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  <style:map style:condition="is-true-formula(AND(COUNTIF([.$B$61:.$B$62]; [.B61])&gt;1;NOT(ISBLANK([.B61]))))" style:apply-style-name="cf1" style:base-cell-address="Акт.B61"/>
    </style:style>
    <style:style style:name="ce6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  <style:map style:condition="is-true-formula(AND(COUNTIF([.$B$63:.$B$63]; [.B63])&gt;1;NOT(ISBLANK([.B63]))))" style:apply-style-name="cf1" style:base-cell-address="Акт.B63"/>
    </style:style>
    <style:style style:name="ce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  <style:map style:condition="is-true-formula(AND(COUNTIF([.$B$64:.$B$65]; [.B64])&gt;1;NOT(ISBLANK([.B64]))))" style:apply-style-name="cf1" style:base-cell-address="Акт.B64"/>
    </style:style>
    <style:style style:name="ce6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  <style:map style:condition="is-true-formula(AND(COUNTIF([.$B$66:.$B$66]; [.B66])&gt;1;NOT(ISBLANK([.B66]))))" style:apply-style-name="cf1" style:base-cell-address="Акт.B66"/>
    </style:style>
    <style:style style:name="ce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  <style:map style:condition="is-true-formula(AND(COUNTIF([.$B$67:.$B$68]; [.B67])&gt;1;NOT(ISBLANK([.B67]))))" style:apply-style-name="cf1" style:base-cell-address="Акт.B67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  <style:map style:condition="is-true-formula(AND(COUNTIF([.$B$69:.$B$69]; [.B69])&gt;1;NOT(ISBLANK([.B69]))))" style:apply-style-name="cf1" style:base-cell-address="Акт.B69"/>
    </style:style>
    <style:style style:name="ce6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  <style:map style:condition="is-true-formula(AND(COUNTIF([.$B$70:.$B$71]; [.B70])&gt;1;NOT(ISBLANK([.B70]))))" style:apply-style-name="cf1" style:base-cell-address="Акт.B70"/>
    </style:style>
    <style:style style:name="ce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  <style:map style:condition="is-true-formula(AND(COUNTIF([.$B$72:.$B$72]; [.B72])&gt;1;NOT(ISBLANK([.B72]))))" style:apply-style-name="cf1" style:base-cell-address="Акт.B72"/>
    </style:style>
    <style:style style:name="ce7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  <style:map style:condition="is-true-formula(AND(COUNTIF([.$B$73:.$B$73]; [.B73])&gt;1;NOT(ISBLANK([.B73]))))" style:apply-style-name="cf1" style:base-cell-address="Акт.B73"/>
    </style:style>
    <style:style style:name="ce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  <style:map style:condition="is-true-formula(AND(COUNTIF([.$B$74:.$B$75]; [.B74])&gt;1;NOT(ISBLANK([.B74]))))" style:apply-style-name="cf1" style:base-cell-address="Акт.B74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  <style:map style:condition="is-true-formula(AND(COUNTIF([.$B$76:.$B$76]; [.B76])&gt;1;NOT(ISBLANK([.B76]))))" style:apply-style-name="cf1" style:base-cell-address="Акт.B76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  <style:map style:condition="is-true-formula(AND(COUNTIF([.$B$77:.$B$78]; [.B77])&gt;1;NOT(ISBLANK([.B77]))))" style:apply-style-name="cf1" style:base-cell-address="Акт.B77"/>
    </style:style>
    <style:style style:name="ce7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  <style:map style:condition="is-true-formula(AND(COUNTIF([.$B$79:.$B$79]; [.B79])&gt;1;NOT(ISBLANK([.B79]))))" style:apply-style-name="cf1" style:base-cell-address="Акт.B79"/>
    </style:style>
    <style:style style:name="ce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  <style:map style:condition="is-true-formula(AND(COUNTIF([.$B$80:.$B$81]; [.B80])&gt;1;NOT(ISBLANK([.B80]))))" style:apply-style-name="cf1" style:base-cell-address="Акт.B80"/>
    </style:style>
    <style:style style:name="ce7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  <style:map style:condition="is-true-formula(AND(COUNTIF([.$B$82:.$B$82]; [.B82])&gt;1;NOT(ISBLANK([.B82]))))" style:apply-style-name="cf1" style:base-cell-address="Акт.B82"/>
    </style:style>
    <style:style style:name="ce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  <style:map style:condition="is-true-formula(AND(COUNTIF([.$B$83:.$B$84]; [.B83])&gt;1;NOT(ISBLANK([.B83]))))" style:apply-style-name="cf1" style:base-cell-address="Акт.B83"/>
    </style:style>
    <style:style style:name="ce8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  <style:map style:condition="is-true-formula(AND(COUNTIF([.$B$85:.$B$85]; [.B85])&gt;1;NOT(ISBLANK([.B85]))))" style:apply-style-name="cf1" style:base-cell-address="Акт.B85"/>
    </style:style>
    <style:style style:name="ce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  <style:map style:condition="is-true-formula(AND(COUNTIF([.$B$86:.$B$87]; [.B86])&gt;1;NOT(ISBLANK([.B86]))))" style:apply-style-name="cf1" style:base-cell-address="Акт.B86"/>
    </style:style>
    <style:style style:name="ce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  <style:map style:condition="is-true-formula(AND(COUNTIF([.$B$88:.$B$88]; [.B88])&gt;1;NOT(ISBLANK([.B88]))))" style:apply-style-name="cf1" style:base-cell-address="Акт.B88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  <style:map style:condition="is-true-formula(AND(COUNTIF([.$B$89:.$B$90]; [.B89])&gt;1;NOT(ISBLANK([.B89]))))" style:apply-style-name="cf1" style:base-cell-address="Акт.B89"/>
    </style:style>
    <style:style style:name="ce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  <style:map style:condition="is-true-formula(AND(COUNTIF([.$B$91:.$B$91]; [.B91])&gt;1;NOT(ISBLANK([.B91]))))" style:apply-style-name="cf1" style:base-cell-address="Акт.B91"/>
    </style:style>
    <style:style style:name="ce8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  <style:map style:condition="is-true-formula(AND(COUNTIF([.$B$92:.$B$92]; [.B92])&gt;1;NOT(ISBLANK([.B92]))))" style:apply-style-name="cf1" style:base-cell-address="Акт.B92"/>
    </style:style>
    <style:style style:name="ce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  <style:map style:condition="is-true-formula(AND(COUNTIF([.$B$93:.$B$94]; [.B93])&gt;1;NOT(ISBLANK([.B93]))))" style:apply-style-name="cf1" style:base-cell-address="Акт.B93"/>
    </style:style>
    <style:style style:name="ce9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  <style:map style:condition="is-true-formula(AND(COUNTIF([.$B$95:.$B$95]; [.B95])&gt;1;NOT(ISBLANK([.B95]))))" style:apply-style-name="cf1" style:base-cell-address="Акт.B95"/>
    </style:style>
    <style:style style:name="ce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  <style:map style:condition="is-true-formula(AND(COUNTIF([.$B$96:.$B$97]; [.B96])&gt;1;NOT(ISBLANK([.B96]))))" style:apply-style-name="cf1" style:base-cell-address="Акт.B96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  <style:map style:condition="is-true-formula(AND(COUNTIF([.$B$98:.$B$98]; [.B98])&gt;1;NOT(ISBLANK([.B98]))))" style:apply-style-name="cf1" style:base-cell-address="Акт.B98"/>
    </style:style>
    <style:style style:name="ce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  <style:map style:condition="is-true-formula(AND(COUNTIF([.$B$99:.$B$100]; [.B99])&gt;1;NOT(ISBLANK([.B99]))))" style:apply-style-name="cf1" style:base-cell-address="Акт.B99"/>
    </style:style>
    <style:style style:name="ce9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  <style:map style:condition="is-true-formula(AND(COUNTIF([.$B$101:.$B$101]; [.B101])&gt;1;NOT(ISBLANK([.B101]))))" style:apply-style-name="cf1" style:base-cell-address="Акт.B101"/>
    </style:style>
    <style:style style:name="ce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  <style:map style:condition="is-true-formula(AND(COUNTIF([.$B$102:.$B$103]; [.B102])&gt;1;NOT(ISBLANK([.B102]))))" style:apply-style-name="cf1" style:base-cell-address="Акт.B102"/>
    </style:style>
    <style:style style:name="ce10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  <style:map style:condition="is-true-formula(AND(COUNTIF([.$B$104:.$B$104]; [.B104])&gt;1;NOT(ISBLANK([.B104]))))" style:apply-style-name="cf1" style:base-cell-address="Акт.B104"/>
    </style:style>
    <style:style style:name="ce1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  <style:map style:condition="is-true-formula(AND(COUNTIF([.$B$105:.$B$106]; [.B105])&gt;1;NOT(ISBLANK([.B105]))))" style:apply-style-name="cf1" style:base-cell-address="Акт.B105"/>
    </style:style>
    <style:style style:name="ce1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  <style:map style:condition="is-true-formula(AND(COUNTIF([.$B$107:.$B$107]; [.B107])&gt;1;NOT(ISBLANK([.B107]))))" style:apply-style-name="cf1" style:base-cell-address="Акт.B107"/>
    </style:style>
    <style:style style:name="ce10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  <style:map style:condition="is-true-formula(AND(COUNTIF([.$B$108:.$B$109]; [.B108])&gt;1;NOT(ISBLANK([.B108]))))" style:apply-style-name="cf1" style:base-cell-address="Акт.B108"/>
    </style:style>
    <style:style style:name="ce1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  <style:map style:condition="is-true-formula(AND(COUNTIF([.$B$110:.$B$110]; [.B110])&gt;1;NOT(ISBLANK([.B110]))))" style:apply-style-name="cf1" style:base-cell-address="Акт.B110"/>
    </style:style>
    <style:style style:name="ce10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  <style:map style:condition="is-true-formula(AND(COUNTIF([.$B$111:.$B$111]; [.B111])&gt;1;NOT(ISBLANK([.B111]))))" style:apply-style-name="cf1" style:base-cell-address="Акт.B111"/>
    </style:style>
    <style:style style:name="ce10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  <style:map style:condition="is-true-formula(AND(COUNTIF([.$B$112:.$B$113]; [.B112])&gt;1;NOT(ISBLANK([.B112]))))" style:apply-style-name="cf1" style:base-cell-address="Акт.B112"/>
    </style:style>
    <style:style style:name="ce11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  <style:map style:condition="is-true-formula(AND(COUNTIF([.$B$114:.$B$114]; [.B114])&gt;1;NOT(ISBLANK([.B114]))))" style:apply-style-name="cf1" style:base-cell-address="Акт.B114"/>
    </style:style>
    <style:style style:name="ce11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  <style:map style:condition="is-true-formula(AND(COUNTIF([.$B$115:.$B$116]; [.B115])&gt;1;NOT(ISBLANK([.B115]))))" style:apply-style-name="cf1" style:base-cell-address="Акт.B115"/>
    </style:style>
    <style:style style:name="ce11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  <style:map style:condition="is-true-formula(AND(COUNTIF([.$B$117:.$B$117]; [.B117])&gt;1;NOT(ISBLANK([.B117]))))" style:apply-style-name="cf1" style:base-cell-address="Акт.B117"/>
    </style:style>
    <style:style style:name="ce11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  <style:map style:condition="is-true-formula(AND(COUNTIF([.$B$118:.$B$119]; [.B118])&gt;1;NOT(ISBLANK([.B118]))))" style:apply-style-name="cf1" style:base-cell-address="Акт.B118"/>
    </style:style>
    <style:style style:name="ce11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  <style:map style:condition="is-true-formula(AND(COUNTIF([.$B$120:.$B$120]; [.B120])&gt;1;NOT(ISBLANK([.B120]))))" style:apply-style-name="cf1" style:base-cell-address="Акт.B120"/>
    </style:style>
    <style:style style:name="ce11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  <style:map style:condition="is-true-formula(AND(COUNTIF([.$B$121:.$B$122]; [.B121])&gt;1;NOT(ISBLANK([.B121]))))" style:apply-style-name="cf1" style:base-cell-address="Акт.B121"/>
    </style:style>
    <style:style style:name="ce12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  <style:map style:condition="is-true-formula(AND(COUNTIF([.$B$123:.$B$123]; [.B123])&gt;1;NOT(ISBLANK([.B123]))))" style:apply-style-name="cf1" style:base-cell-address="Акт.B123"/>
    </style:style>
    <style:style style:name="ce12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  <style:map style:condition="is-true-formula(AND(COUNTIF([.$B$124:.$B$125]; [.B124])&gt;1;NOT(ISBLANK([.B124]))))" style:apply-style-name="cf1" style:base-cell-address="Акт.B124"/>
    </style:style>
    <style:style style:name="ce12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  <style:map style:condition="is-true-formula(AND(COUNTIF([.$B$126:.$B$126]; [.B126])&gt;1;NOT(ISBLANK([.B126]))))" style:apply-style-name="cf1" style:base-cell-address="Акт.B126"/>
    </style:style>
    <style:style style:name="ce12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  <style:map style:condition="is-true-formula(AND(COUNTIF([.$B$127:.$B$128]; [.B127])&gt;1;NOT(ISBLANK([.B127]))))" style:apply-style-name="cf1" style:base-cell-address="Акт.B127"/>
    </style:style>
    <style:style style:name="ce12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  <style:map style:condition="is-true-formula(AND(COUNTIF([.$B$129:.$B$129]; [.B129])&gt;1;NOT(ISBLANK([.B129]))))" style:apply-style-name="cf1" style:base-cell-address="Акт.B129"/>
    </style:style>
    <style:style style:name="ce12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  <style:map style:condition="is-true-formula(AND(COUNTIF([.$B$130:.$B$130]; [.B130])&gt;1;NOT(ISBLANK([.B130]))))" style:apply-style-name="cf1" style:base-cell-address="Акт.B130"/>
    </style:style>
    <style:style style:name="ce12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</style:style>
    <style:style style:name="ce12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  <style:map style:condition="is-true-formula(AND(COUNTIF([.$B$131:.$B$132]; [.B131])&gt;1;NOT(ISBLANK([.B131]))))" style:apply-style-name="cf1" style:base-cell-address="Акт.B131"/>
    </style:style>
    <style:style style:name="ce13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  <style:map style:condition="is-true-formula(AND(COUNTIF([.$B$133:.$B$133]; [.B133])&gt;1;NOT(ISBLANK([.B133]))))" style:apply-style-name="cf1" style:base-cell-address="Акт.B133"/>
    </style:style>
    <style:style style:name="ce13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  <style:map style:condition="is-true-formula(AND(COUNTIF([.$B$134:.$B$135]; [.B134])&gt;1;NOT(ISBLANK([.B134]))))" style:apply-style-name="cf1" style:base-cell-address="Акт.B134"/>
    </style:style>
    <style:style style:name="ce13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  <style:map style:condition="is-true-formula(AND(COUNTIF([.$B$136:.$B$136]; [.B136])&gt;1;NOT(ISBLANK([.B136]))))" style:apply-style-name="cf1" style:base-cell-address="Акт.B136"/>
    </style:style>
    <style:style style:name="ce13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  <style:map style:condition="is-true-formula(AND(COUNTIF([.$B$137:.$B$138]; [.B137])&gt;1;NOT(ISBLANK([.B137]))))" style:apply-style-name="cf1" style:base-cell-address="Акт.B137"/>
    </style:style>
    <style:style style:name="ce13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  <style:map style:condition="is-true-formula(AND(COUNTIF([.$B$139:.$B$139]; [.B139])&gt;1;NOT(ISBLANK([.B139]))))" style:apply-style-name="cf1" style:base-cell-address="Акт.B139"/>
    </style:style>
    <style:style style:name="ce13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  <style:map style:condition="is-true-formula(AND(COUNTIF([.$B$140:.$B$141]; [.B140])&gt;1;NOT(ISBLANK([.B140]))))" style:apply-style-name="cf1" style:base-cell-address="Акт.B140"/>
    </style:style>
    <style:style style:name="ce13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  <style:map style:condition="is-true-formula(AND(COUNTIF([.$B$142:.$B$142]; [.B142])&gt;1;NOT(ISBLANK([.B142]))))" style:apply-style-name="cf1" style:base-cell-address="Акт.B142"/>
    </style:style>
    <style:style style:name="ce14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  <style:map style:condition="is-true-formula(AND(COUNTIF([.$B$143:.$B$144]; [.B143])&gt;1;NOT(ISBLANK([.B143]))))" style:apply-style-name="cf1" style:base-cell-address="Акт.B143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  <style:map style:condition="is-true-formula(AND(COUNTIF([.$B$145:.$B$145]; [.B145])&gt;1;NOT(ISBLANK([.B145]))))" style:apply-style-name="cf1" style:base-cell-address="Акт.B145"/>
    </style:style>
    <style:style style:name="ce14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  <style:map style:condition="is-true-formula(AND(COUNTIF([.$B$146:.$B$147]; [.B146])&gt;1;NOT(ISBLANK([.B146]))))" style:apply-style-name="cf1" style:base-cell-address="Акт.B146"/>
    </style:style>
    <style:style style:name="ce14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  <style:map style:condition="is-true-formula(AND(COUNTIF([.$B$148:.$B$148]; [.B148])&gt;1;NOT(ISBLANK([.B148]))))" style:apply-style-name="cf1" style:base-cell-address="Акт.B148"/>
    </style:style>
    <style:style style:name="ce14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  <style:map style:condition="is-true-formula(AND(COUNTIF([.$B$149:.$B$149]; [.B149])&gt;1;NOT(ISBLANK([.B149]))))" style:apply-style-name="cf1" style:base-cell-address="Акт.B149"/>
    </style:style>
    <style:style style:name="ce14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</style:style>
    <style:style style:name="ce14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  <style:map style:condition="is-true-formula(AND(COUNTIF([.$B$150:.$B$151]; [.B150])&gt;1;NOT(ISBLANK([.B150]))))" style:apply-style-name="cf1" style:base-cell-address="Акт.B150"/>
    </style:style>
    <style:style style:name="ce14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  <style:map style:condition="is-true-formula(AND(COUNTIF([.$B$152:.$B$152]; [.B152])&gt;1;NOT(ISBLANK([.B152]))))" style:apply-style-name="cf1" style:base-cell-address="Акт.B152"/>
    </style:style>
    <style:style style:name="ce15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  <style:map style:condition="is-true-formula(AND(COUNTIF([.$B$153:.$B$154]; [.B153])&gt;1;NOT(ISBLANK([.B153]))))" style:apply-style-name="cf1" style:base-cell-address="Акт.B153"/>
    </style:style>
    <style:style style:name="ce15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  <style:map style:condition="is-true-formula(AND(COUNTIF([.$B$155:.$B$155]; [.B155])&gt;1;NOT(ISBLANK([.B155]))))" style:apply-style-name="cf1" style:base-cell-address="Акт.B155"/>
    </style:style>
    <style:style style:name="ce15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</style:style>
    <style:style style:name="ce15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  <style:map style:condition="is-true-formula(AND(COUNTIF([.$B$156:.$B$157]; [.B156])&gt;1;NOT(ISBLANK([.B156]))))" style:apply-style-name="cf1" style:base-cell-address="Акт.B156"/>
    </style:style>
    <style:style style:name="ce15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  <style:map style:condition="is-true-formula(AND(COUNTIF([.$B$158:.$B$158]; [.B158])&gt;1;NOT(ISBLANK([.B158]))))" style:apply-style-name="cf1" style:base-cell-address="Акт.B158"/>
    </style:style>
    <style:style style:name="ce15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</style:style>
    <style:style style:name="ce15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  <style:map style:condition="is-true-formula(AND(COUNTIF([.$B$159:.$B$160]; [.B159])&gt;1;NOT(ISBLANK([.B159]))))" style:apply-style-name="cf1" style:base-cell-address="Акт.B159"/>
    </style:style>
    <style:style style:name="ce15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  <style:map style:condition="is-true-formula(AND(COUNTIF([.$B$161:.$B$161]; [.B161])&gt;1;NOT(ISBLANK([.B161]))))" style:apply-style-name="cf1" style:base-cell-address="Акт.B161"/>
    </style:style>
    <style:style style:name="ce15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</style:style>
    <style:style style:name="ce16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  <style:map style:condition="is-true-formula(AND(COUNTIF([.$B$162:.$B$163]; [.B162])&gt;1;NOT(ISBLANK([.B162]))))" style:apply-style-name="cf1" style:base-cell-address="Акт.B162"/>
    </style:style>
    <style:style style:name="ce16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  <style:map style:condition="is-true-formula(AND(COUNTIF([.$B$164:.$B$164]; [.B164])&gt;1;NOT(ISBLANK([.B164]))))" style:apply-style-name="cf1" style:base-cell-address="Акт.B164"/>
    </style:style>
    <style:style style:name="ce16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</style:style>
    <style:style style:name="ce16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  <style:map style:condition="is-true-formula(AND(COUNTIF([.$B$165:.$B$166]; [.B165])&gt;1;NOT(ISBLANK([.B165]))))" style:apply-style-name="cf1" style:base-cell-address="Акт.B165"/>
    </style:style>
    <style:style style:name="ce16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  <style:map style:condition="is-true-formula(AND(COUNTIF([.$B$167:.$B$167]; [.B167])&gt;1;NOT(ISBLANK([.B167]))))" style:apply-style-name="cf1" style:base-cell-address="Акт.B167"/>
    </style:style>
    <style:style style:name="ce16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  <style:map style:condition="is-true-formula(AND(COUNTIF([.$B$168:.$B$168]; [.B168])&gt;1;NOT(ISBLANK([.B168]))))" style:apply-style-name="cf1" style:base-cell-address="Акт.B168"/>
    </style:style>
    <style:style style:name="ce1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</style:style>
    <style:style style:name="ce16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  <style:map style:condition="is-true-formula(AND(COUNTIF([.$B$169:.$B$170]; [.B169])&gt;1;NOT(ISBLANK([.B169]))))" style:apply-style-name="cf1" style:base-cell-address="Акт.B169"/>
    </style:style>
    <style:style style:name="ce16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  <style:map style:condition="is-true-formula(AND(COUNTIF([.$B$171:.$B$171]; [.B171])&gt;1;NOT(ISBLANK([.B171]))))" style:apply-style-name="cf1" style:base-cell-address="Акт.B171"/>
    </style:style>
    <style:style style:name="ce16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00b05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0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  <style:map style:condition="is-true-formula(AND(COUNTIF([.$B$172:.$B$173]; [.B172])&gt;1;NOT(ISBLANK([.B172]))))" style:apply-style-name="cf1" style:base-cell-address="Акт.B172"/>
    </style:style>
    <style:style style:name="ce17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  <style:map style:condition="is-true-formula(AND(COUNTIF([.$B$174:.$B$174]; [.B174])&gt;1;NOT(ISBLANK([.B174]))))" style:apply-style-name="cf1" style:base-cell-address="Акт.B174"/>
    </style:style>
    <style:style style:name="ce17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</style:style>
    <style:style style:name="ce173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  <style:map style:condition="is-true-formula(AND(COUNTIF([.$B$175:.$B$176]; [.B175])&gt;1;NOT(ISBLANK([.B175]))))" style:apply-style-name="cf1" style:base-cell-address="Акт.B175"/>
    </style:style>
    <style:style style:name="ce17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  <style:map style:condition="is-true-formula(AND(COUNTIF([.$B$177:.$B$177]; [.B177])&gt;1;NOT(ISBLANK([.B177]))))" style:apply-style-name="cf1" style:base-cell-address="Акт.B177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</style:style>
    <style:style style:name="ce17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  <style:map style:condition="is-true-formula(AND(COUNTIF([.$B$178:.$B$179]; [.B178])&gt;1;NOT(ISBLANK([.B178]))))" style:apply-style-name="cf1" style:base-cell-address="Акт.B178"/>
    </style:style>
    <style:style style:name="ce17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  <style:map style:condition="is-true-formula(AND(COUNTIF([.$B$180:.$B$180]; [.B180])&gt;1;NOT(ISBLANK([.B180]))))" style:apply-style-name="cf1" style:base-cell-address="Акт.B180"/>
    </style:style>
    <style:style style:name="ce17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</style:style>
    <style:style style:name="ce17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  <style:map style:condition="is-true-formula(AND(COUNTIF([.$B$181:.$B$182]; [.B181])&gt;1;NOT(ISBLANK([.B181]))))" style:apply-style-name="cf1" style:base-cell-address="Акт.B181"/>
    </style:style>
    <style:style style:name="ce18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  <style:map style:condition="is-true-formula(AND(COUNTIF([.$B$183:.$B$183]; [.B183])&gt;1;NOT(ISBLANK([.B183]))))" style:apply-style-name="cf1" style:base-cell-address="Акт.B183"/>
    </style:style>
    <style:style style:name="ce18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</style:style>
    <style:style style:name="ce18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  <style:map style:condition="is-true-formula(AND(COUNTIF([.$B$184:.$B$185]; [.B184])&gt;1;NOT(ISBLANK([.B184]))))" style:apply-style-name="cf1" style:base-cell-address="Акт.B184"/>
    </style:style>
    <style:style style:name="ce18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  <style:map style:condition="is-true-formula(AND(COUNTIF([.$B$186:.$B$186]; [.B186])&gt;1;NOT(ISBLANK([.B186]))))" style:apply-style-name="cf1" style:base-cell-address="Акт.B186"/>
    </style:style>
    <style:style style:name="ce18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  <style:map style:condition="is-true-formula(AND(COUNTIF([.$B$187:.$B$187]; [.B187])&gt;1;NOT(ISBLANK([.B187]))))" style:apply-style-name="cf1" style:base-cell-address="Акт.B187"/>
    </style:style>
    <style:style style:name="ce185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</style:style>
    <style:style style:name="ce18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  <style:map style:condition="is-true-formula(AND(COUNTIF([.$B$188:.$B$189]; [.B188])&gt;1;NOT(ISBLANK([.B188]))))" style:apply-style-name="cf1" style:base-cell-address="Акт.B188"/>
    </style:style>
    <style:style style:name="ce18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  <style:map style:condition="is-true-formula(AND(COUNTIF([.$B$190:.$B$190]; [.B190])&gt;1;NOT(ISBLANK([.B190]))))" style:apply-style-name="cf1" style:base-cell-address="Акт.B190"/>
    </style:style>
    <style:style style:name="ce188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8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  <style:map style:condition="is-true-formula(AND(COUNTIF([.$B$191:.$B$192]; [.B191])&gt;1;NOT(ISBLANK([.B191]))))" style:apply-style-name="cf1" style:base-cell-address="Акт.B191"/>
    </style:style>
    <style:style style:name="ce19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  <style:map style:condition="is-true-formula(AND(COUNTIF([.$B$193:.$B$193]; [.B193])&gt;1;NOT(ISBLANK([.B193]))))" style:apply-style-name="cf1" style:base-cell-address="Акт.B193"/>
    </style:style>
    <style:style style:name="ce191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</style:style>
    <style:style style:name="ce19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  <style:map style:condition="is-true-formula(AND(COUNTIF([.$B$194:.$B$195]; [.B194])&gt;1;NOT(ISBLANK([.B194]))))" style:apply-style-name="cf1" style:base-cell-address="Акт.B194"/>
    </style:style>
    <style:style style:name="ce19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  <style:map style:condition="is-true-formula(AND(COUNTIF([.$B$196:.$B$196]; [.B196])&gt;1;NOT(ISBLANK([.B196]))))" style:apply-style-name="cf1" style:base-cell-address="Акт.B196"/>
    </style:style>
    <style:style style:name="ce19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</style:style>
    <style:style style:name="ce19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  <style:map style:condition="is-true-formula(AND(COUNTIF([.$B$197:.$B$198]; [.B197])&gt;1;NOT(ISBLANK([.B197]))))" style:apply-style-name="cf1" style:base-cell-address="Акт.B197"/>
    </style:style>
    <style:style style:name="ce19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  <style:map style:condition="is-true-formula(AND(COUNTIF([.$B$199:.$B$199]; [.B199])&gt;1;NOT(ISBLANK([.B199]))))" style:apply-style-name="cf1" style:base-cell-address="Акт.B199"/>
    </style:style>
    <style:style style:name="ce19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</style:style>
    <style:style style:name="ce19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  <style:map style:condition="is-true-formula(AND(COUNTIF([.$B$200:.$B$201]; [.B200])&gt;1;NOT(ISBLANK([.B200]))))" style:apply-style-name="cf1" style:base-cell-address="Акт.B200"/>
    </style:style>
    <style:style style:name="ce199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  <style:map style:condition="is-true-formula(AND(COUNTIF([.$B$202:.$B$202]; [.B202])&gt;1;NOT(ISBLANK([.B202]))))" style:apply-style-name="cf1" style:base-cell-address="Акт.B202"/>
    </style:style>
    <style:style style:name="ce200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</style:style>
    <style:style style:name="ce20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  <style:map style:condition="is-true-formula(AND(COUNTIF([.$B$203:.$B$204]; [.B203])&gt;1;NOT(ISBLANK([.B203]))))" style:apply-style-name="cf1" style:base-cell-address="Акт.B203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  <style:map style:condition="is-true-formula(AND(COUNTIF([.$B$205:.$B$205]; [.B205])&gt;1;NOT(ISBLANK([.B205]))))" style:apply-style-name="cf1" style:base-cell-address="Акт.B205"/>
    </style:style>
    <style:style style:name="ce203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  <style:map style:condition="is-true-formula(AND(COUNTIF([.$B$206:.$B$206]; [.B206])&gt;1;NOT(ISBLANK([.B206]))))" style:apply-style-name="cf1" style:base-cell-address="Акт.B206"/>
    </style:style>
    <style:style style:name="ce204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7:.$B$208]; [.B207])&gt;1;NOT(ISBLANK([.B207]))))" style:apply-style-name="cf1" style:base-cell-address="Акт.B207"/>
      <style:map style:condition="is-true-formula(AND(COUNTIF([.$B$207:.$B$208]; [.B207])&gt;1;NOT(ISBLANK([.B207]))))" style:apply-style-name="cf1" style:base-cell-address="Акт.B207"/>
      <style:map style:condition="is-true-formula(AND(COUNTIF([.$B$207:.$B$208]; [.B207])&gt;1;NOT(ISBLANK([.B207]))))" style:apply-style-name="cf1" style:base-cell-address="Акт.B207"/>
    </style:style>
    <style:style style:name="ce20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07:.$B$208]; [.B207])&gt;1;NOT(ISBLANK([.B207]))))" style:apply-style-name="cf1" style:base-cell-address="Акт.B207"/>
      <style:map style:condition="is-true-formula(AND(COUNTIF([.$B$207:.$B$208]; [.B207])&gt;1;NOT(ISBLANK([.B207]))))" style:apply-style-name="cf1" style:base-cell-address="Акт.B207"/>
      <style:map style:condition="is-true-formula(AND(COUNTIF([.$B$207:.$B$208]; [.B207])&gt;1;NOT(ISBLANK([.B207]))))" style:apply-style-name="cf1" style:base-cell-address="Акт.B207"/>
    </style:style>
    <style:style style:name="ce20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  <style:map style:condition="is-true-formula(AND(COUNTIF([.$B$209:.$B$209]; [.B209])&gt;1;NOT(ISBLANK([.B209]))))" style:apply-style-name="cf1" style:base-cell-address="Акт.B209"/>
    </style:style>
    <style:style style:name="ce207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color="#7030a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</style:style>
    <style:style style:name="ce20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  <style:map style:condition="is-true-formula(AND(COUNTIF([.$B$210:.$B$211]; [.B210])&gt;1;NOT(ISBLANK([.B210]))))" style:apply-style-name="cf1" style:base-cell-address="Акт.B210"/>
    </style:style>
    <style:style style:name="ce20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  <style:map style:condition="is-true-formula(AND(COUNTIF([.$B$212:.$B$212]; [.B212])&gt;1;NOT(ISBLANK([.B212]))))" style:apply-style-name="cf1" style:base-cell-address="Акт.B212"/>
    </style:style>
    <style:style style:name="ce2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2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  <style:map style:condition="is-true-formula(AND(COUNTIF([.$B$216:.$B$216]; [.B216])&gt;1;NOT(ISBLANK([.B216]))))" style:apply-style-name="cf1" style:base-cell-address="Акт.B216"/>
    </style:style>
    <style:style style:name="ce2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  <style:map style:condition="is-true-formula(AND(COUNTIF([.$B$217:.$B$217]; [.B217])&gt;1;NOT(ISBLANK([.B217]))))" style:apply-style-name="cf1" style:base-cell-address="Акт.B217"/>
    </style:style>
    <style:style style:name="ce2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  <style:map style:condition="is-true-formula(AND(COUNTIF([.$B$218:.$B$218]; [.B218])&gt;1;NOT(ISBLANK([.B218]))))" style:apply-style-name="cf1" style:base-cell-address="Акт.B218"/>
    </style:style>
    <style:style style:name="ce2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  <style:map style:condition="is-true-formula(AND(COUNTIF([.$B$219:.$B$219]; [.B219])&gt;1;NOT(ISBLANK([.B219]))))" style:apply-style-name="cf1" style:base-cell-address="Акт.B219"/>
    </style:style>
    <style:style style:name="ce2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  <style:map style:condition="is-true-formula(AND(COUNTIF([.$B$220:.$B$220]; [.B220])&gt;1;NOT(ISBLANK([.B220]))))" style:apply-style-name="cf1" style:base-cell-address="Акт.B220"/>
    </style:style>
    <style:style style:name="ce2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  <style:map style:condition="is-true-formula(AND(COUNTIF([.$B$221:.$B$221]; [.B221])&gt;1;NOT(ISBLANK([.B221]))))" style:apply-style-name="cf1" style:base-cell-address="Акт.B221"/>
    </style:style>
    <style:style style:name="ce2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  <style:map style:condition="is-true-formula(AND(COUNTIF([.$B$222:.$B$222]; [.B222])&gt;1;NOT(ISBLANK([.B222]))))" style:apply-style-name="cf1" style:base-cell-address="Акт.B222"/>
    </style:style>
    <style:style style:name="ce2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  <style:map style:condition="is-true-formula(AND(COUNTIF([.$B$223:.$B$223]; [.B223])&gt;1;NOT(ISBLANK([.B223]))))" style:apply-style-name="cf1" style:base-cell-address="Акт.B223"/>
    </style:style>
    <style:style style:name="ce2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  <style:map style:condition="is-true-formula(AND(COUNTIF([.$B$224:.$B$224]; [.B224])&gt;1;NOT(ISBLANK([.B224]))))" style:apply-style-name="cf1" style:base-cell-address="Акт.B224"/>
    </style:style>
    <style:style style:name="ce2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  <style:map style:condition="is-true-formula(AND(COUNTIF([.$B$225:.$B$225]; [.B225])&gt;1;NOT(ISBLANK([.B225]))))" style:apply-style-name="cf1" style:base-cell-address="Акт.B225"/>
    </style:style>
    <style:style style:name="ce2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  <style:map style:condition="is-true-formula(AND(COUNTIF([.$B$226:.$B$226]; [.B226])&gt;1;NOT(ISBLANK([.B226]))))" style:apply-style-name="cf1" style:base-cell-address="Акт.B226"/>
    </style:style>
    <style:style style:name="ce2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  <style:map style:condition="is-true-formula(AND(COUNTIF([.$B$227:.$B$227]; [.B227])&gt;1;NOT(ISBLANK([.B227]))))" style:apply-style-name="cf1" style:base-cell-address="Акт.B227"/>
    </style:style>
    <style:style style:name="ce2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  <style:map style:condition="is-true-formula(AND(COUNTIF([.$B$228:.$B$228]; [.B228])&gt;1;NOT(ISBLANK([.B228]))))" style:apply-style-name="cf1" style:base-cell-address="Акт.B228"/>
    </style:style>
    <style:style style:name="ce2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  <style:map style:condition="is-true-formula(AND(COUNTIF([.$B$229:.$B$229]; [.B229])&gt;1;NOT(ISBLANK([.B229]))))" style:apply-style-name="cf1" style:base-cell-address="Акт.B229"/>
    </style:style>
    <style:style style:name="ce2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  <style:map style:condition="is-true-formula(AND(COUNTIF([.$B$230:.$B$230]; [.B230])&gt;1;NOT(ISBLANK([.B230]))))" style:apply-style-name="cf1" style:base-cell-address="Акт.B230"/>
    </style:style>
    <style:style style:name="ce2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  <style:map style:condition="is-true-formula(AND(COUNTIF([.$B$231:.$B$231]; [.B231])&gt;1;NOT(ISBLANK([.B231]))))" style:apply-style-name="cf1" style:base-cell-address="Акт.B231"/>
    </style:style>
    <style:style style:name="ce2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  <style:map style:condition="is-true-formula(AND(COUNTIF([.$B$232:.$B$232]; [.B232])&gt;1;NOT(ISBLANK([.B232]))))" style:apply-style-name="cf1" style:base-cell-address="Акт.B232"/>
    </style:style>
    <style:style style:name="ce2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  <style:map style:condition="is-true-formula(AND(COUNTIF([.$B$233:.$B$233]; [.B233])&gt;1;NOT(ISBLANK([.B233]))))" style:apply-style-name="cf1" style:base-cell-address="Акт.B233"/>
    </style:style>
    <style:style style:name="ce2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  <style:map style:condition="is-true-formula(AND(COUNTIF([.$B$234:.$B$234]; [.B234])&gt;1;NOT(ISBLANK([.B234]))))" style:apply-style-name="cf1" style:base-cell-address="Акт.B234"/>
    </style:style>
    <style:style style:name="ce2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  <style:map style:condition="is-true-formula(AND(COUNTIF([.$B$235:.$B$235]; [.B235])&gt;1;NOT(ISBLANK([.B235]))))" style:apply-style-name="cf1" style:base-cell-address="Акт.B235"/>
    </style:style>
    <style:style style:name="ce2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  <style:map style:condition="is-true-formula(AND(COUNTIF([.$B$236:.$B$236]; [.B236])&gt;1;NOT(ISBLANK([.B236]))))" style:apply-style-name="cf1" style:base-cell-address="Акт.B236"/>
    </style:style>
    <style:style style:name="ce2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  <style:map style:condition="is-true-formula(AND(COUNTIF([.$B$237:.$B$237]; [.B237])&gt;1;NOT(ISBLANK([.B237]))))" style:apply-style-name="cf1" style:base-cell-address="Акт.B237"/>
    </style:style>
    <style:style style:name="ce2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  <style:map style:condition="is-true-formula(AND(COUNTIF([.$B$238:.$B$238]; [.B238])&gt;1;NOT(ISBLANK([.B238]))))" style:apply-style-name="cf1" style:base-cell-address="Акт.B238"/>
    </style:style>
    <style:style style:name="ce2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  <style:map style:condition="is-true-formula(AND(COUNTIF([.$B$239:.$B$239]; [.B239])&gt;1;NOT(ISBLANK([.B239]))))" style:apply-style-name="cf1" style:base-cell-address="Акт.B239"/>
    </style:style>
    <style:style style:name="ce2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  <style:map style:condition="is-true-formula(AND(COUNTIF([.$B$240:.$B$240]; [.B240])&gt;1;NOT(ISBLANK([.B240]))))" style:apply-style-name="cf1" style:base-cell-address="Акт.B240"/>
    </style:style>
    <style:style style:name="ce2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  <style:map style:condition="is-true-formula(AND(COUNTIF([.$B$241:.$B$241]; [.B241])&gt;1;NOT(ISBLANK([.B241]))))" style:apply-style-name="cf1" style:base-cell-address="Акт.B241"/>
    </style:style>
    <style:style style:name="ce2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  <style:map style:condition="is-true-formula(AND(COUNTIF([.$B$242:.$B$242]; [.B242])&gt;1;NOT(ISBLANK([.B242]))))" style:apply-style-name="cf1" style:base-cell-address="Акт.B242"/>
    </style:style>
    <style:style style:name="ce2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  <style:map style:condition="is-true-formula(AND(COUNTIF([.$B$243:.$B$243]; [.B243])&gt;1;NOT(ISBLANK([.B243]))))" style:apply-style-name="cf1" style:base-cell-address="Акт.B243"/>
    </style:style>
    <style:style style:name="ce2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  <style:map style:condition="is-true-formula(AND(COUNTIF([.$B$244:.$B$244]; [.B244])&gt;1;NOT(ISBLANK([.B244]))))" style:apply-style-name="cf1" style:base-cell-address="Акт.B244"/>
    </style:style>
    <style:style style:name="ce2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  <style:map style:condition="is-true-formula(AND(COUNTIF([.$B$245:.$B$245]; [.B245])&gt;1;NOT(ISBLANK([.B245]))))" style:apply-style-name="cf1" style:base-cell-address="Акт.B245"/>
    </style:style>
    <style:style style:name="ce2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  <style:map style:condition="is-true-formula(AND(COUNTIF([.$B$246:.$B$246]; [.B246])&gt;1;NOT(ISBLANK([.B246]))))" style:apply-style-name="cf1" style:base-cell-address="Акт.B246"/>
    </style:style>
    <style:style style:name="ce2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  <style:map style:condition="is-true-formula(AND(COUNTIF([.$B$247:.$B$247]; [.B247])&gt;1;NOT(ISBLANK([.B247]))))" style:apply-style-name="cf1" style:base-cell-address="Акт.B247"/>
    </style:style>
    <style:style style:name="ce2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  <style:map style:condition="is-true-formula(AND(COUNTIF([.$B$248:.$B$248]; [.B248])&gt;1;NOT(ISBLANK([.B248]))))" style:apply-style-name="cf1" style:base-cell-address="Акт.B248"/>
    </style:style>
    <style:style style:name="ce2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  <style:map style:condition="is-true-formula(AND(COUNTIF([.$B$249:.$B$249]; [.B249])&gt;1;NOT(ISBLANK([.B249]))))" style:apply-style-name="cf1" style:base-cell-address="Акт.B249"/>
    </style:style>
    <style:style style:name="ce2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  <style:map style:condition="is-true-formula(AND(COUNTIF([.$B$250:.$B$250]; [.B250])&gt;1;NOT(ISBLANK([.B250]))))" style:apply-style-name="cf1" style:base-cell-address="Акт.B250"/>
    </style:style>
    <style:style style:name="ce2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  <style:map style:condition="is-true-formula(AND(COUNTIF([.$B$251:.$B$251]; [.B251])&gt;1;NOT(ISBLANK([.B251]))))" style:apply-style-name="cf1" style:base-cell-address="Акт.B251"/>
    </style:style>
    <style:style style:name="ce2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  <style:map style:condition="is-true-formula(AND(COUNTIF([.$B$252:.$B$252]; [.B252])&gt;1;NOT(ISBLANK([.B252]))))" style:apply-style-name="cf1" style:base-cell-address="Акт.B252"/>
    </style:style>
    <style:style style:name="ce2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  <style:map style:condition="is-true-formula(AND(COUNTIF([.$B$253:.$B$253]; [.B253])&gt;1;NOT(ISBLANK([.B253]))))" style:apply-style-name="cf1" style:base-cell-address="Акт.B253"/>
    </style:style>
    <style:style style:name="ce2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  <style:map style:condition="is-true-formula(AND(COUNTIF([.$B$254:.$B$254]; [.B254])&gt;1;NOT(ISBLANK([.B254]))))" style:apply-style-name="cf1" style:base-cell-address="Акт.B254"/>
    </style:style>
    <style:style style:name="ce2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  <style:map style:condition="is-true-formula(AND(COUNTIF([.$B$255:.$B$255]; [.B255])&gt;1;NOT(ISBLANK([.B255]))))" style:apply-style-name="cf1" style:base-cell-address="Акт.B255"/>
    </style:style>
    <style:style style:name="ce2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  <style:map style:condition="is-true-formula(AND(COUNTIF([.$B$256:.$B$256]; [.B256])&gt;1;NOT(ISBLANK([.B256]))))" style:apply-style-name="cf1" style:base-cell-address="Акт.B256"/>
    </style:style>
    <style:style style:name="ce2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  <style:map style:condition="is-true-formula(AND(COUNTIF([.$B$257:.$B$257]; [.B257])&gt;1;NOT(ISBLANK([.B257]))))" style:apply-style-name="cf1" style:base-cell-address="Акт.B257"/>
    </style:style>
    <style:style style:name="ce2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  <style:map style:condition="is-true-formula(AND(COUNTIF([.$B$258:.$B$258]; [.B258])&gt;1;NOT(ISBLANK([.B258]))))" style:apply-style-name="cf1" style:base-cell-address="Акт.B258"/>
    </style:style>
    <style:style style:name="ce2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  <style:map style:condition="is-true-formula(AND(COUNTIF([.$B$259:.$B$259]; [.B259])&gt;1;NOT(ISBLANK([.B259]))))" style:apply-style-name="cf1" style:base-cell-address="Акт.B259"/>
    </style:style>
    <style:style style:name="ce2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  <style:map style:condition="is-true-formula(AND(COUNTIF([.$B$260:.$B$260]; [.B260])&gt;1;NOT(ISBLANK([.B260]))))" style:apply-style-name="cf1" style:base-cell-address="Акт.B260"/>
    </style:style>
    <style:style style:name="ce2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  <style:map style:condition="is-true-formula(AND(COUNTIF([.$B$261:.$B$261]; [.B261])&gt;1;NOT(ISBLANK([.B261]))))" style:apply-style-name="cf1" style:base-cell-address="Акт.B261"/>
    </style:style>
    <style:style style:name="ce2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  <style:map style:condition="is-true-formula(AND(COUNTIF([.$B$262:.$B$262]; [.B262])&gt;1;NOT(ISBLANK([.B262]))))" style:apply-style-name="cf1" style:base-cell-address="Акт.B262"/>
    </style:style>
    <style:style style:name="ce2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  <style:map style:condition="is-true-formula(AND(COUNTIF([.$B$263:.$B$263]; [.B263])&gt;1;NOT(ISBLANK([.B263]))))" style:apply-style-name="cf1" style:base-cell-address="Акт.B263"/>
    </style:style>
    <style:style style:name="ce2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  <style:map style:condition="is-true-formula(AND(COUNTIF([.$B$264:.$B$264]; [.B264])&gt;1;NOT(ISBLANK([.B264]))))" style:apply-style-name="cf1" style:base-cell-address="Акт.B264"/>
    </style:style>
    <style:style style:name="ce2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  <style:map style:condition="is-true-formula(AND(COUNTIF([.$B$265:.$B$265]; [.B265])&gt;1;NOT(ISBLANK([.B265]))))" style:apply-style-name="cf1" style:base-cell-address="Акт.B265"/>
    </style:style>
    <style:style style:name="ce2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  <style:map style:condition="is-true-formula(AND(COUNTIF([.$B$266:.$B$266]; [.B266])&gt;1;NOT(ISBLANK([.B266]))))" style:apply-style-name="cf1" style:base-cell-address="Акт.B266"/>
    </style:style>
    <style:style style:name="ce2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  <style:map style:condition="is-true-formula(AND(COUNTIF([.$B$267:.$B$267]; [.B267])&gt;1;NOT(ISBLANK([.B267]))))" style:apply-style-name="cf1" style:base-cell-address="Акт.B267"/>
    </style:style>
    <style:style style:name="ce2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  <style:map style:condition="is-true-formula(AND(COUNTIF([.$B$268:.$B$268]; [.B268])&gt;1;NOT(ISBLANK([.B268]))))" style:apply-style-name="cf1" style:base-cell-address="Акт.B268"/>
    </style:style>
    <style:style style:name="ce2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  <style:map style:condition="is-true-formula(AND(COUNTIF([.$B$269:.$B$269]; [.B269])&gt;1;NOT(ISBLANK([.B269]))))" style:apply-style-name="cf1" style:base-cell-address="Акт.B269"/>
    </style:style>
    <style:style style:name="ce2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  <style:map style:condition="is-true-formula(AND(COUNTIF([.$B$270:.$B$270]; [.B270])&gt;1;NOT(ISBLANK([.B270]))))" style:apply-style-name="cf1" style:base-cell-address="Акт.B270"/>
    </style:style>
    <style:style style:name="ce2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  <style:map style:condition="is-true-formula(AND(COUNTIF([.$B$271:.$B$271]; [.B271])&gt;1;NOT(ISBLANK([.B271]))))" style:apply-style-name="cf1" style:base-cell-address="Акт.B271"/>
    </style:style>
    <style:style style:name="ce2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  <style:map style:condition="is-true-formula(AND(COUNTIF([.$B$272:.$B$272]; [.B272])&gt;1;NOT(ISBLANK([.B272]))))" style:apply-style-name="cf1" style:base-cell-address="Акт.B272"/>
    </style:style>
    <style:style style:name="ce2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  <style:map style:condition="is-true-formula(AND(COUNTIF([.$B$273:.$B$273]; [.B273])&gt;1;NOT(ISBLANK([.B273]))))" style:apply-style-name="cf1" style:base-cell-address="Акт.B273"/>
    </style:style>
    <style:style style:name="ce2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  <style:map style:condition="is-true-formula(AND(COUNTIF([.$B$274:.$B$274]; [.B274])&gt;1;NOT(ISBLANK([.B274]))))" style:apply-style-name="cf1" style:base-cell-address="Акт.B274"/>
    </style:style>
    <style:style style:name="ce2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  <style:map style:condition="is-true-formula(AND(COUNTIF([.$B$275:.$B$275]; [.B275])&gt;1;NOT(ISBLANK([.B275]))))" style:apply-style-name="cf1" style:base-cell-address="Акт.B275"/>
    </style:style>
    <style:style style:name="ce2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  <style:map style:condition="is-true-formula(AND(COUNTIF([.$B$276:.$B$276]; [.B276])&gt;1;NOT(ISBLANK([.B276]))))" style:apply-style-name="cf1" style:base-cell-address="Акт.B276"/>
    </style:style>
    <style:style style:name="ce2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  <style:map style:condition="is-true-formula(AND(COUNTIF([.$B$277:.$B$277]; [.B277])&gt;1;NOT(ISBLANK([.B277]))))" style:apply-style-name="cf1" style:base-cell-address="Акт.B277"/>
    </style:style>
    <style:style style:name="ce2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  <style:map style:condition="is-true-formula(AND(COUNTIF([.$B$278:.$B$278]; [.B278])&gt;1;NOT(ISBLANK([.B278]))))" style:apply-style-name="cf1" style:base-cell-address="Акт.B278"/>
    </style:style>
    <style:style style:name="ce2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  <style:map style:condition="is-true-formula(AND(COUNTIF([.$B$279:.$B$279]; [.B279])&gt;1;NOT(ISBLANK([.B279]))))" style:apply-style-name="cf1" style:base-cell-address="Акт.B279"/>
    </style:style>
    <style:style style:name="ce2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  <style:map style:condition="is-true-formula(AND(COUNTIF([.$B$280:.$B$280]; [.B280])&gt;1;NOT(ISBLANK([.B280]))))" style:apply-style-name="cf1" style:base-cell-address="Акт.B280"/>
    </style:style>
    <style:style style:name="ce2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  <style:map style:condition="is-true-formula(AND(COUNTIF([.$B$281:.$B$281]; [.B281])&gt;1;NOT(ISBLANK([.B281]))))" style:apply-style-name="cf1" style:base-cell-address="Акт.B281"/>
    </style:style>
    <style:style style:name="ce2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  <style:map style:condition="is-true-formula(AND(COUNTIF([.$B$282:.$B$282]; [.B282])&gt;1;NOT(ISBLANK([.B282]))))" style:apply-style-name="cf1" style:base-cell-address="Акт.B282"/>
    </style:style>
    <style:style style:name="ce2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  <style:map style:condition="is-true-formula(AND(COUNTIF([.$B$283:.$B$283]; [.B283])&gt;1;NOT(ISBLANK([.B283]))))" style:apply-style-name="cf1" style:base-cell-address="Акт.B283"/>
    </style:style>
    <style:style style:name="ce2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  <style:map style:condition="is-true-formula(AND(COUNTIF([.$B$284:.$B$284]; [.B284])&gt;1;NOT(ISBLANK([.B284]))))" style:apply-style-name="cf1" style:base-cell-address="Акт.B284"/>
    </style:style>
    <style:style style:name="ce2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  <style:map style:condition="is-true-formula(AND(COUNTIF([.$B$285:.$B$285]; [.B285])&gt;1;NOT(ISBLANK([.B285]))))" style:apply-style-name="cf1" style:base-cell-address="Акт.B285"/>
    </style:style>
    <style:style style:name="ce2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  <style:map style:condition="is-true-formula(AND(COUNTIF([.$B$286:.$B$286]; [.B286])&gt;1;NOT(ISBLANK([.B286]))))" style:apply-style-name="cf1" style:base-cell-address="Акт.B286"/>
    </style:style>
    <style:style style:name="ce2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  <style:map style:condition="is-true-formula(AND(COUNTIF([.$B$287:.$B$287]; [.B287])&gt;1;NOT(ISBLANK([.B287]))))" style:apply-style-name="cf1" style:base-cell-address="Акт.B287"/>
    </style:style>
    <style:style style:name="ce2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  <style:map style:condition="is-true-formula(AND(COUNTIF([.$B$288:.$B$288]; [.B288])&gt;1;NOT(ISBLANK([.B288]))))" style:apply-style-name="cf1" style:base-cell-address="Акт.B288"/>
    </style:style>
    <style:style style:name="ce2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  <style:map style:condition="is-true-formula(AND(COUNTIF([.$B$289:.$B$289]; [.B289])&gt;1;NOT(ISBLANK([.B289]))))" style:apply-style-name="cf1" style:base-cell-address="Акт.B289"/>
    </style:style>
    <style:style style:name="ce2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00b05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  <style:map style:condition="is-true-formula(AND(COUNTIF([.$B$290:.$B$290]; [.B290])&gt;1;NOT(ISBLANK([.B290]))))" style:apply-style-name="cf1" style:base-cell-address="Акт.B290"/>
    </style:style>
    <style:style style:name="ce2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  <style:map style:condition="is-true-formula(AND(COUNTIF([.$B$291:.$B$291]; [.B291])&gt;1;NOT(ISBLANK([.B291]))))" style:apply-style-name="cf1" style:base-cell-address="Акт.B291"/>
    </style:style>
    <style:style style:name="ce2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  <style:map style:condition="is-true-formula(AND(COUNTIF([.$B$292:.$B$292]; [.B292])&gt;1;NOT(ISBLANK([.B292]))))" style:apply-style-name="cf1" style:base-cell-address="Акт.B292"/>
    </style:style>
    <style:style style:name="ce2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  <style:map style:condition="is-true-formula(AND(COUNTIF([.$B$293:.$B$293]; [.B293])&gt;1;NOT(ISBLANK([.B293]))))" style:apply-style-name="cf1" style:base-cell-address="Акт.B293"/>
    </style:style>
    <style:style style:name="ce2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  <style:map style:condition="is-true-formula(AND(COUNTIF([.$B$294:.$B$294]; [.B294])&gt;1;NOT(ISBLANK([.B294]))))" style:apply-style-name="cf1" style:base-cell-address="Акт.B294"/>
    </style:style>
    <style:style style:name="ce2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  <style:map style:condition="is-true-formula(AND(COUNTIF([.$B$295:.$B$295]; [.B295])&gt;1;NOT(ISBLANK([.B295]))))" style:apply-style-name="cf1" style:base-cell-address="Акт.B295"/>
    </style:style>
    <style:style style:name="ce2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  <style:map style:condition="is-true-formula(AND(COUNTIF([.$B$296:.$B$296]; [.B296])&gt;1;NOT(ISBLANK([.B296]))))" style:apply-style-name="cf1" style:base-cell-address="Акт.B296"/>
    </style:style>
    <style:style style:name="ce2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  <style:map style:condition="is-true-formula(AND(COUNTIF([.$B$297:.$B$297]; [.B297])&gt;1;NOT(ISBLANK([.B297]))))" style:apply-style-name="cf1" style:base-cell-address="Акт.B297"/>
    </style:style>
    <style:style style:name="ce2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  <style:map style:condition="is-true-formula(AND(COUNTIF([.$B$298:.$B$298]; [.B298])&gt;1;NOT(ISBLANK([.B298]))))" style:apply-style-name="cf1" style:base-cell-address="Акт.B298"/>
    </style:style>
    <style:style style:name="ce2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  <style:map style:condition="is-true-formula(AND(COUNTIF([.$B$299:.$B$299]; [.B299])&gt;1;NOT(ISBLANK([.B299]))))" style:apply-style-name="cf1" style:base-cell-address="Акт.B299"/>
    </style:style>
    <style:style style:name="ce2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  <style:map style:condition="is-true-formula(AND(COUNTIF([.$B$300:.$B$300]; [.B300])&gt;1;NOT(ISBLANK([.B300]))))" style:apply-style-name="cf1" style:base-cell-address="Акт.B300"/>
    </style:style>
    <style:style style:name="ce2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  <style:map style:condition="is-true-formula(AND(COUNTIF([.$B$301:.$B$301]; [.B301])&gt;1;NOT(ISBLANK([.B301]))))" style:apply-style-name="cf1" style:base-cell-address="Акт.B301"/>
    </style:style>
    <style:style style:name="ce2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  <style:map style:condition="is-true-formula(AND(COUNTIF([.$B$302:.$B$302]; [.B302])&gt;1;NOT(ISBLANK([.B302]))))" style:apply-style-name="cf1" style:base-cell-address="Акт.B302"/>
    </style:style>
    <style:style style:name="ce29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  <style:map style:condition="is-true-formula(AND(COUNTIF([.$B$303:.$B$303]; [.B303])&gt;1;NOT(ISBLANK([.B303]))))" style:apply-style-name="cf1" style:base-cell-address="Акт.B303"/>
    </style:style>
    <style:style style:name="ce29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  <style:map style:condition="is-true-formula(AND(COUNTIF([.$B$304:.$B$304]; [.B304])&gt;1;NOT(ISBLANK([.B304]))))" style:apply-style-name="cf1" style:base-cell-address="Акт.B304"/>
    </style:style>
    <style:style style:name="ce30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  <style:map style:condition="is-true-formula(AND(COUNTIF([.$B$305:.$B$305]; [.B305])&gt;1;NOT(ISBLANK([.B305]))))" style:apply-style-name="cf1" style:base-cell-address="Акт.B305"/>
    </style:style>
    <style:style style:name="ce30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  <style:map style:condition="is-true-formula(AND(COUNTIF([.$B$306:.$B$306]; [.B306])&gt;1;NOT(ISBLANK([.B306]))))" style:apply-style-name="cf1" style:base-cell-address="Акт.B306"/>
    </style:style>
    <style:style style:name="ce30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  <style:map style:condition="is-true-formula(AND(COUNTIF([.$B$307:.$B$307]; [.B307])&gt;1;NOT(ISBLANK([.B307]))))" style:apply-style-name="cf1" style:base-cell-address="Акт.B307"/>
    </style:style>
    <style:style style:name="ce30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  <style:map style:condition="is-true-formula(AND(COUNTIF([.$B$308:.$B$308]; [.B308])&gt;1;NOT(ISBLANK([.B308]))))" style:apply-style-name="cf1" style:base-cell-address="Акт.B308"/>
    </style:style>
    <style:style style:name="ce30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  <style:map style:condition="is-true-formula(AND(COUNTIF([.$B$309:.$B$309]; [.B309])&gt;1;NOT(ISBLANK([.B309]))))" style:apply-style-name="cf1" style:base-cell-address="Акт.B309"/>
    </style:style>
    <style:style style:name="ce30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  <style:map style:condition="is-true-formula(AND(COUNTIF([.$B$310:.$B$310]; [.B310])&gt;1;NOT(ISBLANK([.B310]))))" style:apply-style-name="cf1" style:base-cell-address="Акт.B310"/>
    </style:style>
    <style:style style:name="ce30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  <style:map style:condition="is-true-formula(AND(COUNTIF([.$B$311:.$B$311]; [.B311])&gt;1;NOT(ISBLANK([.B311]))))" style:apply-style-name="cf1" style:base-cell-address="Акт.B311"/>
    </style:style>
    <style:style style:name="ce30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  <style:map style:condition="is-true-formula(AND(COUNTIF([.$B$312:.$B$312]; [.B312])&gt;1;NOT(ISBLANK([.B312]))))" style:apply-style-name="cf1" style:base-cell-address="Акт.B312"/>
    </style:style>
    <style:style style:name="ce30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  <style:map style:condition="is-true-formula(AND(COUNTIF([.$B$313:.$B$313]; [.B313])&gt;1;NOT(ISBLANK([.B313]))))" style:apply-style-name="cf1" style:base-cell-address="Акт.B313"/>
    </style:style>
    <style:style style:name="ce30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  <style:map style:condition="is-true-formula(AND(COUNTIF([.$B$314:.$B$314]; [.B314])&gt;1;NOT(ISBLANK([.B314]))))" style:apply-style-name="cf1" style:base-cell-address="Акт.B314"/>
    </style:style>
    <style:style style:name="ce31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  <style:map style:condition="is-true-formula(AND(COUNTIF([.$B$315:.$B$315]; [.B315])&gt;1;NOT(ISBLANK([.B315]))))" style:apply-style-name="cf1" style:base-cell-address="Акт.B315"/>
    </style:style>
    <style:style style:name="ce31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  <style:map style:condition="is-true-formula(AND(COUNTIF([.$B$316:.$B$316]; [.B316])&gt;1;NOT(ISBLANK([.B316]))))" style:apply-style-name="cf1" style:base-cell-address="Акт.B316"/>
    </style:style>
    <style:style style:name="ce31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  <style:map style:condition="is-true-formula(AND(COUNTIF([.$B$317:.$B$317]; [.B317])&gt;1;NOT(ISBLANK([.B317]))))" style:apply-style-name="cf1" style:base-cell-address="Акт.B317"/>
    </style:style>
    <style:style style:name="ce31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  <style:map style:condition="is-true-formula(AND(COUNTIF([.$B$318:.$B$318]; [.B318])&gt;1;NOT(ISBLANK([.B318]))))" style:apply-style-name="cf1" style:base-cell-address="Акт.B318"/>
    </style:style>
    <style:style style:name="ce31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  <style:map style:condition="is-true-formula(AND(COUNTIF([.$B$319:.$B$319]; [.B319])&gt;1;NOT(ISBLANK([.B319]))))" style:apply-style-name="cf1" style:base-cell-address="Акт.B319"/>
    </style:style>
    <style:style style:name="ce31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  <style:map style:condition="is-true-formula(AND(COUNTIF([.$B$320:.$B$320]; [.B320])&gt;1;NOT(ISBLANK([.B320]))))" style:apply-style-name="cf1" style:base-cell-address="Акт.B320"/>
    </style:style>
    <style:style style:name="ce31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  <style:map style:condition="is-true-formula(AND(COUNTIF([.$B$321:.$B$321]; [.B321])&gt;1;NOT(ISBLANK([.B321]))))" style:apply-style-name="cf1" style:base-cell-address="Акт.B321"/>
    </style:style>
    <style:style style:name="ce31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  <style:map style:condition="is-true-formula(AND(COUNTIF([.$B$322:.$B$322]; [.B322])&gt;1;NOT(ISBLANK([.B322]))))" style:apply-style-name="cf1" style:base-cell-address="Акт.B322"/>
    </style:style>
    <style:style style:name="ce31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  <style:map style:condition="is-true-formula(AND(COUNTIF([.$B$323:.$B$323]; [.B323])&gt;1;NOT(ISBLANK([.B323]))))" style:apply-style-name="cf1" style:base-cell-address="Акт.B323"/>
    </style:style>
    <style:style style:name="ce31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  <style:map style:condition="is-true-formula(AND(COUNTIF([.$B$324:.$B$324]; [.B324])&gt;1;NOT(ISBLANK([.B324]))))" style:apply-style-name="cf1" style:base-cell-address="Акт.B324"/>
    </style:style>
    <style:style style:name="ce32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  <style:map style:condition="is-true-formula(AND(COUNTIF([.$B$325:.$B$325]; [.B325])&gt;1;NOT(ISBLANK([.B325]))))" style:apply-style-name="cf1" style:base-cell-address="Акт.B325"/>
    </style:style>
    <style:style style:name="ce32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  <style:map style:condition="is-true-formula(AND(COUNTIF([.$B$326:.$B$326]; [.B326])&gt;1;NOT(ISBLANK([.B326]))))" style:apply-style-name="cf1" style:base-cell-address="Акт.B326"/>
    </style:style>
    <style:style style:name="ce32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  <style:map style:condition="is-true-formula(AND(COUNTIF([.$B$327:.$B$327]; [.B327])&gt;1;NOT(ISBLANK([.B327]))))" style:apply-style-name="cf1" style:base-cell-address="Акт.B327"/>
    </style:style>
    <style:style style:name="ce32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  <style:map style:condition="is-true-formula(AND(COUNTIF([.$B$328:.$B$328]; [.B328])&gt;1;NOT(ISBLANK([.B328]))))" style:apply-style-name="cf1" style:base-cell-address="Акт.B328"/>
    </style:style>
    <style:style style:name="ce32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  <style:map style:condition="is-true-formula(AND(COUNTIF([.$B$329:.$B$329]; [.B329])&gt;1;NOT(ISBLANK([.B329]))))" style:apply-style-name="cf1" style:base-cell-address="Акт.B329"/>
    </style:style>
    <style:style style:name="ce32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  <style:map style:condition="is-true-formula(AND(COUNTIF([.$B$330:.$B$330]; [.B330])&gt;1;NOT(ISBLANK([.B330]))))" style:apply-style-name="cf1" style:base-cell-address="Акт.B330"/>
    </style:style>
    <style:style style:name="ce32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  <style:map style:condition="is-true-formula(AND(COUNTIF([.$B$331:.$B$331]; [.B331])&gt;1;NOT(ISBLANK([.B331]))))" style:apply-style-name="cf1" style:base-cell-address="Акт.B331"/>
    </style:style>
    <style:style style:name="ce32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  <style:map style:condition="is-true-formula(AND(COUNTIF([.$B$332:.$B$332]; [.B332])&gt;1;NOT(ISBLANK([.B332]))))" style:apply-style-name="cf1" style:base-cell-address="Акт.B332"/>
    </style:style>
    <style:style style:name="ce32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  <style:map style:condition="is-true-formula(AND(COUNTIF([.$B$333:.$B$333]; [.B333])&gt;1;NOT(ISBLANK([.B333]))))" style:apply-style-name="cf1" style:base-cell-address="Акт.B333"/>
    </style:style>
    <style:style style:name="ce32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  <style:map style:condition="is-true-formula(AND(COUNTIF([.$B$334:.$B$334]; [.B334])&gt;1;NOT(ISBLANK([.B334]))))" style:apply-style-name="cf1" style:base-cell-address="Акт.B334"/>
    </style:style>
    <style:style style:name="ce33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  <style:map style:condition="is-true-formula(AND(COUNTIF([.$B$335:.$B$335]; [.B335])&gt;1;NOT(ISBLANK([.B335]))))" style:apply-style-name="cf1" style:base-cell-address="Акт.B335"/>
    </style:style>
    <style:style style:name="ce33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  <style:map style:condition="is-true-formula(AND(COUNTIF([.$B$336:.$B$336]; [.B336])&gt;1;NOT(ISBLANK([.B336]))))" style:apply-style-name="cf1" style:base-cell-address="Акт.B336"/>
    </style:style>
    <style:style style:name="ce33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  <style:map style:condition="is-true-formula(AND(COUNTIF([.$B$337:.$B$337]; [.B337])&gt;1;NOT(ISBLANK([.B337]))))" style:apply-style-name="cf1" style:base-cell-address="Акт.B337"/>
    </style:style>
    <style:style style:name="ce33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  <style:map style:condition="is-true-formula(AND(COUNTIF([.$B$338:.$B$338]; [.B338])&gt;1;NOT(ISBLANK([.B338]))))" style:apply-style-name="cf1" style:base-cell-address="Акт.B338"/>
    </style:style>
    <style:style style:name="ce33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  <style:map style:condition="is-true-formula(AND(COUNTIF([.$B$339:.$B$339]; [.B339])&gt;1;NOT(ISBLANK([.B339]))))" style:apply-style-name="cf1" style:base-cell-address="Акт.B339"/>
    </style:style>
    <style:style style:name="ce33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  <style:map style:condition="is-true-formula(AND(COUNTIF([.$B$340:.$B$340]; [.B340])&gt;1;NOT(ISBLANK([.B340]))))" style:apply-style-name="cf1" style:base-cell-address="Акт.B340"/>
    </style:style>
    <style:style style:name="ce33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  <style:map style:condition="is-true-formula(AND(COUNTIF([.$B$341:.$B$341]; [.B341])&gt;1;NOT(ISBLANK([.B341]))))" style:apply-style-name="cf1" style:base-cell-address="Акт.B341"/>
    </style:style>
    <style:style style:name="ce33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  <style:map style:condition="is-true-formula(AND(COUNTIF([.$B$342:.$B$342]; [.B342])&gt;1;NOT(ISBLANK([.B342]))))" style:apply-style-name="cf1" style:base-cell-address="Акт.B342"/>
    </style:style>
    <style:style style:name="ce33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  <style:map style:condition="is-true-formula(AND(COUNTIF([.$B$343:.$B$343]; [.B343])&gt;1;NOT(ISBLANK([.B343]))))" style:apply-style-name="cf1" style:base-cell-address="Акт.B343"/>
    </style:style>
    <style:style style:name="ce33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  <style:map style:condition="is-true-formula(AND(COUNTIF([.$B$344:.$B$344]; [.B344])&gt;1;NOT(ISBLANK([.B344]))))" style:apply-style-name="cf1" style:base-cell-address="Акт.B344"/>
    </style:style>
    <style:style style:name="ce34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  <style:map style:condition="is-true-formula(AND(COUNTIF([.$B$345:.$B$345]; [.B345])&gt;1;NOT(ISBLANK([.B345]))))" style:apply-style-name="cf1" style:base-cell-address="Акт.B345"/>
    </style:style>
    <style:style style:name="ce34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  <style:map style:condition="is-true-formula(AND(COUNTIF([.$B$346:.$B$346]; [.B346])&gt;1;NOT(ISBLANK([.B346]))))" style:apply-style-name="cf1" style:base-cell-address="Акт.B346"/>
    </style:style>
    <style:style style:name="ce34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  <style:map style:condition="is-true-formula(AND(COUNTIF([.$B$347:.$B$347]; [.B347])&gt;1;NOT(ISBLANK([.B347]))))" style:apply-style-name="cf1" style:base-cell-address="Акт.B347"/>
    </style:style>
    <style:style style:name="ce34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  <style:map style:condition="is-true-formula(AND(COUNTIF([.$B$348:.$B$348]; [.B348])&gt;1;NOT(ISBLANK([.B348]))))" style:apply-style-name="cf1" style:base-cell-address="Акт.B348"/>
    </style:style>
    <style:style style:name="ce34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  <style:map style:condition="is-true-formula(AND(COUNTIF([.$B$349:.$B$349]; [.B349])&gt;1;NOT(ISBLANK([.B349]))))" style:apply-style-name="cf1" style:base-cell-address="Акт.B349"/>
    </style:style>
    <style:style style:name="ce34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  <style:map style:condition="is-true-formula(AND(COUNTIF([.$B$350:.$B$350]; [.B350])&gt;1;NOT(ISBLANK([.B350]))))" style:apply-style-name="cf1" style:base-cell-address="Акт.B350"/>
    </style:style>
    <style:style style:name="ce34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  <style:map style:condition="is-true-formula(AND(COUNTIF([.$B$351:.$B$351]; [.B351])&gt;1;NOT(ISBLANK([.B351]))))" style:apply-style-name="cf1" style:base-cell-address="Акт.B351"/>
    </style:style>
    <style:style style:name="ce34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  <style:map style:condition="is-true-formula(AND(COUNTIF([.$B$352:.$B$352]; [.B352])&gt;1;NOT(ISBLANK([.B352]))))" style:apply-style-name="cf1" style:base-cell-address="Акт.B352"/>
    </style:style>
    <style:style style:name="ce34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  <style:map style:condition="is-true-formula(AND(COUNTIF([.$B$353:.$B$353]; [.B353])&gt;1;NOT(ISBLANK([.B353]))))" style:apply-style-name="cf1" style:base-cell-address="Акт.B353"/>
    </style:style>
    <style:style style:name="ce34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  <style:map style:condition="is-true-formula(AND(COUNTIF([.$B$354:.$B$354]; [.B354])&gt;1;NOT(ISBLANK([.B354]))))" style:apply-style-name="cf1" style:base-cell-address="Акт.B354"/>
    </style:style>
    <style:style style:name="ce35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  <style:map style:condition="is-true-formula(AND(COUNTIF([.$B$355:.$B$355]; [.B355])&gt;1;NOT(ISBLANK([.B355]))))" style:apply-style-name="cf1" style:base-cell-address="Акт.B355"/>
    </style:style>
    <style:style style:name="ce35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  <style:map style:condition="is-true-formula(AND(COUNTIF([.$B$356:.$B$356]; [.B356])&gt;1;NOT(ISBLANK([.B356]))))" style:apply-style-name="cf1" style:base-cell-address="Акт.B356"/>
    </style:style>
    <style:style style:name="ce35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  <style:map style:condition="is-true-formula(AND(COUNTIF([.$B$357:.$B$357]; [.B357])&gt;1;NOT(ISBLANK([.B357]))))" style:apply-style-name="cf1" style:base-cell-address="Акт.B357"/>
    </style:style>
    <style:style style:name="ce35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  <style:map style:condition="is-true-formula(AND(COUNTIF([.$B$358:.$B$358]; [.B358])&gt;1;NOT(ISBLANK([.B358]))))" style:apply-style-name="cf1" style:base-cell-address="Акт.B358"/>
    </style:style>
    <style:style style:name="ce35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  <style:map style:condition="is-true-formula(AND(COUNTIF([.$B$359:.$B$359]; [.B359])&gt;1;NOT(ISBLANK([.B359]))))" style:apply-style-name="cf1" style:base-cell-address="Акт.B359"/>
    </style:style>
    <style:style style:name="ce35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  <style:map style:condition="is-true-formula(AND(COUNTIF([.$B$360:.$B$360]; [.B360])&gt;1;NOT(ISBLANK([.B360]))))" style:apply-style-name="cf1" style:base-cell-address="Акт.B360"/>
    </style:style>
    <style:style style:name="ce35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  <style:map style:condition="is-true-formula(AND(COUNTIF([.$B$361:.$B$361]; [.B361])&gt;1;NOT(ISBLANK([.B361]))))" style:apply-style-name="cf1" style:base-cell-address="Акт.B361"/>
    </style:style>
    <style:style style:name="ce35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  <style:map style:condition="is-true-formula(AND(COUNTIF([.$B$362:.$B$362]; [.B362])&gt;1;NOT(ISBLANK([.B362]))))" style:apply-style-name="cf1" style:base-cell-address="Акт.B362"/>
    </style:style>
    <style:style style:name="ce35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  <style:map style:condition="is-true-formula(AND(COUNTIF([.$B$363:.$B$363]; [.B363])&gt;1;NOT(ISBLANK([.B363]))))" style:apply-style-name="cf1" style:base-cell-address="Акт.B363"/>
    </style:style>
    <style:style style:name="ce35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  <style:map style:condition="is-true-formula(AND(COUNTIF([.$B$364:.$B$364]; [.B364])&gt;1;NOT(ISBLANK([.B364]))))" style:apply-style-name="cf1" style:base-cell-address="Акт.B364"/>
    </style:style>
    <style:style style:name="ce36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  <style:map style:condition="is-true-formula(AND(COUNTIF([.$B$365:.$B$365]; [.B365])&gt;1;NOT(ISBLANK([.B365]))))" style:apply-style-name="cf1" style:base-cell-address="Акт.B365"/>
    </style:style>
    <style:style style:name="ce36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  <style:map style:condition="is-true-formula(AND(COUNTIF([.$B$366:.$B$366]; [.B366])&gt;1;NOT(ISBLANK([.B366]))))" style:apply-style-name="cf1" style:base-cell-address="Акт.B366"/>
    </style:style>
    <style:style style:name="ce36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  <style:map style:condition="is-true-formula(AND(COUNTIF([.$B$367:.$B$367]; [.B367])&gt;1;NOT(ISBLANK([.B367]))))" style:apply-style-name="cf1" style:base-cell-address="Акт.B367"/>
    </style:style>
    <style:style style:name="ce36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  <style:map style:condition="is-true-formula(AND(COUNTIF([.$B$368:.$B$368]; [.B368])&gt;1;NOT(ISBLANK([.B368]))))" style:apply-style-name="cf1" style:base-cell-address="Акт.B368"/>
    </style:style>
    <style:style style:name="ce36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  <style:map style:condition="is-true-formula(AND(COUNTIF([.$B$369:.$B$369]; [.B369])&gt;1;NOT(ISBLANK([.B369]))))" style:apply-style-name="cf1" style:base-cell-address="Акт.B369"/>
    </style:style>
    <style:style style:name="ce36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  <style:map style:condition="is-true-formula(AND(COUNTIF([.$B$370:.$B$370]; [.B370])&gt;1;NOT(ISBLANK([.B370]))))" style:apply-style-name="cf1" style:base-cell-address="Акт.B370"/>
    </style:style>
    <style:style style:name="ce36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  <style:map style:condition="is-true-formula(AND(COUNTIF([.$B$371:.$B$371]; [.B371])&gt;1;NOT(ISBLANK([.B371]))))" style:apply-style-name="cf1" style:base-cell-address="Акт.B371"/>
    </style:style>
    <style:style style:name="ce36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  <style:map style:condition="is-true-formula(AND(COUNTIF([.$B$372:.$B$372]; [.B372])&gt;1;NOT(ISBLANK([.B372]))))" style:apply-style-name="cf1" style:base-cell-address="Акт.B372"/>
    </style:style>
    <style:style style:name="ce36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  <style:map style:condition="is-true-formula(AND(COUNTIF([.$B$373:.$B$373]; [.B373])&gt;1;NOT(ISBLANK([.B373]))))" style:apply-style-name="cf1" style:base-cell-address="Акт.B373"/>
    </style:style>
    <style:style style:name="ce36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  <style:map style:condition="is-true-formula(AND(COUNTIF([.$B$374:.$B$374]; [.B374])&gt;1;NOT(ISBLANK([.B374]))))" style:apply-style-name="cf1" style:base-cell-address="Акт.B374"/>
    </style:style>
    <style:style style:name="ce37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  <style:map style:condition="is-true-formula(AND(COUNTIF([.$B$375:.$B$375]; [.B375])&gt;1;NOT(ISBLANK([.B375]))))" style:apply-style-name="cf1" style:base-cell-address="Акт.B375"/>
    </style:style>
    <style:style style:name="ce37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  <style:map style:condition="is-true-formula(AND(COUNTIF([.$B$376:.$B$376]; [.B376])&gt;1;NOT(ISBLANK([.B376]))))" style:apply-style-name="cf1" style:base-cell-address="Акт.B376"/>
    </style:style>
    <style:style style:name="ce37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  <style:map style:condition="is-true-formula(AND(COUNTIF([.$B$377:.$B$377]; [.B377])&gt;1;NOT(ISBLANK([.B377]))))" style:apply-style-name="cf1" style:base-cell-address="Акт.B377"/>
    </style:style>
    <style:style style:name="ce37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  <style:map style:condition="is-true-formula(AND(COUNTIF([.$B$378:.$B$378]; [.B378])&gt;1;NOT(ISBLANK([.B378]))))" style:apply-style-name="cf1" style:base-cell-address="Акт.B378"/>
    </style:style>
    <style:style style:name="ce37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  <style:map style:condition="is-true-formula(AND(COUNTIF([.$B$379:.$B$379]; [.B379])&gt;1;NOT(ISBLANK([.B379]))))" style:apply-style-name="cf1" style:base-cell-address="Акт.B379"/>
    </style:style>
    <style:style style:name="ce37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  <style:map style:condition="is-true-formula(AND(COUNTIF([.$B$380:.$B$380]; [.B380])&gt;1;NOT(ISBLANK([.B380]))))" style:apply-style-name="cf1" style:base-cell-address="Акт.B380"/>
    </style:style>
    <style:style style:name="ce37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  <style:map style:condition="is-true-formula(AND(COUNTIF([.$B$381:.$B$381]; [.B381])&gt;1;NOT(ISBLANK([.B381]))))" style:apply-style-name="cf1" style:base-cell-address="Акт.B381"/>
    </style:style>
    <style:style style:name="ce37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  <style:map style:condition="is-true-formula(AND(COUNTIF([.$B$382:.$B$382]; [.B382])&gt;1;NOT(ISBLANK([.B382]))))" style:apply-style-name="cf1" style:base-cell-address="Акт.B382"/>
    </style:style>
    <style:style style:name="ce37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  <style:map style:condition="is-true-formula(AND(COUNTIF([.$B$383:.$B$383]; [.B383])&gt;1;NOT(ISBLANK([.B383]))))" style:apply-style-name="cf1" style:base-cell-address="Акт.B383"/>
    </style:style>
    <style:style style:name="ce37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  <style:map style:condition="is-true-formula(AND(COUNTIF([.$B$384:.$B$384]; [.B384])&gt;1;NOT(ISBLANK([.B384]))))" style:apply-style-name="cf1" style:base-cell-address="Акт.B384"/>
    </style:style>
    <style:style style:name="ce38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  <style:map style:condition="is-true-formula(AND(COUNTIF([.$B$385:.$B$385]; [.B385])&gt;1;NOT(ISBLANK([.B385]))))" style:apply-style-name="cf1" style:base-cell-address="Акт.B385"/>
    </style:style>
    <style:style style:name="ce38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  <style:map style:condition="is-true-formula(AND(COUNTIF([.$B$386:.$B$386]; [.B386])&gt;1;NOT(ISBLANK([.B386]))))" style:apply-style-name="cf1" style:base-cell-address="Акт.B386"/>
    </style:style>
    <style:style style:name="ce38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  <style:map style:condition="is-true-formula(AND(COUNTIF([.$B$387:.$B$387]; [.B387])&gt;1;NOT(ISBLANK([.B387]))))" style:apply-style-name="cf1" style:base-cell-address="Акт.B387"/>
    </style:style>
    <style:style style:name="ce38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  <style:map style:condition="is-true-formula(AND(COUNTIF([.$B$388:.$B$388]; [.B388])&gt;1;NOT(ISBLANK([.B388]))))" style:apply-style-name="cf1" style:base-cell-address="Акт.B388"/>
    </style:style>
    <style:style style:name="ce38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  <style:map style:condition="is-true-formula(AND(COUNTIF([.$B$389:.$B$389]; [.B389])&gt;1;NOT(ISBLANK([.B389]))))" style:apply-style-name="cf1" style:base-cell-address="Акт.B389"/>
    </style:style>
    <style:style style:name="ce38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  <style:map style:condition="is-true-formula(AND(COUNTIF([.$B$390:.$B$390]; [.B390])&gt;1;NOT(ISBLANK([.B390]))))" style:apply-style-name="cf1" style:base-cell-address="Акт.B390"/>
    </style:style>
    <style:style style:name="ce38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  <style:map style:condition="is-true-formula(AND(COUNTIF([.$B$391:.$B$391]; [.B391])&gt;1;NOT(ISBLANK([.B391]))))" style:apply-style-name="cf1" style:base-cell-address="Акт.B391"/>
    </style:style>
    <style:style style:name="ce38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  <style:map style:condition="is-true-formula(AND(COUNTIF([.$B$392:.$B$392]; [.B392])&gt;1;NOT(ISBLANK([.B392]))))" style:apply-style-name="cf1" style:base-cell-address="Акт.B392"/>
    </style:style>
    <style:style style:name="ce388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  <style:map style:condition="is-true-formula(AND(COUNTIF([.$B$393:.$B$393]; [.B393])&gt;1;NOT(ISBLANK([.B393]))))" style:apply-style-name="cf1" style:base-cell-address="Акт.B393"/>
    </style:style>
    <style:style style:name="ce389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  <style:map style:condition="is-true-formula(AND(COUNTIF([.$B$394:.$B$394]; [.B394])&gt;1;NOT(ISBLANK([.B394]))))" style:apply-style-name="cf1" style:base-cell-address="Акт.B394"/>
    </style:style>
    <style:style style:name="ce390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  <style:map style:condition="is-true-formula(AND(COUNTIF([.$B$395:.$B$395]; [.B395])&gt;1;NOT(ISBLANK([.B395]))))" style:apply-style-name="cf1" style:base-cell-address="Акт.B395"/>
    </style:style>
    <style:style style:name="ce391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  <style:map style:condition="is-true-formula(AND(COUNTIF([.$B$396:.$B$396]; [.B396])&gt;1;NOT(ISBLANK([.B396]))))" style:apply-style-name="cf1" style:base-cell-address="Акт.B396"/>
    </style:style>
    <style:style style:name="ce392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  <style:map style:condition="is-true-formula(AND(COUNTIF([.$B$397:.$B$397]; [.B397])&gt;1;NOT(ISBLANK([.B397]))))" style:apply-style-name="cf1" style:base-cell-address="Акт.B397"/>
    </style:style>
    <style:style style:name="ce393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  <style:map style:condition="is-true-formula(AND(COUNTIF([.$B$398:.$B$398]; [.B398])&gt;1;NOT(ISBLANK([.B398]))))" style:apply-style-name="cf1" style:base-cell-address="Акт.B398"/>
    </style:style>
    <style:style style:name="ce394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  <style:map style:condition="is-true-formula(AND(COUNTIF([.$B$399:.$B$399]; [.B399])&gt;1;NOT(ISBLANK([.B399]))))" style:apply-style-name="cf1" style:base-cell-address="Акт.B399"/>
    </style:style>
    <style:style style:name="ce395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  <style:map style:condition="is-true-formula(AND(COUNTIF([.$B$400:.$B$400]; [.B400])&gt;1;NOT(ISBLANK([.B400]))))" style:apply-style-name="cf1" style:base-cell-address="Акт.B400"/>
    </style:style>
    <style:style style:name="ce396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  <style:map style:condition="is-true-formula(AND(COUNTIF([.$B$401:.$B$401]; [.B401])&gt;1;NOT(ISBLANK([.B401]))))" style:apply-style-name="cf1" style:base-cell-address="Акт.B401"/>
    </style:style>
    <style:style style:name="ce397" style:family="table-cell" style:parent-style-name="Default" style:data-style-name="N0">
      <style:table-cell-properties fo:border-bottom="0.002cm solid #000000" fo:background-color="#ffffff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fo:color="#7030a0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  <style:map style:condition="is-true-formula(AND(COUNTIF([.$B$402:.$B$402]; [.B402])&gt;1;NOT(ISBLANK([.B402]))))" style:apply-style-name="cf1" style:base-cell-address="Акт.B402"/>
    </style:style>
    <style:style style:name="ce398" style:family="table-cell" style:parent-style-name="Default" style:data-style-name="N0">
      <style:table-cell-properties style:vertical-align="automatic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399" style:family="table-cell" style:parent-style-name="Default" style:data-style-name="N0"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  <style:map style:condition="is-true-formula(AND(COUNTIF([.$B$403:.$B$1048576]; [.B1])+COUNTIF([.$B$1:.$B$16]; [.B1])+COUNTIF([.$B$213:.$B$215]; [.B1])&gt;1;NOT(ISBLANK([.B1]))))" style:apply-style-name="cf1" style:base-cell-address="Акт.B1"/>
    </style:style>
    <style:style style:name="ce400" style:family="table-cell" style:parent-style-name="Default" style:data-style-name="N109">
      <style:table-cell-properties style:text-align-source="fix" style:repeat-content="false" style:vertical-align="middle"/>
      <style:paragraph-properties fo:text-align="center"/>
    </style:style>
    <style:style style:name="ce401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/>
    </style:style>
    <style:style style:name="ce402" style:family="table-cell" style:parent-style-name="Default" style:data-style-name="N109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03" style:family="table-cell" style:parent-style-name="Default" style:data-style-name="N109">
      <style:table-cell-properties fo:border-bottom="none" style:text-align-source="fix" style:repeat-content="false" fo:border-left="0.002cm solid #000000" fo:padding-bottom="0.035cm" fo:padding-left="0.035cm" fo:padding-right="0.353cm" fo:padding-top="0.035cm" fo:border-right="0.002cm solid #000000" fo:border-top="0.002cm solid #000000" style:vertical-align="middle"/>
      <style:paragraph-properties fo:text-align="end"/>
    </style:style>
    <style:style style:name="ce404" style:family="table-cell" style:parent-style-name="Default" style:data-style-name="N109">
      <style:table-cell-properties style:text-align-source="fix" style:repeat-content="false" fo:border="0.002cm solid #000000" fo:padding-bottom="0.035cm" fo:padding-left="0.035cm" fo:padding-right="0.353cm" fo:padding-top="0.035cm" style:vertical-align="middle"/>
      <style:paragraph-properties fo:text-align="end"/>
    </style:style>
    <style:style style:name="ce405" style:family="table-cell" style:parent-style-name="Default" style:data-style-name="N109">
      <style:table-cell-properties style:text-align-source="fix" style:repeat-content="false" fo:border="0.002cm solid #000000" style:vertical-align="automatic"/>
      <style:paragraph-properties fo:text-align="center"/>
      <style:text-properties fo:color="#00b050"/>
    </style:style>
    <style:style style:name="ce40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</style:style>
    <style:style style:name="ce407" style:family="table-cell" style:parent-style-name="Default" style:data-style-name="N36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</style:style>
    <style:style style:name="ce40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09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4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11" style:family="table-cell" style:parent-style-name="Default" style:data-style-name="N0">
      <style:table-cell-properties style:vertical-align="automatic"/>
    </style:style>
    <style:style style:name="ce4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1"/>
        <table:table-column table:style-name="co2" table:default-cell-style-name="ce10"/>
        <table:table-column table:style-name="co2" table:default-cell-style-name="ce400"/>
        <table:table-column table:style-name="co2" table:number-columns-repeated="2" table:default-cell-style-name="ce1"/>
        <table:table-column table:style-name="co3" table:number-columns-repeated="1008" table:default-cell-style-name="ce1"/>
        <table:table-column table:style-name="co4" table:number-columns-repeated="9" table:default-cell-style-name="ce411"/>
        <table:table-column table:style-name="co3" table:number-columns-repeated="2" table:default-cell-style-name="ce411"/>
        <table:table-row table:style-name="ro1">
          <table:table-cell office:value-type="string" table:number-columns-spanned="5" table:number-rows-spanned="1">
            <text:p>Акт об определении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>
            <text:p>№</text:p>
          </table:table-cell>
          <table:table-cell table:style-name="ce11" office:value-type="string">
            <text:p>АОКС-57/2024/000267</text:p>
          </table:table-cell>
          <table:table-cell table:style-name="ce401"/>
          <table:table-cell table:style-name="ce3"/>
          <table:table-cell table:style-name="ce407" office:value-type="date" office:date-value="2024-11-02">
            <text:p>02.11.2024</text:p>
          </table:table-cell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(номер акта)</text:p>
          </table:table-cell>
          <table:covered-table-cell table:style-name="ce1"/>
          <table:table-cell table:style-name="ce401"/>
          <table:table-cell table:style-name="ce3"/>
          <table:table-cell table:style-name="ce3" office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3">
          <table:table-cell table:style-name="ce4" office:value-type="string" table:number-columns-spanned="5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2">
          <table:table-cell office:value-type="string" table:number-columns-spanned="5" table:number-rows-spanned="1">
            <text:p>(далее - бюджетное учреждение))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3">
          <table:table-cell table:style-name="ce6" office:value-type="string">
            <text:p>1.1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408" office:value-type="float" office:value="196">
            <text:p>196</text:p>
          </table:table-cell>
          <table:table-cell table:style-name="ce411" table:number-columns-repeated="3"/>
          <table:table-cell table:number-columns-repeated="1016"/>
        </table:table-row>
        <table:table-row table:style-name="ro4">
          <table:table-cell table:style-name="ce7" office:value-type="string">
            <text:p>1.2</text:p>
          </table:table-cell>
          <table:table-cell table:style-name="ce12" office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408" office:value-type="float" office:value="187">
            <text:p>187</text:p>
          </table:table-cell>
          <table:table-cell table:style-name="ce411" table:number-columns-repeated="3"/>
          <table:table-cell table:number-columns-repeated="1016"/>
        </table:table-row>
        <table:table-row table:style-name="ro1">
          <table:table-cell table:number-columns-repeated="5"/>
          <table:table-cell table:style-name="ce411" table:number-columns-repeated="3"/>
          <table:table-cell table:number-columns-repeated="1016"/>
        </table:table-row>
        <table:table-row table:style-name="ro1">
          <table:table-cell table:style-name="ce5" office:value-type="string" table:number-columns-spanned="5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style-name="ce1"/>
          <table:covered-table-cell table:number-columns-repeated="3"/>
          <table:table-cell table:style-name="ce411" table:number-columns-repeated="3"/>
          <table:table-cell table:number-columns-repeated="1016"/>
        </table:table-row>
        <table:table-row table:style-name="ro5">
          <table:table-cell table:style-name="ce5" office:value-type="string">
            <text:p>№ п/п</text:p>
          </table:table-cell>
          <table:table-cell table:style-name="ce13" office:value-type="string">
            <text:p>Кадастровый номер</text:p>
          </table:table-cell>
          <table:table-cell table:style-name="ce402" office:value-type="string" office:string-value="Кадастровая стоимость, определенная бюджетным учреждением, руб.">
            <text:p>Кадастровая стоимость, определенная бюджетным учреждением, руб. </text:p>
          </table:table-cell>
          <table:table-cell table:style-name="ce406" office:value-type="string">
            <text:p>Дата поступления сведений для определения кадастровой стоимости</text:p>
          </table:table-cell>
          <table:table-cell table:style-name="ce5" office:value-type="string">
            <text:p>Дата возникновения основания для определения кадастровой стоимости</text:p>
          </table:table-cell>
          <table:table-cell table:style-name="ce412"/>
          <table:table-cell table:number-columns-spanned="2" table:number-rows-spanned="1"/>
          <table:covered-table-cell/>
          <table:table-cell table:style-name="ce412" table:number-columns-repeated="1005"/>
          <table:table-cell table:number-columns-repeated="9"/>
          <table:table-cell table:style-name="ce412" table:number-columns-repeated="2"/>
        </table:table-row>
        <table:table-row table:style-name="ro6">
          <table:table-cell table:style-name="ce8" office:value-type="float" office:value="1">
            <text:p>1</text:p>
          </table:table-cell>
          <table:table-cell table:style-name="ce14" office:value-type="string">
            <text:p>57:01:0000000:1029</text:p>
          </table:table-cell>
          <table:table-cell table:style-name="ce403" office:value-type="float" office:value="16992.96">
            <text:p><text:s/>16 992,9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15" office:value-type="string">
            <text:p>57:01:0000000:1242</text:p>
          </table:table-cell>
          <table:table-cell table:style-name="ce404" office:value-type="float" office:value="88416.96">
            <text:p><text:s/>88 416,96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">
            <text:p>3</text:p>
          </table:table-cell>
          <table:table-cell table:style-name="ce16" office:value-type="string">
            <text:p>57:01:0000000:1243</text:p>
          </table:table-cell>
          <table:table-cell table:style-name="ce403" office:value-type="float" office:value="5926480">
            <text:p><text:s/>5 926 48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">
            <text:p>4</text:p>
          </table:table-cell>
          <table:table-cell table:style-name="ce17" office:value-type="string">
            <text:p>57:01:0000000:18</text:p>
          </table:table-cell>
          <table:table-cell table:style-name="ce403" office:value-type="float" office:value="15281.2">
            <text:p><text:s/>15 281,2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18" office:value-type="string">
            <text:p>57:01:0000000:99</text:p>
          </table:table-cell>
          <table:table-cell table:style-name="ce404" office:value-type="float" office:value="1693280">
            <text:p><text:s/>1 693 28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">
            <text:p>6</text:p>
          </table:table-cell>
          <table:table-cell table:style-name="ce19" office:value-type="string">
            <text:p>57:01:0010116:195</text:p>
          </table:table-cell>
          <table:table-cell table:style-name="ce403" office:value-type="float" office:value="360814.35">
            <text:p><text:s/>360 814,35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">
            <text:p>7</text:p>
          </table:table-cell>
          <table:table-cell table:style-name="ce20" office:value-type="string">
            <text:p>57:01:0010116:196</text:p>
          </table:table-cell>
          <table:table-cell table:style-name="ce403" office:value-type="float" office:value="673176.13">
            <text:p><text:s/>673 176,13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" office:value-type="string">
            <text:p>57:01:0010213:1</text:p>
          </table:table-cell>
          <table:table-cell table:style-name="ce404" office:value-type="float" office:value="1115890.72">
            <text:p><text:s/>1 115 890,7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">
            <text:p>9</text:p>
          </table:table-cell>
          <table:table-cell table:style-name="ce22" office:value-type="string">
            <text:p>57:01:0010227:415</text:p>
          </table:table-cell>
          <table:table-cell table:style-name="ce403" office:value-type="float" office:value="67428.41">
            <text:p><text:s/>67 428,41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">
            <text:p>10</text:p>
          </table:table-cell>
          <table:table-cell table:style-name="ce23" office:value-type="string">
            <text:p>57:01:0030101:795</text:p>
          </table:table-cell>
          <table:table-cell table:style-name="ce403" office:value-type="float" office:value="416.64">
            <text:p><text:s/>416,6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4" office:value-type="string">
            <text:p>57:01:0160101:176</text:p>
          </table:table-cell>
          <table:table-cell table:style-name="ce404" office:value-type="float" office:value="300298.71">
            <text:p><text:s/>300 298,71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">
            <text:p>12</text:p>
          </table:table-cell>
          <table:table-cell table:style-name="ce25" office:value-type="string">
            <text:p>57:05:0010402:296</text:p>
          </table:table-cell>
          <table:table-cell table:style-name="ce403" office:value-type="float" office:value="3848.83">
            <text:p><text:s/>3 848,83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">
            <text:p>13</text:p>
          </table:table-cell>
          <table:table-cell table:style-name="ce26" office:value-type="string">
            <text:p>57:05:0040101:237</text:p>
          </table:table-cell>
          <table:table-cell table:style-name="ce403" office:value-type="float" office:value="4612060">
            <text:p><text:s/>4 612 06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7" office:value-type="string">
            <text:p>57:05:0040101:457</text:p>
          </table:table-cell>
          <table:table-cell table:style-name="ce404" office:value-type="float" office:value="1699180">
            <text:p><text:s/>1 699 18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">
            <text:p>15</text:p>
          </table:table-cell>
          <table:table-cell table:style-name="ce28" office:value-type="string">
            <text:p>57:05:0620101:214</text:p>
          </table:table-cell>
          <table:table-cell table:style-name="ce403" office:value-type="float" office:value="47400">
            <text:p><text:s/>47 4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">
            <text:p>16</text:p>
          </table:table-cell>
          <table:table-cell table:style-name="ce29" office:value-type="string">
            <text:p>57:07:0040201:513</text:p>
          </table:table-cell>
          <table:table-cell table:style-name="ce403" office:value-type="float" office:value="59261.88">
            <text:p><text:s/>59 261,88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30" office:value-type="string">
            <text:p>57:10:0000000:3469</text:p>
          </table:table-cell>
          <table:table-cell table:style-name="ce404" office:value-type="float" office:value="34415.51">
            <text:p><text:s/>34 415,51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">
            <text:p>18</text:p>
          </table:table-cell>
          <table:table-cell table:style-name="ce31" office:value-type="string">
            <text:p>57:10:0030101:3486</text:p>
          </table:table-cell>
          <table:table-cell table:style-name="ce403" office:value-type="float" office:value="652400">
            <text:p><text:s/>652 4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">
            <text:p>19</text:p>
          </table:table-cell>
          <table:table-cell table:style-name="ce32" office:value-type="string">
            <text:p>57:10:0040101:11261</text:p>
          </table:table-cell>
          <table:table-cell table:style-name="ce403" office:value-type="float" office:value="19111.04">
            <text:p><text:s/>19 111,0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0">
            <text:p>20</text:p>
          </table:table-cell>
          <table:table-cell table:style-name="ce33" office:value-type="string">
            <text:p>57:10:0070101:4790</text:p>
          </table:table-cell>
          <table:table-cell table:style-name="ce403" office:value-type="float" office:value="461173">
            <text:p><text:s/>461 173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34" office:value-type="string">
            <text:p>57:10:0070101:4791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2">
            <text:p>22</text:p>
          </table:table-cell>
          <table:table-cell table:style-name="ce35" office:value-type="string">
            <text:p>57:10:0070101:4792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3">
            <text:p>23</text:p>
          </table:table-cell>
          <table:table-cell table:style-name="ce36" office:value-type="string">
            <text:p>57:10:0070101:4793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37" office:value-type="string">
            <text:p>57:10:0070101:4794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5">
            <text:p>25</text:p>
          </table:table-cell>
          <table:table-cell table:style-name="ce38" office:value-type="string">
            <text:p>57:10:0070101:4795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6">
            <text:p>26</text:p>
          </table:table-cell>
          <table:table-cell table:style-name="ce39" office:value-type="string">
            <text:p>57:10:0070101:4796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40" office:value-type="string">
            <text:p>57:10:0070101:4797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28">
            <text:p>28</text:p>
          </table:table-cell>
          <table:table-cell table:style-name="ce41" office:value-type="string">
            <text:p>57:10:0070101:4798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29">
            <text:p>29</text:p>
          </table:table-cell>
          <table:table-cell table:style-name="ce42" office:value-type="string">
            <text:p>57:10:0070101:4799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43" office:value-type="string">
            <text:p>57:10:0070101:4800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1">
            <text:p>31</text:p>
          </table:table-cell>
          <table:table-cell table:style-name="ce44" office:value-type="string">
            <text:p>57:10:0070101:4801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2">
            <text:p>32</text:p>
          </table:table-cell>
          <table:table-cell table:style-name="ce45" office:value-type="string">
            <text:p>57:10:0070101:4802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46" office:value-type="string">
            <text:p>57:10:0070101:4803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4">
            <text:p>34</text:p>
          </table:table-cell>
          <table:table-cell table:style-name="ce47" office:value-type="string">
            <text:p>57:10:0070101:4804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5">
            <text:p>35</text:p>
          </table:table-cell>
          <table:table-cell table:style-name="ce48" office:value-type="string">
            <text:p>57:10:0070101:4805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49" office:value-type="string">
            <text:p>57:10:0070101:4806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37">
            <text:p>37</text:p>
          </table:table-cell>
          <table:table-cell table:style-name="ce50" office:value-type="string">
            <text:p>57:10:0070101:4807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8">
            <text:p>38</text:p>
          </table:table-cell>
          <table:table-cell table:style-name="ce51" office:value-type="string">
            <text:p>57:10:0070101:4808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39">
            <text:p>39</text:p>
          </table:table-cell>
          <table:table-cell table:style-name="ce52" office:value-type="string">
            <text:p>57:10:0070101:4809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53" office:value-type="string">
            <text:p>57:10:0070101:4810</text:p>
          </table:table-cell>
          <table:table-cell table:style-name="ce404" office:value-type="float" office:value="214840.27">
            <text:p><text:s/>214 840,27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1">
            <text:p>41</text:p>
          </table:table-cell>
          <table:table-cell table:style-name="ce54" office:value-type="string">
            <text:p>57:10:0070101:4811</text:p>
          </table:table-cell>
          <table:table-cell table:style-name="ce403" office:value-type="float" office:value="252787.86">
            <text:p><text:s/>252 787,8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2">
            <text:p>42</text:p>
          </table:table-cell>
          <table:table-cell table:style-name="ce55" office:value-type="string">
            <text:p>57:10:0070101:4812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56" office:value-type="string">
            <text:p>57:10:0070101:4813</text:p>
          </table:table-cell>
          <table:table-cell table:style-name="ce404" office:value-type="float" office:value="214113.64">
            <text:p><text:s/>214 113,64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4">
            <text:p>44</text:p>
          </table:table-cell>
          <table:table-cell table:style-name="ce57" office:value-type="string">
            <text:p>57:10:0070101:4814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5">
            <text:p>45</text:p>
          </table:table-cell>
          <table:table-cell table:style-name="ce58" office:value-type="string">
            <text:p>57:10:0070101:4815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59" office:value-type="string">
            <text:p>57:10:0070101:4816</text:p>
          </table:table-cell>
          <table:table-cell table:style-name="ce404" office:value-type="float" office:value="242210">
            <text:p><text:s/>242 21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47">
            <text:p>47</text:p>
          </table:table-cell>
          <table:table-cell table:style-name="ce60" office:value-type="string">
            <text:p>57:10:0070101:4817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48">
            <text:p>48</text:p>
          </table:table-cell>
          <table:table-cell table:style-name="ce61" office:value-type="string">
            <text:p>57:10:0070101:4818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62" office:value-type="string">
            <text:p>57:10:0070101:4819</text:p>
          </table:table-cell>
          <table:table-cell table:style-name="ce404" office:value-type="float" office:value="242210">
            <text:p><text:s/>242 21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0">
            <text:p>50</text:p>
          </table:table-cell>
          <table:table-cell table:style-name="ce63" office:value-type="string">
            <text:p>57:10:0070101:4820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1">
            <text:p>51</text:p>
          </table:table-cell>
          <table:table-cell table:style-name="ce64" office:value-type="string">
            <text:p>57:10:0070101:4821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65" office:value-type="string">
            <text:p>57:10:0070101:4822</text:p>
          </table:table-cell>
          <table:table-cell table:style-name="ce404" office:value-type="float" office:value="242210">
            <text:p><text:s/>242 21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3">
            <text:p>53</text:p>
          </table:table-cell>
          <table:table-cell table:style-name="ce66" office:value-type="string">
            <text:p>57:10:0070101:4823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4">
            <text:p>54</text:p>
          </table:table-cell>
          <table:table-cell table:style-name="ce67" office:value-type="string">
            <text:p>57:10:0070101:4824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68" office:value-type="string">
            <text:p>57:10:0070101:4825</text:p>
          </table:table-cell>
          <table:table-cell table:style-name="ce404" office:value-type="float" office:value="242210">
            <text:p><text:s/>242 21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56">
            <text:p>56</text:p>
          </table:table-cell>
          <table:table-cell table:style-name="ce69" office:value-type="string">
            <text:p>57:10:0070101:4826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7">
            <text:p>57</text:p>
          </table:table-cell>
          <table:table-cell table:style-name="ce70" office:value-type="string">
            <text:p>57:10:0070101:4827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58">
            <text:p>58</text:p>
          </table:table-cell>
          <table:table-cell table:style-name="ce71" office:value-type="string">
            <text:p>57:10:0070101:4828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72" office:value-type="string">
            <text:p>57:10:0070101:4829</text:p>
          </table:table-cell>
          <table:table-cell table:style-name="ce404" office:value-type="float" office:value="242210">
            <text:p><text:s/>242 21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0">
            <text:p>60</text:p>
          </table:table-cell>
          <table:table-cell table:style-name="ce73" office:value-type="string">
            <text:p>57:10:0070101:4830</text:p>
          </table:table-cell>
          <table:table-cell table:style-name="ce403" office:value-type="float" office:value="242210">
            <text:p><text:s/>242 21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1">
            <text:p>61</text:p>
          </table:table-cell>
          <table:table-cell table:style-name="ce74" office:value-type="string">
            <text:p>57:10:0070101:4831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75" office:value-type="string">
            <text:p>57:10:0070101:4832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3">
            <text:p>63</text:p>
          </table:table-cell>
          <table:table-cell table:style-name="ce76" office:value-type="string">
            <text:p>57:10:0070101:4833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4">
            <text:p>64</text:p>
          </table:table-cell>
          <table:table-cell table:style-name="ce77" office:value-type="string">
            <text:p>57:10:0070101:4834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78" office:value-type="string">
            <text:p>57:10:0070101:4835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6">
            <text:p>66</text:p>
          </table:table-cell>
          <table:table-cell table:style-name="ce79" office:value-type="string">
            <text:p>57:10:0070101:4836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67">
            <text:p>67</text:p>
          </table:table-cell>
          <table:table-cell table:style-name="ce80" office:value-type="string">
            <text:p>57:10:0070101:4837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81" office:value-type="string">
            <text:p>57:10:0070101:4838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69">
            <text:p>69</text:p>
          </table:table-cell>
          <table:table-cell table:style-name="ce82" office:value-type="string">
            <text:p>57:10:0070101:4839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0">
            <text:p>70</text:p>
          </table:table-cell>
          <table:table-cell table:style-name="ce83" office:value-type="string">
            <text:p>57:10:0070101:4840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84" office:value-type="string">
            <text:p>57:10:0070101:4841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2">
            <text:p>72</text:p>
          </table:table-cell>
          <table:table-cell table:style-name="ce85" office:value-type="string">
            <text:p>57:10:0070101:4842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3">
            <text:p>73</text:p>
          </table:table-cell>
          <table:table-cell table:style-name="ce86" office:value-type="string">
            <text:p>57:10:0070101:4843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87" office:value-type="string">
            <text:p>57:10:0070101:4844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5">
            <text:p>75</text:p>
          </table:table-cell>
          <table:table-cell table:style-name="ce88" office:value-type="string">
            <text:p>57:10:0070101:4845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6">
            <text:p>76</text:p>
          </table:table-cell>
          <table:table-cell table:style-name="ce89" office:value-type="string">
            <text:p>57:10:0070101:4846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77">
            <text:p>77</text:p>
          </table:table-cell>
          <table:table-cell table:style-name="ce90" office:value-type="string">
            <text:p>57:10:0070101:4847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91" office:value-type="string">
            <text:p>57:10:0070101:4848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79">
            <text:p>79</text:p>
          </table:table-cell>
          <table:table-cell table:style-name="ce92" office:value-type="string">
            <text:p>57:10:0070101:4849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0">
            <text:p>80</text:p>
          </table:table-cell>
          <table:table-cell table:style-name="ce93" office:value-type="string">
            <text:p>57:10:0070101:4850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94" office:value-type="string">
            <text:p>57:10:0070101:4851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2">
            <text:p>82</text:p>
          </table:table-cell>
          <table:table-cell table:style-name="ce95" office:value-type="string">
            <text:p>57:10:0070101:4852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3">
            <text:p>83</text:p>
          </table:table-cell>
          <table:table-cell table:style-name="ce96" office:value-type="string">
            <text:p>57:10:0070101:4853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97" office:value-type="string">
            <text:p>57:10:0070101:4854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5">
            <text:p>85</text:p>
          </table:table-cell>
          <table:table-cell table:style-name="ce98" office:value-type="string">
            <text:p>57:10:0070101:4855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6">
            <text:p>86</text:p>
          </table:table-cell>
          <table:table-cell table:style-name="ce99" office:value-type="string">
            <text:p>57:10:0070101:4856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100" office:value-type="string">
            <text:p>57:10:0070101:4857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88">
            <text:p>88</text:p>
          </table:table-cell>
          <table:table-cell table:style-name="ce101" office:value-type="string">
            <text:p>57:10:0070101:4858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89">
            <text:p>89</text:p>
          </table:table-cell>
          <table:table-cell table:style-name="ce102" office:value-type="string">
            <text:p>57:10:0070101:4859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103" office:value-type="string">
            <text:p>57:10:0070101:4860</text:p>
          </table:table-cell>
          <table:table-cell table:style-name="ce404" office:value-type="float" office:value="214598.06">
            <text:p><text:s/>214 598,06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1">
            <text:p>91</text:p>
          </table:table-cell>
          <table:table-cell table:style-name="ce104" office:value-type="string">
            <text:p>57:10:0070101:4861</text:p>
          </table:table-cell>
          <table:table-cell table:style-name="ce403" office:value-type="float" office:value="253025.89">
            <text:p><text:s/>253 025,89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2">
            <text:p>92</text:p>
          </table:table-cell>
          <table:table-cell table:style-name="ce105" office:value-type="string">
            <text:p>57:10:0070101:4862</text:p>
          </table:table-cell>
          <table:table-cell table:style-name="ce403" office:value-type="float" office:value="213871.43">
            <text:p><text:s/>213 871,43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106" office:value-type="string">
            <text:p>57:10:0070101:4863</text:p>
          </table:table-cell>
          <table:table-cell table:style-name="ce404" office:value-type="float" office:value="264488.74">
            <text:p><text:s/>264 488,74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4">
            <text:p>94</text:p>
          </table:table-cell>
          <table:table-cell table:style-name="ce107" office:value-type="string">
            <text:p>57:10:0070101:4864</text:p>
          </table:table-cell>
          <table:table-cell table:style-name="ce403" office:value-type="float" office:value="260908.86">
            <text:p><text:s/>260 908,8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5">
            <text:p>95</text:p>
          </table:table-cell>
          <table:table-cell table:style-name="ce108" office:value-type="string">
            <text:p>57:10:0070101:4865</text:p>
          </table:table-cell>
          <table:table-cell table:style-name="ce403" office:value-type="float" office:value="262777.5">
            <text:p><text:s/>262 777,5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6">
            <text:p>96</text:p>
          </table:table-cell>
          <table:table-cell table:style-name="ce109" office:value-type="string">
            <text:p>57:10:0070101:4866</text:p>
          </table:table-cell>
          <table:table-cell table:style-name="ce403" office:value-type="float" office:value="30032781.5">
            <text:p><text:s/>30 032 781,5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110" office:value-type="string">
            <text:p>57:10:0070101:4867</text:p>
          </table:table-cell>
          <table:table-cell table:style-name="ce404" office:value-type="float" office:value="193768">
            <text:p><text:s/>193 768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98">
            <text:p>98</text:p>
          </table:table-cell>
          <table:table-cell table:style-name="ce111" office:value-type="string">
            <text:p>57:10:0070101:4868</text:p>
          </table:table-cell>
          <table:table-cell table:style-name="ce403" office:value-type="float" office:value="193768">
            <text:p><text:s/>193 768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99">
            <text:p>99</text:p>
          </table:table-cell>
          <table:table-cell table:style-name="ce112" office:value-type="string">
            <text:p>57:10:0880101:282</text:p>
          </table:table-cell>
          <table:table-cell table:style-name="ce403" office:value-type="float" office:value="14589.72">
            <text:p><text:s/>14 589,72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113" office:value-type="string">
            <text:p>57:10:0890101:675</text:p>
          </table:table-cell>
          <table:table-cell table:style-name="ce404" office:value-type="float" office:value="824548.79">
            <text:p><text:s/>824 548,79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1">
            <text:p>101</text:p>
          </table:table-cell>
          <table:table-cell table:style-name="ce114" office:value-type="string">
            <text:p>57:10:0910101:8</text:p>
          </table:table-cell>
          <table:table-cell table:style-name="ce403" office:value-type="float" office:value="332044.57">
            <text:p><text:s/>332 044,5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2">
            <text:p>102</text:p>
          </table:table-cell>
          <table:table-cell table:style-name="ce115" office:value-type="string">
            <text:p>57:10:0960101:2251</text:p>
          </table:table-cell>
          <table:table-cell table:style-name="ce403" office:value-type="float" office:value="158700">
            <text:p><text:s/>158 7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116" office:value-type="string">
            <text:p>57:10:1200101:297</text:p>
          </table:table-cell>
          <table:table-cell table:style-name="ce404" office:value-type="float" office:value="447832.24">
            <text:p><text:s/>447 832,24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4">
            <text:p>104</text:p>
          </table:table-cell>
          <table:table-cell table:style-name="ce117" office:value-type="string">
            <text:p>57:10:1910801:539</text:p>
          </table:table-cell>
          <table:table-cell table:style-name="ce403" office:value-type="float" office:value="2501272.02">
            <text:p><text:s/>2 501 272,02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5">
            <text:p>105</text:p>
          </table:table-cell>
          <table:table-cell table:style-name="ce118" office:value-type="string">
            <text:p>57:10:1910801:603</text:p>
          </table:table-cell>
          <table:table-cell table:style-name="ce403" office:value-type="float" office:value="416256.47">
            <text:p><text:s/>416 256,4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119" office:value-type="string">
            <text:p>57:10:1910801:604</text:p>
          </table:table-cell>
          <table:table-cell table:style-name="ce404" office:value-type="float" office:value="274443.12">
            <text:p><text:s/>274 443,1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07">
            <text:p>107</text:p>
          </table:table-cell>
          <table:table-cell table:style-name="ce120" office:value-type="string">
            <text:p>57:10:1910801:616</text:p>
          </table:table-cell>
          <table:table-cell table:style-name="ce403" office:value-type="float" office:value="321974.7">
            <text:p><text:s/>321 974,7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08">
            <text:p>108</text:p>
          </table:table-cell>
          <table:table-cell table:style-name="ce121" office:value-type="string">
            <text:p>57:10:2310101:125</text:p>
          </table:table-cell>
          <table:table-cell table:style-name="ce403" office:value-type="float" office:value="209552.84">
            <text:p><text:s/>209 552,8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122" office:value-type="string">
            <text:p>57:11:0020301:1307</text:p>
          </table:table-cell>
          <table:table-cell table:style-name="ce404" office:value-type="float" office:value="161885.02">
            <text:p><text:s/>161 885,0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0">
            <text:p>110</text:p>
          </table:table-cell>
          <table:table-cell table:style-name="ce123" office:value-type="string">
            <text:p>57:11:0030201:1873</text:p>
          </table:table-cell>
          <table:table-cell table:style-name="ce403" office:value-type="float" office:value="795000">
            <text:p><text:s/>795 0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1">
            <text:p>111</text:p>
          </table:table-cell>
          <table:table-cell table:style-name="ce124" office:value-type="string">
            <text:p>57:11:0030201:692</text:p>
          </table:table-cell>
          <table:table-cell table:style-name="ce403" office:value-type="float" office:value="3179978.8">
            <text:p><text:s/>3 179 978,8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125" office:value-type="string">
            <text:p>57:11:0040301:859</text:p>
          </table:table-cell>
          <table:table-cell table:style-name="ce404" office:value-type="float" office:value="163163.13">
            <text:p><text:s/>163 163,13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3">
            <text:p>113</text:p>
          </table:table-cell>
          <table:table-cell table:style-name="ce126" office:value-type="string">
            <text:p>57:13:0010601:38</text:p>
          </table:table-cell>
          <table:table-cell table:style-name="ce403" office:value-type="float" office:value="157435.72">
            <text:p><text:s/>157 435,72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127" office:value-type="string">
            <text:p>57:13:0030101:1</text:p>
          </table:table-cell>
          <table:table-cell table:style-name="ce403" office:value-type="float" office:value="36199546.97">
            <text:p><text:s/>36 199 546,9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5">
            <text:p>115</text:p>
          </table:table-cell>
          <table:table-cell table:style-name="ce128" office:value-type="string">
            <text:p>57:13:0030201:401</text:p>
          </table:table-cell>
          <table:table-cell table:style-name="ce403" office:value-type="float" office:value="467880">
            <text:p><text:s/>467 88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129" office:value-type="string">
            <text:p>57:14:0000000:76</text:p>
          </table:table-cell>
          <table:table-cell table:style-name="ce404" office:value-type="float" office:value="5460402.66">
            <text:p><text:s/>5 460 402,66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17">
            <text:p>117</text:p>
          </table:table-cell>
          <table:table-cell table:style-name="ce130" office:value-type="string">
            <text:p>57:14:0020102:443</text:p>
          </table:table-cell>
          <table:table-cell table:style-name="ce403" office:value-type="float" office:value="921960">
            <text:p><text:s/>921 96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18">
            <text:p>118</text:p>
          </table:table-cell>
          <table:table-cell table:style-name="ce131" office:value-type="string">
            <text:p>57:14:0020102:444</text:p>
          </table:table-cell>
          <table:table-cell table:style-name="ce403" office:value-type="float" office:value="460980">
            <text:p><text:s/>460 98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132" office:value-type="string">
            <text:p>57:15:0060101:151</text:p>
          </table:table-cell>
          <table:table-cell table:style-name="ce404" office:value-type="float" office:value="341400">
            <text:p><text:s/>341 40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0">
            <text:p>120</text:p>
          </table:table-cell>
          <table:table-cell table:style-name="ce133" office:value-type="string">
            <text:p>57:15:0060101:152</text:p>
          </table:table-cell>
          <table:table-cell table:style-name="ce403" office:value-type="float" office:value="330750">
            <text:p><text:s/>330 75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1">
            <text:p>121</text:p>
          </table:table-cell>
          <table:table-cell table:style-name="ce134" office:value-type="string">
            <text:p>57:15:0060101:153</text:p>
          </table:table-cell>
          <table:table-cell table:style-name="ce403" office:value-type="float" office:value="316550">
            <text:p><text:s/>316 55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135" office:value-type="string">
            <text:p>57:15:0060101:154</text:p>
          </table:table-cell>
          <table:table-cell table:style-name="ce404" office:value-type="float" office:value="355650">
            <text:p><text:s/>355 65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3">
            <text:p>123</text:p>
          </table:table-cell>
          <table:table-cell table:style-name="ce136" office:value-type="string">
            <text:p>57:15:0060101:155</text:p>
          </table:table-cell>
          <table:table-cell table:style-name="ce403" office:value-type="float" office:value="355650">
            <text:p><text:s/>355 65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4">
            <text:p>124</text:p>
          </table:table-cell>
          <table:table-cell table:style-name="ce137" office:value-type="string">
            <text:p>57:15:0060101:156</text:p>
          </table:table-cell>
          <table:table-cell table:style-name="ce403" office:value-type="float" office:value="355650">
            <text:p><text:s/>355 65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138" office:value-type="string">
            <text:p>57:15:0080101:361</text:p>
          </table:table-cell>
          <table:table-cell table:style-name="ce404" office:value-type="float" office:value="355650">
            <text:p><text:s/>355 65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6">
            <text:p>126</text:p>
          </table:table-cell>
          <table:table-cell table:style-name="ce139" office:value-type="string">
            <text:p>57:16:0010301:1329</text:p>
          </table:table-cell>
          <table:table-cell table:style-name="ce403" office:value-type="float" office:value="26636.22">
            <text:p><text:s/>26 636,22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27">
            <text:p>127</text:p>
          </table:table-cell>
          <table:table-cell table:style-name="ce140" office:value-type="string">
            <text:p>57:16:0020103:321</text:p>
          </table:table-cell>
          <table:table-cell table:style-name="ce403" office:value-type="float" office:value="312055.8">
            <text:p><text:s/>312 055,8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141" office:value-type="string">
            <text:p>57:17:0040401:450</text:p>
          </table:table-cell>
          <table:table-cell table:style-name="ce404" office:value-type="float" office:value="1109760">
            <text:p><text:s/>1 109 76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29">
            <text:p>129</text:p>
          </table:table-cell>
          <table:table-cell table:style-name="ce142" office:value-type="string">
            <text:p>57:18:1670101:300</text:p>
          </table:table-cell>
          <table:table-cell table:style-name="ce403" office:value-type="float" office:value="270783.45">
            <text:p><text:s/>270 783,45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0">
            <text:p>130</text:p>
          </table:table-cell>
          <table:table-cell table:style-name="ce143" office:value-type="string">
            <text:p>57:19:0000000:39</text:p>
          </table:table-cell>
          <table:table-cell table:style-name="ce403" office:value-type="float" office:value="4664400">
            <text:p><text:s/>4 664 4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144" office:value-type="string">
            <text:p>57:20:0710101:451</text:p>
          </table:table-cell>
          <table:table-cell table:style-name="ce404" office:value-type="float" office:value="93450">
            <text:p><text:s/>93 45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2">
            <text:p>132</text:p>
          </table:table-cell>
          <table:table-cell table:style-name="ce145" office:value-type="string">
            <text:p>57:21:0210101:867</text:p>
          </table:table-cell>
          <table:table-cell table:style-name="ce403" office:value-type="float" office:value="20057">
            <text:p><text:s/>20 057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3">
            <text:p>133</text:p>
          </table:table-cell>
          <table:table-cell table:style-name="ce146" office:value-type="string">
            <text:p>57:22:0040303:1377</text:p>
          </table:table-cell>
          <table:table-cell table:style-name="ce403" office:value-type="float" office:value="184340">
            <text:p><text:s/>184 34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4">
            <text:p>134</text:p>
          </table:table-cell>
          <table:table-cell table:style-name="ce147" office:value-type="string">
            <text:p>57:22:0040303:1378</text:p>
          </table:table-cell>
          <table:table-cell table:style-name="ce403" office:value-type="float" office:value="98090">
            <text:p><text:s/>98 09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148" office:value-type="string">
            <text:p>57:22:0120102:331</text:p>
          </table:table-cell>
          <table:table-cell table:style-name="ce404" office:value-type="float" office:value="130341.57">
            <text:p><text:s/>130 341,57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6">
            <text:p>136</text:p>
          </table:table-cell>
          <table:table-cell table:style-name="ce149" office:value-type="string">
            <text:p>57:22:0610106:228</text:p>
          </table:table-cell>
          <table:table-cell table:style-name="ce403" office:value-type="float" office:value="178448.78">
            <text:p><text:s/>178 448,78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37">
            <text:p>137</text:p>
          </table:table-cell>
          <table:table-cell table:style-name="ce150" office:value-type="string">
            <text:p>57:24:0000000:1231</text:p>
          </table:table-cell>
          <table:table-cell table:style-name="ce403" office:value-type="float" office:value="343970">
            <text:p><text:s/>343 97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151" office:value-type="string">
            <text:p>57:24:0000000:1232</text:p>
          </table:table-cell>
          <table:table-cell table:style-name="ce404" office:value-type="float" office:value="343970">
            <text:p><text:s/>343 97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39">
            <text:p>139</text:p>
          </table:table-cell>
          <table:table-cell table:style-name="ce152" office:value-type="string">
            <text:p>57:24:0000000:795</text:p>
          </table:table-cell>
          <table:table-cell table:style-name="ce403" office:value-type="float" office:value="5332923.86">
            <text:p><text:s/>5 332 923,8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0">
            <text:p>140</text:p>
          </table:table-cell>
          <table:table-cell table:style-name="ce153" office:value-type="string">
            <text:p>57:24:0030301:115</text:p>
          </table:table-cell>
          <table:table-cell table:style-name="ce403" office:value-type="float" office:value="1557600">
            <text:p><text:s/>1 557 600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154" office:value-type="string">
            <text:p>57:24:0030301:353</text:p>
          </table:table-cell>
          <table:table-cell table:style-name="ce404" office:value-type="float" office:value="519200">
            <text:p><text:s/>519 200,0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2">
            <text:p>142</text:p>
          </table:table-cell>
          <table:table-cell table:style-name="ce155" office:value-type="string">
            <text:p>57:24:0190101:871</text:p>
          </table:table-cell>
          <table:table-cell table:style-name="ce403" office:value-type="float" office:value="208736">
            <text:p><text:s/>208 736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3">
            <text:p>143</text:p>
          </table:table-cell>
          <table:table-cell table:style-name="ce156" office:value-type="string">
            <text:p>57:25:0010154:2392</text:p>
          </table:table-cell>
          <table:table-cell table:style-name="ce403" office:value-type="float" office:value="56564.3">
            <text:p><text:s/>56 564,3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157" office:value-type="string">
            <text:p>57:25:0010727:1068</text:p>
          </table:table-cell>
          <table:table-cell table:style-name="ce404" office:value-type="float" office:value="8199156.15">
            <text:p><text:s/>8 199 156,15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5">
            <text:p>145</text:p>
          </table:table-cell>
          <table:table-cell table:style-name="ce158" office:value-type="string">
            <text:p>57:25:0010727:1917</text:p>
          </table:table-cell>
          <table:table-cell table:style-name="ce403" office:value-type="float" office:value="59369.67">
            <text:p><text:s/>59 369,6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6">
            <text:p>146</text:p>
          </table:table-cell>
          <table:table-cell table:style-name="ce159" office:value-type="string">
            <text:p>57:25:0020623:407</text:p>
          </table:table-cell>
          <table:table-cell table:style-name="ce403" office:value-type="float" office:value="50118.24">
            <text:p><text:s/>50 118,2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160" office:value-type="string">
            <text:p>57:25:0021533:2795</text:p>
          </table:table-cell>
          <table:table-cell table:style-name="ce404" office:value-type="float" office:value="34582.32">
            <text:p><text:s/>34 582,3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48">
            <text:p>148</text:p>
          </table:table-cell>
          <table:table-cell table:style-name="ce161" office:value-type="string">
            <text:p>57:25:0030503:807</text:p>
          </table:table-cell>
          <table:table-cell table:style-name="ce403" office:value-type="float" office:value="560527.43">
            <text:p><text:s/>560 527,43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49">
            <text:p>149</text:p>
          </table:table-cell>
          <table:table-cell table:style-name="ce162" office:value-type="string">
            <text:p>57:25:0030756:1813</text:p>
          </table:table-cell>
          <table:table-cell table:style-name="ce403" office:value-type="float" office:value="50199.87">
            <text:p><text:s/>50 199,8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163" office:value-type="string">
            <text:p>57:25:0031006:78</text:p>
          </table:table-cell>
          <table:table-cell table:style-name="ce404" office:value-type="float" office:value="607135.32">
            <text:p><text:s/>607 135,3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1">
            <text:p>151</text:p>
          </table:table-cell>
          <table:table-cell table:style-name="ce164" office:value-type="string">
            <text:p>57:25:0031111:102</text:p>
          </table:table-cell>
          <table:table-cell table:style-name="ce403" office:value-type="float" office:value="125324.84">
            <text:p><text:s/>125 324,8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2">
            <text:p>152</text:p>
          </table:table-cell>
          <table:table-cell table:style-name="ce165" office:value-type="string">
            <text:p>57:25:0040219:1283</text:p>
          </table:table-cell>
          <table:table-cell table:style-name="ce403" office:value-type="float" office:value="40879.65">
            <text:p><text:s/>40 879,65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3">
            <text:p>153</text:p>
          </table:table-cell>
          <table:table-cell table:style-name="ce166" office:value-type="string">
            <text:p>57:26:0010111:456</text:p>
          </table:table-cell>
          <table:table-cell table:style-name="ce403" office:value-type="float" office:value="425126.7">
            <text:p><text:s/>425 126,7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167" office:value-type="string">
            <text:p>57:26:0010406:650</text:p>
          </table:table-cell>
          <table:table-cell table:style-name="ce404" office:value-type="float" office:value="515486.79">
            <text:p><text:s/>515 486,79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5">
            <text:p>155</text:p>
          </table:table-cell>
          <table:table-cell table:style-name="ce168" office:value-type="string">
            <text:p>57:26:0010409:2972</text:p>
          </table:table-cell>
          <table:table-cell table:style-name="ce403" office:value-type="float" office:value="248905.08">
            <text:p><text:s/>248 905,08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6">
            <text:p>156</text:p>
          </table:table-cell>
          <table:table-cell table:style-name="ce169" office:value-type="string">
            <text:p>57:27:0020208:210</text:p>
          </table:table-cell>
          <table:table-cell table:style-name="ce403" office:value-type="float" office:value="452365.33">
            <text:p><text:s/>452 365,33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170" office:value-type="string">
            <text:p>57:27:0020651:284</text:p>
          </table:table-cell>
          <table:table-cell table:style-name="ce404" office:value-type="float" office:value="23660.6">
            <text:p><text:s/>23 660,6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58">
            <text:p>158</text:p>
          </table:table-cell>
          <table:table-cell table:style-name="ce171" office:value-type="string">
            <text:p>57:25:0021318:838</text:p>
          </table:table-cell>
          <table:table-cell table:style-name="ce403" office:value-type="float" office:value="809245.59">
            <text:p><text:s/>809 245,59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59">
            <text:p>159</text:p>
          </table:table-cell>
          <table:table-cell table:style-name="ce172" office:value-type="string">
            <text:p>57:26:0010434:672</text:p>
          </table:table-cell>
          <table:table-cell table:style-name="ce403" office:value-type="float" office:value="54754.49">
            <text:p><text:s/>54 754,49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173" office:value-type="string">
            <text:p>57:20:0010303:259</text:p>
          </table:table-cell>
          <table:table-cell table:style-name="ce404" office:value-type="float" office:value="80750.25">
            <text:p><text:s/>80 750,25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1">
            <text:p>161</text:p>
          </table:table-cell>
          <table:table-cell table:style-name="ce174" office:value-type="string">
            <text:p>57:25:0010713:459</text:p>
          </table:table-cell>
          <table:table-cell table:style-name="ce403" office:value-type="float" office:value="411788.29">
            <text:p><text:s/>411 788,29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2">
            <text:p>162</text:p>
          </table:table-cell>
          <table:table-cell table:style-name="ce175" office:value-type="string">
            <text:p>57:10:0050101:6177</text:p>
          </table:table-cell>
          <table:table-cell table:style-name="ce403" office:value-type="float" office:value="163953.7">
            <text:p><text:s/>163 953,7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176" office:value-type="string">
            <text:p>57:01:0000000:477</text:p>
          </table:table-cell>
          <table:table-cell table:style-name="ce404" office:value-type="float" office:value="5546487.38">
            <text:p><text:s/>5 546 487,38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4">
            <text:p>164</text:p>
          </table:table-cell>
          <table:table-cell table:style-name="ce177" office:value-type="string">
            <text:p>57:01:0000000:480</text:p>
          </table:table-cell>
          <table:table-cell table:style-name="ce403" office:value-type="float" office:value="28914873.54">
            <text:p><text:s/>28 914 873,5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5">
            <text:p>165</text:p>
          </table:table-cell>
          <table:table-cell table:style-name="ce178" office:value-type="string">
            <text:p>57:24:0000000:641</text:p>
          </table:table-cell>
          <table:table-cell table:style-name="ce403" office:value-type="float" office:value="5438267.61">
            <text:p><text:s/>5 438 267,61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179" office:value-type="string">
            <text:p>57:01:0000000:479</text:p>
          </table:table-cell>
          <table:table-cell table:style-name="ce404" office:value-type="float" office:value="24066638.54">
            <text:p><text:s/>24 066 638,54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67">
            <text:p>167</text:p>
          </table:table-cell>
          <table:table-cell table:style-name="ce180" office:value-type="string">
            <text:p>57:11:1470101:286</text:p>
          </table:table-cell>
          <table:table-cell table:style-name="ce403" office:value-type="float" office:value="76301.68">
            <text:p><text:s/>76 301,68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68">
            <text:p>168</text:p>
          </table:table-cell>
          <table:table-cell table:style-name="ce181" office:value-type="string">
            <text:p>57:10:0060101:2093</text:p>
          </table:table-cell>
          <table:table-cell table:style-name="ce403" office:value-type="float" office:value="7237618.24">
            <text:p><text:s/>7 237 618,24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182" office:value-type="string">
            <text:p>57:11:0000000:1983</text:p>
          </table:table-cell>
          <table:table-cell table:style-name="ce404" office:value-type="float" office:value="263257.83">
            <text:p><text:s/>263 257,83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70">
            <text:p>170</text:p>
          </table:table-cell>
          <table:table-cell table:style-name="ce183" office:value-type="string">
            <text:p>57:26:0010701:570</text:p>
          </table:table-cell>
          <table:table-cell table:style-name="ce403" office:value-type="float" office:value="523233">
            <text:p><text:s/>523 233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1">
            <text:p>171</text:p>
          </table:table-cell>
          <table:table-cell table:style-name="ce184" office:value-type="string">
            <text:p>57:06:0010401:694</text:p>
          </table:table-cell>
          <table:table-cell table:style-name="ce403" office:value-type="float" office:value="61764.57">
            <text:p><text:s/>61 764,5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2">
            <text:p>172</text:p>
          </table:table-cell>
          <table:table-cell table:style-name="ce185" office:value-type="string">
            <text:p>57:10:1700101:247</text:p>
          </table:table-cell>
          <table:table-cell table:style-name="ce403" office:value-type="float" office:value="45159.3">
            <text:p><text:s/>45 159,3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186" office:value-type="string">
            <text:p>57:13:0640101:308</text:p>
          </table:table-cell>
          <table:table-cell table:style-name="ce404" office:value-type="float" office:value="5814.51">
            <text:p><text:s/>5 814,51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74">
            <text:p>174</text:p>
          </table:table-cell>
          <table:table-cell table:style-name="ce187" office:value-type="string">
            <text:p>57:10:0060101:2094</text:p>
          </table:table-cell>
          <table:table-cell table:style-name="ce403" office:value-type="float" office:value="7396930.51">
            <text:p><text:s/>7 396 930,51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5">
            <text:p>175</text:p>
          </table:table-cell>
          <table:table-cell table:style-name="ce188" office:value-type="string">
            <text:p>57:20:0110101:493</text:p>
          </table:table-cell>
          <table:table-cell table:style-name="ce403" office:value-type="float" office:value="87217.65">
            <text:p><text:s/>87 217,65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189" office:value-type="string">
            <text:p>57:10:1230101:2152</text:p>
          </table:table-cell>
          <table:table-cell table:style-name="ce404" office:value-type="float" office:value="81286.74">
            <text:p><text:s/>81 286,74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77">
            <text:p>177</text:p>
          </table:table-cell>
          <table:table-cell table:style-name="ce190" office:value-type="string">
            <text:p>57:10:0000000:3470</text:p>
          </table:table-cell>
          <table:table-cell table:style-name="ce403" office:value-type="float" office:value="447077.07">
            <text:p><text:s/>447 077,0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78">
            <text:p>178</text:p>
          </table:table-cell>
          <table:table-cell table:style-name="ce191" office:value-type="string">
            <text:p>57:05:0330101:224</text:p>
          </table:table-cell>
          <table:table-cell table:style-name="ce403" office:value-type="float" office:value="810155.06">
            <text:p><text:s/>810 155,0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192" office:value-type="string">
            <text:p>57:10:0960101:2250</text:p>
          </table:table-cell>
          <table:table-cell table:style-name="ce404" office:value-type="float" office:value="1237364.82">
            <text:p><text:s/>1 237 364,82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0">
            <text:p>180</text:p>
          </table:table-cell>
          <table:table-cell table:style-name="ce193" office:value-type="string">
            <text:p>57:10:1220101:424</text:p>
          </table:table-cell>
          <table:table-cell table:style-name="ce403" office:value-type="float" office:value="67738.95">
            <text:p><text:s/>67 738,95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1">
            <text:p>181</text:p>
          </table:table-cell>
          <table:table-cell table:style-name="ce194" office:value-type="string">
            <text:p>57:20:0110101:494</text:p>
          </table:table-cell>
          <table:table-cell table:style-name="ce403" office:value-type="float" office:value="5814.51">
            <text:p><text:s/>5 814,51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195" office:value-type="string">
            <text:p>57:10:0040801:1155</text:p>
          </table:table-cell>
          <table:table-cell table:style-name="ce404" office:value-type="float" office:value="559917.17">
            <text:p><text:s/>559 917,17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3">
            <text:p>183</text:p>
          </table:table-cell>
          <table:table-cell table:style-name="ce196" office:value-type="string">
            <text:p>57:17:0010216:125</text:p>
          </table:table-cell>
          <table:table-cell table:style-name="ce403" office:value-type="float" office:value="742338.09">
            <text:p><text:s/>742 338,09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4">
            <text:p>184</text:p>
          </table:table-cell>
          <table:table-cell table:style-name="ce197" office:value-type="string">
            <text:p>57:18:0500201:237</text:p>
          </table:table-cell>
          <table:table-cell table:style-name="ce403" office:value-type="float" office:value="638906.91">
            <text:p><text:s/>638 906,91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198" office:value-type="string">
            <text:p>57:26:0010303:154</text:p>
          </table:table-cell>
          <table:table-cell table:style-name="ce404" office:value-type="float" office:value="1357656.78">
            <text:p><text:s/>1 357 656,78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6">
            <text:p>186</text:p>
          </table:table-cell>
          <table:table-cell table:style-name="ce199" office:value-type="string">
            <text:p>57:25:0040409:577</text:p>
          </table:table-cell>
          <table:table-cell table:style-name="ce403" office:value-type="float" office:value="2326313.16">
            <text:p><text:s/>2 326 313,16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87">
            <text:p>187</text:p>
          </table:table-cell>
          <table:table-cell table:style-name="ce200" office:value-type="string">
            <text:p>57:25:0010803:552</text:p>
          </table:table-cell>
          <table:table-cell table:style-name="ce403" office:value-type="float" office:value="983480.88">
            <text:p><text:s/>983 480,88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88">
            <text:p>188</text:p>
          </table:table-cell>
          <table:table-cell table:style-name="ce201" office:value-type="string">
            <text:p>57:25:0021407:450</text:p>
          </table:table-cell>
          <table:table-cell table:style-name="ce404" office:value-type="float" office:value="1959648.48">
            <text:p><text:s/>1 959 648,48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89">
            <text:p>189</text:p>
          </table:table-cell>
          <table:table-cell table:style-name="ce202" office:value-type="string">
            <text:p>57:10:0010201:9683</text:p>
          </table:table-cell>
          <table:table-cell table:style-name="ce403" office:value-type="float" office:value="3371774.2">
            <text:p><text:s/>3 371 774,2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0">
            <text:p>190</text:p>
          </table:table-cell>
          <table:table-cell table:style-name="ce203" office:value-type="string">
            <text:p>57:10:0030801:20653</text:p>
          </table:table-cell>
          <table:table-cell table:style-name="ce403" office:value-type="float" office:value="2970395.87">
            <text:p><text:s/>2 970 395,87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1">
            <text:p>191</text:p>
          </table:table-cell>
          <table:table-cell table:style-name="ce204" office:value-type="string">
            <text:p>57:10:1920101:1116</text:p>
          </table:table-cell>
          <table:table-cell table:style-name="ce403" office:value-type="float" office:value="947291">
            <text:p><text:s/>947 291,0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92">
            <text:p>192</text:p>
          </table:table-cell>
          <table:table-cell table:style-name="ce205" office:value-type="string">
            <text:p>57:08:0990101:781</text:p>
          </table:table-cell>
          <table:table-cell table:style-name="ce404" office:value-type="float" office:value="329188.9">
            <text:p><text:s/>329 188,90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93">
            <text:p>193</text:p>
          </table:table-cell>
          <table:table-cell table:style-name="ce206" office:value-type="string">
            <text:p>57:25:0021421:252</text:p>
          </table:table-cell>
          <table:table-cell table:style-name="ce403" office:value-type="float" office:value="2186444.4">
            <text:p><text:s/>2 186 444,40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6">
          <table:table-cell table:style-name="ce8" office:value-type="float" office:value="194">
            <text:p>194</text:p>
          </table:table-cell>
          <table:table-cell table:style-name="ce207" office:value-type="string">
            <text:p>57:22:0280101:230</text:p>
          </table:table-cell>
          <table:table-cell table:style-name="ce403" office:value-type="float" office:value="106367.52">
            <text:p><text:s/>106 367,52 <text:s text:c="2"/></text:p>
          </table:table-cell>
          <table:table-cell table:style-name="ce6" office:value-type="string">
            <text:p>25.10.2024</text:p>
          </table:table-cell>
          <table:table-cell table:style-name="ce6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7">
          <table:table-cell table:style-name="ce8" office:value-type="float" office:value="195">
            <text:p>195</text:p>
          </table:table-cell>
          <table:table-cell table:style-name="ce208" office:value-type="string">
            <text:p>57:25:0010111:195</text:p>
          </table:table-cell>
          <table:table-cell table:style-name="ce404" office:value-type="float" office:value="1501857.43">
            <text:p><text:s/>1 501 857,43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6">
          <table:table-cell table:style-name="ce8" office:value-type="float" office:value="196">
            <text:p>196</text:p>
          </table:table-cell>
          <table:table-cell table:style-name="ce209" office:value-type="string">
            <text:p>57:25:0010404:530</text:p>
          </table:table-cell>
          <table:table-cell table:style-name="ce404" office:value-type="float" office:value="25164534.17">
            <text:p><text:s/>25 164 534,17 <text:s text:c="2"/></text:p>
          </table:table-cell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/>
          <table:table-cell table:number-columns-spanned="2" table:number-rows-spanned="1"/>
          <table:covered-table-cell/>
          <table:table-cell table:number-columns-repeated="1016"/>
        </table:table-row>
        <table:table-row table:style-name="ro8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9" office:value-type="string">
            <text:p>№ п/п</text:p>
          </table:table-cell>
          <table:table-cell table:style-name="ce210" office:value-type="string" table:number-columns-spanned="2" table:number-rows-spanned="1">
            <text:p>Кадастровый номер</text:p>
          </table:table-cell>
          <table:covered-table-cell/>
          <table:table-cell table:style-name="ce406" office:value-type="string">
            <text:p>Дата поступления сведений для определения кадастровой стоимости</text:p>
          </table:table-cell>
          <table:table-cell table:style-name="ce409" office:value-type="string">
            <text:p>Дата возникновения основания для определения кадастровой стоимости</text:p>
          </table:table-cell>
          <table:table-cell table:style-name="ce412" table:number-columns-repeated="1019"/>
        </table:table-row>
        <table:table-row table:style-name="ro7">
          <table:table-cell table:style-name="ce8" office:value-type="float" office:value="1">
            <text:p>1</text:p>
          </table:table-cell>
          <table:table-cell table:style-name="ce211" office:value-type="string">
            <text:p>57:02:0020202: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">
            <text:p>2</text:p>
          </table:table-cell>
          <table:table-cell table:style-name="ce212" office:value-type="string">
            <text:p>57:06:0000000:11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">
            <text:p>3</text:p>
          </table:table-cell>
          <table:table-cell table:style-name="ce213" office:value-type="string">
            <text:p>57:06:0031101:17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">
            <text:p>4</text:p>
          </table:table-cell>
          <table:table-cell table:style-name="ce214" office:value-type="string">
            <text:p>57:07:0020102:1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">
            <text:p>5</text:p>
          </table:table-cell>
          <table:table-cell table:style-name="ce215" office:value-type="string">
            <text:p>57:07:0040401:12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">
            <text:p>6</text:p>
          </table:table-cell>
          <table:table-cell table:style-name="ce216" office:value-type="string">
            <text:p>57:07:0700101:54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">
            <text:p>7</text:p>
          </table:table-cell>
          <table:table-cell table:style-name="ce217" office:value-type="string">
            <text:p>57:10:0030801:1641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">
            <text:p>8</text:p>
          </table:table-cell>
          <table:table-cell table:style-name="ce218" office:value-type="string">
            <text:p>57:10:0040101:686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">
            <text:p>9</text:p>
          </table:table-cell>
          <table:table-cell table:style-name="ce219" office:value-type="string">
            <text:p>57:10:0040801:41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">
            <text:p>10</text:p>
          </table:table-cell>
          <table:table-cell table:style-name="ce220" office:value-type="string">
            <text:p>57:10:0480101:8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">
            <text:p>11</text:p>
          </table:table-cell>
          <table:table-cell table:style-name="ce221" office:value-type="string">
            <text:p>57:10:0920101:57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">
            <text:p>12</text:p>
          </table:table-cell>
          <table:table-cell table:style-name="ce222" office:value-type="string">
            <text:p>57:10:1000101:18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">
            <text:p>13</text:p>
          </table:table-cell>
          <table:table-cell table:style-name="ce223" office:value-type="string">
            <text:p>57:10:1000101:19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">
            <text:p>14</text:p>
          </table:table-cell>
          <table:table-cell table:style-name="ce224" office:value-type="string">
            <text:p>57:10:1000101:25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">
            <text:p>15</text:p>
          </table:table-cell>
          <table:table-cell table:style-name="ce225" office:value-type="string">
            <text:p>57:10:1000101:25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">
            <text:p>16</text:p>
          </table:table-cell>
          <table:table-cell table:style-name="ce226" office:value-type="string">
            <text:p>57:10:1000101:2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">
            <text:p>17</text:p>
          </table:table-cell>
          <table:table-cell table:style-name="ce227" office:value-type="string">
            <text:p>57:10:1000101:3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">
            <text:p>18</text:p>
          </table:table-cell>
          <table:table-cell table:style-name="ce228" office:value-type="string">
            <text:p>57:10:1000101:3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9">
            <text:p>19</text:p>
          </table:table-cell>
          <table:table-cell table:style-name="ce229" office:value-type="string">
            <text:p>57:10:1000101:36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0">
            <text:p>20</text:p>
          </table:table-cell>
          <table:table-cell table:style-name="ce230" office:value-type="string">
            <text:p>57:10:1000101:38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1">
            <text:p>21</text:p>
          </table:table-cell>
          <table:table-cell table:style-name="ce231" office:value-type="string">
            <text:p>57:10:1000101:38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2">
            <text:p>22</text:p>
          </table:table-cell>
          <table:table-cell table:style-name="ce232" office:value-type="string">
            <text:p>57:10:1000101:4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3">
            <text:p>23</text:p>
          </table:table-cell>
          <table:table-cell table:style-name="ce233" office:value-type="string">
            <text:p>57:10:1000101:46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4">
            <text:p>24</text:p>
          </table:table-cell>
          <table:table-cell table:style-name="ce234" office:value-type="string">
            <text:p>57:10:1000101:47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5">
            <text:p>25</text:p>
          </table:table-cell>
          <table:table-cell table:style-name="ce235" office:value-type="string">
            <text:p>57:10:1000101:49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6">
            <text:p>26</text:p>
          </table:table-cell>
          <table:table-cell table:style-name="ce236" office:value-type="string">
            <text:p>57:10:1000101:49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7">
            <text:p>27</text:p>
          </table:table-cell>
          <table:table-cell table:style-name="ce237" office:value-type="string">
            <text:p>57:10:1000101:68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8">
            <text:p>28</text:p>
          </table:table-cell>
          <table:table-cell table:style-name="ce238" office:value-type="string">
            <text:p>57:10:1090101:272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29">
            <text:p>29</text:p>
          </table:table-cell>
          <table:table-cell table:style-name="ce239" office:value-type="string">
            <text:p>57:10:1110101:152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0">
            <text:p>30</text:p>
          </table:table-cell>
          <table:table-cell table:style-name="ce240" office:value-type="string">
            <text:p>57:10:1870201: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1">
            <text:p>31</text:p>
          </table:table-cell>
          <table:table-cell table:style-name="ce241" office:value-type="string">
            <text:p>57:10:1910501:16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2">
            <text:p>32</text:p>
          </table:table-cell>
          <table:table-cell table:style-name="ce242" office:value-type="string">
            <text:p>57:10:1910501:16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3">
            <text:p>33</text:p>
          </table:table-cell>
          <table:table-cell table:style-name="ce243" office:value-type="string">
            <text:p>57:10:1910501:16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4">
            <text:p>34</text:p>
          </table:table-cell>
          <table:table-cell table:style-name="ce244" office:value-type="string">
            <text:p>57:10:1910501:17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5">
            <text:p>35</text:p>
          </table:table-cell>
          <table:table-cell table:style-name="ce245" office:value-type="string">
            <text:p>57:10:1910501:18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6">
            <text:p>36</text:p>
          </table:table-cell>
          <table:table-cell table:style-name="ce246" office:value-type="string">
            <text:p>57:11:0023201:30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7">
            <text:p>37</text:p>
          </table:table-cell>
          <table:table-cell table:style-name="ce247" office:value-type="string">
            <text:p>57:11:2390102:2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8">
            <text:p>38</text:p>
          </table:table-cell>
          <table:table-cell table:style-name="ce248" office:value-type="string">
            <text:p>57:11:2390201:2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39">
            <text:p>39</text:p>
          </table:table-cell>
          <table:table-cell table:style-name="ce249" office:value-type="string">
            <text:p>57:11:2390201:7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0">
            <text:p>40</text:p>
          </table:table-cell>
          <table:table-cell table:style-name="ce250" office:value-type="string">
            <text:p>57:13:0080101:35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1">
            <text:p>41</text:p>
          </table:table-cell>
          <table:table-cell table:style-name="ce251" office:value-type="string">
            <text:p>57:13:0350101:64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2">
            <text:p>42</text:p>
          </table:table-cell>
          <table:table-cell table:style-name="ce252" office:value-type="string">
            <text:p>57:14:0030302:18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3">
            <text:p>43</text:p>
          </table:table-cell>
          <table:table-cell table:style-name="ce253" office:value-type="string">
            <text:p>57:16:0000000:4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4">
            <text:p>44</text:p>
          </table:table-cell>
          <table:table-cell table:style-name="ce254" office:value-type="string">
            <text:p>57:16:0010302:9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5">
            <text:p>45</text:p>
          </table:table-cell>
          <table:table-cell table:style-name="ce255" office:value-type="string">
            <text:p>57:16:0020103: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6">
            <text:p>46</text:p>
          </table:table-cell>
          <table:table-cell table:style-name="ce256" office:value-type="string">
            <text:p>57:16:0020103:19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7">
            <text:p>47</text:p>
          </table:table-cell>
          <table:table-cell table:style-name="ce257" office:value-type="string">
            <text:p>57:16:0020103:31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8">
            <text:p>48</text:p>
          </table:table-cell>
          <table:table-cell table:style-name="ce258" office:value-type="string">
            <text:p>57:16:0020103:31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49">
            <text:p>49</text:p>
          </table:table-cell>
          <table:table-cell table:style-name="ce259" office:value-type="string">
            <text:p>57:17:0180101:4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0">
            <text:p>50</text:p>
          </table:table-cell>
          <table:table-cell table:style-name="ce260" office:value-type="string">
            <text:p>57:22:1230101:15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1">
            <text:p>51</text:p>
          </table:table-cell>
          <table:table-cell table:style-name="ce261" office:value-type="string">
            <text:p>57:24:0010101:107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2">
            <text:p>52</text:p>
          </table:table-cell>
          <table:table-cell table:style-name="ce262" office:value-type="string">
            <text:p>57:25:0000000:458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3">
            <text:p>53</text:p>
          </table:table-cell>
          <table:table-cell table:style-name="ce263" office:value-type="string">
            <text:p>57:25:0020904:19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4">
            <text:p>54</text:p>
          </table:table-cell>
          <table:table-cell table:style-name="ce264" office:value-type="string">
            <text:p>57:25:0030952:1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5">
            <text:p>55</text:p>
          </table:table-cell>
          <table:table-cell table:style-name="ce265" office:value-type="string">
            <text:p>57:25:0040408:1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6">
            <text:p>56</text:p>
          </table:table-cell>
          <table:table-cell table:style-name="ce266" office:value-type="string">
            <text:p>57:25:0040408:15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7">
            <text:p>57</text:p>
          </table:table-cell>
          <table:table-cell table:style-name="ce267" office:value-type="string">
            <text:p>57:25:0040408:200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8">
            <text:p>58</text:p>
          </table:table-cell>
          <table:table-cell table:style-name="ce268" office:value-type="string">
            <text:p>57:25:0040408:233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59">
            <text:p>59</text:p>
          </table:table-cell>
          <table:table-cell table:style-name="ce269" office:value-type="string">
            <text:p>57:25:0040408:25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0">
            <text:p>60</text:p>
          </table:table-cell>
          <table:table-cell table:style-name="ce270" office:value-type="string">
            <text:p>57:25:0040408:28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1">
            <text:p>61</text:p>
          </table:table-cell>
          <table:table-cell table:style-name="ce271" office:value-type="string">
            <text:p>57:25:0040408:28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2">
            <text:p>62</text:p>
          </table:table-cell>
          <table:table-cell table:style-name="ce272" office:value-type="string">
            <text:p>57:25:0040408:28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3">
            <text:p>63</text:p>
          </table:table-cell>
          <table:table-cell table:style-name="ce273" office:value-type="string">
            <text:p>57:25:0040408:35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4">
            <text:p>64</text:p>
          </table:table-cell>
          <table:table-cell table:style-name="ce274" office:value-type="string">
            <text:p>57:25:0040408:35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5">
            <text:p>65</text:p>
          </table:table-cell>
          <table:table-cell table:style-name="ce275" office:value-type="string">
            <text:p>57:25:0040408:40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6">
            <text:p>66</text:p>
          </table:table-cell>
          <table:table-cell table:style-name="ce276" office:value-type="string">
            <text:p>57:25:0040408:43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7">
            <text:p>67</text:p>
          </table:table-cell>
          <table:table-cell table:style-name="ce277" office:value-type="string">
            <text:p>57:25:0040408:43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8">
            <text:p>68</text:p>
          </table:table-cell>
          <table:table-cell table:style-name="ce278" office:value-type="string">
            <text:p>57:25:0040408:43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79" office:value-type="string">
            <text:p>57:25:0040408:43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0">
            <text:p>70</text:p>
          </table:table-cell>
          <table:table-cell table:style-name="ce280" office:value-type="string">
            <text:p>57:25:0040408:48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1">
            <text:p>71</text:p>
          </table:table-cell>
          <table:table-cell table:style-name="ce281" office:value-type="string">
            <text:p>57:25:0040408:49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2">
            <text:p>72</text:p>
          </table:table-cell>
          <table:table-cell table:style-name="ce282" office:value-type="string">
            <text:p>57:25:0040408:50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3">
            <text:p>73</text:p>
          </table:table-cell>
          <table:table-cell table:style-name="ce283" office:value-type="string">
            <text:p>57:25:0040408:95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4">
            <text:p>74</text:p>
          </table:table-cell>
          <table:table-cell table:style-name="ce284" office:value-type="string">
            <text:p>57:26:0010410:154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5">
            <text:p>75</text:p>
          </table:table-cell>
          <table:table-cell table:style-name="ce285" office:value-type="string">
            <text:p>57:26:0010410:154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6">
            <text:p>76</text:p>
          </table:table-cell>
          <table:table-cell table:style-name="ce286" office:value-type="string">
            <text:p>57:25:0030801:22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7">
            <text:p>77</text:p>
          </table:table-cell>
          <table:table-cell table:style-name="ce287" office:value-type="string">
            <text:p>57:22:1230101:18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8">
            <text:p>78</text:p>
          </table:table-cell>
          <table:table-cell table:style-name="ce288" office:value-type="string">
            <text:p>57:25:0010727:25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79">
            <text:p>79</text:p>
          </table:table-cell>
          <table:table-cell table:style-name="ce289" office:value-type="string">
            <text:p>57:25:0020904:45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0">
            <text:p>80</text:p>
          </table:table-cell>
          <table:table-cell table:style-name="ce290" office:value-type="string">
            <text:p>57:01:0010117:3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1">
            <text:p>81</text:p>
          </table:table-cell>
          <table:table-cell table:style-name="ce291" office:value-type="string">
            <text:p>57:25:0030801:22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2">
            <text:p>82</text:p>
          </table:table-cell>
          <table:table-cell table:style-name="ce292" office:value-type="string">
            <text:p>57:10:0030801:2006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3">
            <text:p>83</text:p>
          </table:table-cell>
          <table:table-cell table:style-name="ce293" office:value-type="string">
            <text:p>57:19:0430101:76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4">
            <text:p>84</text:p>
          </table:table-cell>
          <table:table-cell table:style-name="ce294" office:value-type="string">
            <text:p>57:26:0010410:109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5">
            <text:p>85</text:p>
          </table:table-cell>
          <table:table-cell table:style-name="ce295" office:value-type="string">
            <text:p>57:19:0430101:74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6">
            <text:p>86</text:p>
          </table:table-cell>
          <table:table-cell table:style-name="ce296" office:value-type="string">
            <text:p>57:26:0010406:13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7">
            <text:p>87</text:p>
          </table:table-cell>
          <table:table-cell table:style-name="ce297" office:value-type="string">
            <text:p>57:26:0010410:153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8">
            <text:p>88</text:p>
          </table:table-cell>
          <table:table-cell table:style-name="ce298" office:value-type="string">
            <text:p>57:01:0010116:4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89">
            <text:p>89</text:p>
          </table:table-cell>
          <table:table-cell table:style-name="ce299" office:value-type="string">
            <text:p>57:25:0030801:22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0">
            <text:p>90</text:p>
          </table:table-cell>
          <table:table-cell table:style-name="ce300" office:value-type="string">
            <text:p>57:15:0700101:18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1">
            <text:p>91</text:p>
          </table:table-cell>
          <table:table-cell table:style-name="ce301" office:value-type="string">
            <text:p>57:19:0000000:149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2">
            <text:p>92</text:p>
          </table:table-cell>
          <table:table-cell table:style-name="ce302" office:value-type="string">
            <text:p>57:19:0430101:74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3">
            <text:p>93</text:p>
          </table:table-cell>
          <table:table-cell table:style-name="ce303" office:value-type="string">
            <text:p>57:10:0890101:46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304" office:value-type="string">
            <text:p>57:25:0030801:21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5">
            <text:p>95</text:p>
          </table:table-cell>
          <table:table-cell table:style-name="ce305" office:value-type="string">
            <text:p>57:25:0030801:22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6">
            <text:p>96</text:p>
          </table:table-cell>
          <table:table-cell table:style-name="ce306" office:value-type="string">
            <text:p>57:10:1910302:39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7">
            <text:p>97</text:p>
          </table:table-cell>
          <table:table-cell table:style-name="ce307" office:value-type="string">
            <text:p>57:26:0010410:46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8">
            <text:p>98</text:p>
          </table:table-cell>
          <table:table-cell table:style-name="ce308" office:value-type="string">
            <text:p>57:10:0480101:41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99">
            <text:p>99</text:p>
          </table:table-cell>
          <table:table-cell table:style-name="ce309" office:value-type="string">
            <text:p>57:25:0010727:190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0">
            <text:p>100</text:p>
          </table:table-cell>
          <table:table-cell table:style-name="ce310" office:value-type="string">
            <text:p>57:19:0430101:74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1">
            <text:p>101</text:p>
          </table:table-cell>
          <table:table-cell table:style-name="ce311" office:value-type="string">
            <text:p>57:19:0000000:147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2">
            <text:p>102</text:p>
          </table:table-cell>
          <table:table-cell table:style-name="ce312" office:value-type="string">
            <text:p>57:19:0430101:76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3">
            <text:p>103</text:p>
          </table:table-cell>
          <table:table-cell table:style-name="ce313" office:value-type="string">
            <text:p>57:05:0050101:42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4">
            <text:p>104</text:p>
          </table:table-cell>
          <table:table-cell table:style-name="ce314" office:value-type="string">
            <text:p>57:26:0010111:25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5">
            <text:p>105</text:p>
          </table:table-cell>
          <table:table-cell table:style-name="ce315" office:value-type="string">
            <text:p>57:07:0000000:99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6">
            <text:p>106</text:p>
          </table:table-cell>
          <table:table-cell table:style-name="ce316" office:value-type="string">
            <text:p>57:19:0000000:147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7">
            <text:p>107</text:p>
          </table:table-cell>
          <table:table-cell table:style-name="ce317" office:value-type="string">
            <text:p>57:07:0700101:36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8">
            <text:p>108</text:p>
          </table:table-cell>
          <table:table-cell table:style-name="ce318" office:value-type="string">
            <text:p>57:25:0040408:175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09">
            <text:p>109</text:p>
          </table:table-cell>
          <table:table-cell table:style-name="ce319" office:value-type="string">
            <text:p>57:25:0040408:175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0">
            <text:p>110</text:p>
          </table:table-cell>
          <table:table-cell table:style-name="ce320" office:value-type="string">
            <text:p>57:25:0040408:175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1">
            <text:p>111</text:p>
          </table:table-cell>
          <table:table-cell table:style-name="ce321" office:value-type="string">
            <text:p>57:15:0000000:41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2">
            <text:p>112</text:p>
          </table:table-cell>
          <table:table-cell table:style-name="ce322" office:value-type="string">
            <text:p>57:25:0040408:176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3">
            <text:p>113</text:p>
          </table:table-cell>
          <table:table-cell table:style-name="ce323" office:value-type="string">
            <text:p>57:25:0040408:176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4">
            <text:p>114</text:p>
          </table:table-cell>
          <table:table-cell table:style-name="ce324" office:value-type="string">
            <text:p>57:25:0040408:175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5">
            <text:p>115</text:p>
          </table:table-cell>
          <table:table-cell table:style-name="ce325" office:value-type="string">
            <text:p>57:25:0040408:187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6">
            <text:p>116</text:p>
          </table:table-cell>
          <table:table-cell table:style-name="ce326" office:value-type="string">
            <text:p>57:25:0040408:175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7">
            <text:p>117</text:p>
          </table:table-cell>
          <table:table-cell table:style-name="ce327" office:value-type="string">
            <text:p>57:25:0040408:175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8">
            <text:p>118</text:p>
          </table:table-cell>
          <table:table-cell table:style-name="ce328" office:value-type="string">
            <text:p>57:25:0040408:176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19">
            <text:p>119</text:p>
          </table:table-cell>
          <table:table-cell table:style-name="ce329" office:value-type="string">
            <text:p>57:27:0020208:3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0">
            <text:p>120</text:p>
          </table:table-cell>
          <table:table-cell table:style-name="ce330" office:value-type="string">
            <text:p>57:25:0040408:175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1">
            <text:p>121</text:p>
          </table:table-cell>
          <table:table-cell table:style-name="ce331" office:value-type="string">
            <text:p>57:10:1000101:94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2">
            <text:p>122</text:p>
          </table:table-cell>
          <table:table-cell table:style-name="ce332" office:value-type="string">
            <text:p>57:25:0040408:176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3">
            <text:p>123</text:p>
          </table:table-cell>
          <table:table-cell table:style-name="ce333" office:value-type="string">
            <text:p>57:25:0040408:187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4">
            <text:p>124</text:p>
          </table:table-cell>
          <table:table-cell table:style-name="ce334" office:value-type="string">
            <text:p>57:25:0040408:161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5">
            <text:p>125</text:p>
          </table:table-cell>
          <table:table-cell table:style-name="ce335" office:value-type="string">
            <text:p>57:10:1120101:17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6">
            <text:p>126</text:p>
          </table:table-cell>
          <table:table-cell table:style-name="ce336" office:value-type="string">
            <text:p>57:25:0040408:222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7">
            <text:p>127</text:p>
          </table:table-cell>
          <table:table-cell table:style-name="ce337" office:value-type="string">
            <text:p>57:25:0040408:221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8">
            <text:p>128</text:p>
          </table:table-cell>
          <table:table-cell table:style-name="ce338" office:value-type="string">
            <text:p>57:25:0040408:222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29">
            <text:p>129</text:p>
          </table:table-cell>
          <table:table-cell table:style-name="ce339" office:value-type="string">
            <text:p>57:25:0040408:222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0">
            <text:p>130</text:p>
          </table:table-cell>
          <table:table-cell table:style-name="ce340" office:value-type="string">
            <text:p>57:25:0040408:177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1">
            <text:p>131</text:p>
          </table:table-cell>
          <table:table-cell table:style-name="ce341" office:value-type="string">
            <text:p>57:10:1000101:94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2">
            <text:p>132</text:p>
          </table:table-cell>
          <table:table-cell table:style-name="ce342" office:value-type="string">
            <text:p>57:10:1000101:60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3">
            <text:p>133</text:p>
          </table:table-cell>
          <table:table-cell table:style-name="ce343" office:value-type="string">
            <text:p>57:10:1000101:61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4">
            <text:p>134</text:p>
          </table:table-cell>
          <table:table-cell table:style-name="ce344" office:value-type="string">
            <text:p>57:10:1330101:102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5">
            <text:p>135</text:p>
          </table:table-cell>
          <table:table-cell table:style-name="ce345" office:value-type="string">
            <text:p>57:25:0040408:222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6">
            <text:p>136</text:p>
          </table:table-cell>
          <table:table-cell table:style-name="ce346" office:value-type="string">
            <text:p>57:25:0040408:221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7">
            <text:p>137</text:p>
          </table:table-cell>
          <table:table-cell table:style-name="ce347" office:value-type="string">
            <text:p>57:25:0040408:175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8">
            <text:p>138</text:p>
          </table:table-cell>
          <table:table-cell table:style-name="ce348" office:value-type="string">
            <text:p>57:25:0040408:173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39">
            <text:p>139</text:p>
          </table:table-cell>
          <table:table-cell table:style-name="ce349" office:value-type="string">
            <text:p>57:25:0040408:176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0">
            <text:p>140</text:p>
          </table:table-cell>
          <table:table-cell table:style-name="ce350" office:value-type="string">
            <text:p>57:25:0040408:217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1">
            <text:p>141</text:p>
          </table:table-cell>
          <table:table-cell table:style-name="ce351" office:value-type="string">
            <text:p>57:10:1000101:61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2">
            <text:p>142</text:p>
          </table:table-cell>
          <table:table-cell table:style-name="ce352" office:value-type="string">
            <text:p>57:10:1000101:42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3">
            <text:p>143</text:p>
          </table:table-cell>
          <table:table-cell table:style-name="ce353" office:value-type="string">
            <text:p>57:10:1000101:76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4">
            <text:p>144</text:p>
          </table:table-cell>
          <table:table-cell table:style-name="ce354" office:value-type="string">
            <text:p>57:25:0040408:132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5">
            <text:p>145</text:p>
          </table:table-cell>
          <table:table-cell table:style-name="ce355" office:value-type="string">
            <text:p>57:25:0040408:222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6">
            <text:p>146</text:p>
          </table:table-cell>
          <table:table-cell table:style-name="ce356" office:value-type="string">
            <text:p>57:25:0040408:187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7">
            <text:p>147</text:p>
          </table:table-cell>
          <table:table-cell table:style-name="ce357" office:value-type="string">
            <text:p>57:25:0040408:210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8">
            <text:p>148</text:p>
          </table:table-cell>
          <table:table-cell table:style-name="ce358" office:value-type="string">
            <text:p>57:25:0040408:177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49">
            <text:p>149</text:p>
          </table:table-cell>
          <table:table-cell table:style-name="ce359" office:value-type="string">
            <text:p>57:25:0040408:222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360" office:value-type="string">
            <text:p>57:10:1000101:64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1">
            <text:p>151</text:p>
          </table:table-cell>
          <table:table-cell table:style-name="ce361" office:value-type="string">
            <text:p>57:10:1000101:43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2">
            <text:p>152</text:p>
          </table:table-cell>
          <table:table-cell table:style-name="ce362" office:value-type="string">
            <text:p>57:10:1000101:77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3">
            <text:p>153</text:p>
          </table:table-cell>
          <table:table-cell table:style-name="ce363" office:value-type="string">
            <text:p>57:25:0040408:222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4">
            <text:p>154</text:p>
          </table:table-cell>
          <table:table-cell table:style-name="ce364" office:value-type="string">
            <text:p>57:10:1000101:58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5">
            <text:p>155</text:p>
          </table:table-cell>
          <table:table-cell table:style-name="ce365" office:value-type="string">
            <text:p>57:10:1000101:63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6">
            <text:p>156</text:p>
          </table:table-cell>
          <table:table-cell table:style-name="ce366" office:value-type="string">
            <text:p>57:10:1330101:66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7">
            <text:p>157</text:p>
          </table:table-cell>
          <table:table-cell table:style-name="ce367" office:value-type="string">
            <text:p>57:10:1000101:61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8">
            <text:p>158</text:p>
          </table:table-cell>
          <table:table-cell table:style-name="ce368" office:value-type="string">
            <text:p>57:25:0040408:173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59">
            <text:p>159</text:p>
          </table:table-cell>
          <table:table-cell table:style-name="ce369" office:value-type="string">
            <text:p>57:25:0040408:221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0">
            <text:p>160</text:p>
          </table:table-cell>
          <table:table-cell table:style-name="ce370" office:value-type="string">
            <text:p>57:10:1000101:60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1">
            <text:p>161</text:p>
          </table:table-cell>
          <table:table-cell table:style-name="ce371" office:value-type="string">
            <text:p>57:25:0040408:126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2">
            <text:p>162</text:p>
          </table:table-cell>
          <table:table-cell table:style-name="ce372" office:value-type="string">
            <text:p>57:25:0040408:197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3">
            <text:p>163</text:p>
          </table:table-cell>
          <table:table-cell table:style-name="ce373" office:value-type="string">
            <text:p>57:10:1000101:61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4">
            <text:p>164</text:p>
          </table:table-cell>
          <table:table-cell table:style-name="ce374" office:value-type="string">
            <text:p>57:10:1000101:700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5">
            <text:p>165</text:p>
          </table:table-cell>
          <table:table-cell table:style-name="ce375" office:value-type="string">
            <text:p>57:10:1000101:78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6">
            <text:p>166</text:p>
          </table:table-cell>
          <table:table-cell table:style-name="ce376" office:value-type="string">
            <text:p>57:10:1000101:62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7">
            <text:p>167</text:p>
          </table:table-cell>
          <table:table-cell table:style-name="ce377" office:value-type="string">
            <text:p>57:25:0040408:223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8">
            <text:p>168</text:p>
          </table:table-cell>
          <table:table-cell table:style-name="ce378" office:value-type="string">
            <text:p>57:10:0000000:154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69">
            <text:p>169</text:p>
          </table:table-cell>
          <table:table-cell table:style-name="ce379" office:value-type="string">
            <text:p>57:10:1000101:56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0">
            <text:p>170</text:p>
          </table:table-cell>
          <table:table-cell table:style-name="ce380" office:value-type="string">
            <text:p>57:25:0000000:491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1">
            <text:p>171</text:p>
          </table:table-cell>
          <table:table-cell table:style-name="ce381" office:value-type="string">
            <text:p>57:22:0010101:64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2">
            <text:p>172</text:p>
          </table:table-cell>
          <table:table-cell table:style-name="ce382" office:value-type="string">
            <text:p>57:25:0030505:13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3">
            <text:p>173</text:p>
          </table:table-cell>
          <table:table-cell table:style-name="ce383" office:value-type="string">
            <text:p>57:22:0120101:6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4">
            <text:p>174</text:p>
          </table:table-cell>
          <table:table-cell table:style-name="ce384" office:value-type="string">
            <text:p>57:25:0000000:47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5">
            <text:p>175</text:p>
          </table:table-cell>
          <table:table-cell table:style-name="ce385" office:value-type="string">
            <text:p>57:10:1000101:50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6">
            <text:p>176</text:p>
          </table:table-cell>
          <table:table-cell table:style-name="ce386" office:value-type="string">
            <text:p>57:10:1000101:50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7">
            <text:p>177</text:p>
          </table:table-cell>
          <table:table-cell table:style-name="ce387" office:value-type="string">
            <text:p>57:26:0010410:1551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8">
            <text:p>178</text:p>
          </table:table-cell>
          <table:table-cell table:style-name="ce388" office:value-type="string">
            <text:p>57:26:0010410:1552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79">
            <text:p>179</text:p>
          </table:table-cell>
          <table:table-cell table:style-name="ce389" office:value-type="string">
            <text:p>57:14:0900101:28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0">
            <text:p>180</text:p>
          </table:table-cell>
          <table:table-cell table:style-name="ce390" office:value-type="string">
            <text:p>57:25:0040408:1835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1">
            <text:p>181</text:p>
          </table:table-cell>
          <table:table-cell table:style-name="ce391" office:value-type="string">
            <text:p>57:25:0040408:1836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2">
            <text:p>182</text:p>
          </table:table-cell>
          <table:table-cell table:style-name="ce392" office:value-type="string">
            <text:p>57:22:1230101:21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3">
            <text:p>183</text:p>
          </table:table-cell>
          <table:table-cell table:style-name="ce393" office:value-type="string">
            <text:p>57:22:1230101:239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4">
            <text:p>184</text:p>
          </table:table-cell>
          <table:table-cell table:style-name="ce394" office:value-type="string">
            <text:p>57:25:0040408:1833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5">
            <text:p>185</text:p>
          </table:table-cell>
          <table:table-cell table:style-name="ce395" office:value-type="string">
            <text:p>57:25:0040408:1834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6">
            <text:p>186</text:p>
          </table:table-cell>
          <table:table-cell table:style-name="ce396" office:value-type="string">
            <text:p>57:07:0700101:467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7">
          <table:table-cell table:style-name="ce8" office:value-type="float" office:value="187">
            <text:p>187</text:p>
          </table:table-cell>
          <table:table-cell table:style-name="ce397" office:value-type="string">
            <text:p>57:07:0700101:468</text:p>
          </table:table-cell>
          <table:table-cell table:style-name="ce405"/>
          <table:table-cell table:style-name="ce7" office:value-type="string">
            <text:p>25.10.2024</text:p>
          </table:table-cell>
          <table:table-cell table:style-name="ce7" office:value-type="string">
            <text:p>23.10.2024</text:p>
          </table:table-cell>
          <table:table-cell table:number-columns-repeated="1019"/>
        </table:table-row>
        <table:table-row table:style-name="ro8" table:number-rows-repeated="2">
          <table:table-cell table:number-columns-repeated="1024"/>
        </table:table-row>
        <table:table-row table:style-name="ro3">
          <table:table-cell table:style-name="ce5" office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 table:number-columns-repeated="3"/>
          <table:table-cell table:number-columns-repeated="1019"/>
        </table:table-row>
        <table:table-row table:style-name="ro5">
          <table:table-cell table:style-name="ce5" office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"/>
          <table:covered-table-cell/>
          <table:table-cell table:style-name="ce5" office:value-type="string" table:number-columns-spanned="2" table:number-rows-spanned="1">
            <text:p>7AB00F476ED3ADC806CF3A8251D42F7B19F922936FD0A5D7DE30AB9BDFC9775F7666CE5F4B670619DF31F3CE4EE8C3A086CE159B787AC80AE015D2B0D4C1F3F3</text:p>
          </table:table-cell>
          <table:covered-table-cell/>
          <table:table-cell table:style-name="ce412"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7">
          <table:table-cell/>
          <table:table-cell table:style-name="ce398" office:value-type="string">
            <text:p>Директор</text:p>
          </table:table-cell>
          <table:table-cell table:number-columns-repeated="2"/>
          <table:table-cell table:style-name="ce410" office:value-type="string">
            <text:p>Подрезов Сергей Николаевич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(полное наименование должности</text:p>
          </table:table-cell>
          <table:covered-table-cell table:style-name="ce1"/>
          <table:table-cell table:style-name="ce1" office:value-type="string" table:number-columns-spanned="2" table:number-rows-spanned="1">
            <text:p>(подпись)</text:p>
          </table:table-cell>
          <table:covered-table-cell/>
          <table:table-cell office:value-type="string">
            <text:p>(фамилия, имя, отчество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лица, подписавшего настоящий</text:p>
          </table:table-cell>
          <table:covered-table-cell table:style-name="ce1"/>
          <table:table-cell table:number-columns-repeated="2"/>
          <table:table-cell office:value-type="string">
            <text:p>(последнее при наличии)</text:p>
          </table:table-cell>
          <table:table-cell table:number-columns-repeated="1019"/>
        </table:table-row>
        <table:table-row table:style-name="ro2">
          <table:table-cell office:value-type="string" table:number-columns-spanned="2" table:number-rows-spanned="1">
            <text:p>акт)</text:p>
          </table:table-cell>
          <table:covered-table-cell table:style-name="ce1"/>
          <table:table-cell table:number-columns-repeated="2"/>
          <table:table-cell office:value-type="string">
            <text:p>лица, подписавшего</text:p>
          </table:table-cell>
          <table:table-cell table:number-columns-repeated="1019"/>
        </table:table-row>
        <table:table-row table:style-name="ro2">
          <table:table-cell table:number-columns-repeated="4"/>
          <table:table-cell office:value-type="string">
            <text:p>настоящий акт)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number-rows-repeated="65">
          <table:table-cell/>
          <table:table-cell table:style-name="ce399"/>
          <table:table-cell table:number-columns-repeated="1022"/>
        </table:table-row>
        <table:table-row table:style-name="ro2" table:number-rows-repeated="104809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06">
      <number:text> </number:text>
      <number:number number:decimal-places="2" number:min-integer-digits="1" number:grouping="true"/>
      <number:text>   </number:text>
    </number:number-style>
    <number:number-style style:name="N107">
      <number:text>-</number:text>
      <number:number number:decimal-places="2" number:min-integer-digits="1" number:grouping="true"/>
      <number:text>   </number:text>
    </number:number-style>
    <number:number-style style:name="N108">
      <number:text> -</number:text>
      <number:number number:decimal-places="0" number:min-integer-digits="2"/>
      <number:text>   </number:text>
    </number:number-style>
    <number:number-style style:name="N109P0" style:volatile="true">
      <number:text> </number:text>
      <number:number number:decimal-places="2" number:min-integer-digits="1" number:grouping="true"/>
      <number:text>   </number:text>
    </number:number-style>
    <number:number-style style:name="N109P1" style:volatile="true">
      <number:text>-</number:text>
      <number:number number:decimal-places="2" number:min-integer-digits="1" number:grouping="true"/>
      <number:text>   </number:text>
    </number:number-style>
    <number:number-style style:name="N109P2" style:volatile="true">
      <number:text> -</number:text>
      <number:number number:decimal-places="0" number:min-integer-digits="2"/>
      <number:text>  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905cm" fo:margin-right="1.905cm" style:print-page-order="ttb" style:first-page-number="continue" style:scale-to="100%" style:print="charts drawings objects"/>
      <style:header-style>
        <style:header-footer-properties fo:min-height="1.24cm" fo:margin-left="1.905cm" fo:margin-right="1.905cm" fo:margin-bottom="0cm"/>
      </style:header-style>
      <style:footer-style>
        <style:header-footer-properties fo:min-height="1.24cm" fo:margin-left="1.905cm" fo:margin-right="1.90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2">02.11.2024</text:date>, <text:time>09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PC</meta:initial-creator>
    <dc:creator>ро арпа</dc:creator>
    <meta:creation-date>2020-11-09T13:16:20Z</meta:creation-date>
    <dc:date>2024-11-02T09:22:13.47</dc:date>
    <meta:editing-cycles>11</meta:editing-cycles>
    <meta:editing-duration>PT36S</meta:editing-duration>
    <meta:document-statistic meta:table-count="1" meta:cell-count="1769" meta:object-count="0"/>
  </office:meta>
</office:document-meta>
</file>