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4:.$B$145]; [.B144])&gt;1;NOT(ISBLANK([.B144]))))" style:apply-style-name="cf1" style:base-cell-address="Акт.B144"/>
      <style:map style:condition="is-true-formula(AND(COUNTIF([.$B$144:.$B$145]; [.B144])&gt;1;NOT(ISBLANK([.B144]))))" style:apply-style-name="cf1" style:base-cell-address="Акт.B144"/>
      <style:map style:condition="is-true-formula(AND(COUNTIF([.$B$144:.$B$145]; [.B144])&gt;1;NOT(ISBLANK([.B144]))))" style:apply-style-name="cf1" style:base-cell-address="Акт.B144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4:.$B$145]; [.B144])&gt;1;NOT(ISBLANK([.B144]))))" style:apply-style-name="cf1" style:base-cell-address="Акт.B144"/>
      <style:map style:condition="is-true-formula(AND(COUNTIF([.$B$144:.$B$145]; [.B144])&gt;1;NOT(ISBLANK([.B144]))))" style:apply-style-name="cf1" style:base-cell-address="Акт.B144"/>
      <style:map style:condition="is-true-formula(AND(COUNTIF([.$B$144:.$B$145]; [.B144])&gt;1;NOT(ISBLANK([.B144]))))" style:apply-style-name="cf1" style:base-cell-address="Акт.B144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7:.$B$148]; [.B147])&gt;1;NOT(ISBLANK([.B147]))))" style:apply-style-name="cf1" style:base-cell-address="Акт.B147"/>
      <style:map style:condition="is-true-formula(AND(COUNTIF([.$B$147:.$B$148]; [.B147])&gt;1;NOT(ISBLANK([.B147]))))" style:apply-style-name="cf1" style:base-cell-address="Акт.B147"/>
      <style:map style:condition="is-true-formula(AND(COUNTIF([.$B$147:.$B$148]; [.B147])&gt;1;NOT(ISBLANK([.B147]))))" style:apply-style-name="cf1" style:base-cell-address="Акт.B147"/>
    </style:style>
    <style:style style:name="ce1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7:.$B$148]; [.B147])&gt;1;NOT(ISBLANK([.B147]))))" style:apply-style-name="cf1" style:base-cell-address="Акт.B147"/>
      <style:map style:condition="is-true-formula(AND(COUNTIF([.$B$147:.$B$148]; [.B147])&gt;1;NOT(ISBLANK([.B147]))))" style:apply-style-name="cf1" style:base-cell-address="Акт.B147"/>
      <style:map style:condition="is-true-formula(AND(COUNTIF([.$B$147:.$B$148]; [.B147])&gt;1;NOT(ISBLANK([.B147]))))" style:apply-style-name="cf1" style:base-cell-address="Акт.B147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</style:style>
    <style:style style:name="ce1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</style:style>
    <style:style style:name="ce1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7:.$B$158]; [.B157])&gt;1;NOT(ISBLANK([.B157]))))" style:apply-style-name="cf1" style:base-cell-address="Акт.B157"/>
      <style:map style:condition="is-true-formula(AND(COUNTIF([.$B$157:.$B$158]; [.B157])&gt;1;NOT(ISBLANK([.B157]))))" style:apply-style-name="cf1" style:base-cell-address="Акт.B157"/>
      <style:map style:condition="is-true-formula(AND(COUNTIF([.$B$157:.$B$158]; [.B157])&gt;1;NOT(ISBLANK([.B157]))))" style:apply-style-name="cf1" style:base-cell-address="Акт.B157"/>
    </style:style>
    <style:style style:name="ce1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57:.$B$158]; [.B157])&gt;1;NOT(ISBLANK([.B157]))))" style:apply-style-name="cf1" style:base-cell-address="Акт.B157"/>
      <style:map style:condition="is-true-formula(AND(COUNTIF([.$B$157:.$B$158]; [.B157])&gt;1;NOT(ISBLANK([.B157]))))" style:apply-style-name="cf1" style:base-cell-address="Акт.B157"/>
      <style:map style:condition="is-true-formula(AND(COUNTIF([.$B$157:.$B$158]; [.B157])&gt;1;NOT(ISBLANK([.B157]))))" style:apply-style-name="cf1" style:base-cell-address="Акт.B157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0:.$B$161]; [.B160])&gt;1;NOT(ISBLANK([.B160]))))" style:apply-style-name="cf1" style:base-cell-address="Акт.B160"/>
      <style:map style:condition="is-true-formula(AND(COUNTIF([.$B$160:.$B$161]; [.B160])&gt;1;NOT(ISBLANK([.B160]))))" style:apply-style-name="cf1" style:base-cell-address="Акт.B160"/>
      <style:map style:condition="is-true-formula(AND(COUNTIF([.$B$160:.$B$161]; [.B160])&gt;1;NOT(ISBLANK([.B160]))))" style:apply-style-name="cf1" style:base-cell-address="Акт.B160"/>
    </style:style>
    <style:style style:name="ce1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60:.$B$161]; [.B160])&gt;1;NOT(ISBLANK([.B160]))))" style:apply-style-name="cf1" style:base-cell-address="Акт.B160"/>
      <style:map style:condition="is-true-formula(AND(COUNTIF([.$B$160:.$B$161]; [.B160])&gt;1;NOT(ISBLANK([.B160]))))" style:apply-style-name="cf1" style:base-cell-address="Акт.B160"/>
      <style:map style:condition="is-true-formula(AND(COUNTIF([.$B$160:.$B$161]; [.B160])&gt;1;NOT(ISBLANK([.B160]))))" style:apply-style-name="cf1" style:base-cell-address="Акт.B160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3:.$B$164]; [.B163])&gt;1;NOT(ISBLANK([.B163]))))" style:apply-style-name="cf1" style:base-cell-address="Акт.B163"/>
      <style:map style:condition="is-true-formula(AND(COUNTIF([.$B$163:.$B$164]; [.B163])&gt;1;NOT(ISBLANK([.B163]))))" style:apply-style-name="cf1" style:base-cell-address="Акт.B163"/>
      <style:map style:condition="is-true-formula(AND(COUNTIF([.$B$163:.$B$164]; [.B163])&gt;1;NOT(ISBLANK([.B163]))))" style:apply-style-name="cf1" style:base-cell-address="Акт.B163"/>
    </style:style>
    <style:style style:name="ce1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63:.$B$164]; [.B163])&gt;1;NOT(ISBLANK([.B163]))))" style:apply-style-name="cf1" style:base-cell-address="Акт.B163"/>
      <style:map style:condition="is-true-formula(AND(COUNTIF([.$B$163:.$B$164]; [.B163])&gt;1;NOT(ISBLANK([.B163]))))" style:apply-style-name="cf1" style:base-cell-address="Акт.B163"/>
      <style:map style:condition="is-true-formula(AND(COUNTIF([.$B$163:.$B$164]; [.B163])&gt;1;NOT(ISBLANK([.B163]))))" style:apply-style-name="cf1" style:base-cell-address="Акт.B163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6:.$B$167]; [.B166])&gt;1;NOT(ISBLANK([.B166]))))" style:apply-style-name="cf1" style:base-cell-address="Акт.B166"/>
      <style:map style:condition="is-true-formula(AND(COUNTIF([.$B$166:.$B$167]; [.B166])&gt;1;NOT(ISBLANK([.B166]))))" style:apply-style-name="cf1" style:base-cell-address="Акт.B166"/>
      <style:map style:condition="is-true-formula(AND(COUNTIF([.$B$166:.$B$167]; [.B166])&gt;1;NOT(ISBLANK([.B166]))))" style:apply-style-name="cf1" style:base-cell-address="Акт.B166"/>
    </style:style>
    <style:style style:name="ce1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66:.$B$167]; [.B166])&gt;1;NOT(ISBLANK([.B166]))))" style:apply-style-name="cf1" style:base-cell-address="Акт.B166"/>
      <style:map style:condition="is-true-formula(AND(COUNTIF([.$B$166:.$B$167]; [.B166])&gt;1;NOT(ISBLANK([.B166]))))" style:apply-style-name="cf1" style:base-cell-address="Акт.B166"/>
      <style:map style:condition="is-true-formula(AND(COUNTIF([.$B$166:.$B$167]; [.B166])&gt;1;NOT(ISBLANK([.B166]))))" style:apply-style-name="cf1" style:base-cell-address="Акт.B166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</style:style>
    <style:style style:name="ce1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</style:style>
    <style:style style:name="ce1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6:.$B$177]; [.B176])&gt;1;NOT(ISBLANK([.B176]))))" style:apply-style-name="cf1" style:base-cell-address="Акт.B176"/>
      <style:map style:condition="is-true-formula(AND(COUNTIF([.$B$176:.$B$177]; [.B176])&gt;1;NOT(ISBLANK([.B176]))))" style:apply-style-name="cf1" style:base-cell-address="Акт.B176"/>
      <style:map style:condition="is-true-formula(AND(COUNTIF([.$B$176:.$B$177]; [.B176])&gt;1;NOT(ISBLANK([.B176]))))" style:apply-style-name="cf1" style:base-cell-address="Акт.B176"/>
    </style:style>
    <style:style style:name="ce1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6:.$B$177]; [.B176])&gt;1;NOT(ISBLANK([.B176]))))" style:apply-style-name="cf1" style:base-cell-address="Акт.B176"/>
      <style:map style:condition="is-true-formula(AND(COUNTIF([.$B$176:.$B$177]; [.B176])&gt;1;NOT(ISBLANK([.B176]))))" style:apply-style-name="cf1" style:base-cell-address="Акт.B176"/>
      <style:map style:condition="is-true-formula(AND(COUNTIF([.$B$176:.$B$177]; [.B176])&gt;1;NOT(ISBLANK([.B176]))))" style:apply-style-name="cf1" style:base-cell-address="Акт.B176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9:.$B$180]; [.B179])&gt;1;NOT(ISBLANK([.B179]))))" style:apply-style-name="cf1" style:base-cell-address="Акт.B179"/>
      <style:map style:condition="is-true-formula(AND(COUNTIF([.$B$179:.$B$180]; [.B179])&gt;1;NOT(ISBLANK([.B179]))))" style:apply-style-name="cf1" style:base-cell-address="Акт.B179"/>
      <style:map style:condition="is-true-formula(AND(COUNTIF([.$B$179:.$B$180]; [.B179])&gt;1;NOT(ISBLANK([.B179]))))" style:apply-style-name="cf1" style:base-cell-address="Акт.B179"/>
    </style:style>
    <style:style style:name="ce1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9:.$B$180]; [.B179])&gt;1;NOT(ISBLANK([.B179]))))" style:apply-style-name="cf1" style:base-cell-address="Акт.B179"/>
      <style:map style:condition="is-true-formula(AND(COUNTIF([.$B$179:.$B$180]; [.B179])&gt;1;NOT(ISBLANK([.B179]))))" style:apply-style-name="cf1" style:base-cell-address="Акт.B179"/>
      <style:map style:condition="is-true-formula(AND(COUNTIF([.$B$179:.$B$180]; [.B179])&gt;1;NOT(ISBLANK([.B179]))))" style:apply-style-name="cf1" style:base-cell-address="Акт.B179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2:.$B$183]; [.B182])&gt;1;NOT(ISBLANK([.B182]))))" style:apply-style-name="cf1" style:base-cell-address="Акт.B182"/>
      <style:map style:condition="is-true-formula(AND(COUNTIF([.$B$182:.$B$183]; [.B182])&gt;1;NOT(ISBLANK([.B182]))))" style:apply-style-name="cf1" style:base-cell-address="Акт.B182"/>
      <style:map style:condition="is-true-formula(AND(COUNTIF([.$B$182:.$B$183]; [.B182])&gt;1;NOT(ISBLANK([.B182]))))" style:apply-style-name="cf1" style:base-cell-address="Акт.B182"/>
    </style:style>
    <style:style style:name="ce1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2:.$B$183]; [.B182])&gt;1;NOT(ISBLANK([.B182]))))" style:apply-style-name="cf1" style:base-cell-address="Акт.B182"/>
      <style:map style:condition="is-true-formula(AND(COUNTIF([.$B$182:.$B$183]; [.B182])&gt;1;NOT(ISBLANK([.B182]))))" style:apply-style-name="cf1" style:base-cell-address="Акт.B182"/>
      <style:map style:condition="is-true-formula(AND(COUNTIF([.$B$182:.$B$183]; [.B182])&gt;1;NOT(ISBLANK([.B182]))))" style:apply-style-name="cf1" style:base-cell-address="Акт.B182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5:.$B$186]; [.B185])&gt;1;NOT(ISBLANK([.B185]))))" style:apply-style-name="cf1" style:base-cell-address="Акт.B185"/>
      <style:map style:condition="is-true-formula(AND(COUNTIF([.$B$185:.$B$186]; [.B185])&gt;1;NOT(ISBLANK([.B185]))))" style:apply-style-name="cf1" style:base-cell-address="Акт.B185"/>
      <style:map style:condition="is-true-formula(AND(COUNTIF([.$B$185:.$B$186]; [.B185])&gt;1;NOT(ISBLANK([.B185]))))" style:apply-style-name="cf1" style:base-cell-address="Акт.B185"/>
    </style:style>
    <style:style style:name="ce18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5:.$B$186]; [.B185])&gt;1;NOT(ISBLANK([.B185]))))" style:apply-style-name="cf1" style:base-cell-address="Акт.B185"/>
      <style:map style:condition="is-true-formula(AND(COUNTIF([.$B$185:.$B$186]; [.B185])&gt;1;NOT(ISBLANK([.B185]))))" style:apply-style-name="cf1" style:base-cell-address="Акт.B185"/>
      <style:map style:condition="is-true-formula(AND(COUNTIF([.$B$185:.$B$186]; [.B185])&gt;1;NOT(ISBLANK([.B185]))))" style:apply-style-name="cf1" style:base-cell-address="Акт.B185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</style:style>
    <style:style style:name="ce18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</style:style>
    <style:style style:name="ce1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</style:style>
    <style:style style:name="ce1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style:vertical-align="automatic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243" style:family="table-cell" style:parent-style-name="Default" style:data-style-name="N0"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  <style:map style:condition="is-true-formula(AND(COUNTIF([.$B$247:.$B$1048576]; [.B1])+COUNTIF([.$B$1:.$B$16]; [.B1])+COUNTIF([.$B$193:.$B$195]; [.B1])&gt;1;NOT(ISBLANK([.B1]))))" style:apply-style-name="cf1" style:base-cell-address="Акт.B1"/>
    </style:style>
    <style:style style:name="ce24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45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46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47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48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49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5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51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5" style:family="table-cell" style:parent-style-name="Default" style:data-style-name="N0">
      <style:table-cell-properties style:vertical-align="automatic"/>
    </style:style>
    <style:style style:name="ce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44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55"/>
        <table:table-column table:style-name="co3" table:number-columns-repeated="2" table:default-cell-style-name="ce255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66</text:p>
          </table:table-cell>
          <table:table-cell table:style-name="ce245"/>
          <table:table-cell table:style-name="ce3"/>
          <table:table-cell table:style-name="ce251" office:value-type="date" office:date-value="2024-11-01">
            <text:p>01.11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45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55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5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5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5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5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55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55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52" office:value-type="float" office:value="176">
            <text:p>176</text:p>
          </table:table-cell>
          <table:table-cell table:style-name="ce255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52" office:value-type="float" office:value="51">
            <text:p>51</text:p>
          </table:table-cell>
          <table:table-cell table:style-name="ce25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55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55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46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50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56"/>
          <table:table-cell table:number-columns-spanned="2" table:number-rows-spanned="1"/>
          <table:covered-table-cell/>
          <table:table-cell table:style-name="ce256" table:number-columns-repeated="1005"/>
          <table:table-cell table:number-columns-repeated="9"/>
          <table:table-cell table:style-name="ce256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50201:475</text:p>
          </table:table-cell>
          <table:table-cell table:style-name="ce247" office:value-type="float" office:value="66873.15">
            <text:p><text:s/>66 873,1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50201:476</text:p>
          </table:table-cell>
          <table:table-cell table:style-name="ce248" office:value-type="float" office:value="537075.18">
            <text:p><text:s/>537 075,1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0160101:175</text:p>
          </table:table-cell>
          <table:table-cell table:style-name="ce247" office:value-type="float" office:value="377416.8">
            <text:p><text:s/>377 416,8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7:0000000:37</text:p>
          </table:table-cell>
          <table:table-cell table:style-name="ce247" office:value-type="float" office:value="186687868.5">
            <text:p><text:s/>186 687 868,5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8:0000000:741</text:p>
          </table:table-cell>
          <table:table-cell table:style-name="ce248" office:value-type="float" office:value="972375.6">
            <text:p><text:s/>972 375,6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8:0030101:1320</text:p>
          </table:table-cell>
          <table:table-cell table:style-name="ce247" office:value-type="float" office:value="98378.64">
            <text:p><text:s/>98 378,6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8:0030101:1321</text:p>
          </table:table-cell>
          <table:table-cell table:style-name="ce247" office:value-type="float" office:value="411711.87">
            <text:p><text:s/>411 711,8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8:0030101:742</text:p>
          </table:table-cell>
          <table:table-cell table:style-name="ce248" office:value-type="float" office:value="5775888.45">
            <text:p><text:s/>5 775 888,4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8:0040101:466</text:p>
          </table:table-cell>
          <table:table-cell table:style-name="ce247" office:value-type="float" office:value="1301127.36">
            <text:p><text:s/>1 301 127,3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8:0040101:467</text:p>
          </table:table-cell>
          <table:table-cell table:style-name="ce247" office:value-type="float" office:value="1009507.2">
            <text:p><text:s/>1 009 507,2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8:0040101:760</text:p>
          </table:table-cell>
          <table:table-cell table:style-name="ce248" office:value-type="float" office:value="2356756.08">
            <text:p><text:s/>2 356 756,0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8:0040101:761</text:p>
          </table:table-cell>
          <table:table-cell table:style-name="ce247" office:value-type="float" office:value="13167.75">
            <text:p><text:s/>13 167,7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8:0040101:762</text:p>
          </table:table-cell>
          <table:table-cell table:style-name="ce247" office:value-type="float" office:value="3562325.01">
            <text:p><text:s/>3 562 325,0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8:0040101:763</text:p>
          </table:table-cell>
          <table:table-cell table:style-name="ce248" office:value-type="float" office:value="725996.13">
            <text:p><text:s/>725 996,1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8:0910101:630</text:p>
          </table:table-cell>
          <table:table-cell table:style-name="ce247" office:value-type="float" office:value="37404.64">
            <text:p><text:s/>37 404,6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9:0840101:661</text:p>
          </table:table-cell>
          <table:table-cell table:style-name="ce247" office:value-type="float" office:value="384000">
            <text:p><text:s/>384 00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00000:3468</text:p>
          </table:table-cell>
          <table:table-cell table:style-name="ce248" office:value-type="float" office:value="163400">
            <text:p><text:s/>163 40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11601:922</text:p>
          </table:table-cell>
          <table:table-cell table:style-name="ce247" office:value-type="float" office:value="366165.23">
            <text:p><text:s/>366 165,2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890101:674</text:p>
          </table:table-cell>
          <table:table-cell table:style-name="ce247" office:value-type="float" office:value="688350">
            <text:p><text:s/>688 35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1210101:2</text:p>
          </table:table-cell>
          <table:table-cell table:style-name="ce247" office:value-type="float" office:value="395578.11">
            <text:p><text:s/>395 578,1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1240101:134</text:p>
          </table:table-cell>
          <table:table-cell table:style-name="ce248" office:value-type="float" office:value="1296407.92">
            <text:p><text:s/>1 296 407,9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1910501:163</text:p>
          </table:table-cell>
          <table:table-cell table:style-name="ce247" office:value-type="float" office:value="567810">
            <text:p><text:s/>567 81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1910501:169</text:p>
          </table:table-cell>
          <table:table-cell table:style-name="ce247" office:value-type="float" office:value="600553.92">
            <text:p><text:s/>600 553,9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1910501:171</text:p>
          </table:table-cell>
          <table:table-cell table:style-name="ce248" office:value-type="float" office:value="602816.04">
            <text:p><text:s/>602 816,0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1910501:176</text:p>
          </table:table-cell>
          <table:table-cell table:style-name="ce247" office:value-type="float" office:value="680148.75">
            <text:p><text:s/>680 148,7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1910501:177</text:p>
          </table:table-cell>
          <table:table-cell table:style-name="ce247" office:value-type="float" office:value="663521.56">
            <text:p><text:s/>663 521,5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1910501:179</text:p>
          </table:table-cell>
          <table:table-cell table:style-name="ce248" office:value-type="float" office:value="1438951.8">
            <text:p><text:s/>1 438 951,8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1910501:184</text:p>
          </table:table-cell>
          <table:table-cell table:style-name="ce247" office:value-type="float" office:value="551880">
            <text:p><text:s/>551 88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1:0040201:441</text:p>
          </table:table-cell>
          <table:table-cell table:style-name="ce247" office:value-type="float" office:value="445359.2">
            <text:p><text:s/>445 359,2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4:0010201:58</text:p>
          </table:table-cell>
          <table:table-cell table:style-name="ce248" office:value-type="float" office:value="238897.26">
            <text:p><text:s/>238 897,26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5:0700101:70</text:p>
          </table:table-cell>
          <table:table-cell table:style-name="ce247" office:value-type="float" office:value="227863.08">
            <text:p><text:s/>227 863,0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5:0900101:143</text:p>
          </table:table-cell>
          <table:table-cell table:style-name="ce247" office:value-type="float" office:value="191287.4">
            <text:p><text:s/>191 287,4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7:0010217:37</text:p>
          </table:table-cell>
          <table:table-cell table:style-name="ce248" office:value-type="float" office:value="140277.93">
            <text:p><text:s/>140 277,9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8:0000000:108</text:p>
          </table:table-cell>
          <table:table-cell table:style-name="ce247" office:value-type="float" office:value="1175454.5">
            <text:p><text:s/>1 175 454,5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9:0160101:146</text:p>
          </table:table-cell>
          <table:table-cell table:style-name="ce247" office:value-type="float" office:value="161040">
            <text:p><text:s/>161 04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9:1300101:383</text:p>
          </table:table-cell>
          <table:table-cell table:style-name="ce248" office:value-type="float" office:value="199003.26">
            <text:p><text:s/>199 003,26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0:0000000:4119</text:p>
          </table:table-cell>
          <table:table-cell table:style-name="ce247" office:value-type="float" office:value="5617828.32">
            <text:p><text:s/>5 617 828,3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0:0060201:840</text:p>
          </table:table-cell>
          <table:table-cell table:style-name="ce247" office:value-type="float" office:value="2750286.24">
            <text:p><text:s/>2 750 286,2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0:0290101:11</text:p>
          </table:table-cell>
          <table:table-cell table:style-name="ce247" office:value-type="float" office:value="165648">
            <text:p><text:s/>165 648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1:0010209:285</text:p>
          </table:table-cell>
          <table:table-cell table:style-name="ce248" office:value-type="float" office:value="104436">
            <text:p><text:s/>104 436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1:0010209:286</text:p>
          </table:table-cell>
          <table:table-cell table:style-name="ce247" office:value-type="float" office:value="56569.5">
            <text:p><text:s/>56 569,5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2:0000000:1814</text:p>
          </table:table-cell>
          <table:table-cell table:style-name="ce247" office:value-type="float" office:value="182941.59">
            <text:p><text:s/>182 941,5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2:0280102:474</text:p>
          </table:table-cell>
          <table:table-cell table:style-name="ce248" office:value-type="float" office:value="314300">
            <text:p><text:s/>314 300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2:0780101:46</text:p>
          </table:table-cell>
          <table:table-cell table:style-name="ce247" office:value-type="float" office:value="480550">
            <text:p><text:s/>480 550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2:0920101:233</text:p>
          </table:table-cell>
          <table:table-cell table:style-name="ce247" office:value-type="float" office:value="203504.1">
            <text:p><text:s/>203 504,1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3:0010102:106</text:p>
          </table:table-cell>
          <table:table-cell table:style-name="ce248" office:value-type="float" office:value="188372.84">
            <text:p><text:s/>188 372,8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3:0010305:112</text:p>
          </table:table-cell>
          <table:table-cell table:style-name="ce247" office:value-type="float" office:value="177693.75">
            <text:p><text:s/>177 693,7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5:0021402:675</text:p>
          </table:table-cell>
          <table:table-cell table:style-name="ce247" office:value-type="float" office:value="337336">
            <text:p><text:s/>337 336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5:0021533:2566</text:p>
          </table:table-cell>
          <table:table-cell table:style-name="ce248" office:value-type="float" office:value="168818739.98">
            <text:p><text:s/>168 818 739,9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5:0021533:2789</text:p>
          </table:table-cell>
          <table:table-cell table:style-name="ce247" office:value-type="float" office:value="36503.56">
            <text:p><text:s/>36 503,5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5:0021533:2790</text:p>
          </table:table-cell>
          <table:table-cell table:style-name="ce247" office:value-type="float" office:value="42267.28">
            <text:p><text:s/>42 267,2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5:0021533:2791</text:p>
          </table:table-cell>
          <table:table-cell table:style-name="ce248" office:value-type="float" office:value="36503.56">
            <text:p><text:s/>36 503,56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5:0021533:2792</text:p>
          </table:table-cell>
          <table:table-cell table:style-name="ce247" office:value-type="float" office:value="36503.56">
            <text:p><text:s/>36 503,5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5:0021533:2793</text:p>
          </table:table-cell>
          <table:table-cell table:style-name="ce247" office:value-type="float" office:value="40346.04">
            <text:p><text:s/>40 346,0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5:0021533:2794</text:p>
          </table:table-cell>
          <table:table-cell table:style-name="ce248" office:value-type="float" office:value="42267.28">
            <text:p><text:s/>42 267,2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5:0031109:308</text:p>
          </table:table-cell>
          <table:table-cell table:style-name="ce247" office:value-type="float" office:value="140194.2">
            <text:p><text:s/>140 194,2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5:0040502:11</text:p>
          </table:table-cell>
          <table:table-cell table:style-name="ce247" office:value-type="float" office:value="314020.07">
            <text:p><text:s/>314 020,0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5:0040502:12</text:p>
          </table:table-cell>
          <table:table-cell table:style-name="ce247" office:value-type="float" office:value="416092.32">
            <text:p><text:s/>416 092,3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6:0010112:1207</text:p>
          </table:table-cell>
          <table:table-cell table:style-name="ce248" office:value-type="float" office:value="27940.25">
            <text:p><text:s/>27 940,2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0:0940101:2994</text:p>
          </table:table-cell>
          <table:table-cell table:style-name="ce247" office:value-type="float" office:value="397401.84">
            <text:p><text:s/>397 401,8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20713:755</text:p>
          </table:table-cell>
          <table:table-cell table:style-name="ce247" office:value-type="float" office:value="164744.28">
            <text:p><text:s/>164 744,2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01:1410101:143</text:p>
          </table:table-cell>
          <table:table-cell table:style-name="ce248" office:value-type="float" office:value="25196.21">
            <text:p><text:s/>25 196,21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07:0000000:1004</text:p>
          </table:table-cell>
          <table:table-cell table:style-name="ce247" office:value-type="float" office:value="1823817.97">
            <text:p><text:s/>1 823 817,9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07:1170101:339</text:p>
          </table:table-cell>
          <table:table-cell table:style-name="ce247" office:value-type="float" office:value="1091189.71">
            <text:p><text:s/>1 091 189,7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07:1020101:256</text:p>
          </table:table-cell>
          <table:table-cell table:style-name="ce248" office:value-type="float" office:value="730690.09">
            <text:p><text:s/>730 690,09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8:0490101:581</text:p>
          </table:table-cell>
          <table:table-cell table:style-name="ce247" office:value-type="float" office:value="124042.88">
            <text:p><text:s/>124 042,8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0490101:683</text:p>
          </table:table-cell>
          <table:table-cell table:style-name="ce247" office:value-type="float" office:value="189669.06">
            <text:p><text:s/>189 669,0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5:0031010:983</text:p>
          </table:table-cell>
          <table:table-cell table:style-name="ce248" office:value-type="float" office:value="12299270.53">
            <text:p><text:s/>12 299 270,5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6:0010409:2943</text:p>
          </table:table-cell>
          <table:table-cell table:style-name="ce247" office:value-type="float" office:value="44393.45">
            <text:p><text:s/>44 393,4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6:0010409:2946</text:p>
          </table:table-cell>
          <table:table-cell table:style-name="ce247" office:value-type="float" office:value="44393.45">
            <text:p><text:s/>44 393,4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6:0010409:2912</text:p>
          </table:table-cell>
          <table:table-cell table:style-name="ce248" office:value-type="float" office:value="32812.55">
            <text:p><text:s/>32 812,5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6:0010409:2889</text:p>
          </table:table-cell>
          <table:table-cell table:style-name="ce247" office:value-type="float" office:value="57904.5">
            <text:p><text:s/>57 904,5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6:0010409:2952</text:p>
          </table:table-cell>
          <table:table-cell table:style-name="ce247" office:value-type="float" office:value="1347244.7">
            <text:p><text:s/>1 347 244,7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6:0010409:2893</text:p>
          </table:table-cell>
          <table:table-cell table:style-name="ce248" office:value-type="float" office:value="50183.9">
            <text:p><text:s/>50 183,9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6:0010409:2950</text:p>
          </table:table-cell>
          <table:table-cell table:style-name="ce247" office:value-type="float" office:value="67555.25">
            <text:p><text:s/>67 555,2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6:0010409:2939</text:p>
          </table:table-cell>
          <table:table-cell table:style-name="ce247" office:value-type="float" office:value="39568.08">
            <text:p><text:s/>39 568,0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6:0010409:2933</text:p>
          </table:table-cell>
          <table:table-cell table:style-name="ce247" office:value-type="float" office:value="43428.38">
            <text:p><text:s/>43 428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6:0010409:2902</text:p>
          </table:table-cell>
          <table:table-cell table:style-name="ce248" office:value-type="float" office:value="52114.05">
            <text:p><text:s/>52 114,0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6:0010409:2890</text:p>
          </table:table-cell>
          <table:table-cell table:style-name="ce247" office:value-type="float" office:value="52114.05">
            <text:p><text:s/>52 114,0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6:0010409:2929</text:p>
          </table:table-cell>
          <table:table-cell table:style-name="ce247" office:value-type="float" office:value="42463.3">
            <text:p><text:s/>42 463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6:0010409:2915</text:p>
          </table:table-cell>
          <table:table-cell table:style-name="ce248" office:value-type="float" office:value="33777.63">
            <text:p><text:s/>33 777,6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6:0010409:2956</text:p>
          </table:table-cell>
          <table:table-cell table:style-name="ce247" office:value-type="float" office:value="3955842.43">
            <text:p><text:s/>3 955 842,4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6:0010409:2935</text:p>
          </table:table-cell>
          <table:table-cell table:style-name="ce247" office:value-type="float" office:value="42463.3">
            <text:p><text:s/>42 463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6:0010409:2941</text:p>
          </table:table-cell>
          <table:table-cell table:style-name="ce248" office:value-type="float" office:value="40533.15">
            <text:p><text:s/>40 533,1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6:0010409:2919</text:p>
          </table:table-cell>
          <table:table-cell table:style-name="ce247" office:value-type="float" office:value="32812.55">
            <text:p><text:s/>32 812,5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6:0010409:2926</text:p>
          </table:table-cell>
          <table:table-cell table:style-name="ce247" office:value-type="float" office:value="42463.3">
            <text:p><text:s/>42 463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6:0010409:2900</text:p>
          </table:table-cell>
          <table:table-cell table:style-name="ce248" office:value-type="float" office:value="52114.05">
            <text:p><text:s/>52 114,0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6:0010409:2897</text:p>
          </table:table-cell>
          <table:table-cell table:style-name="ce247" office:value-type="float" office:value="37637.93">
            <text:p><text:s/>37 637,9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6:0010409:2955</text:p>
          </table:table-cell>
          <table:table-cell table:style-name="ce247" office:value-type="float" office:value="60799.73">
            <text:p><text:s/>60 799,7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6:0010409:2903</text:p>
          </table:table-cell>
          <table:table-cell table:style-name="ce248" office:value-type="float" office:value="52114.05">
            <text:p><text:s/>52 114,0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6:0010409:2907</text:p>
          </table:table-cell>
          <table:table-cell table:style-name="ce247" office:value-type="float" office:value="43428.38">
            <text:p><text:s/>43 428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6:0010409:2928</text:p>
          </table:table-cell>
          <table:table-cell table:style-name="ce247" office:value-type="float" office:value="42463.3">
            <text:p><text:s/>42 463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6:0010409:2922</text:p>
          </table:table-cell>
          <table:table-cell table:style-name="ce248" office:value-type="float" office:value="32812.55">
            <text:p><text:s/>32 812,5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6:0010409:2911</text:p>
          </table:table-cell>
          <table:table-cell table:style-name="ce247" office:value-type="float" office:value="32812.55">
            <text:p><text:s/>32 812,5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6:0010409:2916</text:p>
          </table:table-cell>
          <table:table-cell table:style-name="ce247" office:value-type="float" office:value="33777.63">
            <text:p><text:s/>33 777,6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6:0010409:2936</text:p>
          </table:table-cell>
          <table:table-cell table:style-name="ce247" office:value-type="float" office:value="38603">
            <text:p><text:s/>38 603,0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6:0010409:2948</text:p>
          </table:table-cell>
          <table:table-cell table:style-name="ce248" office:value-type="float" office:value="46323.6">
            <text:p><text:s/>46 323,6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6:0010409:2924</text:p>
          </table:table-cell>
          <table:table-cell table:style-name="ce247" office:value-type="float" office:value="37637.93">
            <text:p><text:s/>37 637,9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6:0010409:2905</text:p>
          </table:table-cell>
          <table:table-cell table:style-name="ce247" office:value-type="float" office:value="42463.3">
            <text:p><text:s/>42 463,3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6:0010409:2971</text:p>
          </table:table-cell>
          <table:table-cell table:style-name="ce248" office:value-type="float" office:value="2043063.78">
            <text:p><text:s/>2 043 063,7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6:0010409:2895</text:p>
          </table:table-cell>
          <table:table-cell table:style-name="ce247" office:value-type="float" office:value="48253.75">
            <text:p><text:s/>48 253,75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6:0010409:2963</text:p>
          </table:table-cell>
          <table:table-cell table:style-name="ce247" office:value-type="float" office:value="935289.04">
            <text:p><text:s/>935 289,0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6:0010409:2957</text:p>
          </table:table-cell>
          <table:table-cell table:style-name="ce248" office:value-type="float" office:value="453942.83">
            <text:p><text:s/>453 942,8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26:0010409:2965</text:p>
          </table:table-cell>
          <table:table-cell table:style-name="ce247" office:value-type="float" office:value="583810.99">
            <text:p><text:s/>583 810,9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26:0010409:2961</text:p>
          </table:table-cell>
          <table:table-cell table:style-name="ce247" office:value-type="float" office:value="724402.21">
            <text:p><text:s/>724 402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26:0010409:2934</text:p>
          </table:table-cell>
          <table:table-cell table:style-name="ce248" office:value-type="float" office:value="935289.04">
            <text:p><text:s/>935 289,0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6:0010409:2958</text:p>
          </table:table-cell>
          <table:table-cell table:style-name="ce247" office:value-type="float" office:value="455134.28">
            <text:p><text:s/>455 134,2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26:0010409:2901</text:p>
          </table:table-cell>
          <table:table-cell table:style-name="ce247" office:value-type="float" office:value="583810.99">
            <text:p><text:s/>583 810,9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26:0010409:2944</text:p>
          </table:table-cell>
          <table:table-cell table:style-name="ce248" office:value-type="float" office:value="797080.72">
            <text:p><text:s/>797 080,7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26:0010409:2904</text:p>
          </table:table-cell>
          <table:table-cell table:style-name="ce247" office:value-type="float" office:value="453942.83">
            <text:p><text:s/>453 942,8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26:0010409:2964</text:p>
          </table:table-cell>
          <table:table-cell table:style-name="ce247" office:value-type="float" office:value="453942.83">
            <text:p><text:s/>453 942,8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26:0010409:2932</text:p>
          </table:table-cell>
          <table:table-cell table:style-name="ce248" office:value-type="float" office:value="469431.69">
            <text:p><text:s/>469 431,69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26:0010409:2927</text:p>
          </table:table-cell>
          <table:table-cell table:style-name="ce247" office:value-type="float" office:value="635043.38">
            <text:p><text:s/>635 043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26:0010409:2921</text:p>
          </table:table-cell>
          <table:table-cell table:style-name="ce247" office:value-type="float" office:value="453942.83">
            <text:p><text:s/>453 942,8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5">
            <text:p>115</text:p>
          </table:table-cell>
          <table:table-cell table:style-name="ce128" office:value-type="string">
            <text:p>57:26:0010409:2970</text:p>
          </table:table-cell>
          <table:table-cell table:style-name="ce247" office:value-type="float" office:value="724402.21">
            <text:p><text:s/>724 402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129" office:value-type="string">
            <text:p>57:26:0010409:2966</text:p>
          </table:table-cell>
          <table:table-cell table:style-name="ce248" office:value-type="float" office:value="453942.83">
            <text:p><text:s/>453 942,8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26:0010409:2969</text:p>
          </table:table-cell>
          <table:table-cell table:style-name="ce247" office:value-type="float" office:value="635043.38">
            <text:p><text:s/>635 043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26:0010409:2960</text:p>
          </table:table-cell>
          <table:table-cell table:style-name="ce247" office:value-type="float" office:value="635043.38">
            <text:p><text:s/>635 043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26:0010409:2896</text:p>
          </table:table-cell>
          <table:table-cell table:style-name="ce248" office:value-type="float" office:value="469431.69">
            <text:p><text:s/>469 431,69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26:0010409:2898</text:p>
          </table:table-cell>
          <table:table-cell table:style-name="ce247" office:value-type="float" office:value="469431.69">
            <text:p><text:s/>469 431,6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26:0010409:2968</text:p>
          </table:table-cell>
          <table:table-cell table:style-name="ce247" office:value-type="float" office:value="797080.72">
            <text:p><text:s/>797 080,7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26:0010409:2951</text:p>
          </table:table-cell>
          <table:table-cell table:style-name="ce248" office:value-type="float" office:value="935289.04">
            <text:p><text:s/>935 289,0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26:0010409:2910</text:p>
          </table:table-cell>
          <table:table-cell table:style-name="ce247" office:value-type="float" office:value="635043.38">
            <text:p><text:s/>635 043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26:0010409:2899</text:p>
          </table:table-cell>
          <table:table-cell table:style-name="ce247" office:value-type="float" office:value="935289.04">
            <text:p><text:s/>935 289,0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138" office:value-type="string">
            <text:p>57:26:0010409:2937</text:p>
          </table:table-cell>
          <table:table-cell table:style-name="ce248" office:value-type="float" office:value="583810.99">
            <text:p><text:s/>583 810,99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139" office:value-type="string">
            <text:p>57:26:0010409:2967</text:p>
          </table:table-cell>
          <table:table-cell table:style-name="ce248" office:value-type="float" office:value="455134.28">
            <text:p><text:s/>455 134,2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140" office:value-type="string">
            <text:p>57:26:0010409:2918</text:p>
          </table:table-cell>
          <table:table-cell table:style-name="ce247" office:value-type="float" office:value="583810.99">
            <text:p><text:s/>583 810,9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8">
            <text:p>128</text:p>
          </table:table-cell>
          <table:table-cell table:style-name="ce141" office:value-type="string">
            <text:p>57:26:0010409:2920</text:p>
          </table:table-cell>
          <table:table-cell table:style-name="ce247" office:value-type="float" office:value="935289.04">
            <text:p><text:s/>935 289,0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142" office:value-type="string">
            <text:p>57:26:0010220:2757</text:p>
          </table:table-cell>
          <table:table-cell table:style-name="ce248" office:value-type="float" office:value="1964994">
            <text:p><text:s/>1 964 994,00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43" office:value-type="string">
            <text:p>57:26:0010409:2954</text:p>
          </table:table-cell>
          <table:table-cell table:style-name="ce247" office:value-type="float" office:value="583810.99">
            <text:p><text:s/>583 810,9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1">
            <text:p>131</text:p>
          </table:table-cell>
          <table:table-cell table:style-name="ce144" office:value-type="string">
            <text:p>57:26:0010409:2962</text:p>
          </table:table-cell>
          <table:table-cell table:style-name="ce247" office:value-type="float" office:value="469431.69">
            <text:p><text:s/>469 431,6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145" office:value-type="string">
            <text:p>57:26:0010409:2959</text:p>
          </table:table-cell>
          <table:table-cell table:style-name="ce248" office:value-type="float" office:value="797080.72">
            <text:p><text:s/>797 080,7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3">
            <text:p>133</text:p>
          </table:table-cell>
          <table:table-cell table:style-name="ce146" office:value-type="string">
            <text:p>57:26:0010409:2913</text:p>
          </table:table-cell>
          <table:table-cell table:style-name="ce247" office:value-type="float" office:value="724402.21">
            <text:p><text:s/>724 402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4">
            <text:p>134</text:p>
          </table:table-cell>
          <table:table-cell table:style-name="ce147" office:value-type="string">
            <text:p>57:26:0010409:2892</text:p>
          </table:table-cell>
          <table:table-cell table:style-name="ce247" office:value-type="float" office:value="635043.38">
            <text:p><text:s/>635 043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148" office:value-type="string">
            <text:p>57:26:0010409:2917</text:p>
          </table:table-cell>
          <table:table-cell table:style-name="ce248" office:value-type="float" office:value="935289.04">
            <text:p><text:s/>935 289,0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49" office:value-type="string">
            <text:p>57:26:0010409:2923</text:p>
          </table:table-cell>
          <table:table-cell table:style-name="ce247" office:value-type="float" office:value="455134.28">
            <text:p><text:s/>455 134,2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7">
            <text:p>137</text:p>
          </table:table-cell>
          <table:table-cell table:style-name="ce150" office:value-type="string">
            <text:p>57:26:0010409:2888</text:p>
          </table:table-cell>
          <table:table-cell table:style-name="ce247" office:value-type="float" office:value="455134.28">
            <text:p><text:s/>455 134,2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151" office:value-type="string">
            <text:p>57:26:0010409:2938</text:p>
          </table:table-cell>
          <table:table-cell table:style-name="ce248" office:value-type="float" office:value="453942.83">
            <text:p><text:s/>453 942,8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9">
            <text:p>139</text:p>
          </table:table-cell>
          <table:table-cell table:style-name="ce152" office:value-type="string">
            <text:p>57:26:0010409:2949</text:p>
          </table:table-cell>
          <table:table-cell table:style-name="ce247" office:value-type="float" office:value="469431.69">
            <text:p><text:s/>469 431,6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0">
            <text:p>140</text:p>
          </table:table-cell>
          <table:table-cell table:style-name="ce153" office:value-type="string">
            <text:p>57:26:0010409:2925</text:p>
          </table:table-cell>
          <table:table-cell table:style-name="ce247" office:value-type="float" office:value="797080.72">
            <text:p><text:s/>797 080,7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1">
            <text:p>141</text:p>
          </table:table-cell>
          <table:table-cell table:style-name="ce154" office:value-type="string">
            <text:p>57:26:0010409:2906</text:p>
          </table:table-cell>
          <table:table-cell table:style-name="ce247" office:value-type="float" office:value="455134.28">
            <text:p><text:s/>455 134,2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155" office:value-type="string">
            <text:p>57:26:0010409:2891</text:p>
          </table:table-cell>
          <table:table-cell table:style-name="ce248" office:value-type="float" office:value="797080.72">
            <text:p><text:s/>797 080,72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43">
            <text:p>143</text:p>
          </table:table-cell>
          <table:table-cell table:style-name="ce156" office:value-type="string">
            <text:p>57:26:0010409:2894</text:p>
          </table:table-cell>
          <table:table-cell table:style-name="ce247" office:value-type="float" office:value="724402.21">
            <text:p><text:s/>724 402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4">
            <text:p>144</text:p>
          </table:table-cell>
          <table:table-cell table:style-name="ce157" office:value-type="string">
            <text:p>57:26:0010409:2930</text:p>
          </table:table-cell>
          <table:table-cell table:style-name="ce247" office:value-type="float" office:value="724402.21">
            <text:p><text:s/>724 402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158" office:value-type="string">
            <text:p>57:26:0010409:2940</text:p>
          </table:table-cell>
          <table:table-cell table:style-name="ce248" office:value-type="float" office:value="455134.28">
            <text:p><text:s/>455 134,2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46">
            <text:p>146</text:p>
          </table:table-cell>
          <table:table-cell table:style-name="ce159" office:value-type="string">
            <text:p>57:26:0010409:2947</text:p>
          </table:table-cell>
          <table:table-cell table:style-name="ce247" office:value-type="float" office:value="724402.21">
            <text:p><text:s/>724 402,2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7">
            <text:p>147</text:p>
          </table:table-cell>
          <table:table-cell table:style-name="ce160" office:value-type="string">
            <text:p>57:26:0010409:2945</text:p>
          </table:table-cell>
          <table:table-cell table:style-name="ce247" office:value-type="float" office:value="635043.38">
            <text:p><text:s/>635 043,38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161" office:value-type="string">
            <text:p>57:26:0010409:2914</text:p>
          </table:table-cell>
          <table:table-cell table:style-name="ce248" office:value-type="float" office:value="469431.69">
            <text:p><text:s/>469 431,69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49">
            <text:p>149</text:p>
          </table:table-cell>
          <table:table-cell table:style-name="ce162" office:value-type="string">
            <text:p>57:26:0010409:2908</text:p>
          </table:table-cell>
          <table:table-cell table:style-name="ce247" office:value-type="float" office:value="797080.72">
            <text:p><text:s/>797 080,7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0">
            <text:p>150</text:p>
          </table:table-cell>
          <table:table-cell table:style-name="ce163" office:value-type="string">
            <text:p>57:26:0010409:2953</text:p>
          </table:table-cell>
          <table:table-cell table:style-name="ce247" office:value-type="float" office:value="583810.99">
            <text:p><text:s/>583 810,99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164" office:value-type="string">
            <text:p>57:26:0010409:2942</text:p>
          </table:table-cell>
          <table:table-cell table:style-name="ce248" office:value-type="float" office:value="4005146.75">
            <text:p><text:s/>4 005 146,7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2">
            <text:p>152</text:p>
          </table:table-cell>
          <table:table-cell table:style-name="ce165" office:value-type="string">
            <text:p>57:26:0010409:2909</text:p>
          </table:table-cell>
          <table:table-cell table:style-name="ce247" office:value-type="float" office:value="2913221.76">
            <text:p><text:s/>2 913 221,7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3">
            <text:p>153</text:p>
          </table:table-cell>
          <table:table-cell table:style-name="ce166" office:value-type="string">
            <text:p>57:26:0010409:2931</text:p>
          </table:table-cell>
          <table:table-cell table:style-name="ce247" office:value-type="float" office:value="12936751.96">
            <text:p><text:s/>12 936 751,9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167" office:value-type="string">
            <text:p>57:25:0040237:1481</text:p>
          </table:table-cell>
          <table:table-cell table:style-name="ce248" office:value-type="float" office:value="77235.84">
            <text:p><text:s/>77 235,8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5">
            <text:p>155</text:p>
          </table:table-cell>
          <table:table-cell table:style-name="ce168" office:value-type="string">
            <text:p>57:10:0040101:11260</text:p>
          </table:table-cell>
          <table:table-cell table:style-name="ce247" office:value-type="float" office:value="90755.53">
            <text:p><text:s/>90 755,5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6">
            <text:p>156</text:p>
          </table:table-cell>
          <table:table-cell table:style-name="ce169" office:value-type="string">
            <text:p>57:11:2350101:479</text:p>
          </table:table-cell>
          <table:table-cell table:style-name="ce247" office:value-type="float" office:value="60843.84">
            <text:p><text:s/>60 843,8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170" office:value-type="string">
            <text:p>57:25:0020603:452</text:p>
          </table:table-cell>
          <table:table-cell table:style-name="ce248" office:value-type="float" office:value="42076.73">
            <text:p><text:s/>42 076,7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8">
            <text:p>158</text:p>
          </table:table-cell>
          <table:table-cell table:style-name="ce171" office:value-type="string">
            <text:p>57:26:0010220:2758</text:p>
          </table:table-cell>
          <table:table-cell table:style-name="ce247" office:value-type="float" office:value="233454.73">
            <text:p><text:s/>233 454,7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9">
            <text:p>159</text:p>
          </table:table-cell>
          <table:table-cell table:style-name="ce172" office:value-type="string">
            <text:p>57:15:0030205:1406</text:p>
          </table:table-cell>
          <table:table-cell table:style-name="ce247" office:value-type="float" office:value="183266.44">
            <text:p><text:s/>183 266,4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0">
            <text:p>160</text:p>
          </table:table-cell>
          <table:table-cell table:style-name="ce173" office:value-type="string">
            <text:p>57:14:0010207:189</text:p>
          </table:table-cell>
          <table:table-cell table:style-name="ce247" office:value-type="float" office:value="58677.81">
            <text:p><text:s/>58 677,8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174" office:value-type="string">
            <text:p>57:25:0020149:230</text:p>
          </table:table-cell>
          <table:table-cell table:style-name="ce248" office:value-type="float" office:value="1504316.34">
            <text:p><text:s/>1 504 316,34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62">
            <text:p>162</text:p>
          </table:table-cell>
          <table:table-cell table:style-name="ce175" office:value-type="string">
            <text:p>57:10:0430101:357</text:p>
          </table:table-cell>
          <table:table-cell table:style-name="ce247" office:value-type="float" office:value="1293819.92">
            <text:p><text:s/>1 293 819,92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3">
            <text:p>163</text:p>
          </table:table-cell>
          <table:table-cell table:style-name="ce176" office:value-type="string">
            <text:p>57:25:0021527:113</text:p>
          </table:table-cell>
          <table:table-cell table:style-name="ce247" office:value-type="float" office:value="1432433.53">
            <text:p><text:s/>1 432 433,53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177" office:value-type="string">
            <text:p>57:11:1030101:794</text:p>
          </table:table-cell>
          <table:table-cell table:style-name="ce248" office:value-type="float" office:value="1351604.45">
            <text:p><text:s/>1 351 604,4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65">
            <text:p>165</text:p>
          </table:table-cell>
          <table:table-cell table:style-name="ce178" office:value-type="string">
            <text:p>57:10:0040101:11259</text:p>
          </table:table-cell>
          <table:table-cell table:style-name="ce247" office:value-type="float" office:value="2879597.74">
            <text:p><text:s/>2 879 597,7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6">
            <text:p>166</text:p>
          </table:table-cell>
          <table:table-cell table:style-name="ce179" office:value-type="string">
            <text:p>57:10:2640101:687</text:p>
          </table:table-cell>
          <table:table-cell table:style-name="ce247" office:value-type="float" office:value="210661.77">
            <text:p><text:s/>210 661,77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180" office:value-type="string">
            <text:p>57:25:0021611:728</text:p>
          </table:table-cell>
          <table:table-cell table:style-name="ce248" office:value-type="float" office:value="181585.15">
            <text:p><text:s/>181 585,1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68">
            <text:p>168</text:p>
          </table:table-cell>
          <table:table-cell table:style-name="ce181" office:value-type="string">
            <text:p>57:10:0030801:20652</text:p>
          </table:table-cell>
          <table:table-cell table:style-name="ce247" office:value-type="float" office:value="2173951.8">
            <text:p><text:s/>2 173 951,8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9">
            <text:p>169</text:p>
          </table:table-cell>
          <table:table-cell table:style-name="ce182" office:value-type="string">
            <text:p>57:24:0010101:1097</text:p>
          </table:table-cell>
          <table:table-cell table:style-name="ce247" office:value-type="float" office:value="1657162.86">
            <text:p><text:s/>1 657 162,8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183" office:value-type="string">
            <text:p>57:25:0040214:600</text:p>
          </table:table-cell>
          <table:table-cell table:style-name="ce248" office:value-type="float" office:value="1742034.38">
            <text:p><text:s/>1 742 034,38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71">
            <text:p>171</text:p>
          </table:table-cell>
          <table:table-cell table:style-name="ce184" office:value-type="string">
            <text:p>57:09:0730101:286</text:p>
          </table:table-cell>
          <table:table-cell table:style-name="ce247" office:value-type="float" office:value="192298.46">
            <text:p><text:s/>192 298,46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2">
            <text:p>172</text:p>
          </table:table-cell>
          <table:table-cell table:style-name="ce185" office:value-type="string">
            <text:p>57:10:0023401:234</text:p>
          </table:table-cell>
          <table:table-cell table:style-name="ce247" office:value-type="float" office:value="2776143.54">
            <text:p><text:s/>2 776 143,54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186" office:value-type="string">
            <text:p>57:18:0070308:202</text:p>
          </table:table-cell>
          <table:table-cell table:style-name="ce248" office:value-type="float" office:value="1627010.53">
            <text:p><text:s/>1 627 010,53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74">
            <text:p>174</text:p>
          </table:table-cell>
          <table:table-cell table:style-name="ce187" office:value-type="string">
            <text:p>57:10:1160101:719</text:p>
          </table:table-cell>
          <table:table-cell table:style-name="ce247" office:value-type="float" office:value="2115668.91">
            <text:p><text:s/>2 115 668,91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5">
            <text:p>175</text:p>
          </table:table-cell>
          <table:table-cell table:style-name="ce188" office:value-type="string">
            <text:p>57:24:0010201:442</text:p>
          </table:table-cell>
          <table:table-cell table:style-name="ce247" office:value-type="float" office:value="1408222.7">
            <text:p><text:s/>1 408 222,70 <text:s text:c="2"/></text:p>
          </table:table-cell>
          <table:table-cell table:style-name="ce6" office:value-type="string">
            <text:p>24.10.2024</text:p>
          </table:table-cell>
          <table:table-cell table:style-name="ce6" office:value-type="string">
            <text:p>22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189" office:value-type="string">
            <text:p>57:26:0010409:2887</text:p>
          </table:table-cell>
          <table:table-cell table:style-name="ce248" office:value-type="float" office:value="45599793.75">
            <text:p><text:s/>45 599 793,75 <text:s text:c="2"/></text:p>
          </table:table-cell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90" office:value-type="string" table:number-columns-spanned="2" table:number-rows-spanned="1">
            <text:p>Кадастровый номер</text:p>
          </table:table-cell>
          <table:covered-table-cell/>
          <table:table-cell table:style-name="ce250" office:value-type="string">
            <text:p>Дата поступления сведений для определения кадастровой стоимости</text:p>
          </table:table-cell>
          <table:table-cell table:style-name="ce253" office:value-type="string">
            <text:p>Дата возникновения основания для определения кадастровой стоимости</text:p>
          </table:table-cell>
          <table:table-cell table:style-name="ce256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91" office:value-type="string">
            <text:p>57:04:0040101:93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92" office:value-type="string">
            <text:p>57:05:0000000:664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93" office:value-type="string">
            <text:p>57:05:0620101:213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94" office:value-type="string">
            <text:p>57:08:0040101:46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95" office:value-type="string">
            <text:p>57:08:0040101:48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96" office:value-type="string">
            <text:p>57:10:1000101: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97" office:value-type="string">
            <text:p>57:10:1000101:15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98" office:value-type="string">
            <text:p>57:10:1000101:17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99" office:value-type="string">
            <text:p>57:10:1910405:217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00" office:value-type="string">
            <text:p>57:10:2160101:162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01" office:value-type="string">
            <text:p>57:11:0020201:3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02" office:value-type="string">
            <text:p>57:11:0830103:4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03" office:value-type="string">
            <text:p>57:11:0830104:22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04" office:value-type="string">
            <text:p>57:11:1870101:194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05" office:value-type="string">
            <text:p>57:15:0030102:55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06" office:value-type="string">
            <text:p>57:15:0070101:222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07" office:value-type="string">
            <text:p>57:22:0170101:23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08" office:value-type="string">
            <text:p>57:22:0850103:21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09" office:value-type="string">
            <text:p>57:24:0000000:17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10" office:value-type="string">
            <text:p>57:07:0040401:15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11" office:value-type="string">
            <text:p>57:24:0010105:42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212" office:value-type="string">
            <text:p>57:10:1000101:617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13" office:value-type="string">
            <text:p>57:10:0960101:80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14" office:value-type="string">
            <text:p>57:10:1000101:43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15" office:value-type="string">
            <text:p>57:20:0820101:35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216" office:value-type="string">
            <text:p>57:25:0010145:399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17" office:value-type="string">
            <text:p>57:14:1130101:31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218" office:value-type="string">
            <text:p>57:11:0830101:204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219" office:value-type="string">
            <text:p>57:10:2160101:154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220" office:value-type="string">
            <text:p>57:11:0830103:57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221" office:value-type="string">
            <text:p>57:22:0000000:1247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222" office:value-type="string">
            <text:p>57:08:0000000:70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223" office:value-type="string">
            <text:p>57:11:0830101:206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224" office:value-type="string">
            <text:p>57:25:0030801:22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225" office:value-type="string">
            <text:p>57:25:0030801:225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226" office:value-type="string">
            <text:p>57:16:0210101:3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27" office:value-type="string">
            <text:p>57:11:0830104:3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228" office:value-type="string">
            <text:p>57:20:0150101:347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229" office:value-type="string">
            <text:p>57:25:0030801:21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230" office:value-type="string">
            <text:p>57:15:0070101:683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231" office:value-type="string">
            <text:p>57:25:0030801:22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232" office:value-type="string">
            <text:p>57:11:0830101:8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233" office:value-type="string">
            <text:p>57:11:0830104:26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234" office:value-type="string">
            <text:p>57:25:0030971:37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235" office:value-type="string">
            <text:p>57:11:0830104:30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236" office:value-type="string">
            <text:p>57:15:0030102:208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237" office:value-type="string">
            <text:p>57:25:0030801:222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238" office:value-type="string">
            <text:p>57:21:0260101:816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239" office:value-type="string">
            <text:p>57:10:1000101:451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240" office:value-type="string">
            <text:p>57:10:1000101:452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241" office:value-type="string">
            <text:p>57:10:0960101:1064</text:p>
          </table:table-cell>
          <table:table-cell table:style-name="ce249"/>
          <table:table-cell table:style-name="ce7" office:value-type="string">
            <text:p>24.10.2024</text:p>
          </table:table-cell>
          <table:table-cell table:style-name="ce7" office:value-type="string">
            <text:p>22.10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F18890D7413E2E94EBFB5381CB8695E325CCBD6ACEE78CC299475BA6CA4580826C25351E1C23B973959802CE37990449A114AEF918D2D3E10FAC93C9538D2294</text:p>
          </table:table-cell>
          <table:covered-table-cell/>
          <table:table-cell table:style-name="ce256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42" office:value-type="string">
            <text:p>Директор</text:p>
          </table:table-cell>
          <table:table-cell table:number-columns-repeated="2"/>
          <table:table-cell table:style-name="ce254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43"/>
          <table:table-cell table:number-columns-repeated="1022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1.11.2024</text:date>, <text:time>09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1-01T09:35:00.05</dc:date>
    <meta:editing-cycles>11</meta:editing-cycles>
    <meta:editing-duration>PT38S</meta:editing-duration>
    <meta:document-statistic meta:table-count="1" meta:cell-count="1125" meta:object-count="0"/>
  </office:meta>
</office:document-meta>
</file>