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1]; [.B120])&gt;1;NOT(ISBLANK([.B120]))))" style:apply-style-name="cf1" style:base-cell-address="Акт.B120"/>
      <style:map style:condition="is-true-formula(AND(COUNTIF([.$B$120:.$B$121]; [.B120])&gt;1;NOT(ISBLANK([.B120]))))" style:apply-style-name="cf1" style:base-cell-address="Акт.B120"/>
      <style:map style:condition="is-true-formula(AND(COUNTIF([.$B$120:.$B$121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0:.$B$121]; [.B120])&gt;1;NOT(ISBLANK([.B120]))))" style:apply-style-name="cf1" style:base-cell-address="Акт.B120"/>
      <style:map style:condition="is-true-formula(AND(COUNTIF([.$B$120:.$B$121]; [.B120])&gt;1;NOT(ISBLANK([.B120]))))" style:apply-style-name="cf1" style:base-cell-address="Акт.B120"/>
      <style:map style:condition="is-true-formula(AND(COUNTIF([.$B$120:.$B$121]; [.B120])&gt;1;NOT(ISBLANK([.B120]))))" style:apply-style-name="cf1" style:base-cell-address="Акт.B120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1]; [.B130])&gt;1;NOT(ISBLANK([.B130]))))" style:apply-style-name="cf1" style:base-cell-address="Акт.B130"/>
      <style:map style:condition="is-true-formula(AND(COUNTIF([.$B$130:.$B$131]; [.B130])&gt;1;NOT(ISBLANK([.B130]))))" style:apply-style-name="cf1" style:base-cell-address="Акт.B130"/>
      <style:map style:condition="is-true-formula(AND(COUNTIF([.$B$130:.$B$131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0:.$B$131]; [.B130])&gt;1;NOT(ISBLANK([.B130]))))" style:apply-style-name="cf1" style:base-cell-address="Акт.B130"/>
      <style:map style:condition="is-true-formula(AND(COUNTIF([.$B$130:.$B$131]; [.B130])&gt;1;NOT(ISBLANK([.B130]))))" style:apply-style-name="cf1" style:base-cell-address="Акт.B130"/>
      <style:map style:condition="is-true-formula(AND(COUNTIF([.$B$130:.$B$131]; [.B130])&gt;1;NOT(ISBLANK([.B130]))))" style:apply-style-name="cf1" style:base-cell-address="Акт.B130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7]; [.B136])&gt;1;NOT(ISBLANK([.B136]))))" style:apply-style-name="cf1" style:base-cell-address="Акт.B136"/>
      <style:map style:condition="is-true-formula(AND(COUNTIF([.$B$136:.$B$137]; [.B136])&gt;1;NOT(ISBLANK([.B136]))))" style:apply-style-name="cf1" style:base-cell-address="Акт.B136"/>
      <style:map style:condition="is-true-formula(AND(COUNTIF([.$B$136:.$B$137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6:.$B$137]; [.B136])&gt;1;NOT(ISBLANK([.B136]))))" style:apply-style-name="cf1" style:base-cell-address="Акт.B136"/>
      <style:map style:condition="is-true-formula(AND(COUNTIF([.$B$136:.$B$137]; [.B136])&gt;1;NOT(ISBLANK([.B136]))))" style:apply-style-name="cf1" style:base-cell-address="Акт.B136"/>
      <style:map style:condition="is-true-formula(AND(COUNTIF([.$B$136:.$B$137]; [.B136])&gt;1;NOT(ISBLANK([.B136]))))" style:apply-style-name="cf1" style:base-cell-address="Акт.B136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9:.$B$140]; [.B139])&gt;1;NOT(ISBLANK([.B139]))))" style:apply-style-name="cf1" style:base-cell-address="Акт.B139"/>
      <style:map style:condition="is-true-formula(AND(COUNTIF([.$B$139:.$B$140]; [.B139])&gt;1;NOT(ISBLANK([.B139]))))" style:apply-style-name="cf1" style:base-cell-address="Акт.B139"/>
      <style:map style:condition="is-true-formula(AND(COUNTIF([.$B$139:.$B$140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9:.$B$140]; [.B139])&gt;1;NOT(ISBLANK([.B139]))))" style:apply-style-name="cf1" style:base-cell-address="Акт.B139"/>
      <style:map style:condition="is-true-formula(AND(COUNTIF([.$B$139:.$B$140]; [.B139])&gt;1;NOT(ISBLANK([.B139]))))" style:apply-style-name="cf1" style:base-cell-address="Акт.B139"/>
      <style:map style:condition="is-true-formula(AND(COUNTIF([.$B$139:.$B$140]; [.B139])&gt;1;NOT(ISBLANK([.B139]))))" style:apply-style-name="cf1" style:base-cell-address="Акт.B139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</style:style>
    <style:style style:name="ce1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style:vertical-align="automatic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341" style:family="table-cell" style:parent-style-name="Default" style:data-style-name="N0"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  <style:map style:condition="is-true-formula(AND(COUNTIF([.$B$345:.$B$1048576]; [.B1])+COUNTIF([.$B$1:.$B$16]; [.B1])+COUNTIF([.$B$151:.$B$153]; [.B1])&gt;1;NOT(ISBLANK([.B1]))))" style:apply-style-name="cf1" style:base-cell-address="Акт.B1"/>
    </style:style>
    <style:style style:name="ce34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43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344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45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46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47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4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49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3" style:family="table-cell" style:parent-style-name="Default" style:data-style-name="N0">
      <style:table-cell-properties style:vertical-align="automatic"/>
    </style:style>
    <style:style style:name="ce3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342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53"/>
        <table:table-column table:style-name="co3" table:number-columns-repeated="2" table:default-cell-style-name="ce353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65</text:p>
          </table:table-cell>
          <table:table-cell table:style-name="ce343"/>
          <table:table-cell table:style-name="ce3"/>
          <table:table-cell table:style-name="ce349" office:value-type="date" office:date-value="2024-11-01">
            <text:p>01.11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343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53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5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5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5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5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3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53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50" office:value-type="float" office:value="134">
            <text:p>134</text:p>
          </table:table-cell>
          <table:table-cell table:style-name="ce353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50" office:value-type="float" office:value="191">
            <text:p>191</text:p>
          </table:table-cell>
          <table:table-cell table:style-name="ce35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3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53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344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48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54"/>
          <table:table-cell table:number-columns-spanned="2" table:number-rows-spanned="1"/>
          <table:covered-table-cell/>
          <table:table-cell table:style-name="ce354" table:number-columns-repeated="1005"/>
          <table:table-cell table:number-columns-repeated="9"/>
          <table:table-cell table:style-name="ce354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2:0000000:99</text:p>
          </table:table-cell>
          <table:table-cell table:style-name="ce345" office:value-type="float" office:value="20368404.21">
            <text:p><text:s/>20 368 404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2:0020203:266</text:p>
          </table:table-cell>
          <table:table-cell table:style-name="ce346" office:value-type="float" office:value="3237920">
            <text:p><text:s/>3 237 92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7:0000000:9</text:p>
          </table:table-cell>
          <table:table-cell table:style-name="ce345" office:value-type="float" office:value="18095935.92">
            <text:p><text:s/>18 095 935,9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7:0040801:659</text:p>
          </table:table-cell>
          <table:table-cell table:style-name="ce345" office:value-type="float" office:value="33190.8">
            <text:p><text:s/>33 190,8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7:1040101:755</text:p>
          </table:table-cell>
          <table:table-cell table:style-name="ce346" office:value-type="float" office:value="302650">
            <text:p><text:s/>302 65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8:0000000:36</text:p>
          </table:table-cell>
          <table:table-cell table:style-name="ce345" office:value-type="float" office:value="53104946.58">
            <text:p><text:s/>53 104 946,5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8:0040101:237</text:p>
          </table:table-cell>
          <table:table-cell table:style-name="ce345" office:value-type="float" office:value="572731.44">
            <text:p><text:s/>572 731,4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8:0040101:470</text:p>
          </table:table-cell>
          <table:table-cell table:style-name="ce346" office:value-type="float" office:value="1246502.4">
            <text:p><text:s/>1 246 502,4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8:0040101:475</text:p>
          </table:table-cell>
          <table:table-cell table:style-name="ce345" office:value-type="float" office:value="1087170.24">
            <text:p><text:s/>1 087 170,2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8:0040101:480</text:p>
          </table:table-cell>
          <table:table-cell table:style-name="ce345" office:value-type="float" office:value="537268.16">
            <text:p><text:s/>537 268,1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9:0040201:790</text:p>
          </table:table-cell>
          <table:table-cell table:style-name="ce346" office:value-type="float" office:value="3226797.6">
            <text:p><text:s/>3 226 797,6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10201:8815</text:p>
          </table:table-cell>
          <table:table-cell table:style-name="ce345" office:value-type="float" office:value="1999001.16">
            <text:p><text:s/>1 999 001,1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10201:9682</text:p>
          </table:table-cell>
          <table:table-cell table:style-name="ce345" office:value-type="float" office:value="527641.92">
            <text:p><text:s/>527 641,9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23601:355</text:p>
          </table:table-cell>
          <table:table-cell table:style-name="ce346" office:value-type="float" office:value="194650.5">
            <text:p><text:s/>194 650,5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30801:20648</text:p>
          </table:table-cell>
          <table:table-cell table:style-name="ce345" office:value-type="float" office:value="673422.9">
            <text:p><text:s/>673 422,9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040101:11255</text:p>
          </table:table-cell>
          <table:table-cell table:style-name="ce345" office:value-type="float" office:value="16905.92">
            <text:p><text:s/>16 905,9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40101:11256</text:p>
          </table:table-cell>
          <table:table-cell table:style-name="ce346" office:value-type="float" office:value="769475.52">
            <text:p><text:s/>769 475,5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40101:11257</text:p>
          </table:table-cell>
          <table:table-cell table:style-name="ce345" office:value-type="float" office:value="80977.6">
            <text:p><text:s/>80 977,6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40101:11258</text:p>
          </table:table-cell>
          <table:table-cell table:style-name="ce345" office:value-type="float" office:value="456487.68">
            <text:p><text:s/>456 487,6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0051101:528</text:p>
          </table:table-cell>
          <table:table-cell table:style-name="ce345" office:value-type="float" office:value="200475.45">
            <text:p><text:s/>200 475,4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51301:60</text:p>
          </table:table-cell>
          <table:table-cell table:style-name="ce346" office:value-type="float" office:value="163863.24">
            <text:p><text:s/>163 863,2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1090101:2965</text:p>
          </table:table-cell>
          <table:table-cell table:style-name="ce345" office:value-type="float" office:value="407466.85">
            <text:p><text:s/>407 466,8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1230101:2142</text:p>
          </table:table-cell>
          <table:table-cell table:style-name="ce345" office:value-type="float" office:value="203490">
            <text:p><text:s/>203 49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1230101:2143</text:p>
          </table:table-cell>
          <table:table-cell table:style-name="ce346" office:value-type="float" office:value="1627146.18">
            <text:p><text:s/>1 627 146,1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1230101:2144</text:p>
          </table:table-cell>
          <table:table-cell table:style-name="ce345" office:value-type="float" office:value="203490">
            <text:p><text:s/>203 49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1230101:2145</text:p>
          </table:table-cell>
          <table:table-cell table:style-name="ce345" office:value-type="float" office:value="203490">
            <text:p><text:s/>203 49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1230101:2146</text:p>
          </table:table-cell>
          <table:table-cell table:style-name="ce346" office:value-type="float" office:value="126349.05">
            <text:p><text:s/>126 349,0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1230101:2147</text:p>
          </table:table-cell>
          <table:table-cell table:style-name="ce345" office:value-type="float" office:value="147870">
            <text:p><text:s/>147 87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1230101:2148</text:p>
          </table:table-cell>
          <table:table-cell table:style-name="ce345" office:value-type="float" office:value="147870">
            <text:p><text:s/>147 87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1230101:2149</text:p>
          </table:table-cell>
          <table:table-cell table:style-name="ce346" office:value-type="float" office:value="147870">
            <text:p><text:s/>147 87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1230101:2150</text:p>
          </table:table-cell>
          <table:table-cell table:style-name="ce345" office:value-type="float" office:value="147870">
            <text:p><text:s/>147 87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0:1230101:2151</text:p>
          </table:table-cell>
          <table:table-cell table:style-name="ce345" office:value-type="float" office:value="184443.6">
            <text:p><text:s/>184 443,6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0:1240101:135</text:p>
          </table:table-cell>
          <table:table-cell table:style-name="ce346" office:value-type="float" office:value="389875.2">
            <text:p><text:s/>389 875,2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0:1910501:36</text:p>
          </table:table-cell>
          <table:table-cell table:style-name="ce345" office:value-type="float" office:value="199689.4">
            <text:p><text:s/>199 689,4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0:2490101:1885</text:p>
          </table:table-cell>
          <table:table-cell table:style-name="ce345" office:value-type="float" office:value="134680.17">
            <text:p><text:s/>134 680,1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1:0020301:535</text:p>
          </table:table-cell>
          <table:table-cell table:style-name="ce346" office:value-type="float" office:value="4549567.82">
            <text:p><text:s/>4 549 567,8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1:0040201:440</text:p>
          </table:table-cell>
          <table:table-cell table:style-name="ce345" office:value-type="float" office:value="365560">
            <text:p><text:s/>365 56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1:0040301:858</text:p>
          </table:table-cell>
          <table:table-cell table:style-name="ce345" office:value-type="float" office:value="2100826">
            <text:p><text:s/>2 100 826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1:0750101:451</text:p>
          </table:table-cell>
          <table:table-cell table:style-name="ce345" office:value-type="float" office:value="337218">
            <text:p><text:s/>337 218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1:0750101:452</text:p>
          </table:table-cell>
          <table:table-cell table:style-name="ce346" office:value-type="float" office:value="298704">
            <text:p><text:s/>298 704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1:1410101:203</text:p>
          </table:table-cell>
          <table:table-cell table:style-name="ce345" office:value-type="float" office:value="125625">
            <text:p><text:s/>125 625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1:1650102:282</text:p>
          </table:table-cell>
          <table:table-cell table:style-name="ce345" office:value-type="float" office:value="313254.21">
            <text:p><text:s/>313 254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1:1650102:283</text:p>
          </table:table-cell>
          <table:table-cell table:style-name="ce346" office:value-type="float" office:value="267881.38">
            <text:p><text:s/>267 881,3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1:1880101:173</text:p>
          </table:table-cell>
          <table:table-cell table:style-name="ce345" office:value-type="float" office:value="230449.48">
            <text:p><text:s/>230 449,4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1:1880101:174</text:p>
          </table:table-cell>
          <table:table-cell table:style-name="ce345" office:value-type="float" office:value="186229.26">
            <text:p><text:s/>186 229,2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1:1940102:187</text:p>
          </table:table-cell>
          <table:table-cell table:style-name="ce346" office:value-type="float" office:value="335350">
            <text:p><text:s/>335 35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3:0000000:147</text:p>
          </table:table-cell>
          <table:table-cell table:style-name="ce345" office:value-type="float" office:value="61803.83">
            <text:p><text:s/>61 803,8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4:0030302:181</text:p>
          </table:table-cell>
          <table:table-cell table:style-name="ce345" office:value-type="float" office:value="9654401.68">
            <text:p><text:s/>9 654 401,6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5:0030402:159</text:p>
          </table:table-cell>
          <table:table-cell table:style-name="ce346" office:value-type="float" office:value="313792.87">
            <text:p><text:s/>313 792,87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5:0040201:189</text:p>
          </table:table-cell>
          <table:table-cell table:style-name="ce345" office:value-type="float" office:value="120635.84">
            <text:p><text:s/>120 635,8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5:0410101:126</text:p>
          </table:table-cell>
          <table:table-cell table:style-name="ce345" office:value-type="float" office:value="247500">
            <text:p><text:s/>247 50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5:1020101:8</text:p>
          </table:table-cell>
          <table:table-cell table:style-name="ce346" office:value-type="float" office:value="213295.68">
            <text:p><text:s/>213 295,6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5:1030101:716</text:p>
          </table:table-cell>
          <table:table-cell table:style-name="ce345" office:value-type="float" office:value="71224">
            <text:p><text:s/>71 224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7:0000000:14</text:p>
          </table:table-cell>
          <table:table-cell table:style-name="ce345" office:value-type="float" office:value="126167793.03">
            <text:p><text:s/>126 167 793,0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7:0010107:4</text:p>
          </table:table-cell>
          <table:table-cell table:style-name="ce346" office:value-type="float" office:value="160462.22">
            <text:p><text:s/>160 462,2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18:0000000:17</text:p>
          </table:table-cell>
          <table:table-cell table:style-name="ce345" office:value-type="float" office:value="95092384.65">
            <text:p><text:s/>95 092 384,6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8:0070601:187</text:p>
          </table:table-cell>
          <table:table-cell table:style-name="ce345" office:value-type="float" office:value="82540">
            <text:p><text:s/>82 54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9:0900101:175</text:p>
          </table:table-cell>
          <table:table-cell table:style-name="ce345" office:value-type="float" office:value="195052">
            <text:p><text:s/>195 052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2:1100101:15</text:p>
          </table:table-cell>
          <table:table-cell table:style-name="ce346" office:value-type="float" office:value="297076">
            <text:p><text:s/>297 076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4:0000000:1230</text:p>
          </table:table-cell>
          <table:table-cell table:style-name="ce345" office:value-type="float" office:value="3030785.18">
            <text:p><text:s/>3 030 785,1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4:0040301:23</text:p>
          </table:table-cell>
          <table:table-cell table:style-name="ce345" office:value-type="float" office:value="10909360">
            <text:p><text:s/>10 909 36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4:0040301:744</text:p>
          </table:table-cell>
          <table:table-cell table:style-name="ce346" office:value-type="float" office:value="4320000">
            <text:p><text:s/>4 320 00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4:0040301:745</text:p>
          </table:table-cell>
          <table:table-cell table:style-name="ce345" office:value-type="float" office:value="1080000">
            <text:p><text:s/>1 080 00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5:0000000:4816</text:p>
          </table:table-cell>
          <table:table-cell table:style-name="ce345" office:value-type="float" office:value="35031438.09">
            <text:p><text:s/>35 031 438,0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00000:6651</text:p>
          </table:table-cell>
          <table:table-cell table:style-name="ce346" office:value-type="float" office:value="49052.43">
            <text:p><text:s/>49 052,4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5:0010502:22</text:p>
          </table:table-cell>
          <table:table-cell table:style-name="ce345" office:value-type="float" office:value="629578.8">
            <text:p><text:s/>629 578,8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5:0021403:183</text:p>
          </table:table-cell>
          <table:table-cell table:style-name="ce345" office:value-type="float" office:value="335270.25">
            <text:p><text:s/>335 270,2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5:0021422:131</text:p>
          </table:table-cell>
          <table:table-cell table:style-name="ce346" office:value-type="float" office:value="247574.46">
            <text:p><text:s/>247 574,46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31008:327</text:p>
          </table:table-cell>
          <table:table-cell table:style-name="ce345" office:value-type="float" office:value="1836.44">
            <text:p><text:s/>1 836,4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5:0031119:121</text:p>
          </table:table-cell>
          <table:table-cell table:style-name="ce345" office:value-type="float" office:value="142780">
            <text:p><text:s/>142 78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6:0180101:777</text:p>
          </table:table-cell>
          <table:table-cell table:style-name="ce346" office:value-type="float" office:value="4554919.91">
            <text:p><text:s/>4 554 919,91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5:0040306:4278</text:p>
          </table:table-cell>
          <table:table-cell table:style-name="ce345" office:value-type="float" office:value="9829027.39">
            <text:p><text:s/>9 829 027,3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10609:103</text:p>
          </table:table-cell>
          <table:table-cell table:style-name="ce345" office:value-type="float" office:value="163877640.97">
            <text:p><text:s/>163 877 640,9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7:0020518:1229</text:p>
          </table:table-cell>
          <table:table-cell table:style-name="ce346" office:value-type="float" office:value="2718998.09">
            <text:p><text:s/>2 718 998,09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10147:2470</text:p>
          </table:table-cell>
          <table:table-cell table:style-name="ce345" office:value-type="float" office:value="3622701.46">
            <text:p><text:s/>3 622 701,4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5:0010147:2471</text:p>
          </table:table-cell>
          <table:table-cell table:style-name="ce345" office:value-type="float" office:value="3437449.68">
            <text:p><text:s/>3 437 449,6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5:0010147:2472</text:p>
          </table:table-cell>
          <table:table-cell table:style-name="ce345" office:value-type="float" office:value="157807.07">
            <text:p><text:s/>157 807,0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21556:1377</text:p>
          </table:table-cell>
          <table:table-cell table:style-name="ce346" office:value-type="float" office:value="3038867.72">
            <text:p><text:s/>3 038 867,7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0:0960101:2249</text:p>
          </table:table-cell>
          <table:table-cell table:style-name="ce345" office:value-type="float" office:value="2612382.26">
            <text:p><text:s/>2 612 382,2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21502:301</text:p>
          </table:table-cell>
          <table:table-cell table:style-name="ce345" office:value-type="float" office:value="1371946.13">
            <text:p><text:s/>1 371 946,1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4:0740102:414</text:p>
          </table:table-cell>
          <table:table-cell table:style-name="ce346" office:value-type="float" office:value="405373.21">
            <text:p><text:s/>405 373,21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06:0030201:564</text:p>
          </table:table-cell>
          <table:table-cell table:style-name="ce345" office:value-type="float" office:value="570731.72">
            <text:p><text:s/>570 731,7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10803:551</text:p>
          </table:table-cell>
          <table:table-cell table:style-name="ce345" office:value-type="float" office:value="2543700.58">
            <text:p><text:s/>2 543 700,5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02:0010112:140</text:p>
          </table:table-cell>
          <table:table-cell table:style-name="ce346" office:value-type="float" office:value="605074.92">
            <text:p><text:s/>605 074,9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0:0030801:20647</text:p>
          </table:table-cell>
          <table:table-cell table:style-name="ce345" office:value-type="float" office:value="2925405.99">
            <text:p><text:s/>2 925 405,9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0030801:20646</text:p>
          </table:table-cell>
          <table:table-cell table:style-name="ce345" office:value-type="float" office:value="1702245.43">
            <text:p><text:s/>1 702 245,4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0:0030801:20650</text:p>
          </table:table-cell>
          <table:table-cell table:style-name="ce346" office:value-type="float" office:value="4254797.37">
            <text:p><text:s/>4 254 797,37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2:0280102:473</text:p>
          </table:table-cell>
          <table:table-cell table:style-name="ce345" office:value-type="float" office:value="613357.38">
            <text:p><text:s/>613 357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2:0850103:788</text:p>
          </table:table-cell>
          <table:table-cell table:style-name="ce345" office:value-type="float" office:value="350650.79">
            <text:p><text:s/>350 650,7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5:0020903:299</text:p>
          </table:table-cell>
          <table:table-cell table:style-name="ce346" office:value-type="float" office:value="498409.45">
            <text:p><text:s/>498 409,4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01:0010105:93</text:p>
          </table:table-cell>
          <table:table-cell table:style-name="ce345" office:value-type="float" office:value="318671.3">
            <text:p><text:s/>318 671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3:0010202:964</text:p>
          </table:table-cell>
          <table:table-cell table:style-name="ce345" office:value-type="float" office:value="1590145.84">
            <text:p><text:s/>1 590 145,8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5:0021535:749</text:p>
          </table:table-cell>
          <table:table-cell table:style-name="ce346" office:value-type="float" office:value="741592.25">
            <text:p><text:s/>741 592,2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01:0010110:152</text:p>
          </table:table-cell>
          <table:table-cell table:style-name="ce345" office:value-type="float" office:value="161431.42">
            <text:p><text:s/>161 431,4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0:0021604:343</text:p>
          </table:table-cell>
          <table:table-cell table:style-name="ce345" office:value-type="float" office:value="766093.41">
            <text:p><text:s/>766 093,4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0:0022201:1120</text:p>
          </table:table-cell>
          <table:table-cell table:style-name="ce345" office:value-type="float" office:value="2074686.23">
            <text:p><text:s/>2 074 686,2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0:0030801:20649</text:p>
          </table:table-cell>
          <table:table-cell table:style-name="ce346" office:value-type="float" office:value="2240360.44">
            <text:p><text:s/>2 240 360,4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5:0020614:315</text:p>
          </table:table-cell>
          <table:table-cell table:style-name="ce345" office:value-type="float" office:value="3025569.1">
            <text:p><text:s/>3 025 569,1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2490101:1884</text:p>
          </table:table-cell>
          <table:table-cell table:style-name="ce345" office:value-type="float" office:value="4102229.58">
            <text:p><text:s/>4 102 229,5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2200101:1762</text:p>
          </table:table-cell>
          <table:table-cell table:style-name="ce346" office:value-type="float" office:value="870165.72">
            <text:p><text:s/>870 165,7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1:0010201:73</text:p>
          </table:table-cell>
          <table:table-cell table:style-name="ce345" office:value-type="float" office:value="2175730.18">
            <text:p><text:s/>2 175 730,1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10:0030801:20651</text:p>
          </table:table-cell>
          <table:table-cell table:style-name="ce345" office:value-type="float" office:value="2525591.9">
            <text:p><text:s/>2 525 591,9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10:0030101:3484</text:p>
          </table:table-cell>
          <table:table-cell table:style-name="ce346" office:value-type="float" office:value="2983774.25">
            <text:p><text:s/>2 983 774,2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1910302:606</text:p>
          </table:table-cell>
          <table:table-cell table:style-name="ce345" office:value-type="float" office:value="864393.77">
            <text:p><text:s/>864 393,7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118" office:value-type="string">
            <text:p>57:26:0010218:303</text:p>
          </table:table-cell>
          <table:table-cell table:style-name="ce346" office:value-type="float" office:value="1551595.91">
            <text:p><text:s/>1 551 595,91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6">
            <text:p>106</text:p>
          </table:table-cell>
          <table:table-cell table:style-name="ce119" office:value-type="string">
            <text:p>57:24:0010103:574</text:p>
          </table:table-cell>
          <table:table-cell table:style-name="ce345" office:value-type="float" office:value="2332920.1">
            <text:p><text:s/>2 332 920,1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6:0010116:1899</text:p>
          </table:table-cell>
          <table:table-cell table:style-name="ce345" office:value-type="float" office:value="73548.74">
            <text:p><text:s/>73 548,7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0:1910303:1276</text:p>
          </table:table-cell>
          <table:table-cell table:style-name="ce345" office:value-type="float" office:value="159722.24">
            <text:p><text:s/>159 722,2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25:0040321:2747</text:p>
          </table:table-cell>
          <table:table-cell table:style-name="ce346" office:value-type="float" office:value="145321.77">
            <text:p><text:s/>145 321,77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6:0010201:616</text:p>
          </table:table-cell>
          <table:table-cell table:style-name="ce345" office:value-type="float" office:value="74296.8">
            <text:p><text:s/>74 296,8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25:0040203:767</text:p>
          </table:table-cell>
          <table:table-cell table:style-name="ce345" office:value-type="float" office:value="1040546.44">
            <text:p><text:s/>1 040 546,4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22:0640101:747</text:p>
          </table:table-cell>
          <table:table-cell table:style-name="ce346" office:value-type="float" office:value="95562.11">
            <text:p><text:s/>95 562,11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25:0021301:592</text:p>
          </table:table-cell>
          <table:table-cell table:style-name="ce345" office:value-type="float" office:value="21161392.34">
            <text:p><text:s/>21 161 392,3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0:0030101:3485</text:p>
          </table:table-cell>
          <table:table-cell table:style-name="ce345" office:value-type="float" office:value="5860668.7">
            <text:p><text:s/>5 860 668,7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25:0020149:109</text:p>
          </table:table-cell>
          <table:table-cell table:style-name="ce346" office:value-type="float" office:value="7746847.06">
            <text:p><text:s/>7 746 847,06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25:0030728:266</text:p>
          </table:table-cell>
          <table:table-cell table:style-name="ce345" office:value-type="float" office:value="870687.31">
            <text:p><text:s/>870 687,3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08:0020101:1144</text:p>
          </table:table-cell>
          <table:table-cell table:style-name="ce345" office:value-type="float" office:value="2878099.41">
            <text:p><text:s/>2 878 099,4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131" office:value-type="string">
            <text:p>57:10:0040901:188</text:p>
          </table:table-cell>
          <table:table-cell table:style-name="ce346" office:value-type="float" office:value="317660.26">
            <text:p><text:s/>317 660,26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9">
            <text:p>119</text:p>
          </table:table-cell>
          <table:table-cell table:style-name="ce132" office:value-type="string">
            <text:p>57:23:1010301:117</text:p>
          </table:table-cell>
          <table:table-cell table:style-name="ce345" office:value-type="float" office:value="48454.25">
            <text:p><text:s/>48 454,2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01:0000000:1241</text:p>
          </table:table-cell>
          <table:table-cell table:style-name="ce345" office:value-type="float" office:value="940012.45">
            <text:p><text:s/>940 012,4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134" office:value-type="string">
            <text:p>57:20:0460101:544</text:p>
          </table:table-cell>
          <table:table-cell table:style-name="ce346" office:value-type="float" office:value="1434245.8">
            <text:p><text:s/>1 434 245,8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2">
            <text:p>122</text:p>
          </table:table-cell>
          <table:table-cell table:style-name="ce135" office:value-type="string">
            <text:p>57:24:0330101:1037</text:p>
          </table:table-cell>
          <table:table-cell table:style-name="ce345" office:value-type="float" office:value="15505.36">
            <text:p><text:s/>15 505,3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11:0620101:134</text:p>
          </table:table-cell>
          <table:table-cell table:style-name="ce345" office:value-type="float" office:value="29975.66">
            <text:p><text:s/>29 975,6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137" office:value-type="string">
            <text:p>57:25:0021523:229</text:p>
          </table:table-cell>
          <table:table-cell table:style-name="ce346" office:value-type="float" office:value="567379.2">
            <text:p><text:s/>567 379,2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5">
            <text:p>125</text:p>
          </table:table-cell>
          <table:table-cell table:style-name="ce138" office:value-type="string">
            <text:p>57:17:0320101:377</text:p>
          </table:table-cell>
          <table:table-cell table:style-name="ce345" office:value-type="float" office:value="25196.21">
            <text:p><text:s/>25 196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6">
            <text:p>126</text:p>
          </table:table-cell>
          <table:table-cell table:style-name="ce139" office:value-type="string">
            <text:p>57:17:0320101:378</text:p>
          </table:table-cell>
          <table:table-cell table:style-name="ce345" office:value-type="float" office:value="410892.04">
            <text:p><text:s/>410 892,0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140" office:value-type="string">
            <text:p>57:10:1700101:246</text:p>
          </table:table-cell>
          <table:table-cell table:style-name="ce345" office:value-type="float" office:value="650293.92">
            <text:p><text:s/>650 293,9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141" office:value-type="string">
            <text:p>57:01:1410101:142</text:p>
          </table:table-cell>
          <table:table-cell table:style-name="ce346" office:value-type="float" office:value="19381.7">
            <text:p><text:s/>19 381,7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42" office:value-type="string">
            <text:p>57:13:0810101:1187</text:p>
          </table:table-cell>
          <table:table-cell table:style-name="ce345" office:value-type="float" office:value="73650.46">
            <text:p><text:s/>73 650,4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43" office:value-type="string">
            <text:p>57:08:0810101:258</text:p>
          </table:table-cell>
          <table:table-cell table:style-name="ce345" office:value-type="float" office:value="7752.68">
            <text:p><text:s/>7 752,6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144" office:value-type="string">
            <text:p>57:18:0000000:1258</text:p>
          </table:table-cell>
          <table:table-cell table:style-name="ce346" office:value-type="float" office:value="736504.6">
            <text:p><text:s/>736 504,6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2">
            <text:p>132</text:p>
          </table:table-cell>
          <table:table-cell table:style-name="ce145" office:value-type="string">
            <text:p>57:11:1030101:793</text:p>
          </table:table-cell>
          <table:table-cell table:style-name="ce345" office:value-type="float" office:value="422384.3">
            <text:p><text:s/>422 384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3">
            <text:p>133</text:p>
          </table:table-cell>
          <table:table-cell table:style-name="ce146" office:value-type="string">
            <text:p>57:10:0520101:443</text:p>
          </table:table-cell>
          <table:table-cell table:style-name="ce345" office:value-type="float" office:value="5692669.09">
            <text:p><text:s/>5 692 669,0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1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147" office:value-type="string">
            <text:p>57:10:0520101:442</text:p>
          </table:table-cell>
          <table:table-cell table:style-name="ce346" office:value-type="float" office:value="5612489.87">
            <text:p><text:s/>5 612 489,87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48" office:value-type="string" table:number-columns-spanned="2" table:number-rows-spanned="1">
            <text:p>Кадастровый номер</text:p>
          </table:table-cell>
          <table:covered-table-cell/>
          <table:table-cell table:style-name="ce348" office:value-type="string">
            <text:p>Дата поступления сведений для определения кадастровой стоимости</text:p>
          </table:table-cell>
          <table:table-cell table:style-name="ce351" office:value-type="string">
            <text:p>Дата возникновения основания для определения кадастровой стоимости</text:p>
          </table:table-cell>
          <table:table-cell table:style-name="ce354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9" office:value-type="string">
            <text:p>57:01:0010421:34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0" office:value-type="string">
            <text:p>57:01:0040101:25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51" office:value-type="string">
            <text:p>57:01:0040101:31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52" office:value-type="string">
            <text:p>57:01:0040101:64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53" office:value-type="string">
            <text:p>57:06:0000000:10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54" office:value-type="string">
            <text:p>57:08:0040101:47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55" office:value-type="string">
            <text:p>57:08:0040101:47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56" office:value-type="string">
            <text:p>57:08:0040101:49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57" office:value-type="string">
            <text:p>57:08:0940101:2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58" office:value-type="string">
            <text:p>57:10:0000000:216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59" office:value-type="string">
            <text:p>57:10:0022701:51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60" office:value-type="string">
            <text:p>57:10:0030801:1482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61" office:value-type="string">
            <text:p>57:10:0030801:1616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62" office:value-type="string">
            <text:p>57:10:0030801:1617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63" office:value-type="string">
            <text:p>57:10:0030801:1617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64" office:value-type="string">
            <text:p>57:10:0030801:705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65" office:value-type="string">
            <text:p>57:10:0060701:4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66" office:value-type="string">
            <text:p>57:10:1910405:12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67" office:value-type="string">
            <text:p>57:10:1940101:9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68" office:value-type="string">
            <text:p>57:11:0000000:131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69" office:value-type="string">
            <text:p>57:11:1640201:26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70" office:value-type="string">
            <text:p>57:11:2450101:16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71" office:value-type="string">
            <text:p>57:11:2450101:16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72" office:value-type="string">
            <text:p>57:11:2450101:16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73" office:value-type="string">
            <text:p>57:11:2450101:16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74" office:value-type="string">
            <text:p>57:11:2450101:17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75" office:value-type="string">
            <text:p>57:11:2450101:17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76" office:value-type="string">
            <text:p>57:11:2450101:17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77" office:value-type="string">
            <text:p>57:11:2450101:17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78" office:value-type="string">
            <text:p>57:11:2450101:17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79" office:value-type="string">
            <text:p>57:11:2450101:17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80" office:value-type="string">
            <text:p>57:11:2450101:17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81" office:value-type="string">
            <text:p>57:11:2450101:1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82" office:value-type="string">
            <text:p>57:11:2450101:2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83" office:value-type="string">
            <text:p>57:11:2450101: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84" office:value-type="string">
            <text:p>57:11:2450101: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85" office:value-type="string">
            <text:p>57:11:2450101:5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86" office:value-type="string">
            <text:p>57:11:2450101:5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87" office:value-type="string">
            <text:p>57:11:2450101: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88" office:value-type="string">
            <text:p>57:14:0740102:17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89" office:value-type="string">
            <text:p>57:15:0000000:34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90" office:value-type="string">
            <text:p>57:15:0720101:5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91" office:value-type="string">
            <text:p>57:15:1020101:27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92" office:value-type="string">
            <text:p>57:16:0210101:2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93" office:value-type="string">
            <text:p>57:20:0330101: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94" office:value-type="string">
            <text:p>57:22:0000000:180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95" office:value-type="string">
            <text:p>57:22:0000000:25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96" office:value-type="string">
            <text:p>57:22:1010102:17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97" office:value-type="string">
            <text:p>57:22:1010102:17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98" office:value-type="string">
            <text:p>57:23:0010401:18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99" office:value-type="string">
            <text:p>57:24:0020101:37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200" office:value-type="string">
            <text:p>57:24:0830101:2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201" office:value-type="string">
            <text:p>57:25:0010502:3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202" office:value-type="string">
            <text:p>57:25:0021315:19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203" office:value-type="string">
            <text:p>57:25:0030710:16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204" office:value-type="string">
            <text:p>57:26:0010102:10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205" office:value-type="string">
            <text:p>57:11:0830104:3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206" office:value-type="string">
            <text:p>57:25:0020502:70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207" office:value-type="string">
            <text:p>57:26:0010409:66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208" office:value-type="string">
            <text:p>57:25:0030709:6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209" office:value-type="string">
            <text:p>57:12:0110103:1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10" office:value-type="string">
            <text:p>57:24:0150101:41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11" office:value-type="string">
            <text:p>57:06:0010305:42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12" office:value-type="string">
            <text:p>57:10:0040101:845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13" office:value-type="string">
            <text:p>57:25:0000000:81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14" office:value-type="string">
            <text:p>57:10:0000000:193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15" office:value-type="string">
            <text:p>57:10:0040101:970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16" office:value-type="string">
            <text:p>57:10:0000000:329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17" office:value-type="string">
            <text:p>57:10:0040101:843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18" office:value-type="string">
            <text:p>57:10:0050801:37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19" office:value-type="string">
            <text:p>57:11:0750101:23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20" office:value-type="string">
            <text:p>57:10:2200201:79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21" office:value-type="string">
            <text:p>57:25:0040305:21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22" office:value-type="string">
            <text:p>57:10:2320101:7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23" office:value-type="string">
            <text:p>57:11:1650101:10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24" office:value-type="string">
            <text:p>57:10:0060701:49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25" office:value-type="string">
            <text:p>57:27:0020128:3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26" office:value-type="string">
            <text:p>57:10:1940101:75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27" office:value-type="string">
            <text:p>57:14:0740101:14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28" office:value-type="string">
            <text:p>57:11:1880101:4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29" office:value-type="string">
            <text:p>57:25:0021315:60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30" office:value-type="string">
            <text:p>57:15:0070101:34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31" office:value-type="string">
            <text:p>57:07:1030101:26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32" office:value-type="string">
            <text:p>57:11:0750101:28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33" office:value-type="string">
            <text:p>57:15:0720101:31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34" office:value-type="string">
            <text:p>57:10:0780101:27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35" office:value-type="string">
            <text:p>57:26:0010217:18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36" office:value-type="string">
            <text:p>57:10:2320101:7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37" office:value-type="string">
            <text:p>57:10:0480101:10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38" office:value-type="string">
            <text:p>57:04:0400101:21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39" office:value-type="string">
            <text:p>57:25:0010609:64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40" office:value-type="string">
            <text:p>57:25:0010609:64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41" office:value-type="string">
            <text:p>57:25:0010609:64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42" office:value-type="string">
            <text:p>57:25:0010609:64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43" office:value-type="string">
            <text:p>57:25:0010609:64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44" office:value-type="string">
            <text:p>57:25:0010609:65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45" office:value-type="string">
            <text:p>57:25:0010609:65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46" office:value-type="string">
            <text:p>57:25:0010609:65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47" office:value-type="string">
            <text:p>57:25:0010609:65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48" office:value-type="string">
            <text:p>57:25:0010609:65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49" office:value-type="string">
            <text:p>57:25:0010609:65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50" office:value-type="string">
            <text:p>57:25:0010609:65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51" office:value-type="string">
            <text:p>57:25:0010609:65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52" office:value-type="string">
            <text:p>57:25:0010609:65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53" office:value-type="string">
            <text:p>57:25:0010609:65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54" office:value-type="string">
            <text:p>57:25:0010609:66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55" office:value-type="string">
            <text:p>57:25:0010609:66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56" office:value-type="string">
            <text:p>57:25:0010609:66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57" office:value-type="string">
            <text:p>57:25:0010609:66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58" office:value-type="string">
            <text:p>57:25:0010609:66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59" office:value-type="string">
            <text:p>57:25:0010609:66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60" office:value-type="string">
            <text:p>57:25:0010609:66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61" office:value-type="string">
            <text:p>57:25:0010609:66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62" office:value-type="string">
            <text:p>57:25:0010609:66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63" office:value-type="string">
            <text:p>57:25:0010609:66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64" office:value-type="string">
            <text:p>57:25:0010609:67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65" office:value-type="string">
            <text:p>57:25:0010609:67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66" office:value-type="string">
            <text:p>57:25:0010609:67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67" office:value-type="string">
            <text:p>57:25:0010609:67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68" office:value-type="string">
            <text:p>57:25:0010609:67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69" office:value-type="string">
            <text:p>57:25:0010609:67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70" office:value-type="string">
            <text:p>57:25:0010609:67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71" office:value-type="string">
            <text:p>57:25:0010609:67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72" office:value-type="string">
            <text:p>57:25:0010609:67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73" office:value-type="string">
            <text:p>57:25:0010609:67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74" office:value-type="string">
            <text:p>57:25:0010609:68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75" office:value-type="string">
            <text:p>57:25:0010609:68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76" office:value-type="string">
            <text:p>57:25:0010609:68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77" office:value-type="string">
            <text:p>57:25:0010609:68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78" office:value-type="string">
            <text:p>57:25:0010609:68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79" office:value-type="string">
            <text:p>57:25:0010609:68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80" office:value-type="string">
            <text:p>57:25:0010609:68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81" office:value-type="string">
            <text:p>57:25:0010609:68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82" office:value-type="string">
            <text:p>57:25:0010609:68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83" office:value-type="string">
            <text:p>57:25:0010609:68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84" office:value-type="string">
            <text:p>57:25:0010609:69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85" office:value-type="string">
            <text:p>57:25:0010609:69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86" office:value-type="string">
            <text:p>57:25:0010609:69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87" office:value-type="string">
            <text:p>57:25:0010609:69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88" office:value-type="string">
            <text:p>57:25:0010609:69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89" office:value-type="string">
            <text:p>57:25:0010609:69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90" office:value-type="string">
            <text:p>57:25:0010609:69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91" office:value-type="string">
            <text:p>57:25:0010609:69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92" office:value-type="string">
            <text:p>57:25:0010609:69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93" office:value-type="string">
            <text:p>57:25:0010609:69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94" office:value-type="string">
            <text:p>57:25:0010609:70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95" office:value-type="string">
            <text:p>57:25:0010609:70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96" office:value-type="string">
            <text:p>57:25:0010609:70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97" office:value-type="string">
            <text:p>57:25:0010609:70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98" office:value-type="string">
            <text:p>57:25:0010609:70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99" office:value-type="string">
            <text:p>57:25:0010609:70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300" office:value-type="string">
            <text:p>57:25:0010609:70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301" office:value-type="string">
            <text:p>57:25:0010609:70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302" office:value-type="string">
            <text:p>57:25:0010609:70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303" office:value-type="string">
            <text:p>57:25:0010609:70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304" office:value-type="string">
            <text:p>57:25:0010609:71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305" office:value-type="string">
            <text:p>57:25:0010609:71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306" office:value-type="string">
            <text:p>57:25:0010609:71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307" office:value-type="string">
            <text:p>57:25:0010609:71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308" office:value-type="string">
            <text:p>57:25:0010609:71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309" office:value-type="string">
            <text:p>57:25:0010609:71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310" office:value-type="string">
            <text:p>57:25:0010609:71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311" office:value-type="string">
            <text:p>57:25:0010609:71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312" office:value-type="string">
            <text:p>57:25:0010609:71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313" office:value-type="string">
            <text:p>57:25:0010609:71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314" office:value-type="string">
            <text:p>57:25:0010609:72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315" office:value-type="string">
            <text:p>57:25:0010609:72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316" office:value-type="string">
            <text:p>57:25:0010609:72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317" office:value-type="string">
            <text:p>57:25:0010609:72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318" office:value-type="string">
            <text:p>57:25:0010609:72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319" office:value-type="string">
            <text:p>57:25:0010609:72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320" office:value-type="string">
            <text:p>57:25:0010609:72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321" office:value-type="string">
            <text:p>57:25:0010609:72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22" office:value-type="string">
            <text:p>57:25:0010609:72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23" office:value-type="string">
            <text:p>57:25:0010609:72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24" office:value-type="string">
            <text:p>57:25:0010609:73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25" office:value-type="string">
            <text:p>57:25:0010609:73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26" office:value-type="string">
            <text:p>57:25:0010609:73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27" office:value-type="string">
            <text:p>57:25:0010609:73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28" office:value-type="string">
            <text:p>57:25:0010609:73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29" office:value-type="string">
            <text:p>57:25:0010609:735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30" office:value-type="string">
            <text:p>57:25:0010609:736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31" office:value-type="string">
            <text:p>57:25:0010609:737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32" office:value-type="string">
            <text:p>57:25:0010609:738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33" office:value-type="string">
            <text:p>57:25:0010609:739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34" office:value-type="string">
            <text:p>57:25:0010609:740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35" office:value-type="string">
            <text:p>57:25:0010609:74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36" office:value-type="string">
            <text:p>57:25:0010609:742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37" office:value-type="string">
            <text:p>57:25:0010609:743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38" office:value-type="string">
            <text:p>57:25:0010609:744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39" office:value-type="string">
            <text:p>57:24:0010402:391</text:p>
          </table:table-cell>
          <table:table-cell table:style-name="ce347"/>
          <table:table-cell table:style-name="ce7" office:value-type="string">
            <text:p>24.10.2024</text:p>
          </table:table-cell>
          <table:table-cell table:style-name="ce7" office:value-type="string">
            <text:p>21.10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80DA39965349F9A76873C747C62A1118BAEB4E5F0D0006E3A73479540F7702653ECFEC72CE384599B4ECDDE6290AEBBD0111246A8457491FAB875C8DB928D320</text:p>
          </table:table-cell>
          <table:covered-table-cell/>
          <table:table-cell table:style-name="ce354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40" office:value-type="string">
            <text:p>Директор</text:p>
          </table:table-cell>
          <table:table-cell table:number-columns-repeated="2"/>
          <table:table-cell table:style-name="ce352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41"/>
          <table:table-cell table:number-columns-repeated="1022"/>
        </table:table-row>
        <table:table-row table:style-name="ro2" table:number-rows-repeated="10481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1.11.2024</text:date>, <text:time>09:3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1-01T09:32:15.98</dc:date>
    <meta:editing-cycles>11</meta:editing-cycles>
    <meta:editing-duration>PT10S</meta:editing-duration>
    <meta:document-statistic meta:table-count="1" meta:cell-count="1475" meta:object-count="0"/>
  </office:meta>
</office:document-meta>
</file>