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  <style:map style:condition="is-true-formula(AND(COUNTIF([.$B$133:.$B$134]; [.B133])&gt;1;NOT(ISBLANK([.B133]))))" style:apply-style-name="cf1" style:base-cell-address="Акт.B133"/>
    </style:style>
    <style:style style:name="ce1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</style:style>
    <style:style style:name="ce4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</style:style>
    <style:style style:name="ce4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</style:style>
    <style:style style:name="ce4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</style:style>
    <style:style style:name="ce4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</style:style>
    <style:style style:name="ce4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</style:style>
    <style:style style:name="ce4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</style:style>
    <style:style style:name="ce4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</style:style>
    <style:style style:name="ce4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</style:style>
    <style:style style:name="ce4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</style:style>
    <style:style style:name="ce5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</style:style>
    <style:style style:name="ce5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</style:style>
    <style:style style:name="ce5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</style:style>
    <style:style style:name="ce5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</style:style>
    <style:style style:name="ce5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</style:style>
    <style:style style:name="ce5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</style:style>
    <style:style style:name="ce5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</style:style>
    <style:style style:name="ce5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</style:style>
    <style:style style:name="ce5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</style:style>
    <style:style style:name="ce5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</style:style>
    <style:style style:name="ce5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</style:style>
    <style:style style:name="ce5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</style:style>
    <style:style style:name="ce5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</style:style>
    <style:style style:name="ce5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</style:style>
    <style:style style:name="ce5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</style:style>
    <style:style style:name="ce5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</style:style>
    <style:style style:name="ce5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</style:style>
    <style:style style:name="ce5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</style:style>
    <style:style style:name="ce5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</style:style>
    <style:style style:name="ce5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</style:style>
    <style:style style:name="ce5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</style:style>
    <style:style style:name="ce5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</style:style>
    <style:style style:name="ce5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</style:style>
    <style:style style:name="ce5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</style:style>
    <style:style style:name="ce5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</style:style>
    <style:style style:name="ce5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</style:style>
    <style:style style:name="ce5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</style:style>
    <style:style style:name="ce5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</style:style>
    <style:style style:name="ce5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</style:style>
    <style:style style:name="ce5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</style:style>
    <style:style style:name="ce5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</style:style>
    <style:style style:name="ce5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</style:style>
    <style:style style:name="ce5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</style:style>
    <style:style style:name="ce5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</style:style>
    <style:style style:name="ce5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</style:style>
    <style:style style:name="ce5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</style:style>
    <style:style style:name="ce5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</style:style>
    <style:style style:name="ce5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</style:style>
    <style:style style:name="ce5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</style:style>
    <style:style style:name="ce5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</style:style>
    <style:style style:name="ce5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</style:style>
    <style:style style:name="ce5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</style:style>
    <style:style style:name="ce5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</style:style>
    <style:style style:name="ce5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</style:style>
    <style:style style:name="ce5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</style:style>
    <style:style style:name="ce5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</style:style>
    <style:style style:name="ce5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</style:style>
    <style:style style:name="ce5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</style:style>
    <style:style style:name="ce5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</style:style>
    <style:style style:name="ce5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</style:style>
    <style:style style:name="ce5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</style:style>
    <style:style style:name="ce5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</style:style>
    <style:style style:name="ce5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</style:style>
    <style:style style:name="ce5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</style:style>
    <style:style style:name="ce5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</style:style>
    <style:style style:name="ce5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</style:style>
    <style:style style:name="ce5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</style:style>
    <style:style style:name="ce5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</style:style>
    <style:style style:name="ce5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</style:style>
    <style:style style:name="ce5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</style:style>
    <style:style style:name="ce5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</style:style>
    <style:style style:name="ce5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</style:style>
    <style:style style:name="ce5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</style:style>
    <style:style style:name="ce5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</style:style>
    <style:style style:name="ce5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</style:style>
    <style:style style:name="ce5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</style:style>
    <style:style style:name="ce5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</style:style>
    <style:style style:name="ce5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</style:style>
    <style:style style:name="ce5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</style:style>
    <style:style style:name="ce5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</style:style>
    <style:style style:name="ce5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</style:style>
    <style:style style:name="ce5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</style:style>
    <style:style style:name="ce5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</style:style>
    <style:style style:name="ce5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</style:style>
    <style:style style:name="ce5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</style:style>
    <style:style style:name="ce5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</style:style>
    <style:style style:name="ce5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</style:style>
    <style:style style:name="ce5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</style:style>
    <style:style style:name="ce5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</style:style>
    <style:style style:name="ce5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</style:style>
    <style:style style:name="ce5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</style:style>
    <style:style style:name="ce5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</style:style>
    <style:style style:name="ce5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</style:style>
    <style:style style:name="ce5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</style:style>
    <style:style style:name="ce5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</style:style>
    <style:style style:name="ce5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</style:style>
    <style:style style:name="ce5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</style:style>
    <style:style style:name="ce5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</style:style>
    <style:style style:name="ce5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</style:style>
    <style:style style:name="ce5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</style:style>
    <style:style style:name="ce5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</style:style>
    <style:style style:name="ce5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</style:style>
    <style:style style:name="ce5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</style:style>
    <style:style style:name="ce5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</style:style>
    <style:style style:name="ce5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</style:style>
    <style:style style:name="ce5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</style:style>
    <style:style style:name="ce5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</style:style>
    <style:style style:name="ce5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</style:style>
    <style:style style:name="ce5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</style:style>
    <style:style style:name="ce5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</style:style>
    <style:style style:name="ce6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</style:style>
    <style:style style:name="ce6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</style:style>
    <style:style style:name="ce6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</style:style>
    <style:style style:name="ce6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</style:style>
    <style:style style:name="ce6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</style:style>
    <style:style style:name="ce6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</style:style>
    <style:style style:name="ce6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</style:style>
    <style:style style:name="ce6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</style:style>
    <style:style style:name="ce6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</style:style>
    <style:style style:name="ce6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</style:style>
    <style:style style:name="ce6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</style:style>
    <style:style style:name="ce6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</style:style>
    <style:style style:name="ce6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</style:style>
    <style:style style:name="ce6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</style:style>
    <style:style style:name="ce6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</style:style>
    <style:style style:name="ce6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</style:style>
    <style:style style:name="ce6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</style:style>
    <style:style style:name="ce6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</style:style>
    <style:style style:name="ce6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</style:style>
    <style:style style:name="ce6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</style:style>
    <style:style style:name="ce6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</style:style>
    <style:style style:name="ce6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</style:style>
    <style:style style:name="ce6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</style:style>
    <style:style style:name="ce6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</style:style>
    <style:style style:name="ce6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</style:style>
    <style:style style:name="ce6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</style:style>
    <style:style style:name="ce6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</style:style>
    <style:style style:name="ce6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</style:style>
    <style:style style:name="ce6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</style:style>
    <style:style style:name="ce6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</style:style>
    <style:style style:name="ce6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</style:style>
    <style:style style:name="ce6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</style:style>
    <style:style style:name="ce6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</style:style>
    <style:style style:name="ce6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</style:style>
    <style:style style:name="ce6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</style:style>
    <style:style style:name="ce6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</style:style>
    <style:style style:name="ce6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</style:style>
    <style:style style:name="ce6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</style:style>
    <style:style style:name="ce6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</style:style>
    <style:style style:name="ce6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</style:style>
    <style:style style:name="ce6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</style:style>
    <style:style style:name="ce6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</style:style>
    <style:style style:name="ce6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</style:style>
    <style:style style:name="ce6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</style:style>
    <style:style style:name="ce6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</style:style>
    <style:style style:name="ce6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</style:style>
    <style:style style:name="ce6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</style:style>
    <style:style style:name="ce6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</style:style>
    <style:style style:name="ce6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</style:style>
    <style:style style:name="ce6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</style:style>
    <style:style style:name="ce6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</style:style>
    <style:style style:name="ce6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</style:style>
    <style:style style:name="ce6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</style:style>
    <style:style style:name="ce6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</style:style>
    <style:style style:name="ce6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</style:style>
    <style:style style:name="ce6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</style:style>
    <style:style style:name="ce6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</style:style>
    <style:style style:name="ce6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</style:style>
    <style:style style:name="ce6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</style:style>
    <style:style style:name="ce6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</style:style>
    <style:style style:name="ce6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</style:style>
    <style:style style:name="ce6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</style:style>
    <style:style style:name="ce6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</style:style>
    <style:style style:name="ce6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</style:style>
    <style:style style:name="ce6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</style:style>
    <style:style style:name="ce6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</style:style>
    <style:style style:name="ce6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</style:style>
    <style:style style:name="ce6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</style:style>
    <style:style style:name="ce6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</style:style>
    <style:style style:name="ce6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</style:style>
    <style:style style:name="ce6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</style:style>
    <style:style style:name="ce6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</style:style>
    <style:style style:name="ce6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</style:style>
    <style:style style:name="ce6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</style:style>
    <style:style style:name="ce6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</style:style>
    <style:style style:name="ce6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</style:style>
    <style:style style:name="ce6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</style:style>
    <style:style style:name="ce6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</style:style>
    <style:style style:name="ce6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</style:style>
    <style:style style:name="ce6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</style:style>
    <style:style style:name="ce6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</style:style>
    <style:style style:name="ce6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</style:style>
    <style:style style:name="ce6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</style:style>
    <style:style style:name="ce6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</style:style>
    <style:style style:name="ce6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</style:style>
    <style:style style:name="ce6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</style:style>
    <style:style style:name="ce6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</style:style>
    <style:style style:name="ce6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2:.$B$692]; [.B692])&gt;1;NOT(ISBLANK([.B692]))))" style:apply-style-name="cf1" style:base-cell-address="Акт.B692"/>
      <style:map style:condition="is-true-formula(AND(COUNTIF([.$B$692:.$B$692]; [.B692])&gt;1;NOT(ISBLANK([.B692]))))" style:apply-style-name="cf1" style:base-cell-address="Акт.B692"/>
      <style:map style:condition="is-true-formula(AND(COUNTIF([.$B$692:.$B$692]; [.B692])&gt;1;NOT(ISBLANK([.B692]))))" style:apply-style-name="cf1" style:base-cell-address="Акт.B692"/>
    </style:style>
    <style:style style:name="ce6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3:.$B$693]; [.B693])&gt;1;NOT(ISBLANK([.B693]))))" style:apply-style-name="cf1" style:base-cell-address="Акт.B693"/>
      <style:map style:condition="is-true-formula(AND(COUNTIF([.$B$693:.$B$693]; [.B693])&gt;1;NOT(ISBLANK([.B693]))))" style:apply-style-name="cf1" style:base-cell-address="Акт.B693"/>
      <style:map style:condition="is-true-formula(AND(COUNTIF([.$B$693:.$B$693]; [.B693])&gt;1;NOT(ISBLANK([.B693]))))" style:apply-style-name="cf1" style:base-cell-address="Акт.B693"/>
    </style:style>
    <style:style style:name="ce6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4:.$B$694]; [.B694])&gt;1;NOT(ISBLANK([.B694]))))" style:apply-style-name="cf1" style:base-cell-address="Акт.B694"/>
      <style:map style:condition="is-true-formula(AND(COUNTIF([.$B$694:.$B$694]; [.B694])&gt;1;NOT(ISBLANK([.B694]))))" style:apply-style-name="cf1" style:base-cell-address="Акт.B694"/>
      <style:map style:condition="is-true-formula(AND(COUNTIF([.$B$694:.$B$694]; [.B694])&gt;1;NOT(ISBLANK([.B694]))))" style:apply-style-name="cf1" style:base-cell-address="Акт.B694"/>
    </style:style>
    <style:style style:name="ce6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5:.$B$695]; [.B695])&gt;1;NOT(ISBLANK([.B695]))))" style:apply-style-name="cf1" style:base-cell-address="Акт.B695"/>
      <style:map style:condition="is-true-formula(AND(COUNTIF([.$B$695:.$B$695]; [.B695])&gt;1;NOT(ISBLANK([.B695]))))" style:apply-style-name="cf1" style:base-cell-address="Акт.B695"/>
      <style:map style:condition="is-true-formula(AND(COUNTIF([.$B$695:.$B$695]; [.B695])&gt;1;NOT(ISBLANK([.B695]))))" style:apply-style-name="cf1" style:base-cell-address="Акт.B695"/>
    </style:style>
    <style:style style:name="ce6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6:.$B$696]; [.B696])&gt;1;NOT(ISBLANK([.B696]))))" style:apply-style-name="cf1" style:base-cell-address="Акт.B696"/>
      <style:map style:condition="is-true-formula(AND(COUNTIF([.$B$696:.$B$696]; [.B696])&gt;1;NOT(ISBLANK([.B696]))))" style:apply-style-name="cf1" style:base-cell-address="Акт.B696"/>
      <style:map style:condition="is-true-formula(AND(COUNTIF([.$B$696:.$B$696]; [.B696])&gt;1;NOT(ISBLANK([.B696]))))" style:apply-style-name="cf1" style:base-cell-address="Акт.B696"/>
    </style:style>
    <style:style style:name="ce6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7:.$B$697]; [.B697])&gt;1;NOT(ISBLANK([.B697]))))" style:apply-style-name="cf1" style:base-cell-address="Акт.B697"/>
      <style:map style:condition="is-true-formula(AND(COUNTIF([.$B$697:.$B$697]; [.B697])&gt;1;NOT(ISBLANK([.B697]))))" style:apply-style-name="cf1" style:base-cell-address="Акт.B697"/>
      <style:map style:condition="is-true-formula(AND(COUNTIF([.$B$697:.$B$697]; [.B697])&gt;1;NOT(ISBLANK([.B697]))))" style:apply-style-name="cf1" style:base-cell-address="Акт.B697"/>
    </style:style>
    <style:style style:name="ce6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8:.$B$698]; [.B698])&gt;1;NOT(ISBLANK([.B698]))))" style:apply-style-name="cf1" style:base-cell-address="Акт.B698"/>
      <style:map style:condition="is-true-formula(AND(COUNTIF([.$B$698:.$B$698]; [.B698])&gt;1;NOT(ISBLANK([.B698]))))" style:apply-style-name="cf1" style:base-cell-address="Акт.B698"/>
      <style:map style:condition="is-true-formula(AND(COUNTIF([.$B$698:.$B$698]; [.B698])&gt;1;NOT(ISBLANK([.B698]))))" style:apply-style-name="cf1" style:base-cell-address="Акт.B698"/>
    </style:style>
    <style:style style:name="ce6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9:.$B$699]; [.B699])&gt;1;NOT(ISBLANK([.B699]))))" style:apply-style-name="cf1" style:base-cell-address="Акт.B699"/>
      <style:map style:condition="is-true-formula(AND(COUNTIF([.$B$699:.$B$699]; [.B699])&gt;1;NOT(ISBLANK([.B699]))))" style:apply-style-name="cf1" style:base-cell-address="Акт.B699"/>
      <style:map style:condition="is-true-formula(AND(COUNTIF([.$B$699:.$B$699]; [.B699])&gt;1;NOT(ISBLANK([.B699]))))" style:apply-style-name="cf1" style:base-cell-address="Акт.B699"/>
    </style:style>
    <style:style style:name="ce6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0:.$B$700]; [.B700])&gt;1;NOT(ISBLANK([.B700]))))" style:apply-style-name="cf1" style:base-cell-address="Акт.B700"/>
      <style:map style:condition="is-true-formula(AND(COUNTIF([.$B$700:.$B$700]; [.B700])&gt;1;NOT(ISBLANK([.B700]))))" style:apply-style-name="cf1" style:base-cell-address="Акт.B700"/>
      <style:map style:condition="is-true-formula(AND(COUNTIF([.$B$700:.$B$700]; [.B700])&gt;1;NOT(ISBLANK([.B700]))))" style:apply-style-name="cf1" style:base-cell-address="Акт.B700"/>
    </style:style>
    <style:style style:name="ce6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1:.$B$701]; [.B701])&gt;1;NOT(ISBLANK([.B701]))))" style:apply-style-name="cf1" style:base-cell-address="Акт.B701"/>
      <style:map style:condition="is-true-formula(AND(COUNTIF([.$B$701:.$B$701]; [.B701])&gt;1;NOT(ISBLANK([.B701]))))" style:apply-style-name="cf1" style:base-cell-address="Акт.B701"/>
      <style:map style:condition="is-true-formula(AND(COUNTIF([.$B$701:.$B$701]; [.B701])&gt;1;NOT(ISBLANK([.B701]))))" style:apply-style-name="cf1" style:base-cell-address="Акт.B701"/>
    </style:style>
    <style:style style:name="ce6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2:.$B$702]; [.B702])&gt;1;NOT(ISBLANK([.B702]))))" style:apply-style-name="cf1" style:base-cell-address="Акт.B702"/>
      <style:map style:condition="is-true-formula(AND(COUNTIF([.$B$702:.$B$702]; [.B702])&gt;1;NOT(ISBLANK([.B702]))))" style:apply-style-name="cf1" style:base-cell-address="Акт.B702"/>
      <style:map style:condition="is-true-formula(AND(COUNTIF([.$B$702:.$B$702]; [.B702])&gt;1;NOT(ISBLANK([.B702]))))" style:apply-style-name="cf1" style:base-cell-address="Акт.B702"/>
    </style:style>
    <style:style style:name="ce6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3:.$B$703]; [.B703])&gt;1;NOT(ISBLANK([.B703]))))" style:apply-style-name="cf1" style:base-cell-address="Акт.B703"/>
      <style:map style:condition="is-true-formula(AND(COUNTIF([.$B$703:.$B$703]; [.B703])&gt;1;NOT(ISBLANK([.B703]))))" style:apply-style-name="cf1" style:base-cell-address="Акт.B703"/>
      <style:map style:condition="is-true-formula(AND(COUNTIF([.$B$703:.$B$703]; [.B703])&gt;1;NOT(ISBLANK([.B703]))))" style:apply-style-name="cf1" style:base-cell-address="Акт.B703"/>
    </style:style>
    <style:style style:name="ce6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4:.$B$704]; [.B704])&gt;1;NOT(ISBLANK([.B704]))))" style:apply-style-name="cf1" style:base-cell-address="Акт.B704"/>
      <style:map style:condition="is-true-formula(AND(COUNTIF([.$B$704:.$B$704]; [.B704])&gt;1;NOT(ISBLANK([.B704]))))" style:apply-style-name="cf1" style:base-cell-address="Акт.B704"/>
      <style:map style:condition="is-true-formula(AND(COUNTIF([.$B$704:.$B$704]; [.B704])&gt;1;NOT(ISBLANK([.B704]))))" style:apply-style-name="cf1" style:base-cell-address="Акт.B704"/>
    </style:style>
    <style:style style:name="ce7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5:.$B$705]; [.B705])&gt;1;NOT(ISBLANK([.B705]))))" style:apply-style-name="cf1" style:base-cell-address="Акт.B705"/>
      <style:map style:condition="is-true-formula(AND(COUNTIF([.$B$705:.$B$705]; [.B705])&gt;1;NOT(ISBLANK([.B705]))))" style:apply-style-name="cf1" style:base-cell-address="Акт.B705"/>
      <style:map style:condition="is-true-formula(AND(COUNTIF([.$B$705:.$B$705]; [.B705])&gt;1;NOT(ISBLANK([.B705]))))" style:apply-style-name="cf1" style:base-cell-address="Акт.B705"/>
    </style:style>
    <style:style style:name="ce7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6:.$B$706]; [.B706])&gt;1;NOT(ISBLANK([.B706]))))" style:apply-style-name="cf1" style:base-cell-address="Акт.B706"/>
      <style:map style:condition="is-true-formula(AND(COUNTIF([.$B$706:.$B$706]; [.B706])&gt;1;NOT(ISBLANK([.B706]))))" style:apply-style-name="cf1" style:base-cell-address="Акт.B706"/>
      <style:map style:condition="is-true-formula(AND(COUNTIF([.$B$706:.$B$706]; [.B706])&gt;1;NOT(ISBLANK([.B706]))))" style:apply-style-name="cf1" style:base-cell-address="Акт.B706"/>
    </style:style>
    <style:style style:name="ce7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7:.$B$707]; [.B707])&gt;1;NOT(ISBLANK([.B707]))))" style:apply-style-name="cf1" style:base-cell-address="Акт.B707"/>
      <style:map style:condition="is-true-formula(AND(COUNTIF([.$B$707:.$B$707]; [.B707])&gt;1;NOT(ISBLANK([.B707]))))" style:apply-style-name="cf1" style:base-cell-address="Акт.B707"/>
      <style:map style:condition="is-true-formula(AND(COUNTIF([.$B$707:.$B$707]; [.B707])&gt;1;NOT(ISBLANK([.B707]))))" style:apply-style-name="cf1" style:base-cell-address="Акт.B707"/>
    </style:style>
    <style:style style:name="ce7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8:.$B$708]; [.B708])&gt;1;NOT(ISBLANK([.B708]))))" style:apply-style-name="cf1" style:base-cell-address="Акт.B708"/>
      <style:map style:condition="is-true-formula(AND(COUNTIF([.$B$708:.$B$708]; [.B708])&gt;1;NOT(ISBLANK([.B708]))))" style:apply-style-name="cf1" style:base-cell-address="Акт.B708"/>
      <style:map style:condition="is-true-formula(AND(COUNTIF([.$B$708:.$B$708]; [.B708])&gt;1;NOT(ISBLANK([.B708]))))" style:apply-style-name="cf1" style:base-cell-address="Акт.B708"/>
    </style:style>
    <style:style style:name="ce7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09:.$B$709]; [.B709])&gt;1;NOT(ISBLANK([.B709]))))" style:apply-style-name="cf1" style:base-cell-address="Акт.B709"/>
      <style:map style:condition="is-true-formula(AND(COUNTIF([.$B$709:.$B$709]; [.B709])&gt;1;NOT(ISBLANK([.B709]))))" style:apply-style-name="cf1" style:base-cell-address="Акт.B709"/>
      <style:map style:condition="is-true-formula(AND(COUNTIF([.$B$709:.$B$709]; [.B709])&gt;1;NOT(ISBLANK([.B709]))))" style:apply-style-name="cf1" style:base-cell-address="Акт.B709"/>
    </style:style>
    <style:style style:name="ce7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0:.$B$710]; [.B710])&gt;1;NOT(ISBLANK([.B710]))))" style:apply-style-name="cf1" style:base-cell-address="Акт.B710"/>
      <style:map style:condition="is-true-formula(AND(COUNTIF([.$B$710:.$B$710]; [.B710])&gt;1;NOT(ISBLANK([.B710]))))" style:apply-style-name="cf1" style:base-cell-address="Акт.B710"/>
      <style:map style:condition="is-true-formula(AND(COUNTIF([.$B$710:.$B$710]; [.B710])&gt;1;NOT(ISBLANK([.B710]))))" style:apply-style-name="cf1" style:base-cell-address="Акт.B710"/>
    </style:style>
    <style:style style:name="ce7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1:.$B$711]; [.B711])&gt;1;NOT(ISBLANK([.B711]))))" style:apply-style-name="cf1" style:base-cell-address="Акт.B711"/>
      <style:map style:condition="is-true-formula(AND(COUNTIF([.$B$711:.$B$711]; [.B711])&gt;1;NOT(ISBLANK([.B711]))))" style:apply-style-name="cf1" style:base-cell-address="Акт.B711"/>
      <style:map style:condition="is-true-formula(AND(COUNTIF([.$B$711:.$B$711]; [.B711])&gt;1;NOT(ISBLANK([.B711]))))" style:apply-style-name="cf1" style:base-cell-address="Акт.B711"/>
    </style:style>
    <style:style style:name="ce7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2:.$B$712]; [.B712])&gt;1;NOT(ISBLANK([.B712]))))" style:apply-style-name="cf1" style:base-cell-address="Акт.B712"/>
      <style:map style:condition="is-true-formula(AND(COUNTIF([.$B$712:.$B$712]; [.B712])&gt;1;NOT(ISBLANK([.B712]))))" style:apply-style-name="cf1" style:base-cell-address="Акт.B712"/>
      <style:map style:condition="is-true-formula(AND(COUNTIF([.$B$712:.$B$712]; [.B712])&gt;1;NOT(ISBLANK([.B712]))))" style:apply-style-name="cf1" style:base-cell-address="Акт.B712"/>
    </style:style>
    <style:style style:name="ce7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3:.$B$713]; [.B713])&gt;1;NOT(ISBLANK([.B713]))))" style:apply-style-name="cf1" style:base-cell-address="Акт.B713"/>
      <style:map style:condition="is-true-formula(AND(COUNTIF([.$B$713:.$B$713]; [.B713])&gt;1;NOT(ISBLANK([.B713]))))" style:apply-style-name="cf1" style:base-cell-address="Акт.B713"/>
      <style:map style:condition="is-true-formula(AND(COUNTIF([.$B$713:.$B$713]; [.B713])&gt;1;NOT(ISBLANK([.B713]))))" style:apply-style-name="cf1" style:base-cell-address="Акт.B713"/>
    </style:style>
    <style:style style:name="ce7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4:.$B$714]; [.B714])&gt;1;NOT(ISBLANK([.B714]))))" style:apply-style-name="cf1" style:base-cell-address="Акт.B714"/>
      <style:map style:condition="is-true-formula(AND(COUNTIF([.$B$714:.$B$714]; [.B714])&gt;1;NOT(ISBLANK([.B714]))))" style:apply-style-name="cf1" style:base-cell-address="Акт.B714"/>
      <style:map style:condition="is-true-formula(AND(COUNTIF([.$B$714:.$B$714]; [.B714])&gt;1;NOT(ISBLANK([.B714]))))" style:apply-style-name="cf1" style:base-cell-address="Акт.B714"/>
    </style:style>
    <style:style style:name="ce7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5:.$B$715]; [.B715])&gt;1;NOT(ISBLANK([.B715]))))" style:apply-style-name="cf1" style:base-cell-address="Акт.B715"/>
      <style:map style:condition="is-true-formula(AND(COUNTIF([.$B$715:.$B$715]; [.B715])&gt;1;NOT(ISBLANK([.B715]))))" style:apply-style-name="cf1" style:base-cell-address="Акт.B715"/>
      <style:map style:condition="is-true-formula(AND(COUNTIF([.$B$715:.$B$715]; [.B715])&gt;1;NOT(ISBLANK([.B715]))))" style:apply-style-name="cf1" style:base-cell-address="Акт.B715"/>
    </style:style>
    <style:style style:name="ce7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6:.$B$716]; [.B716])&gt;1;NOT(ISBLANK([.B716]))))" style:apply-style-name="cf1" style:base-cell-address="Акт.B716"/>
      <style:map style:condition="is-true-formula(AND(COUNTIF([.$B$716:.$B$716]; [.B716])&gt;1;NOT(ISBLANK([.B716]))))" style:apply-style-name="cf1" style:base-cell-address="Акт.B716"/>
      <style:map style:condition="is-true-formula(AND(COUNTIF([.$B$716:.$B$716]; [.B716])&gt;1;NOT(ISBLANK([.B716]))))" style:apply-style-name="cf1" style:base-cell-address="Акт.B716"/>
    </style:style>
    <style:style style:name="ce7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7:.$B$717]; [.B717])&gt;1;NOT(ISBLANK([.B717]))))" style:apply-style-name="cf1" style:base-cell-address="Акт.B717"/>
      <style:map style:condition="is-true-formula(AND(COUNTIF([.$B$717:.$B$717]; [.B717])&gt;1;NOT(ISBLANK([.B717]))))" style:apply-style-name="cf1" style:base-cell-address="Акт.B717"/>
      <style:map style:condition="is-true-formula(AND(COUNTIF([.$B$717:.$B$717]; [.B717])&gt;1;NOT(ISBLANK([.B717]))))" style:apply-style-name="cf1" style:base-cell-address="Акт.B717"/>
    </style:style>
    <style:style style:name="ce7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8:.$B$718]; [.B718])&gt;1;NOT(ISBLANK([.B718]))))" style:apply-style-name="cf1" style:base-cell-address="Акт.B718"/>
      <style:map style:condition="is-true-formula(AND(COUNTIF([.$B$718:.$B$718]; [.B718])&gt;1;NOT(ISBLANK([.B718]))))" style:apply-style-name="cf1" style:base-cell-address="Акт.B718"/>
      <style:map style:condition="is-true-formula(AND(COUNTIF([.$B$718:.$B$718]; [.B718])&gt;1;NOT(ISBLANK([.B718]))))" style:apply-style-name="cf1" style:base-cell-address="Акт.B718"/>
    </style:style>
    <style:style style:name="ce7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19:.$B$719]; [.B719])&gt;1;NOT(ISBLANK([.B719]))))" style:apply-style-name="cf1" style:base-cell-address="Акт.B719"/>
      <style:map style:condition="is-true-formula(AND(COUNTIF([.$B$719:.$B$719]; [.B719])&gt;1;NOT(ISBLANK([.B719]))))" style:apply-style-name="cf1" style:base-cell-address="Акт.B719"/>
      <style:map style:condition="is-true-formula(AND(COUNTIF([.$B$719:.$B$719]; [.B719])&gt;1;NOT(ISBLANK([.B719]))))" style:apply-style-name="cf1" style:base-cell-address="Акт.B719"/>
    </style:style>
    <style:style style:name="ce7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0:.$B$720]; [.B720])&gt;1;NOT(ISBLANK([.B720]))))" style:apply-style-name="cf1" style:base-cell-address="Акт.B720"/>
      <style:map style:condition="is-true-formula(AND(COUNTIF([.$B$720:.$B$720]; [.B720])&gt;1;NOT(ISBLANK([.B720]))))" style:apply-style-name="cf1" style:base-cell-address="Акт.B720"/>
      <style:map style:condition="is-true-formula(AND(COUNTIF([.$B$720:.$B$720]; [.B720])&gt;1;NOT(ISBLANK([.B720]))))" style:apply-style-name="cf1" style:base-cell-address="Акт.B720"/>
    </style:style>
    <style:style style:name="ce7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1:.$B$721]; [.B721])&gt;1;NOT(ISBLANK([.B721]))))" style:apply-style-name="cf1" style:base-cell-address="Акт.B721"/>
      <style:map style:condition="is-true-formula(AND(COUNTIF([.$B$721:.$B$721]; [.B721])&gt;1;NOT(ISBLANK([.B721]))))" style:apply-style-name="cf1" style:base-cell-address="Акт.B721"/>
      <style:map style:condition="is-true-formula(AND(COUNTIF([.$B$721:.$B$721]; [.B721])&gt;1;NOT(ISBLANK([.B721]))))" style:apply-style-name="cf1" style:base-cell-address="Акт.B721"/>
    </style:style>
    <style:style style:name="ce7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2:.$B$722]; [.B722])&gt;1;NOT(ISBLANK([.B722]))))" style:apply-style-name="cf1" style:base-cell-address="Акт.B722"/>
      <style:map style:condition="is-true-formula(AND(COUNTIF([.$B$722:.$B$722]; [.B722])&gt;1;NOT(ISBLANK([.B722]))))" style:apply-style-name="cf1" style:base-cell-address="Акт.B722"/>
      <style:map style:condition="is-true-formula(AND(COUNTIF([.$B$722:.$B$722]; [.B722])&gt;1;NOT(ISBLANK([.B722]))))" style:apply-style-name="cf1" style:base-cell-address="Акт.B722"/>
    </style:style>
    <style:style style:name="ce7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3:.$B$723]; [.B723])&gt;1;NOT(ISBLANK([.B723]))))" style:apply-style-name="cf1" style:base-cell-address="Акт.B723"/>
      <style:map style:condition="is-true-formula(AND(COUNTIF([.$B$723:.$B$723]; [.B723])&gt;1;NOT(ISBLANK([.B723]))))" style:apply-style-name="cf1" style:base-cell-address="Акт.B723"/>
      <style:map style:condition="is-true-formula(AND(COUNTIF([.$B$723:.$B$723]; [.B723])&gt;1;NOT(ISBLANK([.B723]))))" style:apply-style-name="cf1" style:base-cell-address="Акт.B723"/>
    </style:style>
    <style:style style:name="ce7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4:.$B$724]; [.B724])&gt;1;NOT(ISBLANK([.B724]))))" style:apply-style-name="cf1" style:base-cell-address="Акт.B724"/>
      <style:map style:condition="is-true-formula(AND(COUNTIF([.$B$724:.$B$724]; [.B724])&gt;1;NOT(ISBLANK([.B724]))))" style:apply-style-name="cf1" style:base-cell-address="Акт.B724"/>
      <style:map style:condition="is-true-formula(AND(COUNTIF([.$B$724:.$B$724]; [.B724])&gt;1;NOT(ISBLANK([.B724]))))" style:apply-style-name="cf1" style:base-cell-address="Акт.B724"/>
    </style:style>
    <style:style style:name="ce7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5:.$B$725]; [.B725])&gt;1;NOT(ISBLANK([.B725]))))" style:apply-style-name="cf1" style:base-cell-address="Акт.B725"/>
      <style:map style:condition="is-true-formula(AND(COUNTIF([.$B$725:.$B$725]; [.B725])&gt;1;NOT(ISBLANK([.B725]))))" style:apply-style-name="cf1" style:base-cell-address="Акт.B725"/>
      <style:map style:condition="is-true-formula(AND(COUNTIF([.$B$725:.$B$725]; [.B725])&gt;1;NOT(ISBLANK([.B725]))))" style:apply-style-name="cf1" style:base-cell-address="Акт.B725"/>
    </style:style>
    <style:style style:name="ce7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6:.$B$726]; [.B726])&gt;1;NOT(ISBLANK([.B726]))))" style:apply-style-name="cf1" style:base-cell-address="Акт.B726"/>
      <style:map style:condition="is-true-formula(AND(COUNTIF([.$B$726:.$B$726]; [.B726])&gt;1;NOT(ISBLANK([.B726]))))" style:apply-style-name="cf1" style:base-cell-address="Акт.B726"/>
      <style:map style:condition="is-true-formula(AND(COUNTIF([.$B$726:.$B$726]; [.B726])&gt;1;NOT(ISBLANK([.B726]))))" style:apply-style-name="cf1" style:base-cell-address="Акт.B726"/>
    </style:style>
    <style:style style:name="ce7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7:.$B$727]; [.B727])&gt;1;NOT(ISBLANK([.B727]))))" style:apply-style-name="cf1" style:base-cell-address="Акт.B727"/>
      <style:map style:condition="is-true-formula(AND(COUNTIF([.$B$727:.$B$727]; [.B727])&gt;1;NOT(ISBLANK([.B727]))))" style:apply-style-name="cf1" style:base-cell-address="Акт.B727"/>
      <style:map style:condition="is-true-formula(AND(COUNTIF([.$B$727:.$B$727]; [.B727])&gt;1;NOT(ISBLANK([.B727]))))" style:apply-style-name="cf1" style:base-cell-address="Акт.B727"/>
    </style:style>
    <style:style style:name="ce7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8:.$B$728]; [.B728])&gt;1;NOT(ISBLANK([.B728]))))" style:apply-style-name="cf1" style:base-cell-address="Акт.B728"/>
      <style:map style:condition="is-true-formula(AND(COUNTIF([.$B$728:.$B$728]; [.B728])&gt;1;NOT(ISBLANK([.B728]))))" style:apply-style-name="cf1" style:base-cell-address="Акт.B728"/>
      <style:map style:condition="is-true-formula(AND(COUNTIF([.$B$728:.$B$728]; [.B728])&gt;1;NOT(ISBLANK([.B728]))))" style:apply-style-name="cf1" style:base-cell-address="Акт.B728"/>
    </style:style>
    <style:style style:name="ce7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29:.$B$729]; [.B729])&gt;1;NOT(ISBLANK([.B729]))))" style:apply-style-name="cf1" style:base-cell-address="Акт.B729"/>
      <style:map style:condition="is-true-formula(AND(COUNTIF([.$B$729:.$B$729]; [.B729])&gt;1;NOT(ISBLANK([.B729]))))" style:apply-style-name="cf1" style:base-cell-address="Акт.B729"/>
      <style:map style:condition="is-true-formula(AND(COUNTIF([.$B$729:.$B$729]; [.B729])&gt;1;NOT(ISBLANK([.B729]))))" style:apply-style-name="cf1" style:base-cell-address="Акт.B729"/>
    </style:style>
    <style:style style:name="ce7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0:.$B$730]; [.B730])&gt;1;NOT(ISBLANK([.B730]))))" style:apply-style-name="cf1" style:base-cell-address="Акт.B730"/>
      <style:map style:condition="is-true-formula(AND(COUNTIF([.$B$730:.$B$730]; [.B730])&gt;1;NOT(ISBLANK([.B730]))))" style:apply-style-name="cf1" style:base-cell-address="Акт.B730"/>
      <style:map style:condition="is-true-formula(AND(COUNTIF([.$B$730:.$B$730]; [.B730])&gt;1;NOT(ISBLANK([.B730]))))" style:apply-style-name="cf1" style:base-cell-address="Акт.B730"/>
    </style:style>
    <style:style style:name="ce7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1:.$B$731]; [.B731])&gt;1;NOT(ISBLANK([.B731]))))" style:apply-style-name="cf1" style:base-cell-address="Акт.B731"/>
      <style:map style:condition="is-true-formula(AND(COUNTIF([.$B$731:.$B$731]; [.B731])&gt;1;NOT(ISBLANK([.B731]))))" style:apply-style-name="cf1" style:base-cell-address="Акт.B731"/>
      <style:map style:condition="is-true-formula(AND(COUNTIF([.$B$731:.$B$731]; [.B731])&gt;1;NOT(ISBLANK([.B731]))))" style:apply-style-name="cf1" style:base-cell-address="Акт.B731"/>
    </style:style>
    <style:style style:name="ce7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2:.$B$732]; [.B732])&gt;1;NOT(ISBLANK([.B732]))))" style:apply-style-name="cf1" style:base-cell-address="Акт.B732"/>
      <style:map style:condition="is-true-formula(AND(COUNTIF([.$B$732:.$B$732]; [.B732])&gt;1;NOT(ISBLANK([.B732]))))" style:apply-style-name="cf1" style:base-cell-address="Акт.B732"/>
      <style:map style:condition="is-true-formula(AND(COUNTIF([.$B$732:.$B$732]; [.B732])&gt;1;NOT(ISBLANK([.B732]))))" style:apply-style-name="cf1" style:base-cell-address="Акт.B732"/>
    </style:style>
    <style:style style:name="ce7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3:.$B$733]; [.B733])&gt;1;NOT(ISBLANK([.B733]))))" style:apply-style-name="cf1" style:base-cell-address="Акт.B733"/>
      <style:map style:condition="is-true-formula(AND(COUNTIF([.$B$733:.$B$733]; [.B733])&gt;1;NOT(ISBLANK([.B733]))))" style:apply-style-name="cf1" style:base-cell-address="Акт.B733"/>
      <style:map style:condition="is-true-formula(AND(COUNTIF([.$B$733:.$B$733]; [.B733])&gt;1;NOT(ISBLANK([.B733]))))" style:apply-style-name="cf1" style:base-cell-address="Акт.B733"/>
    </style:style>
    <style:style style:name="ce7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4:.$B$734]; [.B734])&gt;1;NOT(ISBLANK([.B734]))))" style:apply-style-name="cf1" style:base-cell-address="Акт.B734"/>
      <style:map style:condition="is-true-formula(AND(COUNTIF([.$B$734:.$B$734]; [.B734])&gt;1;NOT(ISBLANK([.B734]))))" style:apply-style-name="cf1" style:base-cell-address="Акт.B734"/>
      <style:map style:condition="is-true-formula(AND(COUNTIF([.$B$734:.$B$734]; [.B734])&gt;1;NOT(ISBLANK([.B734]))))" style:apply-style-name="cf1" style:base-cell-address="Акт.B734"/>
    </style:style>
    <style:style style:name="ce7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5:.$B$735]; [.B735])&gt;1;NOT(ISBLANK([.B735]))))" style:apply-style-name="cf1" style:base-cell-address="Акт.B735"/>
      <style:map style:condition="is-true-formula(AND(COUNTIF([.$B$735:.$B$735]; [.B735])&gt;1;NOT(ISBLANK([.B735]))))" style:apply-style-name="cf1" style:base-cell-address="Акт.B735"/>
      <style:map style:condition="is-true-formula(AND(COUNTIF([.$B$735:.$B$735]; [.B735])&gt;1;NOT(ISBLANK([.B735]))))" style:apply-style-name="cf1" style:base-cell-address="Акт.B735"/>
    </style:style>
    <style:style style:name="ce7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6:.$B$736]; [.B736])&gt;1;NOT(ISBLANK([.B736]))))" style:apply-style-name="cf1" style:base-cell-address="Акт.B736"/>
      <style:map style:condition="is-true-formula(AND(COUNTIF([.$B$736:.$B$736]; [.B736])&gt;1;NOT(ISBLANK([.B736]))))" style:apply-style-name="cf1" style:base-cell-address="Акт.B736"/>
      <style:map style:condition="is-true-formula(AND(COUNTIF([.$B$736:.$B$736]; [.B736])&gt;1;NOT(ISBLANK([.B736]))))" style:apply-style-name="cf1" style:base-cell-address="Акт.B736"/>
    </style:style>
    <style:style style:name="ce7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7:.$B$737]; [.B737])&gt;1;NOT(ISBLANK([.B737]))))" style:apply-style-name="cf1" style:base-cell-address="Акт.B737"/>
      <style:map style:condition="is-true-formula(AND(COUNTIF([.$B$737:.$B$737]; [.B737])&gt;1;NOT(ISBLANK([.B737]))))" style:apply-style-name="cf1" style:base-cell-address="Акт.B737"/>
      <style:map style:condition="is-true-formula(AND(COUNTIF([.$B$737:.$B$737]; [.B737])&gt;1;NOT(ISBLANK([.B737]))))" style:apply-style-name="cf1" style:base-cell-address="Акт.B737"/>
    </style:style>
    <style:style style:name="ce7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8:.$B$738]; [.B738])&gt;1;NOT(ISBLANK([.B738]))))" style:apply-style-name="cf1" style:base-cell-address="Акт.B738"/>
      <style:map style:condition="is-true-formula(AND(COUNTIF([.$B$738:.$B$738]; [.B738])&gt;1;NOT(ISBLANK([.B738]))))" style:apply-style-name="cf1" style:base-cell-address="Акт.B738"/>
      <style:map style:condition="is-true-formula(AND(COUNTIF([.$B$738:.$B$738]; [.B738])&gt;1;NOT(ISBLANK([.B738]))))" style:apply-style-name="cf1" style:base-cell-address="Акт.B738"/>
    </style:style>
    <style:style style:name="ce7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39:.$B$739]; [.B739])&gt;1;NOT(ISBLANK([.B739]))))" style:apply-style-name="cf1" style:base-cell-address="Акт.B739"/>
      <style:map style:condition="is-true-formula(AND(COUNTIF([.$B$739:.$B$739]; [.B739])&gt;1;NOT(ISBLANK([.B739]))))" style:apply-style-name="cf1" style:base-cell-address="Акт.B739"/>
      <style:map style:condition="is-true-formula(AND(COUNTIF([.$B$739:.$B$739]; [.B739])&gt;1;NOT(ISBLANK([.B739]))))" style:apply-style-name="cf1" style:base-cell-address="Акт.B739"/>
    </style:style>
    <style:style style:name="ce7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0:.$B$740]; [.B740])&gt;1;NOT(ISBLANK([.B740]))))" style:apply-style-name="cf1" style:base-cell-address="Акт.B740"/>
      <style:map style:condition="is-true-formula(AND(COUNTIF([.$B$740:.$B$740]; [.B740])&gt;1;NOT(ISBLANK([.B740]))))" style:apply-style-name="cf1" style:base-cell-address="Акт.B740"/>
      <style:map style:condition="is-true-formula(AND(COUNTIF([.$B$740:.$B$740]; [.B740])&gt;1;NOT(ISBLANK([.B740]))))" style:apply-style-name="cf1" style:base-cell-address="Акт.B740"/>
    </style:style>
    <style:style style:name="ce7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1:.$B$741]; [.B741])&gt;1;NOT(ISBLANK([.B741]))))" style:apply-style-name="cf1" style:base-cell-address="Акт.B741"/>
      <style:map style:condition="is-true-formula(AND(COUNTIF([.$B$741:.$B$741]; [.B741])&gt;1;NOT(ISBLANK([.B741]))))" style:apply-style-name="cf1" style:base-cell-address="Акт.B741"/>
      <style:map style:condition="is-true-formula(AND(COUNTIF([.$B$741:.$B$741]; [.B741])&gt;1;NOT(ISBLANK([.B741]))))" style:apply-style-name="cf1" style:base-cell-address="Акт.B741"/>
    </style:style>
    <style:style style:name="ce7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2:.$B$742]; [.B742])&gt;1;NOT(ISBLANK([.B742]))))" style:apply-style-name="cf1" style:base-cell-address="Акт.B742"/>
      <style:map style:condition="is-true-formula(AND(COUNTIF([.$B$742:.$B$742]; [.B742])&gt;1;NOT(ISBLANK([.B742]))))" style:apply-style-name="cf1" style:base-cell-address="Акт.B742"/>
      <style:map style:condition="is-true-formula(AND(COUNTIF([.$B$742:.$B$742]; [.B742])&gt;1;NOT(ISBLANK([.B742]))))" style:apply-style-name="cf1" style:base-cell-address="Акт.B742"/>
    </style:style>
    <style:style style:name="ce7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3:.$B$743]; [.B743])&gt;1;NOT(ISBLANK([.B743]))))" style:apply-style-name="cf1" style:base-cell-address="Акт.B743"/>
      <style:map style:condition="is-true-formula(AND(COUNTIF([.$B$743:.$B$743]; [.B743])&gt;1;NOT(ISBLANK([.B743]))))" style:apply-style-name="cf1" style:base-cell-address="Акт.B743"/>
      <style:map style:condition="is-true-formula(AND(COUNTIF([.$B$743:.$B$743]; [.B743])&gt;1;NOT(ISBLANK([.B743]))))" style:apply-style-name="cf1" style:base-cell-address="Акт.B743"/>
    </style:style>
    <style:style style:name="ce7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4:.$B$744]; [.B744])&gt;1;NOT(ISBLANK([.B744]))))" style:apply-style-name="cf1" style:base-cell-address="Акт.B744"/>
      <style:map style:condition="is-true-formula(AND(COUNTIF([.$B$744:.$B$744]; [.B744])&gt;1;NOT(ISBLANK([.B744]))))" style:apply-style-name="cf1" style:base-cell-address="Акт.B744"/>
      <style:map style:condition="is-true-formula(AND(COUNTIF([.$B$744:.$B$744]; [.B744])&gt;1;NOT(ISBLANK([.B744]))))" style:apply-style-name="cf1" style:base-cell-address="Акт.B744"/>
    </style:style>
    <style:style style:name="ce7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5:.$B$745]; [.B745])&gt;1;NOT(ISBLANK([.B745]))))" style:apply-style-name="cf1" style:base-cell-address="Акт.B745"/>
      <style:map style:condition="is-true-formula(AND(COUNTIF([.$B$745:.$B$745]; [.B745])&gt;1;NOT(ISBLANK([.B745]))))" style:apply-style-name="cf1" style:base-cell-address="Акт.B745"/>
      <style:map style:condition="is-true-formula(AND(COUNTIF([.$B$745:.$B$745]; [.B745])&gt;1;NOT(ISBLANK([.B745]))))" style:apply-style-name="cf1" style:base-cell-address="Акт.B745"/>
    </style:style>
    <style:style style:name="ce7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6:.$B$746]; [.B746])&gt;1;NOT(ISBLANK([.B746]))))" style:apply-style-name="cf1" style:base-cell-address="Акт.B746"/>
      <style:map style:condition="is-true-formula(AND(COUNTIF([.$B$746:.$B$746]; [.B746])&gt;1;NOT(ISBLANK([.B746]))))" style:apply-style-name="cf1" style:base-cell-address="Акт.B746"/>
      <style:map style:condition="is-true-formula(AND(COUNTIF([.$B$746:.$B$746]; [.B746])&gt;1;NOT(ISBLANK([.B746]))))" style:apply-style-name="cf1" style:base-cell-address="Акт.B746"/>
    </style:style>
    <style:style style:name="ce7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7:.$B$747]; [.B747])&gt;1;NOT(ISBLANK([.B747]))))" style:apply-style-name="cf1" style:base-cell-address="Акт.B747"/>
      <style:map style:condition="is-true-formula(AND(COUNTIF([.$B$747:.$B$747]; [.B747])&gt;1;NOT(ISBLANK([.B747]))))" style:apply-style-name="cf1" style:base-cell-address="Акт.B747"/>
      <style:map style:condition="is-true-formula(AND(COUNTIF([.$B$747:.$B$747]; [.B747])&gt;1;NOT(ISBLANK([.B747]))))" style:apply-style-name="cf1" style:base-cell-address="Акт.B747"/>
    </style:style>
    <style:style style:name="ce7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8:.$B$748]; [.B748])&gt;1;NOT(ISBLANK([.B748]))))" style:apply-style-name="cf1" style:base-cell-address="Акт.B748"/>
      <style:map style:condition="is-true-formula(AND(COUNTIF([.$B$748:.$B$748]; [.B748])&gt;1;NOT(ISBLANK([.B748]))))" style:apply-style-name="cf1" style:base-cell-address="Акт.B748"/>
      <style:map style:condition="is-true-formula(AND(COUNTIF([.$B$748:.$B$748]; [.B748])&gt;1;NOT(ISBLANK([.B748]))))" style:apply-style-name="cf1" style:base-cell-address="Акт.B748"/>
    </style:style>
    <style:style style:name="ce7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49:.$B$749]; [.B749])&gt;1;NOT(ISBLANK([.B749]))))" style:apply-style-name="cf1" style:base-cell-address="Акт.B749"/>
      <style:map style:condition="is-true-formula(AND(COUNTIF([.$B$749:.$B$749]; [.B749])&gt;1;NOT(ISBLANK([.B749]))))" style:apply-style-name="cf1" style:base-cell-address="Акт.B749"/>
      <style:map style:condition="is-true-formula(AND(COUNTIF([.$B$749:.$B$749]; [.B749])&gt;1;NOT(ISBLANK([.B749]))))" style:apply-style-name="cf1" style:base-cell-address="Акт.B749"/>
    </style:style>
    <style:style style:name="ce7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0:.$B$750]; [.B750])&gt;1;NOT(ISBLANK([.B750]))))" style:apply-style-name="cf1" style:base-cell-address="Акт.B750"/>
      <style:map style:condition="is-true-formula(AND(COUNTIF([.$B$750:.$B$750]; [.B750])&gt;1;NOT(ISBLANK([.B750]))))" style:apply-style-name="cf1" style:base-cell-address="Акт.B750"/>
      <style:map style:condition="is-true-formula(AND(COUNTIF([.$B$750:.$B$750]; [.B750])&gt;1;NOT(ISBLANK([.B750]))))" style:apply-style-name="cf1" style:base-cell-address="Акт.B750"/>
    </style:style>
    <style:style style:name="ce7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1:.$B$751]; [.B751])&gt;1;NOT(ISBLANK([.B751]))))" style:apply-style-name="cf1" style:base-cell-address="Акт.B751"/>
      <style:map style:condition="is-true-formula(AND(COUNTIF([.$B$751:.$B$751]; [.B751])&gt;1;NOT(ISBLANK([.B751]))))" style:apply-style-name="cf1" style:base-cell-address="Акт.B751"/>
      <style:map style:condition="is-true-formula(AND(COUNTIF([.$B$751:.$B$751]; [.B751])&gt;1;NOT(ISBLANK([.B751]))))" style:apply-style-name="cf1" style:base-cell-address="Акт.B751"/>
    </style:style>
    <style:style style:name="ce7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2:.$B$752]; [.B752])&gt;1;NOT(ISBLANK([.B752]))))" style:apply-style-name="cf1" style:base-cell-address="Акт.B752"/>
      <style:map style:condition="is-true-formula(AND(COUNTIF([.$B$752:.$B$752]; [.B752])&gt;1;NOT(ISBLANK([.B752]))))" style:apply-style-name="cf1" style:base-cell-address="Акт.B752"/>
      <style:map style:condition="is-true-formula(AND(COUNTIF([.$B$752:.$B$752]; [.B752])&gt;1;NOT(ISBLANK([.B752]))))" style:apply-style-name="cf1" style:base-cell-address="Акт.B752"/>
    </style:style>
    <style:style style:name="ce7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3:.$B$753]; [.B753])&gt;1;NOT(ISBLANK([.B753]))))" style:apply-style-name="cf1" style:base-cell-address="Акт.B753"/>
      <style:map style:condition="is-true-formula(AND(COUNTIF([.$B$753:.$B$753]; [.B753])&gt;1;NOT(ISBLANK([.B753]))))" style:apply-style-name="cf1" style:base-cell-address="Акт.B753"/>
      <style:map style:condition="is-true-formula(AND(COUNTIF([.$B$753:.$B$753]; [.B753])&gt;1;NOT(ISBLANK([.B753]))))" style:apply-style-name="cf1" style:base-cell-address="Акт.B753"/>
    </style:style>
    <style:style style:name="ce7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4:.$B$754]; [.B754])&gt;1;NOT(ISBLANK([.B754]))))" style:apply-style-name="cf1" style:base-cell-address="Акт.B754"/>
      <style:map style:condition="is-true-formula(AND(COUNTIF([.$B$754:.$B$754]; [.B754])&gt;1;NOT(ISBLANK([.B754]))))" style:apply-style-name="cf1" style:base-cell-address="Акт.B754"/>
      <style:map style:condition="is-true-formula(AND(COUNTIF([.$B$754:.$B$754]; [.B754])&gt;1;NOT(ISBLANK([.B754]))))" style:apply-style-name="cf1" style:base-cell-address="Акт.B754"/>
    </style:style>
    <style:style style:name="ce7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5:.$B$755]; [.B755])&gt;1;NOT(ISBLANK([.B755]))))" style:apply-style-name="cf1" style:base-cell-address="Акт.B755"/>
      <style:map style:condition="is-true-formula(AND(COUNTIF([.$B$755:.$B$755]; [.B755])&gt;1;NOT(ISBLANK([.B755]))))" style:apply-style-name="cf1" style:base-cell-address="Акт.B755"/>
      <style:map style:condition="is-true-formula(AND(COUNTIF([.$B$755:.$B$755]; [.B755])&gt;1;NOT(ISBLANK([.B755]))))" style:apply-style-name="cf1" style:base-cell-address="Акт.B755"/>
    </style:style>
    <style:style style:name="ce7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6:.$B$756]; [.B756])&gt;1;NOT(ISBLANK([.B756]))))" style:apply-style-name="cf1" style:base-cell-address="Акт.B756"/>
      <style:map style:condition="is-true-formula(AND(COUNTIF([.$B$756:.$B$756]; [.B756])&gt;1;NOT(ISBLANK([.B756]))))" style:apply-style-name="cf1" style:base-cell-address="Акт.B756"/>
      <style:map style:condition="is-true-formula(AND(COUNTIF([.$B$756:.$B$756]; [.B756])&gt;1;NOT(ISBLANK([.B756]))))" style:apply-style-name="cf1" style:base-cell-address="Акт.B756"/>
    </style:style>
    <style:style style:name="ce7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7:.$B$757]; [.B757])&gt;1;NOT(ISBLANK([.B757]))))" style:apply-style-name="cf1" style:base-cell-address="Акт.B757"/>
      <style:map style:condition="is-true-formula(AND(COUNTIF([.$B$757:.$B$757]; [.B757])&gt;1;NOT(ISBLANK([.B757]))))" style:apply-style-name="cf1" style:base-cell-address="Акт.B757"/>
      <style:map style:condition="is-true-formula(AND(COUNTIF([.$B$757:.$B$757]; [.B757])&gt;1;NOT(ISBLANK([.B757]))))" style:apply-style-name="cf1" style:base-cell-address="Акт.B757"/>
    </style:style>
    <style:style style:name="ce7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8:.$B$758]; [.B758])&gt;1;NOT(ISBLANK([.B758]))))" style:apply-style-name="cf1" style:base-cell-address="Акт.B758"/>
      <style:map style:condition="is-true-formula(AND(COUNTIF([.$B$758:.$B$758]; [.B758])&gt;1;NOT(ISBLANK([.B758]))))" style:apply-style-name="cf1" style:base-cell-address="Акт.B758"/>
      <style:map style:condition="is-true-formula(AND(COUNTIF([.$B$758:.$B$758]; [.B758])&gt;1;NOT(ISBLANK([.B758]))))" style:apply-style-name="cf1" style:base-cell-address="Акт.B758"/>
    </style:style>
    <style:style style:name="ce7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59:.$B$759]; [.B759])&gt;1;NOT(ISBLANK([.B759]))))" style:apply-style-name="cf1" style:base-cell-address="Акт.B759"/>
      <style:map style:condition="is-true-formula(AND(COUNTIF([.$B$759:.$B$759]; [.B759])&gt;1;NOT(ISBLANK([.B759]))))" style:apply-style-name="cf1" style:base-cell-address="Акт.B759"/>
      <style:map style:condition="is-true-formula(AND(COUNTIF([.$B$759:.$B$759]; [.B759])&gt;1;NOT(ISBLANK([.B759]))))" style:apply-style-name="cf1" style:base-cell-address="Акт.B759"/>
    </style:style>
    <style:style style:name="ce7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0:.$B$760]; [.B760])&gt;1;NOT(ISBLANK([.B760]))))" style:apply-style-name="cf1" style:base-cell-address="Акт.B760"/>
      <style:map style:condition="is-true-formula(AND(COUNTIF([.$B$760:.$B$760]; [.B760])&gt;1;NOT(ISBLANK([.B760]))))" style:apply-style-name="cf1" style:base-cell-address="Акт.B760"/>
      <style:map style:condition="is-true-formula(AND(COUNTIF([.$B$760:.$B$760]; [.B760])&gt;1;NOT(ISBLANK([.B760]))))" style:apply-style-name="cf1" style:base-cell-address="Акт.B760"/>
    </style:style>
    <style:style style:name="ce7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1:.$B$761]; [.B761])&gt;1;NOT(ISBLANK([.B761]))))" style:apply-style-name="cf1" style:base-cell-address="Акт.B761"/>
      <style:map style:condition="is-true-formula(AND(COUNTIF([.$B$761:.$B$761]; [.B761])&gt;1;NOT(ISBLANK([.B761]))))" style:apply-style-name="cf1" style:base-cell-address="Акт.B761"/>
      <style:map style:condition="is-true-formula(AND(COUNTIF([.$B$761:.$B$761]; [.B761])&gt;1;NOT(ISBLANK([.B761]))))" style:apply-style-name="cf1" style:base-cell-address="Акт.B761"/>
    </style:style>
    <style:style style:name="ce7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2:.$B$762]; [.B762])&gt;1;NOT(ISBLANK([.B762]))))" style:apply-style-name="cf1" style:base-cell-address="Акт.B762"/>
      <style:map style:condition="is-true-formula(AND(COUNTIF([.$B$762:.$B$762]; [.B762])&gt;1;NOT(ISBLANK([.B762]))))" style:apply-style-name="cf1" style:base-cell-address="Акт.B762"/>
      <style:map style:condition="is-true-formula(AND(COUNTIF([.$B$762:.$B$762]; [.B762])&gt;1;NOT(ISBLANK([.B762]))))" style:apply-style-name="cf1" style:base-cell-address="Акт.B762"/>
    </style:style>
    <style:style style:name="ce7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3:.$B$763]; [.B763])&gt;1;NOT(ISBLANK([.B763]))))" style:apply-style-name="cf1" style:base-cell-address="Акт.B763"/>
      <style:map style:condition="is-true-formula(AND(COUNTIF([.$B$763:.$B$763]; [.B763])&gt;1;NOT(ISBLANK([.B763]))))" style:apply-style-name="cf1" style:base-cell-address="Акт.B763"/>
      <style:map style:condition="is-true-formula(AND(COUNTIF([.$B$763:.$B$763]; [.B763])&gt;1;NOT(ISBLANK([.B763]))))" style:apply-style-name="cf1" style:base-cell-address="Акт.B763"/>
    </style:style>
    <style:style style:name="ce7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4:.$B$764]; [.B764])&gt;1;NOT(ISBLANK([.B764]))))" style:apply-style-name="cf1" style:base-cell-address="Акт.B764"/>
      <style:map style:condition="is-true-formula(AND(COUNTIF([.$B$764:.$B$764]; [.B764])&gt;1;NOT(ISBLANK([.B764]))))" style:apply-style-name="cf1" style:base-cell-address="Акт.B764"/>
      <style:map style:condition="is-true-formula(AND(COUNTIF([.$B$764:.$B$764]; [.B764])&gt;1;NOT(ISBLANK([.B764]))))" style:apply-style-name="cf1" style:base-cell-address="Акт.B764"/>
    </style:style>
    <style:style style:name="ce7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5:.$B$765]; [.B765])&gt;1;NOT(ISBLANK([.B765]))))" style:apply-style-name="cf1" style:base-cell-address="Акт.B765"/>
      <style:map style:condition="is-true-formula(AND(COUNTIF([.$B$765:.$B$765]; [.B765])&gt;1;NOT(ISBLANK([.B765]))))" style:apply-style-name="cf1" style:base-cell-address="Акт.B765"/>
      <style:map style:condition="is-true-formula(AND(COUNTIF([.$B$765:.$B$765]; [.B765])&gt;1;NOT(ISBLANK([.B765]))))" style:apply-style-name="cf1" style:base-cell-address="Акт.B765"/>
    </style:style>
    <style:style style:name="ce7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6:.$B$766]; [.B766])&gt;1;NOT(ISBLANK([.B766]))))" style:apply-style-name="cf1" style:base-cell-address="Акт.B766"/>
      <style:map style:condition="is-true-formula(AND(COUNTIF([.$B$766:.$B$766]; [.B766])&gt;1;NOT(ISBLANK([.B766]))))" style:apply-style-name="cf1" style:base-cell-address="Акт.B766"/>
      <style:map style:condition="is-true-formula(AND(COUNTIF([.$B$766:.$B$766]; [.B766])&gt;1;NOT(ISBLANK([.B766]))))" style:apply-style-name="cf1" style:base-cell-address="Акт.B766"/>
    </style:style>
    <style:style style:name="ce7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7:.$B$767]; [.B767])&gt;1;NOT(ISBLANK([.B767]))))" style:apply-style-name="cf1" style:base-cell-address="Акт.B767"/>
      <style:map style:condition="is-true-formula(AND(COUNTIF([.$B$767:.$B$767]; [.B767])&gt;1;NOT(ISBLANK([.B767]))))" style:apply-style-name="cf1" style:base-cell-address="Акт.B767"/>
      <style:map style:condition="is-true-formula(AND(COUNTIF([.$B$767:.$B$767]; [.B767])&gt;1;NOT(ISBLANK([.B767]))))" style:apply-style-name="cf1" style:base-cell-address="Акт.B767"/>
    </style:style>
    <style:style style:name="ce7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8:.$B$768]; [.B768])&gt;1;NOT(ISBLANK([.B768]))))" style:apply-style-name="cf1" style:base-cell-address="Акт.B768"/>
      <style:map style:condition="is-true-formula(AND(COUNTIF([.$B$768:.$B$768]; [.B768])&gt;1;NOT(ISBLANK([.B768]))))" style:apply-style-name="cf1" style:base-cell-address="Акт.B768"/>
      <style:map style:condition="is-true-formula(AND(COUNTIF([.$B$768:.$B$768]; [.B768])&gt;1;NOT(ISBLANK([.B768]))))" style:apply-style-name="cf1" style:base-cell-address="Акт.B768"/>
    </style:style>
    <style:style style:name="ce7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69:.$B$769]; [.B769])&gt;1;NOT(ISBLANK([.B769]))))" style:apply-style-name="cf1" style:base-cell-address="Акт.B769"/>
      <style:map style:condition="is-true-formula(AND(COUNTIF([.$B$769:.$B$769]; [.B769])&gt;1;NOT(ISBLANK([.B769]))))" style:apply-style-name="cf1" style:base-cell-address="Акт.B769"/>
      <style:map style:condition="is-true-formula(AND(COUNTIF([.$B$769:.$B$769]; [.B769])&gt;1;NOT(ISBLANK([.B769]))))" style:apply-style-name="cf1" style:base-cell-address="Акт.B769"/>
    </style:style>
    <style:style style:name="ce7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0:.$B$770]; [.B770])&gt;1;NOT(ISBLANK([.B770]))))" style:apply-style-name="cf1" style:base-cell-address="Акт.B770"/>
      <style:map style:condition="is-true-formula(AND(COUNTIF([.$B$770:.$B$770]; [.B770])&gt;1;NOT(ISBLANK([.B770]))))" style:apply-style-name="cf1" style:base-cell-address="Акт.B770"/>
      <style:map style:condition="is-true-formula(AND(COUNTIF([.$B$770:.$B$770]; [.B770])&gt;1;NOT(ISBLANK([.B770]))))" style:apply-style-name="cf1" style:base-cell-address="Акт.B770"/>
    </style:style>
    <style:style style:name="ce7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1:.$B$771]; [.B771])&gt;1;NOT(ISBLANK([.B771]))))" style:apply-style-name="cf1" style:base-cell-address="Акт.B771"/>
      <style:map style:condition="is-true-formula(AND(COUNTIF([.$B$771:.$B$771]; [.B771])&gt;1;NOT(ISBLANK([.B771]))))" style:apply-style-name="cf1" style:base-cell-address="Акт.B771"/>
      <style:map style:condition="is-true-formula(AND(COUNTIF([.$B$771:.$B$771]; [.B771])&gt;1;NOT(ISBLANK([.B771]))))" style:apply-style-name="cf1" style:base-cell-address="Акт.B771"/>
    </style:style>
    <style:style style:name="ce7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2:.$B$772]; [.B772])&gt;1;NOT(ISBLANK([.B772]))))" style:apply-style-name="cf1" style:base-cell-address="Акт.B772"/>
      <style:map style:condition="is-true-formula(AND(COUNTIF([.$B$772:.$B$772]; [.B772])&gt;1;NOT(ISBLANK([.B772]))))" style:apply-style-name="cf1" style:base-cell-address="Акт.B772"/>
      <style:map style:condition="is-true-formula(AND(COUNTIF([.$B$772:.$B$772]; [.B772])&gt;1;NOT(ISBLANK([.B772]))))" style:apply-style-name="cf1" style:base-cell-address="Акт.B772"/>
    </style:style>
    <style:style style:name="ce7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3:.$B$773]; [.B773])&gt;1;NOT(ISBLANK([.B773]))))" style:apply-style-name="cf1" style:base-cell-address="Акт.B773"/>
      <style:map style:condition="is-true-formula(AND(COUNTIF([.$B$773:.$B$773]; [.B773])&gt;1;NOT(ISBLANK([.B773]))))" style:apply-style-name="cf1" style:base-cell-address="Акт.B773"/>
      <style:map style:condition="is-true-formula(AND(COUNTIF([.$B$773:.$B$773]; [.B773])&gt;1;NOT(ISBLANK([.B773]))))" style:apply-style-name="cf1" style:base-cell-address="Акт.B773"/>
    </style:style>
    <style:style style:name="ce7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4:.$B$774]; [.B774])&gt;1;NOT(ISBLANK([.B774]))))" style:apply-style-name="cf1" style:base-cell-address="Акт.B774"/>
      <style:map style:condition="is-true-formula(AND(COUNTIF([.$B$774:.$B$774]; [.B774])&gt;1;NOT(ISBLANK([.B774]))))" style:apply-style-name="cf1" style:base-cell-address="Акт.B774"/>
      <style:map style:condition="is-true-formula(AND(COUNTIF([.$B$774:.$B$774]; [.B774])&gt;1;NOT(ISBLANK([.B774]))))" style:apply-style-name="cf1" style:base-cell-address="Акт.B774"/>
    </style:style>
    <style:style style:name="ce7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5:.$B$775]; [.B775])&gt;1;NOT(ISBLANK([.B775]))))" style:apply-style-name="cf1" style:base-cell-address="Акт.B775"/>
      <style:map style:condition="is-true-formula(AND(COUNTIF([.$B$775:.$B$775]; [.B775])&gt;1;NOT(ISBLANK([.B775]))))" style:apply-style-name="cf1" style:base-cell-address="Акт.B775"/>
      <style:map style:condition="is-true-formula(AND(COUNTIF([.$B$775:.$B$775]; [.B775])&gt;1;NOT(ISBLANK([.B775]))))" style:apply-style-name="cf1" style:base-cell-address="Акт.B775"/>
    </style:style>
    <style:style style:name="ce7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6:.$B$776]; [.B776])&gt;1;NOT(ISBLANK([.B776]))))" style:apply-style-name="cf1" style:base-cell-address="Акт.B776"/>
      <style:map style:condition="is-true-formula(AND(COUNTIF([.$B$776:.$B$776]; [.B776])&gt;1;NOT(ISBLANK([.B776]))))" style:apply-style-name="cf1" style:base-cell-address="Акт.B776"/>
      <style:map style:condition="is-true-formula(AND(COUNTIF([.$B$776:.$B$776]; [.B776])&gt;1;NOT(ISBLANK([.B776]))))" style:apply-style-name="cf1" style:base-cell-address="Акт.B776"/>
    </style:style>
    <style:style style:name="ce7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7:.$B$777]; [.B777])&gt;1;NOT(ISBLANK([.B777]))))" style:apply-style-name="cf1" style:base-cell-address="Акт.B777"/>
      <style:map style:condition="is-true-formula(AND(COUNTIF([.$B$777:.$B$777]; [.B777])&gt;1;NOT(ISBLANK([.B777]))))" style:apply-style-name="cf1" style:base-cell-address="Акт.B777"/>
      <style:map style:condition="is-true-formula(AND(COUNTIF([.$B$777:.$B$777]; [.B777])&gt;1;NOT(ISBLANK([.B777]))))" style:apply-style-name="cf1" style:base-cell-address="Акт.B777"/>
    </style:style>
    <style:style style:name="ce7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8:.$B$778]; [.B778])&gt;1;NOT(ISBLANK([.B778]))))" style:apply-style-name="cf1" style:base-cell-address="Акт.B778"/>
      <style:map style:condition="is-true-formula(AND(COUNTIF([.$B$778:.$B$778]; [.B778])&gt;1;NOT(ISBLANK([.B778]))))" style:apply-style-name="cf1" style:base-cell-address="Акт.B778"/>
      <style:map style:condition="is-true-formula(AND(COUNTIF([.$B$778:.$B$778]; [.B778])&gt;1;NOT(ISBLANK([.B778]))))" style:apply-style-name="cf1" style:base-cell-address="Акт.B778"/>
    </style:style>
    <style:style style:name="ce7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79:.$B$779]; [.B779])&gt;1;NOT(ISBLANK([.B779]))))" style:apply-style-name="cf1" style:base-cell-address="Акт.B779"/>
      <style:map style:condition="is-true-formula(AND(COUNTIF([.$B$779:.$B$779]; [.B779])&gt;1;NOT(ISBLANK([.B779]))))" style:apply-style-name="cf1" style:base-cell-address="Акт.B779"/>
      <style:map style:condition="is-true-formula(AND(COUNTIF([.$B$779:.$B$779]; [.B779])&gt;1;NOT(ISBLANK([.B779]))))" style:apply-style-name="cf1" style:base-cell-address="Акт.B779"/>
    </style:style>
    <style:style style:name="ce7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0:.$B$780]; [.B780])&gt;1;NOT(ISBLANK([.B780]))))" style:apply-style-name="cf1" style:base-cell-address="Акт.B780"/>
      <style:map style:condition="is-true-formula(AND(COUNTIF([.$B$780:.$B$780]; [.B780])&gt;1;NOT(ISBLANK([.B780]))))" style:apply-style-name="cf1" style:base-cell-address="Акт.B780"/>
      <style:map style:condition="is-true-formula(AND(COUNTIF([.$B$780:.$B$780]; [.B780])&gt;1;NOT(ISBLANK([.B780]))))" style:apply-style-name="cf1" style:base-cell-address="Акт.B780"/>
    </style:style>
    <style:style style:name="ce7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1:.$B$781]; [.B781])&gt;1;NOT(ISBLANK([.B781]))))" style:apply-style-name="cf1" style:base-cell-address="Акт.B781"/>
      <style:map style:condition="is-true-formula(AND(COUNTIF([.$B$781:.$B$781]; [.B781])&gt;1;NOT(ISBLANK([.B781]))))" style:apply-style-name="cf1" style:base-cell-address="Акт.B781"/>
      <style:map style:condition="is-true-formula(AND(COUNTIF([.$B$781:.$B$781]; [.B781])&gt;1;NOT(ISBLANK([.B781]))))" style:apply-style-name="cf1" style:base-cell-address="Акт.B781"/>
    </style:style>
    <style:style style:name="ce7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2:.$B$782]; [.B782])&gt;1;NOT(ISBLANK([.B782]))))" style:apply-style-name="cf1" style:base-cell-address="Акт.B782"/>
      <style:map style:condition="is-true-formula(AND(COUNTIF([.$B$782:.$B$782]; [.B782])&gt;1;NOT(ISBLANK([.B782]))))" style:apply-style-name="cf1" style:base-cell-address="Акт.B782"/>
      <style:map style:condition="is-true-formula(AND(COUNTIF([.$B$782:.$B$782]; [.B782])&gt;1;NOT(ISBLANK([.B782]))))" style:apply-style-name="cf1" style:base-cell-address="Акт.B782"/>
    </style:style>
    <style:style style:name="ce7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3:.$B$783]; [.B783])&gt;1;NOT(ISBLANK([.B783]))))" style:apply-style-name="cf1" style:base-cell-address="Акт.B783"/>
      <style:map style:condition="is-true-formula(AND(COUNTIF([.$B$783:.$B$783]; [.B783])&gt;1;NOT(ISBLANK([.B783]))))" style:apply-style-name="cf1" style:base-cell-address="Акт.B783"/>
      <style:map style:condition="is-true-formula(AND(COUNTIF([.$B$783:.$B$783]; [.B783])&gt;1;NOT(ISBLANK([.B783]))))" style:apply-style-name="cf1" style:base-cell-address="Акт.B783"/>
    </style:style>
    <style:style style:name="ce7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4:.$B$784]; [.B784])&gt;1;NOT(ISBLANK([.B784]))))" style:apply-style-name="cf1" style:base-cell-address="Акт.B784"/>
      <style:map style:condition="is-true-formula(AND(COUNTIF([.$B$784:.$B$784]; [.B784])&gt;1;NOT(ISBLANK([.B784]))))" style:apply-style-name="cf1" style:base-cell-address="Акт.B784"/>
      <style:map style:condition="is-true-formula(AND(COUNTIF([.$B$784:.$B$784]; [.B784])&gt;1;NOT(ISBLANK([.B784]))))" style:apply-style-name="cf1" style:base-cell-address="Акт.B784"/>
    </style:style>
    <style:style style:name="ce7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5:.$B$785]; [.B785])&gt;1;NOT(ISBLANK([.B785]))))" style:apply-style-name="cf1" style:base-cell-address="Акт.B785"/>
      <style:map style:condition="is-true-formula(AND(COUNTIF([.$B$785:.$B$785]; [.B785])&gt;1;NOT(ISBLANK([.B785]))))" style:apply-style-name="cf1" style:base-cell-address="Акт.B785"/>
      <style:map style:condition="is-true-formula(AND(COUNTIF([.$B$785:.$B$785]; [.B785])&gt;1;NOT(ISBLANK([.B785]))))" style:apply-style-name="cf1" style:base-cell-address="Акт.B785"/>
    </style:style>
    <style:style style:name="ce7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6:.$B$786]; [.B786])&gt;1;NOT(ISBLANK([.B786]))))" style:apply-style-name="cf1" style:base-cell-address="Акт.B786"/>
      <style:map style:condition="is-true-formula(AND(COUNTIF([.$B$786:.$B$786]; [.B786])&gt;1;NOT(ISBLANK([.B786]))))" style:apply-style-name="cf1" style:base-cell-address="Акт.B786"/>
      <style:map style:condition="is-true-formula(AND(COUNTIF([.$B$786:.$B$786]; [.B786])&gt;1;NOT(ISBLANK([.B786]))))" style:apply-style-name="cf1" style:base-cell-address="Акт.B786"/>
    </style:style>
    <style:style style:name="ce7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7:.$B$787]; [.B787])&gt;1;NOT(ISBLANK([.B787]))))" style:apply-style-name="cf1" style:base-cell-address="Акт.B787"/>
      <style:map style:condition="is-true-formula(AND(COUNTIF([.$B$787:.$B$787]; [.B787])&gt;1;NOT(ISBLANK([.B787]))))" style:apply-style-name="cf1" style:base-cell-address="Акт.B787"/>
      <style:map style:condition="is-true-formula(AND(COUNTIF([.$B$787:.$B$787]; [.B787])&gt;1;NOT(ISBLANK([.B787]))))" style:apply-style-name="cf1" style:base-cell-address="Акт.B787"/>
    </style:style>
    <style:style style:name="ce7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8:.$B$788]; [.B788])&gt;1;NOT(ISBLANK([.B788]))))" style:apply-style-name="cf1" style:base-cell-address="Акт.B788"/>
      <style:map style:condition="is-true-formula(AND(COUNTIF([.$B$788:.$B$788]; [.B788])&gt;1;NOT(ISBLANK([.B788]))))" style:apply-style-name="cf1" style:base-cell-address="Акт.B788"/>
      <style:map style:condition="is-true-formula(AND(COUNTIF([.$B$788:.$B$788]; [.B788])&gt;1;NOT(ISBLANK([.B788]))))" style:apply-style-name="cf1" style:base-cell-address="Акт.B788"/>
    </style:style>
    <style:style style:name="ce7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89:.$B$789]; [.B789])&gt;1;NOT(ISBLANK([.B789]))))" style:apply-style-name="cf1" style:base-cell-address="Акт.B789"/>
      <style:map style:condition="is-true-formula(AND(COUNTIF([.$B$789:.$B$789]; [.B789])&gt;1;NOT(ISBLANK([.B789]))))" style:apply-style-name="cf1" style:base-cell-address="Акт.B789"/>
      <style:map style:condition="is-true-formula(AND(COUNTIF([.$B$789:.$B$789]; [.B789])&gt;1;NOT(ISBLANK([.B789]))))" style:apply-style-name="cf1" style:base-cell-address="Акт.B789"/>
    </style:style>
    <style:style style:name="ce7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0:.$B$790]; [.B790])&gt;1;NOT(ISBLANK([.B790]))))" style:apply-style-name="cf1" style:base-cell-address="Акт.B790"/>
      <style:map style:condition="is-true-formula(AND(COUNTIF([.$B$790:.$B$790]; [.B790])&gt;1;NOT(ISBLANK([.B790]))))" style:apply-style-name="cf1" style:base-cell-address="Акт.B790"/>
      <style:map style:condition="is-true-formula(AND(COUNTIF([.$B$790:.$B$790]; [.B790])&gt;1;NOT(ISBLANK([.B790]))))" style:apply-style-name="cf1" style:base-cell-address="Акт.B790"/>
    </style:style>
    <style:style style:name="ce7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1:.$B$791]; [.B791])&gt;1;NOT(ISBLANK([.B791]))))" style:apply-style-name="cf1" style:base-cell-address="Акт.B791"/>
      <style:map style:condition="is-true-formula(AND(COUNTIF([.$B$791:.$B$791]; [.B791])&gt;1;NOT(ISBLANK([.B791]))))" style:apply-style-name="cf1" style:base-cell-address="Акт.B791"/>
      <style:map style:condition="is-true-formula(AND(COUNTIF([.$B$791:.$B$791]; [.B791])&gt;1;NOT(ISBLANK([.B791]))))" style:apply-style-name="cf1" style:base-cell-address="Акт.B791"/>
    </style:style>
    <style:style style:name="ce7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2:.$B$792]; [.B792])&gt;1;NOT(ISBLANK([.B792]))))" style:apply-style-name="cf1" style:base-cell-address="Акт.B792"/>
      <style:map style:condition="is-true-formula(AND(COUNTIF([.$B$792:.$B$792]; [.B792])&gt;1;NOT(ISBLANK([.B792]))))" style:apply-style-name="cf1" style:base-cell-address="Акт.B792"/>
      <style:map style:condition="is-true-formula(AND(COUNTIF([.$B$792:.$B$792]; [.B792])&gt;1;NOT(ISBLANK([.B792]))))" style:apply-style-name="cf1" style:base-cell-address="Акт.B792"/>
    </style:style>
    <style:style style:name="ce7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3:.$B$793]; [.B793])&gt;1;NOT(ISBLANK([.B793]))))" style:apply-style-name="cf1" style:base-cell-address="Акт.B793"/>
      <style:map style:condition="is-true-formula(AND(COUNTIF([.$B$793:.$B$793]; [.B793])&gt;1;NOT(ISBLANK([.B793]))))" style:apply-style-name="cf1" style:base-cell-address="Акт.B793"/>
      <style:map style:condition="is-true-formula(AND(COUNTIF([.$B$793:.$B$793]; [.B793])&gt;1;NOT(ISBLANK([.B793]))))" style:apply-style-name="cf1" style:base-cell-address="Акт.B793"/>
    </style:style>
    <style:style style:name="ce7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4:.$B$794]; [.B794])&gt;1;NOT(ISBLANK([.B794]))))" style:apply-style-name="cf1" style:base-cell-address="Акт.B794"/>
      <style:map style:condition="is-true-formula(AND(COUNTIF([.$B$794:.$B$794]; [.B794])&gt;1;NOT(ISBLANK([.B794]))))" style:apply-style-name="cf1" style:base-cell-address="Акт.B794"/>
      <style:map style:condition="is-true-formula(AND(COUNTIF([.$B$794:.$B$794]; [.B794])&gt;1;NOT(ISBLANK([.B794]))))" style:apply-style-name="cf1" style:base-cell-address="Акт.B794"/>
    </style:style>
    <style:style style:name="ce7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5:.$B$795]; [.B795])&gt;1;NOT(ISBLANK([.B795]))))" style:apply-style-name="cf1" style:base-cell-address="Акт.B795"/>
      <style:map style:condition="is-true-formula(AND(COUNTIF([.$B$795:.$B$795]; [.B795])&gt;1;NOT(ISBLANK([.B795]))))" style:apply-style-name="cf1" style:base-cell-address="Акт.B795"/>
      <style:map style:condition="is-true-formula(AND(COUNTIF([.$B$795:.$B$795]; [.B795])&gt;1;NOT(ISBLANK([.B795]))))" style:apply-style-name="cf1" style:base-cell-address="Акт.B795"/>
    </style:style>
    <style:style style:name="ce7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6:.$B$796]; [.B796])&gt;1;NOT(ISBLANK([.B796]))))" style:apply-style-name="cf1" style:base-cell-address="Акт.B796"/>
      <style:map style:condition="is-true-formula(AND(COUNTIF([.$B$796:.$B$796]; [.B796])&gt;1;NOT(ISBLANK([.B796]))))" style:apply-style-name="cf1" style:base-cell-address="Акт.B796"/>
      <style:map style:condition="is-true-formula(AND(COUNTIF([.$B$796:.$B$796]; [.B796])&gt;1;NOT(ISBLANK([.B796]))))" style:apply-style-name="cf1" style:base-cell-address="Акт.B796"/>
    </style:style>
    <style:style style:name="ce7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7:.$B$797]; [.B797])&gt;1;NOT(ISBLANK([.B797]))))" style:apply-style-name="cf1" style:base-cell-address="Акт.B797"/>
      <style:map style:condition="is-true-formula(AND(COUNTIF([.$B$797:.$B$797]; [.B797])&gt;1;NOT(ISBLANK([.B797]))))" style:apply-style-name="cf1" style:base-cell-address="Акт.B797"/>
      <style:map style:condition="is-true-formula(AND(COUNTIF([.$B$797:.$B$797]; [.B797])&gt;1;NOT(ISBLANK([.B797]))))" style:apply-style-name="cf1" style:base-cell-address="Акт.B797"/>
    </style:style>
    <style:style style:name="ce7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8:.$B$798]; [.B798])&gt;1;NOT(ISBLANK([.B798]))))" style:apply-style-name="cf1" style:base-cell-address="Акт.B798"/>
      <style:map style:condition="is-true-formula(AND(COUNTIF([.$B$798:.$B$798]; [.B798])&gt;1;NOT(ISBLANK([.B798]))))" style:apply-style-name="cf1" style:base-cell-address="Акт.B798"/>
      <style:map style:condition="is-true-formula(AND(COUNTIF([.$B$798:.$B$798]; [.B798])&gt;1;NOT(ISBLANK([.B798]))))" style:apply-style-name="cf1" style:base-cell-address="Акт.B798"/>
    </style:style>
    <style:style style:name="ce7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799:.$B$799]; [.B799])&gt;1;NOT(ISBLANK([.B799]))))" style:apply-style-name="cf1" style:base-cell-address="Акт.B799"/>
      <style:map style:condition="is-true-formula(AND(COUNTIF([.$B$799:.$B$799]; [.B799])&gt;1;NOT(ISBLANK([.B799]))))" style:apply-style-name="cf1" style:base-cell-address="Акт.B799"/>
      <style:map style:condition="is-true-formula(AND(COUNTIF([.$B$799:.$B$799]; [.B799])&gt;1;NOT(ISBLANK([.B799]))))" style:apply-style-name="cf1" style:base-cell-address="Акт.B799"/>
    </style:style>
    <style:style style:name="ce7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0:.$B$800]; [.B800])&gt;1;NOT(ISBLANK([.B800]))))" style:apply-style-name="cf1" style:base-cell-address="Акт.B800"/>
      <style:map style:condition="is-true-formula(AND(COUNTIF([.$B$800:.$B$800]; [.B800])&gt;1;NOT(ISBLANK([.B800]))))" style:apply-style-name="cf1" style:base-cell-address="Акт.B800"/>
      <style:map style:condition="is-true-formula(AND(COUNTIF([.$B$800:.$B$800]; [.B800])&gt;1;NOT(ISBLANK([.B800]))))" style:apply-style-name="cf1" style:base-cell-address="Акт.B800"/>
    </style:style>
    <style:style style:name="ce7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1:.$B$801]; [.B801])&gt;1;NOT(ISBLANK([.B801]))))" style:apply-style-name="cf1" style:base-cell-address="Акт.B801"/>
      <style:map style:condition="is-true-formula(AND(COUNTIF([.$B$801:.$B$801]; [.B801])&gt;1;NOT(ISBLANK([.B801]))))" style:apply-style-name="cf1" style:base-cell-address="Акт.B801"/>
      <style:map style:condition="is-true-formula(AND(COUNTIF([.$B$801:.$B$801]; [.B801])&gt;1;NOT(ISBLANK([.B801]))))" style:apply-style-name="cf1" style:base-cell-address="Акт.B801"/>
    </style:style>
    <style:style style:name="ce7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2:.$B$802]; [.B802])&gt;1;NOT(ISBLANK([.B802]))))" style:apply-style-name="cf1" style:base-cell-address="Акт.B802"/>
      <style:map style:condition="is-true-formula(AND(COUNTIF([.$B$802:.$B$802]; [.B802])&gt;1;NOT(ISBLANK([.B802]))))" style:apply-style-name="cf1" style:base-cell-address="Акт.B802"/>
      <style:map style:condition="is-true-formula(AND(COUNTIF([.$B$802:.$B$802]; [.B802])&gt;1;NOT(ISBLANK([.B802]))))" style:apply-style-name="cf1" style:base-cell-address="Акт.B802"/>
    </style:style>
    <style:style style:name="ce7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3:.$B$803]; [.B803])&gt;1;NOT(ISBLANK([.B803]))))" style:apply-style-name="cf1" style:base-cell-address="Акт.B803"/>
      <style:map style:condition="is-true-formula(AND(COUNTIF([.$B$803:.$B$803]; [.B803])&gt;1;NOT(ISBLANK([.B803]))))" style:apply-style-name="cf1" style:base-cell-address="Акт.B803"/>
      <style:map style:condition="is-true-formula(AND(COUNTIF([.$B$803:.$B$803]; [.B803])&gt;1;NOT(ISBLANK([.B803]))))" style:apply-style-name="cf1" style:base-cell-address="Акт.B803"/>
    </style:style>
    <style:style style:name="ce7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4:.$B$804]; [.B804])&gt;1;NOT(ISBLANK([.B804]))))" style:apply-style-name="cf1" style:base-cell-address="Акт.B804"/>
      <style:map style:condition="is-true-formula(AND(COUNTIF([.$B$804:.$B$804]; [.B804])&gt;1;NOT(ISBLANK([.B804]))))" style:apply-style-name="cf1" style:base-cell-address="Акт.B804"/>
      <style:map style:condition="is-true-formula(AND(COUNTIF([.$B$804:.$B$804]; [.B804])&gt;1;NOT(ISBLANK([.B804]))))" style:apply-style-name="cf1" style:base-cell-address="Акт.B804"/>
    </style:style>
    <style:style style:name="ce8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5:.$B$805]; [.B805])&gt;1;NOT(ISBLANK([.B805]))))" style:apply-style-name="cf1" style:base-cell-address="Акт.B805"/>
      <style:map style:condition="is-true-formula(AND(COUNTIF([.$B$805:.$B$805]; [.B805])&gt;1;NOT(ISBLANK([.B805]))))" style:apply-style-name="cf1" style:base-cell-address="Акт.B805"/>
      <style:map style:condition="is-true-formula(AND(COUNTIF([.$B$805:.$B$805]; [.B805])&gt;1;NOT(ISBLANK([.B805]))))" style:apply-style-name="cf1" style:base-cell-address="Акт.B805"/>
    </style:style>
    <style:style style:name="ce8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6:.$B$806]; [.B806])&gt;1;NOT(ISBLANK([.B806]))))" style:apply-style-name="cf1" style:base-cell-address="Акт.B806"/>
      <style:map style:condition="is-true-formula(AND(COUNTIF([.$B$806:.$B$806]; [.B806])&gt;1;NOT(ISBLANK([.B806]))))" style:apply-style-name="cf1" style:base-cell-address="Акт.B806"/>
      <style:map style:condition="is-true-formula(AND(COUNTIF([.$B$806:.$B$806]; [.B806])&gt;1;NOT(ISBLANK([.B806]))))" style:apply-style-name="cf1" style:base-cell-address="Акт.B806"/>
    </style:style>
    <style:style style:name="ce8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7:.$B$807]; [.B807])&gt;1;NOT(ISBLANK([.B807]))))" style:apply-style-name="cf1" style:base-cell-address="Акт.B807"/>
      <style:map style:condition="is-true-formula(AND(COUNTIF([.$B$807:.$B$807]; [.B807])&gt;1;NOT(ISBLANK([.B807]))))" style:apply-style-name="cf1" style:base-cell-address="Акт.B807"/>
      <style:map style:condition="is-true-formula(AND(COUNTIF([.$B$807:.$B$807]; [.B807])&gt;1;NOT(ISBLANK([.B807]))))" style:apply-style-name="cf1" style:base-cell-address="Акт.B807"/>
    </style:style>
    <style:style style:name="ce8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8:.$B$808]; [.B808])&gt;1;NOT(ISBLANK([.B808]))))" style:apply-style-name="cf1" style:base-cell-address="Акт.B808"/>
      <style:map style:condition="is-true-formula(AND(COUNTIF([.$B$808:.$B$808]; [.B808])&gt;1;NOT(ISBLANK([.B808]))))" style:apply-style-name="cf1" style:base-cell-address="Акт.B808"/>
      <style:map style:condition="is-true-formula(AND(COUNTIF([.$B$808:.$B$808]; [.B808])&gt;1;NOT(ISBLANK([.B808]))))" style:apply-style-name="cf1" style:base-cell-address="Акт.B808"/>
    </style:style>
    <style:style style:name="ce8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09:.$B$809]; [.B809])&gt;1;NOT(ISBLANK([.B809]))))" style:apply-style-name="cf1" style:base-cell-address="Акт.B809"/>
      <style:map style:condition="is-true-formula(AND(COUNTIF([.$B$809:.$B$809]; [.B809])&gt;1;NOT(ISBLANK([.B809]))))" style:apply-style-name="cf1" style:base-cell-address="Акт.B809"/>
      <style:map style:condition="is-true-formula(AND(COUNTIF([.$B$809:.$B$809]; [.B809])&gt;1;NOT(ISBLANK([.B809]))))" style:apply-style-name="cf1" style:base-cell-address="Акт.B809"/>
    </style:style>
    <style:style style:name="ce8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0:.$B$810]; [.B810])&gt;1;NOT(ISBLANK([.B810]))))" style:apply-style-name="cf1" style:base-cell-address="Акт.B810"/>
      <style:map style:condition="is-true-formula(AND(COUNTIF([.$B$810:.$B$810]; [.B810])&gt;1;NOT(ISBLANK([.B810]))))" style:apply-style-name="cf1" style:base-cell-address="Акт.B810"/>
      <style:map style:condition="is-true-formula(AND(COUNTIF([.$B$810:.$B$810]; [.B810])&gt;1;NOT(ISBLANK([.B810]))))" style:apply-style-name="cf1" style:base-cell-address="Акт.B810"/>
    </style:style>
    <style:style style:name="ce8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1:.$B$811]; [.B811])&gt;1;NOT(ISBLANK([.B811]))))" style:apply-style-name="cf1" style:base-cell-address="Акт.B811"/>
      <style:map style:condition="is-true-formula(AND(COUNTIF([.$B$811:.$B$811]; [.B811])&gt;1;NOT(ISBLANK([.B811]))))" style:apply-style-name="cf1" style:base-cell-address="Акт.B811"/>
      <style:map style:condition="is-true-formula(AND(COUNTIF([.$B$811:.$B$811]; [.B811])&gt;1;NOT(ISBLANK([.B811]))))" style:apply-style-name="cf1" style:base-cell-address="Акт.B811"/>
    </style:style>
    <style:style style:name="ce8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2:.$B$812]; [.B812])&gt;1;NOT(ISBLANK([.B812]))))" style:apply-style-name="cf1" style:base-cell-address="Акт.B812"/>
      <style:map style:condition="is-true-formula(AND(COUNTIF([.$B$812:.$B$812]; [.B812])&gt;1;NOT(ISBLANK([.B812]))))" style:apply-style-name="cf1" style:base-cell-address="Акт.B812"/>
      <style:map style:condition="is-true-formula(AND(COUNTIF([.$B$812:.$B$812]; [.B812])&gt;1;NOT(ISBLANK([.B812]))))" style:apply-style-name="cf1" style:base-cell-address="Акт.B812"/>
    </style:style>
    <style:style style:name="ce8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3:.$B$813]; [.B813])&gt;1;NOT(ISBLANK([.B813]))))" style:apply-style-name="cf1" style:base-cell-address="Акт.B813"/>
      <style:map style:condition="is-true-formula(AND(COUNTIF([.$B$813:.$B$813]; [.B813])&gt;1;NOT(ISBLANK([.B813]))))" style:apply-style-name="cf1" style:base-cell-address="Акт.B813"/>
      <style:map style:condition="is-true-formula(AND(COUNTIF([.$B$813:.$B$813]; [.B813])&gt;1;NOT(ISBLANK([.B813]))))" style:apply-style-name="cf1" style:base-cell-address="Акт.B813"/>
    </style:style>
    <style:style style:name="ce8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4:.$B$814]; [.B814])&gt;1;NOT(ISBLANK([.B814]))))" style:apply-style-name="cf1" style:base-cell-address="Акт.B814"/>
      <style:map style:condition="is-true-formula(AND(COUNTIF([.$B$814:.$B$814]; [.B814])&gt;1;NOT(ISBLANK([.B814]))))" style:apply-style-name="cf1" style:base-cell-address="Акт.B814"/>
      <style:map style:condition="is-true-formula(AND(COUNTIF([.$B$814:.$B$814]; [.B814])&gt;1;NOT(ISBLANK([.B814]))))" style:apply-style-name="cf1" style:base-cell-address="Акт.B814"/>
    </style:style>
    <style:style style:name="ce8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5:.$B$815]; [.B815])&gt;1;NOT(ISBLANK([.B815]))))" style:apply-style-name="cf1" style:base-cell-address="Акт.B815"/>
      <style:map style:condition="is-true-formula(AND(COUNTIF([.$B$815:.$B$815]; [.B815])&gt;1;NOT(ISBLANK([.B815]))))" style:apply-style-name="cf1" style:base-cell-address="Акт.B815"/>
      <style:map style:condition="is-true-formula(AND(COUNTIF([.$B$815:.$B$815]; [.B815])&gt;1;NOT(ISBLANK([.B815]))))" style:apply-style-name="cf1" style:base-cell-address="Акт.B815"/>
    </style:style>
    <style:style style:name="ce8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6:.$B$816]; [.B816])&gt;1;NOT(ISBLANK([.B816]))))" style:apply-style-name="cf1" style:base-cell-address="Акт.B816"/>
      <style:map style:condition="is-true-formula(AND(COUNTIF([.$B$816:.$B$816]; [.B816])&gt;1;NOT(ISBLANK([.B816]))))" style:apply-style-name="cf1" style:base-cell-address="Акт.B816"/>
      <style:map style:condition="is-true-formula(AND(COUNTIF([.$B$816:.$B$816]; [.B816])&gt;1;NOT(ISBLANK([.B816]))))" style:apply-style-name="cf1" style:base-cell-address="Акт.B816"/>
    </style:style>
    <style:style style:name="ce8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7:.$B$817]; [.B817])&gt;1;NOT(ISBLANK([.B817]))))" style:apply-style-name="cf1" style:base-cell-address="Акт.B817"/>
      <style:map style:condition="is-true-formula(AND(COUNTIF([.$B$817:.$B$817]; [.B817])&gt;1;NOT(ISBLANK([.B817]))))" style:apply-style-name="cf1" style:base-cell-address="Акт.B817"/>
      <style:map style:condition="is-true-formula(AND(COUNTIF([.$B$817:.$B$817]; [.B817])&gt;1;NOT(ISBLANK([.B817]))))" style:apply-style-name="cf1" style:base-cell-address="Акт.B817"/>
    </style:style>
    <style:style style:name="ce8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8:.$B$818]; [.B818])&gt;1;NOT(ISBLANK([.B818]))))" style:apply-style-name="cf1" style:base-cell-address="Акт.B818"/>
      <style:map style:condition="is-true-formula(AND(COUNTIF([.$B$818:.$B$818]; [.B818])&gt;1;NOT(ISBLANK([.B818]))))" style:apply-style-name="cf1" style:base-cell-address="Акт.B818"/>
      <style:map style:condition="is-true-formula(AND(COUNTIF([.$B$818:.$B$818]; [.B818])&gt;1;NOT(ISBLANK([.B818]))))" style:apply-style-name="cf1" style:base-cell-address="Акт.B818"/>
    </style:style>
    <style:style style:name="ce8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19:.$B$819]; [.B819])&gt;1;NOT(ISBLANK([.B819]))))" style:apply-style-name="cf1" style:base-cell-address="Акт.B819"/>
      <style:map style:condition="is-true-formula(AND(COUNTIF([.$B$819:.$B$819]; [.B819])&gt;1;NOT(ISBLANK([.B819]))))" style:apply-style-name="cf1" style:base-cell-address="Акт.B819"/>
      <style:map style:condition="is-true-formula(AND(COUNTIF([.$B$819:.$B$819]; [.B819])&gt;1;NOT(ISBLANK([.B819]))))" style:apply-style-name="cf1" style:base-cell-address="Акт.B819"/>
    </style:style>
    <style:style style:name="ce8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0:.$B$820]; [.B820])&gt;1;NOT(ISBLANK([.B820]))))" style:apply-style-name="cf1" style:base-cell-address="Акт.B820"/>
      <style:map style:condition="is-true-formula(AND(COUNTIF([.$B$820:.$B$820]; [.B820])&gt;1;NOT(ISBLANK([.B820]))))" style:apply-style-name="cf1" style:base-cell-address="Акт.B820"/>
      <style:map style:condition="is-true-formula(AND(COUNTIF([.$B$820:.$B$820]; [.B820])&gt;1;NOT(ISBLANK([.B820]))))" style:apply-style-name="cf1" style:base-cell-address="Акт.B820"/>
    </style:style>
    <style:style style:name="ce8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1:.$B$821]; [.B821])&gt;1;NOT(ISBLANK([.B821]))))" style:apply-style-name="cf1" style:base-cell-address="Акт.B821"/>
      <style:map style:condition="is-true-formula(AND(COUNTIF([.$B$821:.$B$821]; [.B821])&gt;1;NOT(ISBLANK([.B821]))))" style:apply-style-name="cf1" style:base-cell-address="Акт.B821"/>
      <style:map style:condition="is-true-formula(AND(COUNTIF([.$B$821:.$B$821]; [.B821])&gt;1;NOT(ISBLANK([.B821]))))" style:apply-style-name="cf1" style:base-cell-address="Акт.B821"/>
    </style:style>
    <style:style style:name="ce8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2:.$B$822]; [.B822])&gt;1;NOT(ISBLANK([.B822]))))" style:apply-style-name="cf1" style:base-cell-address="Акт.B822"/>
      <style:map style:condition="is-true-formula(AND(COUNTIF([.$B$822:.$B$822]; [.B822])&gt;1;NOT(ISBLANK([.B822]))))" style:apply-style-name="cf1" style:base-cell-address="Акт.B822"/>
      <style:map style:condition="is-true-formula(AND(COUNTIF([.$B$822:.$B$822]; [.B822])&gt;1;NOT(ISBLANK([.B822]))))" style:apply-style-name="cf1" style:base-cell-address="Акт.B822"/>
    </style:style>
    <style:style style:name="ce8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3:.$B$823]; [.B823])&gt;1;NOT(ISBLANK([.B823]))))" style:apply-style-name="cf1" style:base-cell-address="Акт.B823"/>
      <style:map style:condition="is-true-formula(AND(COUNTIF([.$B$823:.$B$823]; [.B823])&gt;1;NOT(ISBLANK([.B823]))))" style:apply-style-name="cf1" style:base-cell-address="Акт.B823"/>
      <style:map style:condition="is-true-formula(AND(COUNTIF([.$B$823:.$B$823]; [.B823])&gt;1;NOT(ISBLANK([.B823]))))" style:apply-style-name="cf1" style:base-cell-address="Акт.B823"/>
    </style:style>
    <style:style style:name="ce8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4:.$B$824]; [.B824])&gt;1;NOT(ISBLANK([.B824]))))" style:apply-style-name="cf1" style:base-cell-address="Акт.B824"/>
      <style:map style:condition="is-true-formula(AND(COUNTIF([.$B$824:.$B$824]; [.B824])&gt;1;NOT(ISBLANK([.B824]))))" style:apply-style-name="cf1" style:base-cell-address="Акт.B824"/>
      <style:map style:condition="is-true-formula(AND(COUNTIF([.$B$824:.$B$824]; [.B824])&gt;1;NOT(ISBLANK([.B824]))))" style:apply-style-name="cf1" style:base-cell-address="Акт.B824"/>
    </style:style>
    <style:style style:name="ce8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5:.$B$825]; [.B825])&gt;1;NOT(ISBLANK([.B825]))))" style:apply-style-name="cf1" style:base-cell-address="Акт.B825"/>
      <style:map style:condition="is-true-formula(AND(COUNTIF([.$B$825:.$B$825]; [.B825])&gt;1;NOT(ISBLANK([.B825]))))" style:apply-style-name="cf1" style:base-cell-address="Акт.B825"/>
      <style:map style:condition="is-true-formula(AND(COUNTIF([.$B$825:.$B$825]; [.B825])&gt;1;NOT(ISBLANK([.B825]))))" style:apply-style-name="cf1" style:base-cell-address="Акт.B825"/>
    </style:style>
    <style:style style:name="ce8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6:.$B$826]; [.B826])&gt;1;NOT(ISBLANK([.B826]))))" style:apply-style-name="cf1" style:base-cell-address="Акт.B826"/>
      <style:map style:condition="is-true-formula(AND(COUNTIF([.$B$826:.$B$826]; [.B826])&gt;1;NOT(ISBLANK([.B826]))))" style:apply-style-name="cf1" style:base-cell-address="Акт.B826"/>
      <style:map style:condition="is-true-formula(AND(COUNTIF([.$B$826:.$B$826]; [.B826])&gt;1;NOT(ISBLANK([.B826]))))" style:apply-style-name="cf1" style:base-cell-address="Акт.B826"/>
    </style:style>
    <style:style style:name="ce8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7:.$B$827]; [.B827])&gt;1;NOT(ISBLANK([.B827]))))" style:apply-style-name="cf1" style:base-cell-address="Акт.B827"/>
      <style:map style:condition="is-true-formula(AND(COUNTIF([.$B$827:.$B$827]; [.B827])&gt;1;NOT(ISBLANK([.B827]))))" style:apply-style-name="cf1" style:base-cell-address="Акт.B827"/>
      <style:map style:condition="is-true-formula(AND(COUNTIF([.$B$827:.$B$827]; [.B827])&gt;1;NOT(ISBLANK([.B827]))))" style:apply-style-name="cf1" style:base-cell-address="Акт.B827"/>
    </style:style>
    <style:style style:name="ce8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8:.$B$828]; [.B828])&gt;1;NOT(ISBLANK([.B828]))))" style:apply-style-name="cf1" style:base-cell-address="Акт.B828"/>
      <style:map style:condition="is-true-formula(AND(COUNTIF([.$B$828:.$B$828]; [.B828])&gt;1;NOT(ISBLANK([.B828]))))" style:apply-style-name="cf1" style:base-cell-address="Акт.B828"/>
      <style:map style:condition="is-true-formula(AND(COUNTIF([.$B$828:.$B$828]; [.B828])&gt;1;NOT(ISBLANK([.B828]))))" style:apply-style-name="cf1" style:base-cell-address="Акт.B828"/>
    </style:style>
    <style:style style:name="ce8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29:.$B$829]; [.B829])&gt;1;NOT(ISBLANK([.B829]))))" style:apply-style-name="cf1" style:base-cell-address="Акт.B829"/>
      <style:map style:condition="is-true-formula(AND(COUNTIF([.$B$829:.$B$829]; [.B829])&gt;1;NOT(ISBLANK([.B829]))))" style:apply-style-name="cf1" style:base-cell-address="Акт.B829"/>
      <style:map style:condition="is-true-formula(AND(COUNTIF([.$B$829:.$B$829]; [.B829])&gt;1;NOT(ISBLANK([.B829]))))" style:apply-style-name="cf1" style:base-cell-address="Акт.B829"/>
    </style:style>
    <style:style style:name="ce8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0:.$B$830]; [.B830])&gt;1;NOT(ISBLANK([.B830]))))" style:apply-style-name="cf1" style:base-cell-address="Акт.B830"/>
      <style:map style:condition="is-true-formula(AND(COUNTIF([.$B$830:.$B$830]; [.B830])&gt;1;NOT(ISBLANK([.B830]))))" style:apply-style-name="cf1" style:base-cell-address="Акт.B830"/>
      <style:map style:condition="is-true-formula(AND(COUNTIF([.$B$830:.$B$830]; [.B830])&gt;1;NOT(ISBLANK([.B830]))))" style:apply-style-name="cf1" style:base-cell-address="Акт.B830"/>
    </style:style>
    <style:style style:name="ce8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1:.$B$831]; [.B831])&gt;1;NOT(ISBLANK([.B831]))))" style:apply-style-name="cf1" style:base-cell-address="Акт.B831"/>
      <style:map style:condition="is-true-formula(AND(COUNTIF([.$B$831:.$B$831]; [.B831])&gt;1;NOT(ISBLANK([.B831]))))" style:apply-style-name="cf1" style:base-cell-address="Акт.B831"/>
      <style:map style:condition="is-true-formula(AND(COUNTIF([.$B$831:.$B$831]; [.B831])&gt;1;NOT(ISBLANK([.B831]))))" style:apply-style-name="cf1" style:base-cell-address="Акт.B831"/>
    </style:style>
    <style:style style:name="ce8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2:.$B$832]; [.B832])&gt;1;NOT(ISBLANK([.B832]))))" style:apply-style-name="cf1" style:base-cell-address="Акт.B832"/>
      <style:map style:condition="is-true-formula(AND(COUNTIF([.$B$832:.$B$832]; [.B832])&gt;1;NOT(ISBLANK([.B832]))))" style:apply-style-name="cf1" style:base-cell-address="Акт.B832"/>
      <style:map style:condition="is-true-formula(AND(COUNTIF([.$B$832:.$B$832]; [.B832])&gt;1;NOT(ISBLANK([.B832]))))" style:apply-style-name="cf1" style:base-cell-address="Акт.B832"/>
    </style:style>
    <style:style style:name="ce8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3:.$B$833]; [.B833])&gt;1;NOT(ISBLANK([.B833]))))" style:apply-style-name="cf1" style:base-cell-address="Акт.B833"/>
      <style:map style:condition="is-true-formula(AND(COUNTIF([.$B$833:.$B$833]; [.B833])&gt;1;NOT(ISBLANK([.B833]))))" style:apply-style-name="cf1" style:base-cell-address="Акт.B833"/>
      <style:map style:condition="is-true-formula(AND(COUNTIF([.$B$833:.$B$833]; [.B833])&gt;1;NOT(ISBLANK([.B833]))))" style:apply-style-name="cf1" style:base-cell-address="Акт.B833"/>
    </style:style>
    <style:style style:name="ce8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4:.$B$834]; [.B834])&gt;1;NOT(ISBLANK([.B834]))))" style:apply-style-name="cf1" style:base-cell-address="Акт.B834"/>
      <style:map style:condition="is-true-formula(AND(COUNTIF([.$B$834:.$B$834]; [.B834])&gt;1;NOT(ISBLANK([.B834]))))" style:apply-style-name="cf1" style:base-cell-address="Акт.B834"/>
      <style:map style:condition="is-true-formula(AND(COUNTIF([.$B$834:.$B$834]; [.B834])&gt;1;NOT(ISBLANK([.B834]))))" style:apply-style-name="cf1" style:base-cell-address="Акт.B834"/>
    </style:style>
    <style:style style:name="ce8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5:.$B$835]; [.B835])&gt;1;NOT(ISBLANK([.B835]))))" style:apply-style-name="cf1" style:base-cell-address="Акт.B835"/>
      <style:map style:condition="is-true-formula(AND(COUNTIF([.$B$835:.$B$835]; [.B835])&gt;1;NOT(ISBLANK([.B835]))))" style:apply-style-name="cf1" style:base-cell-address="Акт.B835"/>
      <style:map style:condition="is-true-formula(AND(COUNTIF([.$B$835:.$B$835]; [.B835])&gt;1;NOT(ISBLANK([.B835]))))" style:apply-style-name="cf1" style:base-cell-address="Акт.B835"/>
    </style:style>
    <style:style style:name="ce8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6:.$B$836]; [.B836])&gt;1;NOT(ISBLANK([.B836]))))" style:apply-style-name="cf1" style:base-cell-address="Акт.B836"/>
      <style:map style:condition="is-true-formula(AND(COUNTIF([.$B$836:.$B$836]; [.B836])&gt;1;NOT(ISBLANK([.B836]))))" style:apply-style-name="cf1" style:base-cell-address="Акт.B836"/>
      <style:map style:condition="is-true-formula(AND(COUNTIF([.$B$836:.$B$836]; [.B836])&gt;1;NOT(ISBLANK([.B836]))))" style:apply-style-name="cf1" style:base-cell-address="Акт.B836"/>
    </style:style>
    <style:style style:name="ce8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7:.$B$837]; [.B837])&gt;1;NOT(ISBLANK([.B837]))))" style:apply-style-name="cf1" style:base-cell-address="Акт.B837"/>
      <style:map style:condition="is-true-formula(AND(COUNTIF([.$B$837:.$B$837]; [.B837])&gt;1;NOT(ISBLANK([.B837]))))" style:apply-style-name="cf1" style:base-cell-address="Акт.B837"/>
      <style:map style:condition="is-true-formula(AND(COUNTIF([.$B$837:.$B$837]; [.B837])&gt;1;NOT(ISBLANK([.B837]))))" style:apply-style-name="cf1" style:base-cell-address="Акт.B837"/>
    </style:style>
    <style:style style:name="ce8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8:.$B$838]; [.B838])&gt;1;NOT(ISBLANK([.B838]))))" style:apply-style-name="cf1" style:base-cell-address="Акт.B838"/>
      <style:map style:condition="is-true-formula(AND(COUNTIF([.$B$838:.$B$838]; [.B838])&gt;1;NOT(ISBLANK([.B838]))))" style:apply-style-name="cf1" style:base-cell-address="Акт.B838"/>
      <style:map style:condition="is-true-formula(AND(COUNTIF([.$B$838:.$B$838]; [.B838])&gt;1;NOT(ISBLANK([.B838]))))" style:apply-style-name="cf1" style:base-cell-address="Акт.B838"/>
    </style:style>
    <style:style style:name="ce8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39:.$B$839]; [.B839])&gt;1;NOT(ISBLANK([.B839]))))" style:apply-style-name="cf1" style:base-cell-address="Акт.B839"/>
      <style:map style:condition="is-true-formula(AND(COUNTIF([.$B$839:.$B$839]; [.B839])&gt;1;NOT(ISBLANK([.B839]))))" style:apply-style-name="cf1" style:base-cell-address="Акт.B839"/>
      <style:map style:condition="is-true-formula(AND(COUNTIF([.$B$839:.$B$839]; [.B839])&gt;1;NOT(ISBLANK([.B839]))))" style:apply-style-name="cf1" style:base-cell-address="Акт.B839"/>
    </style:style>
    <style:style style:name="ce8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0:.$B$840]; [.B840])&gt;1;NOT(ISBLANK([.B840]))))" style:apply-style-name="cf1" style:base-cell-address="Акт.B840"/>
      <style:map style:condition="is-true-formula(AND(COUNTIF([.$B$840:.$B$840]; [.B840])&gt;1;NOT(ISBLANK([.B840]))))" style:apply-style-name="cf1" style:base-cell-address="Акт.B840"/>
      <style:map style:condition="is-true-formula(AND(COUNTIF([.$B$840:.$B$840]; [.B840])&gt;1;NOT(ISBLANK([.B840]))))" style:apply-style-name="cf1" style:base-cell-address="Акт.B840"/>
    </style:style>
    <style:style style:name="ce8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1:.$B$841]; [.B841])&gt;1;NOT(ISBLANK([.B841]))))" style:apply-style-name="cf1" style:base-cell-address="Акт.B841"/>
      <style:map style:condition="is-true-formula(AND(COUNTIF([.$B$841:.$B$841]; [.B841])&gt;1;NOT(ISBLANK([.B841]))))" style:apply-style-name="cf1" style:base-cell-address="Акт.B841"/>
      <style:map style:condition="is-true-formula(AND(COUNTIF([.$B$841:.$B$841]; [.B841])&gt;1;NOT(ISBLANK([.B841]))))" style:apply-style-name="cf1" style:base-cell-address="Акт.B841"/>
    </style:style>
    <style:style style:name="ce8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2:.$B$842]; [.B842])&gt;1;NOT(ISBLANK([.B842]))))" style:apply-style-name="cf1" style:base-cell-address="Акт.B842"/>
      <style:map style:condition="is-true-formula(AND(COUNTIF([.$B$842:.$B$842]; [.B842])&gt;1;NOT(ISBLANK([.B842]))))" style:apply-style-name="cf1" style:base-cell-address="Акт.B842"/>
      <style:map style:condition="is-true-formula(AND(COUNTIF([.$B$842:.$B$842]; [.B842])&gt;1;NOT(ISBLANK([.B842]))))" style:apply-style-name="cf1" style:base-cell-address="Акт.B842"/>
    </style:style>
    <style:style style:name="ce8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3:.$B$843]; [.B843])&gt;1;NOT(ISBLANK([.B843]))))" style:apply-style-name="cf1" style:base-cell-address="Акт.B843"/>
      <style:map style:condition="is-true-formula(AND(COUNTIF([.$B$843:.$B$843]; [.B843])&gt;1;NOT(ISBLANK([.B843]))))" style:apply-style-name="cf1" style:base-cell-address="Акт.B843"/>
      <style:map style:condition="is-true-formula(AND(COUNTIF([.$B$843:.$B$843]; [.B843])&gt;1;NOT(ISBLANK([.B843]))))" style:apply-style-name="cf1" style:base-cell-address="Акт.B843"/>
    </style:style>
    <style:style style:name="ce8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4:.$B$844]; [.B844])&gt;1;NOT(ISBLANK([.B844]))))" style:apply-style-name="cf1" style:base-cell-address="Акт.B844"/>
      <style:map style:condition="is-true-formula(AND(COUNTIF([.$B$844:.$B$844]; [.B844])&gt;1;NOT(ISBLANK([.B844]))))" style:apply-style-name="cf1" style:base-cell-address="Акт.B844"/>
      <style:map style:condition="is-true-formula(AND(COUNTIF([.$B$844:.$B$844]; [.B844])&gt;1;NOT(ISBLANK([.B844]))))" style:apply-style-name="cf1" style:base-cell-address="Акт.B844"/>
    </style:style>
    <style:style style:name="ce8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5:.$B$845]; [.B845])&gt;1;NOT(ISBLANK([.B845]))))" style:apply-style-name="cf1" style:base-cell-address="Акт.B845"/>
      <style:map style:condition="is-true-formula(AND(COUNTIF([.$B$845:.$B$845]; [.B845])&gt;1;NOT(ISBLANK([.B845]))))" style:apply-style-name="cf1" style:base-cell-address="Акт.B845"/>
      <style:map style:condition="is-true-formula(AND(COUNTIF([.$B$845:.$B$845]; [.B845])&gt;1;NOT(ISBLANK([.B845]))))" style:apply-style-name="cf1" style:base-cell-address="Акт.B845"/>
    </style:style>
    <style:style style:name="ce8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6:.$B$846]; [.B846])&gt;1;NOT(ISBLANK([.B846]))))" style:apply-style-name="cf1" style:base-cell-address="Акт.B846"/>
      <style:map style:condition="is-true-formula(AND(COUNTIF([.$B$846:.$B$846]; [.B846])&gt;1;NOT(ISBLANK([.B846]))))" style:apply-style-name="cf1" style:base-cell-address="Акт.B846"/>
      <style:map style:condition="is-true-formula(AND(COUNTIF([.$B$846:.$B$846]; [.B846])&gt;1;NOT(ISBLANK([.B846]))))" style:apply-style-name="cf1" style:base-cell-address="Акт.B846"/>
    </style:style>
    <style:style style:name="ce8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7:.$B$847]; [.B847])&gt;1;NOT(ISBLANK([.B847]))))" style:apply-style-name="cf1" style:base-cell-address="Акт.B847"/>
      <style:map style:condition="is-true-formula(AND(COUNTIF([.$B$847:.$B$847]; [.B847])&gt;1;NOT(ISBLANK([.B847]))))" style:apply-style-name="cf1" style:base-cell-address="Акт.B847"/>
      <style:map style:condition="is-true-formula(AND(COUNTIF([.$B$847:.$B$847]; [.B847])&gt;1;NOT(ISBLANK([.B847]))))" style:apply-style-name="cf1" style:base-cell-address="Акт.B847"/>
    </style:style>
    <style:style style:name="ce8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8:.$B$848]; [.B848])&gt;1;NOT(ISBLANK([.B848]))))" style:apply-style-name="cf1" style:base-cell-address="Акт.B848"/>
      <style:map style:condition="is-true-formula(AND(COUNTIF([.$B$848:.$B$848]; [.B848])&gt;1;NOT(ISBLANK([.B848]))))" style:apply-style-name="cf1" style:base-cell-address="Акт.B848"/>
      <style:map style:condition="is-true-formula(AND(COUNTIF([.$B$848:.$B$848]; [.B848])&gt;1;NOT(ISBLANK([.B848]))))" style:apply-style-name="cf1" style:base-cell-address="Акт.B848"/>
    </style:style>
    <style:style style:name="ce8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49:.$B$849]; [.B849])&gt;1;NOT(ISBLANK([.B849]))))" style:apply-style-name="cf1" style:base-cell-address="Акт.B849"/>
      <style:map style:condition="is-true-formula(AND(COUNTIF([.$B$849:.$B$849]; [.B849])&gt;1;NOT(ISBLANK([.B849]))))" style:apply-style-name="cf1" style:base-cell-address="Акт.B849"/>
      <style:map style:condition="is-true-formula(AND(COUNTIF([.$B$849:.$B$849]; [.B849])&gt;1;NOT(ISBLANK([.B849]))))" style:apply-style-name="cf1" style:base-cell-address="Акт.B849"/>
    </style:style>
    <style:style style:name="ce8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0:.$B$850]; [.B850])&gt;1;NOT(ISBLANK([.B850]))))" style:apply-style-name="cf1" style:base-cell-address="Акт.B850"/>
      <style:map style:condition="is-true-formula(AND(COUNTIF([.$B$850:.$B$850]; [.B850])&gt;1;NOT(ISBLANK([.B850]))))" style:apply-style-name="cf1" style:base-cell-address="Акт.B850"/>
      <style:map style:condition="is-true-formula(AND(COUNTIF([.$B$850:.$B$850]; [.B850])&gt;1;NOT(ISBLANK([.B850]))))" style:apply-style-name="cf1" style:base-cell-address="Акт.B850"/>
    </style:style>
    <style:style style:name="ce8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1:.$B$851]; [.B851])&gt;1;NOT(ISBLANK([.B851]))))" style:apply-style-name="cf1" style:base-cell-address="Акт.B851"/>
      <style:map style:condition="is-true-formula(AND(COUNTIF([.$B$851:.$B$851]; [.B851])&gt;1;NOT(ISBLANK([.B851]))))" style:apply-style-name="cf1" style:base-cell-address="Акт.B851"/>
      <style:map style:condition="is-true-formula(AND(COUNTIF([.$B$851:.$B$851]; [.B851])&gt;1;NOT(ISBLANK([.B851]))))" style:apply-style-name="cf1" style:base-cell-address="Акт.B851"/>
    </style:style>
    <style:style style:name="ce8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2:.$B$852]; [.B852])&gt;1;NOT(ISBLANK([.B852]))))" style:apply-style-name="cf1" style:base-cell-address="Акт.B852"/>
      <style:map style:condition="is-true-formula(AND(COUNTIF([.$B$852:.$B$852]; [.B852])&gt;1;NOT(ISBLANK([.B852]))))" style:apply-style-name="cf1" style:base-cell-address="Акт.B852"/>
      <style:map style:condition="is-true-formula(AND(COUNTIF([.$B$852:.$B$852]; [.B852])&gt;1;NOT(ISBLANK([.B852]))))" style:apply-style-name="cf1" style:base-cell-address="Акт.B852"/>
    </style:style>
    <style:style style:name="ce8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3:.$B$853]; [.B853])&gt;1;NOT(ISBLANK([.B853]))))" style:apply-style-name="cf1" style:base-cell-address="Акт.B853"/>
      <style:map style:condition="is-true-formula(AND(COUNTIF([.$B$853:.$B$853]; [.B853])&gt;1;NOT(ISBLANK([.B853]))))" style:apply-style-name="cf1" style:base-cell-address="Акт.B853"/>
      <style:map style:condition="is-true-formula(AND(COUNTIF([.$B$853:.$B$853]; [.B853])&gt;1;NOT(ISBLANK([.B853]))))" style:apply-style-name="cf1" style:base-cell-address="Акт.B853"/>
    </style:style>
    <style:style style:name="ce8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4:.$B$854]; [.B854])&gt;1;NOT(ISBLANK([.B854]))))" style:apply-style-name="cf1" style:base-cell-address="Акт.B854"/>
      <style:map style:condition="is-true-formula(AND(COUNTIF([.$B$854:.$B$854]; [.B854])&gt;1;NOT(ISBLANK([.B854]))))" style:apply-style-name="cf1" style:base-cell-address="Акт.B854"/>
      <style:map style:condition="is-true-formula(AND(COUNTIF([.$B$854:.$B$854]; [.B854])&gt;1;NOT(ISBLANK([.B854]))))" style:apply-style-name="cf1" style:base-cell-address="Акт.B854"/>
    </style:style>
    <style:style style:name="ce8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5:.$B$855]; [.B855])&gt;1;NOT(ISBLANK([.B855]))))" style:apply-style-name="cf1" style:base-cell-address="Акт.B855"/>
      <style:map style:condition="is-true-formula(AND(COUNTIF([.$B$855:.$B$855]; [.B855])&gt;1;NOT(ISBLANK([.B855]))))" style:apply-style-name="cf1" style:base-cell-address="Акт.B855"/>
      <style:map style:condition="is-true-formula(AND(COUNTIF([.$B$855:.$B$855]; [.B855])&gt;1;NOT(ISBLANK([.B855]))))" style:apply-style-name="cf1" style:base-cell-address="Акт.B855"/>
    </style:style>
    <style:style style:name="ce8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6:.$B$856]; [.B856])&gt;1;NOT(ISBLANK([.B856]))))" style:apply-style-name="cf1" style:base-cell-address="Акт.B856"/>
      <style:map style:condition="is-true-formula(AND(COUNTIF([.$B$856:.$B$856]; [.B856])&gt;1;NOT(ISBLANK([.B856]))))" style:apply-style-name="cf1" style:base-cell-address="Акт.B856"/>
      <style:map style:condition="is-true-formula(AND(COUNTIF([.$B$856:.$B$856]; [.B856])&gt;1;NOT(ISBLANK([.B856]))))" style:apply-style-name="cf1" style:base-cell-address="Акт.B856"/>
    </style:style>
    <style:style style:name="ce8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7:.$B$857]; [.B857])&gt;1;NOT(ISBLANK([.B857]))))" style:apply-style-name="cf1" style:base-cell-address="Акт.B857"/>
      <style:map style:condition="is-true-formula(AND(COUNTIF([.$B$857:.$B$857]; [.B857])&gt;1;NOT(ISBLANK([.B857]))))" style:apply-style-name="cf1" style:base-cell-address="Акт.B857"/>
      <style:map style:condition="is-true-formula(AND(COUNTIF([.$B$857:.$B$857]; [.B857])&gt;1;NOT(ISBLANK([.B857]))))" style:apply-style-name="cf1" style:base-cell-address="Акт.B857"/>
    </style:style>
    <style:style style:name="ce8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8:.$B$858]; [.B858])&gt;1;NOT(ISBLANK([.B858]))))" style:apply-style-name="cf1" style:base-cell-address="Акт.B858"/>
      <style:map style:condition="is-true-formula(AND(COUNTIF([.$B$858:.$B$858]; [.B858])&gt;1;NOT(ISBLANK([.B858]))))" style:apply-style-name="cf1" style:base-cell-address="Акт.B858"/>
      <style:map style:condition="is-true-formula(AND(COUNTIF([.$B$858:.$B$858]; [.B858])&gt;1;NOT(ISBLANK([.B858]))))" style:apply-style-name="cf1" style:base-cell-address="Акт.B858"/>
    </style:style>
    <style:style style:name="ce8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59:.$B$859]; [.B859])&gt;1;NOT(ISBLANK([.B859]))))" style:apply-style-name="cf1" style:base-cell-address="Акт.B859"/>
      <style:map style:condition="is-true-formula(AND(COUNTIF([.$B$859:.$B$859]; [.B859])&gt;1;NOT(ISBLANK([.B859]))))" style:apply-style-name="cf1" style:base-cell-address="Акт.B859"/>
      <style:map style:condition="is-true-formula(AND(COUNTIF([.$B$859:.$B$859]; [.B859])&gt;1;NOT(ISBLANK([.B859]))))" style:apply-style-name="cf1" style:base-cell-address="Акт.B859"/>
    </style:style>
    <style:style style:name="ce8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0:.$B$860]; [.B860])&gt;1;NOT(ISBLANK([.B860]))))" style:apply-style-name="cf1" style:base-cell-address="Акт.B860"/>
      <style:map style:condition="is-true-formula(AND(COUNTIF([.$B$860:.$B$860]; [.B860])&gt;1;NOT(ISBLANK([.B860]))))" style:apply-style-name="cf1" style:base-cell-address="Акт.B860"/>
      <style:map style:condition="is-true-formula(AND(COUNTIF([.$B$860:.$B$860]; [.B860])&gt;1;NOT(ISBLANK([.B860]))))" style:apply-style-name="cf1" style:base-cell-address="Акт.B860"/>
    </style:style>
    <style:style style:name="ce8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1:.$B$861]; [.B861])&gt;1;NOT(ISBLANK([.B861]))))" style:apply-style-name="cf1" style:base-cell-address="Акт.B861"/>
      <style:map style:condition="is-true-formula(AND(COUNTIF([.$B$861:.$B$861]; [.B861])&gt;1;NOT(ISBLANK([.B861]))))" style:apply-style-name="cf1" style:base-cell-address="Акт.B861"/>
      <style:map style:condition="is-true-formula(AND(COUNTIF([.$B$861:.$B$861]; [.B861])&gt;1;NOT(ISBLANK([.B861]))))" style:apply-style-name="cf1" style:base-cell-address="Акт.B861"/>
    </style:style>
    <style:style style:name="ce8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2:.$B$862]; [.B862])&gt;1;NOT(ISBLANK([.B862]))))" style:apply-style-name="cf1" style:base-cell-address="Акт.B862"/>
      <style:map style:condition="is-true-formula(AND(COUNTIF([.$B$862:.$B$862]; [.B862])&gt;1;NOT(ISBLANK([.B862]))))" style:apply-style-name="cf1" style:base-cell-address="Акт.B862"/>
      <style:map style:condition="is-true-formula(AND(COUNTIF([.$B$862:.$B$862]; [.B862])&gt;1;NOT(ISBLANK([.B862]))))" style:apply-style-name="cf1" style:base-cell-address="Акт.B862"/>
    </style:style>
    <style:style style:name="ce8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3:.$B$863]; [.B863])&gt;1;NOT(ISBLANK([.B863]))))" style:apply-style-name="cf1" style:base-cell-address="Акт.B863"/>
      <style:map style:condition="is-true-formula(AND(COUNTIF([.$B$863:.$B$863]; [.B863])&gt;1;NOT(ISBLANK([.B863]))))" style:apply-style-name="cf1" style:base-cell-address="Акт.B863"/>
      <style:map style:condition="is-true-formula(AND(COUNTIF([.$B$863:.$B$863]; [.B863])&gt;1;NOT(ISBLANK([.B863]))))" style:apply-style-name="cf1" style:base-cell-address="Акт.B863"/>
    </style:style>
    <style:style style:name="ce8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4:.$B$864]; [.B864])&gt;1;NOT(ISBLANK([.B864]))))" style:apply-style-name="cf1" style:base-cell-address="Акт.B864"/>
      <style:map style:condition="is-true-formula(AND(COUNTIF([.$B$864:.$B$864]; [.B864])&gt;1;NOT(ISBLANK([.B864]))))" style:apply-style-name="cf1" style:base-cell-address="Акт.B864"/>
      <style:map style:condition="is-true-formula(AND(COUNTIF([.$B$864:.$B$864]; [.B864])&gt;1;NOT(ISBLANK([.B864]))))" style:apply-style-name="cf1" style:base-cell-address="Акт.B864"/>
    </style:style>
    <style:style style:name="ce8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5:.$B$865]; [.B865])&gt;1;NOT(ISBLANK([.B865]))))" style:apply-style-name="cf1" style:base-cell-address="Акт.B865"/>
      <style:map style:condition="is-true-formula(AND(COUNTIF([.$B$865:.$B$865]; [.B865])&gt;1;NOT(ISBLANK([.B865]))))" style:apply-style-name="cf1" style:base-cell-address="Акт.B865"/>
      <style:map style:condition="is-true-formula(AND(COUNTIF([.$B$865:.$B$865]; [.B865])&gt;1;NOT(ISBLANK([.B865]))))" style:apply-style-name="cf1" style:base-cell-address="Акт.B865"/>
    </style:style>
    <style:style style:name="ce8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6:.$B$866]; [.B866])&gt;1;NOT(ISBLANK([.B866]))))" style:apply-style-name="cf1" style:base-cell-address="Акт.B866"/>
      <style:map style:condition="is-true-formula(AND(COUNTIF([.$B$866:.$B$866]; [.B866])&gt;1;NOT(ISBLANK([.B866]))))" style:apply-style-name="cf1" style:base-cell-address="Акт.B866"/>
      <style:map style:condition="is-true-formula(AND(COUNTIF([.$B$866:.$B$866]; [.B866])&gt;1;NOT(ISBLANK([.B866]))))" style:apply-style-name="cf1" style:base-cell-address="Акт.B866"/>
    </style:style>
    <style:style style:name="ce8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7:.$B$867]; [.B867])&gt;1;NOT(ISBLANK([.B867]))))" style:apply-style-name="cf1" style:base-cell-address="Акт.B867"/>
      <style:map style:condition="is-true-formula(AND(COUNTIF([.$B$867:.$B$867]; [.B867])&gt;1;NOT(ISBLANK([.B867]))))" style:apply-style-name="cf1" style:base-cell-address="Акт.B867"/>
      <style:map style:condition="is-true-formula(AND(COUNTIF([.$B$867:.$B$867]; [.B867])&gt;1;NOT(ISBLANK([.B867]))))" style:apply-style-name="cf1" style:base-cell-address="Акт.B867"/>
    </style:style>
    <style:style style:name="ce8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8:.$B$868]; [.B868])&gt;1;NOT(ISBLANK([.B868]))))" style:apply-style-name="cf1" style:base-cell-address="Акт.B868"/>
      <style:map style:condition="is-true-formula(AND(COUNTIF([.$B$868:.$B$868]; [.B868])&gt;1;NOT(ISBLANK([.B868]))))" style:apply-style-name="cf1" style:base-cell-address="Акт.B868"/>
      <style:map style:condition="is-true-formula(AND(COUNTIF([.$B$868:.$B$868]; [.B868])&gt;1;NOT(ISBLANK([.B868]))))" style:apply-style-name="cf1" style:base-cell-address="Акт.B868"/>
    </style:style>
    <style:style style:name="ce8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69:.$B$869]; [.B869])&gt;1;NOT(ISBLANK([.B869]))))" style:apply-style-name="cf1" style:base-cell-address="Акт.B869"/>
      <style:map style:condition="is-true-formula(AND(COUNTIF([.$B$869:.$B$869]; [.B869])&gt;1;NOT(ISBLANK([.B869]))))" style:apply-style-name="cf1" style:base-cell-address="Акт.B869"/>
      <style:map style:condition="is-true-formula(AND(COUNTIF([.$B$869:.$B$869]; [.B869])&gt;1;NOT(ISBLANK([.B869]))))" style:apply-style-name="cf1" style:base-cell-address="Акт.B869"/>
    </style:style>
    <style:style style:name="ce8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0:.$B$870]; [.B870])&gt;1;NOT(ISBLANK([.B870]))))" style:apply-style-name="cf1" style:base-cell-address="Акт.B870"/>
      <style:map style:condition="is-true-formula(AND(COUNTIF([.$B$870:.$B$870]; [.B870])&gt;1;NOT(ISBLANK([.B870]))))" style:apply-style-name="cf1" style:base-cell-address="Акт.B870"/>
      <style:map style:condition="is-true-formula(AND(COUNTIF([.$B$870:.$B$870]; [.B870])&gt;1;NOT(ISBLANK([.B870]))))" style:apply-style-name="cf1" style:base-cell-address="Акт.B870"/>
    </style:style>
    <style:style style:name="ce8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1:.$B$871]; [.B871])&gt;1;NOT(ISBLANK([.B871]))))" style:apply-style-name="cf1" style:base-cell-address="Акт.B871"/>
      <style:map style:condition="is-true-formula(AND(COUNTIF([.$B$871:.$B$871]; [.B871])&gt;1;NOT(ISBLANK([.B871]))))" style:apply-style-name="cf1" style:base-cell-address="Акт.B871"/>
      <style:map style:condition="is-true-formula(AND(COUNTIF([.$B$871:.$B$871]; [.B871])&gt;1;NOT(ISBLANK([.B871]))))" style:apply-style-name="cf1" style:base-cell-address="Акт.B871"/>
    </style:style>
    <style:style style:name="ce8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2:.$B$872]; [.B872])&gt;1;NOT(ISBLANK([.B872]))))" style:apply-style-name="cf1" style:base-cell-address="Акт.B872"/>
      <style:map style:condition="is-true-formula(AND(COUNTIF([.$B$872:.$B$872]; [.B872])&gt;1;NOT(ISBLANK([.B872]))))" style:apply-style-name="cf1" style:base-cell-address="Акт.B872"/>
      <style:map style:condition="is-true-formula(AND(COUNTIF([.$B$872:.$B$872]; [.B872])&gt;1;NOT(ISBLANK([.B872]))))" style:apply-style-name="cf1" style:base-cell-address="Акт.B872"/>
    </style:style>
    <style:style style:name="ce8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3:.$B$873]; [.B873])&gt;1;NOT(ISBLANK([.B873]))))" style:apply-style-name="cf1" style:base-cell-address="Акт.B873"/>
      <style:map style:condition="is-true-formula(AND(COUNTIF([.$B$873:.$B$873]; [.B873])&gt;1;NOT(ISBLANK([.B873]))))" style:apply-style-name="cf1" style:base-cell-address="Акт.B873"/>
      <style:map style:condition="is-true-formula(AND(COUNTIF([.$B$873:.$B$873]; [.B873])&gt;1;NOT(ISBLANK([.B873]))))" style:apply-style-name="cf1" style:base-cell-address="Акт.B873"/>
    </style:style>
    <style:style style:name="ce8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4:.$B$874]; [.B874])&gt;1;NOT(ISBLANK([.B874]))))" style:apply-style-name="cf1" style:base-cell-address="Акт.B874"/>
      <style:map style:condition="is-true-formula(AND(COUNTIF([.$B$874:.$B$874]; [.B874])&gt;1;NOT(ISBLANK([.B874]))))" style:apply-style-name="cf1" style:base-cell-address="Акт.B874"/>
      <style:map style:condition="is-true-formula(AND(COUNTIF([.$B$874:.$B$874]; [.B874])&gt;1;NOT(ISBLANK([.B874]))))" style:apply-style-name="cf1" style:base-cell-address="Акт.B874"/>
    </style:style>
    <style:style style:name="ce8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5:.$B$875]; [.B875])&gt;1;NOT(ISBLANK([.B875]))))" style:apply-style-name="cf1" style:base-cell-address="Акт.B875"/>
      <style:map style:condition="is-true-formula(AND(COUNTIF([.$B$875:.$B$875]; [.B875])&gt;1;NOT(ISBLANK([.B875]))))" style:apply-style-name="cf1" style:base-cell-address="Акт.B875"/>
      <style:map style:condition="is-true-formula(AND(COUNTIF([.$B$875:.$B$875]; [.B875])&gt;1;NOT(ISBLANK([.B875]))))" style:apply-style-name="cf1" style:base-cell-address="Акт.B875"/>
    </style:style>
    <style:style style:name="ce8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6:.$B$876]; [.B876])&gt;1;NOT(ISBLANK([.B876]))))" style:apply-style-name="cf1" style:base-cell-address="Акт.B876"/>
      <style:map style:condition="is-true-formula(AND(COUNTIF([.$B$876:.$B$876]; [.B876])&gt;1;NOT(ISBLANK([.B876]))))" style:apply-style-name="cf1" style:base-cell-address="Акт.B876"/>
      <style:map style:condition="is-true-formula(AND(COUNTIF([.$B$876:.$B$876]; [.B876])&gt;1;NOT(ISBLANK([.B876]))))" style:apply-style-name="cf1" style:base-cell-address="Акт.B876"/>
    </style:style>
    <style:style style:name="ce8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7:.$B$877]; [.B877])&gt;1;NOT(ISBLANK([.B877]))))" style:apply-style-name="cf1" style:base-cell-address="Акт.B877"/>
      <style:map style:condition="is-true-formula(AND(COUNTIF([.$B$877:.$B$877]; [.B877])&gt;1;NOT(ISBLANK([.B877]))))" style:apply-style-name="cf1" style:base-cell-address="Акт.B877"/>
      <style:map style:condition="is-true-formula(AND(COUNTIF([.$B$877:.$B$877]; [.B877])&gt;1;NOT(ISBLANK([.B877]))))" style:apply-style-name="cf1" style:base-cell-address="Акт.B877"/>
    </style:style>
    <style:style style:name="ce8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8:.$B$878]; [.B878])&gt;1;NOT(ISBLANK([.B878]))))" style:apply-style-name="cf1" style:base-cell-address="Акт.B878"/>
      <style:map style:condition="is-true-formula(AND(COUNTIF([.$B$878:.$B$878]; [.B878])&gt;1;NOT(ISBLANK([.B878]))))" style:apply-style-name="cf1" style:base-cell-address="Акт.B878"/>
      <style:map style:condition="is-true-formula(AND(COUNTIF([.$B$878:.$B$878]; [.B878])&gt;1;NOT(ISBLANK([.B878]))))" style:apply-style-name="cf1" style:base-cell-address="Акт.B878"/>
    </style:style>
    <style:style style:name="ce8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79:.$B$879]; [.B879])&gt;1;NOT(ISBLANK([.B879]))))" style:apply-style-name="cf1" style:base-cell-address="Акт.B879"/>
      <style:map style:condition="is-true-formula(AND(COUNTIF([.$B$879:.$B$879]; [.B879])&gt;1;NOT(ISBLANK([.B879]))))" style:apply-style-name="cf1" style:base-cell-address="Акт.B879"/>
      <style:map style:condition="is-true-formula(AND(COUNTIF([.$B$879:.$B$879]; [.B879])&gt;1;NOT(ISBLANK([.B879]))))" style:apply-style-name="cf1" style:base-cell-address="Акт.B879"/>
    </style:style>
    <style:style style:name="ce8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0:.$B$880]; [.B880])&gt;1;NOT(ISBLANK([.B880]))))" style:apply-style-name="cf1" style:base-cell-address="Акт.B880"/>
      <style:map style:condition="is-true-formula(AND(COUNTIF([.$B$880:.$B$880]; [.B880])&gt;1;NOT(ISBLANK([.B880]))))" style:apply-style-name="cf1" style:base-cell-address="Акт.B880"/>
      <style:map style:condition="is-true-formula(AND(COUNTIF([.$B$880:.$B$880]; [.B880])&gt;1;NOT(ISBLANK([.B880]))))" style:apply-style-name="cf1" style:base-cell-address="Акт.B880"/>
    </style:style>
    <style:style style:name="ce8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1:.$B$881]; [.B881])&gt;1;NOT(ISBLANK([.B881]))))" style:apply-style-name="cf1" style:base-cell-address="Акт.B881"/>
      <style:map style:condition="is-true-formula(AND(COUNTIF([.$B$881:.$B$881]; [.B881])&gt;1;NOT(ISBLANK([.B881]))))" style:apply-style-name="cf1" style:base-cell-address="Акт.B881"/>
      <style:map style:condition="is-true-formula(AND(COUNTIF([.$B$881:.$B$881]; [.B881])&gt;1;NOT(ISBLANK([.B881]))))" style:apply-style-name="cf1" style:base-cell-address="Акт.B881"/>
    </style:style>
    <style:style style:name="ce8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2:.$B$882]; [.B882])&gt;1;NOT(ISBLANK([.B882]))))" style:apply-style-name="cf1" style:base-cell-address="Акт.B882"/>
      <style:map style:condition="is-true-formula(AND(COUNTIF([.$B$882:.$B$882]; [.B882])&gt;1;NOT(ISBLANK([.B882]))))" style:apply-style-name="cf1" style:base-cell-address="Акт.B882"/>
      <style:map style:condition="is-true-formula(AND(COUNTIF([.$B$882:.$B$882]; [.B882])&gt;1;NOT(ISBLANK([.B882]))))" style:apply-style-name="cf1" style:base-cell-address="Акт.B882"/>
    </style:style>
    <style:style style:name="ce8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3:.$B$883]; [.B883])&gt;1;NOT(ISBLANK([.B883]))))" style:apply-style-name="cf1" style:base-cell-address="Акт.B883"/>
      <style:map style:condition="is-true-formula(AND(COUNTIF([.$B$883:.$B$883]; [.B883])&gt;1;NOT(ISBLANK([.B883]))))" style:apply-style-name="cf1" style:base-cell-address="Акт.B883"/>
      <style:map style:condition="is-true-formula(AND(COUNTIF([.$B$883:.$B$883]; [.B883])&gt;1;NOT(ISBLANK([.B883]))))" style:apply-style-name="cf1" style:base-cell-address="Акт.B883"/>
    </style:style>
    <style:style style:name="ce8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4:.$B$884]; [.B884])&gt;1;NOT(ISBLANK([.B884]))))" style:apply-style-name="cf1" style:base-cell-address="Акт.B884"/>
      <style:map style:condition="is-true-formula(AND(COUNTIF([.$B$884:.$B$884]; [.B884])&gt;1;NOT(ISBLANK([.B884]))))" style:apply-style-name="cf1" style:base-cell-address="Акт.B884"/>
      <style:map style:condition="is-true-formula(AND(COUNTIF([.$B$884:.$B$884]; [.B884])&gt;1;NOT(ISBLANK([.B884]))))" style:apply-style-name="cf1" style:base-cell-address="Акт.B884"/>
    </style:style>
    <style:style style:name="ce8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5:.$B$885]; [.B885])&gt;1;NOT(ISBLANK([.B885]))))" style:apply-style-name="cf1" style:base-cell-address="Акт.B885"/>
      <style:map style:condition="is-true-formula(AND(COUNTIF([.$B$885:.$B$885]; [.B885])&gt;1;NOT(ISBLANK([.B885]))))" style:apply-style-name="cf1" style:base-cell-address="Акт.B885"/>
      <style:map style:condition="is-true-formula(AND(COUNTIF([.$B$885:.$B$885]; [.B885])&gt;1;NOT(ISBLANK([.B885]))))" style:apply-style-name="cf1" style:base-cell-address="Акт.B885"/>
    </style:style>
    <style:style style:name="ce8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6:.$B$886]; [.B886])&gt;1;NOT(ISBLANK([.B886]))))" style:apply-style-name="cf1" style:base-cell-address="Акт.B886"/>
      <style:map style:condition="is-true-formula(AND(COUNTIF([.$B$886:.$B$886]; [.B886])&gt;1;NOT(ISBLANK([.B886]))))" style:apply-style-name="cf1" style:base-cell-address="Акт.B886"/>
      <style:map style:condition="is-true-formula(AND(COUNTIF([.$B$886:.$B$886]; [.B886])&gt;1;NOT(ISBLANK([.B886]))))" style:apply-style-name="cf1" style:base-cell-address="Акт.B886"/>
    </style:style>
    <style:style style:name="ce8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7:.$B$887]; [.B887])&gt;1;NOT(ISBLANK([.B887]))))" style:apply-style-name="cf1" style:base-cell-address="Акт.B887"/>
      <style:map style:condition="is-true-formula(AND(COUNTIF([.$B$887:.$B$887]; [.B887])&gt;1;NOT(ISBLANK([.B887]))))" style:apply-style-name="cf1" style:base-cell-address="Акт.B887"/>
      <style:map style:condition="is-true-formula(AND(COUNTIF([.$B$887:.$B$887]; [.B887])&gt;1;NOT(ISBLANK([.B887]))))" style:apply-style-name="cf1" style:base-cell-address="Акт.B887"/>
    </style:style>
    <style:style style:name="ce8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8:.$B$888]; [.B888])&gt;1;NOT(ISBLANK([.B888]))))" style:apply-style-name="cf1" style:base-cell-address="Акт.B888"/>
      <style:map style:condition="is-true-formula(AND(COUNTIF([.$B$888:.$B$888]; [.B888])&gt;1;NOT(ISBLANK([.B888]))))" style:apply-style-name="cf1" style:base-cell-address="Акт.B888"/>
      <style:map style:condition="is-true-formula(AND(COUNTIF([.$B$888:.$B$888]; [.B888])&gt;1;NOT(ISBLANK([.B888]))))" style:apply-style-name="cf1" style:base-cell-address="Акт.B888"/>
    </style:style>
    <style:style style:name="ce8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89:.$B$889]; [.B889])&gt;1;NOT(ISBLANK([.B889]))))" style:apply-style-name="cf1" style:base-cell-address="Акт.B889"/>
      <style:map style:condition="is-true-formula(AND(COUNTIF([.$B$889:.$B$889]; [.B889])&gt;1;NOT(ISBLANK([.B889]))))" style:apply-style-name="cf1" style:base-cell-address="Акт.B889"/>
      <style:map style:condition="is-true-formula(AND(COUNTIF([.$B$889:.$B$889]; [.B889])&gt;1;NOT(ISBLANK([.B889]))))" style:apply-style-name="cf1" style:base-cell-address="Акт.B889"/>
    </style:style>
    <style:style style:name="ce8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0:.$B$890]; [.B890])&gt;1;NOT(ISBLANK([.B890]))))" style:apply-style-name="cf1" style:base-cell-address="Акт.B890"/>
      <style:map style:condition="is-true-formula(AND(COUNTIF([.$B$890:.$B$890]; [.B890])&gt;1;NOT(ISBLANK([.B890]))))" style:apply-style-name="cf1" style:base-cell-address="Акт.B890"/>
      <style:map style:condition="is-true-formula(AND(COUNTIF([.$B$890:.$B$890]; [.B890])&gt;1;NOT(ISBLANK([.B890]))))" style:apply-style-name="cf1" style:base-cell-address="Акт.B890"/>
    </style:style>
    <style:style style:name="ce8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1:.$B$891]; [.B891])&gt;1;NOT(ISBLANK([.B891]))))" style:apply-style-name="cf1" style:base-cell-address="Акт.B891"/>
      <style:map style:condition="is-true-formula(AND(COUNTIF([.$B$891:.$B$891]; [.B891])&gt;1;NOT(ISBLANK([.B891]))))" style:apply-style-name="cf1" style:base-cell-address="Акт.B891"/>
      <style:map style:condition="is-true-formula(AND(COUNTIF([.$B$891:.$B$891]; [.B891])&gt;1;NOT(ISBLANK([.B891]))))" style:apply-style-name="cf1" style:base-cell-address="Акт.B891"/>
    </style:style>
    <style:style style:name="ce8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2:.$B$892]; [.B892])&gt;1;NOT(ISBLANK([.B892]))))" style:apply-style-name="cf1" style:base-cell-address="Акт.B892"/>
      <style:map style:condition="is-true-formula(AND(COUNTIF([.$B$892:.$B$892]; [.B892])&gt;1;NOT(ISBLANK([.B892]))))" style:apply-style-name="cf1" style:base-cell-address="Акт.B892"/>
      <style:map style:condition="is-true-formula(AND(COUNTIF([.$B$892:.$B$892]; [.B892])&gt;1;NOT(ISBLANK([.B892]))))" style:apply-style-name="cf1" style:base-cell-address="Акт.B892"/>
    </style:style>
    <style:style style:name="ce8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3:.$B$893]; [.B893])&gt;1;NOT(ISBLANK([.B893]))))" style:apply-style-name="cf1" style:base-cell-address="Акт.B893"/>
      <style:map style:condition="is-true-formula(AND(COUNTIF([.$B$893:.$B$893]; [.B893])&gt;1;NOT(ISBLANK([.B893]))))" style:apply-style-name="cf1" style:base-cell-address="Акт.B893"/>
      <style:map style:condition="is-true-formula(AND(COUNTIF([.$B$893:.$B$893]; [.B893])&gt;1;NOT(ISBLANK([.B893]))))" style:apply-style-name="cf1" style:base-cell-address="Акт.B893"/>
    </style:style>
    <style:style style:name="ce8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4:.$B$894]; [.B894])&gt;1;NOT(ISBLANK([.B894]))))" style:apply-style-name="cf1" style:base-cell-address="Акт.B894"/>
      <style:map style:condition="is-true-formula(AND(COUNTIF([.$B$894:.$B$894]; [.B894])&gt;1;NOT(ISBLANK([.B894]))))" style:apply-style-name="cf1" style:base-cell-address="Акт.B894"/>
      <style:map style:condition="is-true-formula(AND(COUNTIF([.$B$894:.$B$894]; [.B894])&gt;1;NOT(ISBLANK([.B894]))))" style:apply-style-name="cf1" style:base-cell-address="Акт.B894"/>
    </style:style>
    <style:style style:name="ce8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5:.$B$895]; [.B895])&gt;1;NOT(ISBLANK([.B895]))))" style:apply-style-name="cf1" style:base-cell-address="Акт.B895"/>
      <style:map style:condition="is-true-formula(AND(COUNTIF([.$B$895:.$B$895]; [.B895])&gt;1;NOT(ISBLANK([.B895]))))" style:apply-style-name="cf1" style:base-cell-address="Акт.B895"/>
      <style:map style:condition="is-true-formula(AND(COUNTIF([.$B$895:.$B$895]; [.B895])&gt;1;NOT(ISBLANK([.B895]))))" style:apply-style-name="cf1" style:base-cell-address="Акт.B895"/>
    </style:style>
    <style:style style:name="ce8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6:.$B$896]; [.B896])&gt;1;NOT(ISBLANK([.B896]))))" style:apply-style-name="cf1" style:base-cell-address="Акт.B896"/>
      <style:map style:condition="is-true-formula(AND(COUNTIF([.$B$896:.$B$896]; [.B896])&gt;1;NOT(ISBLANK([.B896]))))" style:apply-style-name="cf1" style:base-cell-address="Акт.B896"/>
      <style:map style:condition="is-true-formula(AND(COUNTIF([.$B$896:.$B$896]; [.B896])&gt;1;NOT(ISBLANK([.B896]))))" style:apply-style-name="cf1" style:base-cell-address="Акт.B896"/>
    </style:style>
    <style:style style:name="ce8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7:.$B$897]; [.B897])&gt;1;NOT(ISBLANK([.B897]))))" style:apply-style-name="cf1" style:base-cell-address="Акт.B897"/>
      <style:map style:condition="is-true-formula(AND(COUNTIF([.$B$897:.$B$897]; [.B897])&gt;1;NOT(ISBLANK([.B897]))))" style:apply-style-name="cf1" style:base-cell-address="Акт.B897"/>
      <style:map style:condition="is-true-formula(AND(COUNTIF([.$B$897:.$B$897]; [.B897])&gt;1;NOT(ISBLANK([.B897]))))" style:apply-style-name="cf1" style:base-cell-address="Акт.B897"/>
    </style:style>
    <style:style style:name="ce8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8:.$B$898]; [.B898])&gt;1;NOT(ISBLANK([.B898]))))" style:apply-style-name="cf1" style:base-cell-address="Акт.B898"/>
      <style:map style:condition="is-true-formula(AND(COUNTIF([.$B$898:.$B$898]; [.B898])&gt;1;NOT(ISBLANK([.B898]))))" style:apply-style-name="cf1" style:base-cell-address="Акт.B898"/>
      <style:map style:condition="is-true-formula(AND(COUNTIF([.$B$898:.$B$898]; [.B898])&gt;1;NOT(ISBLANK([.B898]))))" style:apply-style-name="cf1" style:base-cell-address="Акт.B898"/>
    </style:style>
    <style:style style:name="ce8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899:.$B$899]; [.B899])&gt;1;NOT(ISBLANK([.B899]))))" style:apply-style-name="cf1" style:base-cell-address="Акт.B899"/>
      <style:map style:condition="is-true-formula(AND(COUNTIF([.$B$899:.$B$899]; [.B899])&gt;1;NOT(ISBLANK([.B899]))))" style:apply-style-name="cf1" style:base-cell-address="Акт.B899"/>
      <style:map style:condition="is-true-formula(AND(COUNTIF([.$B$899:.$B$899]; [.B899])&gt;1;NOT(ISBLANK([.B899]))))" style:apply-style-name="cf1" style:base-cell-address="Акт.B899"/>
    </style:style>
    <style:style style:name="ce8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0:.$B$900]; [.B900])&gt;1;NOT(ISBLANK([.B900]))))" style:apply-style-name="cf1" style:base-cell-address="Акт.B900"/>
      <style:map style:condition="is-true-formula(AND(COUNTIF([.$B$900:.$B$900]; [.B900])&gt;1;NOT(ISBLANK([.B900]))))" style:apply-style-name="cf1" style:base-cell-address="Акт.B900"/>
      <style:map style:condition="is-true-formula(AND(COUNTIF([.$B$900:.$B$900]; [.B900])&gt;1;NOT(ISBLANK([.B900]))))" style:apply-style-name="cf1" style:base-cell-address="Акт.B900"/>
    </style:style>
    <style:style style:name="ce8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1:.$B$901]; [.B901])&gt;1;NOT(ISBLANK([.B901]))))" style:apply-style-name="cf1" style:base-cell-address="Акт.B901"/>
      <style:map style:condition="is-true-formula(AND(COUNTIF([.$B$901:.$B$901]; [.B901])&gt;1;NOT(ISBLANK([.B901]))))" style:apply-style-name="cf1" style:base-cell-address="Акт.B901"/>
      <style:map style:condition="is-true-formula(AND(COUNTIF([.$B$901:.$B$901]; [.B901])&gt;1;NOT(ISBLANK([.B901]))))" style:apply-style-name="cf1" style:base-cell-address="Акт.B901"/>
    </style:style>
    <style:style style:name="ce8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2:.$B$902]; [.B902])&gt;1;NOT(ISBLANK([.B902]))))" style:apply-style-name="cf1" style:base-cell-address="Акт.B902"/>
      <style:map style:condition="is-true-formula(AND(COUNTIF([.$B$902:.$B$902]; [.B902])&gt;1;NOT(ISBLANK([.B902]))))" style:apply-style-name="cf1" style:base-cell-address="Акт.B902"/>
      <style:map style:condition="is-true-formula(AND(COUNTIF([.$B$902:.$B$902]; [.B902])&gt;1;NOT(ISBLANK([.B902]))))" style:apply-style-name="cf1" style:base-cell-address="Акт.B902"/>
    </style:style>
    <style:style style:name="ce8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3:.$B$903]; [.B903])&gt;1;NOT(ISBLANK([.B903]))))" style:apply-style-name="cf1" style:base-cell-address="Акт.B903"/>
      <style:map style:condition="is-true-formula(AND(COUNTIF([.$B$903:.$B$903]; [.B903])&gt;1;NOT(ISBLANK([.B903]))))" style:apply-style-name="cf1" style:base-cell-address="Акт.B903"/>
      <style:map style:condition="is-true-formula(AND(COUNTIF([.$B$903:.$B$903]; [.B903])&gt;1;NOT(ISBLANK([.B903]))))" style:apply-style-name="cf1" style:base-cell-address="Акт.B903"/>
    </style:style>
    <style:style style:name="ce8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4:.$B$904]; [.B904])&gt;1;NOT(ISBLANK([.B904]))))" style:apply-style-name="cf1" style:base-cell-address="Акт.B904"/>
      <style:map style:condition="is-true-formula(AND(COUNTIF([.$B$904:.$B$904]; [.B904])&gt;1;NOT(ISBLANK([.B904]))))" style:apply-style-name="cf1" style:base-cell-address="Акт.B904"/>
      <style:map style:condition="is-true-formula(AND(COUNTIF([.$B$904:.$B$904]; [.B904])&gt;1;NOT(ISBLANK([.B904]))))" style:apply-style-name="cf1" style:base-cell-address="Акт.B904"/>
    </style:style>
    <style:style style:name="ce9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5:.$B$905]; [.B905])&gt;1;NOT(ISBLANK([.B905]))))" style:apply-style-name="cf1" style:base-cell-address="Акт.B905"/>
      <style:map style:condition="is-true-formula(AND(COUNTIF([.$B$905:.$B$905]; [.B905])&gt;1;NOT(ISBLANK([.B905]))))" style:apply-style-name="cf1" style:base-cell-address="Акт.B905"/>
      <style:map style:condition="is-true-formula(AND(COUNTIF([.$B$905:.$B$905]; [.B905])&gt;1;NOT(ISBLANK([.B905]))))" style:apply-style-name="cf1" style:base-cell-address="Акт.B905"/>
    </style:style>
    <style:style style:name="ce9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6:.$B$906]; [.B906])&gt;1;NOT(ISBLANK([.B906]))))" style:apply-style-name="cf1" style:base-cell-address="Акт.B906"/>
      <style:map style:condition="is-true-formula(AND(COUNTIF([.$B$906:.$B$906]; [.B906])&gt;1;NOT(ISBLANK([.B906]))))" style:apply-style-name="cf1" style:base-cell-address="Акт.B906"/>
      <style:map style:condition="is-true-formula(AND(COUNTIF([.$B$906:.$B$906]; [.B906])&gt;1;NOT(ISBLANK([.B906]))))" style:apply-style-name="cf1" style:base-cell-address="Акт.B906"/>
    </style:style>
    <style:style style:name="ce9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7:.$B$907]; [.B907])&gt;1;NOT(ISBLANK([.B907]))))" style:apply-style-name="cf1" style:base-cell-address="Акт.B907"/>
      <style:map style:condition="is-true-formula(AND(COUNTIF([.$B$907:.$B$907]; [.B907])&gt;1;NOT(ISBLANK([.B907]))))" style:apply-style-name="cf1" style:base-cell-address="Акт.B907"/>
      <style:map style:condition="is-true-formula(AND(COUNTIF([.$B$907:.$B$907]; [.B907])&gt;1;NOT(ISBLANK([.B907]))))" style:apply-style-name="cf1" style:base-cell-address="Акт.B907"/>
    </style:style>
    <style:style style:name="ce9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8:.$B$908]; [.B908])&gt;1;NOT(ISBLANK([.B908]))))" style:apply-style-name="cf1" style:base-cell-address="Акт.B908"/>
      <style:map style:condition="is-true-formula(AND(COUNTIF([.$B$908:.$B$908]; [.B908])&gt;1;NOT(ISBLANK([.B908]))))" style:apply-style-name="cf1" style:base-cell-address="Акт.B908"/>
      <style:map style:condition="is-true-formula(AND(COUNTIF([.$B$908:.$B$908]; [.B908])&gt;1;NOT(ISBLANK([.B908]))))" style:apply-style-name="cf1" style:base-cell-address="Акт.B908"/>
    </style:style>
    <style:style style:name="ce9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09:.$B$909]; [.B909])&gt;1;NOT(ISBLANK([.B909]))))" style:apply-style-name="cf1" style:base-cell-address="Акт.B909"/>
      <style:map style:condition="is-true-formula(AND(COUNTIF([.$B$909:.$B$909]; [.B909])&gt;1;NOT(ISBLANK([.B909]))))" style:apply-style-name="cf1" style:base-cell-address="Акт.B909"/>
      <style:map style:condition="is-true-formula(AND(COUNTIF([.$B$909:.$B$909]; [.B909])&gt;1;NOT(ISBLANK([.B909]))))" style:apply-style-name="cf1" style:base-cell-address="Акт.B909"/>
    </style:style>
    <style:style style:name="ce9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0:.$B$910]; [.B910])&gt;1;NOT(ISBLANK([.B910]))))" style:apply-style-name="cf1" style:base-cell-address="Акт.B910"/>
      <style:map style:condition="is-true-formula(AND(COUNTIF([.$B$910:.$B$910]; [.B910])&gt;1;NOT(ISBLANK([.B910]))))" style:apply-style-name="cf1" style:base-cell-address="Акт.B910"/>
      <style:map style:condition="is-true-formula(AND(COUNTIF([.$B$910:.$B$910]; [.B910])&gt;1;NOT(ISBLANK([.B910]))))" style:apply-style-name="cf1" style:base-cell-address="Акт.B910"/>
    </style:style>
    <style:style style:name="ce9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1:.$B$911]; [.B911])&gt;1;NOT(ISBLANK([.B911]))))" style:apply-style-name="cf1" style:base-cell-address="Акт.B911"/>
      <style:map style:condition="is-true-formula(AND(COUNTIF([.$B$911:.$B$911]; [.B911])&gt;1;NOT(ISBLANK([.B911]))))" style:apply-style-name="cf1" style:base-cell-address="Акт.B911"/>
      <style:map style:condition="is-true-formula(AND(COUNTIF([.$B$911:.$B$911]; [.B911])&gt;1;NOT(ISBLANK([.B911]))))" style:apply-style-name="cf1" style:base-cell-address="Акт.B911"/>
    </style:style>
    <style:style style:name="ce9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2:.$B$912]; [.B912])&gt;1;NOT(ISBLANK([.B912]))))" style:apply-style-name="cf1" style:base-cell-address="Акт.B912"/>
      <style:map style:condition="is-true-formula(AND(COUNTIF([.$B$912:.$B$912]; [.B912])&gt;1;NOT(ISBLANK([.B912]))))" style:apply-style-name="cf1" style:base-cell-address="Акт.B912"/>
      <style:map style:condition="is-true-formula(AND(COUNTIF([.$B$912:.$B$912]; [.B912])&gt;1;NOT(ISBLANK([.B912]))))" style:apply-style-name="cf1" style:base-cell-address="Акт.B912"/>
    </style:style>
    <style:style style:name="ce9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3:.$B$913]; [.B913])&gt;1;NOT(ISBLANK([.B913]))))" style:apply-style-name="cf1" style:base-cell-address="Акт.B913"/>
      <style:map style:condition="is-true-formula(AND(COUNTIF([.$B$913:.$B$913]; [.B913])&gt;1;NOT(ISBLANK([.B913]))))" style:apply-style-name="cf1" style:base-cell-address="Акт.B913"/>
      <style:map style:condition="is-true-formula(AND(COUNTIF([.$B$913:.$B$913]; [.B913])&gt;1;NOT(ISBLANK([.B913]))))" style:apply-style-name="cf1" style:base-cell-address="Акт.B913"/>
    </style:style>
    <style:style style:name="ce9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4:.$B$914]; [.B914])&gt;1;NOT(ISBLANK([.B914]))))" style:apply-style-name="cf1" style:base-cell-address="Акт.B914"/>
      <style:map style:condition="is-true-formula(AND(COUNTIF([.$B$914:.$B$914]; [.B914])&gt;1;NOT(ISBLANK([.B914]))))" style:apply-style-name="cf1" style:base-cell-address="Акт.B914"/>
      <style:map style:condition="is-true-formula(AND(COUNTIF([.$B$914:.$B$914]; [.B914])&gt;1;NOT(ISBLANK([.B914]))))" style:apply-style-name="cf1" style:base-cell-address="Акт.B914"/>
    </style:style>
    <style:style style:name="ce9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5:.$B$915]; [.B915])&gt;1;NOT(ISBLANK([.B915]))))" style:apply-style-name="cf1" style:base-cell-address="Акт.B915"/>
      <style:map style:condition="is-true-formula(AND(COUNTIF([.$B$915:.$B$915]; [.B915])&gt;1;NOT(ISBLANK([.B915]))))" style:apply-style-name="cf1" style:base-cell-address="Акт.B915"/>
      <style:map style:condition="is-true-formula(AND(COUNTIF([.$B$915:.$B$915]; [.B915])&gt;1;NOT(ISBLANK([.B915]))))" style:apply-style-name="cf1" style:base-cell-address="Акт.B915"/>
    </style:style>
    <style:style style:name="ce9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6:.$B$916]; [.B916])&gt;1;NOT(ISBLANK([.B916]))))" style:apply-style-name="cf1" style:base-cell-address="Акт.B916"/>
      <style:map style:condition="is-true-formula(AND(COUNTIF([.$B$916:.$B$916]; [.B916])&gt;1;NOT(ISBLANK([.B916]))))" style:apply-style-name="cf1" style:base-cell-address="Акт.B916"/>
      <style:map style:condition="is-true-formula(AND(COUNTIF([.$B$916:.$B$916]; [.B916])&gt;1;NOT(ISBLANK([.B916]))))" style:apply-style-name="cf1" style:base-cell-address="Акт.B916"/>
    </style:style>
    <style:style style:name="ce9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7:.$B$917]; [.B917])&gt;1;NOT(ISBLANK([.B917]))))" style:apply-style-name="cf1" style:base-cell-address="Акт.B917"/>
      <style:map style:condition="is-true-formula(AND(COUNTIF([.$B$917:.$B$917]; [.B917])&gt;1;NOT(ISBLANK([.B917]))))" style:apply-style-name="cf1" style:base-cell-address="Акт.B917"/>
      <style:map style:condition="is-true-formula(AND(COUNTIF([.$B$917:.$B$917]; [.B917])&gt;1;NOT(ISBLANK([.B917]))))" style:apply-style-name="cf1" style:base-cell-address="Акт.B917"/>
    </style:style>
    <style:style style:name="ce9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8:.$B$918]; [.B918])&gt;1;NOT(ISBLANK([.B918]))))" style:apply-style-name="cf1" style:base-cell-address="Акт.B918"/>
      <style:map style:condition="is-true-formula(AND(COUNTIF([.$B$918:.$B$918]; [.B918])&gt;1;NOT(ISBLANK([.B918]))))" style:apply-style-name="cf1" style:base-cell-address="Акт.B918"/>
      <style:map style:condition="is-true-formula(AND(COUNTIF([.$B$918:.$B$918]; [.B918])&gt;1;NOT(ISBLANK([.B918]))))" style:apply-style-name="cf1" style:base-cell-address="Акт.B918"/>
    </style:style>
    <style:style style:name="ce9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19:.$B$919]; [.B919])&gt;1;NOT(ISBLANK([.B919]))))" style:apply-style-name="cf1" style:base-cell-address="Акт.B919"/>
      <style:map style:condition="is-true-formula(AND(COUNTIF([.$B$919:.$B$919]; [.B919])&gt;1;NOT(ISBLANK([.B919]))))" style:apply-style-name="cf1" style:base-cell-address="Акт.B919"/>
      <style:map style:condition="is-true-formula(AND(COUNTIF([.$B$919:.$B$919]; [.B919])&gt;1;NOT(ISBLANK([.B919]))))" style:apply-style-name="cf1" style:base-cell-address="Акт.B919"/>
    </style:style>
    <style:style style:name="ce9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0:.$B$920]; [.B920])&gt;1;NOT(ISBLANK([.B920]))))" style:apply-style-name="cf1" style:base-cell-address="Акт.B920"/>
      <style:map style:condition="is-true-formula(AND(COUNTIF([.$B$920:.$B$920]; [.B920])&gt;1;NOT(ISBLANK([.B920]))))" style:apply-style-name="cf1" style:base-cell-address="Акт.B920"/>
      <style:map style:condition="is-true-formula(AND(COUNTIF([.$B$920:.$B$920]; [.B920])&gt;1;NOT(ISBLANK([.B920]))))" style:apply-style-name="cf1" style:base-cell-address="Акт.B920"/>
    </style:style>
    <style:style style:name="ce9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1:.$B$921]; [.B921])&gt;1;NOT(ISBLANK([.B921]))))" style:apply-style-name="cf1" style:base-cell-address="Акт.B921"/>
      <style:map style:condition="is-true-formula(AND(COUNTIF([.$B$921:.$B$921]; [.B921])&gt;1;NOT(ISBLANK([.B921]))))" style:apply-style-name="cf1" style:base-cell-address="Акт.B921"/>
      <style:map style:condition="is-true-formula(AND(COUNTIF([.$B$921:.$B$921]; [.B921])&gt;1;NOT(ISBLANK([.B921]))))" style:apply-style-name="cf1" style:base-cell-address="Акт.B921"/>
    </style:style>
    <style:style style:name="ce9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2:.$B$922]; [.B922])&gt;1;NOT(ISBLANK([.B922]))))" style:apply-style-name="cf1" style:base-cell-address="Акт.B922"/>
      <style:map style:condition="is-true-formula(AND(COUNTIF([.$B$922:.$B$922]; [.B922])&gt;1;NOT(ISBLANK([.B922]))))" style:apply-style-name="cf1" style:base-cell-address="Акт.B922"/>
      <style:map style:condition="is-true-formula(AND(COUNTIF([.$B$922:.$B$922]; [.B922])&gt;1;NOT(ISBLANK([.B922]))))" style:apply-style-name="cf1" style:base-cell-address="Акт.B922"/>
    </style:style>
    <style:style style:name="ce9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3:.$B$923]; [.B923])&gt;1;NOT(ISBLANK([.B923]))))" style:apply-style-name="cf1" style:base-cell-address="Акт.B923"/>
      <style:map style:condition="is-true-formula(AND(COUNTIF([.$B$923:.$B$923]; [.B923])&gt;1;NOT(ISBLANK([.B923]))))" style:apply-style-name="cf1" style:base-cell-address="Акт.B923"/>
      <style:map style:condition="is-true-formula(AND(COUNTIF([.$B$923:.$B$923]; [.B923])&gt;1;NOT(ISBLANK([.B923]))))" style:apply-style-name="cf1" style:base-cell-address="Акт.B923"/>
    </style:style>
    <style:style style:name="ce9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4:.$B$924]; [.B924])&gt;1;NOT(ISBLANK([.B924]))))" style:apply-style-name="cf1" style:base-cell-address="Акт.B924"/>
      <style:map style:condition="is-true-formula(AND(COUNTIF([.$B$924:.$B$924]; [.B924])&gt;1;NOT(ISBLANK([.B924]))))" style:apply-style-name="cf1" style:base-cell-address="Акт.B924"/>
      <style:map style:condition="is-true-formula(AND(COUNTIF([.$B$924:.$B$924]; [.B924])&gt;1;NOT(ISBLANK([.B924]))))" style:apply-style-name="cf1" style:base-cell-address="Акт.B924"/>
    </style:style>
    <style:style style:name="ce9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5:.$B$925]; [.B925])&gt;1;NOT(ISBLANK([.B925]))))" style:apply-style-name="cf1" style:base-cell-address="Акт.B925"/>
      <style:map style:condition="is-true-formula(AND(COUNTIF([.$B$925:.$B$925]; [.B925])&gt;1;NOT(ISBLANK([.B925]))))" style:apply-style-name="cf1" style:base-cell-address="Акт.B925"/>
      <style:map style:condition="is-true-formula(AND(COUNTIF([.$B$925:.$B$925]; [.B925])&gt;1;NOT(ISBLANK([.B925]))))" style:apply-style-name="cf1" style:base-cell-address="Акт.B925"/>
    </style:style>
    <style:style style:name="ce9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6:.$B$926]; [.B926])&gt;1;NOT(ISBLANK([.B926]))))" style:apply-style-name="cf1" style:base-cell-address="Акт.B926"/>
      <style:map style:condition="is-true-formula(AND(COUNTIF([.$B$926:.$B$926]; [.B926])&gt;1;NOT(ISBLANK([.B926]))))" style:apply-style-name="cf1" style:base-cell-address="Акт.B926"/>
      <style:map style:condition="is-true-formula(AND(COUNTIF([.$B$926:.$B$926]; [.B926])&gt;1;NOT(ISBLANK([.B926]))))" style:apply-style-name="cf1" style:base-cell-address="Акт.B926"/>
    </style:style>
    <style:style style:name="ce9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7:.$B$927]; [.B927])&gt;1;NOT(ISBLANK([.B927]))))" style:apply-style-name="cf1" style:base-cell-address="Акт.B927"/>
      <style:map style:condition="is-true-formula(AND(COUNTIF([.$B$927:.$B$927]; [.B927])&gt;1;NOT(ISBLANK([.B927]))))" style:apply-style-name="cf1" style:base-cell-address="Акт.B927"/>
      <style:map style:condition="is-true-formula(AND(COUNTIF([.$B$927:.$B$927]; [.B927])&gt;1;NOT(ISBLANK([.B927]))))" style:apply-style-name="cf1" style:base-cell-address="Акт.B927"/>
    </style:style>
    <style:style style:name="ce9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8:.$B$928]; [.B928])&gt;1;NOT(ISBLANK([.B928]))))" style:apply-style-name="cf1" style:base-cell-address="Акт.B928"/>
      <style:map style:condition="is-true-formula(AND(COUNTIF([.$B$928:.$B$928]; [.B928])&gt;1;NOT(ISBLANK([.B928]))))" style:apply-style-name="cf1" style:base-cell-address="Акт.B928"/>
      <style:map style:condition="is-true-formula(AND(COUNTIF([.$B$928:.$B$928]; [.B928])&gt;1;NOT(ISBLANK([.B928]))))" style:apply-style-name="cf1" style:base-cell-address="Акт.B928"/>
    </style:style>
    <style:style style:name="ce9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29:.$B$929]; [.B929])&gt;1;NOT(ISBLANK([.B929]))))" style:apply-style-name="cf1" style:base-cell-address="Акт.B929"/>
      <style:map style:condition="is-true-formula(AND(COUNTIF([.$B$929:.$B$929]; [.B929])&gt;1;NOT(ISBLANK([.B929]))))" style:apply-style-name="cf1" style:base-cell-address="Акт.B929"/>
      <style:map style:condition="is-true-formula(AND(COUNTIF([.$B$929:.$B$929]; [.B929])&gt;1;NOT(ISBLANK([.B929]))))" style:apply-style-name="cf1" style:base-cell-address="Акт.B929"/>
    </style:style>
    <style:style style:name="ce9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0:.$B$930]; [.B930])&gt;1;NOT(ISBLANK([.B930]))))" style:apply-style-name="cf1" style:base-cell-address="Акт.B930"/>
      <style:map style:condition="is-true-formula(AND(COUNTIF([.$B$930:.$B$930]; [.B930])&gt;1;NOT(ISBLANK([.B930]))))" style:apply-style-name="cf1" style:base-cell-address="Акт.B930"/>
      <style:map style:condition="is-true-formula(AND(COUNTIF([.$B$930:.$B$930]; [.B930])&gt;1;NOT(ISBLANK([.B930]))))" style:apply-style-name="cf1" style:base-cell-address="Акт.B930"/>
    </style:style>
    <style:style style:name="ce9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1:.$B$931]; [.B931])&gt;1;NOT(ISBLANK([.B931]))))" style:apply-style-name="cf1" style:base-cell-address="Акт.B931"/>
      <style:map style:condition="is-true-formula(AND(COUNTIF([.$B$931:.$B$931]; [.B931])&gt;1;NOT(ISBLANK([.B931]))))" style:apply-style-name="cf1" style:base-cell-address="Акт.B931"/>
      <style:map style:condition="is-true-formula(AND(COUNTIF([.$B$931:.$B$931]; [.B931])&gt;1;NOT(ISBLANK([.B931]))))" style:apply-style-name="cf1" style:base-cell-address="Акт.B931"/>
    </style:style>
    <style:style style:name="ce9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2:.$B$932]; [.B932])&gt;1;NOT(ISBLANK([.B932]))))" style:apply-style-name="cf1" style:base-cell-address="Акт.B932"/>
      <style:map style:condition="is-true-formula(AND(COUNTIF([.$B$932:.$B$932]; [.B932])&gt;1;NOT(ISBLANK([.B932]))))" style:apply-style-name="cf1" style:base-cell-address="Акт.B932"/>
      <style:map style:condition="is-true-formula(AND(COUNTIF([.$B$932:.$B$932]; [.B932])&gt;1;NOT(ISBLANK([.B932]))))" style:apply-style-name="cf1" style:base-cell-address="Акт.B932"/>
    </style:style>
    <style:style style:name="ce9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3:.$B$933]; [.B933])&gt;1;NOT(ISBLANK([.B933]))))" style:apply-style-name="cf1" style:base-cell-address="Акт.B933"/>
      <style:map style:condition="is-true-formula(AND(COUNTIF([.$B$933:.$B$933]; [.B933])&gt;1;NOT(ISBLANK([.B933]))))" style:apply-style-name="cf1" style:base-cell-address="Акт.B933"/>
      <style:map style:condition="is-true-formula(AND(COUNTIF([.$B$933:.$B$933]; [.B933])&gt;1;NOT(ISBLANK([.B933]))))" style:apply-style-name="cf1" style:base-cell-address="Акт.B933"/>
    </style:style>
    <style:style style:name="ce9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4:.$B$934]; [.B934])&gt;1;NOT(ISBLANK([.B934]))))" style:apply-style-name="cf1" style:base-cell-address="Акт.B934"/>
      <style:map style:condition="is-true-formula(AND(COUNTIF([.$B$934:.$B$934]; [.B934])&gt;1;NOT(ISBLANK([.B934]))))" style:apply-style-name="cf1" style:base-cell-address="Акт.B934"/>
      <style:map style:condition="is-true-formula(AND(COUNTIF([.$B$934:.$B$934]; [.B934])&gt;1;NOT(ISBLANK([.B934]))))" style:apply-style-name="cf1" style:base-cell-address="Акт.B934"/>
    </style:style>
    <style:style style:name="ce9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5:.$B$935]; [.B935])&gt;1;NOT(ISBLANK([.B935]))))" style:apply-style-name="cf1" style:base-cell-address="Акт.B935"/>
      <style:map style:condition="is-true-formula(AND(COUNTIF([.$B$935:.$B$935]; [.B935])&gt;1;NOT(ISBLANK([.B935]))))" style:apply-style-name="cf1" style:base-cell-address="Акт.B935"/>
      <style:map style:condition="is-true-formula(AND(COUNTIF([.$B$935:.$B$935]; [.B935])&gt;1;NOT(ISBLANK([.B935]))))" style:apply-style-name="cf1" style:base-cell-address="Акт.B935"/>
    </style:style>
    <style:style style:name="ce9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6:.$B$936]; [.B936])&gt;1;NOT(ISBLANK([.B936]))))" style:apply-style-name="cf1" style:base-cell-address="Акт.B936"/>
      <style:map style:condition="is-true-formula(AND(COUNTIF([.$B$936:.$B$936]; [.B936])&gt;1;NOT(ISBLANK([.B936]))))" style:apply-style-name="cf1" style:base-cell-address="Акт.B936"/>
      <style:map style:condition="is-true-formula(AND(COUNTIF([.$B$936:.$B$936]; [.B936])&gt;1;NOT(ISBLANK([.B936]))))" style:apply-style-name="cf1" style:base-cell-address="Акт.B936"/>
    </style:style>
    <style:style style:name="ce9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7:.$B$937]; [.B937])&gt;1;NOT(ISBLANK([.B937]))))" style:apply-style-name="cf1" style:base-cell-address="Акт.B937"/>
      <style:map style:condition="is-true-formula(AND(COUNTIF([.$B$937:.$B$937]; [.B937])&gt;1;NOT(ISBLANK([.B937]))))" style:apply-style-name="cf1" style:base-cell-address="Акт.B937"/>
      <style:map style:condition="is-true-formula(AND(COUNTIF([.$B$937:.$B$937]; [.B937])&gt;1;NOT(ISBLANK([.B937]))))" style:apply-style-name="cf1" style:base-cell-address="Акт.B937"/>
    </style:style>
    <style:style style:name="ce9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8:.$B$938]; [.B938])&gt;1;NOT(ISBLANK([.B938]))))" style:apply-style-name="cf1" style:base-cell-address="Акт.B938"/>
      <style:map style:condition="is-true-formula(AND(COUNTIF([.$B$938:.$B$938]; [.B938])&gt;1;NOT(ISBLANK([.B938]))))" style:apply-style-name="cf1" style:base-cell-address="Акт.B938"/>
      <style:map style:condition="is-true-formula(AND(COUNTIF([.$B$938:.$B$938]; [.B938])&gt;1;NOT(ISBLANK([.B938]))))" style:apply-style-name="cf1" style:base-cell-address="Акт.B938"/>
    </style:style>
    <style:style style:name="ce9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39:.$B$939]; [.B939])&gt;1;NOT(ISBLANK([.B939]))))" style:apply-style-name="cf1" style:base-cell-address="Акт.B939"/>
      <style:map style:condition="is-true-formula(AND(COUNTIF([.$B$939:.$B$939]; [.B939])&gt;1;NOT(ISBLANK([.B939]))))" style:apply-style-name="cf1" style:base-cell-address="Акт.B939"/>
      <style:map style:condition="is-true-formula(AND(COUNTIF([.$B$939:.$B$939]; [.B939])&gt;1;NOT(ISBLANK([.B939]))))" style:apply-style-name="cf1" style:base-cell-address="Акт.B939"/>
    </style:style>
    <style:style style:name="ce9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0:.$B$940]; [.B940])&gt;1;NOT(ISBLANK([.B940]))))" style:apply-style-name="cf1" style:base-cell-address="Акт.B940"/>
      <style:map style:condition="is-true-formula(AND(COUNTIF([.$B$940:.$B$940]; [.B940])&gt;1;NOT(ISBLANK([.B940]))))" style:apply-style-name="cf1" style:base-cell-address="Акт.B940"/>
      <style:map style:condition="is-true-formula(AND(COUNTIF([.$B$940:.$B$940]; [.B940])&gt;1;NOT(ISBLANK([.B940]))))" style:apply-style-name="cf1" style:base-cell-address="Акт.B940"/>
    </style:style>
    <style:style style:name="ce9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1:.$B$941]; [.B941])&gt;1;NOT(ISBLANK([.B941]))))" style:apply-style-name="cf1" style:base-cell-address="Акт.B941"/>
      <style:map style:condition="is-true-formula(AND(COUNTIF([.$B$941:.$B$941]; [.B941])&gt;1;NOT(ISBLANK([.B941]))))" style:apply-style-name="cf1" style:base-cell-address="Акт.B941"/>
      <style:map style:condition="is-true-formula(AND(COUNTIF([.$B$941:.$B$941]; [.B941])&gt;1;NOT(ISBLANK([.B941]))))" style:apply-style-name="cf1" style:base-cell-address="Акт.B941"/>
    </style:style>
    <style:style style:name="ce9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2:.$B$942]; [.B942])&gt;1;NOT(ISBLANK([.B942]))))" style:apply-style-name="cf1" style:base-cell-address="Акт.B942"/>
      <style:map style:condition="is-true-formula(AND(COUNTIF([.$B$942:.$B$942]; [.B942])&gt;1;NOT(ISBLANK([.B942]))))" style:apply-style-name="cf1" style:base-cell-address="Акт.B942"/>
      <style:map style:condition="is-true-formula(AND(COUNTIF([.$B$942:.$B$942]; [.B942])&gt;1;NOT(ISBLANK([.B942]))))" style:apply-style-name="cf1" style:base-cell-address="Акт.B942"/>
    </style:style>
    <style:style style:name="ce9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3:.$B$943]; [.B943])&gt;1;NOT(ISBLANK([.B943]))))" style:apply-style-name="cf1" style:base-cell-address="Акт.B943"/>
      <style:map style:condition="is-true-formula(AND(COUNTIF([.$B$943:.$B$943]; [.B943])&gt;1;NOT(ISBLANK([.B943]))))" style:apply-style-name="cf1" style:base-cell-address="Акт.B943"/>
      <style:map style:condition="is-true-formula(AND(COUNTIF([.$B$943:.$B$943]; [.B943])&gt;1;NOT(ISBLANK([.B943]))))" style:apply-style-name="cf1" style:base-cell-address="Акт.B943"/>
    </style:style>
    <style:style style:name="ce9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4:.$B$944]; [.B944])&gt;1;NOT(ISBLANK([.B944]))))" style:apply-style-name="cf1" style:base-cell-address="Акт.B944"/>
      <style:map style:condition="is-true-formula(AND(COUNTIF([.$B$944:.$B$944]; [.B944])&gt;1;NOT(ISBLANK([.B944]))))" style:apply-style-name="cf1" style:base-cell-address="Акт.B944"/>
      <style:map style:condition="is-true-formula(AND(COUNTIF([.$B$944:.$B$944]; [.B944])&gt;1;NOT(ISBLANK([.B944]))))" style:apply-style-name="cf1" style:base-cell-address="Акт.B944"/>
    </style:style>
    <style:style style:name="ce9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5:.$B$945]; [.B945])&gt;1;NOT(ISBLANK([.B945]))))" style:apply-style-name="cf1" style:base-cell-address="Акт.B945"/>
      <style:map style:condition="is-true-formula(AND(COUNTIF([.$B$945:.$B$945]; [.B945])&gt;1;NOT(ISBLANK([.B945]))))" style:apply-style-name="cf1" style:base-cell-address="Акт.B945"/>
      <style:map style:condition="is-true-formula(AND(COUNTIF([.$B$945:.$B$945]; [.B945])&gt;1;NOT(ISBLANK([.B945]))))" style:apply-style-name="cf1" style:base-cell-address="Акт.B945"/>
    </style:style>
    <style:style style:name="ce9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6:.$B$946]; [.B946])&gt;1;NOT(ISBLANK([.B946]))))" style:apply-style-name="cf1" style:base-cell-address="Акт.B946"/>
      <style:map style:condition="is-true-formula(AND(COUNTIF([.$B$946:.$B$946]; [.B946])&gt;1;NOT(ISBLANK([.B946]))))" style:apply-style-name="cf1" style:base-cell-address="Акт.B946"/>
      <style:map style:condition="is-true-formula(AND(COUNTIF([.$B$946:.$B$946]; [.B946])&gt;1;NOT(ISBLANK([.B946]))))" style:apply-style-name="cf1" style:base-cell-address="Акт.B946"/>
    </style:style>
    <style:style style:name="ce9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7:.$B$947]; [.B947])&gt;1;NOT(ISBLANK([.B947]))))" style:apply-style-name="cf1" style:base-cell-address="Акт.B947"/>
      <style:map style:condition="is-true-formula(AND(COUNTIF([.$B$947:.$B$947]; [.B947])&gt;1;NOT(ISBLANK([.B947]))))" style:apply-style-name="cf1" style:base-cell-address="Акт.B947"/>
      <style:map style:condition="is-true-formula(AND(COUNTIF([.$B$947:.$B$947]; [.B947])&gt;1;NOT(ISBLANK([.B947]))))" style:apply-style-name="cf1" style:base-cell-address="Акт.B947"/>
    </style:style>
    <style:style style:name="ce9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8:.$B$948]; [.B948])&gt;1;NOT(ISBLANK([.B948]))))" style:apply-style-name="cf1" style:base-cell-address="Акт.B948"/>
      <style:map style:condition="is-true-formula(AND(COUNTIF([.$B$948:.$B$948]; [.B948])&gt;1;NOT(ISBLANK([.B948]))))" style:apply-style-name="cf1" style:base-cell-address="Акт.B948"/>
      <style:map style:condition="is-true-formula(AND(COUNTIF([.$B$948:.$B$948]; [.B948])&gt;1;NOT(ISBLANK([.B948]))))" style:apply-style-name="cf1" style:base-cell-address="Акт.B948"/>
    </style:style>
    <style:style style:name="ce9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49:.$B$949]; [.B949])&gt;1;NOT(ISBLANK([.B949]))))" style:apply-style-name="cf1" style:base-cell-address="Акт.B949"/>
      <style:map style:condition="is-true-formula(AND(COUNTIF([.$B$949:.$B$949]; [.B949])&gt;1;NOT(ISBLANK([.B949]))))" style:apply-style-name="cf1" style:base-cell-address="Акт.B949"/>
      <style:map style:condition="is-true-formula(AND(COUNTIF([.$B$949:.$B$949]; [.B949])&gt;1;NOT(ISBLANK([.B949]))))" style:apply-style-name="cf1" style:base-cell-address="Акт.B949"/>
    </style:style>
    <style:style style:name="ce9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0:.$B$950]; [.B950])&gt;1;NOT(ISBLANK([.B950]))))" style:apply-style-name="cf1" style:base-cell-address="Акт.B950"/>
      <style:map style:condition="is-true-formula(AND(COUNTIF([.$B$950:.$B$950]; [.B950])&gt;1;NOT(ISBLANK([.B950]))))" style:apply-style-name="cf1" style:base-cell-address="Акт.B950"/>
      <style:map style:condition="is-true-formula(AND(COUNTIF([.$B$950:.$B$950]; [.B950])&gt;1;NOT(ISBLANK([.B950]))))" style:apply-style-name="cf1" style:base-cell-address="Акт.B950"/>
    </style:style>
    <style:style style:name="ce9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1:.$B$951]; [.B951])&gt;1;NOT(ISBLANK([.B951]))))" style:apply-style-name="cf1" style:base-cell-address="Акт.B951"/>
      <style:map style:condition="is-true-formula(AND(COUNTIF([.$B$951:.$B$951]; [.B951])&gt;1;NOT(ISBLANK([.B951]))))" style:apply-style-name="cf1" style:base-cell-address="Акт.B951"/>
      <style:map style:condition="is-true-formula(AND(COUNTIF([.$B$951:.$B$951]; [.B951])&gt;1;NOT(ISBLANK([.B951]))))" style:apply-style-name="cf1" style:base-cell-address="Акт.B951"/>
    </style:style>
    <style:style style:name="ce9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2:.$B$952]; [.B952])&gt;1;NOT(ISBLANK([.B952]))))" style:apply-style-name="cf1" style:base-cell-address="Акт.B952"/>
      <style:map style:condition="is-true-formula(AND(COUNTIF([.$B$952:.$B$952]; [.B952])&gt;1;NOT(ISBLANK([.B952]))))" style:apply-style-name="cf1" style:base-cell-address="Акт.B952"/>
      <style:map style:condition="is-true-formula(AND(COUNTIF([.$B$952:.$B$952]; [.B952])&gt;1;NOT(ISBLANK([.B952]))))" style:apply-style-name="cf1" style:base-cell-address="Акт.B952"/>
    </style:style>
    <style:style style:name="ce9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3:.$B$953]; [.B953])&gt;1;NOT(ISBLANK([.B953]))))" style:apply-style-name="cf1" style:base-cell-address="Акт.B953"/>
      <style:map style:condition="is-true-formula(AND(COUNTIF([.$B$953:.$B$953]; [.B953])&gt;1;NOT(ISBLANK([.B953]))))" style:apply-style-name="cf1" style:base-cell-address="Акт.B953"/>
      <style:map style:condition="is-true-formula(AND(COUNTIF([.$B$953:.$B$953]; [.B953])&gt;1;NOT(ISBLANK([.B953]))))" style:apply-style-name="cf1" style:base-cell-address="Акт.B953"/>
    </style:style>
    <style:style style:name="ce9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4:.$B$954]; [.B954])&gt;1;NOT(ISBLANK([.B954]))))" style:apply-style-name="cf1" style:base-cell-address="Акт.B954"/>
      <style:map style:condition="is-true-formula(AND(COUNTIF([.$B$954:.$B$954]; [.B954])&gt;1;NOT(ISBLANK([.B954]))))" style:apply-style-name="cf1" style:base-cell-address="Акт.B954"/>
      <style:map style:condition="is-true-formula(AND(COUNTIF([.$B$954:.$B$954]; [.B954])&gt;1;NOT(ISBLANK([.B954]))))" style:apply-style-name="cf1" style:base-cell-address="Акт.B954"/>
    </style:style>
    <style:style style:name="ce9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5:.$B$955]; [.B955])&gt;1;NOT(ISBLANK([.B955]))))" style:apply-style-name="cf1" style:base-cell-address="Акт.B955"/>
      <style:map style:condition="is-true-formula(AND(COUNTIF([.$B$955:.$B$955]; [.B955])&gt;1;NOT(ISBLANK([.B955]))))" style:apply-style-name="cf1" style:base-cell-address="Акт.B955"/>
      <style:map style:condition="is-true-formula(AND(COUNTIF([.$B$955:.$B$955]; [.B955])&gt;1;NOT(ISBLANK([.B955]))))" style:apply-style-name="cf1" style:base-cell-address="Акт.B955"/>
    </style:style>
    <style:style style:name="ce9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6:.$B$956]; [.B956])&gt;1;NOT(ISBLANK([.B956]))))" style:apply-style-name="cf1" style:base-cell-address="Акт.B956"/>
      <style:map style:condition="is-true-formula(AND(COUNTIF([.$B$956:.$B$956]; [.B956])&gt;1;NOT(ISBLANK([.B956]))))" style:apply-style-name="cf1" style:base-cell-address="Акт.B956"/>
      <style:map style:condition="is-true-formula(AND(COUNTIF([.$B$956:.$B$956]; [.B956])&gt;1;NOT(ISBLANK([.B956]))))" style:apply-style-name="cf1" style:base-cell-address="Акт.B956"/>
    </style:style>
    <style:style style:name="ce9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7:.$B$957]; [.B957])&gt;1;NOT(ISBLANK([.B957]))))" style:apply-style-name="cf1" style:base-cell-address="Акт.B957"/>
      <style:map style:condition="is-true-formula(AND(COUNTIF([.$B$957:.$B$957]; [.B957])&gt;1;NOT(ISBLANK([.B957]))))" style:apply-style-name="cf1" style:base-cell-address="Акт.B957"/>
      <style:map style:condition="is-true-formula(AND(COUNTIF([.$B$957:.$B$957]; [.B957])&gt;1;NOT(ISBLANK([.B957]))))" style:apply-style-name="cf1" style:base-cell-address="Акт.B957"/>
    </style:style>
    <style:style style:name="ce9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8:.$B$958]; [.B958])&gt;1;NOT(ISBLANK([.B958]))))" style:apply-style-name="cf1" style:base-cell-address="Акт.B958"/>
      <style:map style:condition="is-true-formula(AND(COUNTIF([.$B$958:.$B$958]; [.B958])&gt;1;NOT(ISBLANK([.B958]))))" style:apply-style-name="cf1" style:base-cell-address="Акт.B958"/>
      <style:map style:condition="is-true-formula(AND(COUNTIF([.$B$958:.$B$958]; [.B958])&gt;1;NOT(ISBLANK([.B958]))))" style:apply-style-name="cf1" style:base-cell-address="Акт.B958"/>
    </style:style>
    <style:style style:name="ce9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59:.$B$959]; [.B959])&gt;1;NOT(ISBLANK([.B959]))))" style:apply-style-name="cf1" style:base-cell-address="Акт.B959"/>
      <style:map style:condition="is-true-formula(AND(COUNTIF([.$B$959:.$B$959]; [.B959])&gt;1;NOT(ISBLANK([.B959]))))" style:apply-style-name="cf1" style:base-cell-address="Акт.B959"/>
      <style:map style:condition="is-true-formula(AND(COUNTIF([.$B$959:.$B$959]; [.B959])&gt;1;NOT(ISBLANK([.B959]))))" style:apply-style-name="cf1" style:base-cell-address="Акт.B959"/>
    </style:style>
    <style:style style:name="ce9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0:.$B$960]; [.B960])&gt;1;NOT(ISBLANK([.B960]))))" style:apply-style-name="cf1" style:base-cell-address="Акт.B960"/>
      <style:map style:condition="is-true-formula(AND(COUNTIF([.$B$960:.$B$960]; [.B960])&gt;1;NOT(ISBLANK([.B960]))))" style:apply-style-name="cf1" style:base-cell-address="Акт.B960"/>
      <style:map style:condition="is-true-formula(AND(COUNTIF([.$B$960:.$B$960]; [.B960])&gt;1;NOT(ISBLANK([.B960]))))" style:apply-style-name="cf1" style:base-cell-address="Акт.B960"/>
    </style:style>
    <style:style style:name="ce9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1:.$B$961]; [.B961])&gt;1;NOT(ISBLANK([.B961]))))" style:apply-style-name="cf1" style:base-cell-address="Акт.B961"/>
      <style:map style:condition="is-true-formula(AND(COUNTIF([.$B$961:.$B$961]; [.B961])&gt;1;NOT(ISBLANK([.B961]))))" style:apply-style-name="cf1" style:base-cell-address="Акт.B961"/>
      <style:map style:condition="is-true-formula(AND(COUNTIF([.$B$961:.$B$961]; [.B961])&gt;1;NOT(ISBLANK([.B961]))))" style:apply-style-name="cf1" style:base-cell-address="Акт.B961"/>
    </style:style>
    <style:style style:name="ce9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2:.$B$962]; [.B962])&gt;1;NOT(ISBLANK([.B962]))))" style:apply-style-name="cf1" style:base-cell-address="Акт.B962"/>
      <style:map style:condition="is-true-formula(AND(COUNTIF([.$B$962:.$B$962]; [.B962])&gt;1;NOT(ISBLANK([.B962]))))" style:apply-style-name="cf1" style:base-cell-address="Акт.B962"/>
      <style:map style:condition="is-true-formula(AND(COUNTIF([.$B$962:.$B$962]; [.B962])&gt;1;NOT(ISBLANK([.B962]))))" style:apply-style-name="cf1" style:base-cell-address="Акт.B962"/>
    </style:style>
    <style:style style:name="ce9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3:.$B$963]; [.B963])&gt;1;NOT(ISBLANK([.B963]))))" style:apply-style-name="cf1" style:base-cell-address="Акт.B963"/>
      <style:map style:condition="is-true-formula(AND(COUNTIF([.$B$963:.$B$963]; [.B963])&gt;1;NOT(ISBLANK([.B963]))))" style:apply-style-name="cf1" style:base-cell-address="Акт.B963"/>
      <style:map style:condition="is-true-formula(AND(COUNTIF([.$B$963:.$B$963]; [.B963])&gt;1;NOT(ISBLANK([.B963]))))" style:apply-style-name="cf1" style:base-cell-address="Акт.B963"/>
    </style:style>
    <style:style style:name="ce9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4:.$B$964]; [.B964])&gt;1;NOT(ISBLANK([.B964]))))" style:apply-style-name="cf1" style:base-cell-address="Акт.B964"/>
      <style:map style:condition="is-true-formula(AND(COUNTIF([.$B$964:.$B$964]; [.B964])&gt;1;NOT(ISBLANK([.B964]))))" style:apply-style-name="cf1" style:base-cell-address="Акт.B964"/>
      <style:map style:condition="is-true-formula(AND(COUNTIF([.$B$964:.$B$964]; [.B964])&gt;1;NOT(ISBLANK([.B964]))))" style:apply-style-name="cf1" style:base-cell-address="Акт.B964"/>
    </style:style>
    <style:style style:name="ce9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5:.$B$965]; [.B965])&gt;1;NOT(ISBLANK([.B965]))))" style:apply-style-name="cf1" style:base-cell-address="Акт.B965"/>
      <style:map style:condition="is-true-formula(AND(COUNTIF([.$B$965:.$B$965]; [.B965])&gt;1;NOT(ISBLANK([.B965]))))" style:apply-style-name="cf1" style:base-cell-address="Акт.B965"/>
      <style:map style:condition="is-true-formula(AND(COUNTIF([.$B$965:.$B$965]; [.B965])&gt;1;NOT(ISBLANK([.B965]))))" style:apply-style-name="cf1" style:base-cell-address="Акт.B965"/>
    </style:style>
    <style:style style:name="ce9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6:.$B$966]; [.B966])&gt;1;NOT(ISBLANK([.B966]))))" style:apply-style-name="cf1" style:base-cell-address="Акт.B966"/>
      <style:map style:condition="is-true-formula(AND(COUNTIF([.$B$966:.$B$966]; [.B966])&gt;1;NOT(ISBLANK([.B966]))))" style:apply-style-name="cf1" style:base-cell-address="Акт.B966"/>
      <style:map style:condition="is-true-formula(AND(COUNTIF([.$B$966:.$B$966]; [.B966])&gt;1;NOT(ISBLANK([.B966]))))" style:apply-style-name="cf1" style:base-cell-address="Акт.B966"/>
    </style:style>
    <style:style style:name="ce9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7:.$B$967]; [.B967])&gt;1;NOT(ISBLANK([.B967]))))" style:apply-style-name="cf1" style:base-cell-address="Акт.B967"/>
      <style:map style:condition="is-true-formula(AND(COUNTIF([.$B$967:.$B$967]; [.B967])&gt;1;NOT(ISBLANK([.B967]))))" style:apply-style-name="cf1" style:base-cell-address="Акт.B967"/>
      <style:map style:condition="is-true-formula(AND(COUNTIF([.$B$967:.$B$967]; [.B967])&gt;1;NOT(ISBLANK([.B967]))))" style:apply-style-name="cf1" style:base-cell-address="Акт.B967"/>
    </style:style>
    <style:style style:name="ce9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8:.$B$968]; [.B968])&gt;1;NOT(ISBLANK([.B968]))))" style:apply-style-name="cf1" style:base-cell-address="Акт.B968"/>
      <style:map style:condition="is-true-formula(AND(COUNTIF([.$B$968:.$B$968]; [.B968])&gt;1;NOT(ISBLANK([.B968]))))" style:apply-style-name="cf1" style:base-cell-address="Акт.B968"/>
      <style:map style:condition="is-true-formula(AND(COUNTIF([.$B$968:.$B$968]; [.B968])&gt;1;NOT(ISBLANK([.B968]))))" style:apply-style-name="cf1" style:base-cell-address="Акт.B968"/>
    </style:style>
    <style:style style:name="ce9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69:.$B$969]; [.B969])&gt;1;NOT(ISBLANK([.B969]))))" style:apply-style-name="cf1" style:base-cell-address="Акт.B969"/>
      <style:map style:condition="is-true-formula(AND(COUNTIF([.$B$969:.$B$969]; [.B969])&gt;1;NOT(ISBLANK([.B969]))))" style:apply-style-name="cf1" style:base-cell-address="Акт.B969"/>
      <style:map style:condition="is-true-formula(AND(COUNTIF([.$B$969:.$B$969]; [.B969])&gt;1;NOT(ISBLANK([.B969]))))" style:apply-style-name="cf1" style:base-cell-address="Акт.B969"/>
    </style:style>
    <style:style style:name="ce9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0:.$B$970]; [.B970])&gt;1;NOT(ISBLANK([.B970]))))" style:apply-style-name="cf1" style:base-cell-address="Акт.B970"/>
      <style:map style:condition="is-true-formula(AND(COUNTIF([.$B$970:.$B$970]; [.B970])&gt;1;NOT(ISBLANK([.B970]))))" style:apply-style-name="cf1" style:base-cell-address="Акт.B970"/>
      <style:map style:condition="is-true-formula(AND(COUNTIF([.$B$970:.$B$970]; [.B970])&gt;1;NOT(ISBLANK([.B970]))))" style:apply-style-name="cf1" style:base-cell-address="Акт.B970"/>
    </style:style>
    <style:style style:name="ce9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1:.$B$971]; [.B971])&gt;1;NOT(ISBLANK([.B971]))))" style:apply-style-name="cf1" style:base-cell-address="Акт.B971"/>
      <style:map style:condition="is-true-formula(AND(COUNTIF([.$B$971:.$B$971]; [.B971])&gt;1;NOT(ISBLANK([.B971]))))" style:apply-style-name="cf1" style:base-cell-address="Акт.B971"/>
      <style:map style:condition="is-true-formula(AND(COUNTIF([.$B$971:.$B$971]; [.B971])&gt;1;NOT(ISBLANK([.B971]))))" style:apply-style-name="cf1" style:base-cell-address="Акт.B971"/>
    </style:style>
    <style:style style:name="ce9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2:.$B$972]; [.B972])&gt;1;NOT(ISBLANK([.B972]))))" style:apply-style-name="cf1" style:base-cell-address="Акт.B972"/>
      <style:map style:condition="is-true-formula(AND(COUNTIF([.$B$972:.$B$972]; [.B972])&gt;1;NOT(ISBLANK([.B972]))))" style:apply-style-name="cf1" style:base-cell-address="Акт.B972"/>
      <style:map style:condition="is-true-formula(AND(COUNTIF([.$B$972:.$B$972]; [.B972])&gt;1;NOT(ISBLANK([.B972]))))" style:apply-style-name="cf1" style:base-cell-address="Акт.B972"/>
    </style:style>
    <style:style style:name="ce9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3:.$B$973]; [.B973])&gt;1;NOT(ISBLANK([.B973]))))" style:apply-style-name="cf1" style:base-cell-address="Акт.B973"/>
      <style:map style:condition="is-true-formula(AND(COUNTIF([.$B$973:.$B$973]; [.B973])&gt;1;NOT(ISBLANK([.B973]))))" style:apply-style-name="cf1" style:base-cell-address="Акт.B973"/>
      <style:map style:condition="is-true-formula(AND(COUNTIF([.$B$973:.$B$973]; [.B973])&gt;1;NOT(ISBLANK([.B973]))))" style:apply-style-name="cf1" style:base-cell-address="Акт.B973"/>
    </style:style>
    <style:style style:name="ce9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4:.$B$974]; [.B974])&gt;1;NOT(ISBLANK([.B974]))))" style:apply-style-name="cf1" style:base-cell-address="Акт.B974"/>
      <style:map style:condition="is-true-formula(AND(COUNTIF([.$B$974:.$B$974]; [.B974])&gt;1;NOT(ISBLANK([.B974]))))" style:apply-style-name="cf1" style:base-cell-address="Акт.B974"/>
      <style:map style:condition="is-true-formula(AND(COUNTIF([.$B$974:.$B$974]; [.B974])&gt;1;NOT(ISBLANK([.B974]))))" style:apply-style-name="cf1" style:base-cell-address="Акт.B974"/>
    </style:style>
    <style:style style:name="ce9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5:.$B$975]; [.B975])&gt;1;NOT(ISBLANK([.B975]))))" style:apply-style-name="cf1" style:base-cell-address="Акт.B975"/>
      <style:map style:condition="is-true-formula(AND(COUNTIF([.$B$975:.$B$975]; [.B975])&gt;1;NOT(ISBLANK([.B975]))))" style:apply-style-name="cf1" style:base-cell-address="Акт.B975"/>
      <style:map style:condition="is-true-formula(AND(COUNTIF([.$B$975:.$B$975]; [.B975])&gt;1;NOT(ISBLANK([.B975]))))" style:apply-style-name="cf1" style:base-cell-address="Акт.B975"/>
    </style:style>
    <style:style style:name="ce9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976:.$B$976]; [.B976])&gt;1;NOT(ISBLANK([.B976]))))" style:apply-style-name="cf1" style:base-cell-address="Акт.B976"/>
      <style:map style:condition="is-true-formula(AND(COUNTIF([.$B$976:.$B$976]; [.B976])&gt;1;NOT(ISBLANK([.B976]))))" style:apply-style-name="cf1" style:base-cell-address="Акт.B976"/>
      <style:map style:condition="is-true-formula(AND(COUNTIF([.$B$976:.$B$976]; [.B976])&gt;1;NOT(ISBLANK([.B976]))))" style:apply-style-name="cf1" style:base-cell-address="Акт.B976"/>
    </style:style>
    <style:style style:name="ce972" style:family="table-cell" style:parent-style-name="Default" style:data-style-name="N0">
      <style:table-cell-properties style:vertical-align="automatic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973" style:family="table-cell" style:parent-style-name="Default" style:data-style-name="N0"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  <style:map style:condition="is-true-formula(AND(COUNTIF([.$B$977:.$B$1048576]; [.B1])+COUNTIF([.$B$1:.$B$16]; [.B1])+COUNTIF([.$B$135:.$B$137]; [.B1])&gt;1;NOT(ISBLANK([.B1]))))" style:apply-style-name="cf1" style:base-cell-address="Акт.B1"/>
    </style:style>
    <style:style style:name="ce974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975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976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77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978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979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98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981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9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983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9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85" style:family="table-cell" style:parent-style-name="Default" style:data-style-name="N0">
      <style:table-cell-properties style:vertical-align="automatic"/>
    </style:style>
    <style:style style:name="ce9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974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985"/>
        <table:table-column table:style-name="co3" table:number-columns-repeated="2" table:default-cell-style-name="ce985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63</text:p>
          </table:table-cell>
          <table:table-cell table:style-name="ce975"/>
          <table:table-cell table:style-name="ce3"/>
          <table:table-cell table:style-name="ce981" office:value-type="date" office:date-value="2024-10-31">
            <text:p>31.10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975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985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98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982" office:value-type="float" office:value="118">
            <text:p>118</text:p>
          </table:table-cell>
          <table:table-cell table:style-name="ce985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982" office:value-type="float" office:value="839">
            <text:p>839</text:p>
          </table:table-cell>
          <table:table-cell table:style-name="ce985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985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985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976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980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986"/>
          <table:table-cell table:number-columns-spanned="2" table:number-rows-spanned="1"/>
          <table:covered-table-cell/>
          <table:table-cell table:style-name="ce986" table:number-columns-repeated="1005"/>
          <table:table-cell table:number-columns-repeated="9"/>
          <table:table-cell table:style-name="ce986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64</text:p>
          </table:table-cell>
          <table:table-cell table:style-name="ce977" office:value-type="float" office:value="14480.3">
            <text:p><text:s/>14 480,3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00000:65</text:p>
          </table:table-cell>
          <table:table-cell table:style-name="ce978" office:value-type="float" office:value="26975.85">
            <text:p><text:s/>26 975,8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030101:794</text:p>
          </table:table-cell>
          <table:table-cell table:style-name="ce977" office:value-type="float" office:value="59.52">
            <text:p><text:s/>59,5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1:0050101:172</text:p>
          </table:table-cell>
          <table:table-cell table:style-name="ce977" office:value-type="float" office:value="3809863.29">
            <text:p><text:s/>3 809 863,29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1:0050101:397</text:p>
          </table:table-cell>
          <table:table-cell table:style-name="ce978" office:value-type="float" office:value="8889720">
            <text:p><text:s/>8 889 720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1:0060101:159</text:p>
          </table:table-cell>
          <table:table-cell table:style-name="ce977" office:value-type="float" office:value="662580.78">
            <text:p><text:s/>662 580,7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1:0060101:96</text:p>
          </table:table-cell>
          <table:table-cell table:style-name="ce977" office:value-type="float" office:value="909943.02">
            <text:p><text:s/>909 943,0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1:0590201:172</text:p>
          </table:table-cell>
          <table:table-cell table:style-name="ce978" office:value-type="float" office:value="3124.8">
            <text:p><text:s/>3 124,8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1:1040101:246</text:p>
          </table:table-cell>
          <table:table-cell table:style-name="ce977" office:value-type="float" office:value="41956.78">
            <text:p><text:s/>41 956,7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2:0220101:532</text:p>
          </table:table-cell>
          <table:table-cell table:style-name="ce977" office:value-type="float" office:value="64099.8">
            <text:p><text:s/>64 099,8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7:0000000:41</text:p>
          </table:table-cell>
          <table:table-cell table:style-name="ce978" office:value-type="float" office:value="11851463.45">
            <text:p><text:s/>11 851 463,4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7:0040102:125</text:p>
          </table:table-cell>
          <table:table-cell table:style-name="ce977" office:value-type="float" office:value="810815.3">
            <text:p><text:s/>810 815,3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7:0040301:462</text:p>
          </table:table-cell>
          <table:table-cell table:style-name="ce977" office:value-type="float" office:value="17430">
            <text:p><text:s/>17 43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7:0500101:30</text:p>
          </table:table-cell>
          <table:table-cell table:style-name="ce978" office:value-type="float" office:value="190353.75">
            <text:p><text:s/>190 353,7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7:1170101:27</text:p>
          </table:table-cell>
          <table:table-cell table:style-name="ce977" office:value-type="float" office:value="203151.42">
            <text:p><text:s/>203 151,4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8:0020101:18</text:p>
          </table:table-cell>
          <table:table-cell table:style-name="ce977" office:value-type="float" office:value="1397035.4">
            <text:p><text:s/>1 397 035,4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08:0040101:504</text:p>
          </table:table-cell>
          <table:table-cell table:style-name="ce978" office:value-type="float" office:value="1372587.84">
            <text:p><text:s/>1 372 587,84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08:0040101:757</text:p>
          </table:table-cell>
          <table:table-cell table:style-name="ce977" office:value-type="float" office:value="6073.8">
            <text:p><text:s/>6 073,8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08:0040101:758</text:p>
          </table:table-cell>
          <table:table-cell table:style-name="ce977" office:value-type="float" office:value="548335.2">
            <text:p><text:s/>548 335,2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08:0040101:759</text:p>
          </table:table-cell>
          <table:table-cell table:style-name="ce977" office:value-type="float" office:value="700108.09">
            <text:p><text:s/>700 108,09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08:0050112:32</text:p>
          </table:table-cell>
          <table:table-cell table:style-name="ce978" office:value-type="float" office:value="472295.34">
            <text:p><text:s/>472 295,34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08:0050113:21</text:p>
          </table:table-cell>
          <table:table-cell table:style-name="ce977" office:value-type="float" office:value="297822.15">
            <text:p><text:s/>297 822,1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08:0050113:22</text:p>
          </table:table-cell>
          <table:table-cell table:style-name="ce977" office:value-type="float" office:value="484485.34">
            <text:p><text:s/>484 485,3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08:0050113:23</text:p>
          </table:table-cell>
          <table:table-cell table:style-name="ce978" office:value-type="float" office:value="371243.25">
            <text:p><text:s/>371 243,2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08:0050113:33</text:p>
          </table:table-cell>
          <table:table-cell table:style-name="ce977" office:value-type="float" office:value="1114409.34">
            <text:p><text:s/>1 114 409,3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09:0000000:1619</text:p>
          </table:table-cell>
          <table:table-cell table:style-name="ce977" office:value-type="float" office:value="421650.72">
            <text:p><text:s/>421 650,7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09:0410101:1291</text:p>
          </table:table-cell>
          <table:table-cell table:style-name="ce978" office:value-type="float" office:value="332430">
            <text:p><text:s/>332 430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09:0410101:1292</text:p>
          </table:table-cell>
          <table:table-cell table:style-name="ce977" office:value-type="float" office:value="56795">
            <text:p><text:s/>56 795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0000000:219</text:p>
          </table:table-cell>
          <table:table-cell table:style-name="ce977" office:value-type="float" office:value="5925693.78">
            <text:p><text:s/>5 925 693,7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0010201:9675</text:p>
          </table:table-cell>
          <table:table-cell table:style-name="ce978" office:value-type="float" office:value="941298">
            <text:p><text:s/>941 298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0010201:9676</text:p>
          </table:table-cell>
          <table:table-cell table:style-name="ce977" office:value-type="float" office:value="941298">
            <text:p><text:s/>941 298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0010201:9677</text:p>
          </table:table-cell>
          <table:table-cell table:style-name="ce977" office:value-type="float" office:value="941298">
            <text:p><text:s/>941 298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0010201:9678</text:p>
          </table:table-cell>
          <table:table-cell table:style-name="ce978" office:value-type="float" office:value="784415">
            <text:p><text:s/>784 415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0:0010201:9679</text:p>
          </table:table-cell>
          <table:table-cell table:style-name="ce977" office:value-type="float" office:value="842932">
            <text:p><text:s/>842 932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0010201:9680</text:p>
          </table:table-cell>
          <table:table-cell table:style-name="ce977" office:value-type="float" office:value="1053665">
            <text:p><text:s/>1 053 665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0:0010201:9681</text:p>
          </table:table-cell>
          <table:table-cell table:style-name="ce978" office:value-type="float" office:value="153652">
            <text:p><text:s/>153 652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0:0021201:1295</text:p>
          </table:table-cell>
          <table:table-cell table:style-name="ce977" office:value-type="float" office:value="62517.2">
            <text:p><text:s/>62 517,2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0:0040801:99</text:p>
          </table:table-cell>
          <table:table-cell table:style-name="ce977" office:value-type="float" office:value="136517.4">
            <text:p><text:s/>136 517,4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0:0051601:658</text:p>
          </table:table-cell>
          <table:table-cell table:style-name="ce977" office:value-type="float" office:value="165713.92">
            <text:p><text:s/>165 713,9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0:0051601:659</text:p>
          </table:table-cell>
          <table:table-cell table:style-name="ce978" office:value-type="float" office:value="208483.2">
            <text:p><text:s/>208 483,2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0:0051601:660</text:p>
          </table:table-cell>
          <table:table-cell table:style-name="ce977" office:value-type="float" office:value="198059.04">
            <text:p><text:s/>198 059,0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0:1090101:2963</text:p>
          </table:table-cell>
          <table:table-cell table:style-name="ce977" office:value-type="float" office:value="23312.23">
            <text:p><text:s/>23 312,23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0:1180101:1768</text:p>
          </table:table-cell>
          <table:table-cell table:style-name="ce978" office:value-type="float" office:value="442218">
            <text:p><text:s/>442 218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0:1230101:2141</text:p>
          </table:table-cell>
          <table:table-cell table:style-name="ce977" office:value-type="float" office:value="1473780.16">
            <text:p><text:s/>1 473 780,16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0:1620101:212</text:p>
          </table:table-cell>
          <table:table-cell table:style-name="ce977" office:value-type="float" office:value="346749">
            <text:p><text:s/>346 749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0:2490101:1883</text:p>
          </table:table-cell>
          <table:table-cell table:style-name="ce978" office:value-type="float" office:value="594541.2">
            <text:p><text:s/>594 541,2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1:0000000:1981</text:p>
          </table:table-cell>
          <table:table-cell table:style-name="ce977" office:value-type="float" office:value="2919240">
            <text:p><text:s/>2 919 24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1:0000000:1982</text:p>
          </table:table-cell>
          <table:table-cell table:style-name="ce977" office:value-type="float" office:value="648720">
            <text:p><text:s/>648 72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1:0000000:97</text:p>
          </table:table-cell>
          <table:table-cell table:style-name="ce978" office:value-type="float" office:value="56370834.45">
            <text:p><text:s/>56 370 834,4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1:0380101:48</text:p>
          </table:table-cell>
          <table:table-cell table:style-name="ce977" office:value-type="float" office:value="136419.84">
            <text:p><text:s/>136 419,8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1:0930201:35</text:p>
          </table:table-cell>
          <table:table-cell table:style-name="ce977" office:value-type="float" office:value="274836.8">
            <text:p><text:s/>274 836,8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1:1640201:582</text:p>
          </table:table-cell>
          <table:table-cell table:style-name="ce978" office:value-type="float" office:value="140130">
            <text:p><text:s/>140 130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1:2050104:123</text:p>
          </table:table-cell>
          <table:table-cell table:style-name="ce977" office:value-type="float" office:value="84699.53">
            <text:p><text:s/>84 699,53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5:0020201:366</text:p>
          </table:table-cell>
          <table:table-cell table:style-name="ce977" office:value-type="float" office:value="1373610">
            <text:p><text:s/>1 373 61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6:0000000:33</text:p>
          </table:table-cell>
          <table:table-cell table:style-name="ce978" office:value-type="float" office:value="11837000">
            <text:p><text:s/>11 837 000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6:0030201:542</text:p>
          </table:table-cell>
          <table:table-cell table:style-name="ce977" office:value-type="float" office:value="266000">
            <text:p><text:s/>266 00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7:0000000:34</text:p>
          </table:table-cell>
          <table:table-cell table:style-name="ce977" office:value-type="float" office:value="12175940">
            <text:p><text:s/>12 175 94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7:0040101:251</text:p>
          </table:table-cell>
          <table:table-cell table:style-name="ce977" office:value-type="float" office:value="777200">
            <text:p><text:s/>777 20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7:0040101:252</text:p>
          </table:table-cell>
          <table:table-cell table:style-name="ce978" office:value-type="float" office:value="388600">
            <text:p><text:s/>388 600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7:0040201:265</text:p>
          </table:table-cell>
          <table:table-cell table:style-name="ce977" office:value-type="float" office:value="388600">
            <text:p><text:s/>388 60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9:0000000:35</text:p>
          </table:table-cell>
          <table:table-cell table:style-name="ce977" office:value-type="float" office:value="7905870">
            <text:p><text:s/>7 905 87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9:0760101:739</text:p>
          </table:table-cell>
          <table:table-cell table:style-name="ce978" office:value-type="float" office:value="376534">
            <text:p><text:s/>376 534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1:0000000:1152</text:p>
          </table:table-cell>
          <table:table-cell table:style-name="ce977" office:value-type="float" office:value="460303.74">
            <text:p><text:s/>460 303,7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1:0000000:1153</text:p>
          </table:table-cell>
          <table:table-cell table:style-name="ce977" office:value-type="float" office:value="460303.74">
            <text:p><text:s/>460 303,7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2:0000000:1812</text:p>
          </table:table-cell>
          <table:table-cell table:style-name="ce978" office:value-type="float" office:value="1393257.96">
            <text:p><text:s/>1 393 257,96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2:0000000:1813</text:p>
          </table:table-cell>
          <table:table-cell table:style-name="ce977" office:value-type="float" office:value="133717.68">
            <text:p><text:s/>133 717,6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2:0050103:497</text:p>
          </table:table-cell>
          <table:table-cell table:style-name="ce977" office:value-type="float" office:value="113860.56">
            <text:p><text:s/>113 860,56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2:0870101:27</text:p>
          </table:table-cell>
          <table:table-cell table:style-name="ce978" office:value-type="float" office:value="207510.98">
            <text:p><text:s/>207 510,98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3:0010305:70</text:p>
          </table:table-cell>
          <table:table-cell table:style-name="ce977" office:value-type="float" office:value="229076.1">
            <text:p><text:s/>229 076,1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4:0000000:775</text:p>
          </table:table-cell>
          <table:table-cell table:style-name="ce977" office:value-type="float" office:value="13493870.67">
            <text:p><text:s/>13 493 870,67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4:0030401:343</text:p>
          </table:table-cell>
          <table:table-cell table:style-name="ce978" office:value-type="float" office:value="2470875">
            <text:p><text:s/>2 470 875,0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5:0021511:210</text:p>
          </table:table-cell>
          <table:table-cell table:style-name="ce977" office:value-type="float" office:value="1414629.36">
            <text:p><text:s/>1 414 629,36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5:0021533:2788</text:p>
          </table:table-cell>
          <table:table-cell table:style-name="ce977" office:value-type="float" office:value="34582.32">
            <text:p><text:s/>34 582,3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5:0031047:54</text:p>
          </table:table-cell>
          <table:table-cell table:style-name="ce978" office:value-type="float" office:value="1594443.75">
            <text:p><text:s/>1 594 443,7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40311:3579</text:p>
          </table:table-cell>
          <table:table-cell table:style-name="ce977" office:value-type="float" office:value="41528.52">
            <text:p><text:s/>41 528,5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417:1213</text:p>
          </table:table-cell>
          <table:table-cell table:style-name="ce977" office:value-type="float" office:value="777131.85">
            <text:p><text:s/>777 131,8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5:0020315:145</text:p>
          </table:table-cell>
          <table:table-cell table:style-name="ce977" office:value-type="float" office:value="196655.75">
            <text:p><text:s/>196 655,7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6:0010316:290</text:p>
          </table:table-cell>
          <table:table-cell table:style-name="ce978" office:value-type="float" office:value="338626.49">
            <text:p><text:s/>338 626,49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7:0020510:64</text:p>
          </table:table-cell>
          <table:table-cell table:style-name="ce977" office:value-type="float" office:value="193607.12">
            <text:p><text:s/>193 607,1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30406:1312</text:p>
          </table:table-cell>
          <table:table-cell table:style-name="ce977" office:value-type="float" office:value="97710624.95">
            <text:p><text:s/>97 710 624,9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5:0020314:717</text:p>
          </table:table-cell>
          <table:table-cell table:style-name="ce978" office:value-type="float" office:value="16052941.3">
            <text:p><text:s/>16 052 941,3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00000:6658</text:p>
          </table:table-cell>
          <table:table-cell table:style-name="ce977" office:value-type="float" office:value="1182040">
            <text:p><text:s/>1 182 040,0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10:1590101:525</text:p>
          </table:table-cell>
          <table:table-cell table:style-name="ce977" office:value-type="float" office:value="72254.88">
            <text:p><text:s/>72 254,8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0:0710101:600</text:p>
          </table:table-cell>
          <table:table-cell table:style-name="ce978" office:value-type="float" office:value="847494.19">
            <text:p><text:s/>847 494,19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0:0710101:601</text:p>
          </table:table-cell>
          <table:table-cell table:style-name="ce977" office:value-type="float" office:value="464200.24">
            <text:p><text:s/>464 200,24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5:0000000:6657</text:p>
          </table:table-cell>
          <table:table-cell table:style-name="ce977" office:value-type="float" office:value="713952.16">
            <text:p><text:s/>713 952,16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7:0010416:634</text:p>
          </table:table-cell>
          <table:table-cell table:style-name="ce978" office:value-type="float" office:value="51028.1">
            <text:p><text:s/>51 028,1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5:0010602:873</text:p>
          </table:table-cell>
          <table:table-cell table:style-name="ce977" office:value-type="float" office:value="673028.15">
            <text:p><text:s/>673 028,1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3:0010304:451</text:p>
          </table:table-cell>
          <table:table-cell table:style-name="ce977" office:value-type="float" office:value="203046.45">
            <text:p><text:s/>203 046,4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1090101:2964</text:p>
          </table:table-cell>
          <table:table-cell table:style-name="ce978" office:value-type="float" office:value="166479.35">
            <text:p><text:s/>166 479,3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0052501:918</text:p>
          </table:table-cell>
          <table:table-cell table:style-name="ce977" office:value-type="float" office:value="659834.18">
            <text:p><text:s/>659 834,18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0:2200201:830</text:p>
          </table:table-cell>
          <table:table-cell table:style-name="ce977" office:value-type="float" office:value="612595.9">
            <text:p><text:s/>612 595,9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21313:642</text:p>
          </table:table-cell>
          <table:table-cell table:style-name="ce978" office:value-type="float" office:value="902032.44">
            <text:p><text:s/>902 032,44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10803:550</text:p>
          </table:table-cell>
          <table:table-cell table:style-name="ce977" office:value-type="float" office:value="168415.77">
            <text:p><text:s/>168 415,77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1:0010213:149</text:p>
          </table:table-cell>
          <table:table-cell table:style-name="ce977" office:value-type="float" office:value="589830.7">
            <text:p><text:s/>589 830,7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4:1360101:401</text:p>
          </table:table-cell>
          <table:table-cell table:style-name="ce977" office:value-type="float" office:value="416907.15">
            <text:p><text:s/>416 907,1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5:0031440:65</text:p>
          </table:table-cell>
          <table:table-cell table:style-name="ce978" office:value-type="float" office:value="1389732.94">
            <text:p><text:s/>1 389 732,94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25:0010803:549</text:p>
          </table:table-cell>
          <table:table-cell table:style-name="ce977" office:value-type="float" office:value="333586.62">
            <text:p><text:s/>333 586,6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6:0010425:347</text:p>
          </table:table-cell>
          <table:table-cell table:style-name="ce977" office:value-type="float" office:value="2202049.37">
            <text:p><text:s/>2 202 049,37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25:0021611:727</text:p>
          </table:table-cell>
          <table:table-cell table:style-name="ce978" office:value-type="float" office:value="514473.09">
            <text:p><text:s/>514 473,09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1180101:1769</text:p>
          </table:table-cell>
          <table:table-cell table:style-name="ce977" office:value-type="float" office:value="2590937.33">
            <text:p><text:s/>2 590 937,33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2:0020203:913</text:p>
          </table:table-cell>
          <table:table-cell table:style-name="ce977" office:value-type="float" office:value="255414.02">
            <text:p><text:s/>255 414,0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3:0800101:333</text:p>
          </table:table-cell>
          <table:table-cell table:style-name="ce978" office:value-type="float" office:value="1239343.07">
            <text:p><text:s/>1 239 343,07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27:0010205:154</text:p>
          </table:table-cell>
          <table:table-cell table:style-name="ce977" office:value-type="float" office:value="7217631.49">
            <text:p><text:s/>7 217 631,49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25:0031021:273</text:p>
          </table:table-cell>
          <table:table-cell table:style-name="ce977" office:value-type="float" office:value="1588537.12">
            <text:p><text:s/>1 588 537,1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490101:682</text:p>
          </table:table-cell>
          <table:table-cell table:style-name="ce978" office:value-type="float" office:value="2819033.39">
            <text:p><text:s/>2 819 033,39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22:0610106:678</text:p>
          </table:table-cell>
          <table:table-cell table:style-name="ce977" office:value-type="float" office:value="317194.56">
            <text:p><text:s/>317 194,56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7:0010115:90</text:p>
          </table:table-cell>
          <table:table-cell table:style-name="ce977" office:value-type="float" office:value="340565.93">
            <text:p><text:s/>340 565,93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1910101:1037</text:p>
          </table:table-cell>
          <table:table-cell table:style-name="ce978" office:value-type="float" office:value="1400527.55">
            <text:p><text:s/>1 400 527,55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0011201:265</text:p>
          </table:table-cell>
          <table:table-cell table:style-name="ce977" office:value-type="float" office:value="611207.52">
            <text:p><text:s/>611 207,52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0022501:744</text:p>
          </table:table-cell>
          <table:table-cell table:style-name="ce977" office:value-type="float" office:value="1057023.45">
            <text:p><text:s/>1 057 023,45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06:0080102:268</text:p>
          </table:table-cell>
          <table:table-cell table:style-name="ce978" office:value-type="float" office:value="308184.54">
            <text:p><text:s/>308 184,54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09:0720101:426</text:p>
          </table:table-cell>
          <table:table-cell table:style-name="ce977" office:value-type="float" office:value="165077.49">
            <text:p><text:s/>165 077,49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5:0030523:613</text:p>
          </table:table-cell>
          <table:table-cell table:style-name="ce977" office:value-type="float" office:value="2355628.09">
            <text:p><text:s/>2 355 628,09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25:0040408:3458</text:p>
          </table:table-cell>
          <table:table-cell table:style-name="ce978" office:value-type="float" office:value="683928.58">
            <text:p><text:s/>683 928,58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10:0040901:187</text:p>
          </table:table-cell>
          <table:table-cell table:style-name="ce977" office:value-type="float" office:value="189571.5">
            <text:p><text:s/>189 571,5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0:1250102:226</text:p>
          </table:table-cell>
          <table:table-cell table:style-name="ce977" office:value-type="float" office:value="33812284.3">
            <text:p><text:s/>33 812 284,30 <text:s text:c="2"/></text:p>
          </table:table-cell>
          <table:table-cell table:style-name="ce6" office:value-type="string">
            <text:p>22.10.2024</text:p>
          </table:table-cell>
          <table:table-cell table:style-name="ce6" office:value-type="string">
            <text:p>18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131" office:value-type="string">
            <text:p>57:25:0010145:399</text:p>
          </table:table-cell>
          <table:table-cell table:style-name="ce978" office:value-type="float" office:value="1567508.8">
            <text:p><text:s/>1 567 508,80 <text:s text:c="2"/></text:p>
          </table:table-cell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2" office:value-type="string" table:number-columns-spanned="2" table:number-rows-spanned="1">
            <text:p>Кадастровый номер</text:p>
          </table:table-cell>
          <table:covered-table-cell/>
          <table:table-cell table:style-name="ce980" office:value-type="string">
            <text:p>Дата поступления сведений для определения кадастровой стоимости</text:p>
          </table:table-cell>
          <table:table-cell table:style-name="ce983" office:value-type="string">
            <text:p>Дата возникновения основания для определения кадастровой стоимости</text:p>
          </table:table-cell>
          <table:table-cell table:style-name="ce986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3" office:value-type="string">
            <text:p>57:04:0290101:11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4" office:value-type="string">
            <text:p>57:04:0290101:1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5" office:value-type="string">
            <text:p>57:06:0960101:3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6" office:value-type="string">
            <text:p>57:07:0000000: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37" office:value-type="string">
            <text:p>57:08:0030101:8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38" office:value-type="string">
            <text:p>57:08:0030101:87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39" office:value-type="string">
            <text:p>57:08:0050113: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0" office:value-type="string">
            <text:p>57:08:0050113: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1" office:value-type="string">
            <text:p>57:10:0000000:1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2" office:value-type="string">
            <text:p>57:10:0010201:96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3" office:value-type="string">
            <text:p>57:10:0010201:96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4" office:value-type="string">
            <text:p>57:10:0010201:967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5" office:value-type="string">
            <text:p>57:10:0010201:96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6" office:value-type="string">
            <text:p>57:10:0022701:4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47" office:value-type="string">
            <text:p>57:10:0022701:5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48" office:value-type="string">
            <text:p>57:10:0022701:6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49" office:value-type="string">
            <text:p>57:10:0030801:160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50" office:value-type="string">
            <text:p>57:10:0051101:5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51" office:value-type="string">
            <text:p>57:11:0000000:19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2" office:value-type="string">
            <text:p>57:11:0020201: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53" office:value-type="string">
            <text:p>57:11:0910102: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54" office:value-type="string">
            <text:p>57:11:0930301:1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55" office:value-type="string">
            <text:p>57:11:1640201:2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6" office:value-type="string">
            <text:p>57:11:2410101: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57" office:value-type="string">
            <text:p>57:11:2620101: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58" office:value-type="string">
            <text:p>57:11:2620101:1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59" office:value-type="string">
            <text:p>57:11:2620101: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60" office:value-type="string">
            <text:p>57:11:2620101: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61" office:value-type="string">
            <text:p>57:11:2620101: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2" office:value-type="string">
            <text:p>57:11:2620101: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63" office:value-type="string">
            <text:p>57:11:2620101: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64" office:value-type="string">
            <text:p>57:11:2620101: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65" office:value-type="string">
            <text:p>57:11:2620101: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6" office:value-type="string">
            <text:p>57:11:2620101: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67" office:value-type="string">
            <text:p>57:11:2630101: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68" office:value-type="string">
            <text:p>57:11:2630101: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69" office:value-type="string">
            <text:p>57:11:2630101: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70" office:value-type="string">
            <text:p>57:11:2630101: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71" office:value-type="string">
            <text:p>57:11:2630101: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2" office:value-type="string">
            <text:p>57:11:2630101: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73" office:value-type="string">
            <text:p>57:11:2630101: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74" office:value-type="string">
            <text:p>57:11:2630101: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75" office:value-type="string">
            <text:p>57:11:2630101: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6" office:value-type="string">
            <text:p>57:11:2630101: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77" office:value-type="string">
            <text:p>57:11:2630101: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78" office:value-type="string">
            <text:p>57:11:2630101:3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79" office:value-type="string">
            <text:p>57:11:2630101: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80" office:value-type="string">
            <text:p>57:11:2630101: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81" office:value-type="string">
            <text:p>57:11:2630101: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2" office:value-type="string">
            <text:p>57:11:2630101: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83" office:value-type="string">
            <text:p>57:11:2630101: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84" office:value-type="string">
            <text:p>57:11:2630101: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5" office:value-type="string">
            <text:p>57:11:2630101: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6" office:value-type="string">
            <text:p>57:11:2630101: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87" office:value-type="string">
            <text:p>57:11:2630101: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88" office:value-type="string">
            <text:p>57:11:2630101: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89" office:value-type="string">
            <text:p>57:11:2630101: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90" office:value-type="string">
            <text:p>57:11:2630101: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91" office:value-type="string">
            <text:p>57:11:2630101: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2" office:value-type="string">
            <text:p>57:11:2630101:8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93" office:value-type="string">
            <text:p>57:11:2630101: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94" office:value-type="string">
            <text:p>57:11:2630101: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95" office:value-type="string">
            <text:p>57:11:2630101: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6" office:value-type="string">
            <text:p>57:11:2630101: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97" office:value-type="string">
            <text:p>57:11:2630101: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98" office:value-type="string">
            <text:p>57:14:0460102:2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99" office:value-type="string">
            <text:p>57:18:0070107:2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00" office:value-type="string">
            <text:p>57:18:1380101: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01" office:value-type="string">
            <text:p>57:22:0000000:1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2" office:value-type="string">
            <text:p>57:22:0000000: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03" office:value-type="string">
            <text:p>57:22:0000000:13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04" office:value-type="string">
            <text:p>57:22:0000000:13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05" office:value-type="string">
            <text:p>57:22:0000000:1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6" office:value-type="string">
            <text:p>57:22:0000000: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07" office:value-type="string">
            <text:p>57:22:0000000:16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08" office:value-type="string">
            <text:p>57:22:0000000:180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09" office:value-type="string">
            <text:p>57:22:0000000:2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10" office:value-type="string">
            <text:p>57:22:0000000: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11" office:value-type="string">
            <text:p>57:22:0000000:2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2" office:value-type="string">
            <text:p>57:22:0000000:2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13" office:value-type="string">
            <text:p>57:22:0000000: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14" office:value-type="string">
            <text:p>57:22:0000000: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15" office:value-type="string">
            <text:p>57:22:0000000: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6" office:value-type="string">
            <text:p>57:22:0000000: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17" office:value-type="string">
            <text:p>57:22:0000000: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18" office:value-type="string">
            <text:p>57:22:0000000: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19" office:value-type="string">
            <text:p>57:22:0010101: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20" office:value-type="string">
            <text:p>57:22:0010103: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21" office:value-type="string">
            <text:p>57:22:0020104:1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2" office:value-type="string">
            <text:p>57:22:0020104:1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23" office:value-type="string">
            <text:p>57:22:0020104:6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24" office:value-type="string">
            <text:p>57:22:0020104:6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25" office:value-type="string">
            <text:p>57:22:0020104:6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6" office:value-type="string">
            <text:p>57:22:0020207:1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27" office:value-type="string">
            <text:p>57:22:0020207:1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28" office:value-type="string">
            <text:p>57:22:0020207: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29" office:value-type="string">
            <text:p>57:22:0020207:2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30" office:value-type="string">
            <text:p>57:22:0020207:7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31" office:value-type="string">
            <text:p>57:22:0020207:7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2" office:value-type="string">
            <text:p>57:22:0020207:7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33" office:value-type="string">
            <text:p>57:22:0030103:14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34" office:value-type="string">
            <text:p>57:22:0030103:14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35" office:value-type="string">
            <text:p>57:22:0030104:2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6" office:value-type="string">
            <text:p>57:22:0030402:2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37" office:value-type="string">
            <text:p>57:22:0030402:3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38" office:value-type="string">
            <text:p>57:22:0030402:3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39" office:value-type="string">
            <text:p>57:22:0030403:2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40" office:value-type="string">
            <text:p>57:22:0030403:2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41" office:value-type="string">
            <text:p>57:22:0030403:2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2" office:value-type="string">
            <text:p>57:22:0030403:2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43" office:value-type="string">
            <text:p>57:22:0030403:2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44" office:value-type="string">
            <text:p>57:22:0030403: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45" office:value-type="string">
            <text:p>57:22:0850102: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6" office:value-type="string">
            <text:p>57:22:0850103:3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47" office:value-type="string">
            <text:p>57:24:0020101:2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48" office:value-type="string">
            <text:p>57:24:0330101:1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49" office:value-type="string">
            <text:p>57:25:0020904:2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50" office:value-type="string">
            <text:p>57:25:0031204:2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51" office:value-type="string">
            <text:p>57:26:0010301:68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2" office:value-type="string">
            <text:p>57:26:0010301: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53" office:value-type="string">
            <text:p>57:10:1650101:13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54" office:value-type="string">
            <text:p>57:09:1180101:4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55" office:value-type="string">
            <text:p>57:25:0021504:1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6" office:value-type="string">
            <text:p>57:25:0020804:10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57" office:value-type="string">
            <text:p>57:25:0020804:9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58" office:value-type="string">
            <text:p>57:25:0020804:10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59" office:value-type="string">
            <text:p>57:25:0020804:10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60" office:value-type="string">
            <text:p>57:25:0020804:10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61" office:value-type="string">
            <text:p>57:25:0020804:9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62" office:value-type="string">
            <text:p>57:25:0020804:10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63" office:value-type="string">
            <text:p>57:25:0020804:10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64" office:value-type="string">
            <text:p>57:25:0020804:10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65" office:value-type="string">
            <text:p>57:25:0020804:10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66" office:value-type="string">
            <text:p>57:25:0020804:10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67" office:value-type="string">
            <text:p>57:25:0020804:9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68" office:value-type="string">
            <text:p>57:25:0020804:9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69" office:value-type="string">
            <text:p>57:25:0020804:9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70" office:value-type="string">
            <text:p>57:25:0020804:8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71" office:value-type="string">
            <text:p>57:25:0020804:9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72" office:value-type="string">
            <text:p>57:25:0020804:9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73" office:value-type="string">
            <text:p>57:25:0020804:10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74" office:value-type="string">
            <text:p>57:25:0020804:10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75" office:value-type="string">
            <text:p>57:25:0020804:10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76" office:value-type="string">
            <text:p>57:25:0020804:10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77" office:value-type="string">
            <text:p>57:25:0020804:8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78" office:value-type="string">
            <text:p>57:25:0020804:10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79" office:value-type="string">
            <text:p>57:25:0020804:9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80" office:value-type="string">
            <text:p>57:25:0020804:10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81" office:value-type="string">
            <text:p>57:25:0020804:9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82" office:value-type="string">
            <text:p>57:25:0020804:10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83" office:value-type="string">
            <text:p>57:25:0020804:100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84" office:value-type="string">
            <text:p>57:25:0020804:10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85" office:value-type="string">
            <text:p>57:25:0020804:10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86" office:value-type="string">
            <text:p>57:25:0020804:9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87" office:value-type="string">
            <text:p>57:25:0020804:9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88" office:value-type="string">
            <text:p>57:25:0020804:9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89" office:value-type="string">
            <text:p>57:25:0020804:10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90" office:value-type="string">
            <text:p>57:25:0020804:9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91" office:value-type="string">
            <text:p>57:25:0020804:102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92" office:value-type="string">
            <text:p>57:25:0020804:8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93" office:value-type="string">
            <text:p>57:25:0020804:10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94" office:value-type="string">
            <text:p>57:25:0020804:10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95" office:value-type="string">
            <text:p>57:25:0020804:10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96" office:value-type="string">
            <text:p>57:25:0020804:10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97" office:value-type="string">
            <text:p>57:25:0020804:10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98" office:value-type="string">
            <text:p>57:25:0020804:9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99" office:value-type="string">
            <text:p>57:25:0020804:9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300" office:value-type="string">
            <text:p>57:25:0020804:9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301" office:value-type="string">
            <text:p>57:25:0020804:8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302" office:value-type="string">
            <text:p>57:25:0020804:10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303" office:value-type="string">
            <text:p>57:25:0020804:10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04" office:value-type="string">
            <text:p>57:25:0020804:10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05" office:value-type="string">
            <text:p>57:25:0020804:10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06" office:value-type="string">
            <text:p>57:25:0020804:10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07" office:value-type="string">
            <text:p>57:25:0020804:8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08" office:value-type="string">
            <text:p>57:25:0020804:10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09" office:value-type="string">
            <text:p>57:25:0020804:10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10" office:value-type="string">
            <text:p>57:25:0020804:10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11" office:value-type="string">
            <text:p>57:25:0020804:10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12" office:value-type="string">
            <text:p>57:25:0020804:9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13" office:value-type="string">
            <text:p>57:25:0020804:9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14" office:value-type="string">
            <text:p>57:25:0020804:10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15" office:value-type="string">
            <text:p>57:25:0020804:10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16" office:value-type="string">
            <text:p>57:25:0020804:10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17" office:value-type="string">
            <text:p>57:25:0020804:10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18" office:value-type="string">
            <text:p>57:25:0020804:98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19" office:value-type="string">
            <text:p>57:25:0020804:9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320" office:value-type="string">
            <text:p>57:25:0020804:10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321" office:value-type="string">
            <text:p>57:25:0020804:10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22" office:value-type="string">
            <text:p>57:25:0020804:10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23" office:value-type="string">
            <text:p>57:25:0020804:104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24" office:value-type="string">
            <text:p>57:25:0020804:10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25" office:value-type="string">
            <text:p>57:25:0020804:8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26" office:value-type="string">
            <text:p>57:25:0020804:9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27" office:value-type="string">
            <text:p>57:25:0020804:10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28" office:value-type="string">
            <text:p>57:25:0020804:8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29" office:value-type="string">
            <text:p>57:25:0020804:10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30" office:value-type="string">
            <text:p>57:25:0020804:9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31" office:value-type="string">
            <text:p>57:25:0020804:9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32" office:value-type="string">
            <text:p>57:25:0020804:10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33" office:value-type="string">
            <text:p>57:25:0020804:10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34" office:value-type="string">
            <text:p>57:25:0020804:9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35" office:value-type="string">
            <text:p>57:25:0020804:10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36" office:value-type="string">
            <text:p>57:25:0020804:8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37" office:value-type="string">
            <text:p>57:25:0020804:9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38" office:value-type="string">
            <text:p>57:25:0020804:10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39" office:value-type="string">
            <text:p>57:25:0020804:10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40" office:value-type="string">
            <text:p>57:25:0020804:99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41" office:value-type="string">
            <text:p>57:25:0020804:10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42" office:value-type="string">
            <text:p>57:25:0020804:99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43" office:value-type="string">
            <text:p>57:25:0020804:99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44" office:value-type="string">
            <text:p>57:25:0020804:10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45" office:value-type="string">
            <text:p>57:25:0020804:8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46" office:value-type="string">
            <text:p>57:25:0020804:9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47" office:value-type="string">
            <text:p>57:25:0020804:10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48" office:value-type="string">
            <text:p>57:25:0020804:9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49" office:value-type="string">
            <text:p>57:25:0020804:9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50" office:value-type="string">
            <text:p>57:25:0020804:100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51" office:value-type="string">
            <text:p>57:25:0020804:10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52" office:value-type="string">
            <text:p>57:25:0020804:9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53" office:value-type="string">
            <text:p>57:26:0010412:3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54" office:value-type="string">
            <text:p>57:26:0000000:3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55" office:value-type="string">
            <text:p>57:26:0010413:4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56" office:value-type="string">
            <text:p>57:26:0010216:10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57" office:value-type="string">
            <text:p>57:26:0010406:3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58" office:value-type="string">
            <text:p>57:26:0010220:10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59" office:value-type="string">
            <text:p>57:26:0010412:2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60" office:value-type="string">
            <text:p>57:26:0010211:1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61" office:value-type="string">
            <text:p>57:26:0010407:9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62" office:value-type="string">
            <text:p>57:26:0010219:7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63" office:value-type="string">
            <text:p>57:26:0010220:9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64" office:value-type="string">
            <text:p>57:26:0010219:4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65" office:value-type="string">
            <text:p>57:26:0010410:69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66" office:value-type="string">
            <text:p>57:26:0010217:2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67" office:value-type="string">
            <text:p>57:26:0010408:3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68" office:value-type="string">
            <text:p>57:26:0010410:11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69" office:value-type="string">
            <text:p>57:26:0010222:2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70" office:value-type="string">
            <text:p>57:26:0010401:2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71" office:value-type="string">
            <text:p>57:26:0010222:2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72" office:value-type="string">
            <text:p>57:26:0010406:2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73" office:value-type="string">
            <text:p>57:26:0010417:15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74" office:value-type="string">
            <text:p>57:26:0010307:3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75" office:value-type="string">
            <text:p>57:26:0010412:24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76" office:value-type="string">
            <text:p>57:26:0010311:3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77" office:value-type="string">
            <text:p>57:26:0010222:2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78" office:value-type="string">
            <text:p>57:26:0010426:3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79" office:value-type="string">
            <text:p>57:26:0010409:28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80" office:value-type="string">
            <text:p>57:26:0010405:1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81" office:value-type="string">
            <text:p>57:26:0010412:17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82" office:value-type="string">
            <text:p>57:26:0010220:5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83" office:value-type="string">
            <text:p>57:26:0010216:9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84" office:value-type="string">
            <text:p>57:26:0010216:10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85" office:value-type="string">
            <text:p>57:26:0010406:3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86" office:value-type="string">
            <text:p>57:26:0010412:2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87" office:value-type="string">
            <text:p>57:26:0010227:4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88" office:value-type="string">
            <text:p>57:26:0010221:7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89" office:value-type="string">
            <text:p>57:26:0010220:19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90" office:value-type="string">
            <text:p>57:26:0010409:18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91" office:value-type="string">
            <text:p>57:26:0010412:19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92" office:value-type="string">
            <text:p>57:26:0010219:12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93" office:value-type="string">
            <text:p>57:26:0010409:28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94" office:value-type="string">
            <text:p>57:26:0010412:17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95" office:value-type="string">
            <text:p>57:26:0010412:4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96" office:value-type="string">
            <text:p>57:26:0010312:2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97" office:value-type="string">
            <text:p>57:26:0010219:129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98" office:value-type="string">
            <text:p>57:26:0010227:4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99" office:value-type="string">
            <text:p>57:26:0010216:10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400" office:value-type="string">
            <text:p>57:26:0010216:10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401" office:value-type="string">
            <text:p>57:26:0010412:3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402" office:value-type="string">
            <text:p>57:26:0010410:11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403" office:value-type="string">
            <text:p>57:26:0010403:5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404" office:value-type="string">
            <text:p>57:26:0010412:18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405" office:value-type="string">
            <text:p>57:26:0010425:2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406" office:value-type="string">
            <text:p>57:26:0010424:1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407" office:value-type="string">
            <text:p>57:26:0010412:30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408" office:value-type="string">
            <text:p>57:26:0010220:12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409" office:value-type="string">
            <text:p>57:26:0010406:2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410" office:value-type="string">
            <text:p>57:26:0010312:47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411" office:value-type="string">
            <text:p>57:26:0010218:1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412" office:value-type="string">
            <text:p>57:26:0010220:5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413" office:value-type="string">
            <text:p>57:26:0010405:1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414" office:value-type="string">
            <text:p>57:26:0010218:1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415" office:value-type="string">
            <text:p>57:26:0010417:8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416" office:value-type="string">
            <text:p>57:26:0010310:2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417" office:value-type="string">
            <text:p>57:26:0010220:7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418" office:value-type="string">
            <text:p>57:26:0010219:9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419" office:value-type="string">
            <text:p>57:26:0010410:6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420" office:value-type="string">
            <text:p>57:26:0010408:4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421" office:value-type="string">
            <text:p>57:26:0010216:9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422" office:value-type="string">
            <text:p>57:26:0010212:4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423" office:value-type="string">
            <text:p>57:26:0010423:1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424" office:value-type="string">
            <text:p>57:26:0010410:11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425" office:value-type="string">
            <text:p>57:26:0010410:4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426" office:value-type="string">
            <text:p>57:26:0010307:2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427" office:value-type="string">
            <text:p>57:26:0010401:25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28" office:value-type="string">
            <text:p>57:26:0010412:6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29" office:value-type="string">
            <text:p>57:26:0010220:20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30" office:value-type="string">
            <text:p>57:26:0010412:17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31" office:value-type="string">
            <text:p>57:26:0010408:26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32" office:value-type="string">
            <text:p>57:26:0010222:2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33" office:value-type="string">
            <text:p>57:26:0010414:5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34" office:value-type="string">
            <text:p>57:26:0010406:3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35" office:value-type="string">
            <text:p>57:26:0010507:2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36" office:value-type="string">
            <text:p>57:26:0010216:10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37" office:value-type="string">
            <text:p>57:26:0010220:7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38" office:value-type="string">
            <text:p>57:26:0010417:15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39" office:value-type="string">
            <text:p>57:26:0010221:9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40" office:value-type="string">
            <text:p>57:26:0010412:3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41" office:value-type="string">
            <text:p>57:26:0010412:200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42" office:value-type="string">
            <text:p>57:26:0010406:4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43" office:value-type="string">
            <text:p>57:26:0010501:1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44" office:value-type="string">
            <text:p>57:26:0010403:5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45" office:value-type="string">
            <text:p>57:26:0010410:110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46" office:value-type="string">
            <text:p>57:26:0010504:2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47" office:value-type="string">
            <text:p>57:26:0010310:2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48" office:value-type="string">
            <text:p>57:26:0010238:1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49" office:value-type="string">
            <text:p>57:26:0010419:1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50" office:value-type="string">
            <text:p>57:26:0010220:19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51" office:value-type="string">
            <text:p>57:26:0010412:4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52" office:value-type="string">
            <text:p>57:26:0010502:1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53" office:value-type="string">
            <text:p>57:26:0010403:8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54" office:value-type="string">
            <text:p>57:26:0010412:20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55" office:value-type="string">
            <text:p>57:26:0010412:20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56" office:value-type="string">
            <text:p>57:26:0010221:8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57" office:value-type="string">
            <text:p>57:26:0010504:2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58" office:value-type="string">
            <text:p>57:26:0010220:52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59" office:value-type="string">
            <text:p>57:26:0010414:5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60" office:value-type="string">
            <text:p>57:26:0010406:3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61" office:value-type="string">
            <text:p>57:26:0010216:10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62" office:value-type="string">
            <text:p>57:26:0010409:136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63" office:value-type="string">
            <text:p>57:26:0010417:13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64" office:value-type="string">
            <text:p>57:26:0010412:20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65" office:value-type="string">
            <text:p>57:26:0010420: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66" office:value-type="string">
            <text:p>57:26:0010410:11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67" office:value-type="string">
            <text:p>57:26:0010418: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68" office:value-type="string">
            <text:p>57:26:0010222:2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69" office:value-type="string">
            <text:p>57:26:0010219:11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70" office:value-type="string">
            <text:p>57:26:0010219:15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71" office:value-type="string">
            <text:p>57:26:0010503:2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72" office:value-type="string">
            <text:p>57:26:0010502:1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73" office:value-type="string">
            <text:p>57:26:0010417:13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74" office:value-type="string">
            <text:p>57:26:0010410:49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75" office:value-type="string">
            <text:p>57:26:0010215:2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76" office:value-type="string">
            <text:p>57:26:0010216:11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77" office:value-type="string">
            <text:p>57:26:0010220:16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78" office:value-type="string">
            <text:p>57:26:0010426:3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79" office:value-type="string">
            <text:p>57:26:0010220:13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80" office:value-type="string">
            <text:p>57:26:0010216:4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9">
            <text:p>349</text:p>
          </table:table-cell>
          <table:table-cell table:style-name="ce481" office:value-type="string">
            <text:p>57:26:0010412:17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0">
            <text:p>350</text:p>
          </table:table-cell>
          <table:table-cell table:style-name="ce482" office:value-type="string">
            <text:p>57:26:0010417:199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1">
            <text:p>351</text:p>
          </table:table-cell>
          <table:table-cell table:style-name="ce483" office:value-type="string">
            <text:p>57:26:0010417:13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2">
            <text:p>352</text:p>
          </table:table-cell>
          <table:table-cell table:style-name="ce484" office:value-type="string">
            <text:p>57:26:0010216:10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3">
            <text:p>353</text:p>
          </table:table-cell>
          <table:table-cell table:style-name="ce485" office:value-type="string">
            <text:p>57:26:0010216:10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4">
            <text:p>354</text:p>
          </table:table-cell>
          <table:table-cell table:style-name="ce486" office:value-type="string">
            <text:p>57:26:0010406:40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5">
            <text:p>355</text:p>
          </table:table-cell>
          <table:table-cell table:style-name="ce487" office:value-type="string">
            <text:p>57:26:0010406:6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6">
            <text:p>356</text:p>
          </table:table-cell>
          <table:table-cell table:style-name="ce488" office:value-type="string">
            <text:p>57:26:0010421:1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7">
            <text:p>357</text:p>
          </table:table-cell>
          <table:table-cell table:style-name="ce489" office:value-type="string">
            <text:p>57:26:0010407:9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8">
            <text:p>358</text:p>
          </table:table-cell>
          <table:table-cell table:style-name="ce490" office:value-type="string">
            <text:p>57:26:0010407:9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9">
            <text:p>359</text:p>
          </table:table-cell>
          <table:table-cell table:style-name="ce491" office:value-type="string">
            <text:p>57:26:0010423:1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0">
            <text:p>360</text:p>
          </table:table-cell>
          <table:table-cell table:style-name="ce492" office:value-type="string">
            <text:p>57:26:0010404:1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1">
            <text:p>361</text:p>
          </table:table-cell>
          <table:table-cell table:style-name="ce493" office:value-type="string">
            <text:p>57:26:0010401:2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2">
            <text:p>362</text:p>
          </table:table-cell>
          <table:table-cell table:style-name="ce494" office:value-type="string">
            <text:p>57:26:0010406:3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3">
            <text:p>363</text:p>
          </table:table-cell>
          <table:table-cell table:style-name="ce495" office:value-type="string">
            <text:p>57:26:0010221:6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4">
            <text:p>364</text:p>
          </table:table-cell>
          <table:table-cell table:style-name="ce496" office:value-type="string">
            <text:p>57:26:0010407:9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5">
            <text:p>365</text:p>
          </table:table-cell>
          <table:table-cell table:style-name="ce497" office:value-type="string">
            <text:p>57:26:0010410:6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6">
            <text:p>366</text:p>
          </table:table-cell>
          <table:table-cell table:style-name="ce498" office:value-type="string">
            <text:p>57:26:0010421:1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7">
            <text:p>367</text:p>
          </table:table-cell>
          <table:table-cell table:style-name="ce499" office:value-type="string">
            <text:p>57:26:0010216:9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8">
            <text:p>368</text:p>
          </table:table-cell>
          <table:table-cell table:style-name="ce500" office:value-type="string">
            <text:p>57:26:0010220:13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9">
            <text:p>369</text:p>
          </table:table-cell>
          <table:table-cell table:style-name="ce501" office:value-type="string">
            <text:p>57:26:0010404:4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0">
            <text:p>370</text:p>
          </table:table-cell>
          <table:table-cell table:style-name="ce502" office:value-type="string">
            <text:p>57:26:0010409:23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1">
            <text:p>371</text:p>
          </table:table-cell>
          <table:table-cell table:style-name="ce503" office:value-type="string">
            <text:p>57:26:0010220:17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2">
            <text:p>372</text:p>
          </table:table-cell>
          <table:table-cell table:style-name="ce504" office:value-type="string">
            <text:p>57:26:0010415:1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3">
            <text:p>373</text:p>
          </table:table-cell>
          <table:table-cell table:style-name="ce505" office:value-type="string">
            <text:p>57:26:0010412:20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4">
            <text:p>374</text:p>
          </table:table-cell>
          <table:table-cell table:style-name="ce506" office:value-type="string">
            <text:p>57:26:0010221:4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5">
            <text:p>375</text:p>
          </table:table-cell>
          <table:table-cell table:style-name="ce507" office:value-type="string">
            <text:p>57:26:0010401:1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6">
            <text:p>376</text:p>
          </table:table-cell>
          <table:table-cell table:style-name="ce508" office:value-type="string">
            <text:p>57:26:0010417:13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7">
            <text:p>377</text:p>
          </table:table-cell>
          <table:table-cell table:style-name="ce509" office:value-type="string">
            <text:p>57:26:0010221:6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8">
            <text:p>378</text:p>
          </table:table-cell>
          <table:table-cell table:style-name="ce510" office:value-type="string">
            <text:p>57:26:0010220:12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9">
            <text:p>379</text:p>
          </table:table-cell>
          <table:table-cell table:style-name="ce511" office:value-type="string">
            <text:p>57:26:0010216:7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0">
            <text:p>380</text:p>
          </table:table-cell>
          <table:table-cell table:style-name="ce512" office:value-type="string">
            <text:p>57:26:0010412:2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1">
            <text:p>381</text:p>
          </table:table-cell>
          <table:table-cell table:style-name="ce513" office:value-type="string">
            <text:p>57:26:0010307:3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2">
            <text:p>382</text:p>
          </table:table-cell>
          <table:table-cell table:style-name="ce514" office:value-type="string">
            <text:p>57:26:0010409:22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3">
            <text:p>383</text:p>
          </table:table-cell>
          <table:table-cell table:style-name="ce515" office:value-type="string">
            <text:p>57:26:0010405:10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4">
            <text:p>384</text:p>
          </table:table-cell>
          <table:table-cell table:style-name="ce516" office:value-type="string">
            <text:p>57:26:0010220:15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5">
            <text:p>385</text:p>
          </table:table-cell>
          <table:table-cell table:style-name="ce517" office:value-type="string">
            <text:p>57:26:0010220:13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6">
            <text:p>386</text:p>
          </table:table-cell>
          <table:table-cell table:style-name="ce518" office:value-type="string">
            <text:p>57:26:0010216:10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7">
            <text:p>387</text:p>
          </table:table-cell>
          <table:table-cell table:style-name="ce519" office:value-type="string">
            <text:p>57:26:0010221:6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8">
            <text:p>388</text:p>
          </table:table-cell>
          <table:table-cell table:style-name="ce520" office:value-type="string">
            <text:p>57:26:0010507:2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9">
            <text:p>389</text:p>
          </table:table-cell>
          <table:table-cell table:style-name="ce521" office:value-type="string">
            <text:p>57:26:0010221:6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0">
            <text:p>390</text:p>
          </table:table-cell>
          <table:table-cell table:style-name="ce522" office:value-type="string">
            <text:p>57:26:0010221:6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1">
            <text:p>391</text:p>
          </table:table-cell>
          <table:table-cell table:style-name="ce523" office:value-type="string">
            <text:p>57:26:0010403:8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2">
            <text:p>392</text:p>
          </table:table-cell>
          <table:table-cell table:style-name="ce524" office:value-type="string">
            <text:p>57:26:0010221:66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3">
            <text:p>393</text:p>
          </table:table-cell>
          <table:table-cell table:style-name="ce525" office:value-type="string">
            <text:p>57:26:0010216:7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4">
            <text:p>394</text:p>
          </table:table-cell>
          <table:table-cell table:style-name="ce526" office:value-type="string">
            <text:p>57:26:0010406:3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5">
            <text:p>395</text:p>
          </table:table-cell>
          <table:table-cell table:style-name="ce527" office:value-type="string">
            <text:p>57:26:0010219:10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6">
            <text:p>396</text:p>
          </table:table-cell>
          <table:table-cell table:style-name="ce528" office:value-type="string">
            <text:p>57:26:0010420:1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7">
            <text:p>397</text:p>
          </table:table-cell>
          <table:table-cell table:style-name="ce529" office:value-type="string">
            <text:p>57:26:0010220:12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8">
            <text:p>398</text:p>
          </table:table-cell>
          <table:table-cell table:style-name="ce530" office:value-type="string">
            <text:p>57:26:0010216:7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9">
            <text:p>399</text:p>
          </table:table-cell>
          <table:table-cell table:style-name="ce531" office:value-type="string">
            <text:p>57:26:0010409:13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0">
            <text:p>400</text:p>
          </table:table-cell>
          <table:table-cell table:style-name="ce532" office:value-type="string">
            <text:p>57:26:0010212:4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1">
            <text:p>401</text:p>
          </table:table-cell>
          <table:table-cell table:style-name="ce533" office:value-type="string">
            <text:p>57:26:0010216:9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2">
            <text:p>402</text:p>
          </table:table-cell>
          <table:table-cell table:style-name="ce534" office:value-type="string">
            <text:p>57:26:0010410:12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3">
            <text:p>403</text:p>
          </table:table-cell>
          <table:table-cell table:style-name="ce535" office:value-type="string">
            <text:p>57:26:0010217:2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4">
            <text:p>404</text:p>
          </table:table-cell>
          <table:table-cell table:style-name="ce536" office:value-type="string">
            <text:p>57:26:0010409:7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5">
            <text:p>405</text:p>
          </table:table-cell>
          <table:table-cell table:style-name="ce537" office:value-type="string">
            <text:p>57:26:0010421:15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6">
            <text:p>406</text:p>
          </table:table-cell>
          <table:table-cell table:style-name="ce538" office:value-type="string">
            <text:p>57:26:0010505: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7">
            <text:p>407</text:p>
          </table:table-cell>
          <table:table-cell table:style-name="ce539" office:value-type="string">
            <text:p>57:26:0010412:21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8">
            <text:p>408</text:p>
          </table:table-cell>
          <table:table-cell table:style-name="ce540" office:value-type="string">
            <text:p>57:26:0010219:8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9">
            <text:p>409</text:p>
          </table:table-cell>
          <table:table-cell table:style-name="ce541" office:value-type="string">
            <text:p>57:26:0010312:3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0">
            <text:p>410</text:p>
          </table:table-cell>
          <table:table-cell table:style-name="ce542" office:value-type="string">
            <text:p>57:26:0010304:1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1">
            <text:p>411</text:p>
          </table:table-cell>
          <table:table-cell table:style-name="ce543" office:value-type="string">
            <text:p>57:26:0010220:13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2">
            <text:p>412</text:p>
          </table:table-cell>
          <table:table-cell table:style-name="ce544" office:value-type="string">
            <text:p>57:26:0010219:11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3">
            <text:p>413</text:p>
          </table:table-cell>
          <table:table-cell table:style-name="ce545" office:value-type="string">
            <text:p>57:26:0010410:10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4">
            <text:p>414</text:p>
          </table:table-cell>
          <table:table-cell table:style-name="ce546" office:value-type="string">
            <text:p>57:26:0010311:3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5">
            <text:p>415</text:p>
          </table:table-cell>
          <table:table-cell table:style-name="ce547" office:value-type="string">
            <text:p>57:26:0010221:7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6">
            <text:p>416</text:p>
          </table:table-cell>
          <table:table-cell table:style-name="ce548" office:value-type="string">
            <text:p>57:26:0010405:1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7">
            <text:p>417</text:p>
          </table:table-cell>
          <table:table-cell table:style-name="ce549" office:value-type="string">
            <text:p>57:26:0010414:3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8">
            <text:p>418</text:p>
          </table:table-cell>
          <table:table-cell table:style-name="ce550" office:value-type="string">
            <text:p>57:26:0010412:23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9">
            <text:p>419</text:p>
          </table:table-cell>
          <table:table-cell table:style-name="ce551" office:value-type="string">
            <text:p>57:26:0010417:12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0">
            <text:p>420</text:p>
          </table:table-cell>
          <table:table-cell table:style-name="ce552" office:value-type="string">
            <text:p>57:26:0010401:2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1">
            <text:p>421</text:p>
          </table:table-cell>
          <table:table-cell table:style-name="ce553" office:value-type="string">
            <text:p>57:26:0010220:12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2">
            <text:p>422</text:p>
          </table:table-cell>
          <table:table-cell table:style-name="ce554" office:value-type="string">
            <text:p>57:26:0010312:3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3">
            <text:p>423</text:p>
          </table:table-cell>
          <table:table-cell table:style-name="ce555" office:value-type="string">
            <text:p>57:26:0010216:9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4">
            <text:p>424</text:p>
          </table:table-cell>
          <table:table-cell table:style-name="ce556" office:value-type="string">
            <text:p>57:26:0010219:13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5">
            <text:p>425</text:p>
          </table:table-cell>
          <table:table-cell table:style-name="ce557" office:value-type="string">
            <text:p>57:26:0010401:2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6">
            <text:p>426</text:p>
          </table:table-cell>
          <table:table-cell table:style-name="ce558" office:value-type="string">
            <text:p>57:26:0010504:2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7">
            <text:p>427</text:p>
          </table:table-cell>
          <table:table-cell table:style-name="ce559" office:value-type="string">
            <text:p>57:26:0010409:10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8">
            <text:p>428</text:p>
          </table:table-cell>
          <table:table-cell table:style-name="ce560" office:value-type="string">
            <text:p>57:26:0010220:26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9">
            <text:p>429</text:p>
          </table:table-cell>
          <table:table-cell table:style-name="ce561" office:value-type="string">
            <text:p>57:26:0010410:10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0">
            <text:p>430</text:p>
          </table:table-cell>
          <table:table-cell table:style-name="ce562" office:value-type="string">
            <text:p>57:26:0010413:3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1">
            <text:p>431</text:p>
          </table:table-cell>
          <table:table-cell table:style-name="ce563" office:value-type="string">
            <text:p>57:14:0010205:7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2">
            <text:p>432</text:p>
          </table:table-cell>
          <table:table-cell table:style-name="ce564" office:value-type="string">
            <text:p>57:26:0010211:1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3">
            <text:p>433</text:p>
          </table:table-cell>
          <table:table-cell table:style-name="ce565" office:value-type="string">
            <text:p>57:14:0010205:6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4">
            <text:p>434</text:p>
          </table:table-cell>
          <table:table-cell table:style-name="ce566" office:value-type="string">
            <text:p>57:26:0010205:5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5">
            <text:p>435</text:p>
          </table:table-cell>
          <table:table-cell table:style-name="ce567" office:value-type="string">
            <text:p>57:26:0010211:1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6">
            <text:p>436</text:p>
          </table:table-cell>
          <table:table-cell table:style-name="ce568" office:value-type="string">
            <text:p>57:26:0010205:5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7">
            <text:p>437</text:p>
          </table:table-cell>
          <table:table-cell table:style-name="ce569" office:value-type="string">
            <text:p>57:26:0010211:1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8">
            <text:p>438</text:p>
          </table:table-cell>
          <table:table-cell table:style-name="ce570" office:value-type="string">
            <text:p>57:26:0010211:1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9">
            <text:p>439</text:p>
          </table:table-cell>
          <table:table-cell table:style-name="ce571" office:value-type="string">
            <text:p>57:26:0010211:16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0">
            <text:p>440</text:p>
          </table:table-cell>
          <table:table-cell table:style-name="ce572" office:value-type="string">
            <text:p>57:26:0010111:2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1">
            <text:p>441</text:p>
          </table:table-cell>
          <table:table-cell table:style-name="ce573" office:value-type="string">
            <text:p>57:26:0010211:15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2">
            <text:p>442</text:p>
          </table:table-cell>
          <table:table-cell table:style-name="ce574" office:value-type="string">
            <text:p>57:26:0010109:4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3">
            <text:p>443</text:p>
          </table:table-cell>
          <table:table-cell table:style-name="ce575" office:value-type="string">
            <text:p>57:26:0010107:5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4">
            <text:p>444</text:p>
          </table:table-cell>
          <table:table-cell table:style-name="ce576" office:value-type="string">
            <text:p>57:26:0010211:1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5">
            <text:p>445</text:p>
          </table:table-cell>
          <table:table-cell table:style-name="ce577" office:value-type="string">
            <text:p>57:26:0010211:1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6">
            <text:p>446</text:p>
          </table:table-cell>
          <table:table-cell table:style-name="ce578" office:value-type="string">
            <text:p>57:26:0010212:3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7">
            <text:p>447</text:p>
          </table:table-cell>
          <table:table-cell table:style-name="ce579" office:value-type="string">
            <text:p>57:26:0010112:6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8">
            <text:p>448</text:p>
          </table:table-cell>
          <table:table-cell table:style-name="ce580" office:value-type="string">
            <text:p>57:26:0010109:4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9">
            <text:p>449</text:p>
          </table:table-cell>
          <table:table-cell table:style-name="ce581" office:value-type="string">
            <text:p>57:26:0010211:1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0">
            <text:p>450</text:p>
          </table:table-cell>
          <table:table-cell table:style-name="ce582" office:value-type="string">
            <text:p>57:26:0010104:20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1">
            <text:p>451</text:p>
          </table:table-cell>
          <table:table-cell table:style-name="ce583" office:value-type="string">
            <text:p>57:26:0010102:5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2">
            <text:p>452</text:p>
          </table:table-cell>
          <table:table-cell table:style-name="ce584" office:value-type="string">
            <text:p>57:26:0010212:3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3">
            <text:p>453</text:p>
          </table:table-cell>
          <table:table-cell table:style-name="ce585" office:value-type="string">
            <text:p>57:26:0010112:6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4">
            <text:p>454</text:p>
          </table:table-cell>
          <table:table-cell table:style-name="ce586" office:value-type="string">
            <text:p>57:26:0010211:1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5">
            <text:p>455</text:p>
          </table:table-cell>
          <table:table-cell table:style-name="ce587" office:value-type="string">
            <text:p>57:26:0010207:2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6">
            <text:p>456</text:p>
          </table:table-cell>
          <table:table-cell table:style-name="ce588" office:value-type="string">
            <text:p>57:26:0010113:2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7">
            <text:p>457</text:p>
          </table:table-cell>
          <table:table-cell table:style-name="ce589" office:value-type="string">
            <text:p>57:26:0010109:2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8">
            <text:p>458</text:p>
          </table:table-cell>
          <table:table-cell table:style-name="ce590" office:value-type="string">
            <text:p>57:26:0010108:1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9">
            <text:p>459</text:p>
          </table:table-cell>
          <table:table-cell table:style-name="ce591" office:value-type="string">
            <text:p>57:26:0010208:2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0">
            <text:p>460</text:p>
          </table:table-cell>
          <table:table-cell table:style-name="ce592" office:value-type="string">
            <text:p>57:26:0010211:1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1">
            <text:p>461</text:p>
          </table:table-cell>
          <table:table-cell table:style-name="ce593" office:value-type="string">
            <text:p>57:26:0010207:2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2">
            <text:p>462</text:p>
          </table:table-cell>
          <table:table-cell table:style-name="ce594" office:value-type="string">
            <text:p>57:26:0010109:2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3">
            <text:p>463</text:p>
          </table:table-cell>
          <table:table-cell table:style-name="ce595" office:value-type="string">
            <text:p>57:26:0010112:7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4">
            <text:p>464</text:p>
          </table:table-cell>
          <table:table-cell table:style-name="ce596" office:value-type="string">
            <text:p>57:26:0010104:3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5">
            <text:p>465</text:p>
          </table:table-cell>
          <table:table-cell table:style-name="ce597" office:value-type="string">
            <text:p>57:26:0010112:6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6">
            <text:p>466</text:p>
          </table:table-cell>
          <table:table-cell table:style-name="ce598" office:value-type="string">
            <text:p>57:26:0010208:3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7">
            <text:p>467</text:p>
          </table:table-cell>
          <table:table-cell table:style-name="ce599" office:value-type="string">
            <text:p>57:26:0010204:2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8">
            <text:p>468</text:p>
          </table:table-cell>
          <table:table-cell table:style-name="ce600" office:value-type="string">
            <text:p>57:14:0010205:7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9">
            <text:p>469</text:p>
          </table:table-cell>
          <table:table-cell table:style-name="ce601" office:value-type="string">
            <text:p>57:26:0010102:5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0">
            <text:p>470</text:p>
          </table:table-cell>
          <table:table-cell table:style-name="ce602" office:value-type="string">
            <text:p>57:14:0010205:6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1">
            <text:p>471</text:p>
          </table:table-cell>
          <table:table-cell table:style-name="ce603" office:value-type="string">
            <text:p>57:26:0010211:1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2">
            <text:p>472</text:p>
          </table:table-cell>
          <table:table-cell table:style-name="ce604" office:value-type="string">
            <text:p>57:26:0010211:1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3">
            <text:p>473</text:p>
          </table:table-cell>
          <table:table-cell table:style-name="ce605" office:value-type="string">
            <text:p>57:26:0010207:2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4">
            <text:p>474</text:p>
          </table:table-cell>
          <table:table-cell table:style-name="ce606" office:value-type="string">
            <text:p>57:26:0010211:1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5">
            <text:p>475</text:p>
          </table:table-cell>
          <table:table-cell table:style-name="ce607" office:value-type="string">
            <text:p>57:26:0010211:1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6">
            <text:p>476</text:p>
          </table:table-cell>
          <table:table-cell table:style-name="ce608" office:value-type="string">
            <text:p>57:26:0010211: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7">
            <text:p>477</text:p>
          </table:table-cell>
          <table:table-cell table:style-name="ce609" office:value-type="string">
            <text:p>57:26:0010112:6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8">
            <text:p>478</text:p>
          </table:table-cell>
          <table:table-cell table:style-name="ce610" office:value-type="string">
            <text:p>57:26:0010114:2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9">
            <text:p>479</text:p>
          </table:table-cell>
          <table:table-cell table:style-name="ce611" office:value-type="string">
            <text:p>57:26:0010211:1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0">
            <text:p>480</text:p>
          </table:table-cell>
          <table:table-cell table:style-name="ce612" office:value-type="string">
            <text:p>57:26:0010212:4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1">
            <text:p>481</text:p>
          </table:table-cell>
          <table:table-cell table:style-name="ce613" office:value-type="string">
            <text:p>57:26:0010202:20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2">
            <text:p>482</text:p>
          </table:table-cell>
          <table:table-cell table:style-name="ce614" office:value-type="string">
            <text:p>57:26:0010211:1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3">
            <text:p>483</text:p>
          </table:table-cell>
          <table:table-cell table:style-name="ce615" office:value-type="string">
            <text:p>57:26:0010208:3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4">
            <text:p>484</text:p>
          </table:table-cell>
          <table:table-cell table:style-name="ce616" office:value-type="string">
            <text:p>57:25:0020408:4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5">
            <text:p>485</text:p>
          </table:table-cell>
          <table:table-cell table:style-name="ce617" office:value-type="string">
            <text:p>57:26:0010207:4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6">
            <text:p>486</text:p>
          </table:table-cell>
          <table:table-cell table:style-name="ce618" office:value-type="string">
            <text:p>57:26:0010101:2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7">
            <text:p>487</text:p>
          </table:table-cell>
          <table:table-cell table:style-name="ce619" office:value-type="string">
            <text:p>57:26:0010103: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8">
            <text:p>488</text:p>
          </table:table-cell>
          <table:table-cell table:style-name="ce620" office:value-type="string">
            <text:p>57:26:0010101:1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9">
            <text:p>489</text:p>
          </table:table-cell>
          <table:table-cell table:style-name="ce621" office:value-type="string">
            <text:p>57:26:0010211:1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0">
            <text:p>490</text:p>
          </table:table-cell>
          <table:table-cell table:style-name="ce622" office:value-type="string">
            <text:p>57:26:0010208:2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1">
            <text:p>491</text:p>
          </table:table-cell>
          <table:table-cell table:style-name="ce623" office:value-type="string">
            <text:p>57:26:0010106:1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2">
            <text:p>492</text:p>
          </table:table-cell>
          <table:table-cell table:style-name="ce624" office:value-type="string">
            <text:p>57:26:0010211:1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3">
            <text:p>493</text:p>
          </table:table-cell>
          <table:table-cell table:style-name="ce625" office:value-type="string">
            <text:p>57:26:0010211:1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4">
            <text:p>494</text:p>
          </table:table-cell>
          <table:table-cell table:style-name="ce626" office:value-type="string">
            <text:p>57:26:0010211:1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5">
            <text:p>495</text:p>
          </table:table-cell>
          <table:table-cell table:style-name="ce627" office:value-type="string">
            <text:p>57:26:0010211:1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6">
            <text:p>496</text:p>
          </table:table-cell>
          <table:table-cell table:style-name="ce628" office:value-type="string">
            <text:p>57:26:0010211:1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7">
            <text:p>497</text:p>
          </table:table-cell>
          <table:table-cell table:style-name="ce629" office:value-type="string">
            <text:p>57:26:0010211:1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8">
            <text:p>498</text:p>
          </table:table-cell>
          <table:table-cell table:style-name="ce630" office:value-type="string">
            <text:p>57:26:0010211:1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9">
            <text:p>499</text:p>
          </table:table-cell>
          <table:table-cell table:style-name="ce631" office:value-type="string">
            <text:p>57:26:0010211:1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0">
            <text:p>500</text:p>
          </table:table-cell>
          <table:table-cell table:style-name="ce632" office:value-type="string">
            <text:p>57:26:0010211:1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1">
            <text:p>501</text:p>
          </table:table-cell>
          <table:table-cell table:style-name="ce633" office:value-type="string">
            <text:p>57:26:0010106:2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2">
            <text:p>502</text:p>
          </table:table-cell>
          <table:table-cell table:style-name="ce634" office:value-type="string">
            <text:p>57:26:0010204:2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3">
            <text:p>503</text:p>
          </table:table-cell>
          <table:table-cell table:style-name="ce635" office:value-type="string">
            <text:p>57:26:0010209:2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4">
            <text:p>504</text:p>
          </table:table-cell>
          <table:table-cell table:style-name="ce636" office:value-type="string">
            <text:p>57:26:0010207:2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5">
            <text:p>505</text:p>
          </table:table-cell>
          <table:table-cell table:style-name="ce637" office:value-type="string">
            <text:p>57:26:0010207:2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6">
            <text:p>506</text:p>
          </table:table-cell>
          <table:table-cell table:style-name="ce638" office:value-type="string">
            <text:p>57:26:0010211:1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7">
            <text:p>507</text:p>
          </table:table-cell>
          <table:table-cell table:style-name="ce639" office:value-type="string">
            <text:p>57:26:0010112:6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8">
            <text:p>508</text:p>
          </table:table-cell>
          <table:table-cell table:style-name="ce640" office:value-type="string">
            <text:p>57:26:0000000:4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9">
            <text:p>509</text:p>
          </table:table-cell>
          <table:table-cell table:style-name="ce641" office:value-type="string">
            <text:p>57:26:0010211:1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0">
            <text:p>510</text:p>
          </table:table-cell>
          <table:table-cell table:style-name="ce642" office:value-type="string">
            <text:p>57:26:0010211:16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1">
            <text:p>511</text:p>
          </table:table-cell>
          <table:table-cell table:style-name="ce643" office:value-type="string">
            <text:p>57:26:0010211:1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2">
            <text:p>512</text:p>
          </table:table-cell>
          <table:table-cell table:style-name="ce644" office:value-type="string">
            <text:p>57:26:0010112:62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3">
            <text:p>513</text:p>
          </table:table-cell>
          <table:table-cell table:style-name="ce645" office:value-type="string">
            <text:p>57:25:0010710:16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4">
            <text:p>514</text:p>
          </table:table-cell>
          <table:table-cell table:style-name="ce646" office:value-type="string">
            <text:p>57:20:0710101:3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5">
            <text:p>515</text:p>
          </table:table-cell>
          <table:table-cell table:style-name="ce647" office:value-type="string">
            <text:p>57:26:0010109:2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6">
            <text:p>516</text:p>
          </table:table-cell>
          <table:table-cell table:style-name="ce648" office:value-type="string">
            <text:p>57:26:0010211:1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7">
            <text:p>517</text:p>
          </table:table-cell>
          <table:table-cell table:style-name="ce649" office:value-type="string">
            <text:p>57:26:0010211:1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8">
            <text:p>518</text:p>
          </table:table-cell>
          <table:table-cell table:style-name="ce650" office:value-type="string">
            <text:p>57:26:0010211:1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9">
            <text:p>519</text:p>
          </table:table-cell>
          <table:table-cell table:style-name="ce651" office:value-type="string">
            <text:p>57:26:0010102:5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0">
            <text:p>520</text:p>
          </table:table-cell>
          <table:table-cell table:style-name="ce652" office:value-type="string">
            <text:p>57:26:0010211:1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1">
            <text:p>521</text:p>
          </table:table-cell>
          <table:table-cell table:style-name="ce653" office:value-type="string">
            <text:p>57:26:0010211:1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2">
            <text:p>522</text:p>
          </table:table-cell>
          <table:table-cell table:style-name="ce654" office:value-type="string">
            <text:p>57:26:0010106:1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3">
            <text:p>523</text:p>
          </table:table-cell>
          <table:table-cell table:style-name="ce655" office:value-type="string">
            <text:p>57:26:0010114:2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4">
            <text:p>524</text:p>
          </table:table-cell>
          <table:table-cell table:style-name="ce656" office:value-type="string">
            <text:p>57:26:0010211:14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5">
            <text:p>525</text:p>
          </table:table-cell>
          <table:table-cell table:style-name="ce657" office:value-type="string">
            <text:p>57:26:0010209:2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6">
            <text:p>526</text:p>
          </table:table-cell>
          <table:table-cell table:style-name="ce658" office:value-type="string">
            <text:p>57:25:0030710:1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7">
            <text:p>527</text:p>
          </table:table-cell>
          <table:table-cell table:style-name="ce659" office:value-type="string">
            <text:p>57:26:0010103:2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8">
            <text:p>528</text:p>
          </table:table-cell>
          <table:table-cell table:style-name="ce660" office:value-type="string">
            <text:p>57:14:0010205:3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9">
            <text:p>529</text:p>
          </table:table-cell>
          <table:table-cell table:style-name="ce661" office:value-type="string">
            <text:p>57:14:0010202:9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0">
            <text:p>530</text:p>
          </table:table-cell>
          <table:table-cell table:style-name="ce662" office:value-type="string">
            <text:p>57:10:0030801:69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1">
            <text:p>531</text:p>
          </table:table-cell>
          <table:table-cell table:style-name="ce663" office:value-type="string">
            <text:p>57:10:0030801:68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2">
            <text:p>532</text:p>
          </table:table-cell>
          <table:table-cell table:style-name="ce664" office:value-type="string">
            <text:p>57:14:0010205:3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3">
            <text:p>533</text:p>
          </table:table-cell>
          <table:table-cell table:style-name="ce665" office:value-type="string">
            <text:p>57:10:0030801:685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4">
            <text:p>534</text:p>
          </table:table-cell>
          <table:table-cell table:style-name="ce666" office:value-type="string">
            <text:p>57:10:0030801:68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5">
            <text:p>535</text:p>
          </table:table-cell>
          <table:table-cell table:style-name="ce667" office:value-type="string">
            <text:p>57:10:0030801:69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6">
            <text:p>536</text:p>
          </table:table-cell>
          <table:table-cell table:style-name="ce668" office:value-type="string">
            <text:p>57:14:0010104:4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7">
            <text:p>537</text:p>
          </table:table-cell>
          <table:table-cell table:style-name="ce669" office:value-type="string">
            <text:p>57:14:0010104:2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8">
            <text:p>538</text:p>
          </table:table-cell>
          <table:table-cell table:style-name="ce670" office:value-type="string">
            <text:p>57:10:0030801:68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9">
            <text:p>539</text:p>
          </table:table-cell>
          <table:table-cell table:style-name="ce671" office:value-type="string">
            <text:p>57:10:0030801:68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0">
            <text:p>540</text:p>
          </table:table-cell>
          <table:table-cell table:style-name="ce672" office:value-type="string">
            <text:p>57:10:2020101:95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1">
            <text:p>541</text:p>
          </table:table-cell>
          <table:table-cell table:style-name="ce673" office:value-type="string">
            <text:p>57:10:0030801:68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2">
            <text:p>542</text:p>
          </table:table-cell>
          <table:table-cell table:style-name="ce674" office:value-type="string">
            <text:p>57:14:0010202:14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3">
            <text:p>543</text:p>
          </table:table-cell>
          <table:table-cell table:style-name="ce675" office:value-type="string">
            <text:p>57:14:0010106:2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4">
            <text:p>544</text:p>
          </table:table-cell>
          <table:table-cell table:style-name="ce676" office:value-type="string">
            <text:p>57:10:0030801:68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5">
            <text:p>545</text:p>
          </table:table-cell>
          <table:table-cell table:style-name="ce677" office:value-type="string">
            <text:p>57:10:2160101:8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6">
            <text:p>546</text:p>
          </table:table-cell>
          <table:table-cell table:style-name="ce678" office:value-type="string">
            <text:p>57:10:2740101:2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7">
            <text:p>547</text:p>
          </table:table-cell>
          <table:table-cell table:style-name="ce679" office:value-type="string">
            <text:p>57:10:2420101:3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8">
            <text:p>548</text:p>
          </table:table-cell>
          <table:table-cell table:style-name="ce680" office:value-type="string">
            <text:p>57:10:0960101:10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9">
            <text:p>549</text:p>
          </table:table-cell>
          <table:table-cell table:style-name="ce681" office:value-type="string">
            <text:p>57:10:0960101:11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0">
            <text:p>550</text:p>
          </table:table-cell>
          <table:table-cell table:style-name="ce682" office:value-type="string">
            <text:p>57:10:1090101:10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1">
            <text:p>551</text:p>
          </table:table-cell>
          <table:table-cell table:style-name="ce683" office:value-type="string">
            <text:p>57:10:0000000:7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2">
            <text:p>552</text:p>
          </table:table-cell>
          <table:table-cell table:style-name="ce684" office:value-type="string">
            <text:p>57:10:1030101:2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3">
            <text:p>553</text:p>
          </table:table-cell>
          <table:table-cell table:style-name="ce685" office:value-type="string">
            <text:p>57:10:0030801:68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4">
            <text:p>554</text:p>
          </table:table-cell>
          <table:table-cell table:style-name="ce686" office:value-type="string">
            <text:p>57:10:0030801:692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5">
            <text:p>555</text:p>
          </table:table-cell>
          <table:table-cell table:style-name="ce687" office:value-type="string">
            <text:p>57:10:0030801:61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6">
            <text:p>556</text:p>
          </table:table-cell>
          <table:table-cell table:style-name="ce688" office:value-type="string">
            <text:p>57:10:0760101:1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7">
            <text:p>557</text:p>
          </table:table-cell>
          <table:table-cell table:style-name="ce689" office:value-type="string">
            <text:p>57:10:1230101:7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8">
            <text:p>558</text:p>
          </table:table-cell>
          <table:table-cell table:style-name="ce690" office:value-type="string">
            <text:p>57:10:0960101:10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9">
            <text:p>559</text:p>
          </table:table-cell>
          <table:table-cell table:style-name="ce691" office:value-type="string">
            <text:p>57:10:0030801:69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0">
            <text:p>560</text:p>
          </table:table-cell>
          <table:table-cell table:style-name="ce692" office:value-type="string">
            <text:p>57:14:0010107:3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1">
            <text:p>561</text:p>
          </table:table-cell>
          <table:table-cell table:style-name="ce693" office:value-type="string">
            <text:p>57:10:0030801:51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2">
            <text:p>562</text:p>
          </table:table-cell>
          <table:table-cell table:style-name="ce694" office:value-type="string">
            <text:p>57:14:0010202:14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3">
            <text:p>563</text:p>
          </table:table-cell>
          <table:table-cell table:style-name="ce695" office:value-type="string">
            <text:p>57:10:1330101:9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4">
            <text:p>564</text:p>
          </table:table-cell>
          <table:table-cell table:style-name="ce696" office:value-type="string">
            <text:p>57:10:0030801:61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5">
            <text:p>565</text:p>
          </table:table-cell>
          <table:table-cell table:style-name="ce697" office:value-type="string">
            <text:p>57:10:0570101:16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6">
            <text:p>566</text:p>
          </table:table-cell>
          <table:table-cell table:style-name="ce698" office:value-type="string">
            <text:p>57:10:1030101:1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7">
            <text:p>567</text:p>
          </table:table-cell>
          <table:table-cell table:style-name="ce699" office:value-type="string">
            <text:p>57:10:0030801:69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8">
            <text:p>568</text:p>
          </table:table-cell>
          <table:table-cell table:style-name="ce700" office:value-type="string">
            <text:p>57:10:0030801:686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9">
            <text:p>569</text:p>
          </table:table-cell>
          <table:table-cell table:style-name="ce701" office:value-type="string">
            <text:p>57:14:0010102:3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0">
            <text:p>570</text:p>
          </table:table-cell>
          <table:table-cell table:style-name="ce702" office:value-type="string">
            <text:p>57:10:0030801:69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1">
            <text:p>571</text:p>
          </table:table-cell>
          <table:table-cell table:style-name="ce703" office:value-type="string">
            <text:p>57:10:0030801:69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2">
            <text:p>572</text:p>
          </table:table-cell>
          <table:table-cell table:style-name="ce704" office:value-type="string">
            <text:p>57:10:0030801:68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3">
            <text:p>573</text:p>
          </table:table-cell>
          <table:table-cell table:style-name="ce705" office:value-type="string">
            <text:p>57:10:0030801:68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4">
            <text:p>574</text:p>
          </table:table-cell>
          <table:table-cell table:style-name="ce706" office:value-type="string">
            <text:p>57:14:0010102:3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5">
            <text:p>575</text:p>
          </table:table-cell>
          <table:table-cell table:style-name="ce707" office:value-type="string">
            <text:p>57:14:0010106:2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6">
            <text:p>576</text:p>
          </table:table-cell>
          <table:table-cell table:style-name="ce708" office:value-type="string">
            <text:p>57:10:0030801:68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7">
            <text:p>577</text:p>
          </table:table-cell>
          <table:table-cell table:style-name="ce709" office:value-type="string">
            <text:p>57:10:1320101:9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8">
            <text:p>578</text:p>
          </table:table-cell>
          <table:table-cell table:style-name="ce710" office:value-type="string">
            <text:p>57:10:0040101:913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9">
            <text:p>579</text:p>
          </table:table-cell>
          <table:table-cell table:style-name="ce711" office:value-type="string">
            <text:p>57:10:2740101:3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0">
            <text:p>580</text:p>
          </table:table-cell>
          <table:table-cell table:style-name="ce712" office:value-type="string">
            <text:p>57:10:2740101:2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1">
            <text:p>581</text:p>
          </table:table-cell>
          <table:table-cell table:style-name="ce713" office:value-type="string">
            <text:p>57:10:0570101:17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2">
            <text:p>582</text:p>
          </table:table-cell>
          <table:table-cell table:style-name="ce714" office:value-type="string">
            <text:p>57:10:0030801:688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3">
            <text:p>583</text:p>
          </table:table-cell>
          <table:table-cell table:style-name="ce715" office:value-type="string">
            <text:p>57:10:0030801:68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4">
            <text:p>584</text:p>
          </table:table-cell>
          <table:table-cell table:style-name="ce716" office:value-type="string">
            <text:p>57:14:0010106:3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5">
            <text:p>585</text:p>
          </table:table-cell>
          <table:table-cell table:style-name="ce717" office:value-type="string">
            <text:p>57:10:0010201:76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6">
            <text:p>586</text:p>
          </table:table-cell>
          <table:table-cell table:style-name="ce718" office:value-type="string">
            <text:p>57:14:0010104:2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7">
            <text:p>587</text:p>
          </table:table-cell>
          <table:table-cell table:style-name="ce719" office:value-type="string">
            <text:p>57:14:0010205:3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8">
            <text:p>588</text:p>
          </table:table-cell>
          <table:table-cell table:style-name="ce720" office:value-type="string">
            <text:p>57:10:0960101:14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9">
            <text:p>589</text:p>
          </table:table-cell>
          <table:table-cell table:style-name="ce721" office:value-type="string">
            <text:p>57:14:0010202:6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0">
            <text:p>590</text:p>
          </table:table-cell>
          <table:table-cell table:style-name="ce722" office:value-type="string">
            <text:p>57:14:0010205:6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1">
            <text:p>591</text:p>
          </table:table-cell>
          <table:table-cell table:style-name="ce723" office:value-type="string">
            <text:p>57:10:0030801:85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2">
            <text:p>592</text:p>
          </table:table-cell>
          <table:table-cell table:style-name="ce724" office:value-type="string">
            <text:p>57:10:0030801:69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3">
            <text:p>593</text:p>
          </table:table-cell>
          <table:table-cell table:style-name="ce725" office:value-type="string">
            <text:p>57:10:0030801:69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4">
            <text:p>594</text:p>
          </table:table-cell>
          <table:table-cell table:style-name="ce726" office:value-type="string">
            <text:p>57:14:0010107:3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5">
            <text:p>595</text:p>
          </table:table-cell>
          <table:table-cell table:style-name="ce727" office:value-type="string">
            <text:p>57:10:0030801:686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6">
            <text:p>596</text:p>
          </table:table-cell>
          <table:table-cell table:style-name="ce728" office:value-type="string">
            <text:p>57:14:0010201:2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7">
            <text:p>597</text:p>
          </table:table-cell>
          <table:table-cell table:style-name="ce729" office:value-type="string">
            <text:p>57:10:0010201:38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8">
            <text:p>598</text:p>
          </table:table-cell>
          <table:table-cell table:style-name="ce730" office:value-type="string">
            <text:p>57:10:0960101:202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9">
            <text:p>599</text:p>
          </table:table-cell>
          <table:table-cell table:style-name="ce731" office:value-type="string">
            <text:p>57:10:0030801:68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0">
            <text:p>600</text:p>
          </table:table-cell>
          <table:table-cell table:style-name="ce732" office:value-type="string">
            <text:p>57:10:0030801:68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1">
            <text:p>601</text:p>
          </table:table-cell>
          <table:table-cell table:style-name="ce733" office:value-type="string">
            <text:p>57:14:0010108: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2">
            <text:p>602</text:p>
          </table:table-cell>
          <table:table-cell table:style-name="ce734" office:value-type="string">
            <text:p>57:10:2490101:10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3">
            <text:p>603</text:p>
          </table:table-cell>
          <table:table-cell table:style-name="ce735" office:value-type="string">
            <text:p>57:10:1030101:1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4">
            <text:p>604</text:p>
          </table:table-cell>
          <table:table-cell table:style-name="ce736" office:value-type="string">
            <text:p>57:10:2200101:16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5">
            <text:p>605</text:p>
          </table:table-cell>
          <table:table-cell table:style-name="ce737" office:value-type="string">
            <text:p>57:14:0010205:3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6">
            <text:p>606</text:p>
          </table:table-cell>
          <table:table-cell table:style-name="ce738" office:value-type="string">
            <text:p>57:14:0010202:6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7">
            <text:p>607</text:p>
          </table:table-cell>
          <table:table-cell table:style-name="ce739" office:value-type="string">
            <text:p>57:14:0010202:5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8">
            <text:p>608</text:p>
          </table:table-cell>
          <table:table-cell table:style-name="ce740" office:value-type="string">
            <text:p>57:10:0030801:69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9">
            <text:p>609</text:p>
          </table:table-cell>
          <table:table-cell table:style-name="ce741" office:value-type="string">
            <text:p>57:10:0030801:69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0">
            <text:p>610</text:p>
          </table:table-cell>
          <table:table-cell table:style-name="ce742" office:value-type="string">
            <text:p>57:10:0030801:69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1">
            <text:p>611</text:p>
          </table:table-cell>
          <table:table-cell table:style-name="ce743" office:value-type="string">
            <text:p>57:10:0030801:69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2">
            <text:p>612</text:p>
          </table:table-cell>
          <table:table-cell table:style-name="ce744" office:value-type="string">
            <text:p>57:14:0010106:2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3">
            <text:p>613</text:p>
          </table:table-cell>
          <table:table-cell table:style-name="ce745" office:value-type="string">
            <text:p>57:10:0030801:85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4">
            <text:p>614</text:p>
          </table:table-cell>
          <table:table-cell table:style-name="ce746" office:value-type="string">
            <text:p>57:14:0010201:2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5">
            <text:p>615</text:p>
          </table:table-cell>
          <table:table-cell table:style-name="ce747" office:value-type="string">
            <text:p>57:10:2020101:9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6">
            <text:p>616</text:p>
          </table:table-cell>
          <table:table-cell table:style-name="ce748" office:value-type="string">
            <text:p>57:10:0960101:11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7">
            <text:p>617</text:p>
          </table:table-cell>
          <table:table-cell table:style-name="ce749" office:value-type="string">
            <text:p>57:10:0940101:13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8">
            <text:p>618</text:p>
          </table:table-cell>
          <table:table-cell table:style-name="ce750" office:value-type="string">
            <text:p>57:10:2750101:16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9">
            <text:p>619</text:p>
          </table:table-cell>
          <table:table-cell table:style-name="ce751" office:value-type="string">
            <text:p>57:10:0450101:2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0">
            <text:p>620</text:p>
          </table:table-cell>
          <table:table-cell table:style-name="ce752" office:value-type="string">
            <text:p>57:10:0030801:68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1">
            <text:p>621</text:p>
          </table:table-cell>
          <table:table-cell table:style-name="ce753" office:value-type="string">
            <text:p>57:14:0010102:3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2">
            <text:p>622</text:p>
          </table:table-cell>
          <table:table-cell table:style-name="ce754" office:value-type="string">
            <text:p>57:14:0010102:3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3">
            <text:p>623</text:p>
          </table:table-cell>
          <table:table-cell table:style-name="ce755" office:value-type="string">
            <text:p>57:14:0010205:5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4">
            <text:p>624</text:p>
          </table:table-cell>
          <table:table-cell table:style-name="ce756" office:value-type="string">
            <text:p>57:10:0450101:23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5">
            <text:p>625</text:p>
          </table:table-cell>
          <table:table-cell table:style-name="ce757" office:value-type="string">
            <text:p>57:10:0030801:68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6">
            <text:p>626</text:p>
          </table:table-cell>
          <table:table-cell table:style-name="ce758" office:value-type="string">
            <text:p>57:10:0030801:690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7">
            <text:p>627</text:p>
          </table:table-cell>
          <table:table-cell table:style-name="ce759" office:value-type="string">
            <text:p>57:00:0000000:60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8">
            <text:p>628</text:p>
          </table:table-cell>
          <table:table-cell table:style-name="ce760" office:value-type="string">
            <text:p>57:14:0010102:3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9">
            <text:p>629</text:p>
          </table:table-cell>
          <table:table-cell table:style-name="ce761" office:value-type="string">
            <text:p>57:14:0010204:21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0">
            <text:p>630</text:p>
          </table:table-cell>
          <table:table-cell table:style-name="ce762" office:value-type="string">
            <text:p>57:11:0830104: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1">
            <text:p>631</text:p>
          </table:table-cell>
          <table:table-cell table:style-name="ce763" office:value-type="string">
            <text:p>57:14:0010103:1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2">
            <text:p>632</text:p>
          </table:table-cell>
          <table:table-cell table:style-name="ce764" office:value-type="string">
            <text:p>57:26:0010407:12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3">
            <text:p>633</text:p>
          </table:table-cell>
          <table:table-cell table:style-name="ce765" office:value-type="string">
            <text:p>57:14:0010102:3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4">
            <text:p>634</text:p>
          </table:table-cell>
          <table:table-cell table:style-name="ce766" office:value-type="string">
            <text:p>57:14:0010202:4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5">
            <text:p>635</text:p>
          </table:table-cell>
          <table:table-cell table:style-name="ce767" office:value-type="string">
            <text:p>57:14:0010102:2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6">
            <text:p>636</text:p>
          </table:table-cell>
          <table:table-cell table:style-name="ce768" office:value-type="string">
            <text:p>57:14:0010108: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7">
            <text:p>637</text:p>
          </table:table-cell>
          <table:table-cell table:style-name="ce769" office:value-type="string">
            <text:p>57:14:0010104:2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8">
            <text:p>638</text:p>
          </table:table-cell>
          <table:table-cell table:style-name="ce770" office:value-type="string">
            <text:p>57:14:0010204:2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9">
            <text:p>639</text:p>
          </table:table-cell>
          <table:table-cell table:style-name="ce771" office:value-type="string">
            <text:p>57:14:0010102:31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0">
            <text:p>640</text:p>
          </table:table-cell>
          <table:table-cell table:style-name="ce772" office:value-type="string">
            <text:p>57:26:0010434:3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1">
            <text:p>641</text:p>
          </table:table-cell>
          <table:table-cell table:style-name="ce773" office:value-type="string">
            <text:p>57:14:0010102:3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2">
            <text:p>642</text:p>
          </table:table-cell>
          <table:table-cell table:style-name="ce774" office:value-type="string">
            <text:p>57:14:0010102:2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3">
            <text:p>643</text:p>
          </table:table-cell>
          <table:table-cell table:style-name="ce775" office:value-type="string">
            <text:p>57:14:0010201:2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4">
            <text:p>644</text:p>
          </table:table-cell>
          <table:table-cell table:style-name="ce776" office:value-type="string">
            <text:p>57:26:0010235:1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5">
            <text:p>645</text:p>
          </table:table-cell>
          <table:table-cell table:style-name="ce777" office:value-type="string">
            <text:p>57:14:0010108: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6">
            <text:p>646</text:p>
          </table:table-cell>
          <table:table-cell table:style-name="ce778" office:value-type="string">
            <text:p>57:26:0010202:1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7">
            <text:p>647</text:p>
          </table:table-cell>
          <table:table-cell table:style-name="ce779" office:value-type="string">
            <text:p>57:14:0010202:11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8">
            <text:p>648</text:p>
          </table:table-cell>
          <table:table-cell table:style-name="ce780" office:value-type="string">
            <text:p>57:26:0010403:4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9">
            <text:p>649</text:p>
          </table:table-cell>
          <table:table-cell table:style-name="ce781" office:value-type="string">
            <text:p>57:10:0023601:6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0">
            <text:p>650</text:p>
          </table:table-cell>
          <table:table-cell table:style-name="ce782" office:value-type="string">
            <text:p>57:10:1330101:8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1">
            <text:p>651</text:p>
          </table:table-cell>
          <table:table-cell table:style-name="ce783" office:value-type="string">
            <text:p>57:10:0051101:45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2">
            <text:p>652</text:p>
          </table:table-cell>
          <table:table-cell table:style-name="ce784" office:value-type="string">
            <text:p>57:26:0010104:3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3">
            <text:p>653</text:p>
          </table:table-cell>
          <table:table-cell table:style-name="ce785" office:value-type="string">
            <text:p>57:10:0780101:2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4">
            <text:p>654</text:p>
          </table:table-cell>
          <table:table-cell table:style-name="ce786" office:value-type="string">
            <text:p>57:10:0052501:8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5">
            <text:p>655</text:p>
          </table:table-cell>
          <table:table-cell table:style-name="ce787" office:value-type="string">
            <text:p>57:10:0022801:7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6">
            <text:p>656</text:p>
          </table:table-cell>
          <table:table-cell table:style-name="ce788" office:value-type="string">
            <text:p>57:26:0010221:7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7">
            <text:p>657</text:p>
          </table:table-cell>
          <table:table-cell table:style-name="ce789" office:value-type="string">
            <text:p>57:26:0010105:2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8">
            <text:p>658</text:p>
          </table:table-cell>
          <table:table-cell table:style-name="ce790" office:value-type="string">
            <text:p>57:14:0010205:19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9">
            <text:p>659</text:p>
          </table:table-cell>
          <table:table-cell table:style-name="ce791" office:value-type="string">
            <text:p>57:14:0010102:2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0">
            <text:p>660</text:p>
          </table:table-cell>
          <table:table-cell table:style-name="ce792" office:value-type="string">
            <text:p>57:14:0010102:2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1">
            <text:p>661</text:p>
          </table:table-cell>
          <table:table-cell table:style-name="ce793" office:value-type="string">
            <text:p>57:14:0010103: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2">
            <text:p>662</text:p>
          </table:table-cell>
          <table:table-cell table:style-name="ce794" office:value-type="string">
            <text:p>57:25:0040311:20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3">
            <text:p>663</text:p>
          </table:table-cell>
          <table:table-cell table:style-name="ce795" office:value-type="string">
            <text:p>57:26:0010417:136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4">
            <text:p>664</text:p>
          </table:table-cell>
          <table:table-cell table:style-name="ce796" office:value-type="string">
            <text:p>57:14:0010204:5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5">
            <text:p>665</text:p>
          </table:table-cell>
          <table:table-cell table:style-name="ce797" office:value-type="string">
            <text:p>57:26:0010219:142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6">
            <text:p>666</text:p>
          </table:table-cell>
          <table:table-cell table:style-name="ce798" office:value-type="string">
            <text:p>57:26:0010430:6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7">
            <text:p>667</text:p>
          </table:table-cell>
          <table:table-cell table:style-name="ce799" office:value-type="string">
            <text:p>57:26:0010326:7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8">
            <text:p>668</text:p>
          </table:table-cell>
          <table:table-cell table:style-name="ce800" office:value-type="string">
            <text:p>57:26:0000000: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9">
            <text:p>669</text:p>
          </table:table-cell>
          <table:table-cell table:style-name="ce801" office:value-type="string">
            <text:p>57:26:0010417:124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0">
            <text:p>670</text:p>
          </table:table-cell>
          <table:table-cell table:style-name="ce802" office:value-type="string">
            <text:p>57:26:0010314:23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1">
            <text:p>671</text:p>
          </table:table-cell>
          <table:table-cell table:style-name="ce803" office:value-type="string">
            <text:p>57:26:0010404:1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2">
            <text:p>672</text:p>
          </table:table-cell>
          <table:table-cell table:style-name="ce804" office:value-type="string">
            <text:p>57:26:0010227:18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3">
            <text:p>673</text:p>
          </table:table-cell>
          <table:table-cell table:style-name="ce805" office:value-type="string">
            <text:p>57:26:0010314:23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4">
            <text:p>674</text:p>
          </table:table-cell>
          <table:table-cell table:style-name="ce806" office:value-type="string">
            <text:p>57:25:0030410: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5">
            <text:p>675</text:p>
          </table:table-cell>
          <table:table-cell table:style-name="ce807" office:value-type="string">
            <text:p>57:20:0900101: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6">
            <text:p>676</text:p>
          </table:table-cell>
          <table:table-cell table:style-name="ce808" office:value-type="string">
            <text:p>57:26:0010326:7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7">
            <text:p>677</text:p>
          </table:table-cell>
          <table:table-cell table:style-name="ce809" office:value-type="string">
            <text:p>57:26:0010225:6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8">
            <text:p>678</text:p>
          </table:table-cell>
          <table:table-cell table:style-name="ce810" office:value-type="string">
            <text:p>57:26:0010102:4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9">
            <text:p>679</text:p>
          </table:table-cell>
          <table:table-cell table:style-name="ce811" office:value-type="string">
            <text:p>57:10:0052501:8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0">
            <text:p>680</text:p>
          </table:table-cell>
          <table:table-cell table:style-name="ce812" office:value-type="string">
            <text:p>57:14:0010205:5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1">
            <text:p>681</text:p>
          </table:table-cell>
          <table:table-cell table:style-name="ce813" office:value-type="string">
            <text:p>57:10:0040101:108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2">
            <text:p>682</text:p>
          </table:table-cell>
          <table:table-cell table:style-name="ce814" office:value-type="string">
            <text:p>57:10:0023501:1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3">
            <text:p>683</text:p>
          </table:table-cell>
          <table:table-cell table:style-name="ce815" office:value-type="string">
            <text:p>57:14:0010106: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4">
            <text:p>684</text:p>
          </table:table-cell>
          <table:table-cell table:style-name="ce816" office:value-type="string">
            <text:p>57:10:2120101:3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5">
            <text:p>685</text:p>
          </table:table-cell>
          <table:table-cell table:style-name="ce817" office:value-type="string">
            <text:p>57:10:0050801:5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6">
            <text:p>686</text:p>
          </table:table-cell>
          <table:table-cell table:style-name="ce818" office:value-type="string">
            <text:p>57:10:1330102:88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7">
            <text:p>687</text:p>
          </table:table-cell>
          <table:table-cell table:style-name="ce819" office:value-type="string">
            <text:p>57:10:0780101:2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8">
            <text:p>688</text:p>
          </table:table-cell>
          <table:table-cell table:style-name="ce820" office:value-type="string">
            <text:p>57:10:0900101:3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9">
            <text:p>689</text:p>
          </table:table-cell>
          <table:table-cell table:style-name="ce821" office:value-type="string">
            <text:p>57:10:0052501:8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0">
            <text:p>690</text:p>
          </table:table-cell>
          <table:table-cell table:style-name="ce822" office:value-type="string">
            <text:p>57:10:1220101:1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1">
            <text:p>691</text:p>
          </table:table-cell>
          <table:table-cell table:style-name="ce823" office:value-type="string">
            <text:p>57:10:2200101:6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2">
            <text:p>692</text:p>
          </table:table-cell>
          <table:table-cell table:style-name="ce824" office:value-type="string">
            <text:p>57:10:1330101:107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3">
            <text:p>693</text:p>
          </table:table-cell>
          <table:table-cell table:style-name="ce825" office:value-type="string">
            <text:p>57:10:1920101:4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4">
            <text:p>694</text:p>
          </table:table-cell>
          <table:table-cell table:style-name="ce826" office:value-type="string">
            <text:p>57:26:0010407:120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5">
            <text:p>695</text:p>
          </table:table-cell>
          <table:table-cell table:style-name="ce827" office:value-type="string">
            <text:p>57:26:0010102:4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6">
            <text:p>696</text:p>
          </table:table-cell>
          <table:table-cell table:style-name="ce828" office:value-type="string">
            <text:p>57:10:0023301:5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7">
            <text:p>697</text:p>
          </table:table-cell>
          <table:table-cell table:style-name="ce829" office:value-type="string">
            <text:p>57:26:0010104:2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8">
            <text:p>698</text:p>
          </table:table-cell>
          <table:table-cell table:style-name="ce830" office:value-type="string">
            <text:p>57:10:0910101:12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9">
            <text:p>699</text:p>
          </table:table-cell>
          <table:table-cell table:style-name="ce831" office:value-type="string">
            <text:p>57:25:0021511: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0">
            <text:p>700</text:p>
          </table:table-cell>
          <table:table-cell table:style-name="ce832" office:value-type="string">
            <text:p>57:10:0050401:119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1">
            <text:p>701</text:p>
          </table:table-cell>
          <table:table-cell table:style-name="ce833" office:value-type="string">
            <text:p>57:10:1290101:21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2">
            <text:p>702</text:p>
          </table:table-cell>
          <table:table-cell table:style-name="ce834" office:value-type="string">
            <text:p>57:10:1690101:123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3">
            <text:p>703</text:p>
          </table:table-cell>
          <table:table-cell table:style-name="ce835" office:value-type="string">
            <text:p>57:14:0010108: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4">
            <text:p>704</text:p>
          </table:table-cell>
          <table:table-cell table:style-name="ce836" office:value-type="string">
            <text:p>57:14:0010106:1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5">
            <text:p>705</text:p>
          </table:table-cell>
          <table:table-cell table:style-name="ce837" office:value-type="string">
            <text:p>57:26:0010430:63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6">
            <text:p>706</text:p>
          </table:table-cell>
          <table:table-cell table:style-name="ce838" office:value-type="string">
            <text:p>57:26:0010116:13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7">
            <text:p>707</text:p>
          </table:table-cell>
          <table:table-cell table:style-name="ce839" office:value-type="string">
            <text:p>57:26:0010219:152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8">
            <text:p>708</text:p>
          </table:table-cell>
          <table:table-cell table:style-name="ce840" office:value-type="string">
            <text:p>57:10:2490101:8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9">
            <text:p>709</text:p>
          </table:table-cell>
          <table:table-cell table:style-name="ce841" office:value-type="string">
            <text:p>57:26:0010401:2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0">
            <text:p>710</text:p>
          </table:table-cell>
          <table:table-cell table:style-name="ce842" office:value-type="string">
            <text:p>57:26:0010202:21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1">
            <text:p>711</text:p>
          </table:table-cell>
          <table:table-cell table:style-name="ce843" office:value-type="string">
            <text:p>57:10:0030801:206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2">
            <text:p>712</text:p>
          </table:table-cell>
          <table:table-cell table:style-name="ce844" office:value-type="string">
            <text:p>57:26:0010211:1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3">
            <text:p>713</text:p>
          </table:table-cell>
          <table:table-cell table:style-name="ce845" office:value-type="string">
            <text:p>57:10:0022701:7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4">
            <text:p>714</text:p>
          </table:table-cell>
          <table:table-cell table:style-name="ce846" office:value-type="string">
            <text:p>57:26:0010116:13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5">
            <text:p>715</text:p>
          </table:table-cell>
          <table:table-cell table:style-name="ce847" office:value-type="string">
            <text:p>57:25:0020802:1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6">
            <text:p>716</text:p>
          </table:table-cell>
          <table:table-cell table:style-name="ce848" office:value-type="string">
            <text:p>57:10:0960101:22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7">
            <text:p>717</text:p>
          </table:table-cell>
          <table:table-cell table:style-name="ce849" office:value-type="string">
            <text:p>57:11:0830104: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8">
            <text:p>718</text:p>
          </table:table-cell>
          <table:table-cell table:style-name="ce850" office:value-type="string">
            <text:p>57:26:0010219:14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9">
            <text:p>719</text:p>
          </table:table-cell>
          <table:table-cell table:style-name="ce851" office:value-type="string">
            <text:p>57:26:0010235:26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0">
            <text:p>720</text:p>
          </table:table-cell>
          <table:table-cell table:style-name="ce852" office:value-type="string">
            <text:p>57:26:0010503:1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1">
            <text:p>721</text:p>
          </table:table-cell>
          <table:table-cell table:style-name="ce853" office:value-type="string">
            <text:p>57:26:0010701:5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2">
            <text:p>722</text:p>
          </table:table-cell>
          <table:table-cell table:style-name="ce854" office:value-type="string">
            <text:p>57:26:0010416:149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3">
            <text:p>723</text:p>
          </table:table-cell>
          <table:table-cell table:style-name="ce855" office:value-type="string">
            <text:p>57:26:0010433:46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4">
            <text:p>724</text:p>
          </table:table-cell>
          <table:table-cell table:style-name="ce856" office:value-type="string">
            <text:p>57:26:0010416:99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5">
            <text:p>725</text:p>
          </table:table-cell>
          <table:table-cell table:style-name="ce857" office:value-type="string">
            <text:p>57:26:0010435:3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6">
            <text:p>726</text:p>
          </table:table-cell>
          <table:table-cell table:style-name="ce858" office:value-type="string">
            <text:p>57:26:0010104:44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7">
            <text:p>727</text:p>
          </table:table-cell>
          <table:table-cell table:style-name="ce859" office:value-type="string">
            <text:p>57:26:0010407:12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8">
            <text:p>728</text:p>
          </table:table-cell>
          <table:table-cell table:style-name="ce860" office:value-type="string">
            <text:p>57:19:1170101:11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9">
            <text:p>729</text:p>
          </table:table-cell>
          <table:table-cell table:style-name="ce861" office:value-type="string">
            <text:p>57:26:0010402:1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0">
            <text:p>730</text:p>
          </table:table-cell>
          <table:table-cell table:style-name="ce862" office:value-type="string">
            <text:p>57:26:0010409:24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1">
            <text:p>731</text:p>
          </table:table-cell>
          <table:table-cell table:style-name="ce863" office:value-type="string">
            <text:p>57:26:0010326:7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2">
            <text:p>732</text:p>
          </table:table-cell>
          <table:table-cell table:style-name="ce864" office:value-type="string">
            <text:p>57:26:0010403:85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3">
            <text:p>733</text:p>
          </table:table-cell>
          <table:table-cell table:style-name="ce865" office:value-type="string">
            <text:p>57:26:0010203:34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4">
            <text:p>734</text:p>
          </table:table-cell>
          <table:table-cell table:style-name="ce866" office:value-type="string">
            <text:p>57:14:0010108: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5">
            <text:p>735</text:p>
          </table:table-cell>
          <table:table-cell table:style-name="ce867" office:value-type="string">
            <text:p>57:14:0010108: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6">
            <text:p>736</text:p>
          </table:table-cell>
          <table:table-cell table:style-name="ce868" office:value-type="string">
            <text:p>57:10:1630101:24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7">
            <text:p>737</text:p>
          </table:table-cell>
          <table:table-cell table:style-name="ce869" office:value-type="string">
            <text:p>57:26:0010221:9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8">
            <text:p>738</text:p>
          </table:table-cell>
          <table:table-cell table:style-name="ce870" office:value-type="string">
            <text:p>57:26:0010410:11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9">
            <text:p>739</text:p>
          </table:table-cell>
          <table:table-cell table:style-name="ce871" office:value-type="string">
            <text:p>57:10:0060701:47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0">
            <text:p>740</text:p>
          </table:table-cell>
          <table:table-cell table:style-name="ce872" office:value-type="string">
            <text:p>57:26:0010401:2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1">
            <text:p>741</text:p>
          </table:table-cell>
          <table:table-cell table:style-name="ce873" office:value-type="string">
            <text:p>57:26:0010225:6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2">
            <text:p>742</text:p>
          </table:table-cell>
          <table:table-cell table:style-name="ce874" office:value-type="string">
            <text:p>57:26:0010225:7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3">
            <text:p>743</text:p>
          </table:table-cell>
          <table:table-cell table:style-name="ce875" office:value-type="string">
            <text:p>57:22:0170101:62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4">
            <text:p>744</text:p>
          </table:table-cell>
          <table:table-cell table:style-name="ce876" office:value-type="string">
            <text:p>57:11:0830104:4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5">
            <text:p>745</text:p>
          </table:table-cell>
          <table:table-cell table:style-name="ce877" office:value-type="string">
            <text:p>57:26:0010403:8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6">
            <text:p>746</text:p>
          </table:table-cell>
          <table:table-cell table:style-name="ce878" office:value-type="string">
            <text:p>57:10:1920101:6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7">
            <text:p>747</text:p>
          </table:table-cell>
          <table:table-cell table:style-name="ce879" office:value-type="string">
            <text:p>57:10:0050201:5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8">
            <text:p>748</text:p>
          </table:table-cell>
          <table:table-cell table:style-name="ce880" office:value-type="string">
            <text:p>57:26:0010224:1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9">
            <text:p>749</text:p>
          </table:table-cell>
          <table:table-cell table:style-name="ce881" office:value-type="string">
            <text:p>57:10:1330101:88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0">
            <text:p>750</text:p>
          </table:table-cell>
          <table:table-cell table:style-name="ce882" office:value-type="string">
            <text:p>57:10:0050301:34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1">
            <text:p>751</text:p>
          </table:table-cell>
          <table:table-cell table:style-name="ce883" office:value-type="string">
            <text:p>57:10:0800101:1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2">
            <text:p>752</text:p>
          </table:table-cell>
          <table:table-cell table:style-name="ce884" office:value-type="string">
            <text:p>57:26:0010403:10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3">
            <text:p>753</text:p>
          </table:table-cell>
          <table:table-cell table:style-name="ce885" office:value-type="string">
            <text:p>57:10:1150101: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4">
            <text:p>754</text:p>
          </table:table-cell>
          <table:table-cell table:style-name="ce886" office:value-type="string">
            <text:p>57:14:0010204:50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5">
            <text:p>755</text:p>
          </table:table-cell>
          <table:table-cell table:style-name="ce887" office:value-type="string">
            <text:p>57:10:2100101:2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6">
            <text:p>756</text:p>
          </table:table-cell>
          <table:table-cell table:style-name="ce888" office:value-type="string">
            <text:p>57:10:0040101:94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7">
            <text:p>757</text:p>
          </table:table-cell>
          <table:table-cell table:style-name="ce889" office:value-type="string">
            <text:p>57:26:0010701:5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8">
            <text:p>758</text:p>
          </table:table-cell>
          <table:table-cell table:style-name="ce890" office:value-type="string">
            <text:p>57:14:0010205:1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9">
            <text:p>759</text:p>
          </table:table-cell>
          <table:table-cell table:style-name="ce891" office:value-type="string">
            <text:p>57:10:1330101:70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0">
            <text:p>760</text:p>
          </table:table-cell>
          <table:table-cell table:style-name="ce892" office:value-type="string">
            <text:p>57:10:0030801:2064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1">
            <text:p>761</text:p>
          </table:table-cell>
          <table:table-cell table:style-name="ce893" office:value-type="string">
            <text:p>57:10:1930101:1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2">
            <text:p>762</text:p>
          </table:table-cell>
          <table:table-cell table:style-name="ce894" office:value-type="string">
            <text:p>57:26:0010314:2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3">
            <text:p>763</text:p>
          </table:table-cell>
          <table:table-cell table:style-name="ce895" office:value-type="string">
            <text:p>57:10:0780101:2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4">
            <text:p>764</text:p>
          </table:table-cell>
          <table:table-cell table:style-name="ce896" office:value-type="string">
            <text:p>57:10:1940101:66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5">
            <text:p>765</text:p>
          </table:table-cell>
          <table:table-cell table:style-name="ce897" office:value-type="string">
            <text:p>57:26:0010214:24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6">
            <text:p>766</text:p>
          </table:table-cell>
          <table:table-cell table:style-name="ce898" office:value-type="string">
            <text:p>57:10:1920101:4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7">
            <text:p>767</text:p>
          </table:table-cell>
          <table:table-cell table:style-name="ce899" office:value-type="string">
            <text:p>57:26:0010416:148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8">
            <text:p>768</text:p>
          </table:table-cell>
          <table:table-cell table:style-name="ce900" office:value-type="string">
            <text:p>57:26:0010435:33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9">
            <text:p>769</text:p>
          </table:table-cell>
          <table:table-cell table:style-name="ce901" office:value-type="string">
            <text:p>57:26:0010326:7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0">
            <text:p>770</text:p>
          </table:table-cell>
          <table:table-cell table:style-name="ce902" office:value-type="string">
            <text:p>57:26:0010102:54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1">
            <text:p>771</text:p>
          </table:table-cell>
          <table:table-cell table:style-name="ce903" office:value-type="string">
            <text:p>57:26:0010404:1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2">
            <text:p>772</text:p>
          </table:table-cell>
          <table:table-cell table:style-name="ce904" office:value-type="string">
            <text:p>57:26:0000000:10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3">
            <text:p>773</text:p>
          </table:table-cell>
          <table:table-cell table:style-name="ce905" office:value-type="string">
            <text:p>57:26:0010433:4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4">
            <text:p>774</text:p>
          </table:table-cell>
          <table:table-cell table:style-name="ce906" office:value-type="string">
            <text:p>57:26:0010202:17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5">
            <text:p>775</text:p>
          </table:table-cell>
          <table:table-cell table:style-name="ce907" office:value-type="string">
            <text:p>57:26:0010403:8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6">
            <text:p>776</text:p>
          </table:table-cell>
          <table:table-cell table:style-name="ce908" office:value-type="string">
            <text:p>57:10:0430101:25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7">
            <text:p>777</text:p>
          </table:table-cell>
          <table:table-cell table:style-name="ce909" office:value-type="string">
            <text:p>57:26:0010434:3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8">
            <text:p>778</text:p>
          </table:table-cell>
          <table:table-cell table:style-name="ce910" office:value-type="string">
            <text:p>57:25:0040311:358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9">
            <text:p>779</text:p>
          </table:table-cell>
          <table:table-cell table:style-name="ce911" office:value-type="string">
            <text:p>57:10:1260101:109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0">
            <text:p>780</text:p>
          </table:table-cell>
          <table:table-cell table:style-name="ce912" office:value-type="string">
            <text:p>57:10:1090101:29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1">
            <text:p>781</text:p>
          </table:table-cell>
          <table:table-cell table:style-name="ce913" office:value-type="string">
            <text:p>57:10:0570101:8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2">
            <text:p>782</text:p>
          </table:table-cell>
          <table:table-cell table:style-name="ce914" office:value-type="string">
            <text:p>57:25:0021316:51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3">
            <text:p>783</text:p>
          </table:table-cell>
          <table:table-cell table:style-name="ce915" office:value-type="string">
            <text:p>57:10:2030101:15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4">
            <text:p>784</text:p>
          </table:table-cell>
          <table:table-cell table:style-name="ce916" office:value-type="string">
            <text:p>57:10:1330102:111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5">
            <text:p>785</text:p>
          </table:table-cell>
          <table:table-cell table:style-name="ce917" office:value-type="string">
            <text:p>57:10:1330101:80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6">
            <text:p>786</text:p>
          </table:table-cell>
          <table:table-cell table:style-name="ce918" office:value-type="string">
            <text:p>57:10:1230101:5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7">
            <text:p>787</text:p>
          </table:table-cell>
          <table:table-cell table:style-name="ce919" office:value-type="string">
            <text:p>57:23:0390101:12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8">
            <text:p>788</text:p>
          </table:table-cell>
          <table:table-cell table:style-name="ce920" office:value-type="string">
            <text:p>57:26:0010326:6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9">
            <text:p>789</text:p>
          </table:table-cell>
          <table:table-cell table:style-name="ce921" office:value-type="string">
            <text:p>57:26:0010404:16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0">
            <text:p>790</text:p>
          </table:table-cell>
          <table:table-cell table:style-name="ce922" office:value-type="string">
            <text:p>57:26:0010227:35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1">
            <text:p>791</text:p>
          </table:table-cell>
          <table:table-cell table:style-name="ce923" office:value-type="string">
            <text:p>57:26:0010403:86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2">
            <text:p>792</text:p>
          </table:table-cell>
          <table:table-cell table:style-name="ce924" office:value-type="string">
            <text:p>57:26:0010107:50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3">
            <text:p>793</text:p>
          </table:table-cell>
          <table:table-cell table:style-name="ce925" office:value-type="string">
            <text:p>57:26:0010301:83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4">
            <text:p>794</text:p>
          </table:table-cell>
          <table:table-cell table:style-name="ce926" office:value-type="string">
            <text:p>57:10:1670101:2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5">
            <text:p>795</text:p>
          </table:table-cell>
          <table:table-cell table:style-name="ce927" office:value-type="string">
            <text:p>57:14:0010205:5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6">
            <text:p>796</text:p>
          </table:table-cell>
          <table:table-cell table:style-name="ce928" office:value-type="string">
            <text:p>57:10:1920101:5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7">
            <text:p>797</text:p>
          </table:table-cell>
          <table:table-cell table:style-name="ce929" office:value-type="string">
            <text:p>57:10:2200101:12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8">
            <text:p>798</text:p>
          </table:table-cell>
          <table:table-cell table:style-name="ce930" office:value-type="string">
            <text:p>57:26:0010302:46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9">
            <text:p>799</text:p>
          </table:table-cell>
          <table:table-cell table:style-name="ce931" office:value-type="string">
            <text:p>57:26:0010301:83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0">
            <text:p>800</text:p>
          </table:table-cell>
          <table:table-cell table:style-name="ce932" office:value-type="string">
            <text:p>57:26:0010324:51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1">
            <text:p>801</text:p>
          </table:table-cell>
          <table:table-cell table:style-name="ce933" office:value-type="string">
            <text:p>57:11:0830101: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2">
            <text:p>802</text:p>
          </table:table-cell>
          <table:table-cell table:style-name="ce934" office:value-type="string">
            <text:p>57:26:0010506:23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3">
            <text:p>803</text:p>
          </table:table-cell>
          <table:table-cell table:style-name="ce935" office:value-type="string">
            <text:p>57:10:0050101:406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4">
            <text:p>804</text:p>
          </table:table-cell>
          <table:table-cell table:style-name="ce936" office:value-type="string">
            <text:p>57:14:0010204:50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5">
            <text:p>805</text:p>
          </table:table-cell>
          <table:table-cell table:style-name="ce937" office:value-type="string">
            <text:p>57:10:2100101:2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6">
            <text:p>806</text:p>
          </table:table-cell>
          <table:table-cell table:style-name="ce938" office:value-type="string">
            <text:p>57:26:0010224:17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7">
            <text:p>807</text:p>
          </table:table-cell>
          <table:table-cell table:style-name="ce939" office:value-type="string">
            <text:p>57:26:0010308:12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8">
            <text:p>808</text:p>
          </table:table-cell>
          <table:table-cell table:style-name="ce940" office:value-type="string">
            <text:p>57:26:0010407:120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9">
            <text:p>809</text:p>
          </table:table-cell>
          <table:table-cell table:style-name="ce941" office:value-type="string">
            <text:p>57:26:0010403:8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0">
            <text:p>810</text:p>
          </table:table-cell>
          <table:table-cell table:style-name="ce942" office:value-type="string">
            <text:p>57:26:0010403:87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1">
            <text:p>811</text:p>
          </table:table-cell>
          <table:table-cell table:style-name="ce943" office:value-type="string">
            <text:p>57:26:0010112:41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2">
            <text:p>812</text:p>
          </table:table-cell>
          <table:table-cell table:style-name="ce944" office:value-type="string">
            <text:p>57:26:0010403:47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3">
            <text:p>813</text:p>
          </table:table-cell>
          <table:table-cell table:style-name="ce945" office:value-type="string">
            <text:p>57:26:0010102:48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4">
            <text:p>814</text:p>
          </table:table-cell>
          <table:table-cell table:style-name="ce946" office:value-type="string">
            <text:p>57:10:0022001:89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5">
            <text:p>815</text:p>
          </table:table-cell>
          <table:table-cell table:style-name="ce947" office:value-type="string">
            <text:p>57:10:0022101:34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6">
            <text:p>816</text:p>
          </table:table-cell>
          <table:table-cell table:style-name="ce948" office:value-type="string">
            <text:p>57:10:0020101:381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7">
            <text:p>817</text:p>
          </table:table-cell>
          <table:table-cell table:style-name="ce949" office:value-type="string">
            <text:p>57:10:0022701:69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8">
            <text:p>818</text:p>
          </table:table-cell>
          <table:table-cell table:style-name="ce950" office:value-type="string">
            <text:p>57:10:0022101:35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9">
            <text:p>819</text:p>
          </table:table-cell>
          <table:table-cell table:style-name="ce951" office:value-type="string">
            <text:p>57:10:0020401:79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0">
            <text:p>820</text:p>
          </table:table-cell>
          <table:table-cell table:style-name="ce952" office:value-type="string">
            <text:p>57:10:0022501:72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1">
            <text:p>821</text:p>
          </table:table-cell>
          <table:table-cell table:style-name="ce953" office:value-type="string">
            <text:p>57:10:0020401:90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2">
            <text:p>822</text:p>
          </table:table-cell>
          <table:table-cell table:style-name="ce954" office:value-type="string">
            <text:p>57:10:0020401:86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3">
            <text:p>823</text:p>
          </table:table-cell>
          <table:table-cell table:style-name="ce955" office:value-type="string">
            <text:p>57:10:0022201:104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4">
            <text:p>824</text:p>
          </table:table-cell>
          <table:table-cell table:style-name="ce956" office:value-type="string">
            <text:p>57:10:0021602:18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5">
            <text:p>825</text:p>
          </table:table-cell>
          <table:table-cell table:style-name="ce957" office:value-type="string">
            <text:p>57:04:0290101:57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6">
            <text:p>826</text:p>
          </table:table-cell>
          <table:table-cell table:style-name="ce958" office:value-type="string">
            <text:p>57:10:0022201:1021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7">
            <text:p>827</text:p>
          </table:table-cell>
          <table:table-cell table:style-name="ce959" office:value-type="string">
            <text:p>57:10:0021801:37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8">
            <text:p>828</text:p>
          </table:table-cell>
          <table:table-cell table:style-name="ce960" office:value-type="string">
            <text:p>57:10:0022001:892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9">
            <text:p>829</text:p>
          </table:table-cell>
          <table:table-cell table:style-name="ce961" office:value-type="string">
            <text:p>57:10:0020401:88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0">
            <text:p>830</text:p>
          </table:table-cell>
          <table:table-cell table:style-name="ce962" office:value-type="string">
            <text:p>57:10:0022001:884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1">
            <text:p>831</text:p>
          </table:table-cell>
          <table:table-cell table:style-name="ce963" office:value-type="string">
            <text:p>57:10:0022401:32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2">
            <text:p>832</text:p>
          </table:table-cell>
          <table:table-cell table:style-name="ce964" office:value-type="string">
            <text:p>57:10:0022101:353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3">
            <text:p>833</text:p>
          </table:table-cell>
          <table:table-cell table:style-name="ce965" office:value-type="string">
            <text:p>57:10:0010201:9670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4">
            <text:p>834</text:p>
          </table:table-cell>
          <table:table-cell table:style-name="ce966" office:value-type="string">
            <text:p>57:10:1670101:25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5">
            <text:p>835</text:p>
          </table:table-cell>
          <table:table-cell table:style-name="ce967" office:value-type="string">
            <text:p>57:10:1670101:258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6">
            <text:p>836</text:p>
          </table:table-cell>
          <table:table-cell table:style-name="ce968" office:value-type="string">
            <text:p>57:25:0020802:195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7">
            <text:p>837</text:p>
          </table:table-cell>
          <table:table-cell table:style-name="ce969" office:value-type="string">
            <text:p>57:25:0020802:196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8">
            <text:p>838</text:p>
          </table:table-cell>
          <table:table-cell table:style-name="ce970" office:value-type="string">
            <text:p>57:25:0020802:197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9">
            <text:p>839</text:p>
          </table:table-cell>
          <table:table-cell table:style-name="ce971" office:value-type="string">
            <text:p>57:25:0020802:219</text:p>
          </table:table-cell>
          <table:table-cell table:style-name="ce979"/>
          <table:table-cell table:style-name="ce7" office:value-type="string">
            <text:p>22.10.2024</text:p>
          </table:table-cell>
          <table:table-cell table:style-name="ce7" office:value-type="string">
            <text:p>18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A18879F943F00F12C5EC062C6ED946729193897FFAEFE5A35EFC0655ECEF5334C88CC9382A3766E9732FE0B4D781B44ADA8E16A2F72AB962C83BC08E5BB723E0</text:p>
          </table:table-cell>
          <table:covered-table-cell/>
          <table:table-cell table:style-name="ce986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972" office:value-type="string">
            <text:p>Директор</text:p>
          </table:table-cell>
          <table:table-cell table:number-columns-repeated="2"/>
          <table:table-cell table:style-name="ce984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973"/>
          <table:table-cell table:number-columns-repeated="1022"/>
        </table:table-row>
        <table:table-row table:style-name="ro2" table:number-rows-repeated="104752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1">31.10.2024</text:date>, <text:time>09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0-31T09:22:37.01</dc:date>
    <meta:editing-cycles>11</meta:editing-cycles>
    <meta:editing-duration>PT43S</meta:editing-duration>
    <meta:document-statistic meta:table-count="1" meta:cell-count="3987" meta:object-count="0"/>
  </office:meta>
</office:document-meta>
</file>