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1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</style:style>
    <style:style style:name="ce1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  <style:map style:condition="is-true-formula(AND(COUNTIF([.$B$403:.$B$403]; [.B403])&gt;1;NOT(ISBLANK([.B403]))))" style:apply-style-name="cf1" style:base-cell-address="Акт.B403"/>
    </style:style>
    <style:style style:name="ce3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  <style:map style:condition="is-true-formula(AND(COUNTIF([.$B$404:.$B$404]; [.B404])&gt;1;NOT(ISBLANK([.B404]))))" style:apply-style-name="cf1" style:base-cell-address="Акт.B404"/>
    </style:style>
    <style:style style:name="ce4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  <style:map style:condition="is-true-formula(AND(COUNTIF([.$B$405:.$B$405]; [.B405])&gt;1;NOT(ISBLANK([.B405]))))" style:apply-style-name="cf1" style:base-cell-address="Акт.B405"/>
    </style:style>
    <style:style style:name="ce4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  <style:map style:condition="is-true-formula(AND(COUNTIF([.$B$406:.$B$406]; [.B406])&gt;1;NOT(ISBLANK([.B406]))))" style:apply-style-name="cf1" style:base-cell-address="Акт.B406"/>
    </style:style>
    <style:style style:name="ce4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  <style:map style:condition="is-true-formula(AND(COUNTIF([.$B$407:.$B$407]; [.B407])&gt;1;NOT(ISBLANK([.B407]))))" style:apply-style-name="cf1" style:base-cell-address="Акт.B407"/>
    </style:style>
    <style:style style:name="ce4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  <style:map style:condition="is-true-formula(AND(COUNTIF([.$B$408:.$B$408]; [.B408])&gt;1;NOT(ISBLANK([.B408]))))" style:apply-style-name="cf1" style:base-cell-address="Акт.B408"/>
    </style:style>
    <style:style style:name="ce4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  <style:map style:condition="is-true-formula(AND(COUNTIF([.$B$409:.$B$409]; [.B409])&gt;1;NOT(ISBLANK([.B409]))))" style:apply-style-name="cf1" style:base-cell-address="Акт.B409"/>
    </style:style>
    <style:style style:name="ce4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  <style:map style:condition="is-true-formula(AND(COUNTIF([.$B$410:.$B$410]; [.B410])&gt;1;NOT(ISBLANK([.B410]))))" style:apply-style-name="cf1" style:base-cell-address="Акт.B410"/>
    </style:style>
    <style:style style:name="ce4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  <style:map style:condition="is-true-formula(AND(COUNTIF([.$B$411:.$B$411]; [.B411])&gt;1;NOT(ISBLANK([.B411]))))" style:apply-style-name="cf1" style:base-cell-address="Акт.B411"/>
    </style:style>
    <style:style style:name="ce4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  <style:map style:condition="is-true-formula(AND(COUNTIF([.$B$412:.$B$412]; [.B412])&gt;1;NOT(ISBLANK([.B412]))))" style:apply-style-name="cf1" style:base-cell-address="Акт.B412"/>
    </style:style>
    <style:style style:name="ce4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  <style:map style:condition="is-true-formula(AND(COUNTIF([.$B$413:.$B$413]; [.B413])&gt;1;NOT(ISBLANK([.B413]))))" style:apply-style-name="cf1" style:base-cell-address="Акт.B413"/>
    </style:style>
    <style:style style:name="ce4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  <style:map style:condition="is-true-formula(AND(COUNTIF([.$B$414:.$B$414]; [.B414])&gt;1;NOT(ISBLANK([.B414]))))" style:apply-style-name="cf1" style:base-cell-address="Акт.B414"/>
    </style:style>
    <style:style style:name="ce4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  <style:map style:condition="is-true-formula(AND(COUNTIF([.$B$415:.$B$415]; [.B415])&gt;1;NOT(ISBLANK([.B415]))))" style:apply-style-name="cf1" style:base-cell-address="Акт.B415"/>
    </style:style>
    <style:style style:name="ce4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  <style:map style:condition="is-true-formula(AND(COUNTIF([.$B$416:.$B$416]; [.B416])&gt;1;NOT(ISBLANK([.B416]))))" style:apply-style-name="cf1" style:base-cell-address="Акт.B416"/>
    </style:style>
    <style:style style:name="ce4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  <style:map style:condition="is-true-formula(AND(COUNTIF([.$B$417:.$B$417]; [.B417])&gt;1;NOT(ISBLANK([.B417]))))" style:apply-style-name="cf1" style:base-cell-address="Акт.B417"/>
    </style:style>
    <style:style style:name="ce4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  <style:map style:condition="is-true-formula(AND(COUNTIF([.$B$418:.$B$418]; [.B418])&gt;1;NOT(ISBLANK([.B418]))))" style:apply-style-name="cf1" style:base-cell-address="Акт.B418"/>
    </style:style>
    <style:style style:name="ce4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  <style:map style:condition="is-true-formula(AND(COUNTIF([.$B$419:.$B$419]; [.B419])&gt;1;NOT(ISBLANK([.B419]))))" style:apply-style-name="cf1" style:base-cell-address="Акт.B419"/>
    </style:style>
    <style:style style:name="ce4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  <style:map style:condition="is-true-formula(AND(COUNTIF([.$B$420:.$B$420]; [.B420])&gt;1;NOT(ISBLANK([.B420]))))" style:apply-style-name="cf1" style:base-cell-address="Акт.B420"/>
    </style:style>
    <style:style style:name="ce4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  <style:map style:condition="is-true-formula(AND(COUNTIF([.$B$421:.$B$421]; [.B421])&gt;1;NOT(ISBLANK([.B421]))))" style:apply-style-name="cf1" style:base-cell-address="Акт.B421"/>
    </style:style>
    <style:style style:name="ce4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  <style:map style:condition="is-true-formula(AND(COUNTIF([.$B$422:.$B$422]; [.B422])&gt;1;NOT(ISBLANK([.B422]))))" style:apply-style-name="cf1" style:base-cell-address="Акт.B422"/>
    </style:style>
    <style:style style:name="ce4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  <style:map style:condition="is-true-formula(AND(COUNTIF([.$B$423:.$B$423]; [.B423])&gt;1;NOT(ISBLANK([.B423]))))" style:apply-style-name="cf1" style:base-cell-address="Акт.B423"/>
    </style:style>
    <style:style style:name="ce4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  <style:map style:condition="is-true-formula(AND(COUNTIF([.$B$424:.$B$424]; [.B424])&gt;1;NOT(ISBLANK([.B424]))))" style:apply-style-name="cf1" style:base-cell-address="Акт.B424"/>
    </style:style>
    <style:style style:name="ce4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  <style:map style:condition="is-true-formula(AND(COUNTIF([.$B$425:.$B$425]; [.B425])&gt;1;NOT(ISBLANK([.B425]))))" style:apply-style-name="cf1" style:base-cell-address="Акт.B425"/>
    </style:style>
    <style:style style:name="ce4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  <style:map style:condition="is-true-formula(AND(COUNTIF([.$B$426:.$B$426]; [.B426])&gt;1;NOT(ISBLANK([.B426]))))" style:apply-style-name="cf1" style:base-cell-address="Акт.B426"/>
    </style:style>
    <style:style style:name="ce4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  <style:map style:condition="is-true-formula(AND(COUNTIF([.$B$427:.$B$427]; [.B427])&gt;1;NOT(ISBLANK([.B427]))))" style:apply-style-name="cf1" style:base-cell-address="Акт.B427"/>
    </style:style>
    <style:style style:name="ce4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  <style:map style:condition="is-true-formula(AND(COUNTIF([.$B$428:.$B$428]; [.B428])&gt;1;NOT(ISBLANK([.B428]))))" style:apply-style-name="cf1" style:base-cell-address="Акт.B428"/>
    </style:style>
    <style:style style:name="ce4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  <style:map style:condition="is-true-formula(AND(COUNTIF([.$B$429:.$B$429]; [.B429])&gt;1;NOT(ISBLANK([.B429]))))" style:apply-style-name="cf1" style:base-cell-address="Акт.B429"/>
    </style:style>
    <style:style style:name="ce4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  <style:map style:condition="is-true-formula(AND(COUNTIF([.$B$430:.$B$430]; [.B430])&gt;1;NOT(ISBLANK([.B430]))))" style:apply-style-name="cf1" style:base-cell-address="Акт.B430"/>
    </style:style>
    <style:style style:name="ce4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  <style:map style:condition="is-true-formula(AND(COUNTIF([.$B$431:.$B$431]; [.B431])&gt;1;NOT(ISBLANK([.B431]))))" style:apply-style-name="cf1" style:base-cell-address="Акт.B431"/>
    </style:style>
    <style:style style:name="ce4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  <style:map style:condition="is-true-formula(AND(COUNTIF([.$B$432:.$B$432]; [.B432])&gt;1;NOT(ISBLANK([.B432]))))" style:apply-style-name="cf1" style:base-cell-address="Акт.B432"/>
    </style:style>
    <style:style style:name="ce4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  <style:map style:condition="is-true-formula(AND(COUNTIF([.$B$433:.$B$433]; [.B433])&gt;1;NOT(ISBLANK([.B433]))))" style:apply-style-name="cf1" style:base-cell-address="Акт.B433"/>
    </style:style>
    <style:style style:name="ce4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  <style:map style:condition="is-true-formula(AND(COUNTIF([.$B$434:.$B$434]; [.B434])&gt;1;NOT(ISBLANK([.B434]))))" style:apply-style-name="cf1" style:base-cell-address="Акт.B434"/>
    </style:style>
    <style:style style:name="ce4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  <style:map style:condition="is-true-formula(AND(COUNTIF([.$B$435:.$B$435]; [.B435])&gt;1;NOT(ISBLANK([.B435]))))" style:apply-style-name="cf1" style:base-cell-address="Акт.B435"/>
    </style:style>
    <style:style style:name="ce4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  <style:map style:condition="is-true-formula(AND(COUNTIF([.$B$436:.$B$436]; [.B436])&gt;1;NOT(ISBLANK([.B436]))))" style:apply-style-name="cf1" style:base-cell-address="Акт.B436"/>
    </style:style>
    <style:style style:name="ce4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  <style:map style:condition="is-true-formula(AND(COUNTIF([.$B$437:.$B$437]; [.B437])&gt;1;NOT(ISBLANK([.B437]))))" style:apply-style-name="cf1" style:base-cell-address="Акт.B437"/>
    </style:style>
    <style:style style:name="ce4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  <style:map style:condition="is-true-formula(AND(COUNTIF([.$B$438:.$B$438]; [.B438])&gt;1;NOT(ISBLANK([.B438]))))" style:apply-style-name="cf1" style:base-cell-address="Акт.B438"/>
    </style:style>
    <style:style style:name="ce4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  <style:map style:condition="is-true-formula(AND(COUNTIF([.$B$439:.$B$439]; [.B439])&gt;1;NOT(ISBLANK([.B439]))))" style:apply-style-name="cf1" style:base-cell-address="Акт.B439"/>
    </style:style>
    <style:style style:name="ce4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  <style:map style:condition="is-true-formula(AND(COUNTIF([.$B$440:.$B$440]; [.B440])&gt;1;NOT(ISBLANK([.B440]))))" style:apply-style-name="cf1" style:base-cell-address="Акт.B440"/>
    </style:style>
    <style:style style:name="ce4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  <style:map style:condition="is-true-formula(AND(COUNTIF([.$B$441:.$B$441]; [.B441])&gt;1;NOT(ISBLANK([.B441]))))" style:apply-style-name="cf1" style:base-cell-address="Акт.B441"/>
    </style:style>
    <style:style style:name="ce4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  <style:map style:condition="is-true-formula(AND(COUNTIF([.$B$442:.$B$442]; [.B442])&gt;1;NOT(ISBLANK([.B442]))))" style:apply-style-name="cf1" style:base-cell-address="Акт.B442"/>
    </style:style>
    <style:style style:name="ce4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  <style:map style:condition="is-true-formula(AND(COUNTIF([.$B$443:.$B$443]; [.B443])&gt;1;NOT(ISBLANK([.B443]))))" style:apply-style-name="cf1" style:base-cell-address="Акт.B443"/>
    </style:style>
    <style:style style:name="ce4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  <style:map style:condition="is-true-formula(AND(COUNTIF([.$B$444:.$B$444]; [.B444])&gt;1;NOT(ISBLANK([.B444]))))" style:apply-style-name="cf1" style:base-cell-address="Акт.B444"/>
    </style:style>
    <style:style style:name="ce4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  <style:map style:condition="is-true-formula(AND(COUNTIF([.$B$445:.$B$445]; [.B445])&gt;1;NOT(ISBLANK([.B445]))))" style:apply-style-name="cf1" style:base-cell-address="Акт.B445"/>
    </style:style>
    <style:style style:name="ce4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  <style:map style:condition="is-true-formula(AND(COUNTIF([.$B$446:.$B$446]; [.B446])&gt;1;NOT(ISBLANK([.B446]))))" style:apply-style-name="cf1" style:base-cell-address="Акт.B446"/>
    </style:style>
    <style:style style:name="ce4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  <style:map style:condition="is-true-formula(AND(COUNTIF([.$B$447:.$B$447]; [.B447])&gt;1;NOT(ISBLANK([.B447]))))" style:apply-style-name="cf1" style:base-cell-address="Акт.B447"/>
    </style:style>
    <style:style style:name="ce4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  <style:map style:condition="is-true-formula(AND(COUNTIF([.$B$448:.$B$448]; [.B448])&gt;1;NOT(ISBLANK([.B448]))))" style:apply-style-name="cf1" style:base-cell-address="Акт.B448"/>
    </style:style>
    <style:style style:name="ce4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  <style:map style:condition="is-true-formula(AND(COUNTIF([.$B$449:.$B$449]; [.B449])&gt;1;NOT(ISBLANK([.B449]))))" style:apply-style-name="cf1" style:base-cell-address="Акт.B449"/>
    </style:style>
    <style:style style:name="ce4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  <style:map style:condition="is-true-formula(AND(COUNTIF([.$B$450:.$B$450]; [.B450])&gt;1;NOT(ISBLANK([.B450]))))" style:apply-style-name="cf1" style:base-cell-address="Акт.B450"/>
    </style:style>
    <style:style style:name="ce4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  <style:map style:condition="is-true-formula(AND(COUNTIF([.$B$451:.$B$451]; [.B451])&gt;1;NOT(ISBLANK([.B451]))))" style:apply-style-name="cf1" style:base-cell-address="Акт.B451"/>
    </style:style>
    <style:style style:name="ce4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  <style:map style:condition="is-true-formula(AND(COUNTIF([.$B$452:.$B$452]; [.B452])&gt;1;NOT(ISBLANK([.B452]))))" style:apply-style-name="cf1" style:base-cell-address="Акт.B452"/>
    </style:style>
    <style:style style:name="ce4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  <style:map style:condition="is-true-formula(AND(COUNTIF([.$B$453:.$B$453]; [.B453])&gt;1;NOT(ISBLANK([.B453]))))" style:apply-style-name="cf1" style:base-cell-address="Акт.B453"/>
    </style:style>
    <style:style style:name="ce4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  <style:map style:condition="is-true-formula(AND(COUNTIF([.$B$454:.$B$454]; [.B454])&gt;1;NOT(ISBLANK([.B454]))))" style:apply-style-name="cf1" style:base-cell-address="Акт.B454"/>
    </style:style>
    <style:style style:name="ce4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  <style:map style:condition="is-true-formula(AND(COUNTIF([.$B$455:.$B$455]; [.B455])&gt;1;NOT(ISBLANK([.B455]))))" style:apply-style-name="cf1" style:base-cell-address="Акт.B455"/>
    </style:style>
    <style:style style:name="ce4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  <style:map style:condition="is-true-formula(AND(COUNTIF([.$B$456:.$B$456]; [.B456])&gt;1;NOT(ISBLANK([.B456]))))" style:apply-style-name="cf1" style:base-cell-address="Акт.B456"/>
    </style:style>
    <style:style style:name="ce4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  <style:map style:condition="is-true-formula(AND(COUNTIF([.$B$457:.$B$457]; [.B457])&gt;1;NOT(ISBLANK([.B457]))))" style:apply-style-name="cf1" style:base-cell-address="Акт.B457"/>
    </style:style>
    <style:style style:name="ce4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  <style:map style:condition="is-true-formula(AND(COUNTIF([.$B$458:.$B$458]; [.B458])&gt;1;NOT(ISBLANK([.B458]))))" style:apply-style-name="cf1" style:base-cell-address="Акт.B458"/>
    </style:style>
    <style:style style:name="ce4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  <style:map style:condition="is-true-formula(AND(COUNTIF([.$B$459:.$B$459]; [.B459])&gt;1;NOT(ISBLANK([.B459]))))" style:apply-style-name="cf1" style:base-cell-address="Акт.B459"/>
    </style:style>
    <style:style style:name="ce4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  <style:map style:condition="is-true-formula(AND(COUNTIF([.$B$460:.$B$460]; [.B460])&gt;1;NOT(ISBLANK([.B460]))))" style:apply-style-name="cf1" style:base-cell-address="Акт.B460"/>
    </style:style>
    <style:style style:name="ce4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  <style:map style:condition="is-true-formula(AND(COUNTIF([.$B$461:.$B$461]; [.B461])&gt;1;NOT(ISBLANK([.B461]))))" style:apply-style-name="cf1" style:base-cell-address="Акт.B461"/>
    </style:style>
    <style:style style:name="ce4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  <style:map style:condition="is-true-formula(AND(COUNTIF([.$B$462:.$B$462]; [.B462])&gt;1;NOT(ISBLANK([.B462]))))" style:apply-style-name="cf1" style:base-cell-address="Акт.B462"/>
    </style:style>
    <style:style style:name="ce4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  <style:map style:condition="is-true-formula(AND(COUNTIF([.$B$463:.$B$463]; [.B463])&gt;1;NOT(ISBLANK([.B463]))))" style:apply-style-name="cf1" style:base-cell-address="Акт.B463"/>
    </style:style>
    <style:style style:name="ce4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  <style:map style:condition="is-true-formula(AND(COUNTIF([.$B$464:.$B$464]; [.B464])&gt;1;NOT(ISBLANK([.B464]))))" style:apply-style-name="cf1" style:base-cell-address="Акт.B464"/>
    </style:style>
    <style:style style:name="ce4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  <style:map style:condition="is-true-formula(AND(COUNTIF([.$B$465:.$B$465]; [.B465])&gt;1;NOT(ISBLANK([.B465]))))" style:apply-style-name="cf1" style:base-cell-address="Акт.B465"/>
    </style:style>
    <style:style style:name="ce4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  <style:map style:condition="is-true-formula(AND(COUNTIF([.$B$466:.$B$466]; [.B466])&gt;1;NOT(ISBLANK([.B466]))))" style:apply-style-name="cf1" style:base-cell-address="Акт.B466"/>
    </style:style>
    <style:style style:name="ce4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  <style:map style:condition="is-true-formula(AND(COUNTIF([.$B$467:.$B$467]; [.B467])&gt;1;NOT(ISBLANK([.B467]))))" style:apply-style-name="cf1" style:base-cell-address="Акт.B467"/>
    </style:style>
    <style:style style:name="ce4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  <style:map style:condition="is-true-formula(AND(COUNTIF([.$B$468:.$B$468]; [.B468])&gt;1;NOT(ISBLANK([.B468]))))" style:apply-style-name="cf1" style:base-cell-address="Акт.B468"/>
    </style:style>
    <style:style style:name="ce4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  <style:map style:condition="is-true-formula(AND(COUNTIF([.$B$469:.$B$469]; [.B469])&gt;1;NOT(ISBLANK([.B469]))))" style:apply-style-name="cf1" style:base-cell-address="Акт.B469"/>
    </style:style>
    <style:style style:name="ce4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  <style:map style:condition="is-true-formula(AND(COUNTIF([.$B$470:.$B$470]; [.B470])&gt;1;NOT(ISBLANK([.B470]))))" style:apply-style-name="cf1" style:base-cell-address="Акт.B470"/>
    </style:style>
    <style:style style:name="ce4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  <style:map style:condition="is-true-formula(AND(COUNTIF([.$B$471:.$B$471]; [.B471])&gt;1;NOT(ISBLANK([.B471]))))" style:apply-style-name="cf1" style:base-cell-address="Акт.B471"/>
    </style:style>
    <style:style style:name="ce4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  <style:map style:condition="is-true-formula(AND(COUNTIF([.$B$472:.$B$472]; [.B472])&gt;1;NOT(ISBLANK([.B472]))))" style:apply-style-name="cf1" style:base-cell-address="Акт.B472"/>
    </style:style>
    <style:style style:name="ce4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  <style:map style:condition="is-true-formula(AND(COUNTIF([.$B$473:.$B$473]; [.B473])&gt;1;NOT(ISBLANK([.B473]))))" style:apply-style-name="cf1" style:base-cell-address="Акт.B473"/>
    </style:style>
    <style:style style:name="ce4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  <style:map style:condition="is-true-formula(AND(COUNTIF([.$B$474:.$B$474]; [.B474])&gt;1;NOT(ISBLANK([.B474]))))" style:apply-style-name="cf1" style:base-cell-address="Акт.B474"/>
    </style:style>
    <style:style style:name="ce4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  <style:map style:condition="is-true-formula(AND(COUNTIF([.$B$475:.$B$475]; [.B475])&gt;1;NOT(ISBLANK([.B475]))))" style:apply-style-name="cf1" style:base-cell-address="Акт.B475"/>
    </style:style>
    <style:style style:name="ce4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  <style:map style:condition="is-true-formula(AND(COUNTIF([.$B$476:.$B$476]; [.B476])&gt;1;NOT(ISBLANK([.B476]))))" style:apply-style-name="cf1" style:base-cell-address="Акт.B476"/>
    </style:style>
    <style:style style:name="ce4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  <style:map style:condition="is-true-formula(AND(COUNTIF([.$B$477:.$B$477]; [.B477])&gt;1;NOT(ISBLANK([.B477]))))" style:apply-style-name="cf1" style:base-cell-address="Акт.B477"/>
    </style:style>
    <style:style style:name="ce4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  <style:map style:condition="is-true-formula(AND(COUNTIF([.$B$478:.$B$478]; [.B478])&gt;1;NOT(ISBLANK([.B478]))))" style:apply-style-name="cf1" style:base-cell-address="Акт.B478"/>
    </style:style>
    <style:style style:name="ce4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  <style:map style:condition="is-true-formula(AND(COUNTIF([.$B$479:.$B$479]; [.B479])&gt;1;NOT(ISBLANK([.B479]))))" style:apply-style-name="cf1" style:base-cell-address="Акт.B479"/>
    </style:style>
    <style:style style:name="ce4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  <style:map style:condition="is-true-formula(AND(COUNTIF([.$B$480:.$B$480]; [.B480])&gt;1;NOT(ISBLANK([.B480]))))" style:apply-style-name="cf1" style:base-cell-address="Акт.B480"/>
    </style:style>
    <style:style style:name="ce4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  <style:map style:condition="is-true-formula(AND(COUNTIF([.$B$481:.$B$481]; [.B481])&gt;1;NOT(ISBLANK([.B481]))))" style:apply-style-name="cf1" style:base-cell-address="Акт.B481"/>
    </style:style>
    <style:style style:name="ce4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  <style:map style:condition="is-true-formula(AND(COUNTIF([.$B$482:.$B$482]; [.B482])&gt;1;NOT(ISBLANK([.B482]))))" style:apply-style-name="cf1" style:base-cell-address="Акт.B482"/>
    </style:style>
    <style:style style:name="ce4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  <style:map style:condition="is-true-formula(AND(COUNTIF([.$B$483:.$B$483]; [.B483])&gt;1;NOT(ISBLANK([.B483]))))" style:apply-style-name="cf1" style:base-cell-address="Акт.B483"/>
    </style:style>
    <style:style style:name="ce4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  <style:map style:condition="is-true-formula(AND(COUNTIF([.$B$484:.$B$484]; [.B484])&gt;1;NOT(ISBLANK([.B484]))))" style:apply-style-name="cf1" style:base-cell-address="Акт.B484"/>
    </style:style>
    <style:style style:name="ce4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  <style:map style:condition="is-true-formula(AND(COUNTIF([.$B$485:.$B$485]; [.B485])&gt;1;NOT(ISBLANK([.B485]))))" style:apply-style-name="cf1" style:base-cell-address="Акт.B485"/>
    </style:style>
    <style:style style:name="ce4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  <style:map style:condition="is-true-formula(AND(COUNTIF([.$B$486:.$B$486]; [.B486])&gt;1;NOT(ISBLANK([.B486]))))" style:apply-style-name="cf1" style:base-cell-address="Акт.B486"/>
    </style:style>
    <style:style style:name="ce4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  <style:map style:condition="is-true-formula(AND(COUNTIF([.$B$487:.$B$487]; [.B487])&gt;1;NOT(ISBLANK([.B487]))))" style:apply-style-name="cf1" style:base-cell-address="Акт.B487"/>
    </style:style>
    <style:style style:name="ce4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  <style:map style:condition="is-true-formula(AND(COUNTIF([.$B$488:.$B$488]; [.B488])&gt;1;NOT(ISBLANK([.B488]))))" style:apply-style-name="cf1" style:base-cell-address="Акт.B488"/>
    </style:style>
    <style:style style:name="ce4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  <style:map style:condition="is-true-formula(AND(COUNTIF([.$B$489:.$B$489]; [.B489])&gt;1;NOT(ISBLANK([.B489]))))" style:apply-style-name="cf1" style:base-cell-address="Акт.B489"/>
    </style:style>
    <style:style style:name="ce4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  <style:map style:condition="is-true-formula(AND(COUNTIF([.$B$490:.$B$490]; [.B490])&gt;1;NOT(ISBLANK([.B490]))))" style:apply-style-name="cf1" style:base-cell-address="Акт.B490"/>
    </style:style>
    <style:style style:name="ce4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  <style:map style:condition="is-true-formula(AND(COUNTIF([.$B$491:.$B$491]; [.B491])&gt;1;NOT(ISBLANK([.B491]))))" style:apply-style-name="cf1" style:base-cell-address="Акт.B491"/>
    </style:style>
    <style:style style:name="ce4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  <style:map style:condition="is-true-formula(AND(COUNTIF([.$B$492:.$B$492]; [.B492])&gt;1;NOT(ISBLANK([.B492]))))" style:apply-style-name="cf1" style:base-cell-address="Акт.B492"/>
    </style:style>
    <style:style style:name="ce4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  <style:map style:condition="is-true-formula(AND(COUNTIF([.$B$493:.$B$493]; [.B493])&gt;1;NOT(ISBLANK([.B493]))))" style:apply-style-name="cf1" style:base-cell-address="Акт.B493"/>
    </style:style>
    <style:style style:name="ce4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  <style:map style:condition="is-true-formula(AND(COUNTIF([.$B$494:.$B$494]; [.B494])&gt;1;NOT(ISBLANK([.B494]))))" style:apply-style-name="cf1" style:base-cell-address="Акт.B494"/>
    </style:style>
    <style:style style:name="ce4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  <style:map style:condition="is-true-formula(AND(COUNTIF([.$B$495:.$B$495]; [.B495])&gt;1;NOT(ISBLANK([.B495]))))" style:apply-style-name="cf1" style:base-cell-address="Акт.B495"/>
    </style:style>
    <style:style style:name="ce4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  <style:map style:condition="is-true-formula(AND(COUNTIF([.$B$496:.$B$496]; [.B496])&gt;1;NOT(ISBLANK([.B496]))))" style:apply-style-name="cf1" style:base-cell-address="Акт.B496"/>
    </style:style>
    <style:style style:name="ce4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  <style:map style:condition="is-true-formula(AND(COUNTIF([.$B$497:.$B$497]; [.B497])&gt;1;NOT(ISBLANK([.B497]))))" style:apply-style-name="cf1" style:base-cell-address="Акт.B497"/>
    </style:style>
    <style:style style:name="ce4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  <style:map style:condition="is-true-formula(AND(COUNTIF([.$B$498:.$B$498]; [.B498])&gt;1;NOT(ISBLANK([.B498]))))" style:apply-style-name="cf1" style:base-cell-address="Акт.B498"/>
    </style:style>
    <style:style style:name="ce4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  <style:map style:condition="is-true-formula(AND(COUNTIF([.$B$499:.$B$499]; [.B499])&gt;1;NOT(ISBLANK([.B499]))))" style:apply-style-name="cf1" style:base-cell-address="Акт.B499"/>
    </style:style>
    <style:style style:name="ce4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  <style:map style:condition="is-true-formula(AND(COUNTIF([.$B$500:.$B$500]; [.B500])&gt;1;NOT(ISBLANK([.B500]))))" style:apply-style-name="cf1" style:base-cell-address="Акт.B500"/>
    </style:style>
    <style:style style:name="ce4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  <style:map style:condition="is-true-formula(AND(COUNTIF([.$B$501:.$B$501]; [.B501])&gt;1;NOT(ISBLANK([.B501]))))" style:apply-style-name="cf1" style:base-cell-address="Акт.B501"/>
    </style:style>
    <style:style style:name="ce4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  <style:map style:condition="is-true-formula(AND(COUNTIF([.$B$502:.$B$502]; [.B502])&gt;1;NOT(ISBLANK([.B502]))))" style:apply-style-name="cf1" style:base-cell-address="Акт.B502"/>
    </style:style>
    <style:style style:name="ce4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  <style:map style:condition="is-true-formula(AND(COUNTIF([.$B$503:.$B$503]; [.B503])&gt;1;NOT(ISBLANK([.B503]))))" style:apply-style-name="cf1" style:base-cell-address="Акт.B503"/>
    </style:style>
    <style:style style:name="ce4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  <style:map style:condition="is-true-formula(AND(COUNTIF([.$B$504:.$B$504]; [.B504])&gt;1;NOT(ISBLANK([.B504]))))" style:apply-style-name="cf1" style:base-cell-address="Акт.B504"/>
    </style:style>
    <style:style style:name="ce5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  <style:map style:condition="is-true-formula(AND(COUNTIF([.$B$505:.$B$505]; [.B505])&gt;1;NOT(ISBLANK([.B505]))))" style:apply-style-name="cf1" style:base-cell-address="Акт.B505"/>
    </style:style>
    <style:style style:name="ce5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  <style:map style:condition="is-true-formula(AND(COUNTIF([.$B$506:.$B$506]; [.B506])&gt;1;NOT(ISBLANK([.B506]))))" style:apply-style-name="cf1" style:base-cell-address="Акт.B506"/>
    </style:style>
    <style:style style:name="ce5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  <style:map style:condition="is-true-formula(AND(COUNTIF([.$B$507:.$B$507]; [.B507])&gt;1;NOT(ISBLANK([.B507]))))" style:apply-style-name="cf1" style:base-cell-address="Акт.B507"/>
    </style:style>
    <style:style style:name="ce5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  <style:map style:condition="is-true-formula(AND(COUNTIF([.$B$508:.$B$508]; [.B508])&gt;1;NOT(ISBLANK([.B508]))))" style:apply-style-name="cf1" style:base-cell-address="Акт.B508"/>
    </style:style>
    <style:style style:name="ce5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  <style:map style:condition="is-true-formula(AND(COUNTIF([.$B$509:.$B$509]; [.B509])&gt;1;NOT(ISBLANK([.B509]))))" style:apply-style-name="cf1" style:base-cell-address="Акт.B509"/>
    </style:style>
    <style:style style:name="ce5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  <style:map style:condition="is-true-formula(AND(COUNTIF([.$B$510:.$B$510]; [.B510])&gt;1;NOT(ISBLANK([.B510]))))" style:apply-style-name="cf1" style:base-cell-address="Акт.B510"/>
    </style:style>
    <style:style style:name="ce5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  <style:map style:condition="is-true-formula(AND(COUNTIF([.$B$511:.$B$511]; [.B511])&gt;1;NOT(ISBLANK([.B511]))))" style:apply-style-name="cf1" style:base-cell-address="Акт.B511"/>
    </style:style>
    <style:style style:name="ce5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  <style:map style:condition="is-true-formula(AND(COUNTIF([.$B$512:.$B$512]; [.B512])&gt;1;NOT(ISBLANK([.B512]))))" style:apply-style-name="cf1" style:base-cell-address="Акт.B512"/>
    </style:style>
    <style:style style:name="ce5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  <style:map style:condition="is-true-formula(AND(COUNTIF([.$B$513:.$B$513]; [.B513])&gt;1;NOT(ISBLANK([.B513]))))" style:apply-style-name="cf1" style:base-cell-address="Акт.B513"/>
    </style:style>
    <style:style style:name="ce5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  <style:map style:condition="is-true-formula(AND(COUNTIF([.$B$514:.$B$514]; [.B514])&gt;1;NOT(ISBLANK([.B514]))))" style:apply-style-name="cf1" style:base-cell-address="Акт.B514"/>
    </style:style>
    <style:style style:name="ce5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  <style:map style:condition="is-true-formula(AND(COUNTIF([.$B$515:.$B$515]; [.B515])&gt;1;NOT(ISBLANK([.B515]))))" style:apply-style-name="cf1" style:base-cell-address="Акт.B515"/>
    </style:style>
    <style:style style:name="ce5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  <style:map style:condition="is-true-formula(AND(COUNTIF([.$B$516:.$B$516]; [.B516])&gt;1;NOT(ISBLANK([.B516]))))" style:apply-style-name="cf1" style:base-cell-address="Акт.B516"/>
    </style:style>
    <style:style style:name="ce5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  <style:map style:condition="is-true-formula(AND(COUNTIF([.$B$517:.$B$517]; [.B517])&gt;1;NOT(ISBLANK([.B517]))))" style:apply-style-name="cf1" style:base-cell-address="Акт.B517"/>
    </style:style>
    <style:style style:name="ce5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  <style:map style:condition="is-true-formula(AND(COUNTIF([.$B$518:.$B$518]; [.B518])&gt;1;NOT(ISBLANK([.B518]))))" style:apply-style-name="cf1" style:base-cell-address="Акт.B518"/>
    </style:style>
    <style:style style:name="ce5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  <style:map style:condition="is-true-formula(AND(COUNTIF([.$B$519:.$B$519]; [.B519])&gt;1;NOT(ISBLANK([.B519]))))" style:apply-style-name="cf1" style:base-cell-address="Акт.B519"/>
    </style:style>
    <style:style style:name="ce5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  <style:map style:condition="is-true-formula(AND(COUNTIF([.$B$520:.$B$520]; [.B520])&gt;1;NOT(ISBLANK([.B520]))))" style:apply-style-name="cf1" style:base-cell-address="Акт.B520"/>
    </style:style>
    <style:style style:name="ce5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  <style:map style:condition="is-true-formula(AND(COUNTIF([.$B$521:.$B$521]; [.B521])&gt;1;NOT(ISBLANK([.B521]))))" style:apply-style-name="cf1" style:base-cell-address="Акт.B521"/>
    </style:style>
    <style:style style:name="ce5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  <style:map style:condition="is-true-formula(AND(COUNTIF([.$B$522:.$B$522]; [.B522])&gt;1;NOT(ISBLANK([.B522]))))" style:apply-style-name="cf1" style:base-cell-address="Акт.B522"/>
    </style:style>
    <style:style style:name="ce5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  <style:map style:condition="is-true-formula(AND(COUNTIF([.$B$523:.$B$523]; [.B523])&gt;1;NOT(ISBLANK([.B523]))))" style:apply-style-name="cf1" style:base-cell-address="Акт.B523"/>
    </style:style>
    <style:style style:name="ce5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  <style:map style:condition="is-true-formula(AND(COUNTIF([.$B$524:.$B$524]; [.B524])&gt;1;NOT(ISBLANK([.B524]))))" style:apply-style-name="cf1" style:base-cell-address="Акт.B524"/>
    </style:style>
    <style:style style:name="ce5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  <style:map style:condition="is-true-formula(AND(COUNTIF([.$B$525:.$B$525]; [.B525])&gt;1;NOT(ISBLANK([.B525]))))" style:apply-style-name="cf1" style:base-cell-address="Акт.B525"/>
    </style:style>
    <style:style style:name="ce5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  <style:map style:condition="is-true-formula(AND(COUNTIF([.$B$526:.$B$526]; [.B526])&gt;1;NOT(ISBLANK([.B526]))))" style:apply-style-name="cf1" style:base-cell-address="Акт.B526"/>
    </style:style>
    <style:style style:name="ce5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  <style:map style:condition="is-true-formula(AND(COUNTIF([.$B$527:.$B$527]; [.B527])&gt;1;NOT(ISBLANK([.B527]))))" style:apply-style-name="cf1" style:base-cell-address="Акт.B527"/>
    </style:style>
    <style:style style:name="ce5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  <style:map style:condition="is-true-formula(AND(COUNTIF([.$B$528:.$B$528]; [.B528])&gt;1;NOT(ISBLANK([.B528]))))" style:apply-style-name="cf1" style:base-cell-address="Акт.B528"/>
    </style:style>
    <style:style style:name="ce5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  <style:map style:condition="is-true-formula(AND(COUNTIF([.$B$529:.$B$529]; [.B529])&gt;1;NOT(ISBLANK([.B529]))))" style:apply-style-name="cf1" style:base-cell-address="Акт.B529"/>
    </style:style>
    <style:style style:name="ce5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  <style:map style:condition="is-true-formula(AND(COUNTIF([.$B$530:.$B$530]; [.B530])&gt;1;NOT(ISBLANK([.B530]))))" style:apply-style-name="cf1" style:base-cell-address="Акт.B530"/>
    </style:style>
    <style:style style:name="ce5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  <style:map style:condition="is-true-formula(AND(COUNTIF([.$B$531:.$B$531]; [.B531])&gt;1;NOT(ISBLANK([.B531]))))" style:apply-style-name="cf1" style:base-cell-address="Акт.B531"/>
    </style:style>
    <style:style style:name="ce5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  <style:map style:condition="is-true-formula(AND(COUNTIF([.$B$532:.$B$532]; [.B532])&gt;1;NOT(ISBLANK([.B532]))))" style:apply-style-name="cf1" style:base-cell-address="Акт.B532"/>
    </style:style>
    <style:style style:name="ce5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  <style:map style:condition="is-true-formula(AND(COUNTIF([.$B$533:.$B$533]; [.B533])&gt;1;NOT(ISBLANK([.B533]))))" style:apply-style-name="cf1" style:base-cell-address="Акт.B533"/>
    </style:style>
    <style:style style:name="ce5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  <style:map style:condition="is-true-formula(AND(COUNTIF([.$B$534:.$B$534]; [.B534])&gt;1;NOT(ISBLANK([.B534]))))" style:apply-style-name="cf1" style:base-cell-address="Акт.B534"/>
    </style:style>
    <style:style style:name="ce5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  <style:map style:condition="is-true-formula(AND(COUNTIF([.$B$535:.$B$535]; [.B535])&gt;1;NOT(ISBLANK([.B535]))))" style:apply-style-name="cf1" style:base-cell-address="Акт.B535"/>
    </style:style>
    <style:style style:name="ce5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  <style:map style:condition="is-true-formula(AND(COUNTIF([.$B$536:.$B$536]; [.B536])&gt;1;NOT(ISBLANK([.B536]))))" style:apply-style-name="cf1" style:base-cell-address="Акт.B536"/>
    </style:style>
    <style:style style:name="ce5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  <style:map style:condition="is-true-formula(AND(COUNTIF([.$B$537:.$B$537]; [.B537])&gt;1;NOT(ISBLANK([.B537]))))" style:apply-style-name="cf1" style:base-cell-address="Акт.B537"/>
    </style:style>
    <style:style style:name="ce5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  <style:map style:condition="is-true-formula(AND(COUNTIF([.$B$538:.$B$538]; [.B538])&gt;1;NOT(ISBLANK([.B538]))))" style:apply-style-name="cf1" style:base-cell-address="Акт.B538"/>
    </style:style>
    <style:style style:name="ce5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  <style:map style:condition="is-true-formula(AND(COUNTIF([.$B$539:.$B$539]; [.B539])&gt;1;NOT(ISBLANK([.B539]))))" style:apply-style-name="cf1" style:base-cell-address="Акт.B539"/>
    </style:style>
    <style:style style:name="ce5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  <style:map style:condition="is-true-formula(AND(COUNTIF([.$B$540:.$B$540]; [.B540])&gt;1;NOT(ISBLANK([.B540]))))" style:apply-style-name="cf1" style:base-cell-address="Акт.B540"/>
    </style:style>
    <style:style style:name="ce5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  <style:map style:condition="is-true-formula(AND(COUNTIF([.$B$541:.$B$541]; [.B541])&gt;1;NOT(ISBLANK([.B541]))))" style:apply-style-name="cf1" style:base-cell-address="Акт.B541"/>
    </style:style>
    <style:style style:name="ce5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  <style:map style:condition="is-true-formula(AND(COUNTIF([.$B$542:.$B$542]; [.B542])&gt;1;NOT(ISBLANK([.B542]))))" style:apply-style-name="cf1" style:base-cell-address="Акт.B542"/>
    </style:style>
    <style:style style:name="ce5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  <style:map style:condition="is-true-formula(AND(COUNTIF([.$B$543:.$B$543]; [.B543])&gt;1;NOT(ISBLANK([.B543]))))" style:apply-style-name="cf1" style:base-cell-address="Акт.B543"/>
    </style:style>
    <style:style style:name="ce5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  <style:map style:condition="is-true-formula(AND(COUNTIF([.$B$544:.$B$544]; [.B544])&gt;1;NOT(ISBLANK([.B544]))))" style:apply-style-name="cf1" style:base-cell-address="Акт.B544"/>
    </style:style>
    <style:style style:name="ce5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  <style:map style:condition="is-true-formula(AND(COUNTIF([.$B$545:.$B$545]; [.B545])&gt;1;NOT(ISBLANK([.B545]))))" style:apply-style-name="cf1" style:base-cell-address="Акт.B545"/>
    </style:style>
    <style:style style:name="ce5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  <style:map style:condition="is-true-formula(AND(COUNTIF([.$B$546:.$B$546]; [.B546])&gt;1;NOT(ISBLANK([.B546]))))" style:apply-style-name="cf1" style:base-cell-address="Акт.B546"/>
    </style:style>
    <style:style style:name="ce5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  <style:map style:condition="is-true-formula(AND(COUNTIF([.$B$547:.$B$547]; [.B547])&gt;1;NOT(ISBLANK([.B547]))))" style:apply-style-name="cf1" style:base-cell-address="Акт.B547"/>
    </style:style>
    <style:style style:name="ce5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  <style:map style:condition="is-true-formula(AND(COUNTIF([.$B$548:.$B$548]; [.B548])&gt;1;NOT(ISBLANK([.B548]))))" style:apply-style-name="cf1" style:base-cell-address="Акт.B548"/>
    </style:style>
    <style:style style:name="ce5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  <style:map style:condition="is-true-formula(AND(COUNTIF([.$B$549:.$B$549]; [.B549])&gt;1;NOT(ISBLANK([.B549]))))" style:apply-style-name="cf1" style:base-cell-address="Акт.B549"/>
    </style:style>
    <style:style style:name="ce5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  <style:map style:condition="is-true-formula(AND(COUNTIF([.$B$550:.$B$550]; [.B550])&gt;1;NOT(ISBLANK([.B550]))))" style:apply-style-name="cf1" style:base-cell-address="Акт.B550"/>
    </style:style>
    <style:style style:name="ce5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  <style:map style:condition="is-true-formula(AND(COUNTIF([.$B$551:.$B$551]; [.B551])&gt;1;NOT(ISBLANK([.B551]))))" style:apply-style-name="cf1" style:base-cell-address="Акт.B551"/>
    </style:style>
    <style:style style:name="ce5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  <style:map style:condition="is-true-formula(AND(COUNTIF([.$B$552:.$B$552]; [.B552])&gt;1;NOT(ISBLANK([.B552]))))" style:apply-style-name="cf1" style:base-cell-address="Акт.B552"/>
    </style:style>
    <style:style style:name="ce5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  <style:map style:condition="is-true-formula(AND(COUNTIF([.$B$553:.$B$553]; [.B553])&gt;1;NOT(ISBLANK([.B553]))))" style:apply-style-name="cf1" style:base-cell-address="Акт.B553"/>
    </style:style>
    <style:style style:name="ce5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  <style:map style:condition="is-true-formula(AND(COUNTIF([.$B$554:.$B$554]; [.B554])&gt;1;NOT(ISBLANK([.B554]))))" style:apply-style-name="cf1" style:base-cell-address="Акт.B554"/>
    </style:style>
    <style:style style:name="ce5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  <style:map style:condition="is-true-formula(AND(COUNTIF([.$B$555:.$B$555]; [.B555])&gt;1;NOT(ISBLANK([.B555]))))" style:apply-style-name="cf1" style:base-cell-address="Акт.B555"/>
    </style:style>
    <style:style style:name="ce5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  <style:map style:condition="is-true-formula(AND(COUNTIF([.$B$556:.$B$556]; [.B556])&gt;1;NOT(ISBLANK([.B556]))))" style:apply-style-name="cf1" style:base-cell-address="Акт.B556"/>
    </style:style>
    <style:style style:name="ce5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  <style:map style:condition="is-true-formula(AND(COUNTIF([.$B$557:.$B$557]; [.B557])&gt;1;NOT(ISBLANK([.B557]))))" style:apply-style-name="cf1" style:base-cell-address="Акт.B557"/>
    </style:style>
    <style:style style:name="ce5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  <style:map style:condition="is-true-formula(AND(COUNTIF([.$B$558:.$B$558]; [.B558])&gt;1;NOT(ISBLANK([.B558]))))" style:apply-style-name="cf1" style:base-cell-address="Акт.B558"/>
    </style:style>
    <style:style style:name="ce5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  <style:map style:condition="is-true-formula(AND(COUNTIF([.$B$559:.$B$559]; [.B559])&gt;1;NOT(ISBLANK([.B559]))))" style:apply-style-name="cf1" style:base-cell-address="Акт.B559"/>
    </style:style>
    <style:style style:name="ce5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  <style:map style:condition="is-true-formula(AND(COUNTIF([.$B$560:.$B$560]; [.B560])&gt;1;NOT(ISBLANK([.B560]))))" style:apply-style-name="cf1" style:base-cell-address="Акт.B560"/>
    </style:style>
    <style:style style:name="ce5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  <style:map style:condition="is-true-formula(AND(COUNTIF([.$B$561:.$B$561]; [.B561])&gt;1;NOT(ISBLANK([.B561]))))" style:apply-style-name="cf1" style:base-cell-address="Акт.B561"/>
    </style:style>
    <style:style style:name="ce5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  <style:map style:condition="is-true-formula(AND(COUNTIF([.$B$562:.$B$562]; [.B562])&gt;1;NOT(ISBLANK([.B562]))))" style:apply-style-name="cf1" style:base-cell-address="Акт.B562"/>
    </style:style>
    <style:style style:name="ce5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  <style:map style:condition="is-true-formula(AND(COUNTIF([.$B$563:.$B$563]; [.B563])&gt;1;NOT(ISBLANK([.B563]))))" style:apply-style-name="cf1" style:base-cell-address="Акт.B563"/>
    </style:style>
    <style:style style:name="ce5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  <style:map style:condition="is-true-formula(AND(COUNTIF([.$B$564:.$B$564]; [.B564])&gt;1;NOT(ISBLANK([.B564]))))" style:apply-style-name="cf1" style:base-cell-address="Акт.B564"/>
    </style:style>
    <style:style style:name="ce5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  <style:map style:condition="is-true-formula(AND(COUNTIF([.$B$565:.$B$565]; [.B565])&gt;1;NOT(ISBLANK([.B565]))))" style:apply-style-name="cf1" style:base-cell-address="Акт.B565"/>
    </style:style>
    <style:style style:name="ce5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  <style:map style:condition="is-true-formula(AND(COUNTIF([.$B$566:.$B$566]; [.B566])&gt;1;NOT(ISBLANK([.B566]))))" style:apply-style-name="cf1" style:base-cell-address="Акт.B566"/>
    </style:style>
    <style:style style:name="ce5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  <style:map style:condition="is-true-formula(AND(COUNTIF([.$B$567:.$B$567]; [.B567])&gt;1;NOT(ISBLANK([.B567]))))" style:apply-style-name="cf1" style:base-cell-address="Акт.B567"/>
    </style:style>
    <style:style style:name="ce5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  <style:map style:condition="is-true-formula(AND(COUNTIF([.$B$568:.$B$568]; [.B568])&gt;1;NOT(ISBLANK([.B568]))))" style:apply-style-name="cf1" style:base-cell-address="Акт.B568"/>
    </style:style>
    <style:style style:name="ce5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  <style:map style:condition="is-true-formula(AND(COUNTIF([.$B$569:.$B$569]; [.B569])&gt;1;NOT(ISBLANK([.B569]))))" style:apply-style-name="cf1" style:base-cell-address="Акт.B569"/>
    </style:style>
    <style:style style:name="ce5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  <style:map style:condition="is-true-formula(AND(COUNTIF([.$B$570:.$B$570]; [.B570])&gt;1;NOT(ISBLANK([.B570]))))" style:apply-style-name="cf1" style:base-cell-address="Акт.B570"/>
    </style:style>
    <style:style style:name="ce5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  <style:map style:condition="is-true-formula(AND(COUNTIF([.$B$571:.$B$571]; [.B571])&gt;1;NOT(ISBLANK([.B571]))))" style:apply-style-name="cf1" style:base-cell-address="Акт.B571"/>
    </style:style>
    <style:style style:name="ce5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  <style:map style:condition="is-true-formula(AND(COUNTIF([.$B$572:.$B$572]; [.B572])&gt;1;NOT(ISBLANK([.B572]))))" style:apply-style-name="cf1" style:base-cell-address="Акт.B572"/>
    </style:style>
    <style:style style:name="ce5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  <style:map style:condition="is-true-formula(AND(COUNTIF([.$B$573:.$B$573]; [.B573])&gt;1;NOT(ISBLANK([.B573]))))" style:apply-style-name="cf1" style:base-cell-address="Акт.B573"/>
    </style:style>
    <style:style style:name="ce5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  <style:map style:condition="is-true-formula(AND(COUNTIF([.$B$574:.$B$574]; [.B574])&gt;1;NOT(ISBLANK([.B574]))))" style:apply-style-name="cf1" style:base-cell-address="Акт.B574"/>
    </style:style>
    <style:style style:name="ce5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  <style:map style:condition="is-true-formula(AND(COUNTIF([.$B$575:.$B$575]; [.B575])&gt;1;NOT(ISBLANK([.B575]))))" style:apply-style-name="cf1" style:base-cell-address="Акт.B575"/>
    </style:style>
    <style:style style:name="ce5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  <style:map style:condition="is-true-formula(AND(COUNTIF([.$B$576:.$B$576]; [.B576])&gt;1;NOT(ISBLANK([.B576]))))" style:apply-style-name="cf1" style:base-cell-address="Акт.B576"/>
    </style:style>
    <style:style style:name="ce5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  <style:map style:condition="is-true-formula(AND(COUNTIF([.$B$577:.$B$577]; [.B577])&gt;1;NOT(ISBLANK([.B577]))))" style:apply-style-name="cf1" style:base-cell-address="Акт.B577"/>
    </style:style>
    <style:style style:name="ce5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  <style:map style:condition="is-true-formula(AND(COUNTIF([.$B$578:.$B$578]; [.B578])&gt;1;NOT(ISBLANK([.B578]))))" style:apply-style-name="cf1" style:base-cell-address="Акт.B578"/>
    </style:style>
    <style:style style:name="ce5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  <style:map style:condition="is-true-formula(AND(COUNTIF([.$B$579:.$B$579]; [.B579])&gt;1;NOT(ISBLANK([.B579]))))" style:apply-style-name="cf1" style:base-cell-address="Акт.B579"/>
    </style:style>
    <style:style style:name="ce5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  <style:map style:condition="is-true-formula(AND(COUNTIF([.$B$580:.$B$580]; [.B580])&gt;1;NOT(ISBLANK([.B580]))))" style:apply-style-name="cf1" style:base-cell-address="Акт.B580"/>
    </style:style>
    <style:style style:name="ce5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  <style:map style:condition="is-true-formula(AND(COUNTIF([.$B$581:.$B$581]; [.B581])&gt;1;NOT(ISBLANK([.B581]))))" style:apply-style-name="cf1" style:base-cell-address="Акт.B581"/>
    </style:style>
    <style:style style:name="ce5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  <style:map style:condition="is-true-formula(AND(COUNTIF([.$B$582:.$B$582]; [.B582])&gt;1;NOT(ISBLANK([.B582]))))" style:apply-style-name="cf1" style:base-cell-address="Акт.B582"/>
    </style:style>
    <style:style style:name="ce5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  <style:map style:condition="is-true-formula(AND(COUNTIF([.$B$583:.$B$583]; [.B583])&gt;1;NOT(ISBLANK([.B583]))))" style:apply-style-name="cf1" style:base-cell-address="Акт.B583"/>
    </style:style>
    <style:style style:name="ce5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  <style:map style:condition="is-true-formula(AND(COUNTIF([.$B$584:.$B$584]; [.B584])&gt;1;NOT(ISBLANK([.B584]))))" style:apply-style-name="cf1" style:base-cell-address="Акт.B584"/>
    </style:style>
    <style:style style:name="ce5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  <style:map style:condition="is-true-formula(AND(COUNTIF([.$B$585:.$B$585]; [.B585])&gt;1;NOT(ISBLANK([.B585]))))" style:apply-style-name="cf1" style:base-cell-address="Акт.B585"/>
    </style:style>
    <style:style style:name="ce5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  <style:map style:condition="is-true-formula(AND(COUNTIF([.$B$586:.$B$586]; [.B586])&gt;1;NOT(ISBLANK([.B586]))))" style:apply-style-name="cf1" style:base-cell-address="Акт.B586"/>
    </style:style>
    <style:style style:name="ce5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  <style:map style:condition="is-true-formula(AND(COUNTIF([.$B$587:.$B$587]; [.B587])&gt;1;NOT(ISBLANK([.B587]))))" style:apply-style-name="cf1" style:base-cell-address="Акт.B587"/>
    </style:style>
    <style:style style:name="ce5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  <style:map style:condition="is-true-formula(AND(COUNTIF([.$B$588:.$B$588]; [.B588])&gt;1;NOT(ISBLANK([.B588]))))" style:apply-style-name="cf1" style:base-cell-address="Акт.B588"/>
    </style:style>
    <style:style style:name="ce5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  <style:map style:condition="is-true-formula(AND(COUNTIF([.$B$589:.$B$589]; [.B589])&gt;1;NOT(ISBLANK([.B589]))))" style:apply-style-name="cf1" style:base-cell-address="Акт.B589"/>
    </style:style>
    <style:style style:name="ce5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  <style:map style:condition="is-true-formula(AND(COUNTIF([.$B$590:.$B$590]; [.B590])&gt;1;NOT(ISBLANK([.B590]))))" style:apply-style-name="cf1" style:base-cell-address="Акт.B590"/>
    </style:style>
    <style:style style:name="ce5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  <style:map style:condition="is-true-formula(AND(COUNTIF([.$B$591:.$B$591]; [.B591])&gt;1;NOT(ISBLANK([.B591]))))" style:apply-style-name="cf1" style:base-cell-address="Акт.B591"/>
    </style:style>
    <style:style style:name="ce5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  <style:map style:condition="is-true-formula(AND(COUNTIF([.$B$592:.$B$592]; [.B592])&gt;1;NOT(ISBLANK([.B592]))))" style:apply-style-name="cf1" style:base-cell-address="Акт.B592"/>
    </style:style>
    <style:style style:name="ce5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  <style:map style:condition="is-true-formula(AND(COUNTIF([.$B$593:.$B$593]; [.B593])&gt;1;NOT(ISBLANK([.B593]))))" style:apply-style-name="cf1" style:base-cell-address="Акт.B593"/>
    </style:style>
    <style:style style:name="ce5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  <style:map style:condition="is-true-formula(AND(COUNTIF([.$B$594:.$B$594]; [.B594])&gt;1;NOT(ISBLANK([.B594]))))" style:apply-style-name="cf1" style:base-cell-address="Акт.B594"/>
    </style:style>
    <style:style style:name="ce5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  <style:map style:condition="is-true-formula(AND(COUNTIF([.$B$595:.$B$595]; [.B595])&gt;1;NOT(ISBLANK([.B595]))))" style:apply-style-name="cf1" style:base-cell-address="Акт.B595"/>
    </style:style>
    <style:style style:name="ce5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  <style:map style:condition="is-true-formula(AND(COUNTIF([.$B$596:.$B$596]; [.B596])&gt;1;NOT(ISBLANK([.B596]))))" style:apply-style-name="cf1" style:base-cell-address="Акт.B596"/>
    </style:style>
    <style:style style:name="ce5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  <style:map style:condition="is-true-formula(AND(COUNTIF([.$B$597:.$B$597]; [.B597])&gt;1;NOT(ISBLANK([.B597]))))" style:apply-style-name="cf1" style:base-cell-address="Акт.B597"/>
    </style:style>
    <style:style style:name="ce5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  <style:map style:condition="is-true-formula(AND(COUNTIF([.$B$598:.$B$598]; [.B598])&gt;1;NOT(ISBLANK([.B598]))))" style:apply-style-name="cf1" style:base-cell-address="Акт.B598"/>
    </style:style>
    <style:style style:name="ce5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  <style:map style:condition="is-true-formula(AND(COUNTIF([.$B$599:.$B$599]; [.B599])&gt;1;NOT(ISBLANK([.B599]))))" style:apply-style-name="cf1" style:base-cell-address="Акт.B599"/>
    </style:style>
    <style:style style:name="ce5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  <style:map style:condition="is-true-formula(AND(COUNTIF([.$B$600:.$B$600]; [.B600])&gt;1;NOT(ISBLANK([.B600]))))" style:apply-style-name="cf1" style:base-cell-address="Акт.B600"/>
    </style:style>
    <style:style style:name="ce5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  <style:map style:condition="is-true-formula(AND(COUNTIF([.$B$601:.$B$601]; [.B601])&gt;1;NOT(ISBLANK([.B601]))))" style:apply-style-name="cf1" style:base-cell-address="Акт.B601"/>
    </style:style>
    <style:style style:name="ce5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  <style:map style:condition="is-true-formula(AND(COUNTIF([.$B$602:.$B$602]; [.B602])&gt;1;NOT(ISBLANK([.B602]))))" style:apply-style-name="cf1" style:base-cell-address="Акт.B602"/>
    </style:style>
    <style:style style:name="ce5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  <style:map style:condition="is-true-formula(AND(COUNTIF([.$B$603:.$B$603]; [.B603])&gt;1;NOT(ISBLANK([.B603]))))" style:apply-style-name="cf1" style:base-cell-address="Акт.B603"/>
    </style:style>
    <style:style style:name="ce5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  <style:map style:condition="is-true-formula(AND(COUNTIF([.$B$604:.$B$604]; [.B604])&gt;1;NOT(ISBLANK([.B604]))))" style:apply-style-name="cf1" style:base-cell-address="Акт.B604"/>
    </style:style>
    <style:style style:name="ce6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  <style:map style:condition="is-true-formula(AND(COUNTIF([.$B$605:.$B$605]; [.B605])&gt;1;NOT(ISBLANK([.B605]))))" style:apply-style-name="cf1" style:base-cell-address="Акт.B605"/>
    </style:style>
    <style:style style:name="ce6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  <style:map style:condition="is-true-formula(AND(COUNTIF([.$B$606:.$B$606]; [.B606])&gt;1;NOT(ISBLANK([.B606]))))" style:apply-style-name="cf1" style:base-cell-address="Акт.B606"/>
    </style:style>
    <style:style style:name="ce6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  <style:map style:condition="is-true-formula(AND(COUNTIF([.$B$607:.$B$607]; [.B607])&gt;1;NOT(ISBLANK([.B607]))))" style:apply-style-name="cf1" style:base-cell-address="Акт.B607"/>
    </style:style>
    <style:style style:name="ce6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  <style:map style:condition="is-true-formula(AND(COUNTIF([.$B$608:.$B$608]; [.B608])&gt;1;NOT(ISBLANK([.B608]))))" style:apply-style-name="cf1" style:base-cell-address="Акт.B608"/>
    </style:style>
    <style:style style:name="ce6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  <style:map style:condition="is-true-formula(AND(COUNTIF([.$B$609:.$B$609]; [.B609])&gt;1;NOT(ISBLANK([.B609]))))" style:apply-style-name="cf1" style:base-cell-address="Акт.B609"/>
    </style:style>
    <style:style style:name="ce6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  <style:map style:condition="is-true-formula(AND(COUNTIF([.$B$610:.$B$610]; [.B610])&gt;1;NOT(ISBLANK([.B610]))))" style:apply-style-name="cf1" style:base-cell-address="Акт.B610"/>
    </style:style>
    <style:style style:name="ce6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  <style:map style:condition="is-true-formula(AND(COUNTIF([.$B$611:.$B$611]; [.B611])&gt;1;NOT(ISBLANK([.B611]))))" style:apply-style-name="cf1" style:base-cell-address="Акт.B611"/>
    </style:style>
    <style:style style:name="ce6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  <style:map style:condition="is-true-formula(AND(COUNTIF([.$B$612:.$B$612]; [.B612])&gt;1;NOT(ISBLANK([.B612]))))" style:apply-style-name="cf1" style:base-cell-address="Акт.B612"/>
    </style:style>
    <style:style style:name="ce6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  <style:map style:condition="is-true-formula(AND(COUNTIF([.$B$613:.$B$613]; [.B613])&gt;1;NOT(ISBLANK([.B613]))))" style:apply-style-name="cf1" style:base-cell-address="Акт.B613"/>
    </style:style>
    <style:style style:name="ce6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  <style:map style:condition="is-true-formula(AND(COUNTIF([.$B$614:.$B$614]; [.B614])&gt;1;NOT(ISBLANK([.B614]))))" style:apply-style-name="cf1" style:base-cell-address="Акт.B614"/>
    </style:style>
    <style:style style:name="ce6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  <style:map style:condition="is-true-formula(AND(COUNTIF([.$B$615:.$B$615]; [.B615])&gt;1;NOT(ISBLANK([.B615]))))" style:apply-style-name="cf1" style:base-cell-address="Акт.B615"/>
    </style:style>
    <style:style style:name="ce6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  <style:map style:condition="is-true-formula(AND(COUNTIF([.$B$616:.$B$616]; [.B616])&gt;1;NOT(ISBLANK([.B616]))))" style:apply-style-name="cf1" style:base-cell-address="Акт.B616"/>
    </style:style>
    <style:style style:name="ce6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  <style:map style:condition="is-true-formula(AND(COUNTIF([.$B$617:.$B$617]; [.B617])&gt;1;NOT(ISBLANK([.B617]))))" style:apply-style-name="cf1" style:base-cell-address="Акт.B617"/>
    </style:style>
    <style:style style:name="ce6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  <style:map style:condition="is-true-formula(AND(COUNTIF([.$B$618:.$B$618]; [.B618])&gt;1;NOT(ISBLANK([.B618]))))" style:apply-style-name="cf1" style:base-cell-address="Акт.B618"/>
    </style:style>
    <style:style style:name="ce6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  <style:map style:condition="is-true-formula(AND(COUNTIF([.$B$619:.$B$619]; [.B619])&gt;1;NOT(ISBLANK([.B619]))))" style:apply-style-name="cf1" style:base-cell-address="Акт.B619"/>
    </style:style>
    <style:style style:name="ce6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  <style:map style:condition="is-true-formula(AND(COUNTIF([.$B$620:.$B$620]; [.B620])&gt;1;NOT(ISBLANK([.B620]))))" style:apply-style-name="cf1" style:base-cell-address="Акт.B620"/>
    </style:style>
    <style:style style:name="ce6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  <style:map style:condition="is-true-formula(AND(COUNTIF([.$B$621:.$B$621]; [.B621])&gt;1;NOT(ISBLANK([.B621]))))" style:apply-style-name="cf1" style:base-cell-address="Акт.B621"/>
    </style:style>
    <style:style style:name="ce6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  <style:map style:condition="is-true-formula(AND(COUNTIF([.$B$622:.$B$622]; [.B622])&gt;1;NOT(ISBLANK([.B622]))))" style:apply-style-name="cf1" style:base-cell-address="Акт.B622"/>
    </style:style>
    <style:style style:name="ce6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  <style:map style:condition="is-true-formula(AND(COUNTIF([.$B$623:.$B$623]; [.B623])&gt;1;NOT(ISBLANK([.B623]))))" style:apply-style-name="cf1" style:base-cell-address="Акт.B623"/>
    </style:style>
    <style:style style:name="ce6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  <style:map style:condition="is-true-formula(AND(COUNTIF([.$B$624:.$B$624]; [.B624])&gt;1;NOT(ISBLANK([.B624]))))" style:apply-style-name="cf1" style:base-cell-address="Акт.B624"/>
    </style:style>
    <style:style style:name="ce6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  <style:map style:condition="is-true-formula(AND(COUNTIF([.$B$625:.$B$625]; [.B625])&gt;1;NOT(ISBLANK([.B625]))))" style:apply-style-name="cf1" style:base-cell-address="Акт.B625"/>
    </style:style>
    <style:style style:name="ce6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  <style:map style:condition="is-true-formula(AND(COUNTIF([.$B$626:.$B$626]; [.B626])&gt;1;NOT(ISBLANK([.B626]))))" style:apply-style-name="cf1" style:base-cell-address="Акт.B626"/>
    </style:style>
    <style:style style:name="ce6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  <style:map style:condition="is-true-formula(AND(COUNTIF([.$B$627:.$B$627]; [.B627])&gt;1;NOT(ISBLANK([.B627]))))" style:apply-style-name="cf1" style:base-cell-address="Акт.B627"/>
    </style:style>
    <style:style style:name="ce6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  <style:map style:condition="is-true-formula(AND(COUNTIF([.$B$628:.$B$628]; [.B628])&gt;1;NOT(ISBLANK([.B628]))))" style:apply-style-name="cf1" style:base-cell-address="Акт.B628"/>
    </style:style>
    <style:style style:name="ce6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  <style:map style:condition="is-true-formula(AND(COUNTIF([.$B$629:.$B$629]; [.B629])&gt;1;NOT(ISBLANK([.B629]))))" style:apply-style-name="cf1" style:base-cell-address="Акт.B629"/>
    </style:style>
    <style:style style:name="ce6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  <style:map style:condition="is-true-formula(AND(COUNTIF([.$B$630:.$B$630]; [.B630])&gt;1;NOT(ISBLANK([.B630]))))" style:apply-style-name="cf1" style:base-cell-address="Акт.B630"/>
    </style:style>
    <style:style style:name="ce6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  <style:map style:condition="is-true-formula(AND(COUNTIF([.$B$631:.$B$631]; [.B631])&gt;1;NOT(ISBLANK([.B631]))))" style:apply-style-name="cf1" style:base-cell-address="Акт.B631"/>
    </style:style>
    <style:style style:name="ce6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  <style:map style:condition="is-true-formula(AND(COUNTIF([.$B$632:.$B$632]; [.B632])&gt;1;NOT(ISBLANK([.B632]))))" style:apply-style-name="cf1" style:base-cell-address="Акт.B632"/>
    </style:style>
    <style:style style:name="ce6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  <style:map style:condition="is-true-formula(AND(COUNTIF([.$B$633:.$B$633]; [.B633])&gt;1;NOT(ISBLANK([.B633]))))" style:apply-style-name="cf1" style:base-cell-address="Акт.B633"/>
    </style:style>
    <style:style style:name="ce6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  <style:map style:condition="is-true-formula(AND(COUNTIF([.$B$634:.$B$634]; [.B634])&gt;1;NOT(ISBLANK([.B634]))))" style:apply-style-name="cf1" style:base-cell-address="Акт.B634"/>
    </style:style>
    <style:style style:name="ce6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  <style:map style:condition="is-true-formula(AND(COUNTIF([.$B$635:.$B$635]; [.B635])&gt;1;NOT(ISBLANK([.B635]))))" style:apply-style-name="cf1" style:base-cell-address="Акт.B635"/>
    </style:style>
    <style:style style:name="ce6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  <style:map style:condition="is-true-formula(AND(COUNTIF([.$B$636:.$B$636]; [.B636])&gt;1;NOT(ISBLANK([.B636]))))" style:apply-style-name="cf1" style:base-cell-address="Акт.B636"/>
    </style:style>
    <style:style style:name="ce6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  <style:map style:condition="is-true-formula(AND(COUNTIF([.$B$637:.$B$637]; [.B637])&gt;1;NOT(ISBLANK([.B637]))))" style:apply-style-name="cf1" style:base-cell-address="Акт.B637"/>
    </style:style>
    <style:style style:name="ce6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  <style:map style:condition="is-true-formula(AND(COUNTIF([.$B$638:.$B$638]; [.B638])&gt;1;NOT(ISBLANK([.B638]))))" style:apply-style-name="cf1" style:base-cell-address="Акт.B638"/>
    </style:style>
    <style:style style:name="ce6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  <style:map style:condition="is-true-formula(AND(COUNTIF([.$B$639:.$B$639]; [.B639])&gt;1;NOT(ISBLANK([.B639]))))" style:apply-style-name="cf1" style:base-cell-address="Акт.B639"/>
    </style:style>
    <style:style style:name="ce6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  <style:map style:condition="is-true-formula(AND(COUNTIF([.$B$640:.$B$640]; [.B640])&gt;1;NOT(ISBLANK([.B640]))))" style:apply-style-name="cf1" style:base-cell-address="Акт.B640"/>
    </style:style>
    <style:style style:name="ce6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  <style:map style:condition="is-true-formula(AND(COUNTIF([.$B$641:.$B$641]; [.B641])&gt;1;NOT(ISBLANK([.B641]))))" style:apply-style-name="cf1" style:base-cell-address="Акт.B641"/>
    </style:style>
    <style:style style:name="ce6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  <style:map style:condition="is-true-formula(AND(COUNTIF([.$B$642:.$B$642]; [.B642])&gt;1;NOT(ISBLANK([.B642]))))" style:apply-style-name="cf1" style:base-cell-address="Акт.B642"/>
    </style:style>
    <style:style style:name="ce6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  <style:map style:condition="is-true-formula(AND(COUNTIF([.$B$643:.$B$643]; [.B643])&gt;1;NOT(ISBLANK([.B643]))))" style:apply-style-name="cf1" style:base-cell-address="Акт.B643"/>
    </style:style>
    <style:style style:name="ce6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  <style:map style:condition="is-true-formula(AND(COUNTIF([.$B$644:.$B$644]; [.B644])&gt;1;NOT(ISBLANK([.B644]))))" style:apply-style-name="cf1" style:base-cell-address="Акт.B644"/>
    </style:style>
    <style:style style:name="ce6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  <style:map style:condition="is-true-formula(AND(COUNTIF([.$B$645:.$B$645]; [.B645])&gt;1;NOT(ISBLANK([.B645]))))" style:apply-style-name="cf1" style:base-cell-address="Акт.B645"/>
    </style:style>
    <style:style style:name="ce6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  <style:map style:condition="is-true-formula(AND(COUNTIF([.$B$646:.$B$646]; [.B646])&gt;1;NOT(ISBLANK([.B646]))))" style:apply-style-name="cf1" style:base-cell-address="Акт.B646"/>
    </style:style>
    <style:style style:name="ce6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  <style:map style:condition="is-true-formula(AND(COUNTIF([.$B$647:.$B$647]; [.B647])&gt;1;NOT(ISBLANK([.B647]))))" style:apply-style-name="cf1" style:base-cell-address="Акт.B647"/>
    </style:style>
    <style:style style:name="ce6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  <style:map style:condition="is-true-formula(AND(COUNTIF([.$B$648:.$B$648]; [.B648])&gt;1;NOT(ISBLANK([.B648]))))" style:apply-style-name="cf1" style:base-cell-address="Акт.B648"/>
    </style:style>
    <style:style style:name="ce6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  <style:map style:condition="is-true-formula(AND(COUNTIF([.$B$649:.$B$649]; [.B649])&gt;1;NOT(ISBLANK([.B649]))))" style:apply-style-name="cf1" style:base-cell-address="Акт.B649"/>
    </style:style>
    <style:style style:name="ce6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  <style:map style:condition="is-true-formula(AND(COUNTIF([.$B$650:.$B$650]; [.B650])&gt;1;NOT(ISBLANK([.B650]))))" style:apply-style-name="cf1" style:base-cell-address="Акт.B650"/>
    </style:style>
    <style:style style:name="ce6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  <style:map style:condition="is-true-formula(AND(COUNTIF([.$B$651:.$B$651]; [.B651])&gt;1;NOT(ISBLANK([.B651]))))" style:apply-style-name="cf1" style:base-cell-address="Акт.B651"/>
    </style:style>
    <style:style style:name="ce6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  <style:map style:condition="is-true-formula(AND(COUNTIF([.$B$652:.$B$652]; [.B652])&gt;1;NOT(ISBLANK([.B652]))))" style:apply-style-name="cf1" style:base-cell-address="Акт.B652"/>
    </style:style>
    <style:style style:name="ce6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  <style:map style:condition="is-true-formula(AND(COUNTIF([.$B$653:.$B$653]; [.B653])&gt;1;NOT(ISBLANK([.B653]))))" style:apply-style-name="cf1" style:base-cell-address="Акт.B653"/>
    </style:style>
    <style:style style:name="ce6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  <style:map style:condition="is-true-formula(AND(COUNTIF([.$B$654:.$B$654]; [.B654])&gt;1;NOT(ISBLANK([.B654]))))" style:apply-style-name="cf1" style:base-cell-address="Акт.B654"/>
    </style:style>
    <style:style style:name="ce6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  <style:map style:condition="is-true-formula(AND(COUNTIF([.$B$655:.$B$655]; [.B655])&gt;1;NOT(ISBLANK([.B655]))))" style:apply-style-name="cf1" style:base-cell-address="Акт.B655"/>
    </style:style>
    <style:style style:name="ce6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  <style:map style:condition="is-true-formula(AND(COUNTIF([.$B$656:.$B$656]; [.B656])&gt;1;NOT(ISBLANK([.B656]))))" style:apply-style-name="cf1" style:base-cell-address="Акт.B656"/>
    </style:style>
    <style:style style:name="ce6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  <style:map style:condition="is-true-formula(AND(COUNTIF([.$B$657:.$B$657]; [.B657])&gt;1;NOT(ISBLANK([.B657]))))" style:apply-style-name="cf1" style:base-cell-address="Акт.B657"/>
    </style:style>
    <style:style style:name="ce6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  <style:map style:condition="is-true-formula(AND(COUNTIF([.$B$658:.$B$658]; [.B658])&gt;1;NOT(ISBLANK([.B658]))))" style:apply-style-name="cf1" style:base-cell-address="Акт.B658"/>
    </style:style>
    <style:style style:name="ce6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  <style:map style:condition="is-true-formula(AND(COUNTIF([.$B$659:.$B$659]; [.B659])&gt;1;NOT(ISBLANK([.B659]))))" style:apply-style-name="cf1" style:base-cell-address="Акт.B659"/>
    </style:style>
    <style:style style:name="ce6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  <style:map style:condition="is-true-formula(AND(COUNTIF([.$B$660:.$B$660]; [.B660])&gt;1;NOT(ISBLANK([.B660]))))" style:apply-style-name="cf1" style:base-cell-address="Акт.B660"/>
    </style:style>
    <style:style style:name="ce6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  <style:map style:condition="is-true-formula(AND(COUNTIF([.$B$661:.$B$661]; [.B661])&gt;1;NOT(ISBLANK([.B661]))))" style:apply-style-name="cf1" style:base-cell-address="Акт.B661"/>
    </style:style>
    <style:style style:name="ce6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  <style:map style:condition="is-true-formula(AND(COUNTIF([.$B$662:.$B$662]; [.B662])&gt;1;NOT(ISBLANK([.B662]))))" style:apply-style-name="cf1" style:base-cell-address="Акт.B662"/>
    </style:style>
    <style:style style:name="ce6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  <style:map style:condition="is-true-formula(AND(COUNTIF([.$B$663:.$B$663]; [.B663])&gt;1;NOT(ISBLANK([.B663]))))" style:apply-style-name="cf1" style:base-cell-address="Акт.B663"/>
    </style:style>
    <style:style style:name="ce6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  <style:map style:condition="is-true-formula(AND(COUNTIF([.$B$664:.$B$664]; [.B664])&gt;1;NOT(ISBLANK([.B664]))))" style:apply-style-name="cf1" style:base-cell-address="Акт.B664"/>
    </style:style>
    <style:style style:name="ce6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  <style:map style:condition="is-true-formula(AND(COUNTIF([.$B$665:.$B$665]; [.B665])&gt;1;NOT(ISBLANK([.B665]))))" style:apply-style-name="cf1" style:base-cell-address="Акт.B665"/>
    </style:style>
    <style:style style:name="ce6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  <style:map style:condition="is-true-formula(AND(COUNTIF([.$B$666:.$B$666]; [.B666])&gt;1;NOT(ISBLANK([.B666]))))" style:apply-style-name="cf1" style:base-cell-address="Акт.B666"/>
    </style:style>
    <style:style style:name="ce6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  <style:map style:condition="is-true-formula(AND(COUNTIF([.$B$667:.$B$667]; [.B667])&gt;1;NOT(ISBLANK([.B667]))))" style:apply-style-name="cf1" style:base-cell-address="Акт.B667"/>
    </style:style>
    <style:style style:name="ce6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  <style:map style:condition="is-true-formula(AND(COUNTIF([.$B$668:.$B$668]; [.B668])&gt;1;NOT(ISBLANK([.B668]))))" style:apply-style-name="cf1" style:base-cell-address="Акт.B668"/>
    </style:style>
    <style:style style:name="ce6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  <style:map style:condition="is-true-formula(AND(COUNTIF([.$B$669:.$B$669]; [.B669])&gt;1;NOT(ISBLANK([.B669]))))" style:apply-style-name="cf1" style:base-cell-address="Акт.B669"/>
    </style:style>
    <style:style style:name="ce6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  <style:map style:condition="is-true-formula(AND(COUNTIF([.$B$670:.$B$670]; [.B670])&gt;1;NOT(ISBLANK([.B670]))))" style:apply-style-name="cf1" style:base-cell-address="Акт.B670"/>
    </style:style>
    <style:style style:name="ce6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  <style:map style:condition="is-true-formula(AND(COUNTIF([.$B$671:.$B$671]; [.B671])&gt;1;NOT(ISBLANK([.B671]))))" style:apply-style-name="cf1" style:base-cell-address="Акт.B671"/>
    </style:style>
    <style:style style:name="ce6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  <style:map style:condition="is-true-formula(AND(COUNTIF([.$B$672:.$B$672]; [.B672])&gt;1;NOT(ISBLANK([.B672]))))" style:apply-style-name="cf1" style:base-cell-address="Акт.B672"/>
    </style:style>
    <style:style style:name="ce6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  <style:map style:condition="is-true-formula(AND(COUNTIF([.$B$673:.$B$673]; [.B673])&gt;1;NOT(ISBLANK([.B673]))))" style:apply-style-name="cf1" style:base-cell-address="Акт.B673"/>
    </style:style>
    <style:style style:name="ce6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  <style:map style:condition="is-true-formula(AND(COUNTIF([.$B$674:.$B$674]; [.B674])&gt;1;NOT(ISBLANK([.B674]))))" style:apply-style-name="cf1" style:base-cell-address="Акт.B674"/>
    </style:style>
    <style:style style:name="ce6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  <style:map style:condition="is-true-formula(AND(COUNTIF([.$B$675:.$B$675]; [.B675])&gt;1;NOT(ISBLANK([.B675]))))" style:apply-style-name="cf1" style:base-cell-address="Акт.B675"/>
    </style:style>
    <style:style style:name="ce6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  <style:map style:condition="is-true-formula(AND(COUNTIF([.$B$676:.$B$676]; [.B676])&gt;1;NOT(ISBLANK([.B676]))))" style:apply-style-name="cf1" style:base-cell-address="Акт.B676"/>
    </style:style>
    <style:style style:name="ce6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  <style:map style:condition="is-true-formula(AND(COUNTIF([.$B$677:.$B$677]; [.B677])&gt;1;NOT(ISBLANK([.B677]))))" style:apply-style-name="cf1" style:base-cell-address="Акт.B677"/>
    </style:style>
    <style:style style:name="ce6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  <style:map style:condition="is-true-formula(AND(COUNTIF([.$B$678:.$B$678]; [.B678])&gt;1;NOT(ISBLANK([.B678]))))" style:apply-style-name="cf1" style:base-cell-address="Акт.B678"/>
    </style:style>
    <style:style style:name="ce6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  <style:map style:condition="is-true-formula(AND(COUNTIF([.$B$679:.$B$679]; [.B679])&gt;1;NOT(ISBLANK([.B679]))))" style:apply-style-name="cf1" style:base-cell-address="Акт.B679"/>
    </style:style>
    <style:style style:name="ce6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  <style:map style:condition="is-true-formula(AND(COUNTIF([.$B$680:.$B$680]; [.B680])&gt;1;NOT(ISBLANK([.B680]))))" style:apply-style-name="cf1" style:base-cell-address="Акт.B680"/>
    </style:style>
    <style:style style:name="ce6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  <style:map style:condition="is-true-formula(AND(COUNTIF([.$B$681:.$B$681]; [.B681])&gt;1;NOT(ISBLANK([.B681]))))" style:apply-style-name="cf1" style:base-cell-address="Акт.B681"/>
    </style:style>
    <style:style style:name="ce6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  <style:map style:condition="is-true-formula(AND(COUNTIF([.$B$682:.$B$682]; [.B682])&gt;1;NOT(ISBLANK([.B682]))))" style:apply-style-name="cf1" style:base-cell-address="Акт.B682"/>
    </style:style>
    <style:style style:name="ce6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  <style:map style:condition="is-true-formula(AND(COUNTIF([.$B$683:.$B$683]; [.B683])&gt;1;NOT(ISBLANK([.B683]))))" style:apply-style-name="cf1" style:base-cell-address="Акт.B683"/>
    </style:style>
    <style:style style:name="ce6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  <style:map style:condition="is-true-formula(AND(COUNTIF([.$B$684:.$B$684]; [.B684])&gt;1;NOT(ISBLANK([.B684]))))" style:apply-style-name="cf1" style:base-cell-address="Акт.B684"/>
    </style:style>
    <style:style style:name="ce6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  <style:map style:condition="is-true-formula(AND(COUNTIF([.$B$685:.$B$685]; [.B685])&gt;1;NOT(ISBLANK([.B685]))))" style:apply-style-name="cf1" style:base-cell-address="Акт.B685"/>
    </style:style>
    <style:style style:name="ce6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  <style:map style:condition="is-true-formula(AND(COUNTIF([.$B$686:.$B$686]; [.B686])&gt;1;NOT(ISBLANK([.B686]))))" style:apply-style-name="cf1" style:base-cell-address="Акт.B686"/>
    </style:style>
    <style:style style:name="ce6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  <style:map style:condition="is-true-formula(AND(COUNTIF([.$B$687:.$B$687]; [.B687])&gt;1;NOT(ISBLANK([.B687]))))" style:apply-style-name="cf1" style:base-cell-address="Акт.B687"/>
    </style:style>
    <style:style style:name="ce6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  <style:map style:condition="is-true-formula(AND(COUNTIF([.$B$688:.$B$688]; [.B688])&gt;1;NOT(ISBLANK([.B688]))))" style:apply-style-name="cf1" style:base-cell-address="Акт.B688"/>
    </style:style>
    <style:style style:name="ce6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  <style:map style:condition="is-true-formula(AND(COUNTIF([.$B$689:.$B$689]; [.B689])&gt;1;NOT(ISBLANK([.B689]))))" style:apply-style-name="cf1" style:base-cell-address="Акт.B689"/>
    </style:style>
    <style:style style:name="ce6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  <style:map style:condition="is-true-formula(AND(COUNTIF([.$B$690:.$B$690]; [.B690])&gt;1;NOT(ISBLANK([.B690]))))" style:apply-style-name="cf1" style:base-cell-address="Акт.B690"/>
    </style:style>
    <style:style style:name="ce6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  <style:map style:condition="is-true-formula(AND(COUNTIF([.$B$691:.$B$691]; [.B691])&gt;1;NOT(ISBLANK([.B691]))))" style:apply-style-name="cf1" style:base-cell-address="Акт.B691"/>
    </style:style>
    <style:style style:name="ce687" style:family="table-cell" style:parent-style-name="Default" style:data-style-name="N0">
      <style:table-cell-properties style:vertical-align="automatic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688" style:family="table-cell" style:parent-style-name="Default" style:data-style-name="N0"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  <style:map style:condition="is-true-formula(AND(COUNTIF([.$B$692:.$B$1048576]; [.B1])+COUNTIF([.$B$1:.$B$16]; [.B1])+COUNTIF([.$B$107:.$B$109]; [.B1])&gt;1;NOT(ISBLANK([.B1]))))" style:apply-style-name="cf1" style:base-cell-address="Акт.B1"/>
    </style:style>
    <style:style style:name="ce68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69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69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9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69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69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69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69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69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9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69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00" style:family="table-cell" style:parent-style-name="Default" style:data-style-name="N0">
      <style:table-cell-properties style:vertical-align="automatic"/>
    </style:style>
    <style:style style:name="ce7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68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700"/>
        <table:table-column table:style-name="co3" table:number-columns-repeated="2" table:default-cell-style-name="ce70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62</text:p>
          </table:table-cell>
          <table:table-cell table:style-name="ce690"/>
          <table:table-cell table:style-name="ce3"/>
          <table:table-cell table:style-name="ce696" office:value-type="date" office:date-value="2024-10-30">
            <text:p>30.10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69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70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70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97" office:value-type="float" office:value="90">
            <text:p>90</text:p>
          </table:table-cell>
          <table:table-cell table:style-name="ce70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97" office:value-type="float" office:value="582">
            <text:p>582</text:p>
          </table:table-cell>
          <table:table-cell table:style-name="ce70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70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70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69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69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701"/>
          <table:table-cell table:number-columns-spanned="2" table:number-rows-spanned="1"/>
          <table:covered-table-cell/>
          <table:table-cell table:style-name="ce701" table:number-columns-repeated="1005"/>
          <table:table-cell table:number-columns-repeated="9"/>
          <table:table-cell table:style-name="ce70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6:1080101:797</text:p>
          </table:table-cell>
          <table:table-cell table:style-name="ce692" office:value-type="float" office:value="367842.15">
            <text:p><text:s/>367 842,1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9:0010101:973</text:p>
          </table:table-cell>
          <table:table-cell table:style-name="ce693" office:value-type="float" office:value="1836145.93">
            <text:p><text:s/>1 836 145,93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9:0050201:625</text:p>
          </table:table-cell>
          <table:table-cell table:style-name="ce692" office:value-type="float" office:value="797844.04">
            <text:p><text:s/>797 844,0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9:0720101:308</text:p>
          </table:table-cell>
          <table:table-cell table:style-name="ce692" office:value-type="float" office:value="251103.6">
            <text:p><text:s/>251 103,6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10:0040801:1154</text:p>
          </table:table-cell>
          <table:table-cell table:style-name="ce693" office:value-type="float" office:value="71935.95">
            <text:p><text:s/>71 935,95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10:0051101:42</text:p>
          </table:table-cell>
          <table:table-cell table:style-name="ce692" office:value-type="float" office:value="119327.75">
            <text:p><text:s/>119 327,7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10:0480101:416</text:p>
          </table:table-cell>
          <table:table-cell table:style-name="ce692" office:value-type="float" office:value="212661.72">
            <text:p><text:s/>212 661,72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0:0480101:417</text:p>
          </table:table-cell>
          <table:table-cell table:style-name="ce693" office:value-type="float" office:value="317733.91">
            <text:p><text:s/>317 733,91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1180101:1765</text:p>
          </table:table-cell>
          <table:table-cell table:style-name="ce692" office:value-type="float" office:value="438111.69">
            <text:p><text:s/>438 111,69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1180101:1766</text:p>
          </table:table-cell>
          <table:table-cell table:style-name="ce692" office:value-type="float" office:value="495950.35">
            <text:p><text:s/>495 950,3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1180101:1767</text:p>
          </table:table-cell>
          <table:table-cell table:style-name="ce693" office:value-type="float" office:value="352484.32">
            <text:p><text:s/>352 484,32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1250102:225</text:p>
          </table:table-cell>
          <table:table-cell table:style-name="ce692" office:value-type="float" office:value="191412">
            <text:p><text:s/>191 412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1710101:243</text:p>
          </table:table-cell>
          <table:table-cell table:style-name="ce692" office:value-type="float" office:value="274398">
            <text:p><text:s/>274 398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1710101:244</text:p>
          </table:table-cell>
          <table:table-cell table:style-name="ce693" office:value-type="float" office:value="194571.97">
            <text:p><text:s/>194 571,97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1930101:584</text:p>
          </table:table-cell>
          <table:table-cell table:style-name="ce692" office:value-type="float" office:value="516906">
            <text:p><text:s/>516 906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2440101:243</text:p>
          </table:table-cell>
          <table:table-cell table:style-name="ce692" office:value-type="float" office:value="289205.2">
            <text:p><text:s/>289 205,2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2440101:244</text:p>
          </table:table-cell>
          <table:table-cell table:style-name="ce693" office:value-type="float" office:value="410215.9">
            <text:p><text:s/>410 215,9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2440101:245</text:p>
          </table:table-cell>
          <table:table-cell table:style-name="ce692" office:value-type="float" office:value="331121.7">
            <text:p><text:s/>331 121,7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1:0031001:57</text:p>
          </table:table-cell>
          <table:table-cell table:style-name="ce692" office:value-type="float" office:value="60010.72">
            <text:p><text:s/>60 010,72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1:2460101:197</text:p>
          </table:table-cell>
          <table:table-cell table:style-name="ce692" office:value-type="float" office:value="268380">
            <text:p><text:s/>268 38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3:0640101:4</text:p>
          </table:table-cell>
          <table:table-cell table:style-name="ce693" office:value-type="float" office:value="157980">
            <text:p><text:s/>157 980,0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4:0740101:488</text:p>
          </table:table-cell>
          <table:table-cell table:style-name="ce692" office:value-type="float" office:value="216400">
            <text:p><text:s/>216 40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5:0880101:175</text:p>
          </table:table-cell>
          <table:table-cell table:style-name="ce692" office:value-type="float" office:value="184005">
            <text:p><text:s/>184 005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7:0010107:3</text:p>
          </table:table-cell>
          <table:table-cell table:style-name="ce693" office:value-type="float" office:value="155261.5">
            <text:p><text:s/>155 261,5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9:0460101:145</text:p>
          </table:table-cell>
          <table:table-cell table:style-name="ce692" office:value-type="float" office:value="116261.84">
            <text:p><text:s/>116 261,8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9:0460101:146</text:p>
          </table:table-cell>
          <table:table-cell table:style-name="ce692" office:value-type="float" office:value="80531.9">
            <text:p><text:s/>80 531,9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21:0000000:1151</text:p>
          </table:table-cell>
          <table:table-cell table:style-name="ce693" office:value-type="float" office:value="468877.5">
            <text:p><text:s/>468 877,5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21:0020601:262</text:p>
          </table:table-cell>
          <table:table-cell table:style-name="ce692" office:value-type="float" office:value="460296.87">
            <text:p><text:s/>460 296,87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21:0020601:263</text:p>
          </table:table-cell>
          <table:table-cell table:style-name="ce692" office:value-type="float" office:value="460296.87">
            <text:p><text:s/>460 296,87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21:0020601:264</text:p>
          </table:table-cell>
          <table:table-cell table:style-name="ce693" office:value-type="float" office:value="2761746.87">
            <text:p><text:s/>2 761 746,87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21:0020601:5</text:p>
          </table:table-cell>
          <table:table-cell table:style-name="ce692" office:value-type="float" office:value="701782.5">
            <text:p><text:s/>701 782,5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22:0000000:1810</text:p>
          </table:table-cell>
          <table:table-cell table:style-name="ce692" office:value-type="float" office:value="4312800">
            <text:p><text:s/>4 312 80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22:0000000:1811</text:p>
          </table:table-cell>
          <table:table-cell table:style-name="ce693" office:value-type="float" office:value="429653.65">
            <text:p><text:s/>429 653,65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22:0020207:1037</text:p>
          </table:table-cell>
          <table:table-cell table:style-name="ce692" office:value-type="float" office:value="6049.94">
            <text:p><text:s/>6 049,9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22:0600101:251</text:p>
          </table:table-cell>
          <table:table-cell table:style-name="ce692" office:value-type="float" office:value="571950">
            <text:p><text:s/>571 95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22:0640101:746</text:p>
          </table:table-cell>
          <table:table-cell table:style-name="ce693" office:value-type="float" office:value="8818.58">
            <text:p><text:s/>8 818,58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2:1370101:271</text:p>
          </table:table-cell>
          <table:table-cell table:style-name="ce692" office:value-type="float" office:value="300960">
            <text:p><text:s/>300 96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3:0010301:1632</text:p>
          </table:table-cell>
          <table:table-cell table:style-name="ce692" office:value-type="float" office:value="303307.2">
            <text:p><text:s/>303 307,2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4:0030201:381</text:p>
          </table:table-cell>
          <table:table-cell table:style-name="ce692" office:value-type="float" office:value="648850">
            <text:p><text:s/>648 85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4:0330101:50</text:p>
          </table:table-cell>
          <table:table-cell table:style-name="ce693" office:value-type="float" office:value="413060.28">
            <text:p><text:s/>413 060,28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4:0530101:302</text:p>
          </table:table-cell>
          <table:table-cell table:style-name="ce692" office:value-type="float" office:value="168900">
            <text:p><text:s/>168 900,0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5:0021404:882</text:p>
          </table:table-cell>
          <table:table-cell table:style-name="ce692" office:value-type="float" office:value="405411.36">
            <text:p><text:s/>405 411,3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5:0021422:261</text:p>
          </table:table-cell>
          <table:table-cell table:style-name="ce693" office:value-type="float" office:value="248369.5">
            <text:p><text:s/>248 369,5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5:0021422:262</text:p>
          </table:table-cell>
          <table:table-cell table:style-name="ce692" office:value-type="float" office:value="214794.66">
            <text:p><text:s/>214 794,6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5:0021533:2566</text:p>
          </table:table-cell>
          <table:table-cell table:style-name="ce692" office:value-type="float" office:value="168856482.15">
            <text:p><text:s/>168 856 482,1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5:0021533:2784</text:p>
          </table:table-cell>
          <table:table-cell table:style-name="ce693" office:value-type="float" office:value="46109.76">
            <text:p><text:s/>46 109,76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5:0021533:2785</text:p>
          </table:table-cell>
          <table:table-cell table:style-name="ce692" office:value-type="float" office:value="40346.04">
            <text:p><text:s/>40 346,0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21533:2786</text:p>
          </table:table-cell>
          <table:table-cell table:style-name="ce692" office:value-type="float" office:value="44188.52">
            <text:p><text:s/>44 188,52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5:0021533:2787</text:p>
          </table:table-cell>
          <table:table-cell table:style-name="ce693" office:value-type="float" office:value="36503.56">
            <text:p><text:s/>36 503,56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5:0030622:187</text:p>
          </table:table-cell>
          <table:table-cell table:style-name="ce692" office:value-type="float" office:value="1695073.22">
            <text:p><text:s/>1 695 073,22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5:0030622:188</text:p>
          </table:table-cell>
          <table:table-cell table:style-name="ce692" office:value-type="float" office:value="2039265.36">
            <text:p><text:s/>2 039 265,3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5:0040302:314</text:p>
          </table:table-cell>
          <table:table-cell table:style-name="ce693" office:value-type="float" office:value="37509.55">
            <text:p><text:s/>37 509,55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6:0010219:1810</text:p>
          </table:table-cell>
          <table:table-cell table:style-name="ce692" office:value-type="float" office:value="38969.56">
            <text:p><text:s/>38 969,5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6:0010219:1811</text:p>
          </table:table-cell>
          <table:table-cell table:style-name="ce692" office:value-type="float" office:value="40427.45">
            <text:p><text:s/>40 427,4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6:0010227:633</text:p>
          </table:table-cell>
          <table:table-cell table:style-name="ce693" office:value-type="float" office:value="27616.8">
            <text:p><text:s/>27 616,8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6:0010409:2886</text:p>
          </table:table-cell>
          <table:table-cell table:style-name="ce692" office:value-type="float" office:value="182497.28">
            <text:p><text:s/>182 497,28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6:0010419:294</text:p>
          </table:table-cell>
          <table:table-cell table:style-name="ce692" office:value-type="float" office:value="159150.75">
            <text:p><text:s/>159 150,7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4:0010402:382</text:p>
          </table:table-cell>
          <table:table-cell table:style-name="ce692" office:value-type="float" office:value="2184826.9">
            <text:p><text:s/>2 184 826,9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07:1010101:317</text:p>
          </table:table-cell>
          <table:table-cell table:style-name="ce693" office:value-type="float" office:value="918018.2">
            <text:p><text:s/>918 018,2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1:0023201:302</text:p>
          </table:table-cell>
          <table:table-cell table:style-name="ce692" office:value-type="float" office:value="334373.65">
            <text:p><text:s/>334 373,6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07:0030201:494</text:p>
          </table:table-cell>
          <table:table-cell table:style-name="ce692" office:value-type="float" office:value="4772978.86">
            <text:p><text:s/>4 772 978,8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0:0400101:167</text:p>
          </table:table-cell>
          <table:table-cell table:style-name="ce693" office:value-type="float" office:value="698271.51">
            <text:p><text:s/>698 271,51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1430101:128</text:p>
          </table:table-cell>
          <table:table-cell table:style-name="ce692" office:value-type="float" office:value="737718.96">
            <text:p><text:s/>737 718,96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10:1680101:592</text:p>
          </table:table-cell>
          <table:table-cell table:style-name="ce692" office:value-type="float" office:value="1418567.81">
            <text:p><text:s/>1 418 567,81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05:0770101:401</text:p>
          </table:table-cell>
          <table:table-cell table:style-name="ce693" office:value-type="float" office:value="144767.06">
            <text:p><text:s/>144 767,06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4:0450102:244</text:p>
          </table:table-cell>
          <table:table-cell table:style-name="ce692" office:value-type="float" office:value="454486.49">
            <text:p><text:s/>454 486,49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050801:374</text:p>
          </table:table-cell>
          <table:table-cell table:style-name="ce692" office:value-type="float" office:value="1156630.67">
            <text:p><text:s/>1 156 630,67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5:0880101:176</text:p>
          </table:table-cell>
          <table:table-cell table:style-name="ce693" office:value-type="float" office:value="52677.25">
            <text:p><text:s/>52 677,25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3:0010301:1204</text:p>
          </table:table-cell>
          <table:table-cell table:style-name="ce692" office:value-type="float" office:value="1116553.25">
            <text:p><text:s/>1 116 553,2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7:0020602:269</text:p>
          </table:table-cell>
          <table:table-cell table:style-name="ce692" office:value-type="float" office:value="2538007.99">
            <text:p><text:s/>2 538 007,99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3:1200201:232</text:p>
          </table:table-cell>
          <table:table-cell table:style-name="ce693" office:value-type="float" office:value="295509.5">
            <text:p><text:s/>295 509,5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1:0890101:136</text:p>
          </table:table-cell>
          <table:table-cell table:style-name="ce692" office:value-type="float" office:value="225665.08">
            <text:p><text:s/>225 665,08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0:0940101:2993</text:p>
          </table:table-cell>
          <table:table-cell table:style-name="ce692" office:value-type="float" office:value="3620721.85">
            <text:p><text:s/>3 620 721,8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2:0030102:254</text:p>
          </table:table-cell>
          <table:table-cell table:style-name="ce693" office:value-type="float" office:value="13332091.28">
            <text:p><text:s/>13 332 091,28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5:0030402:1730</text:p>
          </table:table-cell>
          <table:table-cell table:style-name="ce692" office:value-type="float" office:value="1165595.2">
            <text:p><text:s/>1 165 595,2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5:0040408:1814</text:p>
          </table:table-cell>
          <table:table-cell table:style-name="ce692" office:value-type="float" office:value="508457.73">
            <text:p><text:s/>508 457,73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5:0000000:6656</text:p>
          </table:table-cell>
          <table:table-cell table:style-name="ce692" office:value-type="float" office:value="38501445.25">
            <text:p><text:s/>38 501 445,25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10:1100101:1735</text:p>
          </table:table-cell>
          <table:table-cell table:style-name="ce693" office:value-type="float" office:value="36127.44">
            <text:p><text:s/>36 127,44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31046:163</text:p>
          </table:table-cell>
          <table:table-cell table:style-name="ce692" office:value-type="float" office:value="37356.24">
            <text:p><text:s/>37 356,2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6:0010410:1551</text:p>
          </table:table-cell>
          <table:table-cell table:style-name="ce692" office:value-type="float" office:value="2670160.37">
            <text:p><text:s/>2 670 160,37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26:0010410:1552</text:p>
          </table:table-cell>
          <table:table-cell table:style-name="ce693" office:value-type="float" office:value="482346.37">
            <text:p><text:s/>482 346,37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31019:1428</text:p>
          </table:table-cell>
          <table:table-cell table:style-name="ce692" office:value-type="float" office:value="716417.1">
            <text:p><text:s/>716 417,1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20504:262</text:p>
          </table:table-cell>
          <table:table-cell table:style-name="ce692" office:value-type="float" office:value="3405672.97">
            <text:p><text:s/>3 405 672,97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25:0020703:884</text:p>
          </table:table-cell>
          <table:table-cell table:style-name="ce693" office:value-type="float" office:value="4035354.6">
            <text:p><text:s/>4 035 354,60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5:0010224:151</text:p>
          </table:table-cell>
          <table:table-cell table:style-name="ce692" office:value-type="float" office:value="7310974.61">
            <text:p><text:s/>7 310 974,61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3:0740101:183</text:p>
          </table:table-cell>
          <table:table-cell table:style-name="ce692" office:value-type="float" office:value="4715841.4">
            <text:p><text:s/>4 715 841,4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1090101:2962</text:p>
          </table:table-cell>
          <table:table-cell table:style-name="ce693" office:value-type="float" office:value="118518.53">
            <text:p><text:s/>118 518,53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5:0030737:213</text:p>
          </table:table-cell>
          <table:table-cell table:style-name="ce692" office:value-type="float" office:value="223761.3">
            <text:p><text:s/>223 761,30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1160101:718</text:p>
          </table:table-cell>
          <table:table-cell table:style-name="ce692" office:value-type="float" office:value="3124702.34">
            <text:p><text:s/>3 124 702,34 <text:s text:c="2"/></text:p>
          </table:table-cell>
          <table:table-cell table:style-name="ce6" office:value-type="string">
            <text:p>21.10.2024</text:p>
          </table:table-cell>
          <table:table-cell table:style-name="ce6" office:value-type="string">
            <text:p>17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1910301:799</text:p>
          </table:table-cell>
          <table:table-cell table:style-name="ce693" office:value-type="float" office:value="619591.28">
            <text:p><text:s/>619 591,28 <text:s text:c="2"/></text:p>
          </table:table-cell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04" office:value-type="string" table:number-columns-spanned="2" table:number-rows-spanned="1">
            <text:p>Кадастровый номер</text:p>
          </table:table-cell>
          <table:covered-table-cell/>
          <table:table-cell table:style-name="ce695" office:value-type="string">
            <text:p>Дата поступления сведений для определения кадастровой стоимости</text:p>
          </table:table-cell>
          <table:table-cell table:style-name="ce698" office:value-type="string">
            <text:p>Дата возникновения основания для определения кадастровой стоимости</text:p>
          </table:table-cell>
          <table:table-cell table:style-name="ce70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05" office:value-type="string">
            <text:p>57:01:0980101:1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06" office:value-type="string">
            <text:p>57:01:1280101: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07" office:value-type="string">
            <text:p>57:01:1380101:13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08" office:value-type="string">
            <text:p>57:01:1380101:1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09" office:value-type="string">
            <text:p>57:01:1380101:1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10" office:value-type="string">
            <text:p>57:01:1380101:1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11" office:value-type="string">
            <text:p>57:01:1380101:1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12" office:value-type="string">
            <text:p>57:01:1380101:1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13" office:value-type="string">
            <text:p>57:01:1380101:1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14" office:value-type="string">
            <text:p>57:01:1380101:1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15" office:value-type="string">
            <text:p>57:01:1380101:2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16" office:value-type="string">
            <text:p>57:01:1380101:2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17" office:value-type="string">
            <text:p>57:01:1380101:22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18" office:value-type="string">
            <text:p>57:01:1380101:2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19" office:value-type="string">
            <text:p>57:01:1380101:2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20" office:value-type="string">
            <text:p>57:01:1380101:3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21" office:value-type="string">
            <text:p>57:01:1500101: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22" office:value-type="string">
            <text:p>57:01:1500101: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23" office:value-type="string">
            <text:p>57:01:1630201: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24" office:value-type="string">
            <text:p>57:01:1660201: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25" office:value-type="string">
            <text:p>57:01:1660201: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26" office:value-type="string">
            <text:p>57:01:1660201: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27" office:value-type="string">
            <text:p>57:01:1660201:3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28" office:value-type="string">
            <text:p>57:01:1660301: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29" office:value-type="string">
            <text:p>57:01:1660301:1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0" office:value-type="string">
            <text:p>57:01:1660301: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1" office:value-type="string">
            <text:p>57:01:1660301:3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2" office:value-type="string">
            <text:p>57:01:1660301:3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33" office:value-type="string">
            <text:p>57:01:1660301: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34" office:value-type="string">
            <text:p>57:01:1810101:1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35" office:value-type="string">
            <text:p>57:01:1850101:1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36" office:value-type="string">
            <text:p>57:01:1850101:1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37" office:value-type="string">
            <text:p>57:01:1850101:1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38" office:value-type="string">
            <text:p>57:01:1850101:48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39" office:value-type="string">
            <text:p>57:01:1850101:4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0" office:value-type="string">
            <text:p>57:01:1850101: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1" office:value-type="string">
            <text:p>57:01:1850101:6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2" office:value-type="string">
            <text:p>57:01:1850101: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43" office:value-type="string">
            <text:p>57:01:1850101: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44" office:value-type="string">
            <text:p>57:01:1850201: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45" office:value-type="string">
            <text:p>57:01:1870101: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46" office:value-type="string">
            <text:p>57:01:1870101:1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47" office:value-type="string">
            <text:p>57:01:1870101:1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48" office:value-type="string">
            <text:p>57:01:1870101:11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49" office:value-type="string">
            <text:p>57:01:1870101:1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50" office:value-type="string">
            <text:p>57:01:1870101:1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51" office:value-type="string">
            <text:p>57:01:1870101:1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52" office:value-type="string">
            <text:p>57:01:1870101:1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53" office:value-type="string">
            <text:p>57:01:1870101:1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54" office:value-type="string">
            <text:p>57:01:1870101:1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55" office:value-type="string">
            <text:p>57:01:1870101:13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56" office:value-type="string">
            <text:p>57:01:1870101:1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57" office:value-type="string">
            <text:p>57:01:1870101:1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58" office:value-type="string">
            <text:p>57:01:1870101: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59" office:value-type="string">
            <text:p>57:01:1870101: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60" office:value-type="string">
            <text:p>57:01:1870101:3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61" office:value-type="string">
            <text:p>57:01:1870101:3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62" office:value-type="string">
            <text:p>57:01:1870101:3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63" office:value-type="string">
            <text:p>57:01:1870101: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64" office:value-type="string">
            <text:p>57:01:1870101: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65" office:value-type="string">
            <text:p>57:01:1870101:6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66" office:value-type="string">
            <text:p>57:01:1870101: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67" office:value-type="string">
            <text:p>57:01:1870101: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68" office:value-type="string">
            <text:p>57:01:1870101: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69" office:value-type="string">
            <text:p>57:01:1870101: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0" office:value-type="string">
            <text:p>57:01:1870101: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71" office:value-type="string">
            <text:p>57:01:1870101: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72" office:value-type="string">
            <text:p>57:01:1870101: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73" office:value-type="string">
            <text:p>57:01:1870101: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74" office:value-type="string">
            <text:p>57:01:1870101: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75" office:value-type="string">
            <text:p>57:01:1870101: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76" office:value-type="string">
            <text:p>57:01:1870101: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77" office:value-type="string">
            <text:p>57:01:1870101:9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78" office:value-type="string">
            <text:p>57:01:1870101: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79" office:value-type="string">
            <text:p>57:01:1870201: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0" office:value-type="string">
            <text:p>57:01:1870201: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1" office:value-type="string">
            <text:p>57:01:1870201: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2" office:value-type="string">
            <text:p>57:01:1870201: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83" office:value-type="string">
            <text:p>57:01:2020101: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84" office:value-type="string">
            <text:p>57:01:2080101: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85" office:value-type="string">
            <text:p>57:01:2150101: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86" office:value-type="string">
            <text:p>57:01:2150101: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87" office:value-type="string">
            <text:p>57:01:2150101:1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88" office:value-type="string">
            <text:p>57:01:2150101:2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89" office:value-type="string">
            <text:p>57:01:2150101:2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90" office:value-type="string">
            <text:p>57:01:2150101:20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91" office:value-type="string">
            <text:p>57:01:2150101: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92" office:value-type="string">
            <text:p>57:01:2150101:3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93" office:value-type="string">
            <text:p>57:01:2150101: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94" office:value-type="string">
            <text:p>57:01:2150101:5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95" office:value-type="string">
            <text:p>57:01:2150101:5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96" office:value-type="string">
            <text:p>57:01:2150101: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97" office:value-type="string">
            <text:p>57:01:2150101:8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98" office:value-type="string">
            <text:p>57:01:2200101:1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99" office:value-type="string">
            <text:p>57:01:2200101:1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00" office:value-type="string">
            <text:p>57:01:2200101:1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01" office:value-type="string">
            <text:p>57:01:2200101:1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02" office:value-type="string">
            <text:p>57:01:2200101:13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03" office:value-type="string">
            <text:p>57:01:2200101:1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04" office:value-type="string">
            <text:p>57:01:2200101:14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05" office:value-type="string">
            <text:p>57:01:2200101:1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06" office:value-type="string">
            <text:p>57:01:2200101:1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07" office:value-type="string">
            <text:p>57:01:2200101:1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08" office:value-type="string">
            <text:p>57:01:2200101:15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09" office:value-type="string">
            <text:p>57:01:2200101:15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10" office:value-type="string">
            <text:p>57:01:2200101:16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11" office:value-type="string">
            <text:p>57:01:2200101:16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12" office:value-type="string">
            <text:p>57:01:2200101:16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13" office:value-type="string">
            <text:p>57:01:2200101:1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14" office:value-type="string">
            <text:p>57:01:2200101:27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15" office:value-type="string">
            <text:p>57:01:2200101:30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16" office:value-type="string">
            <text:p>57:01:2200101:4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17" office:value-type="string">
            <text:p>57:01:2200101: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18" office:value-type="string">
            <text:p>57:01:2200101: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19" office:value-type="string">
            <text:p>57:01:2200101:4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0" office:value-type="string">
            <text:p>57:01:2200101: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1" office:value-type="string">
            <text:p>57:01:2200101:5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2" office:value-type="string">
            <text:p>57:01:2200101:5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23" office:value-type="string">
            <text:p>57:01:2200101:5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24" office:value-type="string">
            <text:p>57:01:2200101: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25" office:value-type="string">
            <text:p>57:01:2200101: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26" office:value-type="string">
            <text:p>57:01:2200101: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27" office:value-type="string">
            <text:p>57:01:2200101:6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28" office:value-type="string">
            <text:p>57:01:2200101: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29" office:value-type="string">
            <text:p>57:01:2200101: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30" office:value-type="string">
            <text:p>57:01:2200101: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31" office:value-type="string">
            <text:p>57:01:2200101: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32" office:value-type="string">
            <text:p>57:01:2200101: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33" office:value-type="string">
            <text:p>57:01:2200101: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34" office:value-type="string">
            <text:p>57:01:2200101: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35" office:value-type="string">
            <text:p>57:01:2200101:8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36" office:value-type="string">
            <text:p>57:01:2200101: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37" office:value-type="string">
            <text:p>57:01:2200101: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38" office:value-type="string">
            <text:p>57:01:2200101:9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39" office:value-type="string">
            <text:p>57:01:2200101:9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40" office:value-type="string">
            <text:p>57:01:2200101: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41" office:value-type="string">
            <text:p>57:01:2200101: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42" office:value-type="string">
            <text:p>57:01:2200101:9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43" office:value-type="string">
            <text:p>57:01:2200201: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44" office:value-type="string">
            <text:p>57:01:2200201: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45" office:value-type="string">
            <text:p>57:01:2200201: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46" office:value-type="string">
            <text:p>57:01:2250101: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47" office:value-type="string">
            <text:p>57:01:2250101: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48" office:value-type="string">
            <text:p>57:01:2290101:1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49" office:value-type="string">
            <text:p>57:01:2290101:14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50" office:value-type="string">
            <text:p>57:01:2290101:14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51" office:value-type="string">
            <text:p>57:01:2290101:1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52" office:value-type="string">
            <text:p>57:01:2290101:1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53" office:value-type="string">
            <text:p>57:01:2290101:2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54" office:value-type="string">
            <text:p>57:01:2290101:2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55" office:value-type="string">
            <text:p>57:01:2290101:4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56" office:value-type="string">
            <text:p>57:01:2290101:5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57" office:value-type="string">
            <text:p>57:01:2290101:50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58" office:value-type="string">
            <text:p>57:01:2290101:6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59" office:value-type="string">
            <text:p>57:01:2290101: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60" office:value-type="string">
            <text:p>57:01:2290101: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61" office:value-type="string">
            <text:p>57:01:2290101: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62" office:value-type="string">
            <text:p>57:01:2310101: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63" office:value-type="string">
            <text:p>57:01:2380101:1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64" office:value-type="string">
            <text:p>57:01:2380101: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65" office:value-type="string">
            <text:p>57:01:2380101:3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66" office:value-type="string">
            <text:p>57:01:2380101: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67" office:value-type="string">
            <text:p>57:07:0050154:3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68" office:value-type="string">
            <text:p>57:07:0050154:3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69" office:value-type="string">
            <text:p>57:10:0022201:7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70" office:value-type="string">
            <text:p>57:10:0040101:63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71" office:value-type="string">
            <text:p>57:10:0051101:5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72" office:value-type="string">
            <text:p>57:10:0800101:3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73" office:value-type="string">
            <text:p>57:10:0960101:144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74" office:value-type="string">
            <text:p>57:10:1100101:1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75" office:value-type="string">
            <text:p>57:10:1620101:2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76" office:value-type="string">
            <text:p>57:10:1730101: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77" office:value-type="string">
            <text:p>57:10:2160101:5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78" office:value-type="string">
            <text:p>57:11:0000000:19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79" office:value-type="string">
            <text:p>57:11:0930201: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80" office:value-type="string">
            <text:p>57:11:2390102:1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81" office:value-type="string">
            <text:p>57:11:2400101: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82" office:value-type="string">
            <text:p>57:11:2400101: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83" office:value-type="string">
            <text:p>57:11:2400101:1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84" office:value-type="string">
            <text:p>57:11:2400101:1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85" office:value-type="string">
            <text:p>57:11:2400101:1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86" office:value-type="string">
            <text:p>57:11:2400101: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287" office:value-type="string">
            <text:p>57:11:2400101: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288" office:value-type="string">
            <text:p>57:11:2400101: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289" office:value-type="string">
            <text:p>57:11:2400101: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290" office:value-type="string">
            <text:p>57:11:2400101: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291" office:value-type="string">
            <text:p>57:11:2400101: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92" office:value-type="string">
            <text:p>57:11:2400101: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293" office:value-type="string">
            <text:p>57:11:2400101: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294" office:value-type="string">
            <text:p>57:11:2400101: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295" office:value-type="string">
            <text:p>57:11:2610201:1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296" office:value-type="string">
            <text:p>57:11:2610201:1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297" office:value-type="string">
            <text:p>57:11:2610201: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298" office:value-type="string">
            <text:p>57:11:2610201:3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299" office:value-type="string">
            <text:p>57:11:2610201: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00" office:value-type="string">
            <text:p>57:11:2610201:4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01" office:value-type="string">
            <text:p>57:16:0010103:2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02" office:value-type="string">
            <text:p>57:16:0010202:8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03" office:value-type="string">
            <text:p>57:19:0020103:3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04" office:value-type="string">
            <text:p>57:19:0020103:40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05" office:value-type="string">
            <text:p>57:21:0010201:5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06" office:value-type="string">
            <text:p>57:22:0610105:3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07" office:value-type="string">
            <text:p>57:22:1240101: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08" office:value-type="string">
            <text:p>57:22:1430102: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09" office:value-type="string">
            <text:p>57:23:0160101:3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10" office:value-type="string">
            <text:p>57:23:0320201: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11" office:value-type="string">
            <text:p>57:24:0330101:10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12" office:value-type="string">
            <text:p>57:25:0021316:4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13" office:value-type="string">
            <text:p>57:25:0021417:1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14" office:value-type="string">
            <text:p>57:25:0031203:1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15" office:value-type="string">
            <text:p>57:26:0010105: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16" office:value-type="string">
            <text:p>57:11:0830104: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17" office:value-type="string">
            <text:p>57:11:0830104:6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18" office:value-type="string">
            <text:p>57:11:0830104: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19" office:value-type="string">
            <text:p>57:23:0010301:11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20" office:value-type="string">
            <text:p>57:11:0830104:6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21" office:value-type="string">
            <text:p>57:10:0040101:59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22" office:value-type="string">
            <text:p>57:10:0040101:112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23" office:value-type="string">
            <text:p>57:10:0040101:595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24" office:value-type="string">
            <text:p>57:20:0240101:3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25" office:value-type="string">
            <text:p>57:24:0010402:3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26" office:value-type="string">
            <text:p>57:24:0010402:3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27" office:value-type="string">
            <text:p>57:22:0260101:1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28" office:value-type="string">
            <text:p>57:26:0010211:6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29" office:value-type="string">
            <text:p>57:13:0740101:4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30" office:value-type="string">
            <text:p>57:22:0260101:13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31" office:value-type="string">
            <text:p>57:26:0010204:2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32" office:value-type="string">
            <text:p>57:26:0010227:35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33" office:value-type="string">
            <text:p>57:26:0010107:5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34" office:value-type="string">
            <text:p>57:26:0010104:4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35" office:value-type="string">
            <text:p>57:26:0010423:1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36" office:value-type="string">
            <text:p>57:25:0030715:1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37" office:value-type="string">
            <text:p>57:10:2120101:4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38" office:value-type="string">
            <text:p>57:09:0030211:14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39" office:value-type="string">
            <text:p>57:26:0010410:13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40" office:value-type="string">
            <text:p>57:26:0010401:21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41" office:value-type="string">
            <text:p>57:10:1630101:4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42" office:value-type="string">
            <text:p>57:10:0900101:34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43" office:value-type="string">
            <text:p>57:26:0010219:8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44" office:value-type="string">
            <text:p>57:10:1330102:7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45" office:value-type="string">
            <text:p>57:10:0011701:2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46" office:value-type="string">
            <text:p>57:10:1670101:2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47" office:value-type="string">
            <text:p>57:26:0010102:50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48" office:value-type="string">
            <text:p>57:26:0010407:167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49" office:value-type="string">
            <text:p>57:10:0050401:11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50" office:value-type="string">
            <text:p>57:10:0051601:40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51" office:value-type="string">
            <text:p>57:10:2440101:1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52" office:value-type="string">
            <text:p>57:10:1900101:2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53" office:value-type="string">
            <text:p>57:11:2460101:4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54" office:value-type="string">
            <text:p>57:01:0010235:2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55" office:value-type="string">
            <text:p>57:26:0010407:2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56" office:value-type="string">
            <text:p>57:02:0010118: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57" office:value-type="string">
            <text:p>57:25:0030622: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58" office:value-type="string">
            <text:p>57:11:0830101:9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59" office:value-type="string">
            <text:p>57:11:0830104: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60" office:value-type="string">
            <text:p>57:10:0480101:38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61" office:value-type="string">
            <text:p>57:10:1960101:19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62" office:value-type="string">
            <text:p>57:10:0010201:26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63" office:value-type="string">
            <text:p>57:10:1930101:5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64" office:value-type="string">
            <text:p>57:10:0022801:52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65" office:value-type="string">
            <text:p>57:26:0010219:12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66" office:value-type="string">
            <text:p>57:26:0010401:19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67" office:value-type="string">
            <text:p>57:10:0570101:7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68" office:value-type="string">
            <text:p>57:10:0860101:9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69" office:value-type="string">
            <text:p>57:10:1330101:103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70" office:value-type="string">
            <text:p>57:26:0010401:3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71" office:value-type="string">
            <text:p>57:10:0050801:4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372" office:value-type="string">
            <text:p>57:26:0010219:11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373" office:value-type="string">
            <text:p>57:22:0260101:1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374" office:value-type="string">
            <text:p>57:26:0010326:6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375" office:value-type="string">
            <text:p>57:25:0030622: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376" office:value-type="string">
            <text:p>57:26:0010101:3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377" office:value-type="string">
            <text:p>57:10:0020401:7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378" office:value-type="string">
            <text:p>57:10:1330101:76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379" office:value-type="string">
            <text:p>57:10:0050701:25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380" office:value-type="string">
            <text:p>57:10:0010201:25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381" office:value-type="string">
            <text:p>57:26:0010308:25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382" office:value-type="string">
            <text:p>57:26:0010211: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383" office:value-type="string">
            <text:p>57:25:0021404:6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384" office:value-type="string">
            <text:p>57:26:0010326:7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385" office:value-type="string">
            <text:p>57:00:0000000:1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386" office:value-type="string">
            <text:p>57:10:1910401:119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387" office:value-type="string">
            <text:p>57:10:1680101:5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388" office:value-type="string">
            <text:p>57:26:0010403:85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389" office:value-type="string">
            <text:p>57:10:2120101:3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390" office:value-type="string">
            <text:p>57:10:1750101:9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391" office:value-type="string">
            <text:p>57:10:0030801:58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392" office:value-type="string">
            <text:p>57:25:0021417:2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393" office:value-type="string">
            <text:p>57:10:0010201:71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394" office:value-type="string">
            <text:p>57:16:0010202:9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395" office:value-type="string">
            <text:p>57:26:0010413:9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396" office:value-type="string">
            <text:p>57:26:0010205:2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397" office:value-type="string">
            <text:p>57:26:0010410:133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4">
            <text:p>294</text:p>
          </table:table-cell>
          <table:table-cell table:style-name="ce398" office:value-type="string">
            <text:p>57:26:0000000:9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5">
            <text:p>295</text:p>
          </table:table-cell>
          <table:table-cell table:style-name="ce399" office:value-type="string">
            <text:p>57:26:0010228:2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6">
            <text:p>296</text:p>
          </table:table-cell>
          <table:table-cell table:style-name="ce400" office:value-type="string">
            <text:p>57:26:0010225:1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7">
            <text:p>297</text:p>
          </table:table-cell>
          <table:table-cell table:style-name="ce401" office:value-type="string">
            <text:p>57:10:1090101:22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8">
            <text:p>298</text:p>
          </table:table-cell>
          <table:table-cell table:style-name="ce402" office:value-type="string">
            <text:p>57:10:0020401:6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9">
            <text:p>299</text:p>
          </table:table-cell>
          <table:table-cell table:style-name="ce403" office:value-type="string">
            <text:p>57:10:0051601:4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0">
            <text:p>300</text:p>
          </table:table-cell>
          <table:table-cell table:style-name="ce404" office:value-type="string">
            <text:p>57:10:0050501:7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1">
            <text:p>301</text:p>
          </table:table-cell>
          <table:table-cell table:style-name="ce405" office:value-type="string">
            <text:p>57:10:1330101:66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2">
            <text:p>302</text:p>
          </table:table-cell>
          <table:table-cell table:style-name="ce406" office:value-type="string">
            <text:p>57:10:1330101:8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3">
            <text:p>303</text:p>
          </table:table-cell>
          <table:table-cell table:style-name="ce407" office:value-type="string">
            <text:p>57:26:0010401:1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4">
            <text:p>304</text:p>
          </table:table-cell>
          <table:table-cell table:style-name="ce408" office:value-type="string">
            <text:p>57:24:0330101:65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5">
            <text:p>305</text:p>
          </table:table-cell>
          <table:table-cell table:style-name="ce409" office:value-type="string">
            <text:p>57:26:0010104:2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6">
            <text:p>306</text:p>
          </table:table-cell>
          <table:table-cell table:style-name="ce410" office:value-type="string">
            <text:p>57:25:0030622: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7">
            <text:p>307</text:p>
          </table:table-cell>
          <table:table-cell table:style-name="ce411" office:value-type="string">
            <text:p>57:11:1560101:2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8">
            <text:p>308</text:p>
          </table:table-cell>
          <table:table-cell table:style-name="ce412" office:value-type="string">
            <text:p>57:26:0010404:19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9">
            <text:p>309</text:p>
          </table:table-cell>
          <table:table-cell table:style-name="ce413" office:value-type="string">
            <text:p>57:26:0010701:3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0">
            <text:p>310</text:p>
          </table:table-cell>
          <table:table-cell table:style-name="ce414" office:value-type="string">
            <text:p>57:26:0010330:2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1">
            <text:p>311</text:p>
          </table:table-cell>
          <table:table-cell table:style-name="ce415" office:value-type="string">
            <text:p>57:10:1320101:5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2">
            <text:p>312</text:p>
          </table:table-cell>
          <table:table-cell table:style-name="ce416" office:value-type="string">
            <text:p>57:10:1690101:153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3">
            <text:p>313</text:p>
          </table:table-cell>
          <table:table-cell table:style-name="ce417" office:value-type="string">
            <text:p>57:22:0260101:1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4">
            <text:p>314</text:p>
          </table:table-cell>
          <table:table-cell table:style-name="ce418" office:value-type="string">
            <text:p>57:11:0830101: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5">
            <text:p>315</text:p>
          </table:table-cell>
          <table:table-cell table:style-name="ce419" office:value-type="string">
            <text:p>57:18:1380101:2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6">
            <text:p>316</text:p>
          </table:table-cell>
          <table:table-cell table:style-name="ce420" office:value-type="string">
            <text:p>57:25:0021404:8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7">
            <text:p>317</text:p>
          </table:table-cell>
          <table:table-cell table:style-name="ce421" office:value-type="string">
            <text:p>57:26:0010211: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8">
            <text:p>318</text:p>
          </table:table-cell>
          <table:table-cell table:style-name="ce422" office:value-type="string">
            <text:p>57:22:0260101:1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9">
            <text:p>319</text:p>
          </table:table-cell>
          <table:table-cell table:style-name="ce423" office:value-type="string">
            <text:p>57:09:0030211:14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0">
            <text:p>320</text:p>
          </table:table-cell>
          <table:table-cell table:style-name="ce424" office:value-type="string">
            <text:p>57:26:0010221:7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1">
            <text:p>321</text:p>
          </table:table-cell>
          <table:table-cell table:style-name="ce425" office:value-type="string">
            <text:p>57:26:0010211: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2">
            <text:p>322</text:p>
          </table:table-cell>
          <table:table-cell table:style-name="ce426" office:value-type="string">
            <text:p>57:10:1620101:76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3">
            <text:p>323</text:p>
          </table:table-cell>
          <table:table-cell table:style-name="ce427" office:value-type="string">
            <text:p>57:11:0830101:6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4">
            <text:p>324</text:p>
          </table:table-cell>
          <table:table-cell table:style-name="ce428" office:value-type="string">
            <text:p>57:11:0830101:1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5">
            <text:p>325</text:p>
          </table:table-cell>
          <table:table-cell table:style-name="ce429" office:value-type="string">
            <text:p>57:10:0910101:10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6">
            <text:p>326</text:p>
          </table:table-cell>
          <table:table-cell table:style-name="ce430" office:value-type="string">
            <text:p>57:10:1680101:4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7">
            <text:p>327</text:p>
          </table:table-cell>
          <table:table-cell table:style-name="ce431" office:value-type="string">
            <text:p>57:10:0480101:1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8">
            <text:p>328</text:p>
          </table:table-cell>
          <table:table-cell table:style-name="ce432" office:value-type="string">
            <text:p>57:10:0050401:10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9">
            <text:p>329</text:p>
          </table:table-cell>
          <table:table-cell table:style-name="ce433" office:value-type="string">
            <text:p>57:10:0250101: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0">
            <text:p>330</text:p>
          </table:table-cell>
          <table:table-cell table:style-name="ce434" office:value-type="string">
            <text:p>57:26:0010403:8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1">
            <text:p>331</text:p>
          </table:table-cell>
          <table:table-cell table:style-name="ce435" office:value-type="string">
            <text:p>57:26:0010402:1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2">
            <text:p>332</text:p>
          </table:table-cell>
          <table:table-cell table:style-name="ce436" office:value-type="string">
            <text:p>57:26:0010409:134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3">
            <text:p>333</text:p>
          </table:table-cell>
          <table:table-cell table:style-name="ce437" office:value-type="string">
            <text:p>57:10:1320101:56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4">
            <text:p>334</text:p>
          </table:table-cell>
          <table:table-cell table:style-name="ce438" office:value-type="string">
            <text:p>57:26:0010401:2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5">
            <text:p>335</text:p>
          </table:table-cell>
          <table:table-cell table:style-name="ce439" office:value-type="string">
            <text:p>57:26:0010102:50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6">
            <text:p>336</text:p>
          </table:table-cell>
          <table:table-cell table:style-name="ce440" office:value-type="string">
            <text:p>57:26:0010410:11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7">
            <text:p>337</text:p>
          </table:table-cell>
          <table:table-cell table:style-name="ce441" office:value-type="string">
            <text:p>57:26:0010411:2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8">
            <text:p>338</text:p>
          </table:table-cell>
          <table:table-cell table:style-name="ce442" office:value-type="string">
            <text:p>57:26:0010406:3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9">
            <text:p>339</text:p>
          </table:table-cell>
          <table:table-cell table:style-name="ce443" office:value-type="string">
            <text:p>57:26:0010311:34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0">
            <text:p>340</text:p>
          </table:table-cell>
          <table:table-cell table:style-name="ce444" office:value-type="string">
            <text:p>57:26:0010412:36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1">
            <text:p>341</text:p>
          </table:table-cell>
          <table:table-cell table:style-name="ce445" office:value-type="string">
            <text:p>57:26:0010406:2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2">
            <text:p>342</text:p>
          </table:table-cell>
          <table:table-cell table:style-name="ce446" office:value-type="string">
            <text:p>57:10:2640101:49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3">
            <text:p>343</text:p>
          </table:table-cell>
          <table:table-cell table:style-name="ce447" office:value-type="string">
            <text:p>57:26:0010425:21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4">
            <text:p>344</text:p>
          </table:table-cell>
          <table:table-cell table:style-name="ce448" office:value-type="string">
            <text:p>57:10:0950101:3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5">
            <text:p>345</text:p>
          </table:table-cell>
          <table:table-cell table:style-name="ce449" office:value-type="string">
            <text:p>57:10:2150101:30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6">
            <text:p>346</text:p>
          </table:table-cell>
          <table:table-cell table:style-name="ce450" office:value-type="string">
            <text:p>57:10:0030801:905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7">
            <text:p>347</text:p>
          </table:table-cell>
          <table:table-cell table:style-name="ce451" office:value-type="string">
            <text:p>57:10:1920201:79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8">
            <text:p>348</text:p>
          </table:table-cell>
          <table:table-cell table:style-name="ce452" office:value-type="string">
            <text:p>57:26:0010216:3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9">
            <text:p>349</text:p>
          </table:table-cell>
          <table:table-cell table:style-name="ce453" office:value-type="string">
            <text:p>57:10:1230101:73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0">
            <text:p>350</text:p>
          </table:table-cell>
          <table:table-cell table:style-name="ce454" office:value-type="string">
            <text:p>57:26:0010406:4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1">
            <text:p>351</text:p>
          </table:table-cell>
          <table:table-cell table:style-name="ce455" office:value-type="string">
            <text:p>57:26:0010406:3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2">
            <text:p>352</text:p>
          </table:table-cell>
          <table:table-cell table:style-name="ce456" office:value-type="string">
            <text:p>57:26:0010109:2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3">
            <text:p>353</text:p>
          </table:table-cell>
          <table:table-cell table:style-name="ce457" office:value-type="string">
            <text:p>57:26:0010112:6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4">
            <text:p>354</text:p>
          </table:table-cell>
          <table:table-cell table:style-name="ce458" office:value-type="string">
            <text:p>57:10:2490101:15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5">
            <text:p>355</text:p>
          </table:table-cell>
          <table:table-cell table:style-name="ce459" office:value-type="string">
            <text:p>57:10:0030801:905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6">
            <text:p>356</text:p>
          </table:table-cell>
          <table:table-cell table:style-name="ce460" office:value-type="string">
            <text:p>57:26:0010220:130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7">
            <text:p>357</text:p>
          </table:table-cell>
          <table:table-cell table:style-name="ce461" office:value-type="string">
            <text:p>57:26:0010220:225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8">
            <text:p>358</text:p>
          </table:table-cell>
          <table:table-cell table:style-name="ce462" office:value-type="string">
            <text:p>57:26:0010214:1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9">
            <text:p>359</text:p>
          </table:table-cell>
          <table:table-cell table:style-name="ce463" office:value-type="string">
            <text:p>57:26:0010412:3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0">
            <text:p>360</text:p>
          </table:table-cell>
          <table:table-cell table:style-name="ce464" office:value-type="string">
            <text:p>57:26:0010406:2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1">
            <text:p>361</text:p>
          </table:table-cell>
          <table:table-cell table:style-name="ce465" office:value-type="string">
            <text:p>57:26:0010406:31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2">
            <text:p>362</text:p>
          </table:table-cell>
          <table:table-cell table:style-name="ce466" office:value-type="string">
            <text:p>57:26:0010307:35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3">
            <text:p>363</text:p>
          </table:table-cell>
          <table:table-cell table:style-name="ce467" office:value-type="string">
            <text:p>57:26:0010409:23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4">
            <text:p>364</text:p>
          </table:table-cell>
          <table:table-cell table:style-name="ce468" office:value-type="string">
            <text:p>57:10:1650101:12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5">
            <text:p>365</text:p>
          </table:table-cell>
          <table:table-cell table:style-name="ce469" office:value-type="string">
            <text:p>57:25:0040305:386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6">
            <text:p>366</text:p>
          </table:table-cell>
          <table:table-cell table:style-name="ce470" office:value-type="string">
            <text:p>57:10:2020101:109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7">
            <text:p>367</text:p>
          </table:table-cell>
          <table:table-cell table:style-name="ce471" office:value-type="string">
            <text:p>57:10:0760101:3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8">
            <text:p>368</text:p>
          </table:table-cell>
          <table:table-cell table:style-name="ce472" office:value-type="string">
            <text:p>57:10:0030801:727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9">
            <text:p>369</text:p>
          </table:table-cell>
          <table:table-cell table:style-name="ce473" office:value-type="string">
            <text:p>57:10:2150201:9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0">
            <text:p>370</text:p>
          </table:table-cell>
          <table:table-cell table:style-name="ce474" office:value-type="string">
            <text:p>57:26:0010220:18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1">
            <text:p>371</text:p>
          </table:table-cell>
          <table:table-cell table:style-name="ce475" office:value-type="string">
            <text:p>57:26:0010220:12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2">
            <text:p>372</text:p>
          </table:table-cell>
          <table:table-cell table:style-name="ce476" office:value-type="string">
            <text:p>57:10:0030801:72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3">
            <text:p>373</text:p>
          </table:table-cell>
          <table:table-cell table:style-name="ce477" office:value-type="string">
            <text:p>57:10:1630101:3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4">
            <text:p>374</text:p>
          </table:table-cell>
          <table:table-cell table:style-name="ce478" office:value-type="string">
            <text:p>57:10:0030801:72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5">
            <text:p>375</text:p>
          </table:table-cell>
          <table:table-cell table:style-name="ce479" office:value-type="string">
            <text:p>57:26:0010219:12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6">
            <text:p>376</text:p>
          </table:table-cell>
          <table:table-cell table:style-name="ce480" office:value-type="string">
            <text:p>57:26:0010104:26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7">
            <text:p>377</text:p>
          </table:table-cell>
          <table:table-cell table:style-name="ce481" office:value-type="string">
            <text:p>57:26:0010223:19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8">
            <text:p>378</text:p>
          </table:table-cell>
          <table:table-cell table:style-name="ce482" office:value-type="string">
            <text:p>57:26:0010114:2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9">
            <text:p>379</text:p>
          </table:table-cell>
          <table:table-cell table:style-name="ce483" office:value-type="string">
            <text:p>57:26:0010204:3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0">
            <text:p>380</text:p>
          </table:table-cell>
          <table:table-cell table:style-name="ce484" office:value-type="string">
            <text:p>57:26:0010109:2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1">
            <text:p>381</text:p>
          </table:table-cell>
          <table:table-cell table:style-name="ce485" office:value-type="string">
            <text:p>57:26:0010220:12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2">
            <text:p>382</text:p>
          </table:table-cell>
          <table:table-cell table:style-name="ce486" office:value-type="string">
            <text:p>57:10:0030801:72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3">
            <text:p>383</text:p>
          </table:table-cell>
          <table:table-cell table:style-name="ce487" office:value-type="string">
            <text:p>57:10:0960101:10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4">
            <text:p>384</text:p>
          </table:table-cell>
          <table:table-cell table:style-name="ce488" office:value-type="string">
            <text:p>57:10:0030801:72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5">
            <text:p>385</text:p>
          </table:table-cell>
          <table:table-cell table:style-name="ce489" office:value-type="string">
            <text:p>57:26:0010227:4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6">
            <text:p>386</text:p>
          </table:table-cell>
          <table:table-cell table:style-name="ce490" office:value-type="string">
            <text:p>57:26:0010220:5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7">
            <text:p>387</text:p>
          </table:table-cell>
          <table:table-cell table:style-name="ce491" office:value-type="string">
            <text:p>57:26:0010305:1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8">
            <text:p>388</text:p>
          </table:table-cell>
          <table:table-cell table:style-name="ce492" office:value-type="string">
            <text:p>57:10:0960101:107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9">
            <text:p>389</text:p>
          </table:table-cell>
          <table:table-cell table:style-name="ce493" office:value-type="string">
            <text:p>57:10:0030801:72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0">
            <text:p>390</text:p>
          </table:table-cell>
          <table:table-cell table:style-name="ce494" office:value-type="string">
            <text:p>57:10:0030801:72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1">
            <text:p>391</text:p>
          </table:table-cell>
          <table:table-cell table:style-name="ce495" office:value-type="string">
            <text:p>57:10:0030801:72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2">
            <text:p>392</text:p>
          </table:table-cell>
          <table:table-cell table:style-name="ce496" office:value-type="string">
            <text:p>57:26:0010219:102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3">
            <text:p>393</text:p>
          </table:table-cell>
          <table:table-cell table:style-name="ce497" office:value-type="string">
            <text:p>57:10:2490101:107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4">
            <text:p>394</text:p>
          </table:table-cell>
          <table:table-cell table:style-name="ce498" office:value-type="string">
            <text:p>57:10:0030801:726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5">
            <text:p>395</text:p>
          </table:table-cell>
          <table:table-cell table:style-name="ce499" office:value-type="string">
            <text:p>57:10:0030801:72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6">
            <text:p>396</text:p>
          </table:table-cell>
          <table:table-cell table:style-name="ce500" office:value-type="string">
            <text:p>57:26:0010221:43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7">
            <text:p>397</text:p>
          </table:table-cell>
          <table:table-cell table:style-name="ce501" office:value-type="string">
            <text:p>57:22:0470101:37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8">
            <text:p>398</text:p>
          </table:table-cell>
          <table:table-cell table:style-name="ce502" office:value-type="string">
            <text:p>57:26:0010413:122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9">
            <text:p>399</text:p>
          </table:table-cell>
          <table:table-cell table:style-name="ce503" office:value-type="string">
            <text:p>57:26:0010219:10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0">
            <text:p>400</text:p>
          </table:table-cell>
          <table:table-cell table:style-name="ce504" office:value-type="string">
            <text:p>57:26:0010219:12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1">
            <text:p>401</text:p>
          </table:table-cell>
          <table:table-cell table:style-name="ce505" office:value-type="string">
            <text:p>57:26:0010221:83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2">
            <text:p>402</text:p>
          </table:table-cell>
          <table:table-cell table:style-name="ce506" office:value-type="string">
            <text:p>57:26:0010104:3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3">
            <text:p>403</text:p>
          </table:table-cell>
          <table:table-cell table:style-name="ce507" office:value-type="string">
            <text:p>57:26:0010220:164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4">
            <text:p>404</text:p>
          </table:table-cell>
          <table:table-cell table:style-name="ce508" office:value-type="string">
            <text:p>57:26:0010109:2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5">
            <text:p>405</text:p>
          </table:table-cell>
          <table:table-cell table:style-name="ce509" office:value-type="string">
            <text:p>57:26:0010223:2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6">
            <text:p>406</text:p>
          </table:table-cell>
          <table:table-cell table:style-name="ce510" office:value-type="string">
            <text:p>57:26:0010219:12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7">
            <text:p>407</text:p>
          </table:table-cell>
          <table:table-cell table:style-name="ce511" office:value-type="string">
            <text:p>57:26:0010411:19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8">
            <text:p>408</text:p>
          </table:table-cell>
          <table:table-cell table:style-name="ce512" office:value-type="string">
            <text:p>57:26:0010416:95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9">
            <text:p>409</text:p>
          </table:table-cell>
          <table:table-cell table:style-name="ce513" office:value-type="string">
            <text:p>57:10:1230101:145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0">
            <text:p>410</text:p>
          </table:table-cell>
          <table:table-cell table:style-name="ce514" office:value-type="string">
            <text:p>57:26:0010406:3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1">
            <text:p>411</text:p>
          </table:table-cell>
          <table:table-cell table:style-name="ce515" office:value-type="string">
            <text:p>57:26:0010112:69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2">
            <text:p>412</text:p>
          </table:table-cell>
          <table:table-cell table:style-name="ce516" office:value-type="string">
            <text:p>57:26:0010418: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3">
            <text:p>413</text:p>
          </table:table-cell>
          <table:table-cell table:style-name="ce517" office:value-type="string">
            <text:p>57:26:0010104:2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4">
            <text:p>414</text:p>
          </table:table-cell>
          <table:table-cell table:style-name="ce518" office:value-type="string">
            <text:p>57:25:0030507: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5">
            <text:p>415</text:p>
          </table:table-cell>
          <table:table-cell table:style-name="ce519" office:value-type="string">
            <text:p>57:10:1330101:10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6">
            <text:p>416</text:p>
          </table:table-cell>
          <table:table-cell table:style-name="ce520" office:value-type="string">
            <text:p>57:10:1330101:95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7">
            <text:p>417</text:p>
          </table:table-cell>
          <table:table-cell table:style-name="ce521" office:value-type="string">
            <text:p>57:25:0020408:40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8">
            <text:p>418</text:p>
          </table:table-cell>
          <table:table-cell table:style-name="ce522" office:value-type="string">
            <text:p>57:10:1280101:10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9">
            <text:p>419</text:p>
          </table:table-cell>
          <table:table-cell table:style-name="ce523" office:value-type="string">
            <text:p>57:26:0010216:11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0">
            <text:p>420</text:p>
          </table:table-cell>
          <table:table-cell table:style-name="ce524" office:value-type="string">
            <text:p>57:26:0010217:3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1">
            <text:p>421</text:p>
          </table:table-cell>
          <table:table-cell table:style-name="ce525" office:value-type="string">
            <text:p>57:10:0570101:19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2">
            <text:p>422</text:p>
          </table:table-cell>
          <table:table-cell table:style-name="ce526" office:value-type="string">
            <text:p>57:26:0010109:3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3">
            <text:p>423</text:p>
          </table:table-cell>
          <table:table-cell table:style-name="ce527" office:value-type="string">
            <text:p>57:26:0010412:60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4">
            <text:p>424</text:p>
          </table:table-cell>
          <table:table-cell table:style-name="ce528" office:value-type="string">
            <text:p>57:26:0010504:2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5">
            <text:p>425</text:p>
          </table:table-cell>
          <table:table-cell table:style-name="ce529" office:value-type="string">
            <text:p>57:10:0100101:6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6">
            <text:p>426</text:p>
          </table:table-cell>
          <table:table-cell table:style-name="ce530" office:value-type="string">
            <text:p>57:10:0570101:19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7">
            <text:p>427</text:p>
          </table:table-cell>
          <table:table-cell table:style-name="ce531" office:value-type="string">
            <text:p>57:10:1320101:62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8">
            <text:p>428</text:p>
          </table:table-cell>
          <table:table-cell table:style-name="ce532" office:value-type="string">
            <text:p>57:26:0010219:101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9">
            <text:p>429</text:p>
          </table:table-cell>
          <table:table-cell table:style-name="ce533" office:value-type="string">
            <text:p>57:26:0010220:130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0">
            <text:p>430</text:p>
          </table:table-cell>
          <table:table-cell table:style-name="ce534" office:value-type="string">
            <text:p>57:26:0010406:29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1">
            <text:p>431</text:p>
          </table:table-cell>
          <table:table-cell table:style-name="ce535" office:value-type="string">
            <text:p>57:26:0010406:2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2">
            <text:p>432</text:p>
          </table:table-cell>
          <table:table-cell table:style-name="ce536" office:value-type="string">
            <text:p>57:11:0200103:36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3">
            <text:p>433</text:p>
          </table:table-cell>
          <table:table-cell table:style-name="ce537" office:value-type="string">
            <text:p>57:26:0010216:74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4">
            <text:p>434</text:p>
          </table:table-cell>
          <table:table-cell table:style-name="ce538" office:value-type="string">
            <text:p>57:10:0960101:10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5">
            <text:p>435</text:p>
          </table:table-cell>
          <table:table-cell table:style-name="ce539" office:value-type="string">
            <text:p>57:10:2020101:12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6">
            <text:p>436</text:p>
          </table:table-cell>
          <table:table-cell table:style-name="ce540" office:value-type="string">
            <text:p>57:10:1190101:15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7">
            <text:p>437</text:p>
          </table:table-cell>
          <table:table-cell table:style-name="ce541" office:value-type="string">
            <text:p>57:10:0030801:72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8">
            <text:p>438</text:p>
          </table:table-cell>
          <table:table-cell table:style-name="ce542" office:value-type="string">
            <text:p>57:10:2790101:108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9">
            <text:p>439</text:p>
          </table:table-cell>
          <table:table-cell table:style-name="ce543" office:value-type="string">
            <text:p>57:26:0010227:3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0">
            <text:p>440</text:p>
          </table:table-cell>
          <table:table-cell table:style-name="ce544" office:value-type="string">
            <text:p>57:26:0010111:24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1">
            <text:p>441</text:p>
          </table:table-cell>
          <table:table-cell table:style-name="ce545" office:value-type="string">
            <text:p>57:26:0010412:21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2">
            <text:p>442</text:p>
          </table:table-cell>
          <table:table-cell table:style-name="ce546" office:value-type="string">
            <text:p>57:10:0900101:15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3">
            <text:p>443</text:p>
          </table:table-cell>
          <table:table-cell table:style-name="ce547" office:value-type="string">
            <text:p>57:26:0010204:3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4">
            <text:p>444</text:p>
          </table:table-cell>
          <table:table-cell table:style-name="ce548" office:value-type="string">
            <text:p>57:26:0010413:116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5">
            <text:p>445</text:p>
          </table:table-cell>
          <table:table-cell table:style-name="ce549" office:value-type="string">
            <text:p>57:26:0010226: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6">
            <text:p>446</text:p>
          </table:table-cell>
          <table:table-cell table:style-name="ce550" office:value-type="string">
            <text:p>57:26:0010220:17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7">
            <text:p>447</text:p>
          </table:table-cell>
          <table:table-cell table:style-name="ce551" office:value-type="string">
            <text:p>57:26:0010414:5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8">
            <text:p>448</text:p>
          </table:table-cell>
          <table:table-cell table:style-name="ce552" office:value-type="string">
            <text:p>57:26:0010219:12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9">
            <text:p>449</text:p>
          </table:table-cell>
          <table:table-cell table:style-name="ce553" office:value-type="string">
            <text:p>57:26:0010417:127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0">
            <text:p>450</text:p>
          </table:table-cell>
          <table:table-cell table:style-name="ce554" office:value-type="string">
            <text:p>57:10:2490101:15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1">
            <text:p>451</text:p>
          </table:table-cell>
          <table:table-cell table:style-name="ce555" office:value-type="string">
            <text:p>57:26:0010425:2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2">
            <text:p>452</text:p>
          </table:table-cell>
          <table:table-cell table:style-name="ce556" office:value-type="string">
            <text:p>57:26:0010104:45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3">
            <text:p>453</text:p>
          </table:table-cell>
          <table:table-cell table:style-name="ce557" office:value-type="string">
            <text:p>57:26:0010220:143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4">
            <text:p>454</text:p>
          </table:table-cell>
          <table:table-cell table:style-name="ce558" office:value-type="string">
            <text:p>57:26:0010212:35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5">
            <text:p>455</text:p>
          </table:table-cell>
          <table:table-cell table:style-name="ce559" office:value-type="string">
            <text:p>57:26:0010211:18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6">
            <text:p>456</text:p>
          </table:table-cell>
          <table:table-cell table:style-name="ce560" office:value-type="string">
            <text:p>57:26:0010219:15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7">
            <text:p>457</text:p>
          </table:table-cell>
          <table:table-cell table:style-name="ce561" office:value-type="string">
            <text:p>57:10:1330101:9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8">
            <text:p>458</text:p>
          </table:table-cell>
          <table:table-cell table:style-name="ce562" office:value-type="string">
            <text:p>57:25:0020408:4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9">
            <text:p>459</text:p>
          </table:table-cell>
          <table:table-cell table:style-name="ce563" office:value-type="string">
            <text:p>57:26:0010412:219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0">
            <text:p>460</text:p>
          </table:table-cell>
          <table:table-cell table:style-name="ce564" office:value-type="string">
            <text:p>57:10:0030801:90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1">
            <text:p>461</text:p>
          </table:table-cell>
          <table:table-cell table:style-name="ce565" office:value-type="string">
            <text:p>57:26:0010223:3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2">
            <text:p>462</text:p>
          </table:table-cell>
          <table:table-cell table:style-name="ce566" office:value-type="string">
            <text:p>57:26:0010204:2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3">
            <text:p>463</text:p>
          </table:table-cell>
          <table:table-cell table:style-name="ce567" office:value-type="string">
            <text:p>57:26:0010221:95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4">
            <text:p>464</text:p>
          </table:table-cell>
          <table:table-cell table:style-name="ce568" office:value-type="string">
            <text:p>57:26:0010409:18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5">
            <text:p>465</text:p>
          </table:table-cell>
          <table:table-cell table:style-name="ce569" office:value-type="string">
            <text:p>57:26:0000000:39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6">
            <text:p>466</text:p>
          </table:table-cell>
          <table:table-cell table:style-name="ce570" office:value-type="string">
            <text:p>57:26:0010406:2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7">
            <text:p>467</text:p>
          </table:table-cell>
          <table:table-cell table:style-name="ce571" office:value-type="string">
            <text:p>57:26:0010406:31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8">
            <text:p>468</text:p>
          </table:table-cell>
          <table:table-cell table:style-name="ce572" office:value-type="string">
            <text:p>57:26:0010207:19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9">
            <text:p>469</text:p>
          </table:table-cell>
          <table:table-cell table:style-name="ce573" office:value-type="string">
            <text:p>57:26:0010410:5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0">
            <text:p>470</text:p>
          </table:table-cell>
          <table:table-cell table:style-name="ce574" office:value-type="string">
            <text:p>57:26:0010406:3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1">
            <text:p>471</text:p>
          </table:table-cell>
          <table:table-cell table:style-name="ce575" office:value-type="string">
            <text:p>57:26:0010104:2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2">
            <text:p>472</text:p>
          </table:table-cell>
          <table:table-cell table:style-name="ce576" office:value-type="string">
            <text:p>57:26:0010412:73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3">
            <text:p>473</text:p>
          </table:table-cell>
          <table:table-cell table:style-name="ce577" office:value-type="string">
            <text:p>57:26:0010413:70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4">
            <text:p>474</text:p>
          </table:table-cell>
          <table:table-cell table:style-name="ce578" office:value-type="string">
            <text:p>57:10:2790101:24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5">
            <text:p>475</text:p>
          </table:table-cell>
          <table:table-cell table:style-name="ce579" office:value-type="string">
            <text:p>57:26:0010220:51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6">
            <text:p>476</text:p>
          </table:table-cell>
          <table:table-cell table:style-name="ce580" office:value-type="string">
            <text:p>57:26:0010417:133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7">
            <text:p>477</text:p>
          </table:table-cell>
          <table:table-cell table:style-name="ce581" office:value-type="string">
            <text:p>57:10:2790101:3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8">
            <text:p>478</text:p>
          </table:table-cell>
          <table:table-cell table:style-name="ce582" office:value-type="string">
            <text:p>57:26:0010227:4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9">
            <text:p>479</text:p>
          </table:table-cell>
          <table:table-cell table:style-name="ce583" office:value-type="string">
            <text:p>57:10:0030801:726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0">
            <text:p>480</text:p>
          </table:table-cell>
          <table:table-cell table:style-name="ce584" office:value-type="string">
            <text:p>57:10:0030801:72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1">
            <text:p>481</text:p>
          </table:table-cell>
          <table:table-cell table:style-name="ce585" office:value-type="string">
            <text:p>57:10:0030801:72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2">
            <text:p>482</text:p>
          </table:table-cell>
          <table:table-cell table:style-name="ce586" office:value-type="string">
            <text:p>57:10:0030801:72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3">
            <text:p>483</text:p>
          </table:table-cell>
          <table:table-cell table:style-name="ce587" office:value-type="string">
            <text:p>57:10:0030801:72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4">
            <text:p>484</text:p>
          </table:table-cell>
          <table:table-cell table:style-name="ce588" office:value-type="string">
            <text:p>57:10:2590101:7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5">
            <text:p>485</text:p>
          </table:table-cell>
          <table:table-cell table:style-name="ce589" office:value-type="string">
            <text:p>57:10:0960101:10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6">
            <text:p>486</text:p>
          </table:table-cell>
          <table:table-cell table:style-name="ce590" office:value-type="string">
            <text:p>57:10:0030801:726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7">
            <text:p>487</text:p>
          </table:table-cell>
          <table:table-cell table:style-name="ce591" office:value-type="string">
            <text:p>57:10:0960101:129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8">
            <text:p>488</text:p>
          </table:table-cell>
          <table:table-cell table:style-name="ce592" office:value-type="string">
            <text:p>57:10:0900101:1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9">
            <text:p>489</text:p>
          </table:table-cell>
          <table:table-cell table:style-name="ce593" office:value-type="string">
            <text:p>57:26:0010221:7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0">
            <text:p>490</text:p>
          </table:table-cell>
          <table:table-cell table:style-name="ce594" office:value-type="string">
            <text:p>57:26:0010416:102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1">
            <text:p>491</text:p>
          </table:table-cell>
          <table:table-cell table:style-name="ce595" office:value-type="string">
            <text:p>57:26:0010216:64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2">
            <text:p>492</text:p>
          </table:table-cell>
          <table:table-cell table:style-name="ce596" office:value-type="string">
            <text:p>57:26:0010220:225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3">
            <text:p>493</text:p>
          </table:table-cell>
          <table:table-cell table:style-name="ce597" office:value-type="string">
            <text:p>57:26:0010409:151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4">
            <text:p>494</text:p>
          </table:table-cell>
          <table:table-cell table:style-name="ce598" office:value-type="string">
            <text:p>57:26:0010223:1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5">
            <text:p>495</text:p>
          </table:table-cell>
          <table:table-cell table:style-name="ce599" office:value-type="string">
            <text:p>57:26:0010221:43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6">
            <text:p>496</text:p>
          </table:table-cell>
          <table:table-cell table:style-name="ce600" office:value-type="string">
            <text:p>57:26:0010216:6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7">
            <text:p>497</text:p>
          </table:table-cell>
          <table:table-cell table:style-name="ce601" office:value-type="string">
            <text:p>57:26:0010221:64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8">
            <text:p>498</text:p>
          </table:table-cell>
          <table:table-cell table:style-name="ce602" office:value-type="string">
            <text:p>57:26:0010217:2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9">
            <text:p>499</text:p>
          </table:table-cell>
          <table:table-cell table:style-name="ce603" office:value-type="string">
            <text:p>57:26:0010219:13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0">
            <text:p>500</text:p>
          </table:table-cell>
          <table:table-cell table:style-name="ce604" office:value-type="string">
            <text:p>57:26:0010221:59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1">
            <text:p>501</text:p>
          </table:table-cell>
          <table:table-cell table:style-name="ce605" office:value-type="string">
            <text:p>57:26:0010413:130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2">
            <text:p>502</text:p>
          </table:table-cell>
          <table:table-cell table:style-name="ce606" office:value-type="string">
            <text:p>57:26:0010420: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3">
            <text:p>503</text:p>
          </table:table-cell>
          <table:table-cell table:style-name="ce607" office:value-type="string">
            <text:p>57:26:0010223:1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4">
            <text:p>504</text:p>
          </table:table-cell>
          <table:table-cell table:style-name="ce608" office:value-type="string">
            <text:p>57:26:0010409:132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5">
            <text:p>505</text:p>
          </table:table-cell>
          <table:table-cell table:style-name="ce609" office:value-type="string">
            <text:p>57:26:0010423:11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6">
            <text:p>506</text:p>
          </table:table-cell>
          <table:table-cell table:style-name="ce610" office:value-type="string">
            <text:p>57:26:0010409:13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7">
            <text:p>507</text:p>
          </table:table-cell>
          <table:table-cell table:style-name="ce611" office:value-type="string">
            <text:p>57:26:0010219:153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8">
            <text:p>508</text:p>
          </table:table-cell>
          <table:table-cell table:style-name="ce612" office:value-type="string">
            <text:p>57:26:0010220:226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9">
            <text:p>509</text:p>
          </table:table-cell>
          <table:table-cell table:style-name="ce613" office:value-type="string">
            <text:p>57:26:0010412:26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0">
            <text:p>510</text:p>
          </table:table-cell>
          <table:table-cell table:style-name="ce614" office:value-type="string">
            <text:p>57:26:0010406:3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1">
            <text:p>511</text:p>
          </table:table-cell>
          <table:table-cell table:style-name="ce615" office:value-type="string">
            <text:p>57:26:0010406:30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2">
            <text:p>512</text:p>
          </table:table-cell>
          <table:table-cell table:style-name="ce616" office:value-type="string">
            <text:p>57:26:0010217:22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3">
            <text:p>513</text:p>
          </table:table-cell>
          <table:table-cell table:style-name="ce617" office:value-type="string">
            <text:p>57:26:0010409:8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4">
            <text:p>514</text:p>
          </table:table-cell>
          <table:table-cell table:style-name="ce618" office:value-type="string">
            <text:p>57:26:0010409:208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5">
            <text:p>515</text:p>
          </table:table-cell>
          <table:table-cell table:style-name="ce619" office:value-type="string">
            <text:p>57:26:0010403:7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6">
            <text:p>516</text:p>
          </table:table-cell>
          <table:table-cell table:style-name="ce620" office:value-type="string">
            <text:p>57:26:0010107:5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7">
            <text:p>517</text:p>
          </table:table-cell>
          <table:table-cell table:style-name="ce621" office:value-type="string">
            <text:p>57:10:1010101:27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8">
            <text:p>518</text:p>
          </table:table-cell>
          <table:table-cell table:style-name="ce622" office:value-type="string">
            <text:p>57:26:0010410:110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9">
            <text:p>519</text:p>
          </table:table-cell>
          <table:table-cell table:style-name="ce623" office:value-type="string">
            <text:p>57:26:0010113:20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0">
            <text:p>520</text:p>
          </table:table-cell>
          <table:table-cell table:style-name="ce624" office:value-type="string">
            <text:p>57:26:0010409:253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1">
            <text:p>521</text:p>
          </table:table-cell>
          <table:table-cell table:style-name="ce625" office:value-type="string">
            <text:p>57:10:1030101:21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2">
            <text:p>522</text:p>
          </table:table-cell>
          <table:table-cell table:style-name="ce626" office:value-type="string">
            <text:p>57:26:0010211:1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3">
            <text:p>523</text:p>
          </table:table-cell>
          <table:table-cell table:style-name="ce627" office:value-type="string">
            <text:p>57:26:0010412:4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4">
            <text:p>524</text:p>
          </table:table-cell>
          <table:table-cell table:style-name="ce628" office:value-type="string">
            <text:p>57:26:0010409:118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5">
            <text:p>525</text:p>
          </table:table-cell>
          <table:table-cell table:style-name="ce629" office:value-type="string">
            <text:p>57:26:0010216:6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6">
            <text:p>526</text:p>
          </table:table-cell>
          <table:table-cell table:style-name="ce630" office:value-type="string">
            <text:p>57:26:0010220:164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7">
            <text:p>527</text:p>
          </table:table-cell>
          <table:table-cell table:style-name="ce631" office:value-type="string">
            <text:p>57:10:0960101:10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8">
            <text:p>528</text:p>
          </table:table-cell>
          <table:table-cell table:style-name="ce632" office:value-type="string">
            <text:p>57:26:0010222:20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9">
            <text:p>529</text:p>
          </table:table-cell>
          <table:table-cell table:style-name="ce633" office:value-type="string">
            <text:p>57:26:0010413:41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0">
            <text:p>530</text:p>
          </table:table-cell>
          <table:table-cell table:style-name="ce634" office:value-type="string">
            <text:p>57:10:0010201:393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1">
            <text:p>531</text:p>
          </table:table-cell>
          <table:table-cell table:style-name="ce635" office:value-type="string">
            <text:p>57:10:0010201:380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2">
            <text:p>532</text:p>
          </table:table-cell>
          <table:table-cell table:style-name="ce636" office:value-type="string">
            <text:p>57:10:0030801:61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3">
            <text:p>533</text:p>
          </table:table-cell>
          <table:table-cell table:style-name="ce637" office:value-type="string">
            <text:p>57:10:0030801:61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4">
            <text:p>534</text:p>
          </table:table-cell>
          <table:table-cell table:style-name="ce638" office:value-type="string">
            <text:p>57:10:0030801:620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5">
            <text:p>535</text:p>
          </table:table-cell>
          <table:table-cell table:style-name="ce639" office:value-type="string">
            <text:p>57:10:0010201:38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6">
            <text:p>536</text:p>
          </table:table-cell>
          <table:table-cell table:style-name="ce640" office:value-type="string">
            <text:p>57:10:0010201:384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7">
            <text:p>537</text:p>
          </table:table-cell>
          <table:table-cell table:style-name="ce641" office:value-type="string">
            <text:p>57:10:0010201:398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8">
            <text:p>538</text:p>
          </table:table-cell>
          <table:table-cell table:style-name="ce642" office:value-type="string">
            <text:p>57:10:0010201:402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9">
            <text:p>539</text:p>
          </table:table-cell>
          <table:table-cell table:style-name="ce643" office:value-type="string">
            <text:p>57:10:0010201:381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0">
            <text:p>540</text:p>
          </table:table-cell>
          <table:table-cell table:style-name="ce644" office:value-type="string">
            <text:p>57:10:0030801:68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1">
            <text:p>541</text:p>
          </table:table-cell>
          <table:table-cell table:style-name="ce645" office:value-type="string">
            <text:p>57:10:0030801:686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2">
            <text:p>542</text:p>
          </table:table-cell>
          <table:table-cell table:style-name="ce646" office:value-type="string">
            <text:p>57:10:0030801:69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3">
            <text:p>543</text:p>
          </table:table-cell>
          <table:table-cell table:style-name="ce647" office:value-type="string">
            <text:p>57:10:0030801:690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4">
            <text:p>544</text:p>
          </table:table-cell>
          <table:table-cell table:style-name="ce648" office:value-type="string">
            <text:p>57:10:0030801:61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5">
            <text:p>545</text:p>
          </table:table-cell>
          <table:table-cell table:style-name="ce649" office:value-type="string">
            <text:p>57:10:0010201:398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6">
            <text:p>546</text:p>
          </table:table-cell>
          <table:table-cell table:style-name="ce650" office:value-type="string">
            <text:p>57:10:0030801:618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7">
            <text:p>547</text:p>
          </table:table-cell>
          <table:table-cell table:style-name="ce651" office:value-type="string">
            <text:p>57:10:0030801:612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8">
            <text:p>548</text:p>
          </table:table-cell>
          <table:table-cell table:style-name="ce652" office:value-type="string">
            <text:p>57:10:0030801:618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9">
            <text:p>549</text:p>
          </table:table-cell>
          <table:table-cell table:style-name="ce653" office:value-type="string">
            <text:p>57:10:0030801:617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0">
            <text:p>550</text:p>
          </table:table-cell>
          <table:table-cell table:style-name="ce654" office:value-type="string">
            <text:p>57:10:0030801:72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1">
            <text:p>551</text:p>
          </table:table-cell>
          <table:table-cell table:style-name="ce655" office:value-type="string">
            <text:p>57:10:0010201:397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2">
            <text:p>552</text:p>
          </table:table-cell>
          <table:table-cell table:style-name="ce656" office:value-type="string">
            <text:p>57:10:0030801:614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3">
            <text:p>553</text:p>
          </table:table-cell>
          <table:table-cell table:style-name="ce657" office:value-type="string">
            <text:p>57:10:0010201:401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4">
            <text:p>554</text:p>
          </table:table-cell>
          <table:table-cell table:style-name="ce658" office:value-type="string">
            <text:p>57:03:0310101:56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5">
            <text:p>555</text:p>
          </table:table-cell>
          <table:table-cell table:style-name="ce659" office:value-type="string">
            <text:p>57:10:0030801:685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6">
            <text:p>556</text:p>
          </table:table-cell>
          <table:table-cell table:style-name="ce660" office:value-type="string">
            <text:p>57:10:0030801:617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7">
            <text:p>557</text:p>
          </table:table-cell>
          <table:table-cell table:style-name="ce661" office:value-type="string">
            <text:p>57:10:0010201:39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8">
            <text:p>558</text:p>
          </table:table-cell>
          <table:table-cell table:style-name="ce662" office:value-type="string">
            <text:p>57:10:0010201:393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9">
            <text:p>559</text:p>
          </table:table-cell>
          <table:table-cell table:style-name="ce663" office:value-type="string">
            <text:p>57:10:0010201:3925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0">
            <text:p>560</text:p>
          </table:table-cell>
          <table:table-cell table:style-name="ce664" office:value-type="string">
            <text:p>57:10:0010201:387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1">
            <text:p>561</text:p>
          </table:table-cell>
          <table:table-cell table:style-name="ce665" office:value-type="string">
            <text:p>57:10:0010201:395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2">
            <text:p>562</text:p>
          </table:table-cell>
          <table:table-cell table:style-name="ce666" office:value-type="string">
            <text:p>57:10:0030801:69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3">
            <text:p>563</text:p>
          </table:table-cell>
          <table:table-cell table:style-name="ce667" office:value-type="string">
            <text:p>57:10:0030801:612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4">
            <text:p>564</text:p>
          </table:table-cell>
          <table:table-cell table:style-name="ce668" office:value-type="string">
            <text:p>57:10:0030801:599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5">
            <text:p>565</text:p>
          </table:table-cell>
          <table:table-cell table:style-name="ce669" office:value-type="string">
            <text:p>57:10:0030801:61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6">
            <text:p>566</text:p>
          </table:table-cell>
          <table:table-cell table:style-name="ce670" office:value-type="string">
            <text:p>57:10:0030801:202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7">
            <text:p>567</text:p>
          </table:table-cell>
          <table:table-cell table:style-name="ce671" office:value-type="string">
            <text:p>57:10:0030801:613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8">
            <text:p>568</text:p>
          </table:table-cell>
          <table:table-cell table:style-name="ce672" office:value-type="string">
            <text:p>57:10:0030801:617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9">
            <text:p>569</text:p>
          </table:table-cell>
          <table:table-cell table:style-name="ce673" office:value-type="string">
            <text:p>57:10:0030801:6121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0">
            <text:p>570</text:p>
          </table:table-cell>
          <table:table-cell table:style-name="ce674" office:value-type="string">
            <text:p>57:10:0030801:612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1">
            <text:p>571</text:p>
          </table:table-cell>
          <table:table-cell table:style-name="ce675" office:value-type="string">
            <text:p>57:10:0030801:618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2">
            <text:p>572</text:p>
          </table:table-cell>
          <table:table-cell table:style-name="ce676" office:value-type="string">
            <text:p>57:10:0030801:726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3">
            <text:p>573</text:p>
          </table:table-cell>
          <table:table-cell table:style-name="ce677" office:value-type="string">
            <text:p>57:10:0030801:7262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4">
            <text:p>574</text:p>
          </table:table-cell>
          <table:table-cell table:style-name="ce678" office:value-type="string">
            <text:p>57:10:0030801:695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5">
            <text:p>575</text:p>
          </table:table-cell>
          <table:table-cell table:style-name="ce679" office:value-type="string">
            <text:p>57:10:0030801:6884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6">
            <text:p>576</text:p>
          </table:table-cell>
          <table:table-cell table:style-name="ce680" office:value-type="string">
            <text:p>57:10:0030801:597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7">
            <text:p>577</text:p>
          </table:table-cell>
          <table:table-cell table:style-name="ce681" office:value-type="string">
            <text:p>57:10:0010201:3997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8">
            <text:p>578</text:p>
          </table:table-cell>
          <table:table-cell table:style-name="ce682" office:value-type="string">
            <text:p>57:10:0010201:4026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9">
            <text:p>579</text:p>
          </table:table-cell>
          <table:table-cell table:style-name="ce683" office:value-type="string">
            <text:p>57:10:0010201:3948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0">
            <text:p>580</text:p>
          </table:table-cell>
          <table:table-cell table:style-name="ce684" office:value-type="string">
            <text:p>57:10:0030801:6899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1">
            <text:p>581</text:p>
          </table:table-cell>
          <table:table-cell table:style-name="ce685" office:value-type="string">
            <text:p>57:10:0030801:6883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2">
            <text:p>582</text:p>
          </table:table-cell>
          <table:table-cell table:style-name="ce686" office:value-type="string">
            <text:p>57:10:0030801:6850</text:p>
          </table:table-cell>
          <table:table-cell table:style-name="ce694"/>
          <table:table-cell table:style-name="ce7" office:value-type="string">
            <text:p>21.10.2024</text:p>
          </table:table-cell>
          <table:table-cell table:style-name="ce7" office:value-type="string">
            <text:p>17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62D13BD8672F1A450CB7F3AC0B543E7169A226E9E0FB0689B9D7F3DA68FDB98C1BC3A2C0C66AD52BD6980EADB606E2D5067101422C6584A84677B6FEF3FDE9CD</text:p>
          </table:table-cell>
          <table:covered-table-cell/>
          <table:table-cell table:style-name="ce70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687" office:value-type="string">
            <text:p>Директор</text:p>
          </table:table-cell>
          <table:table-cell table:number-columns-repeated="2"/>
          <table:table-cell table:style-name="ce69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688"/>
          <table:table-cell table:number-columns-repeated="1022"/>
        </table:table-row>
        <table:table-row table:style-name="ro2" table:number-rows-repeated="10478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30">30.10.2024</text:date>, <text:time>09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0-30T09:11:58.72</dc:date>
    <meta:editing-cycles>11</meta:editing-cycles>
    <meta:editing-duration>PT52S</meta:editing-duration>
    <meta:document-statistic meta:table-count="1" meta:cell-count="2819" meta:object-count="0"/>
  </office:meta>
</office:document-meta>
</file>