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21:$B$1048576, B2)+COUNTIF($B$1:$B$16, B2)+COUNTIF($B$96:$B$98, B2)&gt;1,NOT(ISBLANK(B2))))" style:apply-style-name="cf1" style:base-cell-address="Акт.B2"/>
      <style:map style:condition="is-true-formula(msoxl:AND(COUNTIF($B$721:$B$1048576, B2)+COUNTIF($B$1:$B$16, B2)+COUNTIF($B$96:$B$98, B2)&gt;1,NOT(ISBLANK(B2))))" style:apply-style-name="cf1" style:base-cell-address="Акт.B2"/>
      <style:map style:condition="is-true-formula(msoxl:AND(COUNTIF($B$721:$B$1048576, B2)+COUNTIF($B$1:$B$16, B2)+COUNTIF($B$96:$B$98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21:$B$1048576, B12)+COUNTIF($B$1:$B$16, B12)+COUNTIF($B$96:$B$98, B12)&gt;1,NOT(ISBLANK(B12))))" style:apply-style-name="cf1" style:base-cell-address="Акт.B12"/>
      <style:map style:condition="is-true-formula(msoxl:AND(COUNTIF($B$721:$B$1048576, B12)+COUNTIF($B$1:$B$16, B12)+COUNTIF($B$96:$B$98, B12)&gt;1,NOT(ISBLANK(B12))))" style:apply-style-name="cf1" style:base-cell-address="Акт.B12"/>
      <style:map style:condition="is-true-formula(msoxl:AND(COUNTIF($B$721:$B$1048576, B12)+COUNTIF($B$1:$B$16, B12)+COUNTIF($B$96:$B$98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21:$B$1048576, B12)+COUNTIF($B$1:$B$16, B12)+COUNTIF($B$96:$B$98, B12)&gt;1,NOT(ISBLANK(B12))))" style:apply-style-name="cf1" style:base-cell-address="Акт.B12"/>
      <style:map style:condition="is-true-formula(msoxl:AND(COUNTIF($B$721:$B$1048576, B16)+COUNTIF($B$1:$B$16, B16)+COUNTIF($B$96:$B$98, B16)&gt;1,NOT(ISBLANK(B16))))" style:apply-style-name="cf1" style:base-cell-address="Акт.B16"/>
      <style:map style:condition="is-true-formula(msoxl:AND(COUNTIF($B$721:$B$1048576, B16)+COUNTIF($B$1:$B$16, B16)+COUNTIF($B$96:$B$98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21:$B$1048576, B2)+COUNTIF($B$1:$B$16, B2)+COUNTIF($B$96:$B$98, B2)&gt;1,NOT(ISBLANK(B2))))" style:apply-style-name="cf1" style:base-cell-address="Акт.B2"/>
      <style:map style:condition="is-true-formula(msoxl:AND(COUNTIF($B$721:$B$1048576, B3)+COUNTIF($B$1:$B$16, B3)+COUNTIF($B$96:$B$98, B3)&gt;1,NOT(ISBLANK(B3))))" style:apply-style-name="cf1" style:base-cell-address="Акт.B3"/>
      <style:map style:condition="is-true-formula(msoxl:AND(COUNTIF($B$721:$B$1048576, B3)+COUNTIF($B$1:$B$16, B3)+COUNTIF($B$96:$B$98, B3)&gt;1,NOT(ISBLANK(B3))))" style:apply-style-name="cf1" style:base-cell-address="Акт.B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4, B73)&gt;1,NOT(ISBLANK(B73))))" style:apply-style-name="cf1" style:base-cell-address="Акт.B73"/>
      <style:map style:condition="is-true-formula(msoxl:AND(COUNTIF($B$73:$B$74, B73)&gt;1,NOT(ISBLANK(B73))))" style:apply-style-name="cf1" style:base-cell-address="Акт.B73"/>
      <style:map style:condition="is-true-formula(msoxl:AND(COUNTIF($B$73:$B$74, B73)&gt;1,NOT(ISBLANK(B73))))" style:apply-style-name="cf1" style:base-cell-address="Акт.B73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3:$B$74, B73)&gt;1,NOT(ISBLANK(B73))))" style:apply-style-name="cf1" style:base-cell-address="Акт.B73"/>
      <style:map style:condition="is-true-formula(msoxl:AND(COUNTIF($B$73:$B$74, B74)&gt;1,NOT(ISBLANK(B74))))" style:apply-style-name="cf1" style:base-cell-address="Акт.B74"/>
      <style:map style:condition="is-true-formula(msoxl:AND(COUNTIF($B$73:$B$74, B74)&gt;1,NOT(ISBLANK(B74))))" style:apply-style-name="cf1" style:base-cell-address="Акт.B7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  <style:map style:condition="is-true-formula(msoxl:AND(COUNTIF($B$75:$B$75, B75)&gt;1,NOT(ISBLANK(B75))))" style:apply-style-name="cf1" style:base-cell-address="Акт.B7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7, B76)&gt;1,NOT(ISBLANK(B76))))" style:apply-style-name="cf1" style:base-cell-address="Акт.B76"/>
      <style:map style:condition="is-true-formula(msoxl:AND(COUNTIF($B$76:$B$77, B76)&gt;1,NOT(ISBLANK(B76))))" style:apply-style-name="cf1" style:base-cell-address="Акт.B76"/>
      <style:map style:condition="is-true-formula(msoxl:AND(COUNTIF($B$76:$B$77, B76)&gt;1,NOT(ISBLANK(B76))))" style:apply-style-name="cf1" style:base-cell-address="Акт.B7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6:$B$77, B76)&gt;1,NOT(ISBLANK(B76))))" style:apply-style-name="cf1" style:base-cell-address="Акт.B76"/>
      <style:map style:condition="is-true-formula(msoxl:AND(COUNTIF($B$76:$B$77, B77)&gt;1,NOT(ISBLANK(B77))))" style:apply-style-name="cf1" style:base-cell-address="Акт.B77"/>
      <style:map style:condition="is-true-formula(msoxl:AND(COUNTIF($B$76:$B$77, B77)&gt;1,NOT(ISBLANK(B77))))" style:apply-style-name="cf1" style:base-cell-address="Акт.B77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  <style:map style:condition="is-true-formula(msoxl:AND(COUNTIF($B$78:$B$78, B78)&gt;1,NOT(ISBLANK(B78))))" style:apply-style-name="cf1" style:base-cell-address="Акт.B7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3, B92)&gt;1,NOT(ISBLANK(B92))))" style:apply-style-name="cf1" style:base-cell-address="Акт.B92"/>
      <style:map style:condition="is-true-formula(msoxl:AND(COUNTIF($B$92:$B$93, B92)&gt;1,NOT(ISBLANK(B92))))" style:apply-style-name="cf1" style:base-cell-address="Акт.B92"/>
      <style:map style:condition="is-true-formula(msoxl:AND(COUNTIF($B$92:$B$93, B92)&gt;1,NOT(ISBLANK(B92))))" style:apply-style-name="cf1" style:base-cell-address="Акт.B9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:$B$93, B92)&gt;1,NOT(ISBLANK(B92))))" style:apply-style-name="cf1" style:base-cell-address="Акт.B92"/>
      <style:map style:condition="is-true-formula(msoxl:AND(COUNTIF($B$92:$B$93, B93)&gt;1,NOT(ISBLANK(B93))))" style:apply-style-name="cf1" style:base-cell-address="Акт.B93"/>
      <style:map style:condition="is-true-formula(msoxl:AND(COUNTIF($B$92:$B$93, B93)&gt;1,NOT(ISBLANK(B93))))" style:apply-style-name="cf1" style:base-cell-address="Акт.B9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  <style:map style:condition="is-true-formula(msoxl:AND(COUNTIF($B$94:$B$94, B94)&gt;1,NOT(ISBLANK(B94))))" style:apply-style-name="cf1" style:base-cell-address="Акт.B94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02" style:family="table-cell">
      <style:map style:condition="is-true-formula(msoxl:AND(COUNTIF($B$721:$B$1048576, B3)+COUNTIF($B$1:$B$16, B3)+COUNTIF($B$96:$B$98, B3)&gt;1,NOT(ISBLANK(B3))))" style:apply-style-name="cf1" style:base-cell-address="Акт.B3"/>
      <style:map style:condition="is-true-formula(msoxl:AND(COUNTIF($B$721:$B$1048576, B734)+COUNTIF($B$1:$B$16, B734)+COUNTIF($B$96:$B$98, B734)&gt;1,NOT(ISBLANK(B734))))" style:apply-style-name="cf1" style:base-cell-address="Акт.B734"/>
      <style:map style:condition="is-true-formula(msoxl:AND(COUNTIF($B$721:$B$1048576, B734)+COUNTIF($B$1:$B$16, B734)+COUNTIF($B$96:$B$98, B734)&gt;1,NOT(ISBLANK(B734))))" style:apply-style-name="cf1" style:base-cell-address="Акт.B734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575" style:family="table-cell" style:parent-style-name="Default" style:data-style-name="N0">
      <style:table-cell-properties style:vertical-align="automatic"/>
      <style:map style:condition="is-true-formula(msoxl:AND(COUNTIF($B$721:$B$1048576, B3)+COUNTIF($B$1:$B$16, B3)+COUNTIF($B$96:$B$98, B3)&gt;1,NOT(ISBLANK(B3))))" style:apply-style-name="cf1" style:base-cell-address="Акт.B3"/>
      <style:map style:condition="is-true-formula(msoxl:AND(COUNTIF($B$721:$B$1048576, B728)+COUNTIF($B$1:$B$16, B728)+COUNTIF($B$96:$B$98, B728)&gt;1,NOT(ISBLANK(B728))))" style:apply-style-name="cf1" style:base-cell-address="Акт.B728"/>
      <style:map style:condition="is-true-formula(msoxl:AND(COUNTIF($B$721:$B$1048576, B728)+COUNTIF($B$1:$B$16, B728)+COUNTIF($B$96:$B$98, B728)&gt;1,NOT(ISBLANK(B728))))" style:apply-style-name="cf1" style:base-cell-address="Акт.B728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3">
            <text:p>АОКС-57/2024/000260</text:p>
          </table:table-cell>
          <table:table-cell table:style-name="ce7"/>
          <table:table-cell table:style-name="ce8"/>
          <table:table-cell office:value-type="date" office:date-value="2024-10-29T00:00:00" table:style-name="ce9">
            <text:p>29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" table:style-name="ce12">
            <text:p>7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2" table:style-name="ce12">
            <text:p>6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5:0290101:416</text:p>
          </table:table-cell>
          <table:table-cell office:value-type="float" office:value="182638.68" table:style-name="ce19">
            <text:p><text:s/>182 638,68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6:0570101:266</text:p>
          </table:table-cell>
          <table:table-cell office:value-type="float" office:value="3579.44" table:style-name="ce21">
            <text:p><text:s/>3 579,44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6:0570101:267</text:p>
          </table:table-cell>
          <table:table-cell office:value-type="float" office:value="177.2" table:style-name="ce19">
            <text:p><text:s/>177,2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0">
            <text:p>57:06:0570101:268</text:p>
          </table:table-cell>
          <table:table-cell office:value-type="float" office:value="708.8" table:style-name="ce19">
            <text:p><text:s/>708,8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6:0690101:273</text:p>
          </table:table-cell>
          <table:table-cell office:value-type="float" office:value="283.52" table:style-name="ce21">
            <text:p><text:s/>283,52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6:1460101:489</text:p>
          </table:table-cell>
          <table:table-cell office:value-type="float" office:value="11269.92" table:style-name="ce19">
            <text:p><text:s/>11 269,92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6:1460101:490</text:p>
          </table:table-cell>
          <table:table-cell office:value-type="float" office:value="1665.68" table:style-name="ce19">
            <text:p><text:s/>1 665,68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09:0990101:146</text:p>
          </table:table-cell>
          <table:table-cell office:value-type="float" office:value="285831.7" table:style-name="ce21">
            <text:p><text:s/>285 831,70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7">
            <text:p>57:10:0000000:3467</text:p>
          </table:table-cell>
          <table:table-cell office:value-type="float" office:value="469926.91" table:style-name="ce19">
            <text:p><text:s/>469 926,91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10:1910101:1986</text:p>
          </table:table-cell>
          <table:table-cell office:value-type="float" office:value="30739.84" table:style-name="ce19">
            <text:p><text:s/>30 739,84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10:1910501:172</text:p>
          </table:table-cell>
          <table:table-cell office:value-type="float" office:value="603256.84" table:style-name="ce21">
            <text:p><text:s/>603 256,84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10:1910501:182</text:p>
          </table:table-cell>
          <table:table-cell office:value-type="float" office:value="546650" table:style-name="ce19">
            <text:p><text:s/>546 650,0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10:2160101:2083</text:p>
          </table:table-cell>
          <table:table-cell office:value-type="float" office:value="678650.88" table:style-name="ce19">
            <text:p><text:s/>678 650,88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10:2160101:2084</text:p>
          </table:table-cell>
          <table:table-cell office:value-type="float" office:value="908511.5" table:style-name="ce21">
            <text:p><text:s/>908 511,50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10:2190101:201</text:p>
          </table:table-cell>
          <table:table-cell office:value-type="float" office:value="352937.94" table:style-name="ce19">
            <text:p><text:s/>352 937,94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10:2750101:2895</text:p>
          </table:table-cell>
          <table:table-cell office:value-type="float" office:value="1195577.1000000001" table:style-name="ce19">
            <text:p><text:s/>1 195 577,1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11:0020201:569</text:p>
          </table:table-cell>
          <table:table-cell office:value-type="float" office:value="299367" table:style-name="ce21">
            <text:p><text:s/>299 367,00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11:0021901:530</text:p>
          </table:table-cell>
          <table:table-cell office:value-type="float" office:value="98464" table:style-name="ce19">
            <text:p><text:s/>98 464,0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12:0020301:329</text:p>
          </table:table-cell>
          <table:table-cell office:value-type="float" office:value="54094.69" table:style-name="ce19">
            <text:p><text:s/>54 094,69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13:0760101:191</text:p>
          </table:table-cell>
          <table:table-cell office:value-type="float" office:value="354800" table:style-name="ce19">
            <text:p><text:s/>354 800,0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15:0020202:413</text:p>
          </table:table-cell>
          <table:table-cell office:value-type="float" office:value="3808350" table:style-name="ce21">
            <text:p><text:s/>3 808 350,00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18:1110101:352</text:p>
          </table:table-cell>
          <table:table-cell office:value-type="float" office:value="423040" table:style-name="ce19">
            <text:p><text:s/>423 040,0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19:0430101:982</text:p>
          </table:table-cell>
          <table:table-cell office:value-type="float" office:value="169025" table:style-name="ce19">
            <text:p><text:s/>169 025,0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21:0000000:113</text:p>
          </table:table-cell>
          <table:table-cell office:value-type="float" office:value="512240" table:style-name="ce21">
            <text:p><text:s/>512 240,00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22:0000000:1809</text:p>
          </table:table-cell>
          <table:table-cell office:value-type="float" office:value="1862534.43" table:style-name="ce19">
            <text:p><text:s/>1 862 534,43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22:0120101:323</text:p>
          </table:table-cell>
          <table:table-cell office:value-type="float" office:value="133889.70000000001" table:style-name="ce19">
            <text:p><text:s/>133 889,7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22:0120101:324</text:p>
          </table:table-cell>
          <table:table-cell office:value-type="float" office:value="104379.48" table:style-name="ce21">
            <text:p><text:s/>104 379,48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22:0120101:325</text:p>
          </table:table-cell>
          <table:table-cell office:value-type="float" office:value="280526.40000000002" table:style-name="ce19">
            <text:p><text:s/>280 526,4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22:0170101:629</text:p>
          </table:table-cell>
          <table:table-cell office:value-type="float" office:value="391608" table:style-name="ce19">
            <text:p><text:s/>391 608,0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0">
            <text:p>57:22:0640101:744</text:p>
          </table:table-cell>
          <table:table-cell office:value-type="float" office:value="9056.92" table:style-name="ce21">
            <text:p><text:s/>9 056,92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1">
            <text:p>57:22:0640101:745</text:p>
          </table:table-cell>
          <table:table-cell office:value-type="float" office:value="44436" table:style-name="ce19">
            <text:p><text:s/>44 436,0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2">
            <text:p>57:22:0740101:2403</text:p>
          </table:table-cell>
          <table:table-cell office:value-type="float" office:value="884683.35" table:style-name="ce19">
            <text:p><text:s/>884 683,35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">
            <text:p>57:23:0020103:597</text:p>
          </table:table-cell>
          <table:table-cell office:value-type="float" office:value="12682670" table:style-name="ce21">
            <text:p><text:s/>12 682 670,00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4">
            <text:p>57:24:0430101:712</text:p>
          </table:table-cell>
          <table:table-cell office:value-type="float" office:value="214210.38" table:style-name="ce19">
            <text:p><text:s/>214 210,38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5">
            <text:p>57:25:0031021:432</text:p>
          </table:table-cell>
          <table:table-cell office:value-type="float" office:value="354764.79999999999" table:style-name="ce19">
            <text:p><text:s/>354 764,8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6">
            <text:p>57:25:0031021:433</text:p>
          </table:table-cell>
          <table:table-cell office:value-type="float" office:value="347942.40000000002" table:style-name="ce21">
            <text:p><text:s/>347 942,40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7">
            <text:p>57:26:0010409:2885</text:p>
          </table:table-cell>
          <table:table-cell office:value-type="float" office:value="241123.11" table:style-name="ce19">
            <text:p><text:s/>241 123,11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8">
            <text:p>57:27:0010404:444</text:p>
          </table:table-cell>
          <table:table-cell office:value-type="float" office:value="25516.73" table:style-name="ce19">
            <text:p><text:s/>25 516,73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9">
            <text:p>57:27:0020418:193</text:p>
          </table:table-cell>
          <table:table-cell office:value-type="float" office:value="7699.25" table:style-name="ce19">
            <text:p><text:s/>7 699,25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0">
            <text:p>57:18:0070405:519</text:p>
          </table:table-cell>
          <table:table-cell office:value-type="float" office:value="79425.679999999993" table:style-name="ce21">
            <text:p><text:s/>79 425,68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1">
            <text:p>57:27:0020308:1756</text:p>
          </table:table-cell>
          <table:table-cell office:value-type="float" office:value="81275.929999999993" table:style-name="ce19">
            <text:p><text:s/>81 275,93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2">
            <text:p>57:27:0020302:241</text:p>
          </table:table-cell>
          <table:table-cell office:value-type="float" office:value="58806.02" table:style-name="ce19">
            <text:p><text:s/>58 806,02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3">
            <text:p>57:22:0800101:799</text:p>
          </table:table-cell>
          <table:table-cell office:value-type="float" office:value="633981.74" table:style-name="ce21">
            <text:p><text:s/>633 981,74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4">
            <text:p>57:23:0090103:259</text:p>
          </table:table-cell>
          <table:table-cell office:value-type="float" office:value="6600926.8899999997" table:style-name="ce19">
            <text:p><text:s/>6 600 926,89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5">
            <text:p>57:26:0010220:1118</text:p>
          </table:table-cell>
          <table:table-cell office:value-type="float" office:value="1620006.09" table:style-name="ce19">
            <text:p><text:s/>1 620 006,09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6">
            <text:p>57:23:0010301:785</text:p>
          </table:table-cell>
          <table:table-cell office:value-type="float" office:value="808119.13" table:style-name="ce21">
            <text:p><text:s/>808 119,13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7">
            <text:p>57:06:0010305:429</text:p>
          </table:table-cell>
          <table:table-cell office:value-type="float" office:value="1984627.79" table:style-name="ce19">
            <text:p><text:s/>1 984 627,79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88">
            <text:p>57:24:0010202:321</text:p>
          </table:table-cell>
          <table:table-cell office:value-type="float" office:value="64151.22" table:style-name="ce19">
            <text:p><text:s/>64 151,22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9">
            <text:p>57:03:0790101:873</text:p>
          </table:table-cell>
          <table:table-cell office:value-type="float" office:value="261887.62" table:style-name="ce21">
            <text:p><text:s/>261 887,62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0">
            <text:p>57:15:0700101:322</text:p>
          </table:table-cell>
          <table:table-cell office:value-type="float" office:value="370915.56" table:style-name="ce19">
            <text:p><text:s/>370 915,56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1">
            <text:p>57:10:0022702:175</text:p>
          </table:table-cell>
          <table:table-cell office:value-type="float" office:value="498603.47" table:style-name="ce19">
            <text:p><text:s/>498 603,47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2">
            <text:p>57:24:0310101:812</text:p>
          </table:table-cell>
          <table:table-cell office:value-type="float" office:value="327016.03000000003" table:style-name="ce21">
            <text:p><text:s/>327 016,03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3">
            <text:p>57:10:1100101:1734</text:p>
          </table:table-cell>
          <table:table-cell office:value-type="float" office:value="15582096.210000001" table:style-name="ce19">
            <text:p><text:s/>15 582 096,21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4">
            <text:p>57:10:2160101:2082</text:p>
          </table:table-cell>
          <table:table-cell office:value-type="float" office:value="13153501.550000001" table:style-name="ce19">
            <text:p><text:s/>13 153 501,55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5">
            <text:p>57:23:0010201:410</text:p>
          </table:table-cell>
          <table:table-cell office:value-type="float" office:value="418896.3" table:style-name="ce21">
            <text:p><text:s/>418 896,30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6">
            <text:p>57:10:0030801:20645</text:p>
          </table:table-cell>
          <table:table-cell office:value-type="float" office:value="4169517.36" table:style-name="ce19">
            <text:p><text:s/>4 169 517,36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7">
            <text:p>57:10:0070101:4789</text:p>
          </table:table-cell>
          <table:table-cell office:value-type="float" office:value="2358514.2799999998" table:style-name="ce19">
            <text:p><text:s/>2 358 514,28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8">
            <text:p>57:10:0940101:2992</text:p>
          </table:table-cell>
          <table:table-cell office:value-type="float" office:value="2362399.81" table:style-name="ce21">
            <text:p><text:s/>2 362 399,81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99">
            <text:p>57:25:0021539:103</text:p>
          </table:table-cell>
          <table:table-cell office:value-type="float" office:value="754592.98" table:style-name="ce19">
            <text:p><text:s/>754 592,98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100">
            <text:p>57:25:0010803:548</text:p>
          </table:table-cell>
          <table:table-cell office:value-type="float" office:value="3819883.86" table:style-name="ce19">
            <text:p><text:s/>3 819 883,86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01">
            <text:p>57:22:0780101:372</text:p>
          </table:table-cell>
          <table:table-cell office:value-type="float" office:value="899466.15" table:style-name="ce21">
            <text:p><text:s/>899 466,15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102">
            <text:p>57:19:1360101:427</text:p>
          </table:table-cell>
          <table:table-cell office:value-type="float" office:value="231410.02" table:style-name="ce19">
            <text:p><text:s/>231 410,02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03">
            <text:p>57:10:0052501:917</text:p>
          </table:table-cell>
          <table:table-cell office:value-type="float" office:value="563071.35" table:style-name="ce19">
            <text:p><text:s/>563 071,35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4">
            <text:p>57:10:0030801:20644</text:p>
          </table:table-cell>
          <table:table-cell office:value-type="float" office:value="108399783.81999999" table:style-name="ce19">
            <text:p><text:s/>108 399 783,82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5">
            <text:p>57:10:0000000:3466</text:p>
          </table:table-cell>
          <table:table-cell office:value-type="float" office:value="4999408.04" table:style-name="ce21">
            <text:p><text:s/>4 999 408,04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6">
            <text:p>57:22:0000000:1808</text:p>
          </table:table-cell>
          <table:table-cell office:value-type="float" office:value="3289912.2" table:style-name="ce19">
            <text:p><text:s/>3 289 912,2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7">
            <text:p>57:11:0970202:411</text:p>
          </table:table-cell>
          <table:table-cell office:value-type="float" office:value="34997.56" table:style-name="ce19">
            <text:p><text:s/>34 997,56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8">
            <text:p>57:22:0110101:203</text:p>
          </table:table-cell>
          <table:table-cell office:value-type="float" office:value="722247.75" table:style-name="ce21">
            <text:p><text:s/>722 247,75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09">
            <text:p>57:06:1460101:491</text:p>
          </table:table-cell>
          <table:table-cell office:value-type="float" office:value="166464" table:style-name="ce19">
            <text:p><text:s/>166 464,0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6">
            <text:p>57:11:0000000:1980</text:p>
          </table:table-cell>
          <table:table-cell office:value-type="float" office:value="94224.2" table:style-name="ce19">
            <text:p><text:s/>94 224,2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4">
            <text:p>57:27:0020518:3623</text:p>
          </table:table-cell>
          <table:table-cell office:value-type="float" office:value="2999684.16" table:style-name="ce21">
            <text:p><text:s/>2 999 684,16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2">
            <text:p>57:25:0010819:788</text:p>
          </table:table-cell>
          <table:table-cell office:value-type="float" office:value="1123938.82" table:style-name="ce19">
            <text:p><text:s/>1 123 938,82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0">
            <text:p>57:10:2110101:184</text:p>
          </table:table-cell>
          <table:table-cell office:value-type="float" office:value="1074255.6000000001" table:style-name="ce19">
            <text:p><text:s/>1 074 255,60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1">
            <text:p>57:25:0020219:234</text:p>
          </table:table-cell>
          <table:table-cell office:value-type="float" office:value="1278705.4099999999" table:style-name="ce21">
            <text:p><text:s/>1 278 705,41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3">
            <text:p>57:25:0030508:227</text:p>
          </table:table-cell>
          <table:table-cell office:value-type="float" office:value="1825690.93" table:style-name="ce19">
            <text:p><text:s/>1 825 690,93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5">
            <text:p>57:10:1970101:433</text:p>
          </table:table-cell>
          <table:table-cell office:value-type="float" office:value="9403375.8900000006" table:style-name="ce19">
            <text:p><text:s/>9 403 375,89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17">
            <text:p>57:10:1970101:432</text:p>
          </table:table-cell>
          <table:table-cell office:value-type="float" office:value="51220706.009999998" table:style-name="ce21">
            <text:p><text:s/>51 220 706,01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118">
            <text:p>57:10:0960101:2248</text:p>
          </table:table-cell>
          <table:table-cell office:value-type="float" office:value="281288.44" table:style-name="ce19">
            <text:p><text:s/>281 288,44<text:s text:c="3"/></text:p>
          </table:table-cell>
          <table:table-cell office:value-type="string" table:style-name="ce11">
            <text:p>18.10.2024</text:p>
          </table:table-cell>
          <table:table-cell office:value-type="string" table:style-name="ce11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19">
            <text:p>57:22:0740101:2404</text:p>
          </table:table-cell>
          <table:table-cell office:value-type="float" office:value="935376.61" table:style-name="ce21">
            <text:p><text:s/>935 376,61<text:s text:c="3"/></text:p>
          </table:table-cell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1">
            <text:p>57:00:0000000:1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66">
            <text:p>57:01:0000000: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67">
            <text:p>57:01:0000000:98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68">
            <text:p>57:01:0030101:5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69">
            <text:p>57:01:0160101:4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70">
            <text:p>57:01:0160201: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72">
            <text:p>57:01:0160201:3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73">
            <text:p>57:01:0160201:6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74">
            <text:p>57:01:0590101:2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75">
            <text:p>57:01:0590101: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76">
            <text:p>57:01:0590101:2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77">
            <text:p>57:01:0590101:4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1">
            <text:p>57:01:0640101:11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2">
            <text:p>57:01:0640101:11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3">
            <text:p>57:01:0750101: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4">
            <text:p>57:01:0760101:4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5">
            <text:p>57:01:0830101:8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4">
            <text:p>57:01:1030101:1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55">
            <text:p>57:01:1040101:5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6">
            <text:p>57:01:1300101:4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7">
            <text:p>57:01:1330101: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8">
            <text:p>57:01:1330101: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9">
            <text:p>57:01:1330101:3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0">
            <text:p>57:01:1370101: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49">
            <text:p>57:01:1390101:1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0">
            <text:p>57:01:1500101: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1">
            <text:p>57:01:1500101: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2">
            <text:p>57:01:1500101: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3">
            <text:p>57:01:1500101: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20">
            <text:p>57:01:1500101: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21">
            <text:p>57:01:1500101:3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22">
            <text:p>57:01:1500101: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23">
            <text:p>57:01:1510101: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24">
            <text:p>57:01:1510101: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25">
            <text:p>57:01:1530101:1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26">
            <text:p>57:01:1530101:4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27">
            <text:p>57:01:1530101: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28">
            <text:p>57:01:1560101: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29">
            <text:p>57:01:1560101: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0">
            <text:p>57:01:1640101:2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1">
            <text:p>57:01:1860101: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32">
            <text:p>57:01:1860101: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33">
            <text:p>57:01:1880101: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34">
            <text:p>57:01:1940101:1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35">
            <text:p>57:01:1940101: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36">
            <text:p>57:01:1940101:5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37">
            <text:p>57:01:1970101:2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8">
            <text:p>57:01:2150101:19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9">
            <text:p>57:01:2150101:33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0">
            <text:p>57:01:2150101:3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1">
            <text:p>57:01:2150101:4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2">
            <text:p>57:01:2160101:15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43">
            <text:p>57:01:2180101: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4">
            <text:p>57:01:2260101: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5">
            <text:p>57:01:2340101: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6">
            <text:p>57:01:2380101:1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47">
            <text:p>57:01:2380101:1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8">
            <text:p>57:01:2390101:13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8">
            <text:p>57:02:0520101:1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9">
            <text:p>57:03:0480101: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0">
            <text:p>57:06:0000000:11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1">
            <text:p>57:06:0000000:1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2">
            <text:p>57:06:0000000:1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3">
            <text:p>57:06:0000000:6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4">
            <text:p>57:06:0000000:9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5">
            <text:p>57:06:0030201:31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6">
            <text:p>57:07:0550101:92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7">
            <text:p>57:07:1150101:14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8">
            <text:p>57:09:0970101: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9">
            <text:p>57:10:0000000:1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0">
            <text:p>57:10:0011701:8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1">
            <text:p>57:10:0020401:1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2">
            <text:p>57:10:0022201:70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3">
            <text:p>57:10:0023201:20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4">
            <text:p>57:10:0040101:111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5">
            <text:p>57:10:0040101:1113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6">
            <text:p>57:10:0040101:1113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7">
            <text:p>57:10:0050101:303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8">
            <text:p>57:10:0060101:137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9">
            <text:p>57:10:1640101:48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0">
            <text:p>57:10:1680101:36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1">
            <text:p>57:10:1690101:26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2">
            <text:p>57:10:2500101:3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3">
            <text:p>57:11:0000000:194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4">
            <text:p>57:11:0020201: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5">
            <text:p>57:11:0030201:123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6">
            <text:p>57:11:0031001:4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7">
            <text:p>57:11:0041101:1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8">
            <text:p>57:11:0580101: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9">
            <text:p>57:11:0830104:18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0">
            <text:p>57:11:2390102:5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1">
            <text:p>57:11:2390201:7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2">
            <text:p>57:11:2390201: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3">
            <text:p>57:11:2420101:15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4">
            <text:p>57:11:2420101:3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5">
            <text:p>57:11:2420101:3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6">
            <text:p>57:11:2420101: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7">
            <text:p>57:11:2420101: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8">
            <text:p>57:11:2460101:1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9">
            <text:p>57:11:2460101: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0">
            <text:p>57:11:2460101:1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1">
            <text:p>57:11:2460101:18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2">
            <text:p>57:11:2460101:18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3">
            <text:p>57:11:2460101:1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4">
            <text:p>57:11:2460101:19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5">
            <text:p>57:11:2460101:19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6">
            <text:p>57:11:2460101:1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7">
            <text:p>57:11:2460101: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8">
            <text:p>57:11:2460101: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9">
            <text:p>57:11:2460101: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0">
            <text:p>57:11:2460101: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1">
            <text:p>57:11:2460101:3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2">
            <text:p>57:11:2460101:3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3">
            <text:p>57:11:2460101: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76">
            <text:p>57:11:2460101:3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77">
            <text:p>57:11:2460101:3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78">
            <text:p>57:11:2460101: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79">
            <text:p>57:11:2460101:4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80">
            <text:p>57:11:2460101:7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81">
            <text:p>57:11:2630201: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82">
            <text:p>57:13:0740101:49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83">
            <text:p>57:14:0010203:66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84">
            <text:p>57:14:0950101:2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85">
            <text:p>57:15:0000000:4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86">
            <text:p>57:15:0030402:14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87">
            <text:p>57:16:0420101:60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88">
            <text:p>57:17:0040401:2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89">
            <text:p>57:19:0070101:2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90">
            <text:p>57:19:0660101:4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91">
            <text:p>57:21:0380101:11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92">
            <text:p>57:21:0380101:17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93">
            <text:p>57:22:0030103:14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94">
            <text:p>57:22:0810101:75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95">
            <text:p>57:22:1230101:2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96">
            <text:p>57:23:0000000:136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97">
            <text:p>57:23:0000000: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98">
            <text:p>57:23:0010303:57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99">
            <text:p>57:23:0010305:1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600">
            <text:p>57:23:0010305:1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601">
            <text:p>57:23:0160101:21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602">
            <text:p>57:23:0320201:8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603">
            <text:p>57:25:0010803:26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604">
            <text:p>57:25:0020418:3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605">
            <text:p>57:25:0020608:1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606">
            <text:p>57:25:0021314:66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607">
            <text:p>57:25:0021402:23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608">
            <text:p>57:25:0021535:74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609">
            <text:p>57:25:0031115:4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610">
            <text:p>57:25:0031206: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611">
            <text:p>57:26:0010219:6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612">
            <text:p>57:27:0020424:4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613">
            <text:p>57:27:0020424:48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614">
            <text:p>57:27:0020518:260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615">
            <text:p>57:27:0020424:50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616">
            <text:p>57:26:0010219:11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617">
            <text:p>57:27:0020405:47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618">
            <text:p>57:10:0030801:727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619">
            <text:p>57:27:0020426:14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620">
            <text:p>57:27:0020405:43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621">
            <text:p>57:27:0020402:53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622">
            <text:p>57:27:0020424:19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623">
            <text:p>57:27:0020403:169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624">
            <text:p>57:27:0020713:42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625">
            <text:p>57:27:0020508:17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626">
            <text:p>57:27:0020405:48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627">
            <text:p>57:27:0020518:255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628">
            <text:p>57:27:0020424:9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29">
            <text:p>57:27:0020421:46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30">
            <text:p>57:27:0010228:29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31">
            <text:p>57:10:0030801:618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32">
            <text:p>57:10:0030801:619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33">
            <text:p>57:10:0030801:619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34">
            <text:p>57:10:0030801:61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35">
            <text:p>57:10:0030801:615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36">
            <text:p>57:27:0020508:50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37">
            <text:p>57:27:0020713:37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38">
            <text:p>57:27:0020421: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39">
            <text:p>57:10:0030801:59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40">
            <text:p>57:27:0010228:37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41">
            <text:p>57:27:0020402:4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42">
            <text:p>57:10:0030801:619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43">
            <text:p>57:10:0030801:619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44">
            <text:p>57:10:0030801:615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45">
            <text:p>57:27:0020403:274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46">
            <text:p>57:27:0010228:1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47">
            <text:p>57:27:0020131:11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48">
            <text:p>57:27:0020402:41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49">
            <text:p>57:27:0020424:17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50">
            <text:p>57:27:0020518:25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51">
            <text:p>57:10:0030801:614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52">
            <text:p>57:10:0030801:617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53">
            <text:p>57:10:0030801:612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54">
            <text:p>57:10:0030801:728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55">
            <text:p>57:27:0020424:52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56">
            <text:p>57:27:0020508:48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57">
            <text:p>57:27:0020518:28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58">
            <text:p>57:27:0020403:166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59">
            <text:p>57:27:0010232:33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60">
            <text:p>57:27:0020405:50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61">
            <text:p>57:27:0020405:49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62">
            <text:p>57:27:0020518:260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63">
            <text:p>57:27:0020513:1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64">
            <text:p>57:27:0020420:7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65">
            <text:p>57:27:0020639:15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66">
            <text:p>57:26:0010220:275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67">
            <text:p>57:27:0020508:50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68">
            <text:p>57:27:0020420:80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69">
            <text:p>57:27:0020713:43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70">
            <text:p>57:10:0030801:728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71">
            <text:p>57:10:0030801:728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72">
            <text:p>57:10:0030801:72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73">
            <text:p>57:27:0020518:257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74">
            <text:p>57:27:0020518:329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75">
            <text:p>57:27:0020424:47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76">
            <text:p>57:27:0020518:256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77">
            <text:p>57:27:0020518:259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78">
            <text:p>57:27:0020518:261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79">
            <text:p>57:27:0020518:28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80">
            <text:p>57:27:0020518:261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81">
            <text:p>57:10:0030801:618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82">
            <text:p>57:10:0030801:615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83">
            <text:p>57:10:0030801:611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84">
            <text:p>57:10:0030801:612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85">
            <text:p>57:27:0020405:44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86">
            <text:p>57:27:0020402:3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87">
            <text:p>57:10:0030801:72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88">
            <text:p>57:10:0030801:61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89">
            <text:p>57:10:0030801:62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90">
            <text:p>57:27:0020421:6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91">
            <text:p>57:27:0010232:5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92">
            <text:p>57:27:0020426:15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93">
            <text:p>57:27:0020402:5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94">
            <text:p>57:27:0020405:50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95">
            <text:p>57:27:0020403:182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696">
            <text:p>57:27:0020424:16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697">
            <text:p>57:27:0010232:50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698">
            <text:p>57:27:0020421:5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699">
            <text:p>57:27:0020424:1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700">
            <text:p>57:27:0020131:11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701">
            <text:p>57:27:0020421: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702">
            <text:p>57:27:0020426:35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703">
            <text:p>57:27:0020426:16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704">
            <text:p>57:27:0020403:270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705">
            <text:p>57:27:0010232:49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706">
            <text:p>57:27:0020403:273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707">
            <text:p>57:27:0020421:1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708">
            <text:p>57:27:0010228:16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709">
            <text:p>57:27:0020508:48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710">
            <text:p>57:10:2420101:5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711">
            <text:p>57:27:0020518:259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712">
            <text:p>57:27:0020424:13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713">
            <text:p>57:10:0030801:619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714">
            <text:p>57:10:0030801:614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715">
            <text:p>57:10:0030801:61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716">
            <text:p>57:10:0030801:618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717">
            <text:p>57:27:0010228:2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718">
            <text:p>57:27:0010232:34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719">
            <text:p>57:27:0020518:258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720">
            <text:p>57:27:0020421: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721">
            <text:p>57:27:0020131:10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722">
            <text:p>57:27:0010228:27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723">
            <text:p>57:10:0030801:617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724">
            <text:p>57:27:0020424:1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725">
            <text:p>57:27:0020424: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726">
            <text:p>57:27:0020403:17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727">
            <text:p>57:27:0010228:17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728">
            <text:p>57:27:0020131: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729">
            <text:p>57:27:0020421:44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730">
            <text:p>57:27:0020405:45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731">
            <text:p>57:27:0020131:3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732">
            <text:p>57:10:0030801:614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733">
            <text:p>57:10:0030801:615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734">
            <text:p>57:10:0030801:612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735">
            <text:p>57:27:0020424:50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736">
            <text:p>57:27:0020507:18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737">
            <text:p>57:10:0030801:614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738">
            <text:p>57:26:0010219:107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739">
            <text:p>57:27:0020403:165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740">
            <text:p>57:27:0020403:16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741">
            <text:p>57:27:0020424:46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742">
            <text:p>57:27:0020508:49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743">
            <text:p>57:27:0020713:3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234">
            <text:p>57:27:0020518:328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35">
            <text:p>57:27:0020713:38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36">
            <text:p>57:10:0030801:72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237">
            <text:p>57:10:1090101:166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38">
            <text:p>57:10:0030801:72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239">
            <text:p>57:10:0030801:614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240">
            <text:p>57:10:0030801:613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41">
            <text:p>57:10:0030801:61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242">
            <text:p>57:10:0030801:61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243">
            <text:p>57:10:0030801:61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44">
            <text:p>57:27:0020415:10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245">
            <text:p>57:27:0020424:14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246">
            <text:p>57:27:0020403:182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247">
            <text:p>57:27:0020405:5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48">
            <text:p>57:27:0020518:26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249">
            <text:p>57:10:0030801:613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250">
            <text:p>57:27:0020421:44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51">
            <text:p>57:27:0020507:2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252">
            <text:p>57:27:0020421:6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253">
            <text:p>57:27:0020402:4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54">
            <text:p>57:27:0020403:274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255">
            <text:p>57:10:0030801:61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256">
            <text:p>57:27:0020415:18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57">
            <text:p>57:27:0020131:12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258">
            <text:p>57:27:0020421:9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259">
            <text:p>57:27:0020405:46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60">
            <text:p>57:27:0020508:22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261">
            <text:p>57:27:0020131:3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262">
            <text:p>57:27:0020424:3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63">
            <text:p>57:27:0010228:20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264">
            <text:p>57:27:0020415:14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265">
            <text:p>57:27:0020403:168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266">
            <text:p>57:10:0030801:615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267">
            <text:p>57:27:0020421:9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268">
            <text:p>57:27:0010232:5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269">
            <text:p>57:10:0030801:615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270">
            <text:p>57:10:0030801:613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271">
            <text:p>57:10:0030801:613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272">
            <text:p>57:10:0030801:615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273">
            <text:p>57:10:0030801:611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274">
            <text:p>57:27:0020421: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275">
            <text:p>57:27:0020415:1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276">
            <text:p>57:27:0020713:4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277">
            <text:p>57:27:0020421:5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278">
            <text:p>57:27:0020403:166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279">
            <text:p>57:27:0020405:44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280">
            <text:p>57:27:0020513:19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281">
            <text:p>57:27:0020518:25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282">
            <text:p>57:27:0020415:18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283">
            <text:p>57:10:0030801:614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284">
            <text:p>57:10:0030801:61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285">
            <text:p>57:27:0020518:254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286">
            <text:p>57:27:0020424:51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287">
            <text:p>57:27:0020518:257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288">
            <text:p>57:27:0020424:51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289">
            <text:p>57:10:0030801:728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290">
            <text:p>57:26:0010217:3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291">
            <text:p>57:27:0020713:35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292">
            <text:p>57:27:0020518:261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293">
            <text:p>57:10:0030801:597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294">
            <text:p>57:10:0030801:597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295">
            <text:p>57:10:0030801:596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296">
            <text:p>57:10:0030801:594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297">
            <text:p>57:10:0030801:594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298">
            <text:p>57:10:0030801:596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299">
            <text:p>57:10:0030801:59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300">
            <text:p>57:10:0030801:595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01">
            <text:p>57:26:0010219:104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302">
            <text:p>57:10:0050101:615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303">
            <text:p>57:26:0010302:46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304">
            <text:p>57:23:0190101:1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305">
            <text:p>57:23:0190101: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306">
            <text:p>57:10:0960101:7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307">
            <text:p>57:11:0830101:17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308">
            <text:p>57:07:1240101:3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309">
            <text:p>57:08:0880101:3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310">
            <text:p>57:06:0080102:14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311">
            <text:p>57:03:0330101:26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312">
            <text:p>57:14:0080101:22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313">
            <text:p>57:16:0010103:74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314">
            <text:p>57:14:0050101:21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315">
            <text:p>57:02:0370101:22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316">
            <text:p>57:03:0830101:6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317">
            <text:p>57:22:0750101:72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318">
            <text:p>57:08:0560101:10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319">
            <text:p>57:22:0100101:20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320">
            <text:p>57:07:0030401:2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321">
            <text:p>57:08:0710101:4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322">
            <text:p>57:24:0190101:77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323">
            <text:p>57:08:0990101:6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324">
            <text:p>57:11:0830101:1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325">
            <text:p>57:08:0950101:2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326">
            <text:p>57:22:1010101:47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327">
            <text:p>57:24:0820101:55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328">
            <text:p>57:24:0180101:15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329">
            <text:p>57:07:0010201:1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330">
            <text:p>57:03:0490101:2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331">
            <text:p>57:07:0210101:36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332">
            <text:p>57:02:0930101:38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333">
            <text:p>57:06:0030201:56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334">
            <text:p>57:25:0020418:3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335">
            <text:p>57:10:1090101:295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336">
            <text:p>57:25:0021402:36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337">
            <text:p>57:02:0690101:2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338">
            <text:p>57:10:1650101:229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339">
            <text:p>57:03:0480101: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340">
            <text:p>57:01:0010303:5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341">
            <text:p>57:25:0010221:4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342">
            <text:p>57:26:0010427: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343">
            <text:p>57:23:0320201:12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344">
            <text:p>57:25:0020315:8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345">
            <text:p>57:25:0020401:3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346">
            <text:p>57:25:0010228: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347">
            <text:p>57:14:0950101: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348">
            <text:p>57:27:0020423:4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349">
            <text:p>57:10:0022201:111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350">
            <text:p>57:07:0050128:7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351">
            <text:p>57:26:0010410:109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352">
            <text:p>57:10:0040101:1102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353">
            <text:p>57:01:1930101: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354">
            <text:p>57:10:2750101:7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355">
            <text:p>57:10:1260101:73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356">
            <text:p>57:11:0020201:52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357">
            <text:p>57:10:1840201: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358">
            <text:p>57:14:0010203:66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359">
            <text:p>57:25:0010711:13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360">
            <text:p>57:10:1700101:24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361">
            <text:p>57:01:1900101:36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362">
            <text:p>57:01:0010306:7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363">
            <text:p>57:25:0030701:3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364">
            <text:p>57:25:0030614:5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365">
            <text:p>57:25:0010510:5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366">
            <text:p>57:26:0010227:30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367">
            <text:p>57:24:0310101:48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368">
            <text:p>57:25:0030623:5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369">
            <text:p>57:25:0030602:18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370">
            <text:p>57:26:0010227:16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371">
            <text:p>57:01:0010121:1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372">
            <text:p>57:07:0880101:15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373">
            <text:p>57:26:0010401:2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374">
            <text:p>57:26:0010401:1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375">
            <text:p>57:10:0460101:31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376">
            <text:p>57:27:0020512: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377">
            <text:p>57:25:0010517:14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378">
            <text:p>57:25:0030606:5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379">
            <text:p>57:21:0360101:22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380">
            <text:p>57:25:0020402: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381">
            <text:p>57:09:0820101:1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382">
            <text:p>57:09:0030108:8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383">
            <text:p>57:27:0020504: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384">
            <text:p>57:25:0020314:8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385">
            <text:p>57:13:0010503:15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386">
            <text:p>57:25:0010509:3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387">
            <text:p>57:10:1910104:108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388">
            <text:p>57:25:0021416:2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389">
            <text:p>57:11:0020201:5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390">
            <text:p>57:23:1290101:15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391">
            <text:p>57:25:0031004: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392">
            <text:p>57:26:0010504:1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393">
            <text:p>57:10:2190101:1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394">
            <text:p>57:25:0021316:3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395">
            <text:p>57:25:0031801:26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396">
            <text:p>57:10:2160101:123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397">
            <text:p>57:10:0022201:107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398">
            <text:p>57:27:0020509:4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399">
            <text:p>57:25:0030406:12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00">
            <text:p>57:25:0010511:4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01">
            <text:p>57:01:0010401: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03">
            <text:p>57:25:0010510:68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04">
            <text:p>57:25:0030618:4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05">
            <text:p>57:22:0120101:13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06">
            <text:p>57:10:1680101:73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07">
            <text:p>57:10:0060201:18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08">
            <text:p>57:11:2630201:4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09">
            <text:p>57:11:0020201:52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10">
            <text:p>57:25:0020304:2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11">
            <text:p>57:25:0030727:2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12">
            <text:p>57:26:0010220:19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13">
            <text:p>57:25:0010219:44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14">
            <text:p>57:25:0030727:3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15">
            <text:p>57:25:0030727:4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16">
            <text:p>57:25:0030727:4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17">
            <text:p>57:25:0030618:17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18">
            <text:p>57:25:0030618:17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19">
            <text:p>57:25:0030618:17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20">
            <text:p>57:25:0030618:1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21">
            <text:p>57:25:0030618:17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22">
            <text:p>57:25:0030618:17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23">
            <text:p>57:25:0030618:17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24">
            <text:p>57:25:0030618:1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425">
            <text:p>57:25:0030618:1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426">
            <text:p>57:25:0030618:18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427">
            <text:p>57:25:0030618:18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428">
            <text:p>57:25:0030618:18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429">
            <text:p>57:25:0030618:18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30">
            <text:p>57:25:0030618:18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431">
            <text:p>57:25:0030618:18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432">
            <text:p>57:25:0030618:18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433">
            <text:p>57:25:0030618:1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434">
            <text:p>57:25:0030618:19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435">
            <text:p>57:25:0030618:1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36">
            <text:p>57:25:0030618:19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37">
            <text:p>57:25:0030618:19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38">
            <text:p>57:25:0030618:19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39">
            <text:p>57:25:0030618:1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40">
            <text:p>57:25:0030618:19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41">
            <text:p>57:25:0030618:1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42">
            <text:p>57:25:0030618:59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43">
            <text:p>57:01:0010306:13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44">
            <text:p>57:01:0010306:13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45">
            <text:p>57:01:0010306:1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46">
            <text:p>57:01:0010306:8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47">
            <text:p>57:01:0010306:8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48">
            <text:p>57:01:0010306:8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49">
            <text:p>57:01:0010306: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50">
            <text:p>57:01:0010306:9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451">
            <text:p>57:25:0030606:7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452">
            <text:p>57:25:0030606:7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53">
            <text:p>57:25:0030606: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54">
            <text:p>57:25:0010510:10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455">
            <text:p>57:25:0010510:10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56">
            <text:p>57:25:0010510:10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57">
            <text:p>57:25:0010510:1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458">
            <text:p>57:25:0010510:10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459">
            <text:p>57:25:0010510:10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460">
            <text:p>57:25:0010510:1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461">
            <text:p>57:25:0010510:10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462">
            <text:p>57:25:0010510:6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463">
            <text:p>57:25:0010510:7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464">
            <text:p>57:25:0010510:71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65">
            <text:p>57:25:0010510:71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66">
            <text:p>57:25:0010510:71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67">
            <text:p>57:25:0010510:71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68">
            <text:p>57:25:0010510:7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69">
            <text:p>57:25:0010510:76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70">
            <text:p>57:25:0010510:7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71">
            <text:p>57:25:0010510: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72">
            <text:p>57:25:0010510:9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73">
            <text:p>57:25:0010510:9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74">
            <text:p>57:25:0010510:9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75">
            <text:p>57:25:0010510:9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76">
            <text:p>57:25:0010510:9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77">
            <text:p>57:25:0010510:9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78">
            <text:p>57:25:0010510:9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479">
            <text:p>57:25:0010510:9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480">
            <text:p>57:25:0010510:9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81">
            <text:p>57:25:0010510:9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94">
            <text:p>57:25:0010517:18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95">
            <text:p>57:25:0010517:18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96">
            <text:p>57:26:0010220:171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97">
            <text:p>57:26:0010220:171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98">
            <text:p>57:26:0010220:171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82">
            <text:p>57:26:0010220:172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483">
            <text:p>57:25:0020401: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84">
            <text:p>57:25:0020401: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85">
            <text:p>57:25:0010404:3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86">
            <text:p>57:25:0010404:32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87">
            <text:p>57:25:0010509:12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88">
            <text:p>57:25:0010509:1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89">
            <text:p>57:25:0010509:15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90">
            <text:p>57:25:0010509:15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91">
            <text:p>57:25:0010509:15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92">
            <text:p>57:25:0010509:5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93">
            <text:p>57:25:0010509:5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99">
            <text:p>57:25:0010509:5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500">
            <text:p>57:25:0010509:5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501">
            <text:p>57:25:0010509:6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502">
            <text:p>57:25:0010509:6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503">
            <text:p>57:25:0010509:8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509">
            <text:p>57:25:0031004:2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510">
            <text:p>57:25:0031004:2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511">
            <text:p>57:25:0031004:2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512">
            <text:p>57:25:0031004: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513">
            <text:p>57:25:0031004:2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504">
            <text:p>57:25:0031004:2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505">
            <text:p>57:25:0031004:2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506">
            <text:p>57:25:0031004: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507">
            <text:p>57:25:0031004:2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508">
            <text:p>57:25:0031004:2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514">
            <text:p>57:25:0031004:3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515">
            <text:p>57:25:0031004:3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516">
            <text:p>57:25:0031004:3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517">
            <text:p>57:25:0031004:3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518">
            <text:p>57:25:0010511:19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519">
            <text:p>57:25:0010511:20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520">
            <text:p>57:25:0010511:20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521">
            <text:p>57:25:0010511:2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522">
            <text:p>57:25:0010511:20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523">
            <text:p>57:25:0010511:20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524">
            <text:p>57:25:0010511:2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525">
            <text:p>57:25:0010511:21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526">
            <text:p>57:25:0010511:22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527">
            <text:p>57:25:0010511:22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528">
            <text:p>57:25:0010511:22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529">
            <text:p>57:25:0010511:22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530">
            <text:p>57:25:0010511:22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531">
            <text:p>57:25:0010511:22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532">
            <text:p>57:25:0010511:22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533">
            <text:p>57:25:0010511:22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534">
            <text:p>57:25:0010511:23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535">
            <text:p>57:25:0010511:23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536">
            <text:p>57:25:0010511:23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537">
            <text:p>57:25:0010511:23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538">
            <text:p>57:25:0010511:2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539">
            <text:p>57:25:0010511:23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540">
            <text:p>57:25:0010511:23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541">
            <text:p>57:25:0010511:237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542">
            <text:p>57:25:0010511:23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543">
            <text:p>57:25:0010511:23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544">
            <text:p>57:25:0010511:24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545">
            <text:p>57:25:0010511:24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546">
            <text:p>57:25:0010511:24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547">
            <text:p>57:25:0010511:24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548">
            <text:p>57:25:0010511:24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549">
            <text:p>57:25:0010511:24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550">
            <text:p>57:25:0010511:38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551">
            <text:p>57:25:0030701:25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552">
            <text:p>57:25:0030701:9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553">
            <text:p>57:25:0030701:9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554">
            <text:p>57:25:0020402:16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555">
            <text:p>57:25:0020402:16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556">
            <text:p>57:25:0020402:17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557">
            <text:p>57:25:0020402:171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558">
            <text:p>57:25:0020402:17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559">
            <text:p>57:25:0020402:17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560">
            <text:p>57:25:0020402:17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561">
            <text:p>57:25:0020402:17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562">
            <text:p>57:25:0020402:17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563">
            <text:p>57:25:0020402:178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564">
            <text:p>57:25:0020402:179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565">
            <text:p>57:25:0020402:18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566">
            <text:p>57:25:0020402:23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567">
            <text:p>57:25:0020402:240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568">
            <text:p>57:27:0020423:21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569">
            <text:p>57:27:0020423:21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570">
            <text:p>57:25:0020315:103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571">
            <text:p>57:25:0020315:104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572">
            <text:p>57:25:0020315:105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573">
            <text:p>57:25:0020315:106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574">
            <text:p>57:25:0030406:982</text:p>
          </table:table-cell>
          <table:table-cell table:style-name="ce27"/>
          <table:table-cell office:value-type="string" table:style-name="ce13">
            <text:p>18.10.2024</text:p>
          </table:table-cell>
          <table:table-cell office:value-type="string" table:style-name="ce13">
            <text:p>16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28E98E92ADDE3AD6C170CE89B3914E2F01129DEAFF2442C6410ECFEED9DED7DA7C4EE1EB17F386260DCF9F3410EA097270B46F41BA43CA0979F052F3A18830B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7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0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402"/>
          <table:table-cell table:number-columns-repeated="16382"/>
        </table:table-row>
        <table:table-row table:number-rows-repeated="1047778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29T06:58:09Z</dc:date>
    <meta:editing-cycles>10</meta:editing-cycles>
  </office:meta>
</office:document-meta>
</file>