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322)&gt;1,NOT(ISBLANK(B322))))" style:apply-style-name="cf1" style:base-cell-address="Акт.B322"/>
      <style:map style:condition="is-true-formula(msoxl:AND(COUNTIF($B:$B, B322)&gt;1,NOT(ISBLANK(B322))))" style:apply-style-name="cf1" style:base-cell-address="Акт.B322"/>
      <style:map style:condition="is-true-formula(msoxl:AND(COUNTIF($B:$B, B322)&gt;1,NOT(ISBLANK(B322))))" style:apply-style-name="cf1" style:base-cell-address="Акт.B322"/>
    </style:style>
    <style:style style:name="ce38" style:family="table-cell">
      <style:map style:condition="is-true-formula(msoxl:AND(COUNTIF($B:$B, B322)&gt;1,NOT(ISBLANK(B322))))" style:apply-style-name="cf1" style:base-cell-address="Акт.B322"/>
      <style:map style:condition="is-true-formula(msoxl:AND(COUNTIF($B:$B, B328)&gt;1,NOT(ISBLANK(B328))))" style:apply-style-name="cf1" style:base-cell-address="Акт.B328"/>
      <style:map style:condition="is-true-formula(msoxl:AND(COUNTIF($B:$B, B328)&gt;1,NOT(ISBLANK(B328))))" style:apply-style-name="cf1" style:base-cell-address="Акт.B328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68)&gt;1,NOT(ISBLANK(B68))))" style:apply-style-name="cf1" style:base-cell-address="Акт.B68"/>
      <style:map style:condition="is-true-formula(msoxl:AND(COUNTIF($B:$B, B68)&gt;1,NOT(ISBLANK(B68))))" style:apply-style-name="cf1" style:base-cell-address="Акт.B68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3)&gt;1,NOT(ISBLANK(B153))))" style:apply-style-name="cf1" style:base-cell-address="Акт.B153"/>
      <style:map style:condition="is-true-formula(msoxl:AND(COUNTIF($B:$B, B153)&gt;1,NOT(ISBLANK(B153))))" style:apply-style-name="cf1" style:base-cell-address="Акт.B153"/>
      <style:map style:condition="is-true-formula(msoxl:AND(COUNTIF($B:$B, B153)&gt;1,NOT(ISBLANK(B153))))" style:apply-style-name="cf1" style:base-cell-address="Акт.B15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53)&gt;1,NOT(ISBLANK(B153))))" style:apply-style-name="cf1" style:base-cell-address="Акт.B153"/>
      <style:map style:condition="is-true-formula(msoxl:AND(COUNTIF($B:$B, B181)&gt;1,NOT(ISBLANK(B181))))" style:apply-style-name="cf1" style:base-cell-address="Акт.B181"/>
      <style:map style:condition="is-true-formula(msoxl:AND(COUNTIF($B:$B, B181)&gt;1,NOT(ISBLANK(B181))))" style:apply-style-name="cf1" style:base-cell-address="Акт.B18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7" table:default-cell-style-name="ce2"/>
        <table:table-column table:style-name="co4" table:number-columns-repeated="9" table:default-cell-style-name="ce3"/>
        <table:table-column table:style-name="co3" table:number-columns-repeated="15363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7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1010" table:style-name="ce2"/>
          <table:table-cell table:number-columns-repeated="15372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26</text:p>
          </table:table-cell>
          <table:table-cell table:number-columns-repeated="2" table:style-name="ce2"/>
          <table:table-cell office:value-type="date" office:date-value="2024-02-07T00:00:00" table:style-name="ce6">
            <text:p>07.02.2024</text:p>
          </table:table-cell>
          <table:table-cell table:number-columns-repeated="1007" table:style-name="ce2"/>
          <table:table-cell table:number-columns-repeated="15372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7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9">
            <text:p>107</text:p>
          </table:table-cell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8" table:style-name="ce9">
            <text:p>188</text:p>
          </table:table-cell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4" table:style-name="ce2"/>
          <table:table-cell table:number-columns-repeated="15372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4" table:style-name="ce12"/>
          <table:table-cell table:number-columns-repeated="9" table:style-name="ce3"/>
          <table:table-cell table:number-columns-repeated="15363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0:0000000:6182</text:p>
          </table:table-cell>
          <table:table-cell office:value-type="float" office:value="9415564" table:style-name="ce15">
            <text:p><text:s/>9 415 564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5:0000000:49</text:p>
          </table:table-cell>
          <table:table-cell office:value-type="float" office:value="17178480" table:style-name="ce15">
            <text:p><text:s/>17 178 48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5:0000000:649</text:p>
          </table:table-cell>
          <table:table-cell office:value-type="float" office:value="212080" table:style-name="ce15">
            <text:p><text:s/>212 08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5:0460101:367</text:p>
          </table:table-cell>
          <table:table-cell office:value-type="float" office:value="299087.35999999999" table:style-name="ce15">
            <text:p><text:s/>299 087,3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6:0960101:324</text:p>
          </table:table-cell>
          <table:table-cell office:value-type="float" office:value="294400" table:style-name="ce15">
            <text:p><text:s/>294 40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7:0000000:952</text:p>
          </table:table-cell>
          <table:table-cell office:value-type="float" office:value="836550" table:style-name="ce15">
            <text:p><text:s/>836 55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7:1030101:710</text:p>
          </table:table-cell>
          <table:table-cell office:value-type="float" office:value="274538.57" table:style-name="ce15">
            <text:p><text:s/>274 538,57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8:0020101:525</text:p>
          </table:table-cell>
          <table:table-cell office:value-type="float" office:value="4675159.7" table:style-name="ce15">
            <text:p><text:s/>4 675 159,7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9:0930101:370</text:p>
          </table:table-cell>
          <table:table-cell office:value-type="float" office:value="359566.76" table:style-name="ce15">
            <text:p><text:s/>359 566,7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00000:2102</text:p>
          </table:table-cell>
          <table:table-cell office:value-type="float" office:value="21840" table:style-name="ce15">
            <text:p><text:s/>21 84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00000:3282</text:p>
          </table:table-cell>
          <table:table-cell office:value-type="float" office:value="278585.76" table:style-name="ce15">
            <text:p><text:s/>278 585,7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12401:1036</text:p>
          </table:table-cell>
          <table:table-cell office:value-type="float" office:value="23701.7" table:style-name="ce15">
            <text:p><text:s/>23 701,7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20101:4293</text:p>
          </table:table-cell>
          <table:table-cell office:value-type="float" office:value="3732153.36" table:style-name="ce15">
            <text:p><text:s/>3 732 153,3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30801:19543</text:p>
          </table:table-cell>
          <table:table-cell office:value-type="float" office:value="413492.8" table:style-name="ce15">
            <text:p><text:s/>413 492,8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30801:19544</text:p>
          </table:table-cell>
          <table:table-cell office:value-type="float" office:value="333520" table:style-name="ce15">
            <text:p><text:s/>333 52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0040101:10922</text:p>
          </table:table-cell>
          <table:table-cell office:value-type="float" office:value="126240" table:style-name="ce18">
            <text:p><text:s/>126 24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042501:129</text:p>
          </table:table-cell>
          <table:table-cell office:value-type="float" office:value="488000" table:style-name="ce18">
            <text:p><text:s/>488 00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0045401:169</text:p>
          </table:table-cell>
          <table:table-cell office:value-type="float" office:value="165110.39999999999" table:style-name="ce18">
            <text:p><text:s/>165 110,4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0045401:170</text:p>
          </table:table-cell>
          <table:table-cell office:value-type="float" office:value="167560" table:style-name="ce18">
            <text:p><text:s/>167 56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0045401:171</text:p>
          </table:table-cell>
          <table:table-cell office:value-type="float" office:value="167560" table:style-name="ce18">
            <text:p><text:s/>167 56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0045401:172</text:p>
          </table:table-cell>
          <table:table-cell office:value-type="float" office:value="167560" table:style-name="ce18">
            <text:p><text:s/>167 56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2030101:119</text:p>
          </table:table-cell>
          <table:table-cell office:value-type="float" office:value="693715.04" table:style-name="ce18">
            <text:p><text:s/>693 715,04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2750101:2842</text:p>
          </table:table-cell>
          <table:table-cell office:value-type="float" office:value="137379.24" table:style-name="ce18">
            <text:p><text:s/>137 379,24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4:1280101:410</text:p>
          </table:table-cell>
          <table:table-cell office:value-type="float" office:value="187701.92" table:style-name="ce18">
            <text:p><text:s/>187 701,92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5:0000000:1569</text:p>
          </table:table-cell>
          <table:table-cell office:value-type="float" office:value="297950" table:style-name="ce18">
            <text:p><text:s/>297 95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6:0010102:211</text:p>
          </table:table-cell>
          <table:table-cell office:value-type="float" office:value="355259.76" table:style-name="ce18">
            <text:p><text:s/>355 259,7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6:0080101:156</text:p>
          </table:table-cell>
          <table:table-cell office:value-type="float" office:value="297577.76" table:style-name="ce18">
            <text:p><text:s/>297 577,7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7:0040101:239</text:p>
          </table:table-cell>
          <table:table-cell office:value-type="float" office:value="759428.8" table:style-name="ce18">
            <text:p><text:s/>759 428,8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7:0040101:240</text:p>
          </table:table-cell>
          <table:table-cell office:value-type="float" office:value="582900" table:style-name="ce18">
            <text:p><text:s/>582 90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7:0040101:241</text:p>
          </table:table-cell>
          <table:table-cell office:value-type="float" office:value="388600" table:style-name="ce18">
            <text:p><text:s/>388 60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7:0040101:242</text:p>
          </table:table-cell>
          <table:table-cell office:value-type="float" office:value="1047555.4" table:style-name="ce18">
            <text:p><text:s/>1 047 555,4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17:0370101:276</text:p>
          </table:table-cell>
          <table:table-cell office:value-type="float" office:value="148800" table:style-name="ce18">
            <text:p><text:s/>148 800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17:0900101:452</text:p>
          </table:table-cell>
          <table:table-cell office:value-type="float" office:value="6146.4" table:style-name="ce18">
            <text:p><text:s/>6 146,4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18:0000000:1228</text:p>
          </table:table-cell>
          <table:table-cell office:value-type="float" office:value="465034.23" table:style-name="ce19">
            <text:p><text:s/>465 034,23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18:0000000:1229</text:p>
          </table:table-cell>
          <table:table-cell office:value-type="float" office:value="265101.75" table:style-name="ce19">
            <text:p><text:s/>265 101,75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18:0500101:464</text:p>
          </table:table-cell>
          <table:table-cell office:value-type="float" office:value="205332.71" table:style-name="ce19">
            <text:p><text:s/>205 332,71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18:0500201:236</text:p>
          </table:table-cell>
          <table:table-cell office:value-type="float" office:value="177211.32" table:style-name="ce19">
            <text:p><text:s/>177 211,32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18:0560101:227</text:p>
          </table:table-cell>
          <table:table-cell office:value-type="float" office:value="134887.22" table:style-name="ce19">
            <text:p><text:s/>134 887,22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18:1360101:1208</text:p>
          </table:table-cell>
          <table:table-cell office:value-type="float" office:value="48467.02" table:style-name="ce19">
            <text:p><text:s/>48 467,02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19:0030701:169</text:p>
          </table:table-cell>
          <table:table-cell office:value-type="float" office:value="168592" table:style-name="ce19">
            <text:p><text:s/>168 592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19:0030701:170</text:p>
          </table:table-cell>
          <table:table-cell office:value-type="float" office:value="63232" table:style-name="ce19">
            <text:p><text:s/>63 232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4:0190101:838</text:p>
          </table:table-cell>
          <table:table-cell office:value-type="float" office:value="84990.16" table:style-name="ce19">
            <text:p><text:s/>84 990,1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5:0010726:2</text:p>
          </table:table-cell>
          <table:table-cell office:value-type="float" office:value="15169186.09" table:style-name="ce19">
            <text:p><text:s/>15 169 186,09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5:0010726:762</text:p>
          </table:table-cell>
          <table:table-cell office:value-type="float" office:value="88173.22" table:style-name="ce19">
            <text:p><text:s/>88 173,22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5:0010727:1064</text:p>
          </table:table-cell>
          <table:table-cell office:value-type="float" office:value="604503" table:style-name="ce19">
            <text:p><text:s/>604 503,0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5:0010727:1881</text:p>
          </table:table-cell>
          <table:table-cell office:value-type="float" office:value="62946.43" table:style-name="ce19">
            <text:p><text:s/>62 946,43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5:0021556:1387</text:p>
          </table:table-cell>
          <table:table-cell office:value-type="float" office:value="23406410.719999999" table:style-name="ce19">
            <text:p><text:s/>23 406 410,72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5:0030756:424</text:p>
          </table:table-cell>
          <table:table-cell office:value-type="float" office:value="51050.58" table:style-name="ce19">
            <text:p><text:s/>51 050,58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5:0040219:1281</text:p>
          </table:table-cell>
          <table:table-cell office:value-type="float" office:value="48155.28" table:style-name="ce19">
            <text:p><text:s/>48 155,28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5:0040226:64</text:p>
          </table:table-cell>
          <table:table-cell office:value-type="float" office:value="4282050.7" table:style-name="ce19">
            <text:p><text:s/>4 282 050,7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6:0010504:129</text:p>
          </table:table-cell>
          <table:table-cell office:value-type="float" office:value="406773.63" table:style-name="ce19">
            <text:p><text:s/>406 773,63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5:0040306:2143</text:p>
          </table:table-cell>
          <table:table-cell office:value-type="float" office:value="3739784.04" table:style-name="ce19">
            <text:p><text:s/>3 739 784,04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5:0030607:324</text:p>
          </table:table-cell>
          <table:table-cell office:value-type="float" office:value="2624955.5" table:style-name="ce19">
            <text:p><text:s/>2 624 955,5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5:0021556:1356</text:p>
          </table:table-cell>
          <table:table-cell office:value-type="float" office:value="3676552.3" table:style-name="ce19">
            <text:p><text:s/>3 676 552,3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5:0000000:6503</text:p>
          </table:table-cell>
          <table:table-cell office:value-type="float" office:value="1397071.8" table:style-name="ce19">
            <text:p><text:s/>1 397 071,8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21556:1384</text:p>
          </table:table-cell>
          <table:table-cell office:value-type="float" office:value="20830.990000000002" table:style-name="ce19">
            <text:p><text:s/>20 830,99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0:0050101:6052</text:p>
          </table:table-cell>
          <table:table-cell office:value-type="float" office:value="743329.8" table:style-name="ce19">
            <text:p><text:s/>743 329,8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10:2750101:2796</text:p>
          </table:table-cell>
          <table:table-cell office:value-type="float" office:value="84771.54" table:style-name="ce19">
            <text:p><text:s/>84 771,54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5:0000000:6504</text:p>
          </table:table-cell>
          <table:table-cell office:value-type="float" office:value="2711354.16" table:style-name="ce19">
            <text:p><text:s/>2 711 354,1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5:0040401:1677</text:p>
          </table:table-cell>
          <table:table-cell office:value-type="float" office:value="1266190.47" table:style-name="ce19">
            <text:p><text:s/>1 266 190,47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00000:6502</text:p>
          </table:table-cell>
          <table:table-cell office:value-type="float" office:value="1009146958.41" table:style-name="ce19">
            <text:p><text:s/>1 009 146 958,41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7:0010417:116</text:p>
          </table:table-cell>
          <table:table-cell office:value-type="float" office:value="39626645.890000001" table:style-name="ce19">
            <text:p><text:s/>39 626 645,89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21556:1385</text:p>
          </table:table-cell>
          <table:table-cell office:value-type="float" office:value="34973.129999999997" table:style-name="ce19">
            <text:p><text:s/>34 973,13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06:0050102:791</text:p>
          </table:table-cell>
          <table:table-cell office:value-type="float" office:value="1029778.92" table:style-name="ce19">
            <text:p><text:s/>1 029 778,92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0:0050101:6053</text:p>
          </table:table-cell>
          <table:table-cell office:value-type="float" office:value="130349.86" table:style-name="ce19">
            <text:p><text:s/>130 349,8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2:0380101:529</text:p>
          </table:table-cell>
          <table:table-cell office:value-type="float" office:value="357772.05" table:style-name="ce19">
            <text:p><text:s/>357 772,05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2:0470101:362</text:p>
          </table:table-cell>
          <table:table-cell office:value-type="float" office:value="274265.42" table:style-name="ce19">
            <text:p><text:s/>274 265,42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2:0470101:359</text:p>
          </table:table-cell>
          <table:table-cell office:value-type="float" office:value="301691.96000000002" table:style-name="ce19">
            <text:p><text:s/>301 691,9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2:0470101:350</text:p>
          </table:table-cell>
          <table:table-cell office:value-type="float" office:value="381737.64" table:style-name="ce19">
            <text:p><text:s/>381 737,64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2:0470101:363</text:p>
          </table:table-cell>
          <table:table-cell office:value-type="float" office:value="398000.01" table:style-name="ce19">
            <text:p><text:s/>398 000,01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2:0470101:368</text:p>
          </table:table-cell>
          <table:table-cell office:value-type="float" office:value="488340.89" table:style-name="ce19">
            <text:p><text:s/>488 340,89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2:0470101:352</text:p>
          </table:table-cell>
          <table:table-cell office:value-type="float" office:value="305120.12" table:style-name="ce19">
            <text:p><text:s/>305 120,12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2:0380101:523</text:p>
          </table:table-cell>
          <table:table-cell office:value-type="float" office:value="387729.04" table:style-name="ce19">
            <text:p><text:s/>387 729,04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5:0021311:787</text:p>
          </table:table-cell>
          <table:table-cell office:value-type="float" office:value="1357898.17" table:style-name="ce19">
            <text:p><text:s/>1 357 898,17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9:0290101:568</text:p>
          </table:table-cell>
          <table:table-cell office:value-type="float" office:value="846311.06" table:style-name="ce19">
            <text:p><text:s/>846 311,0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0:1590101:511</text:p>
          </table:table-cell>
          <table:table-cell office:value-type="float" office:value="1352181.81" table:style-name="ce19">
            <text:p><text:s/>1 352 181,81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10:0870101:266</text:p>
          </table:table-cell>
          <table:table-cell office:value-type="float" office:value="2633827.19" table:style-name="ce19">
            <text:p><text:s/>2 633 827,19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06:1150101:424</text:p>
          </table:table-cell>
          <table:table-cell office:value-type="float" office:value="266251.96999999997" table:style-name="ce19">
            <text:p><text:s/>266 251,97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5:0020802:494</text:p>
          </table:table-cell>
          <table:table-cell office:value-type="float" office:value="2969613.7" table:style-name="ce19">
            <text:p><text:s/>2 969 613,7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10:0030801:19056</text:p>
          </table:table-cell>
          <table:table-cell office:value-type="float" office:value="2507541.2400000002" table:style-name="ce19">
            <text:p><text:s/>2 507 541,24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10:1590101:250</text:p>
          </table:table-cell>
          <table:table-cell office:value-type="float" office:value="1477906.59" table:style-name="ce19">
            <text:p><text:s/>1 477 906,59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08:0690101:220</text:p>
          </table:table-cell>
          <table:table-cell office:value-type="float" office:value="929855.93" table:style-name="ce19">
            <text:p><text:s/>929 855,93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10:1640101:483</text:p>
          </table:table-cell>
          <table:table-cell office:value-type="float" office:value="2159216.65" table:style-name="ce19">
            <text:p><text:s/>2 159 216,65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08:0450101:89</text:p>
          </table:table-cell>
          <table:table-cell office:value-type="float" office:value="451393.7" table:style-name="ce19">
            <text:p><text:s/>451 393,7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5:0021315:606</text:p>
          </table:table-cell>
          <table:table-cell office:value-type="float" office:value="453375.07" table:style-name="ce19">
            <text:p><text:s/>453 375,07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08:0190101:195</text:p>
          </table:table-cell>
          <table:table-cell office:value-type="float" office:value="829476.77" table:style-name="ce19">
            <text:p><text:s/>829 476,77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6:0010103:234</text:p>
          </table:table-cell>
          <table:table-cell office:value-type="float" office:value="870751.38" table:style-name="ce19">
            <text:p><text:s/>870 751,38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00:0000000:5964</text:p>
          </table:table-cell>
          <table:table-cell office:value-type="float" office:value="322200.71000000002" table:style-name="ce19">
            <text:p><text:s/>322 200,71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00:0000000:5788</text:p>
          </table:table-cell>
          <table:table-cell office:value-type="float" office:value="318764.79999999999" table:style-name="ce19">
            <text:p><text:s/>318 764,8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00:0000000:5961</text:p>
          </table:table-cell>
          <table:table-cell office:value-type="float" office:value="309229.51" table:style-name="ce19">
            <text:p><text:s/>309 229,51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01:0010327:170</text:p>
          </table:table-cell>
          <table:table-cell office:value-type="float" office:value="140117.88" table:style-name="ce19">
            <text:p><text:s/>140 117,88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00:0000000:5963</text:p>
          </table:table-cell>
          <table:table-cell office:value-type="float" office:value="200386.24" table:style-name="ce19">
            <text:p><text:s/>200 386,24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08:0450101:111</text:p>
          </table:table-cell>
          <table:table-cell office:value-type="float" office:value="187094.91" table:style-name="ce19">
            <text:p><text:s/>187 094,91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08:0450101:112</text:p>
          </table:table-cell>
          <table:table-cell office:value-type="float" office:value="210754.16" table:style-name="ce19">
            <text:p><text:s/>210 754,1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08:0690101:319</text:p>
          </table:table-cell>
          <table:table-cell office:value-type="float" office:value="462627.97" table:style-name="ce19">
            <text:p><text:s/>462 627,97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08:0690101:320</text:p>
          </table:table-cell>
          <table:table-cell office:value-type="float" office:value="384428.07" table:style-name="ce19">
            <text:p><text:s/>384 428,07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08:0190101:387</text:p>
          </table:table-cell>
          <table:table-cell office:value-type="float" office:value="526227.19999999995" table:style-name="ce19">
            <text:p><text:s/>526 227,2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10:0012401:1037</text:p>
          </table:table-cell>
          <table:table-cell office:value-type="float" office:value="89826.36" table:style-name="ce19">
            <text:p><text:s/>89 826,36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25:0040226:360</text:p>
          </table:table-cell>
          <table:table-cell office:value-type="float" office:value="629992.6" table:style-name="ce19">
            <text:p><text:s/>629 992,6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27:0020415:334</text:p>
          </table:table-cell>
          <table:table-cell office:value-type="float" office:value="86725.3" table:style-name="ce19">
            <text:p><text:s/>86 725,3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15:1080101:408</text:p>
          </table:table-cell>
          <table:table-cell office:value-type="float" office:value="92635.48" table:style-name="ce19">
            <text:p><text:s/>92 635,48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25:0020802:185</text:p>
          </table:table-cell>
          <table:table-cell office:value-type="float" office:value="14059829.5" table:style-name="ce19">
            <text:p><text:s/>14 059 829,5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25:0020621:504</text:p>
          </table:table-cell>
          <table:table-cell office:value-type="float" office:value="2221126.98" table:style-name="ce19">
            <text:p><text:s/>2 221 126,98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25:0020802:201</text:p>
          </table:table-cell>
          <table:table-cell office:value-type="float" office:value="3019454.28" table:style-name="ce19">
            <text:p><text:s/>3 019 454,28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25:0020802:202</text:p>
          </table:table-cell>
          <table:table-cell office:value-type="float" office:value="13112993.869999999" table:style-name="ce19">
            <text:p><text:s/>13 112 993,87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00:0000000:5952</text:p>
          </table:table-cell>
          <table:table-cell office:value-type="float" office:value="1030163.9" table:style-name="ce19">
            <text:p><text:s/>1 030 163,90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01:2230101:42</text:p>
          </table:table-cell>
          <table:table-cell office:value-type="float" office:value="556453.89" table:style-name="ce19">
            <text:p><text:s/>556 453,89<text:s text:c="3"/></text:p>
          </table:table-cell>
          <table:table-cell office:value-type="date" office:date-value="2024-01-26T00:00:00" table:style-name="ce16">
            <text:p>26.01.2024</text:p>
          </table:table-cell>
          <table:table-cell office:value-type="date" office:date-value="2024-01-23T00:00:00" table:style-name="ce17">
            <text:p>23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1:0010331:16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0010331:17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4:0010413:24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4:0010429:6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6:0000000:105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7:0080101:69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7:0120101:19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7:0470101:20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7:0480101:25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7:0480101:28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7:0490101:52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07:0500101:145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07:0500101:221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07:0500101:225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07:0700101:113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07:0700101:123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07:0700101:142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07:0700101:195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07:0700101:218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07:0700101:219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07:0700101:9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07:0710101:68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07:0790101:183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07:1030101:705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07:1170101:80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07:1170101:99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07:1230101:114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07:1230101:41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09:0550101:125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09:0550101:17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09:0550101:203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09:0550101:22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09:0550101:230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0:0010101:297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0:0050501:384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0:0050501:435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0:0340101:117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0:0870101:62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0:0890101:660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0:1160101:388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3:0670101:125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5:0740101:399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5:1050101:41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6:0010102:210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9:0290101:77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0:0000000:3948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3:0890101:21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24:0010403:97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5:0010711:20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5:0030756:423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5:0040320:31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5:0040408:523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6:0010113:400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6:0010113:401</text:p>
          </table:table-cell>
          <table:table-cell table:style-name="ce22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09:0960101:328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24:0010101:704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24:0010101:709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09:0030302:119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09:0030302:120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7:0020404:314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5:0021556:128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10:0000000:762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5:0040214:404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10:0030801:4367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5:0021103:714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00:0000000:4145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01:1900101:329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18:0500301:154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3:0000000:1085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01:0590101:84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5:0000000:5922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25:0040101:254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25:0040101:252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5:0040101:253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04:0060101:66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19:0010301:329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5:0040217:121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5:0010711:190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5:0010711:325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25:0010711:321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10:2750101:2743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25:0010711:323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07:1050101:50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5:0010711:367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4:0340101:292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5:0021212:582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4:0190101:837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25:0010711:484</text:p>
          </table:table-cell>
          <table:table-cell table:style-name="ce25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5:0010711:32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25:0010711:322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26:0010431:64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09:0030302:11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18:0070503:11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25:0040313:3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03:0790101:477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0:1140101:14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25:0020609:27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16:0010202:120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03:0120101:31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07:1030101:45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25:0021556:6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25:0000000:473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25:0000000:473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25:0000000:4732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25:0021556:102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25:0021556:103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5:0021556:103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5:0021556:1032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5:0021556:104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5:0021556:105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5:0021556:105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5:0021556:1052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25:0021556:1053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25:0021556:110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5:0021556:112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25:0021556:1163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5:0021556:116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5:0021556:121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5:0021556:122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5:0021556:135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5:0021556:1366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5:0021556:1378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25:0021556:16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5:0021556:758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5:0021556:75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21556:76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21556:76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5:0021556:762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21556:763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5:0021556:76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5:0021556:765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5:0021556:766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5:0021556:767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5:0021556:768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25:0021556:76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5:0021556:77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5:0021556:77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25:0021556:772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5:0021556:773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5:0021556:77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5:0021556:775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25:0021556:776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5:0021556:777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25:0021556:778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5:0021556:77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5:0021556:78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25:0021556:78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5:0021556:782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5:0021556:783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5:0021556:78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25:0021556:785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25:0021556:786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5:0021556:787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5:0021556:788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25:0021556:78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25:0021556:79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5:0021556:79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25:0021556:792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25:0021556:793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25:0021556:79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25:0021556:795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25:0021556:796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25:0021556:797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25:0021556:798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25:0021556:79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25:0021556:8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25:0021556:80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25:0021556:80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25:0021556:802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25:0021556:803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25:0021556:80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25:0021556:805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25:0021556:806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25:0021556:807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25:0021556:808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25:0021556:80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25:0021556:81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25:0021556:81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25:0021556:812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25:0021556:813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25:0021556:814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25:0021556:815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25:0021556:816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25:0021556:817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25:0021556:818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25:0021556:819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25:0021556:820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25:0021556:821</text:p>
          </table:table-cell>
          <table:table-cell table:style-name="ce13"/>
          <table:table-cell office:value-type="date" office:date-value="2024-01-26T00:00:00" table:style-name="ce16">
            <text:p>26.01.2024</text:p>
          </table:table-cell>
          <table:table-cell table:style-name="ce17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69717C6414E3FF994E5F84B427EE95528E45AB8EDDE77EA31C78768CCF5A837D85A7587330552E6636D2A4AC070347CC0BFA130BE19D8124CAD7145C6FD591F3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number-rows-repeated="9" table:style-name="ro7">
          <table:table-cell table:style-name="ce2"/>
          <table:table-cell table:style-name="ce38"/>
          <table:table-cell table:number-columns-repeated="1010" table:style-name="ce2"/>
          <table:table-cell table:number-columns-repeated="15372"/>
        </table:table-row>
        <table:table-row table:number-rows-repeated="56" table:style-name="ro7">
          <table:table-cell/>
          <table:table-cell table:style-name="ce38"/>
          <table:table-cell table:number-columns-repeated="16382"/>
        </table:table-row>
        <table:table-row table:number-rows-repeated="1048184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07T07:21:05Z</dc:date>
    <meta:editing-cycles>10</meta:editing-cycles>
  </office:meta>
</office:document-meta>
</file>