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</style:style>
    <style:style style:name="ce4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</style:style>
    <style:style style:name="ce4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</style:style>
    <style:style style:name="ce4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</style:style>
    <style:style style:name="ce4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</style:style>
    <style:style style:name="ce4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</style:style>
    <style:style style:name="ce4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</style:style>
    <style:style style:name="ce4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</style:style>
    <style:style style:name="ce4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</style:style>
    <style:style style:name="ce4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</style:style>
    <style:style style:name="ce4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</style:style>
    <style:style style:name="ce4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</style:style>
    <style:style style:name="ce4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</style:style>
    <style:style style:name="ce4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</style:style>
    <style:style style:name="ce4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</style:style>
    <style:style style:name="ce4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</style:style>
    <style:style style:name="ce4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</style:style>
    <style:style style:name="ce4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</style:style>
    <style:style style:name="ce4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</style:style>
    <style:style style:name="ce4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</style:style>
    <style:style style:name="ce4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</style:style>
    <style:style style:name="ce4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</style:style>
    <style:style style:name="ce4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</style:style>
    <style:style style:name="ce4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</style:style>
    <style:style style:name="ce4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</style:style>
    <style:style style:name="ce4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</style:style>
    <style:style style:name="ce4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</style:style>
    <style:style style:name="ce4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</style:style>
    <style:style style:name="ce4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</style:style>
    <style:style style:name="ce4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</style:style>
    <style:style style:name="ce4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</style:style>
    <style:style style:name="ce4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</style:style>
    <style:style style:name="ce4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</style:style>
    <style:style style:name="ce4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</style:style>
    <style:style style:name="ce4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</style:style>
    <style:style style:name="ce4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</style:style>
    <style:style style:name="ce4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</style:style>
    <style:style style:name="ce4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</style:style>
    <style:style style:name="ce4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</style:style>
    <style:style style:name="ce4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</style:style>
    <style:style style:name="ce4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</style:style>
    <style:style style:name="ce4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</style:style>
    <style:style style:name="ce4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</style:style>
    <style:style style:name="ce4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</style:style>
    <style:style style:name="ce4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</style:style>
    <style:style style:name="ce4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</style:style>
    <style:style style:name="ce4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</style:style>
    <style:style style:name="ce4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</style:style>
    <style:style style:name="ce4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</style:style>
    <style:style style:name="ce4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</style:style>
    <style:style style:name="ce4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</style:style>
    <style:style style:name="ce4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</style:style>
    <style:style style:name="ce4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</style:style>
    <style:style style:name="ce4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</style:style>
    <style:style style:name="ce4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</style:style>
    <style:style style:name="ce4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</style:style>
    <style:style style:name="ce4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</style:style>
    <style:style style:name="ce4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</style:style>
    <style:style style:name="ce4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</style:style>
    <style:style style:name="ce4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</style:style>
    <style:style style:name="ce4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</style:style>
    <style:style style:name="ce4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</style:style>
    <style:style style:name="ce4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</style:style>
    <style:style style:name="ce4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</style:style>
    <style:style style:name="ce4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</style:style>
    <style:style style:name="ce4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</style:style>
    <style:style style:name="ce4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</style:style>
    <style:style style:name="ce5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</style:style>
    <style:style style:name="ce5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</style:style>
    <style:style style:name="ce5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</style:style>
    <style:style style:name="ce5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</style:style>
    <style:style style:name="ce5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</style:style>
    <style:style style:name="ce5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</style:style>
    <style:style style:name="ce5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</style:style>
    <style:style style:name="ce5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</style:style>
    <style:style style:name="ce508" style:family="table-cell" style:parent-style-name="Default" style:data-style-name="N0">
      <style:table-cell-properties style:vertical-align="automatic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</style:style>
    <style:style style:name="ce509" style:family="table-cell" style:parent-style-name="Default" style:data-style-name="N0"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  <style:map style:condition="is-true-formula(AND(COUNTIF([.$B$513:.$B$1048576]; [.B1])+COUNTIF([.$B$1:.$B$16]; [.B1])+COUNTIF([.$B$131:.$B$133]; [.B1])&gt;1;NOT(ISBLANK([.B1]))))" style:apply-style-name="cf1" style:base-cell-address="Акт.B1"/>
    </style:style>
    <style:style style:name="ce51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51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51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3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514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51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5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51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5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1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21" style:family="table-cell" style:parent-style-name="Default" style:data-style-name="N0">
      <style:table-cell-properties style:vertical-align="automatic"/>
    </style:style>
    <style:style style:name="ce5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510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521"/>
        <table:table-column table:style-name="co3" table:number-columns-repeated="2" table:default-cell-style-name="ce521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59</text:p>
          </table:table-cell>
          <table:table-cell table:style-name="ce511"/>
          <table:table-cell table:style-name="ce3"/>
          <table:table-cell table:style-name="ce517" office:value-type="date" office:date-value="2024-10-28">
            <text:p>28.10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511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521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52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52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52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52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2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521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18" office:value-type="float" office:value="114">
            <text:p>114</text:p>
          </table:table-cell>
          <table:table-cell table:style-name="ce521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18" office:value-type="float" office:value="379">
            <text:p>379</text:p>
          </table:table-cell>
          <table:table-cell table:style-name="ce52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52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521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512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516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522"/>
          <table:table-cell table:number-columns-spanned="2" table:number-rows-spanned="1"/>
          <table:covered-table-cell/>
          <table:table-cell table:style-name="ce522" table:number-columns-repeated="1005"/>
          <table:table-cell table:number-columns-repeated="9"/>
          <table:table-cell table:style-name="ce522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00000:64</text:p>
          </table:table-cell>
          <table:table-cell table:style-name="ce513" office:value-type="float" office:value="17651.3">
            <text:p><text:s/>17 651,3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0010112:25</text:p>
          </table:table-cell>
          <table:table-cell table:style-name="ce514" office:value-type="float" office:value="559383.18">
            <text:p><text:s/>559 383,18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1:0010424:45</text:p>
          </table:table-cell>
          <table:table-cell table:style-name="ce513" office:value-type="float" office:value="466055">
            <text:p><text:s/>466 05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1:0720101:142</text:p>
          </table:table-cell>
          <table:table-cell table:style-name="ce513" office:value-type="float" office:value="1459.5">
            <text:p><text:s/>1 459,5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4:0010412:265</text:p>
          </table:table-cell>
          <table:table-cell table:style-name="ce514" office:value-type="float" office:value="58751.04">
            <text:p><text:s/>58 751,04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4:0010412:266</text:p>
          </table:table-cell>
          <table:table-cell table:style-name="ce513" office:value-type="float" office:value="71312.94">
            <text:p><text:s/>71 312,9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6:0960101:324</text:p>
          </table:table-cell>
          <table:table-cell table:style-name="ce513" office:value-type="float" office:value="209379.84">
            <text:p><text:s/>209 379,8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7:0550101:932</text:p>
          </table:table-cell>
          <table:table-cell table:style-name="ce514" office:value-type="float" office:value="176300">
            <text:p><text:s/>176 300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7:1230101:454</text:p>
          </table:table-cell>
          <table:table-cell table:style-name="ce513" office:value-type="float" office:value="76306.75">
            <text:p><text:s/>76 306,75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8:0040101:756</text:p>
          </table:table-cell>
          <table:table-cell table:style-name="ce513" office:value-type="float" office:value="174166.77">
            <text:p><text:s/>174 166,77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9:0040501:332</text:p>
          </table:table-cell>
          <table:table-cell table:style-name="ce514" office:value-type="float" office:value="1006800">
            <text:p><text:s/>1 006 800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11201:264</text:p>
          </table:table-cell>
          <table:table-cell table:style-name="ce513" office:value-type="float" office:value="219733.01">
            <text:p><text:s/>219 733,01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20401:1029</text:p>
          </table:table-cell>
          <table:table-cell table:style-name="ce513" office:value-type="float" office:value="506482.76">
            <text:p><text:s/>506 482,7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30101:3483</text:p>
          </table:table-cell>
          <table:table-cell table:style-name="ce514" office:value-type="float" office:value="23379.57">
            <text:p><text:s/>23 379,57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40101:11254</text:p>
          </table:table-cell>
          <table:table-cell table:style-name="ce513" office:value-type="float" office:value="22786.24">
            <text:p><text:s/>22 786,2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040101:5875</text:p>
          </table:table-cell>
          <table:table-cell table:style-name="ce513" office:value-type="float" office:value="11192303.1">
            <text:p><text:s/>11 192 303,1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52501:142</text:p>
          </table:table-cell>
          <table:table-cell table:style-name="ce514" office:value-type="float" office:value="75561.6">
            <text:p><text:s/>75 561,6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70101:4771</text:p>
          </table:table-cell>
          <table:table-cell table:style-name="ce513" office:value-type="float" office:value="325675">
            <text:p><text:s/>325 6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070101:4772</text:p>
          </table:table-cell>
          <table:table-cell table:style-name="ce513" office:value-type="float" office:value="336096.6">
            <text:p><text:s/>336 096,6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0070101:4773</text:p>
          </table:table-cell>
          <table:table-cell table:style-name="ce513" office:value-type="float" office:value="325675">
            <text:p><text:s/>325 6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0070101:4774</text:p>
          </table:table-cell>
          <table:table-cell table:style-name="ce514" office:value-type="float" office:value="325675">
            <text:p><text:s/>325 675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0070101:4775</text:p>
          </table:table-cell>
          <table:table-cell table:style-name="ce513" office:value-type="float" office:value="336096.6">
            <text:p><text:s/>336 096,6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0070101:4776</text:p>
          </table:table-cell>
          <table:table-cell table:style-name="ce513" office:value-type="float" office:value="294404">
            <text:p><text:s/>294 404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0070101:4777</text:p>
          </table:table-cell>
          <table:table-cell table:style-name="ce514" office:value-type="float" office:value="294404">
            <text:p><text:s/>294 404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0070101:4778</text:p>
          </table:table-cell>
          <table:table-cell table:style-name="ce513" office:value-type="float" office:value="294404">
            <text:p><text:s/>294 404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0070101:4779</text:p>
          </table:table-cell>
          <table:table-cell table:style-name="ce513" office:value-type="float" office:value="325675">
            <text:p><text:s/>325 6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0070101:4780</text:p>
          </table:table-cell>
          <table:table-cell table:style-name="ce514" office:value-type="float" office:value="325675">
            <text:p><text:s/>325 675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0070101:4781</text:p>
          </table:table-cell>
          <table:table-cell table:style-name="ce513" office:value-type="float" office:value="325675">
            <text:p><text:s/>325 6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0070101:4782</text:p>
          </table:table-cell>
          <table:table-cell table:style-name="ce513" office:value-type="float" office:value="325675">
            <text:p><text:s/>325 6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0070101:4783</text:p>
          </table:table-cell>
          <table:table-cell table:style-name="ce514" office:value-type="float" office:value="325675">
            <text:p><text:s/>325 675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0070101:4784</text:p>
          </table:table-cell>
          <table:table-cell table:style-name="ce513" office:value-type="float" office:value="325675">
            <text:p><text:s/>325 6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0:0070101:4785</text:p>
          </table:table-cell>
          <table:table-cell table:style-name="ce513" office:value-type="float" office:value="325675">
            <text:p><text:s/>325 6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0:0070101:4786</text:p>
          </table:table-cell>
          <table:table-cell table:style-name="ce514" office:value-type="float" office:value="294404">
            <text:p><text:s/>294 404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0:0070101:4787</text:p>
          </table:table-cell>
          <table:table-cell table:style-name="ce513" office:value-type="float" office:value="294404">
            <text:p><text:s/>294 404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0:0070101:4788</text:p>
          </table:table-cell>
          <table:table-cell table:style-name="ce513" office:value-type="float" office:value="294404">
            <text:p><text:s/>294 404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0:0450101:991</text:p>
          </table:table-cell>
          <table:table-cell table:style-name="ce514" office:value-type="float" office:value="314400">
            <text:p><text:s/>314 400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0:0570101:3589</text:p>
          </table:table-cell>
          <table:table-cell table:style-name="ce513" office:value-type="float" office:value="635913.86">
            <text:p><text:s/>635 913,8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0:0570101:3590</text:p>
          </table:table-cell>
          <table:table-cell table:style-name="ce513" office:value-type="float" office:value="249297.85">
            <text:p><text:s/>249 297,85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0:0660101:281</text:p>
          </table:table-cell>
          <table:table-cell table:style-name="ce513" office:value-type="float" office:value="187171.6">
            <text:p><text:s/>187 171,6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0:0900101:361</text:p>
          </table:table-cell>
          <table:table-cell table:style-name="ce514" office:value-type="float" office:value="421694.91">
            <text:p><text:s/>421 694,91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0:0940101:2990</text:p>
          </table:table-cell>
          <table:table-cell table:style-name="ce513" office:value-type="float" office:value="1076933.92">
            <text:p><text:s/>1 076 933,92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0:0940101:2991</text:p>
          </table:table-cell>
          <table:table-cell table:style-name="ce513" office:value-type="float" office:value="312512.76">
            <text:p><text:s/>312 512,7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0:1640101:485</text:p>
          </table:table-cell>
          <table:table-cell table:style-name="ce514" office:value-type="float" office:value="230844">
            <text:p><text:s/>230 844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1:0040701:553</text:p>
          </table:table-cell>
          <table:table-cell table:style-name="ce513" office:value-type="float" office:value="34996.5">
            <text:p><text:s/>34 996,5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1:0041601:337</text:p>
          </table:table-cell>
          <table:table-cell table:style-name="ce513" office:value-type="float" office:value="27285">
            <text:p><text:s/>27 28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3:0100101:212</text:p>
          </table:table-cell>
          <table:table-cell table:style-name="ce514" office:value-type="float" office:value="373650">
            <text:p><text:s/>373 650,0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3:0760101:190</text:p>
          </table:table-cell>
          <table:table-cell table:style-name="ce513" office:value-type="float" office:value="354800">
            <text:p><text:s/>354 800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6:0180101:776</text:p>
          </table:table-cell>
          <table:table-cell table:style-name="ce513" office:value-type="float" office:value="82336.64">
            <text:p><text:s/>82 336,6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7:0040201:99</text:p>
          </table:table-cell>
          <table:table-cell table:style-name="ce514" office:value-type="float" office:value="3288880.4">
            <text:p><text:s/>3 288 880,4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8:0000000:70</text:p>
          </table:table-cell>
          <table:table-cell table:style-name="ce513" office:value-type="float" office:value="80587255.56">
            <text:p><text:s/>80 587 255,5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8:0000000:73</text:p>
          </table:table-cell>
          <table:table-cell table:style-name="ce513" office:value-type="float" office:value="66592749.3">
            <text:p><text:s/>66 592 749,3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8:0050201:298</text:p>
          </table:table-cell>
          <table:table-cell table:style-name="ce514" office:value-type="float" office:value="436991.26">
            <text:p><text:s/>436 991,26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9:0660101:429</text:p>
          </table:table-cell>
          <table:table-cell table:style-name="ce513" office:value-type="float" office:value="318478">
            <text:p><text:s/>318 478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9:0660101:443</text:p>
          </table:table-cell>
          <table:table-cell table:style-name="ce513" office:value-type="float" office:value="109815">
            <text:p><text:s/>109 81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1:0020301:200</text:p>
          </table:table-cell>
          <table:table-cell table:style-name="ce514" office:value-type="float" office:value="378430.84">
            <text:p><text:s/>378 430,84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1:0020301:201</text:p>
          </table:table-cell>
          <table:table-cell table:style-name="ce513" office:value-type="float" office:value="1338975">
            <text:p><text:s/>1 338 975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2:0560102:562</text:p>
          </table:table-cell>
          <table:table-cell table:style-name="ce513" office:value-type="float" office:value="7258.65">
            <text:p><text:s/>7 258,65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2:0810101:752</text:p>
          </table:table-cell>
          <table:table-cell table:style-name="ce513" office:value-type="float" office:value="152831.67">
            <text:p><text:s/>152 831,67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2:1110101:633</text:p>
          </table:table-cell>
          <table:table-cell table:style-name="ce514" office:value-type="float" office:value="1538807.92">
            <text:p><text:s/>1 538 807,92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2:1150101:7</text:p>
          </table:table-cell>
          <table:table-cell table:style-name="ce513" office:value-type="float" office:value="309408.66">
            <text:p><text:s/>309 408,6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3:0000000:1432</text:p>
          </table:table-cell>
          <table:table-cell table:style-name="ce513" office:value-type="float" office:value="210930">
            <text:p><text:s/>210 930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3:0010201:583</text:p>
          </table:table-cell>
          <table:table-cell table:style-name="ce514" office:value-type="float" office:value="9194.8">
            <text:p><text:s/>9 194,8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3:0020103:596</text:p>
          </table:table-cell>
          <table:table-cell table:style-name="ce513" office:value-type="float" office:value="3199759.08">
            <text:p><text:s/>3 199 759,08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3:0160102:156</text:p>
          </table:table-cell>
          <table:table-cell table:style-name="ce513" office:value-type="float" office:value="542350.44">
            <text:p><text:s/>542 350,4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3:0870102:315</text:p>
          </table:table-cell>
          <table:table-cell table:style-name="ce514" office:value-type="float" office:value="275749.63">
            <text:p><text:s/>275 749,63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3:0890101:185</text:p>
          </table:table-cell>
          <table:table-cell table:style-name="ce513" office:value-type="float" office:value="242807.84">
            <text:p><text:s/>242 807,8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4:0010404:71</text:p>
          </table:table-cell>
          <table:table-cell table:style-name="ce513" office:value-type="float" office:value="129533.2">
            <text:p><text:s/>129 533,2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4:0020101:31</text:p>
          </table:table-cell>
          <table:table-cell table:style-name="ce514" office:value-type="float" office:value="573729.75">
            <text:p><text:s/>573 729,75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4:0020101:32</text:p>
          </table:table-cell>
          <table:table-cell table:style-name="ce513" office:value-type="float" office:value="550800">
            <text:p><text:s/>550 800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4:0190101:870</text:p>
          </table:table-cell>
          <table:table-cell table:style-name="ce513" office:value-type="float" office:value="244140">
            <text:p><text:s/>244 140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5:0000000:6655</text:p>
          </table:table-cell>
          <table:table-cell table:style-name="ce514" office:value-type="float" office:value="1526081.6">
            <text:p><text:s/>1 526 081,6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5:0021001:2246</text:p>
          </table:table-cell>
          <table:table-cell table:style-name="ce513" office:value-type="float" office:value="4551188.37">
            <text:p><text:s/>4 551 188,37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5:0021611:126</text:p>
          </table:table-cell>
          <table:table-cell table:style-name="ce513" office:value-type="float" office:value="144246.87">
            <text:p><text:s/>144 246,87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5:0040237:1480</text:p>
          </table:table-cell>
          <table:table-cell table:style-name="ce514" office:value-type="float" office:value="41127.24">
            <text:p><text:s/>41 127,24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40410:300</text:p>
          </table:table-cell>
          <table:table-cell table:style-name="ce513" office:value-type="float" office:value="300345.84">
            <text:p><text:s/>300 345,8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6:0010303:295</text:p>
          </table:table-cell>
          <table:table-cell table:style-name="ce513" office:value-type="float" office:value="699767.1">
            <text:p><text:s/>699 767,1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7:0010413:664</text:p>
          </table:table-cell>
          <table:table-cell table:style-name="ce513" office:value-type="float" office:value="30998.43">
            <text:p><text:s/>30 998,43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5:0010605:5548</text:p>
          </table:table-cell>
          <table:table-cell table:style-name="ce514" office:value-type="float" office:value="2562582.86">
            <text:p><text:s/>2 562 582,86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21001:290</text:p>
          </table:table-cell>
          <table:table-cell table:style-name="ce513" office:value-type="float" office:value="4544860.51">
            <text:p><text:s/>4 544 860,51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21318:831</text:p>
          </table:table-cell>
          <table:table-cell table:style-name="ce513" office:value-type="float" office:value="927429.73">
            <text:p><text:s/>927 429,73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5:0021318:830</text:p>
          </table:table-cell>
          <table:table-cell table:style-name="ce514" office:value-type="float" office:value="104714.14">
            <text:p><text:s/>104 714,14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0:0040101:11253</text:p>
          </table:table-cell>
          <table:table-cell table:style-name="ce513" office:value-type="float" office:value="600197">
            <text:p><text:s/>600 197,0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6:0010435:633</text:p>
          </table:table-cell>
          <table:table-cell table:style-name="ce513" office:value-type="float" office:value="102785.87">
            <text:p><text:s/>102 785,87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5:0030523:958</text:p>
          </table:table-cell>
          <table:table-cell table:style-name="ce514" office:value-type="float" office:value="96857.91">
            <text:p><text:s/>96 857,91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10505:20</text:p>
          </table:table-cell>
          <table:table-cell table:style-name="ce513" office:value-type="float" office:value="14087174.92">
            <text:p><text:s/>14 087 174,92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0:1910304:956</text:p>
          </table:table-cell>
          <table:table-cell table:style-name="ce513" office:value-type="float" office:value="2141534.58">
            <text:p><text:s/>2 141 534,58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06:0660101:383</text:p>
          </table:table-cell>
          <table:table-cell table:style-name="ce514" office:value-type="float" office:value="113965.2">
            <text:p><text:s/>113 965,20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0:0010201:9674</text:p>
          </table:table-cell>
          <table:table-cell table:style-name="ce513" office:value-type="float" office:value="3738578.42">
            <text:p><text:s/>3 738 578,42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09:0990101:389</text:p>
          </table:table-cell>
          <table:table-cell table:style-name="ce513" office:value-type="float" office:value="633711.71">
            <text:p><text:s/>633 711,71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04:0010512:60</text:p>
          </table:table-cell>
          <table:table-cell table:style-name="ce514" office:value-type="float" office:value="439359.65">
            <text:p><text:s/>439 359,65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0:0021603:803</text:p>
          </table:table-cell>
          <table:table-cell table:style-name="ce513" office:value-type="float" office:value="934921.86">
            <text:p><text:s/>934 921,8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01:0160101:35</text:p>
          </table:table-cell>
          <table:table-cell table:style-name="ce513" office:value-type="float" office:value="589067.9">
            <text:p><text:s/>589 067,9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0:1180101:1764</text:p>
          </table:table-cell>
          <table:table-cell table:style-name="ce514" office:value-type="float" office:value="2469515.75">
            <text:p><text:s/>2 469 515,75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5:0021501:666</text:p>
          </table:table-cell>
          <table:table-cell table:style-name="ce513" office:value-type="float" office:value="894362.03">
            <text:p><text:s/>894 362,03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25:0010824:566</text:p>
          </table:table-cell>
          <table:table-cell table:style-name="ce513" office:value-type="float" office:value="1649851.6">
            <text:p><text:s/>1 649 851,6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0:2510101:1241</text:p>
          </table:table-cell>
          <table:table-cell table:style-name="ce513" office:value-type="float" office:value="1238269.46">
            <text:p><text:s/>1 238 269,4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0:1840201:132</text:p>
          </table:table-cell>
          <table:table-cell table:style-name="ce514" office:value-type="float" office:value="1391076.96">
            <text:p><text:s/>1 391 076,96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10:1230101:2140</text:p>
          </table:table-cell>
          <table:table-cell table:style-name="ce513" office:value-type="float" office:value="2773875.74">
            <text:p><text:s/>2 773 875,7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2:0020207:1036</text:p>
          </table:table-cell>
          <table:table-cell table:style-name="ce513" office:value-type="float" office:value="2894648.69">
            <text:p><text:s/>2 894 648,69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0050401:1244</text:p>
          </table:table-cell>
          <table:table-cell table:style-name="ce514" office:value-type="float" office:value="1158552.08">
            <text:p><text:s/>1 158 552,08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11:0040701:552</text:p>
          </table:table-cell>
          <table:table-cell table:style-name="ce513" office:value-type="float" office:value="508196.23">
            <text:p><text:s/>508 196,23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14:0900102:323</text:p>
          </table:table-cell>
          <table:table-cell table:style-name="ce513" office:value-type="float" office:value="817949.75">
            <text:p><text:s/>817 949,75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5:0031801:261</text:p>
          </table:table-cell>
          <table:table-cell table:style-name="ce514" office:value-type="float" office:value="1872403.53">
            <text:p><text:s/>1 872 403,53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27:0020113:158</text:p>
          </table:table-cell>
          <table:table-cell table:style-name="ce513" office:value-type="float" office:value="2126936.17">
            <text:p><text:s/>2 126 936,17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25:0021556:1106</text:p>
          </table:table-cell>
          <table:table-cell table:style-name="ce513" office:value-type="float" office:value="5633590.66">
            <text:p><text:s/>5 633 590,66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860301:233</text:p>
          </table:table-cell>
          <table:table-cell table:style-name="ce514" office:value-type="float" office:value="397850.34">
            <text:p><text:s/>397 850,34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5:0020907:642</text:p>
          </table:table-cell>
          <table:table-cell table:style-name="ce513" office:value-type="float" office:value="1205244.22">
            <text:p><text:s/>1 205 244,22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1:1620104:180</text:p>
          </table:table-cell>
          <table:table-cell table:style-name="ce513" office:value-type="float" office:value="563744.04">
            <text:p><text:s/>563 744,04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1:0530201:118</text:p>
          </table:table-cell>
          <table:table-cell table:style-name="ce514" office:value-type="float" office:value="7977.51">
            <text:p><text:s/>7 977,51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07:1240101:403</text:p>
          </table:table-cell>
          <table:table-cell table:style-name="ce513" office:value-type="float" office:value="21319.87">
            <text:p><text:s/>21 319,87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27:0020132:756</text:p>
          </table:table-cell>
          <table:table-cell table:style-name="ce513" office:value-type="float" office:value="9641.91">
            <text:p><text:s/>9 641,91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25:0020617:253</text:p>
          </table:table-cell>
          <table:table-cell table:style-name="ce514" office:value-type="float" office:value="98264881.05">
            <text:p><text:s/>98 264 881,05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20:0180101:150</text:p>
          </table:table-cell>
          <table:table-cell table:style-name="ce513" office:value-type="float" office:value="755886.3">
            <text:p><text:s/>755 886,30 <text:s text:c="2"/></text:p>
          </table:table-cell>
          <table:table-cell table:style-name="ce6" office:value-type="string">
            <text:p>17.10.2024</text:p>
          </table:table-cell>
          <table:table-cell table:style-name="ce6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25:0021305:1064</text:p>
          </table:table-cell>
          <table:table-cell table:style-name="ce514" office:value-type="float" office:value="27098289.09">
            <text:p><text:s/>27 098 289,09 <text:s text:c="2"/></text:p>
          </table:table-cell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28" office:value-type="string" table:number-columns-spanned="2" table:number-rows-spanned="1">
            <text:p>Кадастровый номер</text:p>
          </table:table-cell>
          <table:covered-table-cell/>
          <table:table-cell table:style-name="ce516" office:value-type="string">
            <text:p>Дата поступления сведений для определения кадастровой стоимости</text:p>
          </table:table-cell>
          <table:table-cell table:style-name="ce519" office:value-type="string">
            <text:p>Дата возникновения основания для определения кадастровой стоимости</text:p>
          </table:table-cell>
          <table:table-cell table:style-name="ce522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29" office:value-type="string">
            <text:p>57:03:0290101:33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0" office:value-type="string">
            <text:p>57:05:0770101:40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31" office:value-type="string">
            <text:p>57:06:0930101:5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32" office:value-type="string">
            <text:p>57:10:0020401:48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33" office:value-type="string">
            <text:p>57:10:0021601:10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34" office:value-type="string">
            <text:p>57:10:0050401:124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35" office:value-type="string">
            <text:p>57:10:0060101:13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36" office:value-type="string">
            <text:p>57:10:0060101:137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37" office:value-type="string">
            <text:p>57:10:0060101:137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38" office:value-type="string">
            <text:p>57:10:0060101:137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39" office:value-type="string">
            <text:p>57:10:0060101:137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40" office:value-type="string">
            <text:p>57:10:0270101:16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41" office:value-type="string">
            <text:p>57:10:1260101:109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42" office:value-type="string">
            <text:p>57:10:1960101:7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43" office:value-type="string">
            <text:p>57:10:2160101:51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44" office:value-type="string">
            <text:p>57:10:2200101:29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45" office:value-type="string">
            <text:p>57:11:0580101: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46" office:value-type="string">
            <text:p>57:11:1640201:26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47" office:value-type="string">
            <text:p>57:11:2350101:2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48" office:value-type="string">
            <text:p>57:15:0780101: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49" office:value-type="string">
            <text:p>57:15:0780101: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50" office:value-type="string">
            <text:p>57:15:0780101: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51" office:value-type="string">
            <text:p>57:16:0450101:2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52" office:value-type="string">
            <text:p>57:17:0040201:10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53" office:value-type="string">
            <text:p>57:22:0610106:17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54" office:value-type="string">
            <text:p>57:22:0610106:17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55" office:value-type="string">
            <text:p>57:22:0850103:5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56" office:value-type="string">
            <text:p>57:22:1230101:2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57" office:value-type="string">
            <text:p>57:23:0000000: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58" office:value-type="string">
            <text:p>57:24:0010105:76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59" office:value-type="string">
            <text:p>57:24:0010404: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60" office:value-type="string">
            <text:p>57:24:0050101:21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61" office:value-type="string">
            <text:p>57:25:0021402:16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62" office:value-type="string">
            <text:p>57:25:0021611:70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63" office:value-type="string">
            <text:p>57:26:0010407:194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64" office:value-type="string">
            <text:p>57:27:0020126: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65" office:value-type="string">
            <text:p>57:27:0020651:129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66" office:value-type="string">
            <text:p>57:25:0021533:195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67" office:value-type="string">
            <text:p>57:25:0021533:218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68" office:value-type="string">
            <text:p>57:21:0120101:75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69" office:value-type="string">
            <text:p>57:26:0010412:203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70" office:value-type="string">
            <text:p>57:26:0010207:19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71" office:value-type="string">
            <text:p>57:26:0010217:2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72" office:value-type="string">
            <text:p>57:26:0010208:29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73" office:value-type="string">
            <text:p>57:26:0010407:122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74" office:value-type="string">
            <text:p>57:26:0010412:180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75" office:value-type="string">
            <text:p>57:26:0010216:107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76" office:value-type="string">
            <text:p>57:26:0010219:10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77" office:value-type="string">
            <text:p>57:10:0030801:595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78" office:value-type="string">
            <text:p>57:10:0030801:698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79" office:value-type="string">
            <text:p>57:10:0030801:685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80" office:value-type="string">
            <text:p>57:10:0030801:598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81" office:value-type="string">
            <text:p>57:10:0030801:600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82" office:value-type="string">
            <text:p>57:10:0030801:597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83" office:value-type="string">
            <text:p>57:10:0030801:599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84" office:value-type="string">
            <text:p>57:10:0030801:698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85" office:value-type="string">
            <text:p>57:10:0030801:598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86" office:value-type="string">
            <text:p>57:10:0030801:692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87" office:value-type="string">
            <text:p>57:10:0030801:598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88" office:value-type="string">
            <text:p>57:10:0030801:599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89" office:value-type="string">
            <text:p>57:10:0030801:595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90" office:value-type="string">
            <text:p>57:10:0030801:606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91" office:value-type="string">
            <text:p>57:10:0030801:598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92" office:value-type="string">
            <text:p>57:10:0030801:688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93" office:value-type="string">
            <text:p>57:10:0030801:596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94" office:value-type="string">
            <text:p>57:10:0030801:696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95" office:value-type="string">
            <text:p>57:10:0030801:606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96" office:value-type="string">
            <text:p>57:10:0030801:595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97" office:value-type="string">
            <text:p>57:10:0030801:696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98" office:value-type="string">
            <text:p>57:10:0030801:695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99" office:value-type="string">
            <text:p>57:05:0010202:30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00" office:value-type="string">
            <text:p>57:26:0010211:14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01" office:value-type="string">
            <text:p>57:26:0010222:24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02" office:value-type="string">
            <text:p>57:26:0010417:138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03" office:value-type="string">
            <text:p>57:10:0030801:697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04" office:value-type="string">
            <text:p>57:10:0030801:607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05" office:value-type="string">
            <text:p>57:10:0030801:697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06" office:value-type="string">
            <text:p>57:10:0030801:595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07" office:value-type="string">
            <text:p>57:10:0030801:68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08" office:value-type="string">
            <text:p>57:05:0530101:15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09" office:value-type="string">
            <text:p>57:10:0030801:697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10" office:value-type="string">
            <text:p>57:10:0030801:696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11" office:value-type="string">
            <text:p>57:10:0030801:599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12" office:value-type="string">
            <text:p>57:10:0030801:698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13" office:value-type="string">
            <text:p>57:10:0030801:697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14" office:value-type="string">
            <text:p>57:10:0030801:59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15" office:value-type="string">
            <text:p>57:10:2420101:4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16" office:value-type="string">
            <text:p>57:10:0030801:598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17" office:value-type="string">
            <text:p>57:10:0030801:595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18" office:value-type="string">
            <text:p>57:10:0030801:595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19" office:value-type="string">
            <text:p>57:10:0030801:598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20" office:value-type="string">
            <text:p>57:26:0010211:14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21" office:value-type="string">
            <text:p>57:26:0010219:37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22" office:value-type="string">
            <text:p>57:05:0010101:3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23" office:value-type="string">
            <text:p>57:10:0030801:697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24" office:value-type="string">
            <text:p>57:26:0010216:69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25" office:value-type="string">
            <text:p>57:10:0030801:699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26" office:value-type="string">
            <text:p>57:10:0030801:698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27" office:value-type="string">
            <text:p>57:10:0030801:698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28" office:value-type="string">
            <text:p>57:10:0030801:698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29" office:value-type="string">
            <text:p>57:10:0030801:600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30" office:value-type="string">
            <text:p>57:14:0900101:17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31" office:value-type="string">
            <text:p>57:26:0010219:37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32" office:value-type="string">
            <text:p>57:26:0010219:37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33" office:value-type="string">
            <text:p>57:26:0010406:41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34" office:value-type="string">
            <text:p>57:26:0010219:113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35" office:value-type="string">
            <text:p>57:26:0010106:18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36" office:value-type="string">
            <text:p>57:26:0010219:131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37" office:value-type="string">
            <text:p>57:26:0010408:38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38" office:value-type="string">
            <text:p>57:10:0030801:695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39" office:value-type="string">
            <text:p>57:10:0030801:728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40" office:value-type="string">
            <text:p>57:10:0030801:600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41" office:value-type="string">
            <text:p>57:10:0030801:687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42" office:value-type="string">
            <text:p>57:05:0010101:34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43" office:value-type="string">
            <text:p>57:10:0030801:696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44" office:value-type="string">
            <text:p>57:10:0030801:697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45" office:value-type="string">
            <text:p>57:10:0030801:606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46" office:value-type="string">
            <text:p>57:26:0010219:151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47" office:value-type="string">
            <text:p>57:10:0030801:697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48" office:value-type="string">
            <text:p>57:10:0030801:600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49" office:value-type="string">
            <text:p>57:10:0030801:606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50" office:value-type="string">
            <text:p>57:10:0030801:601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51" office:value-type="string">
            <text:p>57:10:0030801:697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52" office:value-type="string">
            <text:p>57:05:0010101:34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53" office:value-type="string">
            <text:p>57:10:0030801:600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54" office:value-type="string">
            <text:p>57:10:0030801:601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55" office:value-type="string">
            <text:p>57:26:0010216:53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56" office:value-type="string">
            <text:p>57:10:0030801:696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57" office:value-type="string">
            <text:p>57:10:0030801:686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58" office:value-type="string">
            <text:p>57:26:0010403:79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59" office:value-type="string">
            <text:p>57:26:0010412:35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60" office:value-type="string">
            <text:p>57:10:0030801:690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61" office:value-type="string">
            <text:p>57:10:0030801:59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62" office:value-type="string">
            <text:p>57:10:0030801:696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63" office:value-type="string">
            <text:p>57:10:0030801:596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64" office:value-type="string">
            <text:p>57:26:0000000:3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65" office:value-type="string">
            <text:p>57:10:0030801:696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66" office:value-type="string">
            <text:p>57:10:0030801:600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67" office:value-type="string">
            <text:p>57:10:0030801:696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68" office:value-type="string">
            <text:p>57:26:0010507:21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69" office:value-type="string">
            <text:p>57:10:1160101:44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70" office:value-type="string">
            <text:p>57:10:0030801:69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71" office:value-type="string">
            <text:p>57:10:0030801:607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72" office:value-type="string">
            <text:p>57:10:0030801:688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73" office:value-type="string">
            <text:p>57:10:0030801:601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74" office:value-type="string">
            <text:p>57:10:0030801:698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75" office:value-type="string">
            <text:p>57:10:0030801:696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76" office:value-type="string">
            <text:p>57:26:0010220:4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77" office:value-type="string">
            <text:p>57:26:0010216:62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78" office:value-type="string">
            <text:p>57:10:0030801:695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79" office:value-type="string">
            <text:p>57:10:0030801:597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80" office:value-type="string">
            <text:p>57:10:0030801:607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81" office:value-type="string">
            <text:p>57:10:0030801:599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82" office:value-type="string">
            <text:p>57:10:0030801:599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83" office:value-type="string">
            <text:p>57:10:0030801:728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84" office:value-type="string">
            <text:p>57:26:0010507:19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85" office:value-type="string">
            <text:p>57:10:0030801:687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86" office:value-type="string">
            <text:p>57:10:0030801:69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87" office:value-type="string">
            <text:p>57:10:1190101:15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88" office:value-type="string">
            <text:p>57:10:0030801:697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89" office:value-type="string">
            <text:p>57:10:0030801:695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90" office:value-type="string">
            <text:p>57:26:0010416:146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91" office:value-type="string">
            <text:p>57:10:0030801:696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92" office:value-type="string">
            <text:p>57:10:0030801:597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93" office:value-type="string">
            <text:p>57:10:0030801:596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94" office:value-type="string">
            <text:p>57:21:0100101:23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95" office:value-type="string">
            <text:p>57:11:0830101:12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96" office:value-type="string">
            <text:p>57:26:0010407:19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97" office:value-type="string">
            <text:p>57:16:0150101:9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98" office:value-type="string">
            <text:p>57:25:0031204:45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99" office:value-type="string">
            <text:p>57:21:0020301:19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300" office:value-type="string">
            <text:p>57:21:0100101:38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301" office:value-type="string">
            <text:p>57:21:0100101:32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302" office:value-type="string">
            <text:p>57:01:0010122:5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303" office:value-type="string">
            <text:p>57:27:0020506:6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304" office:value-type="string">
            <text:p>57:25:0010225:2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305" office:value-type="string">
            <text:p>57:25:0021402:6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306" office:value-type="string">
            <text:p>57:21:0020301:6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307" office:value-type="string">
            <text:p>57:21:0100101:29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308" office:value-type="string">
            <text:p>57:25:0020401:3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309" office:value-type="string">
            <text:p>57:26:0010110:3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310" office:value-type="string">
            <text:p>57:10:1920201:121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11" office:value-type="string">
            <text:p>57:21:0020301:19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12" office:value-type="string">
            <text:p>57:27:0020420:5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13" office:value-type="string">
            <text:p>57:16:0450101:7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14" office:value-type="string">
            <text:p>57:10:0051201:76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15" office:value-type="string">
            <text:p>57:05:0010302:24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316" office:value-type="string">
            <text:p>57:26:0010102:49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317" office:value-type="string">
            <text:p>57:25:0020402: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18" office:value-type="string">
            <text:p>57:27:0010413:65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19" office:value-type="string">
            <text:p>57:21:0020301:6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320" office:value-type="string">
            <text:p>57:21:0100101:39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321" office:value-type="string">
            <text:p>57:10:1260101:108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322" office:value-type="string">
            <text:p>57:26:0010220:196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323" office:value-type="string">
            <text:p>57:10:0040801:11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24" office:value-type="string">
            <text:p>57:21:0020301:19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25" office:value-type="string">
            <text:p>57:21:0100101:38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26" office:value-type="string">
            <text:p>57:21:0020301:19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27" office:value-type="string">
            <text:p>57:21:0100101:39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28" office:value-type="string">
            <text:p>57:19:0010303:26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29" office:value-type="string">
            <text:p>57:11:0020201:33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30" office:value-type="string">
            <text:p>57:01:0010122:5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31" office:value-type="string">
            <text:p>57:25:0020402:7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32" office:value-type="string">
            <text:p>57:10:0570101:103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33" office:value-type="string">
            <text:p>57:10:0570101:91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34" office:value-type="string">
            <text:p>57:10:0790101:52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35" office:value-type="string">
            <text:p>57:21:0020301:5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36" office:value-type="string">
            <text:p>57:27:0020506:5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37" office:value-type="string">
            <text:p>57:26:0010220:126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38" office:value-type="string">
            <text:p>57:27:0020504:4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39" office:value-type="string">
            <text:p>57:25:0021502:29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40" office:value-type="string">
            <text:p>57:11:2180101:14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41" office:value-type="string">
            <text:p>57:26:0010405:13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42" office:value-type="string">
            <text:p>57:25:0010517:1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43" office:value-type="string">
            <text:p>57:10:0570101:346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44" office:value-type="string">
            <text:p>57:21:0100101:30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45" office:value-type="string">
            <text:p>57:21:0020301:19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46" office:value-type="string">
            <text:p>57:21:0100101:23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47" office:value-type="string">
            <text:p>57:21:0100101:27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48" office:value-type="string">
            <text:p>57:21:0020301:5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49" office:value-type="string">
            <text:p>57:21:0100101:26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50" office:value-type="string">
            <text:p>57:07:1230101:12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51" office:value-type="string">
            <text:p>57:25:0010505:1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52" office:value-type="string">
            <text:p>57:26:0010107:53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53" office:value-type="string">
            <text:p>57:26:0010303:15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54" office:value-type="string">
            <text:p>57:05:0010202:46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55" office:value-type="string">
            <text:p>57:10:1870101:45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56" office:value-type="string">
            <text:p>57:10:0900101:35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57" office:value-type="string">
            <text:p>57:20:0790101:11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58" office:value-type="string">
            <text:p>57:25:0020414:5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59" office:value-type="string">
            <text:p>57:05:0010101:29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60" office:value-type="string">
            <text:p>57:11:1560101:11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61" office:value-type="string">
            <text:p>57:26:0010112:66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62" office:value-type="string">
            <text:p>57:26:0010227:17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63" office:value-type="string">
            <text:p>57:26:0010102:49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64" office:value-type="string">
            <text:p>57:01:0010228:7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65" office:value-type="string">
            <text:p>57:10:0040101:1111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66" office:value-type="string">
            <text:p>57:16:0180101:75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67" office:value-type="string">
            <text:p>57:10:0940101:169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68" office:value-type="string">
            <text:p>57:10:0270101:17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69" office:value-type="string">
            <text:p>57:10:0020401:102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70" office:value-type="string">
            <text:p>57:10:0030801:2017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71" office:value-type="string">
            <text:p>57:21:0020301:19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72" office:value-type="string">
            <text:p>57:21:0020301:19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73" office:value-type="string">
            <text:p>57:21:0020301:6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74" office:value-type="string">
            <text:p>57:27:0020652:104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75" office:value-type="string">
            <text:p>57:02:0220101:29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76" office:value-type="string">
            <text:p>57:25:0020422:18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77" office:value-type="string">
            <text:p>57:25:0020403:64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78" office:value-type="string">
            <text:p>57:25:0010310:3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79" office:value-type="string">
            <text:p>57:27:0020638:10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80" office:value-type="string">
            <text:p>57:26:0010315:58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81" office:value-type="string">
            <text:p>57:25:0020315:5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82" office:value-type="string">
            <text:p>57:27:0020509:11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383" office:value-type="string">
            <text:p>57:01:0010309:4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384" office:value-type="string">
            <text:p>57:10:1960101:21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385" office:value-type="string">
            <text:p>57:26:0010308:14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386" office:value-type="string">
            <text:p>57:26:0010104:29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387" office:value-type="string">
            <text:p>57:14:0350101:16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388" office:value-type="string">
            <text:p>57:25:0020403:6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389" office:value-type="string">
            <text:p>57:01:0010235:4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390" office:value-type="string">
            <text:p>57:27:0020507:7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391" office:value-type="string">
            <text:p>57:11:1320101:13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392" office:value-type="string">
            <text:p>57:23:0180101:2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393" office:value-type="string">
            <text:p>57:23:0180101:2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394" office:value-type="string">
            <text:p>57:21:0100101:26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395" office:value-type="string">
            <text:p>57:21:0100101:38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396" office:value-type="string">
            <text:p>57:06:0490101:9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397" office:value-type="string">
            <text:p>57:16:0010101:62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398" office:value-type="string">
            <text:p>57:22:1340102:37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399" office:value-type="string">
            <text:p>57:03:0180101:13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400" office:value-type="string">
            <text:p>57:18:0590101:35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401" office:value-type="string">
            <text:p>57:21:0300101:2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402" office:value-type="string">
            <text:p>57:23:0000000:85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403" office:value-type="string">
            <text:p>57:21:0100101:39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404" office:value-type="string">
            <text:p>57:21:0020301:19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405" office:value-type="string">
            <text:p>57:04:0120101:19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406" office:value-type="string">
            <text:p>57:25:0000000:599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407" office:value-type="string">
            <text:p>57:18:1550101:3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408" office:value-type="string">
            <text:p>57:18:1260101:25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409" office:value-type="string">
            <text:p>57:18:0650101: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410" office:value-type="string">
            <text:p>57:20:0240101:27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411" office:value-type="string">
            <text:p>57:21:0130101:2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412" office:value-type="string">
            <text:p>57:22:0710101:34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413" office:value-type="string">
            <text:p>57:21:0100101:38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414" office:value-type="string">
            <text:p>57:06:0370101:85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415" office:value-type="string">
            <text:p>57:21:0100101:38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416" office:value-type="string">
            <text:p>57:20:0510101:19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417" office:value-type="string">
            <text:p>57:11:1320101:12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418" office:value-type="string">
            <text:p>57:18:1240101:3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419" office:value-type="string">
            <text:p>57:18:1240101:3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420" office:value-type="string">
            <text:p>57:25:0030410:5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421" office:value-type="string">
            <text:p>57:04:0130101:13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4">
            <text:p>294</text:p>
          </table:table-cell>
          <table:table-cell table:style-name="ce422" office:value-type="string">
            <text:p>57:21:0100101:39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5">
            <text:p>295</text:p>
          </table:table-cell>
          <table:table-cell table:style-name="ce423" office:value-type="string">
            <text:p>57:21:0000000:103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6">
            <text:p>296</text:p>
          </table:table-cell>
          <table:table-cell table:style-name="ce424" office:value-type="string">
            <text:p>57:22:0850103:77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7">
            <text:p>297</text:p>
          </table:table-cell>
          <table:table-cell table:style-name="ce425" office:value-type="string">
            <text:p>57:20:0000000:39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8">
            <text:p>298</text:p>
          </table:table-cell>
          <table:table-cell table:style-name="ce426" office:value-type="string">
            <text:p>57:01:0260101: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9">
            <text:p>299</text:p>
          </table:table-cell>
          <table:table-cell table:style-name="ce427" office:value-type="string">
            <text:p>57:20:0460101:28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0">
            <text:p>300</text:p>
          </table:table-cell>
          <table:table-cell table:style-name="ce428" office:value-type="string">
            <text:p>57:04:0030201:29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1">
            <text:p>301</text:p>
          </table:table-cell>
          <table:table-cell table:style-name="ce429" office:value-type="string">
            <text:p>57:01:2200101:19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2">
            <text:p>302</text:p>
          </table:table-cell>
          <table:table-cell table:style-name="ce430" office:value-type="string">
            <text:p>57:22:0910101:34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3">
            <text:p>303</text:p>
          </table:table-cell>
          <table:table-cell table:style-name="ce431" office:value-type="string">
            <text:p>57:22:1290102:4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4">
            <text:p>304</text:p>
          </table:table-cell>
          <table:table-cell table:style-name="ce432" office:value-type="string">
            <text:p>57:11:0830101:20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5">
            <text:p>305</text:p>
          </table:table-cell>
          <table:table-cell table:style-name="ce433" office:value-type="string">
            <text:p>57:06:0100101:29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6">
            <text:p>306</text:p>
          </table:table-cell>
          <table:table-cell table:style-name="ce434" office:value-type="string">
            <text:p>57:26:0010214:8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7">
            <text:p>307</text:p>
          </table:table-cell>
          <table:table-cell table:style-name="ce435" office:value-type="string">
            <text:p>57:27:0020504:12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8">
            <text:p>308</text:p>
          </table:table-cell>
          <table:table-cell table:style-name="ce436" office:value-type="string">
            <text:p>57:27:0020504:52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9">
            <text:p>309</text:p>
          </table:table-cell>
          <table:table-cell table:style-name="ce437" office:value-type="string">
            <text:p>57:27:0020504:52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0">
            <text:p>310</text:p>
          </table:table-cell>
          <table:table-cell table:style-name="ce438" office:value-type="string">
            <text:p>57:27:0020504:65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1">
            <text:p>311</text:p>
          </table:table-cell>
          <table:table-cell table:style-name="ce439" office:value-type="string">
            <text:p>57:27:0020504:65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2">
            <text:p>312</text:p>
          </table:table-cell>
          <table:table-cell table:style-name="ce440" office:value-type="string">
            <text:p>57:05:0010101:35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3">
            <text:p>313</text:p>
          </table:table-cell>
          <table:table-cell table:style-name="ce441" office:value-type="string">
            <text:p>57:05:0010101:38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4">
            <text:p>314</text:p>
          </table:table-cell>
          <table:table-cell table:style-name="ce442" office:value-type="string">
            <text:p>57:27:0020506:14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5">
            <text:p>315</text:p>
          </table:table-cell>
          <table:table-cell table:style-name="ce443" office:value-type="string">
            <text:p>57:27:0020506:35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6">
            <text:p>316</text:p>
          </table:table-cell>
          <table:table-cell table:style-name="ce444" office:value-type="string">
            <text:p>57:25:0020315:10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7">
            <text:p>317</text:p>
          </table:table-cell>
          <table:table-cell table:style-name="ce445" office:value-type="string">
            <text:p>57:25:0020315:10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446" office:value-type="string">
            <text:p>57:25:0020315:10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9">
            <text:p>319</text:p>
          </table:table-cell>
          <table:table-cell table:style-name="ce447" office:value-type="string">
            <text:p>57:25:0020315:11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0">
            <text:p>320</text:p>
          </table:table-cell>
          <table:table-cell table:style-name="ce448" office:value-type="string">
            <text:p>57:25:0020315:11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1">
            <text:p>321</text:p>
          </table:table-cell>
          <table:table-cell table:style-name="ce449" office:value-type="string">
            <text:p>57:25:0020315:11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2">
            <text:p>322</text:p>
          </table:table-cell>
          <table:table-cell table:style-name="ce450" office:value-type="string">
            <text:p>57:25:0020315:11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3">
            <text:p>323</text:p>
          </table:table-cell>
          <table:table-cell table:style-name="ce451" office:value-type="string">
            <text:p>57:25:0020315:11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452" office:value-type="string">
            <text:p>57:25:0020315:11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5">
            <text:p>325</text:p>
          </table:table-cell>
          <table:table-cell table:style-name="ce453" office:value-type="string">
            <text:p>57:25:0020315:11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6">
            <text:p>326</text:p>
          </table:table-cell>
          <table:table-cell table:style-name="ce454" office:value-type="string">
            <text:p>57:25:0020315:11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7">
            <text:p>327</text:p>
          </table:table-cell>
          <table:table-cell table:style-name="ce455" office:value-type="string">
            <text:p>57:25:0020315:11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8">
            <text:p>328</text:p>
          </table:table-cell>
          <table:table-cell table:style-name="ce456" office:value-type="string">
            <text:p>57:25:0020315:11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9">
            <text:p>329</text:p>
          </table:table-cell>
          <table:table-cell table:style-name="ce457" office:value-type="string">
            <text:p>57:25:0020315:12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0">
            <text:p>330</text:p>
          </table:table-cell>
          <table:table-cell table:style-name="ce458" office:value-type="string">
            <text:p>57:25:0020315:12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1">
            <text:p>331</text:p>
          </table:table-cell>
          <table:table-cell table:style-name="ce459" office:value-type="string">
            <text:p>57:25:0020315:12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2">
            <text:p>332</text:p>
          </table:table-cell>
          <table:table-cell table:style-name="ce460" office:value-type="string">
            <text:p>57:25:0020315:12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3">
            <text:p>333</text:p>
          </table:table-cell>
          <table:table-cell table:style-name="ce461" office:value-type="string">
            <text:p>57:25:0020315:12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4">
            <text:p>334</text:p>
          </table:table-cell>
          <table:table-cell table:style-name="ce462" office:value-type="string">
            <text:p>57:25:0020315:12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5">
            <text:p>335</text:p>
          </table:table-cell>
          <table:table-cell table:style-name="ce463" office:value-type="string">
            <text:p>57:25:0020315:12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6">
            <text:p>336</text:p>
          </table:table-cell>
          <table:table-cell table:style-name="ce464" office:value-type="string">
            <text:p>57:25:0020422:164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7">
            <text:p>337</text:p>
          </table:table-cell>
          <table:table-cell table:style-name="ce465" office:value-type="string">
            <text:p>57:25:0020422:96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8">
            <text:p>338</text:p>
          </table:table-cell>
          <table:table-cell table:style-name="ce466" office:value-type="string">
            <text:p>57:21:0020301:18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9">
            <text:p>339</text:p>
          </table:table-cell>
          <table:table-cell table:style-name="ce467" office:value-type="string">
            <text:p>57:21:0020301:18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0">
            <text:p>340</text:p>
          </table:table-cell>
          <table:table-cell table:style-name="ce468" office:value-type="string">
            <text:p>57:25:0010517:19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1">
            <text:p>341</text:p>
          </table:table-cell>
          <table:table-cell table:style-name="ce469" office:value-type="string">
            <text:p>57:25:0010517:19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2">
            <text:p>342</text:p>
          </table:table-cell>
          <table:table-cell table:style-name="ce470" office:value-type="string">
            <text:p>57:25:0010517:19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3">
            <text:p>343</text:p>
          </table:table-cell>
          <table:table-cell table:style-name="ce471" office:value-type="string">
            <text:p>57:25:0010517:19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4">
            <text:p>344</text:p>
          </table:table-cell>
          <table:table-cell table:style-name="ce472" office:value-type="string">
            <text:p>57:25:0010517:19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5">
            <text:p>345</text:p>
          </table:table-cell>
          <table:table-cell table:style-name="ce473" office:value-type="string">
            <text:p>57:25:0010517:19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6">
            <text:p>346</text:p>
          </table:table-cell>
          <table:table-cell table:style-name="ce474" office:value-type="string">
            <text:p>57:25:0010517:19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7">
            <text:p>347</text:p>
          </table:table-cell>
          <table:table-cell table:style-name="ce475" office:value-type="string">
            <text:p>57:25:0010517:19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8">
            <text:p>348</text:p>
          </table:table-cell>
          <table:table-cell table:style-name="ce476" office:value-type="string">
            <text:p>57:25:0010517:19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9">
            <text:p>349</text:p>
          </table:table-cell>
          <table:table-cell table:style-name="ce477" office:value-type="string">
            <text:p>57:25:0010517:19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0">
            <text:p>350</text:p>
          </table:table-cell>
          <table:table-cell table:style-name="ce478" office:value-type="string">
            <text:p>57:25:0010517:20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1">
            <text:p>351</text:p>
          </table:table-cell>
          <table:table-cell table:style-name="ce479" office:value-type="string">
            <text:p>57:25:0010517:20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2">
            <text:p>352</text:p>
          </table:table-cell>
          <table:table-cell table:style-name="ce480" office:value-type="string">
            <text:p>57:25:0010517:20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3">
            <text:p>353</text:p>
          </table:table-cell>
          <table:table-cell table:style-name="ce481" office:value-type="string">
            <text:p>57:25:0010517:20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4">
            <text:p>354</text:p>
          </table:table-cell>
          <table:table-cell table:style-name="ce482" office:value-type="string">
            <text:p>57:25:0010517:20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5">
            <text:p>355</text:p>
          </table:table-cell>
          <table:table-cell table:style-name="ce483" office:value-type="string">
            <text:p>57:25:0010517:20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6">
            <text:p>356</text:p>
          </table:table-cell>
          <table:table-cell table:style-name="ce484" office:value-type="string">
            <text:p>57:25:0010517:20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7">
            <text:p>357</text:p>
          </table:table-cell>
          <table:table-cell table:style-name="ce485" office:value-type="string">
            <text:p>57:25:0010517:20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8">
            <text:p>358</text:p>
          </table:table-cell>
          <table:table-cell table:style-name="ce486" office:value-type="string">
            <text:p>57:25:0010517:20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9">
            <text:p>359</text:p>
          </table:table-cell>
          <table:table-cell table:style-name="ce487" office:value-type="string">
            <text:p>57:25:0010517:342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0">
            <text:p>360</text:p>
          </table:table-cell>
          <table:table-cell table:style-name="ce488" office:value-type="string">
            <text:p>57:25:0010517:34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1">
            <text:p>361</text:p>
          </table:table-cell>
          <table:table-cell table:style-name="ce489" office:value-type="string">
            <text:p>57:25:0010517:36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2">
            <text:p>362</text:p>
          </table:table-cell>
          <table:table-cell table:style-name="ce490" office:value-type="string">
            <text:p>57:25:0020402:10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3">
            <text:p>363</text:p>
          </table:table-cell>
          <table:table-cell table:style-name="ce491" office:value-type="string">
            <text:p>57:25:0020402:10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4">
            <text:p>364</text:p>
          </table:table-cell>
          <table:table-cell table:style-name="ce492" office:value-type="string">
            <text:p>57:25:0020402:10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5">
            <text:p>365</text:p>
          </table:table-cell>
          <table:table-cell table:style-name="ce493" office:value-type="string">
            <text:p>57:25:0020402:10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6">
            <text:p>366</text:p>
          </table:table-cell>
          <table:table-cell table:style-name="ce494" office:value-type="string">
            <text:p>57:25:0020401:17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7">
            <text:p>367</text:p>
          </table:table-cell>
          <table:table-cell table:style-name="ce495" office:value-type="string">
            <text:p>57:25:0020401:33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8">
            <text:p>368</text:p>
          </table:table-cell>
          <table:table-cell table:style-name="ce496" office:value-type="string">
            <text:p>57:25:0020401:7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9">
            <text:p>369</text:p>
          </table:table-cell>
          <table:table-cell table:style-name="ce497" office:value-type="string">
            <text:p>57:27:0020507:21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0">
            <text:p>370</text:p>
          </table:table-cell>
          <table:table-cell table:style-name="ce498" office:value-type="string">
            <text:p>57:27:0020507:220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1">
            <text:p>371</text:p>
          </table:table-cell>
          <table:table-cell table:style-name="ce499" office:value-type="string">
            <text:p>57:27:0020507:254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2">
            <text:p>372</text:p>
          </table:table-cell>
          <table:table-cell table:style-name="ce500" office:value-type="string">
            <text:p>57:27:0020508:641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3">
            <text:p>373</text:p>
          </table:table-cell>
          <table:table-cell table:style-name="ce501" office:value-type="string">
            <text:p>57:25:0010505:23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4">
            <text:p>374</text:p>
          </table:table-cell>
          <table:table-cell table:style-name="ce502" office:value-type="string">
            <text:p>57:25:0010505:26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5">
            <text:p>375</text:p>
          </table:table-cell>
          <table:table-cell table:style-name="ce503" office:value-type="string">
            <text:p>57:25:0010505:2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6">
            <text:p>376</text:p>
          </table:table-cell>
          <table:table-cell table:style-name="ce504" office:value-type="string">
            <text:p>57:25:0010505:28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7">
            <text:p>377</text:p>
          </table:table-cell>
          <table:table-cell table:style-name="ce505" office:value-type="string">
            <text:p>57:25:0010505:29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8">
            <text:p>378</text:p>
          </table:table-cell>
          <table:table-cell table:style-name="ce506" office:value-type="string">
            <text:p>57:25:0010505:45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9">
            <text:p>379</text:p>
          </table:table-cell>
          <table:table-cell table:style-name="ce507" office:value-type="string">
            <text:p>57:25:0010505:67</text:p>
          </table:table-cell>
          <table:table-cell table:style-name="ce515"/>
          <table:table-cell table:style-name="ce7" office:value-type="string">
            <text:p>17.10.2024</text:p>
          </table:table-cell>
          <table:table-cell table:style-name="ce7" office:value-type="string">
            <text:p>15.10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A0EA458F50D1DB6FC5E9E965843811BF949968E4437A3CC9ED06B536097F0D01C5BC9DB7B7280DF9219003248854DB3423BF839DC93756D40011AAB3A2FBFBE3</text:p>
          </table:table-cell>
          <table:covered-table-cell/>
          <table:table-cell table:style-name="ce522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508" office:value-type="string">
            <text:p>Директор</text:p>
          </table:table-cell>
          <table:table-cell table:number-columns-repeated="2"/>
          <table:table-cell table:style-name="ce520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509"/>
          <table:table-cell table:number-columns-repeated="1022"/>
        </table:table-row>
        <table:table-row table:style-name="ro2" table:number-rows-repeated="10479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8">28.10.2024</text:date>, <text:time>09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0-28T09:08:25.04</dc:date>
    <meta:editing-cycles>11</meta:editing-cycles>
    <meta:editing-duration>PT39S</meta:editing-duration>
    <meta:document-statistic meta:table-count="1" meta:cell-count="2127" meta:object-count="0"/>
  </office:meta>
</office:document-meta>
</file>