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31:$B$1048576, B2)+COUNTIF($B$1:$B$16, B2)+COUNTIF($B$177:$B$179, B2)&gt;1,NOT(ISBLANK(B2))))" style:apply-style-name="cf1" style:base-cell-address="Акт.B2"/>
      <style:map style:condition="is-true-formula(msoxl:AND(COUNTIF($B$331:$B$1048576, B2)+COUNTIF($B$1:$B$16, B2)+COUNTIF($B$177:$B$179, B2)&gt;1,NOT(ISBLANK(B2))))" style:apply-style-name="cf1" style:base-cell-address="Акт.B2"/>
      <style:map style:condition="is-true-formula(msoxl:AND(COUNTIF($B$331:$B$1048576, B2)+COUNTIF($B$1:$B$16, B2)+COUNTIF($B$177:$B$179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31:$B$1048576, B2)+COUNTIF($B$1:$B$16, B2)+COUNTIF($B$177:$B$179, B2)&gt;1,NOT(ISBLANK(B2))))" style:apply-style-name="cf1" style:base-cell-address="Акт.B2"/>
      <style:map style:condition="is-true-formula(msoxl:AND(COUNTIF($B$331:$B$1048576, B3)+COUNTIF($B$1:$B$16, B3)+COUNTIF($B$177:$B$179, B3)&gt;1,NOT(ISBLANK(B3))))" style:apply-style-name="cf1" style:base-cell-address="Акт.B3"/>
      <style:map style:condition="is-true-formula(msoxl:AND(COUNTIF($B$331:$B$1048576, B3)+COUNTIF($B$1:$B$16, B3)+COUNTIF($B$177:$B$179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31:$B$1048576, B12)+COUNTIF($B$1:$B$16, B12)+COUNTIF($B$177:$B$179, B12)&gt;1,NOT(ISBLANK(B12))))" style:apply-style-name="cf1" style:base-cell-address="Акт.B12"/>
      <style:map style:condition="is-true-formula(msoxl:AND(COUNTIF($B$331:$B$1048576, B12)+COUNTIF($B$1:$B$16, B12)+COUNTIF($B$177:$B$179, B12)&gt;1,NOT(ISBLANK(B12))))" style:apply-style-name="cf1" style:base-cell-address="Акт.B12"/>
      <style:map style:condition="is-true-formula(msoxl:AND(COUNTIF($B$331:$B$1048576, B12)+COUNTIF($B$1:$B$16, B12)+COUNTIF($B$177:$B$179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31:$B$1048576, B12)+COUNTIF($B$1:$B$16, B12)+COUNTIF($B$177:$B$179, B12)&gt;1,NOT(ISBLANK(B12))))" style:apply-style-name="cf1" style:base-cell-address="Акт.B12"/>
      <style:map style:condition="is-true-formula(msoxl:AND(COUNTIF($B$331:$B$1048576, B16)+COUNTIF($B$1:$B$16, B16)+COUNTIF($B$177:$B$179, B16)&gt;1,NOT(ISBLANK(B16))))" style:apply-style-name="cf1" style:base-cell-address="Акт.B16"/>
      <style:map style:condition="is-true-formula(msoxl:AND(COUNTIF($B$331:$B$1048576, B16)+COUNTIF($B$1:$B$16, B16)+COUNTIF($B$177:$B$179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0:$B$111, B110)&gt;1,NOT(ISBLANK(B110))))" style:apply-style-name="cf1" style:base-cell-address="Акт.B110"/>
      <style:map style:condition="is-true-formula(msoxl:AND(COUNTIF($B$110:$B$111, B111)&gt;1,NOT(ISBLANK(B111))))" style:apply-style-name="cf1" style:base-cell-address="Акт.B111"/>
      <style:map style:condition="is-true-formula(msoxl:AND(COUNTIF($B$110:$B$111, B111)&gt;1,NOT(ISBLANK(B111))))" style:apply-style-name="cf1" style:base-cell-address="Акт.B111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8, B117)&gt;1,NOT(ISBLANK(B117))))" style:apply-style-name="cf1" style:base-cell-address="Акт.B117"/>
      <style:map style:condition="is-true-formula(msoxl:AND(COUNTIF($B$117:$B$118, B117)&gt;1,NOT(ISBLANK(B117))))" style:apply-style-name="cf1" style:base-cell-address="Акт.B117"/>
      <style:map style:condition="is-true-formula(msoxl:AND(COUNTIF($B$117:$B$118, B117)&gt;1,NOT(ISBLANK(B117))))" style:apply-style-name="cf1" style:base-cell-address="Акт.B117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7:$B$118, B117)&gt;1,NOT(ISBLANK(B117))))" style:apply-style-name="cf1" style:base-cell-address="Акт.B117"/>
      <style:map style:condition="is-true-formula(msoxl:AND(COUNTIF($B$117:$B$118, B118)&gt;1,NOT(ISBLANK(B118))))" style:apply-style-name="cf1" style:base-cell-address="Акт.B118"/>
      <style:map style:condition="is-true-formula(msoxl:AND(COUNTIF($B$117:$B$118, B118)&gt;1,NOT(ISBLANK(B118))))" style:apply-style-name="cf1" style:base-cell-address="Акт.B118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1, B120)&gt;1,NOT(ISBLANK(B120))))" style:apply-style-name="cf1" style:base-cell-address="Акт.B120"/>
      <style:map style:condition="is-true-formula(msoxl:AND(COUNTIF($B$120:$B$121, B120)&gt;1,NOT(ISBLANK(B120))))" style:apply-style-name="cf1" style:base-cell-address="Акт.B120"/>
      <style:map style:condition="is-true-formula(msoxl:AND(COUNTIF($B$120:$B$121, B120)&gt;1,NOT(ISBLANK(B120))))" style:apply-style-name="cf1" style:base-cell-address="Акт.B12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0:$B$121, B120)&gt;1,NOT(ISBLANK(B120))))" style:apply-style-name="cf1" style:base-cell-address="Акт.B120"/>
      <style:map style:condition="is-true-formula(msoxl:AND(COUNTIF($B$120:$B$121, B121)&gt;1,NOT(ISBLANK(B121))))" style:apply-style-name="cf1" style:base-cell-address="Акт.B121"/>
      <style:map style:condition="is-true-formula(msoxl:AND(COUNTIF($B$120:$B$121, B121)&gt;1,NOT(ISBLANK(B121))))" style:apply-style-name="cf1" style:base-cell-address="Акт.B12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4, B123)&gt;1,NOT(ISBLANK(B123))))" style:apply-style-name="cf1" style:base-cell-address="Акт.B123"/>
      <style:map style:condition="is-true-formula(msoxl:AND(COUNTIF($B$123:$B$124, B123)&gt;1,NOT(ISBLANK(B123))))" style:apply-style-name="cf1" style:base-cell-address="Акт.B123"/>
      <style:map style:condition="is-true-formula(msoxl:AND(COUNTIF($B$123:$B$124, B123)&gt;1,NOT(ISBLANK(B123))))" style:apply-style-name="cf1" style:base-cell-address="Акт.B12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3:$B$124, B123)&gt;1,NOT(ISBLANK(B123))))" style:apply-style-name="cf1" style:base-cell-address="Акт.B123"/>
      <style:map style:condition="is-true-formula(msoxl:AND(COUNTIF($B$123:$B$124, B124)&gt;1,NOT(ISBLANK(B124))))" style:apply-style-name="cf1" style:base-cell-address="Акт.B124"/>
      <style:map style:condition="is-true-formula(msoxl:AND(COUNTIF($B$123:$B$124, B124)&gt;1,NOT(ISBLANK(B124))))" style:apply-style-name="cf1" style:base-cell-address="Акт.B12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1:$B$132, B131)&gt;1,NOT(ISBLANK(B131))))" style:apply-style-name="cf1" style:base-cell-address="Акт.B131"/>
      <style:map style:condition="is-true-formula(msoxl:AND(COUNTIF($B$131:$B$132, B131)&gt;1,NOT(ISBLANK(B131))))" style:apply-style-name="cf1" style:base-cell-address="Акт.B131"/>
      <style:map style:condition="is-true-formula(msoxl:AND(COUNTIF($B$131:$B$132, B131)&gt;1,NOT(ISBLANK(B131))))" style:apply-style-name="cf1" style:base-cell-address="Акт.B131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1:$B$132, B131)&gt;1,NOT(ISBLANK(B131))))" style:apply-style-name="cf1" style:base-cell-address="Акт.B131"/>
      <style:map style:condition="is-true-formula(msoxl:AND(COUNTIF($B$131:$B$132, B132)&gt;1,NOT(ISBLANK(B132))))" style:apply-style-name="cf1" style:base-cell-address="Акт.B132"/>
      <style:map style:condition="is-true-formula(msoxl:AND(COUNTIF($B$131:$B$132, B132)&gt;1,NOT(ISBLANK(B132))))" style:apply-style-name="cf1" style:base-cell-address="Акт.B13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2, B101)&gt;1,NOT(ISBLANK(B101))))" style:apply-style-name="cf1" style:base-cell-address="Акт.B101"/>
      <style:map style:condition="is-true-formula(msoxl:AND(COUNTIF($B$101:$B$102, B101)&gt;1,NOT(ISBLANK(B101))))" style:apply-style-name="cf1" style:base-cell-address="Акт.B101"/>
      <style:map style:condition="is-true-formula(msoxl:AND(COUNTIF($B$101:$B$102, B101)&gt;1,NOT(ISBLANK(B101))))" style:apply-style-name="cf1" style:base-cell-address="Акт.B101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1:$B$102, B101)&gt;1,NOT(ISBLANK(B101))))" style:apply-style-name="cf1" style:base-cell-address="Акт.B101"/>
      <style:map style:condition="is-true-formula(msoxl:AND(COUNTIF($B$101:$B$102, B102)&gt;1,NOT(ISBLANK(B102))))" style:apply-style-name="cf1" style:base-cell-address="Акт.B102"/>
      <style:map style:condition="is-true-formula(msoxl:AND(COUNTIF($B$101:$B$102, B102)&gt;1,NOT(ISBLANK(B102))))" style:apply-style-name="cf1" style:base-cell-address="Акт.B10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5, B104)&gt;1,NOT(ISBLANK(B104))))" style:apply-style-name="cf1" style:base-cell-address="Акт.B104"/>
      <style:map style:condition="is-true-formula(msoxl:AND(COUNTIF($B$104:$B$105, B104)&gt;1,NOT(ISBLANK(B104))))" style:apply-style-name="cf1" style:base-cell-address="Акт.B104"/>
      <style:map style:condition="is-true-formula(msoxl:AND(COUNTIF($B$104:$B$105, B104)&gt;1,NOT(ISBLANK(B104))))" style:apply-style-name="cf1" style:base-cell-address="Акт.B104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8:$B$99, B98)&gt;1,NOT(ISBLANK(B98))))" style:apply-style-name="cf1" style:base-cell-address="Акт.B98"/>
      <style:map style:condition="is-true-formula(msoxl:AND(COUNTIF($B$98:$B$99, B99)&gt;1,NOT(ISBLANK(B99))))" style:apply-style-name="cf1" style:base-cell-address="Акт.B99"/>
      <style:map style:condition="is-true-formula(msoxl:AND(COUNTIF($B$98:$B$99, B99)&gt;1,NOT(ISBLANK(B99))))" style:apply-style-name="cf1" style:base-cell-address="Акт.B9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9, B98)&gt;1,NOT(ISBLANK(B98))))" style:apply-style-name="cf1" style:base-cell-address="Акт.B98"/>
      <style:map style:condition="is-true-formula(msoxl:AND(COUNTIF($B$98:$B$99, B98)&gt;1,NOT(ISBLANK(B98))))" style:apply-style-name="cf1" style:base-cell-address="Акт.B98"/>
      <style:map style:condition="is-true-formula(msoxl:AND(COUNTIF($B$98:$B$99, B98)&gt;1,NOT(ISBLANK(B98))))" style:apply-style-name="cf1" style:base-cell-address="Акт.B98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4:$B$105, B104)&gt;1,NOT(ISBLANK(B104))))" style:apply-style-name="cf1" style:base-cell-address="Акт.B104"/>
      <style:map style:condition="is-true-formula(msoxl:AND(COUNTIF($B$104:$B$105, B105)&gt;1,NOT(ISBLANK(B105))))" style:apply-style-name="cf1" style:base-cell-address="Акт.B105"/>
      <style:map style:condition="is-true-formula(msoxl:AND(COUNTIF($B$104:$B$105, B105)&gt;1,NOT(ISBLANK(B105))))" style:apply-style-name="cf1" style:base-cell-address="Акт.B10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8, B107)&gt;1,NOT(ISBLANK(B107))))" style:apply-style-name="cf1" style:base-cell-address="Акт.B107"/>
      <style:map style:condition="is-true-formula(msoxl:AND(COUNTIF($B$107:$B$108, B107)&gt;1,NOT(ISBLANK(B107))))" style:apply-style-name="cf1" style:base-cell-address="Акт.B107"/>
      <style:map style:condition="is-true-formula(msoxl:AND(COUNTIF($B$107:$B$108, B107)&gt;1,NOT(ISBLANK(B107))))" style:apply-style-name="cf1" style:base-cell-address="Акт.B107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7:$B$108, B107)&gt;1,NOT(ISBLANK(B107))))" style:apply-style-name="cf1" style:base-cell-address="Акт.B107"/>
      <style:map style:condition="is-true-formula(msoxl:AND(COUNTIF($B$107:$B$108, B108)&gt;1,NOT(ISBLANK(B108))))" style:apply-style-name="cf1" style:base-cell-address="Акт.B108"/>
      <style:map style:condition="is-true-formula(msoxl:AND(COUNTIF($B$107:$B$108, B108)&gt;1,NOT(ISBLANK(B108))))" style:apply-style-name="cf1" style:base-cell-address="Акт.B10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1, B110)&gt;1,NOT(ISBLANK(B110))))" style:apply-style-name="cf1" style:base-cell-address="Акт.B110"/>
      <style:map style:condition="is-true-formula(msoxl:AND(COUNTIF($B$110:$B$111, B110)&gt;1,NOT(ISBLANK(B110))))" style:apply-style-name="cf1" style:base-cell-address="Акт.B110"/>
      <style:map style:condition="is-true-formula(msoxl:AND(COUNTIF($B$110:$B$111, B110)&gt;1,NOT(ISBLANK(B110))))" style:apply-style-name="cf1" style:base-cell-address="Акт.B11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38" style:family="table-cell">
      <style:map style:condition="is-true-formula(msoxl:AND(COUNTIF($B$331:$B$1048576, B344)+COUNTIF($B$1:$B$16, B344)+COUNTIF($B$177:$B$179, B344)&gt;1,NOT(ISBLANK(B344))))" style:apply-style-name="cf1" style:base-cell-address="Акт.B344"/>
      <style:map style:condition="is-true-formula(msoxl:AND(COUNTIF($B$331:$B$1048576, B2)+COUNTIF($B$1:$B$16, B2)+COUNTIF($B$177:$B$179, B2)&gt;1,NOT(ISBLANK(B2))))" style:apply-style-name="cf1" style:base-cell-address="Акт.B2"/>
      <style:map style:condition="is-true-formula(msoxl:AND(COUNTIF($B$331:$B$1048576, B344)+COUNTIF($B$1:$B$16, B344)+COUNTIF($B$177:$B$179, B344)&gt;1,NOT(ISBLANK(B344))))" style:apply-style-name="cf1" style:base-cell-address="Акт.B34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55" style:family="table-cell" style:parent-style-name="Default" style:data-style-name="N0">
      <style:table-cell-properties style:vertical-align="automatic"/>
      <style:map style:condition="is-true-formula(msoxl:AND(COUNTIF($B$331:$B$1048576, B338)+COUNTIF($B$1:$B$16, B338)+COUNTIF($B$177:$B$179, B338)&gt;1,NOT(ISBLANK(B338))))" style:apply-style-name="cf1" style:base-cell-address="Акт.B338"/>
      <style:map style:condition="is-true-formula(msoxl:AND(COUNTIF($B$331:$B$1048576, B338)+COUNTIF($B$1:$B$16, B338)+COUNTIF($B$177:$B$179, B338)&gt;1,NOT(ISBLANK(B338))))" style:apply-style-name="cf1" style:base-cell-address="Акт.B338"/>
      <style:map style:condition="is-true-formula(msoxl:AND(COUNTIF($B$331:$B$1048576, B338)+COUNTIF($B$1:$B$16, B338)+COUNTIF($B$177:$B$179, B338)&gt;1,NOT(ISBLANK(B338))))" style:apply-style-name="cf1" style:base-cell-address="Акт.B33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5)&gt;1,NOT(ISBLANK(B145))))" style:apply-style-name="cf1" style:base-cell-address="Акт.B145"/>
      <style:map style:condition="is-true-formula(msoxl:AND(COUNTIF($B$144:$B$145, B145)&gt;1,NOT(ISBLANK(B145))))" style:apply-style-name="cf1" style:base-cell-address="Акт.B145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8)&gt;1,NOT(ISBLANK(B148))))" style:apply-style-name="cf1" style:base-cell-address="Акт.B148"/>
      <style:map style:condition="is-true-formula(msoxl:AND(COUNTIF($B$147:$B$148, B148)&gt;1,NOT(ISBLANK(B148))))" style:apply-style-name="cf1" style:base-cell-address="Акт.B148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1)&gt;1,NOT(ISBLANK(B151))))" style:apply-style-name="cf1" style:base-cell-address="Акт.B151"/>
      <style:map style:condition="is-true-formula(msoxl:AND(COUNTIF($B$150:$B$151, B151)&gt;1,NOT(ISBLANK(B151))))" style:apply-style-name="cf1" style:base-cell-address="Акт.B151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8, B167)&gt;1,NOT(ISBLANK(B167))))" style:apply-style-name="cf1" style:base-cell-address="Акт.B167"/>
      <style:map style:condition="is-true-formula(msoxl:AND(COUNTIF($B$167:$B$168, B167)&gt;1,NOT(ISBLANK(B167))))" style:apply-style-name="cf1" style:base-cell-address="Акт.B167"/>
      <style:map style:condition="is-true-formula(msoxl:AND(COUNTIF($B$167:$B$168, B167)&gt;1,NOT(ISBLANK(B167))))" style:apply-style-name="cf1" style:base-cell-address="Акт.B167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7:$B$168, B167)&gt;1,NOT(ISBLANK(B167))))" style:apply-style-name="cf1" style:base-cell-address="Акт.B167"/>
      <style:map style:condition="is-true-formula(msoxl:AND(COUNTIF($B$167:$B$168, B168)&gt;1,NOT(ISBLANK(B168))))" style:apply-style-name="cf1" style:base-cell-address="Акт.B168"/>
      <style:map style:condition="is-true-formula(msoxl:AND(COUNTIF($B$167:$B$168, B168)&gt;1,NOT(ISBLANK(B168))))" style:apply-style-name="cf1" style:base-cell-address="Акт.B168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5, B44)&gt;1,NOT(ISBLANK(B44))))" style:apply-style-name="cf1" style:base-cell-address="Акт.B44"/>
      <style:map style:condition="is-true-formula(msoxl:AND(COUNTIF($B$44:$B$45, B44)&gt;1,NOT(ISBLANK(B44))))" style:apply-style-name="cf1" style:base-cell-address="Акт.B44"/>
      <style:map style:condition="is-true-formula(msoxl:AND(COUNTIF($B$44:$B$45, B44)&gt;1,NOT(ISBLANK(B44))))" style:apply-style-name="cf1" style:base-cell-address="Акт.B44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4:$B$45, B44)&gt;1,NOT(ISBLANK(B44))))" style:apply-style-name="cf1" style:base-cell-address="Акт.B44"/>
      <style:map style:condition="is-true-formula(msoxl:AND(COUNTIF($B$44:$B$45, B45)&gt;1,NOT(ISBLANK(B45))))" style:apply-style-name="cf1" style:base-cell-address="Акт.B45"/>
      <style:map style:condition="is-true-formula(msoxl:AND(COUNTIF($B$44:$B$45, B45)&gt;1,NOT(ISBLANK(B45))))" style:apply-style-name="cf1" style:base-cell-address="Акт.B45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8, B47)&gt;1,NOT(ISBLANK(B47))))" style:apply-style-name="cf1" style:base-cell-address="Акт.B47"/>
      <style:map style:condition="is-true-formula(msoxl:AND(COUNTIF($B$47:$B$48, B47)&gt;1,NOT(ISBLANK(B47))))" style:apply-style-name="cf1" style:base-cell-address="Акт.B47"/>
      <style:map style:condition="is-true-formula(msoxl:AND(COUNTIF($B$47:$B$48, B47)&gt;1,NOT(ISBLANK(B47))))" style:apply-style-name="cf1" style:base-cell-address="Акт.B47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7:$B$48, B47)&gt;1,NOT(ISBLANK(B47))))" style:apply-style-name="cf1" style:base-cell-address="Акт.B47"/>
      <style:map style:condition="is-true-formula(msoxl:AND(COUNTIF($B$47:$B$48, B48)&gt;1,NOT(ISBLANK(B48))))" style:apply-style-name="cf1" style:base-cell-address="Акт.B48"/>
      <style:map style:condition="is-true-formula(msoxl:AND(COUNTIF($B$47:$B$48, B48)&gt;1,NOT(ISBLANK(B48))))" style:apply-style-name="cf1" style:base-cell-address="Акт.B48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1, B50)&gt;1,NOT(ISBLANK(B50))))" style:apply-style-name="cf1" style:base-cell-address="Акт.B50"/>
      <style:map style:condition="is-true-formula(msoxl:AND(COUNTIF($B$50:$B$51, B50)&gt;1,NOT(ISBLANK(B50))))" style:apply-style-name="cf1" style:base-cell-address="Акт.B50"/>
      <style:map style:condition="is-true-formula(msoxl:AND(COUNTIF($B$50:$B$51, B50)&gt;1,NOT(ISBLANK(B50))))" style:apply-style-name="cf1" style:base-cell-address="Акт.B50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0:$B$51, B50)&gt;1,NOT(ISBLANK(B50))))" style:apply-style-name="cf1" style:base-cell-address="Акт.B50"/>
      <style:map style:condition="is-true-formula(msoxl:AND(COUNTIF($B$50:$B$51, B51)&gt;1,NOT(ISBLANK(B51))))" style:apply-style-name="cf1" style:base-cell-address="Акт.B51"/>
      <style:map style:condition="is-true-formula(msoxl:AND(COUNTIF($B$50:$B$51, B51)&gt;1,NOT(ISBLANK(B51))))" style:apply-style-name="cf1" style:base-cell-address="Акт.B51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4, B53)&gt;1,NOT(ISBLANK(B53))))" style:apply-style-name="cf1" style:base-cell-address="Акт.B53"/>
      <style:map style:condition="is-true-formula(msoxl:AND(COUNTIF($B$53:$B$54, B53)&gt;1,NOT(ISBLANK(B53))))" style:apply-style-name="cf1" style:base-cell-address="Акт.B53"/>
      <style:map style:condition="is-true-formula(msoxl:AND(COUNTIF($B$53:$B$54, B53)&gt;1,NOT(ISBLANK(B53))))" style:apply-style-name="cf1" style:base-cell-address="Акт.B53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3:$B$54, B53)&gt;1,NOT(ISBLANK(B53))))" style:apply-style-name="cf1" style:base-cell-address="Акт.B53"/>
      <style:map style:condition="is-true-formula(msoxl:AND(COUNTIF($B$53:$B$54, B54)&gt;1,NOT(ISBLANK(B54))))" style:apply-style-name="cf1" style:base-cell-address="Акт.B54"/>
      <style:map style:condition="is-true-formula(msoxl:AND(COUNTIF($B$53:$B$54, B54)&gt;1,NOT(ISBLANK(B54))))" style:apply-style-name="cf1" style:base-cell-address="Акт.B54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5, B55)&gt;1,NOT(ISBLANK(B55))))" style:apply-style-name="cf1" style:base-cell-address="Акт.B55"/>
      <style:map style:condition="is-true-formula(msoxl:AND(COUNTIF($B$55:$B$55, B55)&gt;1,NOT(ISBLANK(B55))))" style:apply-style-name="cf1" style:base-cell-address="Акт.B55"/>
      <style:map style:condition="is-true-formula(msoxl:AND(COUNTIF($B$55:$B$55, B55)&gt;1,NOT(ISBLANK(B55))))" style:apply-style-name="cf1" style:base-cell-address="Акт.B55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6:$B$57, B56)&gt;1,NOT(ISBLANK(B56))))" style:apply-style-name="cf1" style:base-cell-address="Акт.B56"/>
      <style:map style:condition="is-true-formula(msoxl:AND(COUNTIF($B$56:$B$57, B56)&gt;1,NOT(ISBLANK(B56))))" style:apply-style-name="cf1" style:base-cell-address="Акт.B56"/>
      <style:map style:condition="is-true-formula(msoxl:AND(COUNTIF($B$56:$B$57, B56)&gt;1,NOT(ISBLANK(B56))))" style:apply-style-name="cf1" style:base-cell-address="Акт.B56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6:$B$57, B56)&gt;1,NOT(ISBLANK(B56))))" style:apply-style-name="cf1" style:base-cell-address="Акт.B56"/>
      <style:map style:condition="is-true-formula(msoxl:AND(COUNTIF($B$56:$B$57, B57)&gt;1,NOT(ISBLANK(B57))))" style:apply-style-name="cf1" style:base-cell-address="Акт.B57"/>
      <style:map style:condition="is-true-formula(msoxl:AND(COUNTIF($B$56:$B$57, B57)&gt;1,NOT(ISBLANK(B57))))" style:apply-style-name="cf1" style:base-cell-address="Акт.B5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9:$B$60, B59)&gt;1,NOT(ISBLANK(B59))))" style:apply-style-name="cf1" style:base-cell-address="Акт.B59"/>
      <style:map style:condition="is-true-formula(msoxl:AND(COUNTIF($B$59:$B$60, B59)&gt;1,NOT(ISBLANK(B59))))" style:apply-style-name="cf1" style:base-cell-address="Акт.B59"/>
      <style:map style:condition="is-true-formula(msoxl:AND(COUNTIF($B$59:$B$60, B59)&gt;1,NOT(ISBLANK(B59))))" style:apply-style-name="cf1" style:base-cell-address="Акт.B59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9:$B$60, B59)&gt;1,NOT(ISBLANK(B59))))" style:apply-style-name="cf1" style:base-cell-address="Акт.B59"/>
      <style:map style:condition="is-true-formula(msoxl:AND(COUNTIF($B$59:$B$60, B60)&gt;1,NOT(ISBLANK(B60))))" style:apply-style-name="cf1" style:base-cell-address="Акт.B60"/>
      <style:map style:condition="is-true-formula(msoxl:AND(COUNTIF($B$59:$B$60, B60)&gt;1,NOT(ISBLANK(B60))))" style:apply-style-name="cf1" style:base-cell-address="Акт.B60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4, B63)&gt;1,NOT(ISBLANK(B63))))" style:apply-style-name="cf1" style:base-cell-address="Акт.B63"/>
      <style:map style:condition="is-true-formula(msoxl:AND(COUNTIF($B$63:$B$64, B63)&gt;1,NOT(ISBLANK(B63))))" style:apply-style-name="cf1" style:base-cell-address="Акт.B63"/>
      <style:map style:condition="is-true-formula(msoxl:AND(COUNTIF($B$63:$B$64, B63)&gt;1,NOT(ISBLANK(B63))))" style:apply-style-name="cf1" style:base-cell-address="Акт.B63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3:$B$64, B63)&gt;1,NOT(ISBLANK(B63))))" style:apply-style-name="cf1" style:base-cell-address="Акт.B63"/>
      <style:map style:condition="is-true-formula(msoxl:AND(COUNTIF($B$63:$B$64, B64)&gt;1,NOT(ISBLANK(B64))))" style:apply-style-name="cf1" style:base-cell-address="Акт.B64"/>
      <style:map style:condition="is-true-formula(msoxl:AND(COUNTIF($B$63:$B$64, B64)&gt;1,NOT(ISBLANK(B64))))" style:apply-style-name="cf1" style:base-cell-address="Акт.B6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5:$B$65, B65)&gt;1,NOT(ISBLANK(B65))))" style:apply-style-name="cf1" style:base-cell-address="Акт.B65"/>
      <style:map style:condition="is-true-formula(msoxl:AND(COUNTIF($B$65:$B$65, B65)&gt;1,NOT(ISBLANK(B65))))" style:apply-style-name="cf1" style:base-cell-address="Акт.B65"/>
      <style:map style:condition="is-true-formula(msoxl:AND(COUNTIF($B$65:$B$65, B65)&gt;1,NOT(ISBLANK(B65))))" style:apply-style-name="cf1" style:base-cell-address="Акт.B65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7, B66)&gt;1,NOT(ISBLANK(B66))))" style:apply-style-name="cf1" style:base-cell-address="Акт.B66"/>
      <style:map style:condition="is-true-formula(msoxl:AND(COUNTIF($B$66:$B$67, B66)&gt;1,NOT(ISBLANK(B66))))" style:apply-style-name="cf1" style:base-cell-address="Акт.B66"/>
      <style:map style:condition="is-true-formula(msoxl:AND(COUNTIF($B$66:$B$67, B66)&gt;1,NOT(ISBLANK(B66))))" style:apply-style-name="cf1" style:base-cell-address="Акт.B66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6:$B$67, B66)&gt;1,NOT(ISBLANK(B66))))" style:apply-style-name="cf1" style:base-cell-address="Акт.B66"/>
      <style:map style:condition="is-true-formula(msoxl:AND(COUNTIF($B$66:$B$67, B67)&gt;1,NOT(ISBLANK(B67))))" style:apply-style-name="cf1" style:base-cell-address="Акт.B67"/>
      <style:map style:condition="is-true-formula(msoxl:AND(COUNTIF($B$66:$B$67, B67)&gt;1,NOT(ISBLANK(B67))))" style:apply-style-name="cf1" style:base-cell-address="Акт.B6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70, B69)&gt;1,NOT(ISBLANK(B69))))" style:apply-style-name="cf1" style:base-cell-address="Акт.B69"/>
      <style:map style:condition="is-true-formula(msoxl:AND(COUNTIF($B$69:$B$70, B69)&gt;1,NOT(ISBLANK(B69))))" style:apply-style-name="cf1" style:base-cell-address="Акт.B69"/>
      <style:map style:condition="is-true-formula(msoxl:AND(COUNTIF($B$69:$B$70, B69)&gt;1,NOT(ISBLANK(B69))))" style:apply-style-name="cf1" style:base-cell-address="Акт.B69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9:$B$70, B69)&gt;1,NOT(ISBLANK(B69))))" style:apply-style-name="cf1" style:base-cell-address="Акт.B69"/>
      <style:map style:condition="is-true-formula(msoxl:AND(COUNTIF($B$69:$B$70, B70)&gt;1,NOT(ISBLANK(B70))))" style:apply-style-name="cf1" style:base-cell-address="Акт.B70"/>
      <style:map style:condition="is-true-formula(msoxl:AND(COUNTIF($B$69:$B$70, B70)&gt;1,NOT(ISBLANK(B70))))" style:apply-style-name="cf1" style:base-cell-address="Акт.B70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1:$B$72, B71)&gt;1,NOT(ISBLANK(B71))))" style:apply-style-name="cf1" style:base-cell-address="Акт.B71"/>
      <style:map style:condition="is-true-formula(msoxl:AND(COUNTIF($B$71:$B$72, B71)&gt;1,NOT(ISBLANK(B71))))" style:apply-style-name="cf1" style:base-cell-address="Акт.B71"/>
      <style:map style:condition="is-true-formula(msoxl:AND(COUNTIF($B$71:$B$72, B71)&gt;1,NOT(ISBLANK(B71))))" style:apply-style-name="cf1" style:base-cell-address="Акт.B71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1:$B$72, B71)&gt;1,NOT(ISBLANK(B71))))" style:apply-style-name="cf1" style:base-cell-address="Акт.B71"/>
      <style:map style:condition="is-true-formula(msoxl:AND(COUNTIF($B$71:$B$72, B72)&gt;1,NOT(ISBLANK(B72))))" style:apply-style-name="cf1" style:base-cell-address="Акт.B72"/>
      <style:map style:condition="is-true-formula(msoxl:AND(COUNTIF($B$71:$B$72, B72)&gt;1,NOT(ISBLANK(B72))))" style:apply-style-name="cf1" style:base-cell-address="Акт.B7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0:$B$91, B90)&gt;1,NOT(ISBLANK(B90))))" style:apply-style-name="cf1" style:base-cell-address="Акт.B90"/>
      <style:map style:condition="is-true-formula(msoxl:AND(COUNTIF($B$90:$B$91, B90)&gt;1,NOT(ISBLANK(B90))))" style:apply-style-name="cf1" style:base-cell-address="Акт.B90"/>
      <style:map style:condition="is-true-formula(msoxl:AND(COUNTIF($B$90:$B$91, B90)&gt;1,NOT(ISBLANK(B90))))" style:apply-style-name="cf1" style:base-cell-address="Акт.B90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0:$B$91, B90)&gt;1,NOT(ISBLANK(B90))))" style:apply-style-name="cf1" style:base-cell-address="Акт.B90"/>
      <style:map style:condition="is-true-formula(msoxl:AND(COUNTIF($B$90:$B$91, B91)&gt;1,NOT(ISBLANK(B91))))" style:apply-style-name="cf1" style:base-cell-address="Акт.B91"/>
      <style:map style:condition="is-true-formula(msoxl:AND(COUNTIF($B$90:$B$91, B91)&gt;1,NOT(ISBLANK(B91))))" style:apply-style-name="cf1" style:base-cell-address="Акт.B91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4/000258</text:p>
          </table:table-cell>
          <table:table-cell table:style-name="ce7"/>
          <table:table-cell table:style-name="ce8"/>
          <table:table-cell office:value-type="date" office:date-value="2024-10-25T00:00:00" table:style-name="ce9">
            <text:p>25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0" table:style-name="ce12">
            <text:p>16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" table:style-name="ce12">
            <text:p>1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1:0000000:62</text:p>
          </table:table-cell>
          <table:table-cell office:value-type="float" office:value="80211.199999999997" table:style-name="ce19">
            <text:p><text:s/>80 211,2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00000:64</text:p>
          </table:table-cell>
          <table:table-cell office:value-type="float" office:value="19161.3" table:style-name="ce21">
            <text:p><text:s/>19 161,3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770101:133</text:p>
          </table:table-cell>
          <table:table-cell office:value-type="float" office:value="1458.56" table:style-name="ce19">
            <text:p><text:s/>1 458,56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850101:114</text:p>
          </table:table-cell>
          <table:table-cell office:value-type="float" office:value="1515.5" table:style-name="ce19">
            <text:p><text:s/>1 515,5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2:0510101:187</text:p>
          </table:table-cell>
          <table:table-cell office:value-type="float" office:value="17221.68" table:style-name="ce21">
            <text:p><text:s/>17 221,68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4:0010417:434</text:p>
          </table:table-cell>
          <table:table-cell office:value-type="float" office:value="116784" table:style-name="ce19">
            <text:p><text:s/>116 784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5:0030101:501</text:p>
          </table:table-cell>
          <table:table-cell office:value-type="float" office:value="1227614.7" table:style-name="ce19">
            <text:p><text:s/>1 227 614,7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5:0030101:945</text:p>
          </table:table-cell>
          <table:table-cell office:value-type="float" office:value="245508.12" table:style-name="ce21">
            <text:p><text:s/>245 508,12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00000:1078</text:p>
          </table:table-cell>
          <table:table-cell office:value-type="float" office:value="1114341.55" table:style-name="ce19">
            <text:p><text:s/>1 114 341,55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970101:1053</text:p>
          </table:table-cell>
          <table:table-cell office:value-type="float" office:value="883200" table:style-name="ce19">
            <text:p><text:s/>883 20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1230101:448</text:p>
          </table:table-cell>
          <table:table-cell office:value-type="float" office:value="7927.5" table:style-name="ce21">
            <text:p><text:s/>7 927,5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840101:369</text:p>
          </table:table-cell>
          <table:table-cell office:value-type="float" office:value="181514.16" table:style-name="ce19">
            <text:p><text:s/>181 514,16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360101:196</text:p>
          </table:table-cell>
          <table:table-cell office:value-type="float" office:value="314606.2" table:style-name="ce19">
            <text:p><text:s/>314 606,2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360101:7</text:p>
          </table:table-cell>
          <table:table-cell office:value-type="float" office:value="327220.15999999997" table:style-name="ce21">
            <text:p><text:s/>327 220,16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370101:104</text:p>
          </table:table-cell>
          <table:table-cell office:value-type="float" office:value="319410.64" table:style-name="ce19">
            <text:p><text:s/>319 410,64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370101:12</text:p>
          </table:table-cell>
          <table:table-cell office:value-type="float" office:value="280047.63" table:style-name="ce19">
            <text:p><text:s/>280 047,63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370101:147</text:p>
          </table:table-cell>
          <table:table-cell office:value-type="float" office:value="318146.71999999997" table:style-name="ce21">
            <text:p><text:s/>318 146,72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370101:3</text:p>
          </table:table-cell>
          <table:table-cell office:value-type="float" office:value="193498.2" table:style-name="ce19">
            <text:p><text:s/>193 498,2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370101:4</text:p>
          </table:table-cell>
          <table:table-cell office:value-type="float" office:value="217183.98" table:style-name="ce19">
            <text:p><text:s/>217 183,98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370101:47</text:p>
          </table:table-cell>
          <table:table-cell office:value-type="float" office:value="297983.07" table:style-name="ce19">
            <text:p><text:s/>297 983,07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370101:56</text:p>
          </table:table-cell>
          <table:table-cell office:value-type="float" office:value="234723.44" table:style-name="ce21">
            <text:p><text:s/>234 723,44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1040101:121</text:p>
          </table:table-cell>
          <table:table-cell office:value-type="float" office:value="246624.3" table:style-name="ce19">
            <text:p><text:s/>246 624,3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96">
            <text:p>57:10:0011101:180</text:p>
          </table:table-cell>
          <table:table-cell office:value-type="float" office:value="174985.37" table:style-name="ce19">
            <text:p><text:s/>174 985,37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97">
            <text:p>57:10:0020401:1028</text:p>
          </table:table-cell>
          <table:table-cell office:value-type="float" office:value="152771.51999999999" table:style-name="ce21">
            <text:p><text:s/>152 771,52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98">
            <text:p>57:10:0030101:2680</text:p>
          </table:table-cell>
          <table:table-cell office:value-type="float" office:value="321284.03999999998" table:style-name="ce19">
            <text:p><text:s/>321 284,04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99">
            <text:p>57:10:0030801:20598</text:p>
          </table:table-cell>
          <table:table-cell office:value-type="float" office:value="162870" table:style-name="ce19">
            <text:p><text:s/>162 87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00">
            <text:p>57:10:0030801:20599</text:p>
          </table:table-cell>
          <table:table-cell office:value-type="float" office:value="162870" table:style-name="ce21">
            <text:p><text:s/>162 870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01">
            <text:p>57:10:0030801:20602</text:p>
          </table:table-cell>
          <table:table-cell office:value-type="float" office:value="148747.5" table:style-name="ce19">
            <text:p><text:s/>148 747,5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02">
            <text:p>57:10:0030801:20603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style-name="ce303">
            <text:p>57:10:0030801:20604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04">
            <text:p>57:10:0030801:20605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05">
            <text:p>57:10:0030801:20606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306">
            <text:p>57:10:0030801:20607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07">
            <text:p>57:10:0030801:20608</text:p>
          </table:table-cell>
          <table:table-cell office:value-type="float" office:value="95200" table:style-name="ce19">
            <text:p><text:s/>95 20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08">
            <text:p>57:10:0030801:20609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309">
            <text:p>57:10:0030801:20610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10">
            <text:p>57:10:0030801:20611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311">
            <text:p>57:10:0030801:20612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12">
            <text:p>57:10:0030801:20613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313">
            <text:p>57:10:0030801:20614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14">
            <text:p>57:10:0030801:20615</text:p>
          </table:table-cell>
          <table:table-cell office:value-type="float" office:value="226976.88" table:style-name="ce21">
            <text:p><text:s/>226 976,88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15">
            <text:p>57:10:0030801:20616</text:p>
          </table:table-cell>
          <table:table-cell office:value-type="float" office:value="237532.41" table:style-name="ce19">
            <text:p><text:s/>237 532,41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style-name="ce316">
            <text:p>57:10:0030801:20617</text:p>
          </table:table-cell>
          <table:table-cell office:value-type="float" office:value="385578" table:style-name="ce19">
            <text:p><text:s/>385 578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17">
            <text:p>57:10:0030801:20618</text:p>
          </table:table-cell>
          <table:table-cell office:value-type="float" office:value="280589.76" table:style-name="ce21">
            <text:p><text:s/>280 589,76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18">
            <text:p>57:10:0030801:20619</text:p>
          </table:table-cell>
          <table:table-cell office:value-type="float" office:value="222702.87" table:style-name="ce19">
            <text:p><text:s/>222 702,87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style-name="ce319">
            <text:p>57:10:0030801:20620</text:p>
          </table:table-cell>
          <table:table-cell office:value-type="float" office:value="213872.4" table:style-name="ce19">
            <text:p><text:s/>213 872,4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20">
            <text:p>57:10:0030801:20621</text:p>
          </table:table-cell>
          <table:table-cell office:value-type="float" office:value="271845" table:style-name="ce19">
            <text:p><text:s/>271 845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321">
            <text:p>57:10:0030801:20622</text:p>
          </table:table-cell>
          <table:table-cell office:value-type="float" office:value="271845" table:style-name="ce21">
            <text:p><text:s/>271 845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322">
            <text:p>57:10:0030801:20623</text:p>
          </table:table-cell>
          <table:table-cell office:value-type="float" office:value="271845" table:style-name="ce19">
            <text:p><text:s/>271 845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23">
            <text:p>57:10:0030801:20624</text:p>
          </table:table-cell>
          <table:table-cell office:value-type="float" office:value="148747.5" table:style-name="ce19">
            <text:p><text:s/>148 747,5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324">
            <text:p>57:10:0030801:20625</text:p>
          </table:table-cell>
          <table:table-cell office:value-type="float" office:value="271845" table:style-name="ce21">
            <text:p><text:s/>271 845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325">
            <text:p>57:10:0030801:20626</text:p>
          </table:table-cell>
          <table:table-cell office:value-type="float" office:value="271845" table:style-name="ce19">
            <text:p><text:s/>271 845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26">
            <text:p>57:10:0030801:20627</text:p>
          </table:table-cell>
          <table:table-cell office:value-type="float" office:value="271845" table:style-name="ce19">
            <text:p><text:s/>271 845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327">
            <text:p>57:10:0030801:20628</text:p>
          </table:table-cell>
          <table:table-cell office:value-type="float" office:value="271845" table:style-name="ce21">
            <text:p><text:s/>271 845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328">
            <text:p>57:10:0030801:20629</text:p>
          </table:table-cell>
          <table:table-cell office:value-type="float" office:value="271845" table:style-name="ce19">
            <text:p><text:s/>271 845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329">
            <text:p>57:10:0030801:20630</text:p>
          </table:table-cell>
          <table:table-cell office:value-type="float" office:value="271845" table:style-name="ce21">
            <text:p><text:s/>271 845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30">
            <text:p>57:10:0030801:20631</text:p>
          </table:table-cell>
          <table:table-cell office:value-type="float" office:value="271845" table:style-name="ce19">
            <text:p><text:s/>271 845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31">
            <text:p>57:10:0030801:20632</text:p>
          </table:table-cell>
          <table:table-cell office:value-type="float" office:value="271845" table:style-name="ce19">
            <text:p><text:s/>271 845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32">
            <text:p>57:10:0030801:20633</text:p>
          </table:table-cell>
          <table:table-cell office:value-type="float" office:value="271845" table:style-name="ce21">
            <text:p><text:s/>271 845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33">
            <text:p>57:10:0030801:20634</text:p>
          </table:table-cell>
          <table:table-cell office:value-type="float" office:value="271845" table:style-name="ce19">
            <text:p><text:s/>271 845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34">
            <text:p>57:10:0030801:20635</text:p>
          </table:table-cell>
          <table:table-cell office:value-type="float" office:value="148747.5" table:style-name="ce19">
            <text:p><text:s/>148 747,5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35">
            <text:p>57:10:0030801:20636</text:p>
          </table:table-cell>
          <table:table-cell office:value-type="float" office:value="271845" table:style-name="ce21">
            <text:p><text:s/>271 845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36">
            <text:p>57:10:0030801:20637</text:p>
          </table:table-cell>
          <table:table-cell office:value-type="float" office:value="361031.58" table:style-name="ce19">
            <text:p><text:s/>361 031,58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37">
            <text:p>57:10:0030801:20638</text:p>
          </table:table-cell>
          <table:table-cell office:value-type="float" office:value="148747.5" table:style-name="ce19">
            <text:p><text:s/>148 747,5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38">
            <text:p>57:10:0030801:20639</text:p>
          </table:table-cell>
          <table:table-cell office:value-type="float" office:value="148747.5" table:style-name="ce21">
            <text:p><text:s/>148 747,5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39">
            <text:p>57:10:0030801:20640</text:p>
          </table:table-cell>
          <table:table-cell office:value-type="float" office:value="148747.5" table:style-name="ce19">
            <text:p><text:s/>148 747,5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40">
            <text:p>57:10:0030801:20641</text:p>
          </table:table-cell>
          <table:table-cell office:value-type="float" office:value="148747.5" table:style-name="ce19">
            <text:p><text:s/>148 747,5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41">
            <text:p>57:10:0030801:20642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42">
            <text:p>57:10:0040101:11251</text:p>
          </table:table-cell>
          <table:table-cell office:value-type="float" office:value="424473.28" table:style-name="ce19">
            <text:p><text:s/>424 473,28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43">
            <text:p>57:10:0040101:11252</text:p>
          </table:table-cell>
          <table:table-cell office:value-type="float" office:value="2618547.75" table:style-name="ce19">
            <text:p><text:s/>2 618 547,75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44">
            <text:p>57:10:0045801:40</text:p>
          </table:table-cell>
          <table:table-cell office:value-type="float" office:value="97717" table:style-name="ce21">
            <text:p><text:s/>97 717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45">
            <text:p>57:10:0210101:639</text:p>
          </table:table-cell>
          <table:table-cell office:value-type="float" office:value="277290" table:style-name="ce19">
            <text:p><text:s/>277 29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46">
            <text:p>57:10:0210101:640</text:p>
          </table:table-cell>
          <table:table-cell office:value-type="float" office:value="202300" table:style-name="ce19">
            <text:p><text:s/>202 30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347">
            <text:p>57:10:0210101:641</text:p>
          </table:table-cell>
          <table:table-cell office:value-type="float" office:value="202300" table:style-name="ce19">
            <text:p><text:s/>202 30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48">
            <text:p>57:10:0450101:981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49">
            <text:p>57:10:0450101:990</text:p>
          </table:table-cell>
          <table:table-cell office:value-type="float" office:value="127432" table:style-name="ce19">
            <text:p><text:s/>127 432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50">
            <text:p>57:10:0500101:506</text:p>
          </table:table-cell>
          <table:table-cell office:value-type="float" office:value="533582.63" table:style-name="ce19">
            <text:p><text:s/>533 582,63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51">
            <text:p>57:10:0500101:507</text:p>
          </table:table-cell>
          <table:table-cell office:value-type="float" office:value="549930.37" table:style-name="ce21">
            <text:p><text:s/>549 930,37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52">
            <text:p>57:10:1110101:599</text:p>
          </table:table-cell>
          <table:table-cell office:value-type="float" office:value="173870.4" table:style-name="ce19">
            <text:p><text:s/>173 870,4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54">
            <text:p>57:10:1910501:165</text:p>
          </table:table-cell>
          <table:table-cell office:value-type="float" office:value="700070" table:style-name="ce19">
            <text:p><text:s/>700 07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53">
            <text:p>57:11:0010101:588</text:p>
          </table:table-cell>
          <table:table-cell office:value-type="float" office:value="1660925.5" table:style-name="ce21">
            <text:p><text:s/>1 660 925,5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99">
            <text:p>57:11:0930301:143</text:p>
          </table:table-cell>
          <table:table-cell office:value-type="float" office:value="248126.34" table:style-name="ce19">
            <text:p><text:s/>248 126,34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98">
            <text:p>57:14:0050402:226</text:p>
          </table:table-cell>
          <table:table-cell office:value-type="float" office:value="11988.24" table:style-name="ce21">
            <text:p><text:s/>11 988,24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93">
            <text:p>57:15:0000000:46</text:p>
          </table:table-cell>
          <table:table-cell office:value-type="float" office:value="64806892.100000001" table:style-name="ce19">
            <text:p><text:s/>64 806 892,1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4">
            <text:p>57:15:0020501:24</text:p>
          </table:table-cell>
          <table:table-cell office:value-type="float" office:value="8223385.7000000002" table:style-name="ce19">
            <text:p><text:s/>8 223 385,7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95">
            <text:p>57:15:0030402:1103</text:p>
          </table:table-cell>
          <table:table-cell office:value-type="float" office:value="23176.639999999999" table:style-name="ce21">
            <text:p><text:s/>23 176,64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96">
            <text:p>57:15:0040501:48</text:p>
          </table:table-cell>
          <table:table-cell office:value-type="float" office:value="1748124.25" table:style-name="ce19">
            <text:p><text:s/>1 748 124,25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97">
            <text:p>57:15:0050101:36</text:p>
          </table:table-cell>
          <table:table-cell office:value-type="float" office:value="44905277.07" table:style-name="ce19">
            <text:p><text:s/>44 905 277,07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00">
            <text:p>57:15:0780101:1</text:p>
          </table:table-cell>
          <table:table-cell office:value-type="float" office:value="213736.36" table:style-name="ce21">
            <text:p><text:s/>213 736,36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101">
            <text:p>57:15:0930101:437</text:p>
          </table:table-cell>
          <table:table-cell office:value-type="float" office:value="355300" table:style-name="ce19">
            <text:p><text:s/>355 30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2">
            <text:p>57:17:0000000:14</text:p>
          </table:table-cell>
          <table:table-cell office:value-type="float" office:value="126167834.87" table:style-name="ce19">
            <text:p><text:s/>126 167 834,87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03">
            <text:p>57:17:0010205:440</text:p>
          </table:table-cell>
          <table:table-cell office:value-type="float" office:value="41247.360000000001" table:style-name="ce21">
            <text:p><text:s/>41 247,36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104">
            <text:p>57:18:0000000:1256</text:p>
          </table:table-cell>
          <table:table-cell office:value-type="float" office:value="1430310.45" table:style-name="ce19">
            <text:p><text:s/>1 430 310,45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5">
            <text:p>57:18:0000000:1257</text:p>
          </table:table-cell>
          <table:table-cell office:value-type="float" office:value="472630.68" table:style-name="ce19">
            <text:p><text:s/>472 630,68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4">
            <text:p>57:18:0070502:214</text:p>
          </table:table-cell>
          <table:table-cell office:value-type="float" office:value="374705.1" table:style-name="ce21">
            <text:p><text:s/>374 705,1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65">
            <text:p>57:18:0190301:166</text:p>
          </table:table-cell>
          <table:table-cell office:value-type="float" office:value="148927.47" table:style-name="ce19">
            <text:p><text:s/>148 927,47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66">
            <text:p>57:19:0000000:2094</text:p>
          </table:table-cell>
          <table:table-cell office:value-type="float" office:value="253104.41" table:style-name="ce19">
            <text:p><text:s/>253 104,41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7">
            <text:p>57:19:0010105:6</text:p>
          </table:table-cell>
          <table:table-cell office:value-type="float" office:value="432010.6" table:style-name="ce21">
            <text:p><text:s/>432 010,6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68">
            <text:p>57:19:0010204:788</text:p>
          </table:table-cell>
          <table:table-cell office:value-type="float" office:value="337867.68" table:style-name="ce19">
            <text:p><text:s/>337 867,68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69">
            <text:p>57:19:0010301:975</text:p>
          </table:table-cell>
          <table:table-cell office:value-type="float" office:value="161175.24" table:style-name="ce19">
            <text:p><text:s/>161 175,24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70">
            <text:p>57:19:0010308:631</text:p>
          </table:table-cell>
          <table:table-cell office:value-type="float" office:value="23099.94" table:style-name="ce19">
            <text:p><text:s/>23 099,94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71">
            <text:p>57:21:0310101:942</text:p>
          </table:table-cell>
          <table:table-cell office:value-type="float" office:value="307200" table:style-name="ce21">
            <text:p><text:s/>307 200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72">
            <text:p>57:22:0120101:322</text:p>
          </table:table-cell>
          <table:table-cell office:value-type="float" office:value="339100" table:style-name="ce19">
            <text:p><text:s/>339 100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73">
            <text:p>57:22:0610106:40</text:p>
          </table:table-cell>
          <table:table-cell office:value-type="float" office:value="193212.79999999999" table:style-name="ce19">
            <text:p><text:s/>193 212,8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74">
            <text:p>57:22:0810101:130</text:p>
          </table:table-cell>
          <table:table-cell office:value-type="float" office:value="516114" table:style-name="ce21">
            <text:p><text:s/>516 114,0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5">
            <text:p>57:22:0880101:211</text:p>
          </table:table-cell>
          <table:table-cell office:value-type="float" office:value="280137" table:style-name="ce19">
            <text:p><text:s/>280 137,0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76">
            <text:p>57:25:0000000:6654</text:p>
          </table:table-cell>
          <table:table-cell office:value-type="float" office:value="113908365.12" table:style-name="ce19">
            <text:p><text:s/>113 908 365,12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77">
            <text:p>57:25:0010324:887</text:p>
          </table:table-cell>
          <table:table-cell office:value-type="float" office:value="41814.800000000003" table:style-name="ce21">
            <text:p><text:s/>41 814,8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8">
            <text:p>57:25:0010603:1999</text:p>
          </table:table-cell>
          <table:table-cell office:value-type="float" office:value="37111.949999999997" table:style-name="ce19">
            <text:p><text:s/>37 111,95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9">
            <text:p>57:25:0021201:2364</text:p>
          </table:table-cell>
          <table:table-cell office:value-type="float" office:value="170366.1" table:style-name="ce21">
            <text:p><text:s/>170 366,1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0">
            <text:p>57:25:0021206:1234</text:p>
          </table:table-cell>
          <table:table-cell office:value-type="float" office:value="35938.5" table:style-name="ce19">
            <text:p><text:s/>35 938,5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1">
            <text:p>57:25:0021206:1235</text:p>
          </table:table-cell>
          <table:table-cell office:value-type="float" office:value="35938.5" table:style-name="ce19">
            <text:p><text:s/>35 938,5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2">
            <text:p>57:25:0021405:154</text:p>
          </table:table-cell>
          <table:table-cell office:value-type="float" office:value="289866.65999999997" table:style-name="ce21">
            <text:p><text:s/>289 866,66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3">
            <text:p>57:25:0040226:362</text:p>
          </table:table-cell>
          <table:table-cell office:value-type="float" office:value="59288.13" table:style-name="ce19">
            <text:p><text:s/>59 288,13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84">
            <text:p>57:25:0040226:64</text:p>
          </table:table-cell>
          <table:table-cell office:value-type="float" office:value="4125016.56" table:style-name="ce19">
            <text:p><text:s/>4 125 016,56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85">
            <text:p>57:25:0040237:1479</text:p>
          </table:table-cell>
          <table:table-cell office:value-type="float" office:value="20681.099999999999" table:style-name="ce21">
            <text:p><text:s/>20 681,1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6">
            <text:p>57:25:0040237:241</text:p>
          </table:table-cell>
          <table:table-cell office:value-type="float" office:value="77859234.680000007" table:style-name="ce19">
            <text:p><text:s/>77 859 234,68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7">
            <text:p>57:25:0040311:3595</text:p>
          </table:table-cell>
          <table:table-cell office:value-type="float" office:value="49079.16" table:style-name="ce19">
            <text:p><text:s/>49 079,16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88">
            <text:p>57:25:0040311:3596</text:p>
          </table:table-cell>
          <table:table-cell office:value-type="float" office:value="56629.8" table:style-name="ce21">
            <text:p><text:s/>56 629,8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9">
            <text:p>57:25:0040409:137</text:p>
          </table:table-cell>
          <table:table-cell office:value-type="float" office:value="115149.32" table:style-name="ce19">
            <text:p><text:s/>115 149,32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90">
            <text:p>57:26:0010324:704</text:p>
          </table:table-cell>
          <table:table-cell office:value-type="float" office:value="166188.92000000001" table:style-name="ce19">
            <text:p><text:s/>166 188,92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91">
            <text:p>57:25:0020213:481</text:p>
          </table:table-cell>
          <table:table-cell office:value-type="float" office:value="2866373.36" table:style-name="ce21">
            <text:p><text:s/>2 866 373,36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92">
            <text:p>57:10:1660101:2789</text:p>
          </table:table-cell>
          <table:table-cell office:value-type="float" office:value="447257.28" table:style-name="ce19">
            <text:p><text:s/>447 257,28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59">
            <text:p>57:25:0010323:419</text:p>
          </table:table-cell>
          <table:table-cell office:value-type="float" office:value="2537892.83" table:style-name="ce19">
            <text:p><text:s/>2 537 892,83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60">
            <text:p>57:10:0050501:893</text:p>
          </table:table-cell>
          <table:table-cell office:value-type="float" office:value="936459.99" table:style-name="ce21">
            <text:p><text:s/>936 459,99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61">
            <text:p>57:16:0380101:509</text:p>
          </table:table-cell>
          <table:table-cell office:value-type="float" office:value="235896.91" table:style-name="ce19">
            <text:p><text:s/>235 896,91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62">
            <text:p>57:25:0030925:27</text:p>
          </table:table-cell>
          <table:table-cell office:value-type="float" office:value="424764.92" table:style-name="ce19">
            <text:p><text:s/>424 764,92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63">
            <text:p>57:11:1350101:366</text:p>
          </table:table-cell>
          <table:table-cell office:value-type="float" office:value="1223835.1499999999" table:style-name="ce19">
            <text:p><text:s/>1 223 835,15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64">
            <text:p>57:24:0050101:217</text:p>
          </table:table-cell>
          <table:table-cell office:value-type="float" office:value="83574.48" table:style-name="ce21">
            <text:p><text:s/>83 574,48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65">
            <text:p>57:10:0021501:1015</text:p>
          </table:table-cell>
          <table:table-cell office:value-type="float" office:value="2924308.5" table:style-name="ce19">
            <text:p><text:s/>2 924 308,5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266">
            <text:p>57:10:1250101:2381</text:p>
          </table:table-cell>
          <table:table-cell office:value-type="float" office:value="3412829.44" table:style-name="ce19">
            <text:p><text:s/>3 412 829,44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67">
            <text:p>57:09:0000000:338</text:p>
          </table:table-cell>
          <table:table-cell office:value-type="float" office:value="2700926.7" table:style-name="ce21">
            <text:p><text:s/>2 700 926,7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68">
            <text:p>57:26:0010312:479</text:p>
          </table:table-cell>
          <table:table-cell office:value-type="float" office:value="832795.75" table:style-name="ce19">
            <text:p><text:s/>832 795,75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269">
            <text:p>57:10:2640101:193</text:p>
          </table:table-cell>
          <table:table-cell office:value-type="float" office:value="1950653.82" table:style-name="ce19">
            <text:p><text:s/>1 950 653,82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70">
            <text:p>57:11:1560101:279</text:p>
          </table:table-cell>
          <table:table-cell office:value-type="float" office:value="544667.13" table:style-name="ce21">
            <text:p><text:s/>544 667,13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71">
            <text:p>57:07:0050204:76</text:p>
          </table:table-cell>
          <table:table-cell office:value-type="float" office:value="338275.82" table:style-name="ce19">
            <text:p><text:s/>338 275,82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72">
            <text:p>57:10:0030801:20600</text:p>
          </table:table-cell>
          <table:table-cell office:value-type="float" office:value="2390773.34" table:style-name="ce21">
            <text:p><text:s/>2 390 773,34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73">
            <text:p>57:22:0200101:232</text:p>
          </table:table-cell>
          <table:table-cell office:value-type="float" office:value="710828.55" table:style-name="ce19">
            <text:p><text:s/>710 828,55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74">
            <text:p>57:10:0030801:20643</text:p>
          </table:table-cell>
          <table:table-cell office:value-type="float" office:value="2418480.9700000002" table:style-name="ce19">
            <text:p><text:s/>2 418 480,97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75">
            <text:p>57:14:0010204:545</text:p>
          </table:table-cell>
          <table:table-cell office:value-type="float" office:value="54446.22" table:style-name="ce21">
            <text:p><text:s/>54 446,22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276">
            <text:p>57:25:0020623:406</text:p>
          </table:table-cell>
          <table:table-cell office:value-type="float" office:value="284392.25" table:style-name="ce19">
            <text:p><text:s/>284 392,25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77">
            <text:p>57:10:0012401:1090</text:p>
          </table:table-cell>
          <table:table-cell office:value-type="float" office:value="83559.83" table:style-name="ce19">
            <text:p><text:s/>83 559,83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78">
            <text:p>57:27:0020207:907</text:p>
          </table:table-cell>
          <table:table-cell office:value-type="float" office:value="51464.37" table:style-name="ce21">
            <text:p><text:s/>51 464,37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79">
            <text:p>57:10:0012401:1089</text:p>
          </table:table-cell>
          <table:table-cell office:value-type="float" office:value="283630.98" table:style-name="ce19">
            <text:p><text:s/>283 630,98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80">
            <text:p>57:18:0760101:439</text:p>
          </table:table-cell>
          <table:table-cell office:value-type="float" office:value="72937.179999999993" table:style-name="ce19">
            <text:p><text:s/>72 937,18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81">
            <text:p>57:20:0470101:286</text:p>
          </table:table-cell>
          <table:table-cell office:value-type="float" office:value="760250.34" table:style-name="ce21">
            <text:p><text:s/>760 250,34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282">
            <text:p>57:14:0880101:160</text:p>
          </table:table-cell>
          <table:table-cell office:value-type="float" office:value="406601.55" table:style-name="ce19">
            <text:p><text:s/>406 601,55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83">
            <text:p>57:08:0870101:122</text:p>
          </table:table-cell>
          <table:table-cell office:value-type="float" office:value="442533.78" table:style-name="ce19">
            <text:p><text:s/>442 533,78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84">
            <text:p>57:10:0050101:6176</text:p>
          </table:table-cell>
          <table:table-cell office:value-type="float" office:value="3078545.4" table:style-name="ce21">
            <text:p><text:s/>3 078 545,4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285">
            <text:p>57:26:0010409:2884</text:p>
          </table:table-cell>
          <table:table-cell office:value-type="float" office:value="3244686.46" table:style-name="ce19">
            <text:p><text:s/>3 244 686,46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86">
            <text:p>57:25:0010608:2493</text:p>
          </table:table-cell>
          <table:table-cell office:value-type="float" office:value="4081633.3" table:style-name="ce19">
            <text:p><text:s/>4 081 633,30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87">
            <text:p>57:25:0021301:591</text:p>
          </table:table-cell>
          <table:table-cell office:value-type="float" office:value="21339802.489999998" table:style-name="ce21">
            <text:p><text:s/>21 339 802,49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288">
            <text:p>57:25:0020709:766</text:p>
          </table:table-cell>
          <table:table-cell office:value-type="float" office:value="21787380.390000001" table:style-name="ce19">
            <text:p><text:s/>21 787 380,39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289">
            <text:p>57:10:0030801:20601</text:p>
          </table:table-cell>
          <table:table-cell office:value-type="float" office:value="17558144.420000002" table:style-name="ce19">
            <text:p><text:s/>17 558 144,42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90">
            <text:p>57:25:0020709:767</text:p>
          </table:table-cell>
          <table:table-cell office:value-type="float" office:value="21787380.859999999" table:style-name="ce19">
            <text:p><text:s/>21 787 380,86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91">
            <text:p>57:10:1090101:2961</text:p>
          </table:table-cell>
          <table:table-cell office:value-type="float" office:value="1521521.13" table:style-name="ce21">
            <text:p><text:s/>1 521 521,13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292">
            <text:p>57:10:2490101:1882</text:p>
          </table:table-cell>
          <table:table-cell office:value-type="float" office:value="2555521.37" table:style-name="ce19">
            <text:p><text:s/>2 555 521,37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293">
            <text:p>57:14:0900101:429</text:p>
          </table:table-cell>
          <table:table-cell office:value-type="float" office:value="393625.07" table:style-name="ce19">
            <text:p><text:s/>393 625,07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95">
            <text:p>57:25:0040217:1292</text:p>
          </table:table-cell>
          <table:table-cell office:value-type="float" office:value="16559129.75" table:style-name="ce21">
            <text:p><text:s/>16 559 129,75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94">
            <text:p>57:25:0010510:80</text:p>
          </table:table-cell>
          <table:table-cell office:value-type="float" office:value="4609738.9000000004" table:style-name="ce21">
            <text:p><text:s/>4 609 738,90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51">
            <text:p>57:01:0010305:5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52">
            <text:p>57:03:0420101:2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3">
            <text:p>57:04:0350101:34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54">
            <text:p>57:07:0050154:3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5">
            <text:p>57:07:0050154:37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6">
            <text:p>57:09:0010302:2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57">
            <text:p>57:09:0010302:4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8">
            <text:p>57:09:0360101:1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59">
            <text:p>57:09:0370101:11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60">
            <text:p>57:09:0370101:12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61">
            <text:p>57:09:0370101:12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62">
            <text:p>57:09:0370101:13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3">
            <text:p>57:09:0370101:150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4">
            <text:p>57:09:0370101:15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5">
            <text:p>57:09:0370101:16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66">
            <text:p>57:09:0370101:2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67">
            <text:p>57:09:0370101:3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68">
            <text:p>57:09:0370101:4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69">
            <text:p>57:09:0370101:5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70">
            <text:p>57:09:0370101:6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71">
            <text:p>57:09:0370101:66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72">
            <text:p>57:09:0370101:6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3">
            <text:p>57:09:0370101: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4">
            <text:p>57:09:1040101:12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5">
            <text:p>57:10:0000000:113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76">
            <text:p>57:10:0000000:87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7">
            <text:p>57:10:0021901:12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78">
            <text:p>57:10:0022201:83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79">
            <text:p>57:10:0023001:1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0">
            <text:p>57:10:0030101:3480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1">
            <text:p>57:10:0030101:348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2">
            <text:p>57:10:0030101:348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3">
            <text:p>57:10:0030801:1397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4">
            <text:p>57:10:0060101:1636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5">
            <text:p>57:10:0060101:206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6">
            <text:p>57:10:0530101:87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7">
            <text:p>57:10:1260101:41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8">
            <text:p>57:10:1670101:13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89">
            <text:p>57:10:1690101:63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0">
            <text:p>57:10:1700101:86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03">
            <text:p>57:10:1910401:149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04">
            <text:p>57:11:0020301:72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5">
            <text:p>57:13:0600101:170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06">
            <text:p>57:16:0150101:4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07">
            <text:p>57:21:0310101:11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8">
            <text:p>57:22:0610106:17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09">
            <text:p>57:22:0810102:10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8">
            <text:p>57:22:1010102:17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9">
            <text:p>57:23:0000000:120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0">
            <text:p>57:23:0010202:25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1">
            <text:p>57:23:0010202:96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2">
            <text:p>57:25:0021201:21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91">
            <text:p>57:25:0021534:326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92">
            <text:p>57:25:0021611:12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3">
            <text:p>57:26:0010306:47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94">
            <text:p>57:26:0010306:476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5">
            <text:p>57:10:0040101:846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96">
            <text:p>57:10:0040101:970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7">
            <text:p>57:09:0160101:46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06">
            <text:p>57:18:0990101:21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07">
            <text:p>57:09:0160101:54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8">
            <text:p>57:09:0160101:92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09">
            <text:p>57:09:0160101:57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10">
            <text:p>57:09:0160101:42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11">
            <text:p>57:09:0160101:34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2">
            <text:p>57:10:0040101:844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3">
            <text:p>57:10:0040101:843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14">
            <text:p>57:09:0160101:93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15">
            <text:p>57:09:0160101:94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16">
            <text:p>57:04:0000000:740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7">
            <text:p>57:10:0040101:842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18">
            <text:p>57:09:0160101:51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19">
            <text:p>57:09:0160101:94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20">
            <text:p>57:09:0160101:426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21">
            <text:p>57:09:0160101:360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22">
            <text:p>57:09:0160101:51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23">
            <text:p>57:10:0040101:845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24">
            <text:p>57:09:0160101:94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25">
            <text:p>57:09:0160101:95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26">
            <text:p>57:10:0040101:1109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7">
            <text:p>57:10:2530101:28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28">
            <text:p>57:27:0020402:90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29">
            <text:p>57:10:0940101:164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30">
            <text:p>57:10:0940101:95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31">
            <text:p>57:23:1010101:33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32">
            <text:p>57:25:0030406:19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33">
            <text:p>57:09:0160101:50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34">
            <text:p>57:09:0160101:530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35">
            <text:p>57:09:0160101:52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6">
            <text:p>57:09:0160101:34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37">
            <text:p>57:19:0010308:61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46">
            <text:p>57:25:0040311:207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47">
            <text:p>57:19:0010303:26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48">
            <text:p>57:10:0022201:105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49">
            <text:p>57:18:0990101:26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50">
            <text:p>57:18:0990101:36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39">
            <text:p>57:09:0160101:56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40">
            <text:p>57:09:0160101:52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41">
            <text:p>57:09:0160101:30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2">
            <text:p>57:25:0020427:30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43">
            <text:p>57:25:0021534:35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4">
            <text:p>57:19:0010205:22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5">
            <text:p>57:07:0030402:86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49">
            <text:p>57:03:0470101:32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50">
            <text:p>57:10:2370101:110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1">
            <text:p>57:19:0010303:72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2">
            <text:p>57:18:0990101:40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53">
            <text:p>57:10:1690101:128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3">
            <text:p>57:18:0990101:36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34">
            <text:p>57:18:0990101:29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35">
            <text:p>57:10:2020101:123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36">
            <text:p>57:09:0160101:42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37">
            <text:p>57:25:0010511:4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27">
            <text:p>57:09:0160101:306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28">
            <text:p>57:18:0990101:310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29">
            <text:p>57:10:0022201:109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0">
            <text:p>57:22:0880101:36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31">
            <text:p>57:09:0160101:37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32">
            <text:p>57:09:0160101:56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10">
            <text:p>57:10:0500101:27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11">
            <text:p>57:18:0990101:217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12">
            <text:p>57:27:0020207:906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13">
            <text:p>57:10:2500101:486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14">
            <text:p>57:09:0160101:93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15">
            <text:p>57:09:0160101:53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16">
            <text:p>57:09:0160101:350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17">
            <text:p>57:09:0160101:45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18">
            <text:p>57:18:0990101:405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19">
            <text:p>57:18:0990101:35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20">
            <text:p>57:18:0990101:40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21">
            <text:p>57:02:0010117:58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22">
            <text:p>57:09:0160101:53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23">
            <text:p>57:22:0520101:23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24">
            <text:p>57:09:0160101:50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25">
            <text:p>57:09:0160101:319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26">
            <text:p>57:22:1430102:27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8">
            <text:p>57:25:0021201:202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39">
            <text:p>57:25:0010819:726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40">
            <text:p>57:18:0990101:364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41">
            <text:p>57:10:0023001:29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42">
            <text:p>57:18:0000000:1022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43">
            <text:p>57:10:1910203:110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44">
            <text:p>57:25:0010217:50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45">
            <text:p>57:09:0160101:700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46">
            <text:p>57:09:0160101:991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47">
            <text:p>57:09:0160101:74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48">
            <text:p>57:09:0160101:99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58">
            <text:p>57:19:0010205:353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7">
            <text:p>57:19:0010205:490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56">
            <text:p>57:09:0160101:596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54">
            <text:p>57:26:0010301:916</text:p>
          </table:table-cell>
          <table:table-cell table:style-name="ce27"/>
          <table:table-cell office:value-type="string" table:style-name="ce13">
            <text:p>16.10.2024</text:p>
          </table:table-cell>
          <table:table-cell office:value-type="string" table:style-name="ce13">
            <text:p>14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D4FE5F6B51FC63C262C0EFDDA367AB737D3378CEAF8AE5EF7E0DB105E6E3D325092BDC2BDB62E6730ABA4B52794D2A5DCD8DDCE8BA02ACD74EE780A3335ECA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5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1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138"/>
          <table:table-cell table:number-columns-repeated="16382"/>
        </table:table-row>
        <table:table-row table:number-rows-repeated="104816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25T09:44:38Z</dc:date>
    <meta:editing-cycles>10</meta:editing-cycles>
  </office:meta>
</office:document-meta>
</file>