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257-испр</text:p>
          </table:table-cell>
          <table:table-cell table:number-columns-repeated="2" table:style-name="ce2"/>
          <table:table-cell office:value-type="date" office:date-value="2024-10-25T00:00:00" table:style-name="ce6">
            <text:p>25.10.2024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9">
            <text:p>3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003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13">
            <text:p>57:27:0020511:68</text:p>
          </table:table-cell>
          <table:table-cell office:value-type="float" office:value="1667248.95" table:style-name="ce9">
            <text:p>1667248,95</text:p>
          </table:table-cell>
          <table:table-cell table:style-name="ce10"/>
          <table:table-cell office:value-type="date" office:date-value="2023-10-09T00:00:00" table:style-name="ce14">
            <text:p>09.10.2023</text:p>
          </table:table-cell>
          <table:table-cell table:number-columns-repeated="1637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15">
            <text:p>57:10:1130101:213</text:p>
          </table:table-cell>
          <table:table-cell office:value-type="float" office:value="104104.31999999999" table:style-name="ce9">
            <text:p>104104,32</text:p>
          </table:table-cell>
          <table:table-cell table:style-name="ce10"/>
          <table:table-cell office:value-type="date" office:date-value="2024-06-27T00:00:00" table:style-name="ce14">
            <text:p>27.06.2024</text:p>
          </table:table-cell>
          <table:table-cell table:number-columns-repeated="1637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5">
            <text:p>57:25:0000000:6622</text:p>
          </table:table-cell>
          <table:table-cell office:value-type="float" office:value="117762" table:style-name="ce9">
            <text:p>117762</text:p>
          </table:table-cell>
          <table:table-cell table:style-name="ce10"/>
          <table:table-cell office:value-type="date" office:date-value="2024-07-31T00:00:00" table:style-name="ce14">
            <text:p>31.07.2024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`880F2331C736ADF76F42174CFA27702F21E93F9022F607568BEE4F991B5E8FC014B2B1DEAC89802A162D9ECFB481F1030B0322C3FEB4F1037D4740B609414D71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number-rows-repeated="12" table:style-name="ro8">
          <table:table-cell table:style-name="ce2"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3" table:style-name="ro8">
          <table:table-cell/>
          <table:table-cell table:style-name="ce1"/>
          <table:table-cell table:number-columns-repeated="16382"/>
        </table:table-row>
        <table:table-row table:number-rows-repeated="10484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25T09:42:33Z</dc:date>
    <meta:print-date>2024-08-02T11:48:42Z</meta:print-date>
    <meta:editing-cycles>10</meta:editing-cycles>
  </office:meta>
</office:document-meta>
</file>