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:$B$1048576, B2)+COUNTIF($B$1:$B$16, B2)+COUNTIF($B$22:$B$24, B2)&gt;1,NOT(ISBLANK(B2))))" style:apply-style-name="cf1" style:base-cell-address="Акт.B2"/>
      <style:map style:condition="is-true-formula(msoxl:AND(COUNTIF($B$27:$B$1048576, B2)+COUNTIF($B$1:$B$16, B2)+COUNTIF($B$22:$B$24, B2)&gt;1,NOT(ISBLANK(B2))))" style:apply-style-name="cf1" style:base-cell-address="Акт.B2"/>
      <style:map style:condition="is-true-formula(msoxl:AND(COUNTIF($B$27:$B$1048576, B2)+COUNTIF($B$1:$B$16, B2)+COUNTIF($B$22:$B$24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7:$B$1048576, B2)+COUNTIF($B$1:$B$16, B2)+COUNTIF($B$22:$B$24, B2)&gt;1,NOT(ISBLANK(B2))))" style:apply-style-name="cf1" style:base-cell-address="Акт.B2"/>
      <style:map style:condition="is-true-formula(msoxl:AND(COUNTIF($B$27:$B$1048576, B3)+COUNTIF($B$1:$B$16, B3)+COUNTIF($B$22:$B$24, B3)&gt;1,NOT(ISBLANK(B3))))" style:apply-style-name="cf1" style:base-cell-address="Акт.B3"/>
      <style:map style:condition="is-true-formula(msoxl:AND(COUNTIF($B$27:$B$1048576, B3)+COUNTIF($B$1:$B$16, B3)+COUNTIF($B$22:$B$24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7:$B$1048576, B12)+COUNTIF($B$1:$B$16, B12)+COUNTIF($B$22:$B$24, B12)&gt;1,NOT(ISBLANK(B12))))" style:apply-style-name="cf1" style:base-cell-address="Акт.B12"/>
      <style:map style:condition="is-true-formula(msoxl:AND(COUNTIF($B$27:$B$1048576, B12)+COUNTIF($B$1:$B$16, B12)+COUNTIF($B$22:$B$24, B12)&gt;1,NOT(ISBLANK(B12))))" style:apply-style-name="cf1" style:base-cell-address="Акт.B12"/>
      <style:map style:condition="is-true-formula(msoxl:AND(COUNTIF($B$27:$B$1048576, B12)+COUNTIF($B$1:$B$16, B12)+COUNTIF($B$22:$B$24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$27:$B$1048576, B34)+COUNTIF($B$1:$B$16, B34)+COUNTIF($B$22:$B$24, B34)&gt;1,NOT(ISBLANK(B34))))" style:apply-style-name="cf1" style:base-cell-address="Акт.B34"/>
      <style:map style:condition="is-true-formula(msoxl:AND(COUNTIF($B$27:$B$1048576, B34)+COUNTIF($B$1:$B$16, B34)+COUNTIF($B$22:$B$24, B34)&gt;1,NOT(ISBLANK(B34))))" style:apply-style-name="cf1" style:base-cell-address="Акт.B34"/>
      <style:map style:condition="is-true-formula(msoxl:AND(COUNTIF($B$27:$B$1048576, B34)+COUNTIF($B$1:$B$16, B34)+COUNTIF($B$22:$B$24, B34)&gt;1,NOT(ISBLANK(B34))))" style:apply-style-name="cf1" style:base-cell-address="Акт.B34"/>
    </style:style>
    <style:style style:name="ce41" style:family="table-cell">
      <style:map style:condition="is-true-formula(msoxl:AND(COUNTIF($B$27:$B$1048576, B34)+COUNTIF($B$1:$B$16, B34)+COUNTIF($B$22:$B$24, B34)&gt;1,NOT(ISBLANK(B34))))" style:apply-style-name="cf1" style:base-cell-address="Акт.B34"/>
      <style:map style:condition="is-true-formula(msoxl:AND(COUNTIF($B$27:$B$1048576, B40)+COUNTIF($B$1:$B$16, B40)+COUNTIF($B$22:$B$24, B40)&gt;1,NOT(ISBLANK(B40))))" style:apply-style-name="cf1" style:base-cell-address="Акт.B40"/>
      <style:map style:condition="is-true-formula(msoxl:AND(COUNTIF($B$27:$B$1048576, B40)+COUNTIF($B$1:$B$16, B40)+COUNTIF($B$22:$B$24, B40)&gt;1,NOT(ISBLANK(B40))))" style:apply-style-name="cf1" style:base-cell-address="Акт.B4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7:$B$1048576, B12)+COUNTIF($B$1:$B$16, B12)+COUNTIF($B$22:$B$24, B12)&gt;1,NOT(ISBLANK(B12))))" style:apply-style-name="cf1" style:base-cell-address="Акт.B12"/>
      <style:map style:condition="is-true-formula(msoxl:AND(COUNTIF($B$27:$B$1048576, B16)+COUNTIF($B$1:$B$16, B16)+COUNTIF($B$22:$B$24, B16)&gt;1,NOT(ISBLANK(B16))))" style:apply-style-name="cf1" style:base-cell-address="Акт.B16"/>
      <style:map style:condition="is-true-formula(msoxl:AND(COUNTIF($B$27:$B$1048576, B16)+COUNTIF($B$1:$B$16, B16)+COUNTIF($B$22:$B$24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6">
            <text:p>АОКС-57/2024/000256</text:p>
          </table:table-cell>
          <table:table-cell table:style-name="ce7"/>
          <table:table-cell table:style-name="ce8"/>
          <table:table-cell office:value-type="date" office:date-value="2024-10-25T00:00:00" table:style-name="ce9">
            <text:p>25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2">
            <text:p>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1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25:0010606:87</text:p>
          </table:table-cell>
          <table:table-cell office:value-type="float" office:value="3238397.98" table:style-name="ce19">
            <text:p><text:s/>3 238 397,98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3.10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25:0031010:142</text:p>
          </table:table-cell>
          <table:table-cell office:value-type="float" office:value="3780188.42" table:style-name="ce21">
            <text:p><text:s/>3 780 188,42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3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25:0040227:268</text:p>
          </table:table-cell>
          <table:table-cell office:value-type="float" office:value="4162703.77" table:style-name="ce19">
            <text:p><text:s/>4 162 703,77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3.10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25:0010704:362</text:p>
          </table:table-cell>
          <table:table-cell office:value-type="float" office:value="3434309.98" table:style-name="ce19">
            <text:p><text:s/>3 434 309,98<text:s text:c="3"/></text:p>
          </table:table-cell>
          <table:table-cell office:value-type="string" table:style-name="ce11">
            <text:p>16.10.2024</text:p>
          </table:table-cell>
          <table:table-cell office:value-type="string" table:style-name="ce11">
            <text:p>13.10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25:0010704:334</text:p>
          </table:table-cell>
          <table:table-cell office:value-type="float" office:value="3399479.25" table:style-name="ce21">
            <text:p><text:s/>3 399 479,25<text:s text:c="3"/></text:p>
          </table:table-cell>
          <table:table-cell office:value-type="string" table:style-name="ce13">
            <text:p>16.10.2024</text:p>
          </table:table-cell>
          <table:table-cell office:value-type="string" table:style-name="ce13">
            <text:p>1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8">
            <text:p>57:25:0030407:788</text:p>
          </table:table-cell>
          <table:table-cell table:style-name="ce25"/>
          <table:table-cell office:value-type="string" table:style-name="ce13">
            <text:p>16.10.2024</text:p>
          </table:table-cell>
          <table:table-cell office:value-type="string" table:style-name="ce13">
            <text:p>13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9">
            <text:p>57:25:0031201:720</text:p>
          </table:table-cell>
          <table:table-cell table:style-name="ce25"/>
          <table:table-cell office:value-type="string" table:style-name="ce13">
            <text:p>16.10.2024</text:p>
          </table:table-cell>
          <table:table-cell office:value-type="string" table:style-name="ce13">
            <text:p>13.10.2024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9699648F7B0F18C747D35ED6DDFD128714B38BA815BF2E7438BB7DCA300D62350B585073E085FE0F84CD74ADC4A1E4CD21D4206CE51C04EBCFDD00D31EA0B67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41"/>
          <table:table-cell table:number-columns-repeated="16382"/>
        </table:table-row>
        <table:table-row table:number-rows-repeated="1048472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25T09:43:41Z</dc:date>
    <meta:editing-cycles>10</meta:editing-cycles>
  </office:meta>
</office:document-meta>
</file>