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1:$B$1048576, B2)+COUNTIF($B$1:$B$16, B2)+COUNTIF($B$122:$B$124, B2)&gt;1,NOT(ISBLANK(B2))))" style:apply-style-name="cf1" style:base-cell-address="Акт.B2"/>
      <style:map style:condition="is-true-formula(msoxl:AND(COUNTIF($B$201:$B$1048576, B2)+COUNTIF($B$1:$B$16, B2)+COUNTIF($B$122:$B$124, B2)&gt;1,NOT(ISBLANK(B2))))" style:apply-style-name="cf1" style:base-cell-address="Акт.B2"/>
      <style:map style:condition="is-true-formula(msoxl:AND(COUNTIF($B$201:$B$1048576, B2)+COUNTIF($B$1:$B$16, B2)+COUNTIF($B$122:$B$12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01:$B$1048576, B2)+COUNTIF($B$1:$B$16, B2)+COUNTIF($B$122:$B$124, B2)&gt;1,NOT(ISBLANK(B2))))" style:apply-style-name="cf1" style:base-cell-address="Акт.B2"/>
      <style:map style:condition="is-true-formula(msoxl:AND(COUNTIF($B$201:$B$1048576, B3)+COUNTIF($B$1:$B$16, B3)+COUNTIF($B$122:$B$124, B3)&gt;1,NOT(ISBLANK(B3))))" style:apply-style-name="cf1" style:base-cell-address="Акт.B3"/>
      <style:map style:condition="is-true-formula(msoxl:AND(COUNTIF($B$201:$B$1048576, B3)+COUNTIF($B$1:$B$16, B3)+COUNTIF($B$122:$B$12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01:$B$1048576, B12)+COUNTIF($B$1:$B$16, B12)+COUNTIF($B$122:$B$124, B12)&gt;1,NOT(ISBLANK(B12))))" style:apply-style-name="cf1" style:base-cell-address="Акт.B12"/>
      <style:map style:condition="is-true-formula(msoxl:AND(COUNTIF($B$201:$B$1048576, B12)+COUNTIF($B$1:$B$16, B12)+COUNTIF($B$122:$B$124, B12)&gt;1,NOT(ISBLANK(B12))))" style:apply-style-name="cf1" style:base-cell-address="Акт.B12"/>
      <style:map style:condition="is-true-formula(msoxl:AND(COUNTIF($B$201:$B$1048576, B12)+COUNTIF($B$1:$B$16, B12)+COUNTIF($B$122:$B$12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01:$B$1048576, B12)+COUNTIF($B$1:$B$16, B12)+COUNTIF($B$122:$B$124, B12)&gt;1,NOT(ISBLANK(B12))))" style:apply-style-name="cf1" style:base-cell-address="Акт.B12"/>
      <style:map style:condition="is-true-formula(msoxl:AND(COUNTIF($B$201:$B$1048576, B16)+COUNTIF($B$1:$B$16, B16)+COUNTIF($B$122:$B$124, B16)&gt;1,NOT(ISBLANK(B16))))" style:apply-style-name="cf1" style:base-cell-address="Акт.B16"/>
      <style:map style:condition="is-true-formula(msoxl:AND(COUNTIF($B$201:$B$1048576, B16)+COUNTIF($B$1:$B$16, B16)+COUNTIF($B$122:$B$12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10" style:family="table-cell" style:parent-style-name="Default" style:data-style-name="N0">
      <style:table-cell-properties style:vertical-align="automatic"/>
      <style:map style:condition="is-true-formula(msoxl:AND(COUNTIF($B$201:$B$1048576, B208)+COUNTIF($B$1:$B$16, B208)+COUNTIF($B$122:$B$124, B208)&gt;1,NOT(ISBLANK(B208))))" style:apply-style-name="cf1" style:base-cell-address="Акт.B208"/>
      <style:map style:condition="is-true-formula(msoxl:AND(COUNTIF($B$201:$B$1048576, B208)+COUNTIF($B$1:$B$16, B208)+COUNTIF($B$122:$B$124, B208)&gt;1,NOT(ISBLANK(B208))))" style:apply-style-name="cf1" style:base-cell-address="Акт.B208"/>
      <style:map style:condition="is-true-formula(msoxl:AND(COUNTIF($B$201:$B$1048576, B208)+COUNTIF($B$1:$B$16, B208)+COUNTIF($B$122:$B$124, B208)&gt;1,NOT(ISBLANK(B208))))" style:apply-style-name="cf1" style:base-cell-address="Акт.B20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60" style:family="table-cell">
      <style:map style:condition="is-true-formula(msoxl:AND(COUNTIF($B$201:$B$1048576, B208)+COUNTIF($B$1:$B$16, B208)+COUNTIF($B$122:$B$124, B208)&gt;1,NOT(ISBLANK(B208))))" style:apply-style-name="cf1" style:base-cell-address="Акт.B208"/>
      <style:map style:condition="is-true-formula(msoxl:AND(COUNTIF($B$201:$B$1048576, B214)+COUNTIF($B$1:$B$16, B214)+COUNTIF($B$122:$B$124, B214)&gt;1,NOT(ISBLANK(B214))))" style:apply-style-name="cf1" style:base-cell-address="Акт.B214"/>
      <style:map style:condition="is-true-formula(msoxl:AND(COUNTIF($B$201:$B$1048576, B214)+COUNTIF($B$1:$B$16, B214)+COUNTIF($B$122:$B$124, B214)&gt;1,NOT(ISBLANK(B214))))" style:apply-style-name="cf1" style:base-cell-address="Акт.B21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55</text:p>
          </table:table-cell>
          <table:table-cell table:style-name="ce7"/>
          <table:table-cell table:style-name="ce8"/>
          <table:table-cell office:value-type="date" office:date-value="2024-10-24T00:00:00" table:style-name="ce9">
            <text:p>24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2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2">
            <text:p>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4:0000000:837</text:p>
          </table:table-cell>
          <table:table-cell office:value-type="float" office:value="27872811.199999999" table:style-name="ce19">
            <text:p><text:s/>27 872 811,2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000000:98</text:p>
          </table:table-cell>
          <table:table-cell office:value-type="float" office:value="140088" table:style-name="ce21">
            <text:p><text:s/>140 088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620101:213</text:p>
          </table:table-cell>
          <table:table-cell office:value-type="float" office:value="62400" table:style-name="ce19">
            <text:p><text:s/>62 40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770101:400</text:p>
          </table:table-cell>
          <table:table-cell office:value-type="float" office:value="53700" table:style-name="ce19">
            <text:p><text:s/>53 70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10503:430</text:p>
          </table:table-cell>
          <table:table-cell office:value-type="float" office:value="106394.16" table:style-name="ce21">
            <text:p><text:s/>106 394,16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31101:182</text:p>
          </table:table-cell>
          <table:table-cell office:value-type="float" office:value="74730.39" table:style-name="ce19">
            <text:p><text:s/>74 730,39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970101:1052</text:p>
          </table:table-cell>
          <table:table-cell office:value-type="float" office:value="883200" table:style-name="ce19">
            <text:p><text:s/>883 20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1310101:144</text:p>
          </table:table-cell>
          <table:table-cell office:value-type="float" office:value="972924.75" table:style-name="ce21">
            <text:p><text:s/>972 924,75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1310101:145</text:p>
          </table:table-cell>
          <table:table-cell office:value-type="float" office:value="390158.65" table:style-name="ce19">
            <text:p><text:s/>390 158,6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50207:70</text:p>
          </table:table-cell>
          <table:table-cell office:value-type="float" office:value="4920.8999999999996" table:style-name="ce19">
            <text:p><text:s/>4 920,9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30202:34</text:p>
          </table:table-cell>
          <table:table-cell office:value-type="float" office:value="419980.35" table:style-name="ce21">
            <text:p><text:s/>419 980,35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30203:8</text:p>
          </table:table-cell>
          <table:table-cell office:value-type="float" office:value="9480469.5999999996" table:style-name="ce19">
            <text:p><text:s/>9 480 469,6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30210:3</text:p>
          </table:table-cell>
          <table:table-cell office:value-type="float" office:value="4764888.8600000003" table:style-name="ce19">
            <text:p><text:s/>4 764 888,8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30301:300</text:p>
          </table:table-cell>
          <table:table-cell office:value-type="float" office:value="2004" table:style-name="ce21">
            <text:p><text:s/>2 004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30413:17</text:p>
          </table:table-cell>
          <table:table-cell office:value-type="float" office:value="303257.34999999998" table:style-name="ce19">
            <text:p><text:s/>303 257,3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320101:123</text:p>
          </table:table-cell>
          <table:table-cell office:value-type="float" office:value="273773.37" table:style-name="ce19">
            <text:p><text:s/>273 773,37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350101:122</text:p>
          </table:table-cell>
          <table:table-cell office:value-type="float" office:value="327953.78000000003" table:style-name="ce21">
            <text:p><text:s/>327 953,78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350101:152</text:p>
          </table:table-cell>
          <table:table-cell office:value-type="float" office:value="345357.68" table:style-name="ce19">
            <text:p><text:s/>345 357,68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350101:156</text:p>
          </table:table-cell>
          <table:table-cell office:value-type="float" office:value="289258.7" table:style-name="ce19">
            <text:p><text:s/>289 258,7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61">
            <text:p>57:09:0350101:42</text:p>
          </table:table-cell>
          <table:table-cell office:value-type="float" office:value="337921.98" table:style-name="ce19">
            <text:p><text:s/>337 921,98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2">
            <text:p>57:09:0380101:160</text:p>
          </table:table-cell>
          <table:table-cell office:value-type="float" office:value="260904.16" table:style-name="ce21">
            <text:p><text:s/>260 904,16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63">
            <text:p>57:10:0011101:178</text:p>
          </table:table-cell>
          <table:table-cell office:value-type="float" office:value="141286.53" table:style-name="ce19">
            <text:p><text:s/>141 286,53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64">
            <text:p>57:10:0011101:179</text:p>
          </table:table-cell>
          <table:table-cell office:value-type="float" office:value="95715.9" table:style-name="ce19">
            <text:p><text:s/>95 715,9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5">
            <text:p>57:10:0021001:128</text:p>
          </table:table-cell>
          <table:table-cell office:value-type="float" office:value="186163.76" table:style-name="ce21">
            <text:p><text:s/>186 163,76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66">
            <text:p>57:10:0021201:1294</text:p>
          </table:table-cell>
          <table:table-cell office:value-type="float" office:value="191694" table:style-name="ce19">
            <text:p><text:s/>191 694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67">
            <text:p>57:10:0021901:6</text:p>
          </table:table-cell>
          <table:table-cell office:value-type="float" office:value="249570.72" table:style-name="ce19">
            <text:p><text:s/>249 570,72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8">
            <text:p>57:10:0040101:10487</text:p>
          </table:table-cell>
          <table:table-cell office:value-type="float" office:value="522400" table:style-name="ce21">
            <text:p><text:s/>522 400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69">
            <text:p>57:10:0570101:159</text:p>
          </table:table-cell>
          <table:table-cell office:value-type="float" office:value="1045418.15" table:style-name="ce19">
            <text:p><text:s/>1 045 418,1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70">
            <text:p>57:10:1180101:1727</text:p>
          </table:table-cell>
          <table:table-cell office:value-type="float" office:value="1018656" table:style-name="ce19">
            <text:p><text:s/>1 018 656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1">
            <text:p>57:10:1930101:580</text:p>
          </table:table-cell>
          <table:table-cell office:value-type="float" office:value="326590" table:style-name="ce21">
            <text:p><text:s/>326 590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72">
            <text:p>57:10:1930101:581</text:p>
          </table:table-cell>
          <table:table-cell office:value-type="float" office:value="326590" table:style-name="ce19">
            <text:p><text:s/>326 59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73">
            <text:p>57:10:1930101:582</text:p>
          </table:table-cell>
          <table:table-cell office:value-type="float" office:value="385873.74" table:style-name="ce19">
            <text:p><text:s/>385 873,74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4">
            <text:p>57:10:1930101:583</text:p>
          </table:table-cell>
          <table:table-cell office:value-type="float" office:value="180930.86" table:style-name="ce21">
            <text:p><text:s/>180 930,86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75">
            <text:p>57:10:2490101:104</text:p>
          </table:table-cell>
          <table:table-cell office:value-type="float" office:value="3029711.04" table:style-name="ce19">
            <text:p><text:s/>3 029 711,04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76">
            <text:p>57:11:0041301:480</text:p>
          </table:table-cell>
          <table:table-cell office:value-type="float" office:value="50574.15" table:style-name="ce19">
            <text:p><text:s/>50 574,1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7">
            <text:p>57:11:1300101:204</text:p>
          </table:table-cell>
          <table:table-cell office:value-type="float" office:value="302715" table:style-name="ce21">
            <text:p><text:s/>302 715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78">
            <text:p>57:11:1400203:742</text:p>
          </table:table-cell>
          <table:table-cell office:value-type="float" office:value="12738.35" table:style-name="ce19">
            <text:p><text:s/>12 738,3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79">
            <text:p>57:12:0010301:252</text:p>
          </table:table-cell>
          <table:table-cell office:value-type="float" office:value="15196.2" table:style-name="ce19">
            <text:p><text:s/>15 196,2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0">
            <text:p>57:13:0410101:578</text:p>
          </table:table-cell>
          <table:table-cell office:value-type="float" office:value="150982" table:style-name="ce19">
            <text:p><text:s/>150 982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1">
            <text:p>57:14:0610102:79</text:p>
          </table:table-cell>
          <table:table-cell office:value-type="float" office:value="125465.44" table:style-name="ce21">
            <text:p><text:s/>125 465,44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2">
            <text:p>57:15:0910101:533</text:p>
          </table:table-cell>
          <table:table-cell office:value-type="float" office:value="269700" table:style-name="ce19">
            <text:p><text:s/>269 70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3">
            <text:p>57:15:1000101:518</text:p>
          </table:table-cell>
          <table:table-cell office:value-type="float" office:value="358750" table:style-name="ce19">
            <text:p><text:s/>358 75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4">
            <text:p>57:16:0010301:1328</text:p>
          </table:table-cell>
          <table:table-cell office:value-type="float" office:value="264030" table:style-name="ce21">
            <text:p><text:s/>264 030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5">
            <text:p>57:16:0380101:508</text:p>
          </table:table-cell>
          <table:table-cell office:value-type="float" office:value="235752" table:style-name="ce19">
            <text:p><text:s/>235 752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6">
            <text:p>57:19:0550101:172</text:p>
          </table:table-cell>
          <table:table-cell office:value-type="float" office:value="223137.6" table:style-name="ce19">
            <text:p><text:s/>223 137,6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7">
            <text:p>57:19:1170101:2673</text:p>
          </table:table-cell>
          <table:table-cell office:value-type="float" office:value="172175.24" table:style-name="ce21">
            <text:p><text:s/>172 175,24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8">
            <text:p>57:20:0000000:4117</text:p>
          </table:table-cell>
          <table:table-cell office:value-type="float" office:value="8368114.5599999996" table:style-name="ce19">
            <text:p><text:s/>8 368 114,5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9">
            <text:p>57:20:0000000:4118</text:p>
          </table:table-cell>
          <table:table-cell office:value-type="float" office:value="93443" table:style-name="ce19">
            <text:p><text:s/>93 443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0">
            <text:p>57:22:1370101:4</text:p>
          </table:table-cell>
          <table:table-cell office:value-type="float" office:value="199038.84" table:style-name="ce21">
            <text:p><text:s/>199 038,84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1">
            <text:p>57:22:1370101:40</text:p>
          </table:table-cell>
          <table:table-cell office:value-type="float" office:value="273648.76" table:style-name="ce19">
            <text:p><text:s/>273 648,7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2">
            <text:p>57:22:1370101:5</text:p>
          </table:table-cell>
          <table:table-cell office:value-type="float" office:value="174929.4" table:style-name="ce19">
            <text:p><text:s/>174 929,4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3">
            <text:p>57:23:0010305:85</text:p>
          </table:table-cell>
          <table:table-cell office:value-type="float" office:value="299618.52" table:style-name="ce21">
            <text:p><text:s/>299 618,52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4">
            <text:p>57:24:0010101:41</text:p>
          </table:table-cell>
          <table:table-cell office:value-type="float" office:value="586854" table:style-name="ce19">
            <text:p><text:s/>586 854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5">
            <text:p>57:25:0021413:73</text:p>
          </table:table-cell>
          <table:table-cell office:value-type="float" office:value="303349.02" table:style-name="ce19">
            <text:p><text:s/>303 349,02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6">
            <text:p>57:26:0010701:569</text:p>
          </table:table-cell>
          <table:table-cell office:value-type="float" office:value="480430" table:style-name="ce21">
            <text:p><text:s/>480 430,0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7">
            <text:p>57:27:0020221:146</text:p>
          </table:table-cell>
          <table:table-cell office:value-type="float" office:value="261354" table:style-name="ce19">
            <text:p><text:s/>261 354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8">
            <text:p>57:27:0020221:147</text:p>
          </table:table-cell>
          <table:table-cell office:value-type="float" office:value="260130" table:style-name="ce19">
            <text:p><text:s/>260 13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9">
            <text:p>57:10:2150101:955</text:p>
          </table:table-cell>
          <table:table-cell office:value-type="float" office:value="18097326.02" table:style-name="ce19">
            <text:p><text:s/>18 097 326,02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0">
            <text:p>57:10:0040801:1153</text:p>
          </table:table-cell>
          <table:table-cell office:value-type="float" office:value="383950.59" table:style-name="ce21">
            <text:p><text:s/>383 950,59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1">
            <text:p>57:10:0960101:2247</text:p>
          </table:table-cell>
          <table:table-cell office:value-type="float" office:value="3510464.62" table:style-name="ce19">
            <text:p><text:s/>3 510 464,62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2">
            <text:p>57:01:0010229:11</text:p>
          </table:table-cell>
          <table:table-cell office:value-type="float" office:value="240185.95" table:style-name="ce19">
            <text:p><text:s/>240 185,9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3">
            <text:p>57:26:0010415:346</text:p>
          </table:table-cell>
          <table:table-cell office:value-type="float" office:value="252897.08" table:style-name="ce21">
            <text:p><text:s/>252 897,08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04">
            <text:p>57:26:0010408:490</text:p>
          </table:table-cell>
          <table:table-cell office:value-type="float" office:value="804386.88" table:style-name="ce19">
            <text:p><text:s/>804 386,88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05">
            <text:p>57:10:1910102:276</text:p>
          </table:table-cell>
          <table:table-cell office:value-type="float" office:value="1038543.11" table:style-name="ce19">
            <text:p><text:s/>1 038 543,11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6">
            <text:p>57:22:0750101:893</text:p>
          </table:table-cell>
          <table:table-cell office:value-type="float" office:value="1532249.14" table:style-name="ce21">
            <text:p><text:s/>1 532 249,14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7">
            <text:p>57:26:0010113:225</text:p>
          </table:table-cell>
          <table:table-cell office:value-type="float" office:value="568025.59999999998" table:style-name="ce19">
            <text:p><text:s/>568 025,6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8">
            <text:p>57:14:0740101:487</text:p>
          </table:table-cell>
          <table:table-cell office:value-type="float" office:value="295165.25" table:style-name="ce19">
            <text:p><text:s/>295 165,2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9">
            <text:p>57:10:0011201:262</text:p>
          </table:table-cell>
          <table:table-cell office:value-type="float" office:value="710868.93" table:style-name="ce21">
            <text:p><text:s/>710 868,93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0">
            <text:p>57:03:0260101:577</text:p>
          </table:table-cell>
          <table:table-cell office:value-type="float" office:value="179812.26" table:style-name="ce19">
            <text:p><text:s/>179 812,2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1">
            <text:p>57:10:0011201:263</text:p>
          </table:table-cell>
          <table:table-cell office:value-type="float" office:value="1112547.51" table:style-name="ce19">
            <text:p><text:s/>1 112 547,51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2">
            <text:p>57:09:0480101:293</text:p>
          </table:table-cell>
          <table:table-cell office:value-type="float" office:value="147754.75" table:style-name="ce21">
            <text:p><text:s/>147 754,75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10:2740101:664</text:p>
          </table:table-cell>
          <table:table-cell office:value-type="float" office:value="3342853.49" table:style-name="ce19">
            <text:p><text:s/>3 342 853,49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10:0022201:714</text:p>
          </table:table-cell>
          <table:table-cell office:value-type="float" office:value="915789.66" table:style-name="ce19">
            <text:p><text:s/>915 789,6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10:1090101:2960</text:p>
          </table:table-cell>
          <table:table-cell office:value-type="float" office:value="3411849.31" table:style-name="ce21">
            <text:p><text:s/>3 411 849,31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10:0560101:1281</text:p>
          </table:table-cell>
          <table:table-cell office:value-type="float" office:value="2750799.53" table:style-name="ce19">
            <text:p><text:s/>2 750 799,53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7">
            <text:p>57:17:0060101:370</text:p>
          </table:table-cell>
          <table:table-cell office:value-type="float" office:value="345194.23999999999" table:style-name="ce19">
            <text:p><text:s/>345 194,24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18">
            <text:p>57:25:0000000:3769</text:p>
          </table:table-cell>
          <table:table-cell office:value-type="float" office:value="89231.11" table:style-name="ce19">
            <text:p><text:s/>89 231,11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9">
            <text:p>57:25:0030756:1812</text:p>
          </table:table-cell>
          <table:table-cell office:value-type="float" office:value="327128.78999999998" table:style-name="ce21">
            <text:p><text:s/>327 128,79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20">
            <text:p>57:25:0030740:256</text:p>
          </table:table-cell>
          <table:table-cell office:value-type="float" office:value="985953.42" table:style-name="ce19">
            <text:p><text:s/>985 953,42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22">
            <text:p>57:25:0010604:1693</text:p>
          </table:table-cell>
          <table:table-cell office:value-type="float" office:value="183605.1" table:style-name="ce19">
            <text:p><text:s/>183 605,1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1">
            <text:p>57:25:0010602:872</text:p>
          </table:table-cell>
          <table:table-cell office:value-type="float" office:value="162597.70000000001" table:style-name="ce21">
            <text:p><text:s/>162 597,7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23">
            <text:p>57:25:0021533:2783</text:p>
          </table:table-cell>
          <table:table-cell office:value-type="float" office:value="315208.2" table:style-name="ce19">
            <text:p><text:s/>315 208,2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24">
            <text:p>57:10:2020101:1629</text:p>
          </table:table-cell>
          <table:table-cell office:value-type="float" office:value="545258.03" table:style-name="ce19">
            <text:p><text:s/>545 258,03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6">
            <text:p>57:15:0190101:641</text:p>
          </table:table-cell>
          <table:table-cell office:value-type="float" office:value="144654.15" table:style-name="ce21">
            <text:p><text:s/>144 654,15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25:0030406:1313</text:p>
          </table:table-cell>
          <table:table-cell office:value-type="float" office:value="1538228.25" table:style-name="ce19">
            <text:p><text:s/>1 538 228,2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2">
            <text:p>57:25:0030406:1312</text:p>
          </table:table-cell>
          <table:table-cell office:value-type="float" office:value="97734290" table:style-name="ce19">
            <text:p><text:s/>97 734 290,0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3">
            <text:p>57:25:0010710:1632</text:p>
          </table:table-cell>
          <table:table-cell office:value-type="float" office:value="1540244.2" table:style-name="ce21">
            <text:p><text:s/>1 540 244,2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4">
            <text:p>57:22:0630101:635</text:p>
          </table:table-cell>
          <table:table-cell office:value-type="float" office:value="1193442.45" table:style-name="ce19">
            <text:p><text:s/>1 193 442,4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5">
            <text:p>57:10:1090101:2959</text:p>
          </table:table-cell>
          <table:table-cell office:value-type="float" office:value="2001212.53" table:style-name="ce19">
            <text:p><text:s/>2 001 212,53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7">
            <text:p>57:14:0900101:428</text:p>
          </table:table-cell>
          <table:table-cell office:value-type="float" office:value="390179.77" table:style-name="ce21">
            <text:p><text:s/>390 179,77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8">
            <text:p>57:14:0900101:429</text:p>
          </table:table-cell>
          <table:table-cell office:value-type="float" office:value="3936250.68" table:style-name="ce19">
            <text:p><text:s/>3 936 250,68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9">
            <text:p>57:04:0370101:737</text:p>
          </table:table-cell>
          <table:table-cell office:value-type="float" office:value="472101.27" table:style-name="ce19">
            <text:p><text:s/>472 101,27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0">
            <text:p>57:10:1090101:2958</text:p>
          </table:table-cell>
          <table:table-cell office:value-type="float" office:value="1161752.5900000001" table:style-name="ce21">
            <text:p><text:s/>1 161 752,59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1">
            <text:p>57:10:0460101:998</text:p>
          </table:table-cell>
          <table:table-cell office:value-type="float" office:value="1505961.25" table:style-name="ce19">
            <text:p><text:s/>1 505 961,25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2">
            <text:p>57:25:0040227:2542</text:p>
          </table:table-cell>
          <table:table-cell office:value-type="float" office:value="5316210.57" table:style-name="ce19">
            <text:p><text:s/>5 316 210,57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3">
            <text:p>57:10:1910102:350</text:p>
          </table:table-cell>
          <table:table-cell office:value-type="float" office:value="247949.63" table:style-name="ce19">
            <text:p><text:s/>247 949,63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4">
            <text:p>57:10:0000000:3465</text:p>
          </table:table-cell>
          <table:table-cell office:value-type="float" office:value="14036501.609999999" table:style-name="ce21">
            <text:p><text:s/>14 036 501,61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35">
            <text:p>57:10:1090101:2957</text:p>
          </table:table-cell>
          <table:table-cell office:value-type="float" office:value="81286.740000000005" table:style-name="ce19">
            <text:p><text:s/>81 286,74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36">
            <text:p>57:25:0040301:1588</text:p>
          </table:table-cell>
          <table:table-cell office:value-type="float" office:value="64226.400000000001" table:style-name="ce19">
            <text:p><text:s/>64 226,4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7">
            <text:p>57:07:0040201:512</text:p>
          </table:table-cell>
          <table:table-cell office:value-type="float" office:value="46923.29" table:style-name="ce21">
            <text:p><text:s/>46 923,29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38">
            <text:p>57:13:0600101:556</text:p>
          </table:table-cell>
          <table:table-cell office:value-type="float" office:value="4436.2" table:style-name="ce19">
            <text:p><text:s/>4 436,20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39">
            <text:p>57:11:1640201:581</text:p>
          </table:table-cell>
          <table:table-cell office:value-type="float" office:value="22575.56" table:style-name="ce19">
            <text:p><text:s/>22 575,56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0">
            <text:p>57:14:0740101:486</text:p>
          </table:table-cell>
          <table:table-cell office:value-type="float" office:value="55051.199999999997" table:style-name="ce21">
            <text:p><text:s/>55 051,20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42">
            <text:p>57:27:0020518:3622</text:p>
          </table:table-cell>
          <table:table-cell office:value-type="float" office:value="2075981.18" table:style-name="ce19">
            <text:p><text:s/>2 075 981,18<text:s text:c="3"/></text:p>
          </table:table-cell>
          <table:table-cell office:value-type="string" table:style-name="ce11">
            <text:p>15.10.2024</text:p>
          </table:table-cell>
          <table:table-cell office:value-type="string" table:style-name="ce11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1">
            <text:p>57:15:0040401:160</text:p>
          </table:table-cell>
          <table:table-cell office:value-type="float" office:value="5630839.2800000003" table:style-name="ce21">
            <text:p><text:s/>5 630 839,28<text:s text:c="3"/></text:p>
          </table:table-cell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3">
            <text:p>57:03:0020401:10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4">
            <text:p>57:04:0370101:83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5">
            <text:p>57:06:1460101:83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6">
            <text:p>57:09:0030202:5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7">
            <text:p>57:09:0030208:38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8">
            <text:p>57:09:0030211:1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9">
            <text:p>57:09:0030211:74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0">
            <text:p>57:09:0350101:11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1">
            <text:p>57:09:0350101:12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2">
            <text:p>57:09:0350101:14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3">
            <text:p>57:09:0350101:15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4">
            <text:p>57:09:0350101:3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5">
            <text:p>57:09:0350101:4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6">
            <text:p>57:09:0350101:6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7">
            <text:p>57:09:0360101:11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8">
            <text:p>57:09:0360101:12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9">
            <text:p>57:09:0360101:12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1">
            <text:p>57:09:0360101:14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2">
            <text:p>57:10:0021601:49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3">
            <text:p>57:10:0023001:1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4">
            <text:p>57:10:0040801:35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5">
            <text:p>57:10:1260101:109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6">
            <text:p>57:10:1330102:27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7">
            <text:p>57:10:1530101:36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8">
            <text:p>57:10:1620101:38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9">
            <text:p>57:10:1870101:65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0">
            <text:p>57:11:0030201:148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1">
            <text:p>57:11:0030201:176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2">
            <text:p>57:15:0620101:27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">
            <text:p>57:19:0010303:18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4">
            <text:p>57:19:0010303:70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5">
            <text:p>57:19:0020401:23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6">
            <text:p>57:19:0760101:738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7">
            <text:p>57:24:0020101:13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8">
            <text:p>57:24:0020101:24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9">
            <text:p>57:24:0030101:14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0">
            <text:p>57:24:0030101:1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1">
            <text:p>57:24:0030101:1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2">
            <text:p>57:24:0030101:37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3">
            <text:p>57:24:0030101:7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4">
            <text:p>57:24:0030101:7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0">
            <text:p>57:24:0030101:74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1">
            <text:p>57:24:0030501:46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2">
            <text:p>57:24:0040401:411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3">
            <text:p>57:24:0040401:6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4">
            <text:p>57:24:0820101:37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5">
            <text:p>57:25:0010819:27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6">
            <text:p>57:25:0010819:78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5">
            <text:p>57:25:0021502:22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6">
            <text:p>57:25:0030530:78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7">
            <text:p>57:25:0030737:1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8">
            <text:p>57:25:0031109:30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9">
            <text:p>57:26:0010306:53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2">
            <text:p>57:10:0022201:1034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3">
            <text:p>57:07:0000000:31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4">
            <text:p>57:25:0010603:165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5">
            <text:p>57:07:0030201:48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6">
            <text:p>57:10:0022701:111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7">
            <text:p>57:06:0010503:15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8">
            <text:p>57:10:2700101:30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7">
            <text:p>57:10:1260101:58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8">
            <text:p>57:10:2020101:72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9">
            <text:p>57:26:0010224:358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0">
            <text:p>57:25:0021404:56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1">
            <text:p>57:09:0380101:403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4">
            <text:p>57:10:1670101:20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5">
            <text:p>57:19:0500101:119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6">
            <text:p>57:25:0020502:963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7">
            <text:p>57:10:1870101:69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8">
            <text:p>57:07:0410101:5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0">
            <text:p>57:16:0010103:715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9">
            <text:p>57:19:0000000:1073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3">
            <text:p>57:26:0010220:2756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2">
            <text:p>57:25:0010510:928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1">
            <text:p>57:10:2510101:877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9">
            <text:p>57:25:0020213:480</text:p>
          </table:table-cell>
          <table:table-cell table:style-name="ce27"/>
          <table:table-cell office:value-type="string" table:style-name="ce13">
            <text:p>15.10.2024</text:p>
          </table:table-cell>
          <table:table-cell office:value-type="string" table:style-name="ce13">
            <text:p>11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A5DCF8866CE6CC35DF63F702E9327D5C0E3497B20E0F8E95B81B2266612A0A10AB9C62AADC9291156F43ADC134741DA53622D34561045197F70C9AC89DA8AC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1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60"/>
          <table:table-cell table:number-columns-repeated="16382"/>
        </table:table-row>
        <table:table-row table:number-rows-repeated="104829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4T12:49:02Z</dc:date>
    <meta:editing-cycles>10</meta:editing-cycles>
  </office:meta>
</office:document-meta>
</file>