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28:$B$1048576, B2)+COUNTIF($B$1:$B$16, B2)+COUNTIF($B$115:$B$117, B2)&gt;1,NOT(ISBLANK(B2))))" style:apply-style-name="cf1" style:base-cell-address="Акт.B2"/>
      <style:map style:condition="is-true-formula(msoxl:AND(COUNTIF($B$228:$B$1048576, B2)+COUNTIF($B$1:$B$16, B2)+COUNTIF($B$115:$B$117, B2)&gt;1,NOT(ISBLANK(B2))))" style:apply-style-name="cf1" style:base-cell-address="Акт.B2"/>
      <style:map style:condition="is-true-formula(msoxl:AND(COUNTIF($B$228:$B$1048576, B2)+COUNTIF($B$1:$B$16, B2)+COUNTIF($B$115:$B$117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28:$B$1048576, B2)+COUNTIF($B$1:$B$16, B2)+COUNTIF($B$115:$B$117, B2)&gt;1,NOT(ISBLANK(B2))))" style:apply-style-name="cf1" style:base-cell-address="Акт.B2"/>
      <style:map style:condition="is-true-formula(msoxl:AND(COUNTIF($B$228:$B$1048576, B3)+COUNTIF($B$1:$B$16, B3)+COUNTIF($B$115:$B$117, B3)&gt;1,NOT(ISBLANK(B3))))" style:apply-style-name="cf1" style:base-cell-address="Акт.B3"/>
      <style:map style:condition="is-true-formula(msoxl:AND(COUNTIF($B$228:$B$1048576, B3)+COUNTIF($B$1:$B$16, B3)+COUNTIF($B$115:$B$117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28:$B$1048576, B12)+COUNTIF($B$1:$B$16, B12)+COUNTIF($B$115:$B$117, B12)&gt;1,NOT(ISBLANK(B12))))" style:apply-style-name="cf1" style:base-cell-address="Акт.B12"/>
      <style:map style:condition="is-true-formula(msoxl:AND(COUNTIF($B$228:$B$1048576, B12)+COUNTIF($B$1:$B$16, B12)+COUNTIF($B$115:$B$117, B12)&gt;1,NOT(ISBLANK(B12))))" style:apply-style-name="cf1" style:base-cell-address="Акт.B12"/>
      <style:map style:condition="is-true-formula(msoxl:AND(COUNTIF($B$228:$B$1048576, B12)+COUNTIF($B$1:$B$16, B12)+COUNTIF($B$115:$B$117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28:$B$1048576, B12)+COUNTIF($B$1:$B$16, B12)+COUNTIF($B$115:$B$117, B12)&gt;1,NOT(ISBLANK(B12))))" style:apply-style-name="cf1" style:base-cell-address="Акт.B12"/>
      <style:map style:condition="is-true-formula(msoxl:AND(COUNTIF($B$228:$B$1048576, B16)+COUNTIF($B$1:$B$16, B16)+COUNTIF($B$115:$B$117, B16)&gt;1,NOT(ISBLANK(B16))))" style:apply-style-name="cf1" style:base-cell-address="Акт.B16"/>
      <style:map style:condition="is-true-formula(msoxl:AND(COUNTIF($B$228:$B$1048576, B16)+COUNTIF($B$1:$B$16, B16)+COUNTIF($B$115:$B$117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01" style:family="table-cell">
      <style:map style:condition="is-true-formula(msoxl:AND(COUNTIF($B$228:$B$1048576, B235)+COUNTIF($B$1:$B$16, B235)+COUNTIF($B$115:$B$117, B235)&gt;1,NOT(ISBLANK(B235))))" style:apply-style-name="cf1" style:base-cell-address="Акт.B235"/>
      <style:map style:condition="is-true-formula(msoxl:AND(COUNTIF($B$228:$B$1048576, B241)+COUNTIF($B$1:$B$16, B241)+COUNTIF($B$115:$B$117, B241)&gt;1,NOT(ISBLANK(B241))))" style:apply-style-name="cf1" style:base-cell-address="Акт.B241"/>
      <style:map style:condition="is-true-formula(msoxl:AND(COUNTIF($B$228:$B$1048576, B241)+COUNTIF($B$1:$B$16, B241)+COUNTIF($B$115:$B$117, B241)&gt;1,NOT(ISBLANK(B241))))" style:apply-style-name="cf1" style:base-cell-address="Акт.B241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9" style:family="table-cell" style:parent-style-name="Default" style:data-style-name="N0">
      <style:table-cell-properties style:vertical-align="automatic"/>
      <style:map style:condition="is-true-formula(msoxl:AND(COUNTIF($B$228:$B$1048576, B235)+COUNTIF($B$1:$B$16, B235)+COUNTIF($B$115:$B$117, B235)&gt;1,NOT(ISBLANK(B235))))" style:apply-style-name="cf1" style:base-cell-address="Акт.B235"/>
      <style:map style:condition="is-true-formula(msoxl:AND(COUNTIF($B$228:$B$1048576, B235)+COUNTIF($B$1:$B$16, B235)+COUNTIF($B$115:$B$117, B235)&gt;1,NOT(ISBLANK(B235))))" style:apply-style-name="cf1" style:base-cell-address="Акт.B235"/>
      <style:map style:condition="is-true-formula(msoxl:AND(COUNTIF($B$228:$B$1048576, B235)+COUNTIF($B$1:$B$16, B235)+COUNTIF($B$115:$B$117, B235)&gt;1,NOT(ISBLANK(B235))))" style:apply-style-name="cf1" style:base-cell-address="Акт.B235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254</text:p>
          </table:table-cell>
          <table:table-cell table:style-name="ce7"/>
          <table:table-cell table:style-name="ce8"/>
          <table:table-cell office:value-type="date" office:date-value="2024-10-23T00:00:00" table:style-name="ce9">
            <text:p>23.10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8" table:style-name="ce12">
            <text:p>9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0" table:style-name="ce12">
            <text:p>11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4:0000000:835</text:p>
          </table:table-cell>
          <table:table-cell office:value-type="float" office:value="8956611.0399999991" table:style-name="ce19">
            <text:p><text:s/>8 956 611,04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4:0000000:836</text:p>
          </table:table-cell>
          <table:table-cell office:value-type="float" office:value="29308656" table:style-name="ce21">
            <text:p><text:s/>29 308 656,00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4:0000000:98</text:p>
          </table:table-cell>
          <table:table-cell office:value-type="float" office:value="28012899.199999999" table:style-name="ce19">
            <text:p><text:s/>28 012 899,20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6:0970101:1051</text:p>
          </table:table-cell>
          <table:table-cell office:value-type="float" office:value="49585.8" table:style-name="ce19">
            <text:p><text:s/>49 585,80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6:1460101:488</text:p>
          </table:table-cell>
          <table:table-cell office:value-type="float" office:value="938000" table:style-name="ce21">
            <text:p><text:s/>938 000,00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7:0050141:166</text:p>
          </table:table-cell>
          <table:table-cell office:value-type="float" office:value="1695988.8" table:style-name="ce19">
            <text:p><text:s/>1 695 988,80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7:0050141:178</text:p>
          </table:table-cell>
          <table:table-cell office:value-type="float" office:value="1351712.5" table:style-name="ce19">
            <text:p><text:s/>1 351 712,50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7:0050141:179</text:p>
          </table:table-cell>
          <table:table-cell office:value-type="float" office:value="515481.59999999998" table:style-name="ce21">
            <text:p><text:s/>515 481,60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9:0350101:537</text:p>
          </table:table-cell>
          <table:table-cell office:value-type="float" office:value="69313.5" table:style-name="ce19">
            <text:p><text:s/>69 313,50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10:0011601:921</text:p>
          </table:table-cell>
          <table:table-cell office:value-type="float" office:value="188460.19" table:style-name="ce19">
            <text:p><text:s/>188 460,19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0021501:1014</text:p>
          </table:table-cell>
          <table:table-cell office:value-type="float" office:value="122090" table:style-name="ce21">
            <text:p><text:s/>122 090,00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23401:20</text:p>
          </table:table-cell>
          <table:table-cell office:value-type="float" office:value="165059.5" table:style-name="ce19">
            <text:p><text:s/>165 059,50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30101:3480</text:p>
          </table:table-cell>
          <table:table-cell office:value-type="float" office:value="113836.05" table:style-name="ce19">
            <text:p><text:s/>113 836,05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30101:3481</text:p>
          </table:table-cell>
          <table:table-cell office:value-type="float" office:value="146536.65" table:style-name="ce21">
            <text:p><text:s/>146 536,65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30101:3482</text:p>
          </table:table-cell>
          <table:table-cell office:value-type="float" office:value="140139.72" table:style-name="ce19">
            <text:p><text:s/>140 139,72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40101:11250</text:p>
          </table:table-cell>
          <table:table-cell office:value-type="float" office:value="133308" table:style-name="ce19">
            <text:p><text:s/>133 308,00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50401:1242</text:p>
          </table:table-cell>
          <table:table-cell office:value-type="float" office:value="163400" table:style-name="ce21">
            <text:p><text:s/>163 400,00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50401:1243</text:p>
          </table:table-cell>
          <table:table-cell office:value-type="float" office:value="184453.01" table:style-name="ce19">
            <text:p><text:s/>184 453,01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51601:657</text:p>
          </table:table-cell>
          <table:table-cell office:value-type="float" office:value="92831.360000000001" table:style-name="ce19">
            <text:p><text:s/>92 831,36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189">
            <text:p>57:10:0570101:3588</text:p>
          </table:table-cell>
          <table:table-cell office:value-type="float" office:value="21547" table:style-name="ce19">
            <text:p><text:s/>21 547,00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90">
            <text:p>57:10:1920201:1326</text:p>
          </table:table-cell>
          <table:table-cell office:value-type="float" office:value="245755.84" table:style-name="ce21">
            <text:p><text:s/>245 755,84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191">
            <text:p>57:10:2310101:123</text:p>
          </table:table-cell>
          <table:table-cell office:value-type="float" office:value="121330" table:style-name="ce19">
            <text:p><text:s/>121 330,00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192">
            <text:p>57:10:2310101:124</text:p>
          </table:table-cell>
          <table:table-cell office:value-type="float" office:value="121330" table:style-name="ce19">
            <text:p><text:s/>121 330,00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93">
            <text:p>57:11:0031401:247</text:p>
          </table:table-cell>
          <table:table-cell office:value-type="float" office:value="57895" table:style-name="ce21">
            <text:p><text:s/>57 895,00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194">
            <text:p>57:11:1630102:322</text:p>
          </table:table-cell>
          <table:table-cell office:value-type="float" office:value="178560" table:style-name="ce19">
            <text:p><text:s/>178 560,00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195">
            <text:p>57:12:0010102:1007</text:p>
          </table:table-cell>
          <table:table-cell office:value-type="float" office:value="182189.7" table:style-name="ce19">
            <text:p><text:s/>182 189,70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96">
            <text:p>57:12:0260101:150</text:p>
          </table:table-cell>
          <table:table-cell office:value-type="float" office:value="171602.3" table:style-name="ce21">
            <text:p><text:s/>171 602,30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97">
            <text:p>57:13:0080101:351</text:p>
          </table:table-cell>
          <table:table-cell office:value-type="float" office:value="360900" table:style-name="ce19">
            <text:p><text:s/>360 900,00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98">
            <text:p>57:15:0000000:1618</text:p>
          </table:table-cell>
          <table:table-cell office:value-type="float" office:value="58418.559999999998" table:style-name="ce19">
            <text:p><text:s/>58 418,56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99">
            <text:p>57:15:0000000:297</text:p>
          </table:table-cell>
          <table:table-cell office:value-type="float" office:value="25791.56" table:style-name="ce21">
            <text:p><text:s/>25 791,56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00">
            <text:p>57:15:0000000:298</text:p>
          </table:table-cell>
          <table:table-cell office:value-type="float" office:value="68338.44" table:style-name="ce19">
            <text:p><text:s/>68 338,44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01">
            <text:p>57:15:0000000:865</text:p>
          </table:table-cell>
          <table:table-cell office:value-type="float" office:value="77809.179999999993" table:style-name="ce19">
            <text:p><text:s/>77 809,18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02">
            <text:p>57:15:0630101:793</text:p>
          </table:table-cell>
          <table:table-cell office:value-type="float" office:value="2664.36" table:style-name="ce21">
            <text:p><text:s/>2 664,36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03">
            <text:p>57:15:0630101:794</text:p>
          </table:table-cell>
          <table:table-cell office:value-type="float" office:value="197.36" table:style-name="ce19">
            <text:p><text:s/>197,36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04">
            <text:p>57:15:0910101:532</text:p>
          </table:table-cell>
          <table:table-cell office:value-type="float" office:value="269700" table:style-name="ce19">
            <text:p><text:s/>269 700,00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05">
            <text:p>57:15:0930101:435</text:p>
          </table:table-cell>
          <table:table-cell office:value-type="float" office:value="203225" table:style-name="ce21">
            <text:p><text:s/>203 225,00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06">
            <text:p>57:15:0930101:436</text:p>
          </table:table-cell>
          <table:table-cell office:value-type="float" office:value="109350" table:style-name="ce19">
            <text:p><text:s/>109 350,00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07">
            <text:p>57:15:1000101:516</text:p>
          </table:table-cell>
          <table:table-cell office:value-type="float" office:value="358750" table:style-name="ce19">
            <text:p><text:s/>358 750,00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08">
            <text:p>57:15:1000101:517</text:p>
          </table:table-cell>
          <table:table-cell office:value-type="float" office:value="358750" table:style-name="ce19">
            <text:p><text:s/>358 750,00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09">
            <text:p>57:16:0040201:329</text:p>
          </table:table-cell>
          <table:table-cell office:value-type="float" office:value="574824.80000000005" table:style-name="ce21">
            <text:p><text:s/>574 824,80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10">
            <text:p>57:19:0000000:105</text:p>
          </table:table-cell>
          <table:table-cell office:value-type="float" office:value="17269200" table:style-name="ce19">
            <text:p><text:s/>17 269 200,00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11">
            <text:p>57:22:0610106:677</text:p>
          </table:table-cell>
          <table:table-cell office:value-type="float" office:value="626175" table:style-name="ce19">
            <text:p><text:s/>626 175,00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12">
            <text:p>57:22:0810101:154</text:p>
          </table:table-cell>
          <table:table-cell office:value-type="float" office:value="359760.6" table:style-name="ce21">
            <text:p><text:s/>359 760,60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13">
            <text:p>57:24:0020101:252</text:p>
          </table:table-cell>
          <table:table-cell office:value-type="float" office:value="590024.52" table:style-name="ce19">
            <text:p><text:s/>590 024,52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14">
            <text:p>57:24:0020101:33</text:p>
          </table:table-cell>
          <table:table-cell office:value-type="float" office:value="527863.23" table:style-name="ce19">
            <text:p><text:s/>527 863,23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15">
            <text:p>57:24:0030101:377</text:p>
          </table:table-cell>
          <table:table-cell office:value-type="float" office:value="931500" table:style-name="ce21">
            <text:p><text:s/>931 500,00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16">
            <text:p>57:24:0030201:357</text:p>
          </table:table-cell>
          <table:table-cell office:value-type="float" office:value="329130" table:style-name="ce19">
            <text:p><text:s/>329 130,00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17">
            <text:p>57:24:0040301:329</text:p>
          </table:table-cell>
          <table:table-cell office:value-type="float" office:value="2935019.88" table:style-name="ce19">
            <text:p><text:s/>2 935 019,88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18">
            <text:p>57:25:0010723:851</text:p>
          </table:table-cell>
          <table:table-cell office:value-type="float" office:value="789461.15" table:style-name="ce21">
            <text:p><text:s/>789 461,15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19">
            <text:p>57:25:0010723:852</text:p>
          </table:table-cell>
          <table:table-cell office:value-type="float" office:value="601409.73" table:style-name="ce19">
            <text:p><text:s/>601 409,73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20">
            <text:p>57:25:0010803:547</text:p>
          </table:table-cell>
          <table:table-cell office:value-type="float" office:value="306271.8" table:style-name="ce19">
            <text:p><text:s/>306 271,80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21">
            <text:p>57:25:0020302:291</text:p>
          </table:table-cell>
          <table:table-cell office:value-type="float" office:value="1021531.05" table:style-name="ce21">
            <text:p><text:s/>1 021 531,05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22">
            <text:p>57:25:0020308:1</text:p>
          </table:table-cell>
          <table:table-cell office:value-type="float" office:value="6101966.04" table:style-name="ce19">
            <text:p><text:s/>6 101 966,04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23">
            <text:p>57:25:0020907:256</text:p>
          </table:table-cell>
          <table:table-cell office:value-type="float" office:value="327118.98" table:style-name="ce19">
            <text:p><text:s/>327 118,98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24">
            <text:p>57:25:0021408:537</text:p>
          </table:table-cell>
          <table:table-cell office:value-type="float" office:value="423550" table:style-name="ce21">
            <text:p><text:s/>423 550,00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25">
            <text:p>57:25:0021408:538</text:p>
          </table:table-cell>
          <table:table-cell office:value-type="float" office:value="350547.54" table:style-name="ce19">
            <text:p><text:s/>350 547,54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26">
            <text:p>57:25:0040317:482</text:p>
          </table:table-cell>
          <table:table-cell office:value-type="float" office:value="251312" table:style-name="ce19">
            <text:p><text:s/>251 312,00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27">
            <text:p>57:25:0040408:614</text:p>
          </table:table-cell>
          <table:table-cell office:value-type="float" office:value="400351.54" table:style-name="ce19">
            <text:p><text:s/>400 351,54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28">
            <text:p>57:26:0010205:875</text:p>
          </table:table-cell>
          <table:table-cell office:value-type="float" office:value="35916.21" table:style-name="ce21">
            <text:p><text:s/>35 916,21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29">
            <text:p>57:26:0010306:475</text:p>
          </table:table-cell>
          <table:table-cell office:value-type="float" office:value="347649.36" table:style-name="ce19">
            <text:p><text:s/>347 649,36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30">
            <text:p>57:26:0010306:476</text:p>
          </table:table-cell>
          <table:table-cell office:value-type="float" office:value="369038.26" table:style-name="ce19">
            <text:p><text:s/>369 038,26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31">
            <text:p>57:26:0010312:478</text:p>
          </table:table-cell>
          <table:table-cell office:value-type="float" office:value="361512" table:style-name="ce21">
            <text:p><text:s/>361 512,00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32">
            <text:p>57:26:0010419:14</text:p>
          </table:table-cell>
          <table:table-cell office:value-type="float" office:value="452800" table:style-name="ce19">
            <text:p><text:s/>452 800,00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33">
            <text:p>57:27:0010504:464</text:p>
          </table:table-cell>
          <table:table-cell office:value-type="float" office:value="6022753.8499999996" table:style-name="ce19">
            <text:p><text:s/>6 022 753,85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34">
            <text:p>57:25:0010127:69</text:p>
          </table:table-cell>
          <table:table-cell office:value-type="float" office:value="1582216.81" table:style-name="ce21">
            <text:p><text:s/>1 582 216,81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35">
            <text:p>57:25:0020409:60</text:p>
          </table:table-cell>
          <table:table-cell office:value-type="float" office:value="473050.81" table:style-name="ce19">
            <text:p><text:s/>473 050,81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36">
            <text:p>57:11:0200103:550</text:p>
          </table:table-cell>
          <table:table-cell office:value-type="float" office:value="228643.49" table:style-name="ce19">
            <text:p><text:s/>228 643,49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37">
            <text:p>57:10:1250102:224</text:p>
          </table:table-cell>
          <table:table-cell office:value-type="float" office:value="13305745.66" table:style-name="ce21">
            <text:p><text:s/>13 305 745,66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38">
            <text:p>57:09:0000000:1618</text:p>
          </table:table-cell>
          <table:table-cell office:value-type="float" office:value="756937.5" table:style-name="ce19">
            <text:p><text:s/>756 937,50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39">
            <text:p>57:25:0031019:1427</text:p>
          </table:table-cell>
          <table:table-cell office:value-type="float" office:value="9928649.7599999998" table:style-name="ce19">
            <text:p><text:s/>9 928 649,76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40">
            <text:p>57:10:0011101:177</text:p>
          </table:table-cell>
          <table:table-cell office:value-type="float" office:value="1138809.3600000001" table:style-name="ce21">
            <text:p><text:s/>1 138 809,36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41">
            <text:p>57:11:0020701:390</text:p>
          </table:table-cell>
          <table:table-cell office:value-type="float" office:value="369558.34" table:style-name="ce19">
            <text:p><text:s/>369 558,34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42">
            <text:p>57:10:1260101:1098</text:p>
          </table:table-cell>
          <table:table-cell office:value-type="float" office:value="2349211.88" table:style-name="ce19">
            <text:p><text:s/>2 349 211,88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43">
            <text:p>57:10:0850101:227</text:p>
          </table:table-cell>
          <table:table-cell office:value-type="float" office:value="1687590.4" table:style-name="ce21">
            <text:p><text:s/>1 687 590,40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44">
            <text:p>57:10:0470101:459</text:p>
          </table:table-cell>
          <table:table-cell office:value-type="float" office:value="1569459.07" table:style-name="ce19">
            <text:p><text:s/>1 569 459,07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45">
            <text:p>57:10:1240201:715</text:p>
          </table:table-cell>
          <table:table-cell office:value-type="float" office:value="1283697.95" table:style-name="ce19">
            <text:p><text:s/>1 283 697,95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46">
            <text:p>57:26:0010326:909</text:p>
          </table:table-cell>
          <table:table-cell office:value-type="float" office:value="308178.88" table:style-name="ce19">
            <text:p><text:s/>308 178,88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47">
            <text:p>57:10:0030801:20597</text:p>
          </table:table-cell>
          <table:table-cell office:value-type="float" office:value="2036511.39" table:style-name="ce21">
            <text:p><text:s/>2 036 511,39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48">
            <text:p>57:26:0010410:418</text:p>
          </table:table-cell>
          <table:table-cell office:value-type="float" office:value="2982639.52" table:style-name="ce19">
            <text:p><text:s/>2 982 639,52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49">
            <text:p>57:09:0010301:327</text:p>
          </table:table-cell>
          <table:table-cell office:value-type="float" office:value="62595.26" table:style-name="ce19">
            <text:p><text:s/>62 595,26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50">
            <text:p>57:25:0021533:2782</text:p>
          </table:table-cell>
          <table:table-cell office:value-type="float" office:value="158967.07" table:style-name="ce21">
            <text:p><text:s/>158 967,07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51">
            <text:p>57:19:0010304:451</text:p>
          </table:table-cell>
          <table:table-cell office:value-type="float" office:value="162442.07" table:style-name="ce19">
            <text:p><text:s/>162 442,07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66">
            <text:p>57:10:0012401:1088</text:p>
          </table:table-cell>
          <table:table-cell office:value-type="float" office:value="123435.49" table:style-name="ce19">
            <text:p><text:s/>123 435,49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65">
            <text:p>57:17:0010112:162</text:p>
          </table:table-cell>
          <table:table-cell office:value-type="float" office:value="17045810.780000001" table:style-name="ce21">
            <text:p><text:s/>17 045 810,78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60">
            <text:p>57:10:1240201:714</text:p>
          </table:table-cell>
          <table:table-cell office:value-type="float" office:value="434871.4" table:style-name="ce19">
            <text:p><text:s/>434 871,40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61">
            <text:p>57:13:0010201:258</text:p>
          </table:table-cell>
          <table:table-cell office:value-type="float" office:value="1495290.07" table:style-name="ce19">
            <text:p><text:s/>1 495 290,07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62">
            <text:p>57:10:0071101:237</text:p>
          </table:table-cell>
          <table:table-cell office:value-type="float" office:value="483204.51" table:style-name="ce21">
            <text:p><text:s/>483 204,51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63">
            <text:p>57:10:0000000:3464</text:p>
          </table:table-cell>
          <table:table-cell office:value-type="float" office:value="225796.5" table:style-name="ce19">
            <text:p><text:s/>225 796,50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64">
            <text:p>57:02:0370101:402</text:p>
          </table:table-cell>
          <table:table-cell office:value-type="float" office:value="362437.79" table:style-name="ce19">
            <text:p><text:s/>362 437,79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7">
            <text:p>57:11:2650201:151</text:p>
          </table:table-cell>
          <table:table-cell office:value-type="float" office:value="163503.6" table:style-name="ce21">
            <text:p><text:s/>163 503,60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68">
            <text:p>57:17:0220101:216</text:p>
          </table:table-cell>
          <table:table-cell office:value-type="float" office:value="387634" table:style-name="ce19">
            <text:p><text:s/>387 634,00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69">
            <text:p>57:27:0020701:253</text:p>
          </table:table-cell>
          <table:table-cell office:value-type="float" office:value="5768854.5800000001" table:style-name="ce19">
            <text:p><text:s/>5 768 854,58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0">
            <text:p>57:25:0040221:1700</text:p>
          </table:table-cell>
          <table:table-cell office:value-type="float" office:value="7035148" table:style-name="ce21">
            <text:p><text:s/>7 035 148,00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71">
            <text:p>57:25:0030954:158</text:p>
          </table:table-cell>
          <table:table-cell office:value-type="float" office:value="458938.42" table:style-name="ce19">
            <text:p><text:s/>458 938,42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72">
            <text:p>57:06:1620101:164</text:p>
          </table:table-cell>
          <table:table-cell office:value-type="float" office:value="228387.77" table:style-name="ce19">
            <text:p><text:s/>228 387,77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73">
            <text:p>57:10:0940101:1218</text:p>
          </table:table-cell>
          <table:table-cell office:value-type="float" office:value="933074.33" table:style-name="ce19">
            <text:p><text:s/>933 074,33<text:s text:c="3"/></text:p>
          </table:table-cell>
          <table:table-cell office:value-type="string" table:style-name="ce11">
            <text:p>14.10.2024</text:p>
          </table:table-cell>
          <table:table-cell office:value-type="string" table:style-name="ce11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74">
            <text:p>57:10:0940101:1217</text:p>
          </table:table-cell>
          <table:table-cell office:value-type="float" office:value="1063735.48" table:style-name="ce21">
            <text:p><text:s/>1 063 735,48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75">
            <text:p>57:25:0010127:92</text:p>
          </table:table-cell>
          <table:table-cell office:value-type="float" office:value="312546.65000000002" table:style-name="ce21">
            <text:p><text:s/>312 546,65<text:s text:c="3"/></text:p>
          </table:table-cell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76">
            <text:p>57:06:1460101:77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77">
            <text:p>57:07:0000000:72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78">
            <text:p>57:07:0840101:200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79">
            <text:p>57:07:1320101:9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80">
            <text:p>57:10:0000000:3431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81">
            <text:p>57:10:0000000:3432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82">
            <text:p>57:10:0022701:435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83">
            <text:p>57:10:0040801:1151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84">
            <text:p>57:10:0280101:83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85">
            <text:p>57:10:0490101:216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86">
            <text:p>57:10:0530101:878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87">
            <text:p>57:10:0940101:1534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88">
            <text:p>57:10:1240101:135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61">
            <text:p>57:10:2020101:1626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62">
            <text:p>57:10:2120101:135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63">
            <text:p>57:10:2200101:1757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4">
            <text:p>57:11:0000000:1941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65">
            <text:p>57:11:0000000:1965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66">
            <text:p>57:11:0021401:268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67">
            <text:p>57:11:0900101:27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8">
            <text:p>57:11:1620102:53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69">
            <text:p>57:15:0850101:230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0">
            <text:p>57:15:0850101:37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1">
            <text:p>57:15:0850101:38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2">
            <text:p>57:15:0850101:4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73">
            <text:p>57:15:0850101:47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4">
            <text:p>57:15:0850101:52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75">
            <text:p>57:15:0850101:7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76">
            <text:p>57:15:0850101:75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7">
            <text:p>57:18:0000000:1096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78">
            <text:p>57:18:0000000:150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79">
            <text:p>57:18:1190101:2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80">
            <text:p>57:18:1190101:34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81">
            <text:p>57:18:1190101:44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82">
            <text:p>57:19:0010303:154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83">
            <text:p>57:19:0290101:569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84">
            <text:p>57:19:0960101:153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85">
            <text:p>57:22:0000000:150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86">
            <text:p>57:22:0650101:127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7">
            <text:p>57:22:0930101:140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88">
            <text:p>57:22:0930101:141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89">
            <text:p>57:22:0930101:97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90">
            <text:p>57:23:0850101:457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91">
            <text:p>57:24:0040301:211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92">
            <text:p>57:24:0040301:712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93">
            <text:p>57:24:0040401:390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94">
            <text:p>57:24:0890101:174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95">
            <text:p>57:25:0000000:6633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96">
            <text:p>57:25:0010711:59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97">
            <text:p>57:25:0021408:38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98">
            <text:p>57:25:0021420:169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99">
            <text:p>57:25:0021534:204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00">
            <text:p>57:25:0030969:30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47">
            <text:p>57:25:0030971:1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48">
            <text:p>57:25:0030980:10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49">
            <text:p>57:25:0030980:115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50">
            <text:p>57:25:0031020:264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51">
            <text:p>57:25:0031050:775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52">
            <text:p>57:25:0031205:5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53">
            <text:p>57:26:0010431:9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35">
            <text:p>57:25:0020406:257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36">
            <text:p>57:25:0021420:429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37">
            <text:p>57:25:0040403:65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38">
            <text:p>57:26:0010407:1934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39">
            <text:p>57:10:0010201:9655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25">
            <text:p>57:26:0010306:209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26">
            <text:p>57:10:1330102:580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27">
            <text:p>57:10:0041201:601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28">
            <text:p>57:26:0010234:67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29">
            <text:p>57:26:0010306:296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14">
            <text:p>57:05:0220101:89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15">
            <text:p>57:25:0010711:515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16">
            <text:p>57:25:0010104:106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7">
            <text:p>57:10:0560101:1268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18">
            <text:p>57:25:0021408:332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19">
            <text:p>57:22:1430102:520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02">
            <text:p>57:10:0030801:20158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03">
            <text:p>57:10:0011601:915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04">
            <text:p>57:10:0570101:3585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05">
            <text:p>57:10:1330102:1203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06">
            <text:p>57:10:2310101:120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07">
            <text:p>57:10:0030801:19533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08">
            <text:p>57:25:0021408:529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9">
            <text:p>57:01:0010208:220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10">
            <text:p>57:25:0020401:52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11">
            <text:p>57:19:0010303:264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2">
            <text:p>57:10:0940101:2979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13">
            <text:p>57:10:1000101:570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20">
            <text:p>57:10:1940101:462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1">
            <text:p>57:25:0010516:461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22">
            <text:p>57:14:0010106:137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23">
            <text:p>57:25:0030503:418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4">
            <text:p>57:22:0560101:430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30">
            <text:p>57:10:1110101:1175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31">
            <text:p>57:15:0620101:499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32">
            <text:p>57:27:0020713:369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33">
            <text:p>57:10:2010101:223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34">
            <text:p>57:01:0010331:66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40">
            <text:p>57:10:0000000:1778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41">
            <text:p>57:10:1760101:257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42">
            <text:p>57:15:0020401:326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43">
            <text:p>57:25:0000000:6362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44">
            <text:p>57:06:1460101:335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45">
            <text:p>57:10:1530101:358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46">
            <text:p>57:26:0010410:501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58">
            <text:p>57:25:0020412:456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57">
            <text:p>57:10:0940101:1688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56">
            <text:p>57:06:1080101:462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55">
            <text:p>57:10:0940101:853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54">
            <text:p>57:10:0940101:1781</text:p>
          </table:table-cell>
          <table:table-cell table:style-name="ce27"/>
          <table:table-cell office:value-type="string" table:style-name="ce13">
            <text:p>14.10.2024</text:p>
          </table:table-cell>
          <table:table-cell office:value-type="string" table:style-name="ce13">
            <text:p>10.10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75DCE08274A6FA1077B1A0AABB7A065639673ECE8D54E1CDDF30A6BB28DFBBA3922FF0D08A9B90D655F19CC9B6DE816B1F26E575FED16E47B280EF7BFB91C730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59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101"/>
          <table:table-cell table:number-columns-repeated="16382"/>
        </table:table-row>
        <table:table-row table:number-rows-repeated="1048271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0-23T09:28:45Z</dc:date>
    <meta:editing-cycles>10</meta:editing-cycles>
  </office:meta>
</office:document-meta>
</file>