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41:$B$1048576, B2)+COUNTIF($B$1:$B$16, B2)+COUNTIF($B$121:$B$123, B2)&gt;1,NOT(ISBLANK(B2))))" style:apply-style-name="cf1" style:base-cell-address="Акт.B2"/>
      <style:map style:condition="is-true-formula(msoxl:AND(COUNTIF($B$241:$B$1048576, B2)+COUNTIF($B$1:$B$16, B2)+COUNTIF($B$121:$B$123, B2)&gt;1,NOT(ISBLANK(B2))))" style:apply-style-name="cf1" style:base-cell-address="Акт.B2"/>
      <style:map style:condition="is-true-formula(msoxl:AND(COUNTIF($B$241:$B$1048576, B2)+COUNTIF($B$1:$B$16, B2)+COUNTIF($B$121:$B$12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41:$B$1048576, B2)+COUNTIF($B$1:$B$16, B2)+COUNTIF($B$121:$B$123, B2)&gt;1,NOT(ISBLANK(B2))))" style:apply-style-name="cf1" style:base-cell-address="Акт.B2"/>
      <style:map style:condition="is-true-formula(msoxl:AND(COUNTIF($B$241:$B$1048576, B3)+COUNTIF($B$1:$B$16, B3)+COUNTIF($B$121:$B$123, B3)&gt;1,NOT(ISBLANK(B3))))" style:apply-style-name="cf1" style:base-cell-address="Акт.B3"/>
      <style:map style:condition="is-true-formula(msoxl:AND(COUNTIF($B$241:$B$1048576, B3)+COUNTIF($B$1:$B$16, B3)+COUNTIF($B$121:$B$12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41:$B$1048576, B12)+COUNTIF($B$1:$B$16, B12)+COUNTIF($B$121:$B$123, B12)&gt;1,NOT(ISBLANK(B12))))" style:apply-style-name="cf1" style:base-cell-address="Акт.B12"/>
      <style:map style:condition="is-true-formula(msoxl:AND(COUNTIF($B$241:$B$1048576, B12)+COUNTIF($B$1:$B$16, B12)+COUNTIF($B$121:$B$123, B12)&gt;1,NOT(ISBLANK(B12))))" style:apply-style-name="cf1" style:base-cell-address="Акт.B12"/>
      <style:map style:condition="is-true-formula(msoxl:AND(COUNTIF($B$241:$B$1048576, B12)+COUNTIF($B$1:$B$16, B12)+COUNTIF($B$121:$B$12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41:$B$1048576, B12)+COUNTIF($B$1:$B$16, B12)+COUNTIF($B$121:$B$123, B12)&gt;1,NOT(ISBLANK(B12))))" style:apply-style-name="cf1" style:base-cell-address="Акт.B12"/>
      <style:map style:condition="is-true-formula(msoxl:AND(COUNTIF($B$241:$B$1048576, B16)+COUNTIF($B$1:$B$16, B16)+COUNTIF($B$121:$B$123, B16)&gt;1,NOT(ISBLANK(B16))))" style:apply-style-name="cf1" style:base-cell-address="Акт.B16"/>
      <style:map style:condition="is-true-formula(msoxl:AND(COUNTIF($B$241:$B$1048576, B16)+COUNTIF($B$1:$B$16, B16)+COUNTIF($B$121:$B$12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13" style:family="table-cell">
      <style:map style:condition="is-true-formula(msoxl:AND(COUNTIF($B$241:$B$1048576, B12)+COUNTIF($B$1:$B$16, B12)+COUNTIF($B$121:$B$123, B12)&gt;1,NOT(ISBLANK(B12))))" style:apply-style-name="cf1" style:base-cell-address="Акт.B12"/>
      <style:map style:condition="is-true-formula(msoxl:AND(COUNTIF($B$241:$B$1048576, B254)+COUNTIF($B$1:$B$16, B254)+COUNTIF($B$121:$B$123, B254)&gt;1,NOT(ISBLANK(B254))))" style:apply-style-name="cf1" style:base-cell-address="Акт.B254"/>
      <style:map style:condition="is-true-formula(msoxl:AND(COUNTIF($B$241:$B$1048576, B254)+COUNTIF($B$1:$B$16, B254)+COUNTIF($B$121:$B$123, B254)&gt;1,NOT(ISBLANK(B254))))" style:apply-style-name="cf1" style:base-cell-address="Акт.B25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1" style:family="table-cell" style:parent-style-name="Default" style:data-style-name="N0">
      <style:table-cell-properties style:vertical-align="automatic"/>
      <style:map style:condition="is-true-formula(msoxl:AND(COUNTIF($B$241:$B$1048576, B248)+COUNTIF($B$1:$B$16, B248)+COUNTIF($B$121:$B$123, B248)&gt;1,NOT(ISBLANK(B248))))" style:apply-style-name="cf1" style:base-cell-address="Акт.B248"/>
      <style:map style:condition="is-true-formula(msoxl:AND(COUNTIF($B$241:$B$1048576, B248)+COUNTIF($B$1:$B$16, B248)+COUNTIF($B$121:$B$123, B248)&gt;1,NOT(ISBLANK(B248))))" style:apply-style-name="cf1" style:base-cell-address="Акт.B248"/>
      <style:map style:condition="is-true-formula(msoxl:AND(COUNTIF($B$241:$B$1048576, B248)+COUNTIF($B$1:$B$16, B248)+COUNTIF($B$121:$B$123, B248)&gt;1,NOT(ISBLANK(B248))))" style:apply-style-name="cf1" style:base-cell-address="Акт.B24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53</text:p>
          </table:table-cell>
          <table:table-cell table:style-name="ce7"/>
          <table:table-cell table:style-name="ce8"/>
          <table:table-cell office:value-type="date" office:date-value="2024-10-22T00:00:00" table:style-name="ce9">
            <text:p>22.10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2">
            <text:p>1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2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720101:141</text:p>
          </table:table-cell>
          <table:table-cell office:value-type="float" office:value="612045" table:style-name="ce19">
            <text:p><text:s/>612 045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350101:349</text:p>
          </table:table-cell>
          <table:table-cell office:value-type="float" office:value="306975" table:style-name="ce21">
            <text:p><text:s/>306 975,0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10101:639</text:p>
          </table:table-cell>
          <table:table-cell office:value-type="float" office:value="2784.26" table:style-name="ce19">
            <text:p><text:s/>2 784,2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10301:312</text:p>
          </table:table-cell>
          <table:table-cell office:value-type="float" office:value="33030" table:style-name="ce19">
            <text:p><text:s/>33 03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00000:1257</text:p>
          </table:table-cell>
          <table:table-cell office:value-type="float" office:value="402510" table:style-name="ce21">
            <text:p><text:s/>402 510,0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0000000:1258</text:p>
          </table:table-cell>
          <table:table-cell office:value-type="float" office:value="8797575" table:style-name="ce19">
            <text:p><text:s/>8 797 575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30101:22</text:p>
          </table:table-cell>
          <table:table-cell office:value-type="float" office:value="650899.17000000004" table:style-name="ce19">
            <text:p><text:s/>650 899,17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9:0370101:53</text:p>
          </table:table-cell>
          <table:table-cell office:value-type="float" office:value="200871" table:style-name="ce21">
            <text:p><text:s/>200 871,0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700101:203</text:p>
          </table:table-cell>
          <table:table-cell office:value-type="float" office:value="169575" table:style-name="ce19">
            <text:p><text:s/>169 575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00000:3463</text:p>
          </table:table-cell>
          <table:table-cell office:value-type="float" office:value="1614160" table:style-name="ce19">
            <text:p><text:s/>1 614 16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21001:127</text:p>
          </table:table-cell>
          <table:table-cell office:value-type="float" office:value="191255.04000000001" table:style-name="ce21">
            <text:p><text:s/>191 255,04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22701:1119</text:p>
          </table:table-cell>
          <table:table-cell office:value-type="float" office:value="258992.35" table:style-name="ce19">
            <text:p><text:s/>258 992,35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101:11248</text:p>
          </table:table-cell>
          <table:table-cell office:value-type="float" office:value="105110.72" table:style-name="ce19">
            <text:p><text:s/>105 110,72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0101:11249</text:p>
          </table:table-cell>
          <table:table-cell office:value-type="float" office:value="110991.03999999999" table:style-name="ce21">
            <text:p><text:s/>110 991,04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0101:6511</text:p>
          </table:table-cell>
          <table:table-cell office:value-type="float" office:value="1438147.12" table:style-name="ce19">
            <text:p><text:s/>1 438 147,12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1650101:161</text:p>
          </table:table-cell>
          <table:table-cell office:value-type="float" office:value="346266" table:style-name="ce19">
            <text:p><text:s/>346 266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800101:237</text:p>
          </table:table-cell>
          <table:table-cell office:value-type="float" office:value="415296.87" table:style-name="ce21">
            <text:p><text:s/>415 296,87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800101:238</text:p>
          </table:table-cell>
          <table:table-cell office:value-type="float" office:value="111700" table:style-name="ce19">
            <text:p><text:s/>111 70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910401:1499</text:p>
          </table:table-cell>
          <table:table-cell office:value-type="float" office:value="206472" table:style-name="ce19">
            <text:p><text:s/>206 472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202">
            <text:p>57:10:2020101:1628</text:p>
          </table:table-cell>
          <table:table-cell office:value-type="float" office:value="34531.56" table:style-name="ce19">
            <text:p><text:s/>34 531,5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03">
            <text:p>57:10:2050101:239</text:p>
          </table:table-cell>
          <table:table-cell office:value-type="float" office:value="719626.23" table:style-name="ce21">
            <text:p><text:s/>719 626,23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04">
            <text:p>57:10:2490101:1880</text:p>
          </table:table-cell>
          <table:table-cell office:value-type="float" office:value="309916.90999999997" table:style-name="ce19">
            <text:p><text:s/>309 916,9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05">
            <text:p>57:10:2490101:1881</text:p>
          </table:table-cell>
          <table:table-cell office:value-type="float" office:value="305938.98" table:style-name="ce19">
            <text:p><text:s/>305 938,9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06">
            <text:p>57:11:0390101:167</text:p>
          </table:table-cell>
          <table:table-cell office:value-type="float" office:value="271550" table:style-name="ce21">
            <text:p><text:s/>271 550,0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07">
            <text:p>57:14:0050302:195</text:p>
          </table:table-cell>
          <table:table-cell office:value-type="float" office:value="7492.5" table:style-name="ce19">
            <text:p><text:s/>7 492,5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08">
            <text:p>57:19:0000000:2093</text:p>
          </table:table-cell>
          <table:table-cell office:value-type="float" office:value="301700" table:style-name="ce19">
            <text:p><text:s/>301 70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9">
            <text:p>57:19:0010207:35</text:p>
          </table:table-cell>
          <table:table-cell office:value-type="float" office:value="138483.79999999999" table:style-name="ce21">
            <text:p><text:s/>138 483,8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10">
            <text:p>57:19:0010207:36</text:p>
          </table:table-cell>
          <table:table-cell office:value-type="float" office:value="138916.04999999999" table:style-name="ce19">
            <text:p><text:s/>138 916,05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11">
            <text:p>57:19:0210101:64</text:p>
          </table:table-cell>
          <table:table-cell office:value-type="float" office:value="216582.5" table:style-name="ce19">
            <text:p><text:s/>216 582,5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12">
            <text:p>57:22:0000000:1804</text:p>
          </table:table-cell>
          <table:table-cell office:value-type="float" office:value="612958.5" table:style-name="ce21">
            <text:p><text:s/>612 958,5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13">
            <text:p>57:22:0000000:1805</text:p>
          </table:table-cell>
          <table:table-cell office:value-type="float" office:value="545600" table:style-name="ce19">
            <text:p><text:s/>545 60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14">
            <text:p>57:22:0000000:1806</text:p>
          </table:table-cell>
          <table:table-cell office:value-type="float" office:value="64754.04" table:style-name="ce19">
            <text:p><text:s/>64 754,04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15">
            <text:p>57:22:0000000:1807</text:p>
          </table:table-cell>
          <table:table-cell office:value-type="float" office:value="680280.37" table:style-name="ce21">
            <text:p><text:s/>680 280,37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16">
            <text:p>57:22:0470101:23</text:p>
          </table:table-cell>
          <table:table-cell office:value-type="float" office:value="547701" table:style-name="ce19">
            <text:p><text:s/>547 701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17">
            <text:p>57:22:1150103:301</text:p>
          </table:table-cell>
          <table:table-cell office:value-type="float" office:value="379389" table:style-name="ce19">
            <text:p><text:s/>379 389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8">
            <text:p>57:22:1370101:464</text:p>
          </table:table-cell>
          <table:table-cell office:value-type="float" office:value="435780" table:style-name="ce21">
            <text:p><text:s/>435 780,0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19">
            <text:p>57:24:0030501:501</text:p>
          </table:table-cell>
          <table:table-cell office:value-type="float" office:value="36233.82" table:style-name="ce19">
            <text:p><text:s/>36 233,82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20">
            <text:p>57:24:0410101:196</text:p>
          </table:table-cell>
          <table:table-cell office:value-type="float" office:value="394500" table:style-name="ce19">
            <text:p><text:s/>394 500,0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21">
            <text:p>57:25:0020130:9</text:p>
          </table:table-cell>
          <table:table-cell office:value-type="float" office:value="2923073.82" table:style-name="ce19">
            <text:p><text:s/>2 923 073,82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2">
            <text:p>57:25:0020227:233</text:p>
          </table:table-cell>
          <table:table-cell office:value-type="float" office:value="1073232.22" table:style-name="ce21">
            <text:p><text:s/>1 073 232,22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3">
            <text:p>57:25:0020227:234</text:p>
          </table:table-cell>
          <table:table-cell office:value-type="float" office:value="1464180.85" table:style-name="ce19">
            <text:p><text:s/>1 464 180,85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4">
            <text:p>57:25:0021411:111</text:p>
          </table:table-cell>
          <table:table-cell office:value-type="float" office:value="359940.28" table:style-name="ce19">
            <text:p><text:s/>359 940,2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5">
            <text:p>57:06:0660101:382</text:p>
          </table:table-cell>
          <table:table-cell office:value-type="float" office:value="95344.49" table:style-name="ce21">
            <text:p><text:s/>95 344,49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6">
            <text:p>57:14:0900101:427</text:p>
          </table:table-cell>
          <table:table-cell office:value-type="float" office:value="317007.19" table:style-name="ce19">
            <text:p><text:s/>317 007,1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7">
            <text:p>57:06:0660101:380</text:p>
          </table:table-cell>
          <table:table-cell office:value-type="float" office:value="252954.78" table:style-name="ce19">
            <text:p><text:s/>252 954,7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8">
            <text:p>57:06:0660101:381</text:p>
          </table:table-cell>
          <table:table-cell office:value-type="float" office:value="149827.06" table:style-name="ce21">
            <text:p><text:s/>149 827,0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29">
            <text:p>57:04:0010417:271</text:p>
          </table:table-cell>
          <table:table-cell office:value-type="float" office:value="170517.35" table:style-name="ce19">
            <text:p><text:s/>170 517,35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0">
            <text:p>57:07:1170101:337</text:p>
          </table:table-cell>
          <table:table-cell office:value-type="float" office:value="27134.38" table:style-name="ce19">
            <text:p><text:s/>27 134,3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1">
            <text:p>57:25:0020627:732</text:p>
          </table:table-cell>
          <table:table-cell office:value-type="float" office:value="42025.77" table:style-name="ce21">
            <text:p><text:s/>42 025,77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2">
            <text:p>57:10:0560101:1280</text:p>
          </table:table-cell>
          <table:table-cell office:value-type="float" office:value="954547.74" table:style-name="ce19">
            <text:p><text:s/>954 547,74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3">
            <text:p>57:07:1170101:338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4">
            <text:p>57:22:0500102:164</text:p>
          </table:table-cell>
          <table:table-cell office:value-type="float" office:value="857853.45" table:style-name="ce21">
            <text:p><text:s/>857 853,45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5">
            <text:p>57:21:0310101:941</text:p>
          </table:table-cell>
          <table:table-cell office:value-type="float" office:value="91093.99" table:style-name="ce19">
            <text:p><text:s/>91 093,9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6">
            <text:p>57:07:0000000:1003</text:p>
          </table:table-cell>
          <table:table-cell office:value-type="float" office:value="420919.52" table:style-name="ce19">
            <text:p><text:s/>420 919,52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7">
            <text:p>57:13:0850101:441</text:p>
          </table:table-cell>
          <table:table-cell office:value-type="float" office:value="36825.230000000003" table:style-name="ce21">
            <text:p><text:s/>36 825,23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8">
            <text:p>57:10:0830101:224</text:p>
          </table:table-cell>
          <table:table-cell office:value-type="float" office:value="43608.78" table:style-name="ce19">
            <text:p><text:s/>43 608,7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9">
            <text:p>57:10:0030801:20596</text:p>
          </table:table-cell>
          <table:table-cell office:value-type="float" office:value="24227.1" table:style-name="ce19">
            <text:p><text:s/>24 227,1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40">
            <text:p>57:07:0550101:931</text:p>
          </table:table-cell>
          <table:table-cell office:value-type="float" office:value="13567.19" table:style-name="ce19">
            <text:p><text:s/>13 567,1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41">
            <text:p>57:10:1360101:454</text:p>
          </table:table-cell>
          <table:table-cell office:value-type="float" office:value="48454.2" table:style-name="ce21">
            <text:p><text:s/>48 454,2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42">
            <text:p>57:00:0000000:6207</text:p>
          </table:table-cell>
          <table:table-cell office:value-type="float" office:value="450624.06" table:style-name="ce19">
            <text:p><text:s/>450 624,0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43">
            <text:p>57:10:0490101:681</text:p>
          </table:table-cell>
          <table:table-cell office:value-type="float" office:value="251961.84" table:style-name="ce19">
            <text:p><text:s/>251 961,84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44">
            <text:p>57:25:0040408:3457</text:p>
          </table:table-cell>
          <table:table-cell office:value-type="float" office:value="108747.68" table:style-name="ce21">
            <text:p><text:s/>108 747,68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45">
            <text:p>57:16:0540201:293</text:p>
          </table:table-cell>
          <table:table-cell office:value-type="float" office:value="102723.01" table:style-name="ce19">
            <text:p><text:s/>102 723,0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46">
            <text:p>57:22:0500101:364</text:p>
          </table:table-cell>
          <table:table-cell office:value-type="float" office:value="1019990.7" table:style-name="ce19">
            <text:p><text:s/>1 019 990,7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47">
            <text:p>57:25:0010510:659</text:p>
          </table:table-cell>
          <table:table-cell office:value-type="float" office:value="6661612.04" table:style-name="ce21">
            <text:p><text:s/>6 661 612,04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48">
            <text:p>57:14:0900101:426</text:p>
          </table:table-cell>
          <table:table-cell office:value-type="float" office:value="304908.7" table:style-name="ce19">
            <text:p><text:s/>304 908,7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49">
            <text:p>57:14:0900101:425</text:p>
          </table:table-cell>
          <table:table-cell office:value-type="float" office:value="304908.7" table:style-name="ce19">
            <text:p><text:s/>304 908,7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50">
            <text:p>57:27:0010416:633</text:p>
          </table:table-cell>
          <table:table-cell office:value-type="float" office:value="12500957.560000001" table:style-name="ce21">
            <text:p><text:s/>12 500 957,5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51">
            <text:p>57:25:0040237:1478</text:p>
          </table:table-cell>
          <table:table-cell office:value-type="float" office:value="318051.14" table:style-name="ce19">
            <text:p><text:s/>318 051,14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52">
            <text:p>57:10:0012401:1085</text:p>
          </table:table-cell>
          <table:table-cell office:value-type="float" office:value="164919.82999999999" table:style-name="ce19">
            <text:p><text:s/>164 919,83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53">
            <text:p>57:25:0020805:1493</text:p>
          </table:table-cell>
          <table:table-cell office:value-type="float" office:value="189719.74" table:style-name="ce21">
            <text:p><text:s/>189 719,74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54">
            <text:p>57:10:1910104:1102</text:p>
          </table:table-cell>
          <table:table-cell office:value-type="float" office:value="97449.56" table:style-name="ce19">
            <text:p><text:s/>97 449,5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55">
            <text:p>57:10:0012401:1087</text:p>
          </table:table-cell>
          <table:table-cell office:value-type="float" office:value="159070.84" table:style-name="ce19">
            <text:p><text:s/>159 070,84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56">
            <text:p>57:10:0012401:1086</text:p>
          </table:table-cell>
          <table:table-cell office:value-type="float" office:value="361586.88" table:style-name="ce21">
            <text:p><text:s/>361 586,88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57">
            <text:p>57:21:0260101:816</text:p>
          </table:table-cell>
          <table:table-cell office:value-type="float" office:value="92263.76" table:style-name="ce19">
            <text:p><text:s/>92 263,7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58">
            <text:p>57:25:0030902:124</text:p>
          </table:table-cell>
          <table:table-cell office:value-type="float" office:value="3858713.18" table:style-name="ce19">
            <text:p><text:s/>3 858 713,1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59">
            <text:p>57:25:0030902:125</text:p>
          </table:table-cell>
          <table:table-cell office:value-type="float" office:value="3236553.59" table:style-name="ce19">
            <text:p><text:s/>3 236 553,5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60">
            <text:p>57:25:0030902:112</text:p>
          </table:table-cell>
          <table:table-cell office:value-type="float" office:value="3832238.3" table:style-name="ce21">
            <text:p><text:s/>3 832 238,30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61">
            <text:p>57:25:0030902:114</text:p>
          </table:table-cell>
          <table:table-cell office:value-type="float" office:value="3905044.21" table:style-name="ce19">
            <text:p><text:s/>3 905 044,2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63">
            <text:p>57:25:0030902:89</text:p>
          </table:table-cell>
          <table:table-cell office:value-type="float" office:value="4136699.38" table:style-name="ce19">
            <text:p><text:s/>4 136 699,3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62">
            <text:p>57:25:0030902:41</text:p>
          </table:table-cell>
          <table:table-cell office:value-type="float" office:value="3951375.24" table:style-name="ce21">
            <text:p><text:s/>3 951 375,24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64">
            <text:p>57:25:0030902:127</text:p>
          </table:table-cell>
          <table:table-cell office:value-type="float" office:value="3216697.43" table:style-name="ce19">
            <text:p><text:s/>3 216 697,43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78">
            <text:p>57:25:0030902:116</text:p>
          </table:table-cell>
          <table:table-cell office:value-type="float" office:value="3971231.4" table:style-name="ce19">
            <text:p><text:s/>3 971 231,4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7">
            <text:p>57:25:0030902:129</text:p>
          </table:table-cell>
          <table:table-cell office:value-type="float" office:value="3858713.18" table:style-name="ce21">
            <text:p><text:s/>3 858 713,18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72">
            <text:p>57:25:0031025:350</text:p>
          </table:table-cell>
          <table:table-cell office:value-type="float" office:value="841447.71" table:style-name="ce19">
            <text:p><text:s/>841 447,7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73">
            <text:p>57:26:0010503:436</text:p>
          </table:table-cell>
          <table:table-cell office:value-type="float" office:value="1922278.89" table:style-name="ce19">
            <text:p><text:s/>1 922 278,8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4">
            <text:p>57:10:0051101:527</text:p>
          </table:table-cell>
          <table:table-cell office:value-type="float" office:value="1153887.46" table:style-name="ce21">
            <text:p><text:s/>1 153 887,4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75">
            <text:p>57:14:0250101:167</text:p>
          </table:table-cell>
          <table:table-cell office:value-type="float" office:value="138791.69" table:style-name="ce19">
            <text:p><text:s/>138 791,69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76">
            <text:p>57:24:0530101:117</text:p>
          </table:table-cell>
          <table:table-cell office:value-type="float" office:value="395037.21" table:style-name="ce19">
            <text:p><text:s/>395 037,2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79">
            <text:p>57:04:0010417:194</text:p>
          </table:table-cell>
          <table:table-cell office:value-type="float" office:value="217792.72" table:style-name="ce21">
            <text:p><text:s/>217 792,72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0">
            <text:p>57:26:0010503:181</text:p>
          </table:table-cell>
          <table:table-cell office:value-type="float" office:value="1306691.57" table:style-name="ce19">
            <text:p><text:s/>1 306 691,57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1">
            <text:p>57:10:0021601:1097</text:p>
          </table:table-cell>
          <table:table-cell office:value-type="float" office:value="1101171.31" table:style-name="ce19">
            <text:p><text:s/>1 101 171,3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2">
            <text:p>57:25:0031025:96</text:p>
          </table:table-cell>
          <table:table-cell office:value-type="float" office:value="1585559.36" table:style-name="ce21">
            <text:p><text:s/>1 585 559,3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3">
            <text:p>57:25:0021413:331</text:p>
          </table:table-cell>
          <table:table-cell office:value-type="float" office:value="853352.41" table:style-name="ce19">
            <text:p><text:s/>853 352,4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4">
            <text:p>57:10:0570101:3587</text:p>
          </table:table-cell>
          <table:table-cell office:value-type="float" office:value="1863136.17" table:style-name="ce19">
            <text:p><text:s/>1 863 136,17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85">
            <text:p>57:01:0010120:49</text:p>
          </table:table-cell>
          <table:table-cell office:value-type="float" office:value="302366.06" table:style-name="ce19">
            <text:p><text:s/>302 366,06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6">
            <text:p>57:15:0520101:244</text:p>
          </table:table-cell>
          <table:table-cell office:value-type="float" office:value="495394.68" table:style-name="ce21">
            <text:p><text:s/>495 394,68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87">
            <text:p>57:01:0010226:172</text:p>
          </table:table-cell>
          <table:table-cell office:value-type="float" office:value="2512447.6" table:style-name="ce19">
            <text:p><text:s/>2 512 447,6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8">
            <text:p>57:10:1330102:1204</text:p>
          </table:table-cell>
          <table:table-cell office:value-type="float" office:value="901258.91" table:style-name="ce19">
            <text:p><text:s/>901 258,91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89">
            <text:p>57:25:0021501:665</text:p>
          </table:table-cell>
          <table:table-cell office:value-type="float" office:value="1245407.26" table:style-name="ce21">
            <text:p><text:s/>1 245 407,2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0">
            <text:p>57:17:0400101:295</text:p>
          </table:table-cell>
          <table:table-cell office:value-type="float" office:value="193143.67999999999" table:style-name="ce19">
            <text:p><text:s/>193 143,68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91">
            <text:p>57:08:0990101:780</text:p>
          </table:table-cell>
          <table:table-cell office:value-type="float" office:value="845714.5" table:style-name="ce19">
            <text:p><text:s/>845 714,50<text:s text:c="3"/></text:p>
          </table:table-cell>
          <table:table-cell office:value-type="string" table:style-name="ce11">
            <text:p>11.10.2024</text:p>
          </table:table-cell>
          <table:table-cell office:value-type="string" table:style-name="ce11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92">
            <text:p>57:10:0021601:1098</text:p>
          </table:table-cell>
          <table:table-cell office:value-type="float" office:value="559540.36" table:style-name="ce21">
            <text:p><text:s/>559 540,36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93">
            <text:p>57:10:0010201:9673</text:p>
          </table:table-cell>
          <table:table-cell office:value-type="float" office:value="5461301.0199999996" table:style-name="ce21">
            <text:p><text:s/>5 461 301,02<text:s text:c="3"/></text:p>
          </table:table-cell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94">
            <text:p>57:05:0010302:7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95">
            <text:p>57:06:0510101: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96">
            <text:p>57:06:0520101:56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97">
            <text:p>57:06:0520101:72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98">
            <text:p>57:08:0990101:2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99">
            <text:p>57:09:0960101:49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00">
            <text:p>57:10:0021602: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01">
            <text:p>57:10:0030801:1226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1">
            <text:p>57:10:0030801:1901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2">
            <text:p>57:10:0030801:2008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3">
            <text:p>57:10:0040101:743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4">
            <text:p>57:10:0050801:15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5">
            <text:p>57:10:0280101:8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66">
            <text:p>57:10:0790101:51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67">
            <text:p>57:10:0940101:131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68">
            <text:p>57:10:1230101:211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9">
            <text:p>57:10:1240101:13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0">
            <text:p>57:10:1250102:21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1">
            <text:p>57:10:1700101:23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2">
            <text:p>57:10:2020101:162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3">
            <text:p>57:11:0000000:11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4">
            <text:p>57:11:0000000:180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5">
            <text:p>57:11:0010101:13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6">
            <text:p>57:11:0020201:9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7">
            <text:p>57:11:0022501:11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8">
            <text:p>57:11:0030201:96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9">
            <text:p>57:11:0030301:26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0">
            <text:p>57:11:0030301:3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1">
            <text:p>57:11:0040101:71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2">
            <text:p>57:11:0040101:71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3">
            <text:p>57:15:0280101:12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4">
            <text:p>57:16:0060302:4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5">
            <text:p>57:16:0630101:31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6">
            <text:p>57:18:0390101:1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7">
            <text:p>57:22:0610101: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8">
            <text:p>57:22:0900101:3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9">
            <text:p>57:23:0010102:12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0">
            <text:p>57:23:0320201:4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1">
            <text:p>57:24:0000000:73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24:0000000: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3">
            <text:p>57:24:0020101:1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4">
            <text:p>57:24:0020101:1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5">
            <text:p>57:24:0020101:15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03">
            <text:p>57:24:0020101:43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04">
            <text:p>57:24:0020101:43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05">
            <text:p>57:24:0020101:5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06">
            <text:p>57:24:0030101:17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07">
            <text:p>57:24:0040301:21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6">
            <text:p>57:24:0040301:69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7">
            <text:p>57:24:0040301:70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8">
            <text:p>57:24:0040301:70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9">
            <text:p>57:24:0040301:70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0">
            <text:p>57:24:0040301:71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1">
            <text:p>57:24:0040301:71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2">
            <text:p>57:24:0040301:71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8">
            <text:p>57:24:0040301:71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9">
            <text:p>57:24:0040301:71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0">
            <text:p>57:24:0040301:71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1">
            <text:p>57:24:0040401: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12">
            <text:p>57:24:0040401:3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4">
            <text:p>57:24:0040401:3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55">
            <text:p>57:24:0040401:39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56">
            <text:p>57:24:0040401:39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57">
            <text:p>57:24:0040401:39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58">
            <text:p>57:24:0040401:59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24:0040401:60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4:0040401:6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5:0010807:6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25:0040321:34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2">
            <text:p>57:26:0010431:2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3">
            <text:p>57:10:1320101:102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1">
            <text:p>57:10:0790101:34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2">
            <text:p>57:10:0940101:190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3">
            <text:p>57:10:0940101:241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4">
            <text:p>57:10:1230101:115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5">
            <text:p>57:10:0940101:98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19">
            <text:p>57:10:0940101:109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20">
            <text:p>57:16:0250101:22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21">
            <text:p>57:10:0940101:95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22">
            <text:p>57:10:0940101:171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3">
            <text:p>57:10:0340101:24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24">
            <text:p>57:10:0022701:72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25">
            <text:p>57:10:1650102:11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5:0010807:23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15">
            <text:p>57:25:0040321:211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16">
            <text:p>57:05:0010302:22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7">
            <text:p>57:14:0900101:6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18">
            <text:p>57:10:0070101:476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26">
            <text:p>57:10:0050101:616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7">
            <text:p>57:25:0020227:6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8">
            <text:p>57:15:0280101:21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9">
            <text:p>57:18:1110101:18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0">
            <text:p>57:10:2200201:81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36">
            <text:p>57:10:2490101:134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37">
            <text:p>57:10:2490101:1338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38">
            <text:p>57:07:0050154:16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39">
            <text:p>57:27:0020132:75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40">
            <text:p>57:25:0040305:22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41">
            <text:p>57:10:0010201:234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42">
            <text:p>57:25:0020227:6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43">
            <text:p>57:25:0021539:10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44">
            <text:p>57:10:1800101:11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45">
            <text:p>57:10:1000101:593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46">
            <text:p>57:10:0040101:426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47">
            <text:p>57:25:0021206:92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59">
            <text:p>57:25:0020151:5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60">
            <text:p>57:25:0020406:449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61">
            <text:p>57:25:0030412:23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62">
            <text:p>57:10:0040101:4455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63">
            <text:p>57:10:0040101:445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64">
            <text:p>57:10:1320101:1114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65">
            <text:p>57:10:1320101:1127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0">
            <text:p>57:05:0010302:30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69">
            <text:p>57:05:0010302:306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68">
            <text:p>57:14:0900101:152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67">
            <text:p>57:25:0020227:80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66">
            <text:p>57:25:0020227:81</text:p>
          </table:table-cell>
          <table:table-cell table:style-name="ce27"/>
          <table:table-cell office:value-type="string" table:style-name="ce13">
            <text:p>11.10.2024</text:p>
          </table:table-cell>
          <table:table-cell office:value-type="string" table:style-name="ce13">
            <text:p>09.10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2CB81CD7B4ED404D193EB96FBA4BD8FF025664C8801E924E57BA55A0BDDD73C2B71279CE6A1BDD3C52236DA01E5EC3AACEF4C2AD4BE5966A3D79B202A07EA03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11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113"/>
          <table:table-cell table:number-columns-repeated="16382"/>
        </table:table-row>
        <table:table-row table:number-rows-repeated="104825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0-22T08:42:08Z</dc:date>
    <meta:editing-cycles>10</meta:editing-cycles>
  </office:meta>
</office:document-meta>
</file>