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75:$B$1048576, B2)+COUNTIF($B$1:$B$16, B2)+COUNTIF($B$152:$B$154, B2)&gt;1,NOT(ISBLANK(B2))))" style:apply-style-name="cf1" style:base-cell-address="Акт.B2"/>
      <style:map style:condition="is-true-formula(msoxl:AND(COUNTIF($B$475:$B$1048576, B2)+COUNTIF($B$1:$B$16, B2)+COUNTIF($B$152:$B$154, B2)&gt;1,NOT(ISBLANK(B2))))" style:apply-style-name="cf1" style:base-cell-address="Акт.B2"/>
      <style:map style:condition="is-true-formula(msoxl:AND(COUNTIF($B$475:$B$1048576, B2)+COUNTIF($B$1:$B$16, B2)+COUNTIF($B$152:$B$15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75:$B$1048576, B2)+COUNTIF($B$1:$B$16, B2)+COUNTIF($B$152:$B$154, B2)&gt;1,NOT(ISBLANK(B2))))" style:apply-style-name="cf1" style:base-cell-address="Акт.B2"/>
      <style:map style:condition="is-true-formula(msoxl:AND(COUNTIF($B$475:$B$1048576, B3)+COUNTIF($B$1:$B$16, B3)+COUNTIF($B$152:$B$154, B3)&gt;1,NOT(ISBLANK(B3))))" style:apply-style-name="cf1" style:base-cell-address="Акт.B3"/>
      <style:map style:condition="is-true-formula(msoxl:AND(COUNTIF($B$475:$B$1048576, B3)+COUNTIF($B$1:$B$16, B3)+COUNTIF($B$152:$B$15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75:$B$1048576, B12)+COUNTIF($B$1:$B$16, B12)+COUNTIF($B$152:$B$154, B12)&gt;1,NOT(ISBLANK(B12))))" style:apply-style-name="cf1" style:base-cell-address="Акт.B12"/>
      <style:map style:condition="is-true-formula(msoxl:AND(COUNTIF($B$475:$B$1048576, B12)+COUNTIF($B$1:$B$16, B12)+COUNTIF($B$152:$B$154, B12)&gt;1,NOT(ISBLANK(B12))))" style:apply-style-name="cf1" style:base-cell-address="Акт.B12"/>
      <style:map style:condition="is-true-formula(msoxl:AND(COUNTIF($B$475:$B$1048576, B12)+COUNTIF($B$1:$B$16, B12)+COUNTIF($B$152:$B$15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75:$B$1048576, B12)+COUNTIF($B$1:$B$16, B12)+COUNTIF($B$152:$B$154, B12)&gt;1,NOT(ISBLANK(B12))))" style:apply-style-name="cf1" style:base-cell-address="Акт.B12"/>
      <style:map style:condition="is-true-formula(msoxl:AND(COUNTIF($B$475:$B$1048576, B16)+COUNTIF($B$1:$B$16, B16)+COUNTIF($B$152:$B$154, B16)&gt;1,NOT(ISBLANK(B16))))" style:apply-style-name="cf1" style:base-cell-address="Акт.B16"/>
      <style:map style:condition="is-true-formula(msoxl:AND(COUNTIF($B$475:$B$1048576, B16)+COUNTIF($B$1:$B$16, B16)+COUNTIF($B$152:$B$154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31" style:family="table-cell">
      <style:map style:condition="is-true-formula(msoxl:AND(COUNTIF($B$475:$B$1048576, B488)+COUNTIF($B$1:$B$16, B488)+COUNTIF($B$152:$B$154, B488)&gt;1,NOT(ISBLANK(B488))))" style:apply-style-name="cf1" style:base-cell-address="Акт.B488"/>
      <style:map style:condition="is-true-formula(msoxl:AND(COUNTIF($B$475:$B$1048576, B2)+COUNTIF($B$1:$B$16, B2)+COUNTIF($B$152:$B$154, B2)&gt;1,NOT(ISBLANK(B2))))" style:apply-style-name="cf1" style:base-cell-address="Акт.B2"/>
      <style:map style:condition="is-true-formula(msoxl:AND(COUNTIF($B$475:$B$1048576, B488)+COUNTIF($B$1:$B$16, B488)+COUNTIF($B$152:$B$154, B488)&gt;1,NOT(ISBLANK(B488))))" style:apply-style-name="cf1" style:base-cell-address="Акт.B488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86" style:family="table-cell" style:parent-style-name="Default" style:data-style-name="N0">
      <style:table-cell-properties style:vertical-align="automatic"/>
      <style:map style:condition="is-true-formula(msoxl:AND(COUNTIF($B$475:$B$1048576, B482)+COUNTIF($B$1:$B$16, B482)+COUNTIF($B$152:$B$154, B482)&gt;1,NOT(ISBLANK(B482))))" style:apply-style-name="cf1" style:base-cell-address="Акт.B482"/>
      <style:map style:condition="is-true-formula(msoxl:AND(COUNTIF($B$475:$B$1048576, B482)+COUNTIF($B$1:$B$16, B482)+COUNTIF($B$152:$B$154, B482)&gt;1,NOT(ISBLANK(B482))))" style:apply-style-name="cf1" style:base-cell-address="Акт.B482"/>
      <style:map style:condition="is-true-formula(msoxl:AND(COUNTIF($B$475:$B$1048576, B482)+COUNTIF($B$1:$B$16, B482)+COUNTIF($B$152:$B$154, B482)&gt;1,NOT(ISBLANK(B482))))" style:apply-style-name="cf1" style:base-cell-address="Акт.B482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52</text:p>
          </table:table-cell>
          <table:table-cell table:style-name="ce7"/>
          <table:table-cell table:style-name="ce8"/>
          <table:table-cell office:value-type="date" office:date-value="2024-10-21T00:00:00" table:style-name="ce9">
            <text:p>21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5" table:style-name="ce12">
            <text:p>13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0" table:style-name="ce12">
            <text:p>32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61</text:p>
          </table:table-cell>
          <table:table-cell office:value-type="float" office:value="34349814.600000001" table:style-name="ce19">
            <text:p><text:s/>34 349 814,6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221:218</text:p>
          </table:table-cell>
          <table:table-cell office:value-type="float" office:value="572096.9" table:style-name="ce21">
            <text:p><text:s/>572 096,90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20302:201</text:p>
          </table:table-cell>
          <table:table-cell office:value-type="float" office:value="536000" table:style-name="ce19">
            <text:p><text:s/>536 000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020302:202</text:p>
          </table:table-cell>
          <table:table-cell office:value-type="float" office:value="268000" table:style-name="ce19">
            <text:p><text:s/>268 000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0020302:203</text:p>
          </table:table-cell>
          <table:table-cell office:value-type="float" office:value="268000" table:style-name="ce21">
            <text:p><text:s/>268 000,00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0060201:466</text:p>
          </table:table-cell>
          <table:table-cell office:value-type="float" office:value="846643.95" table:style-name="ce19">
            <text:p><text:s/>846 643,95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0060201:634</text:p>
          </table:table-cell>
          <table:table-cell office:value-type="float" office:value="2539920" table:style-name="ce19">
            <text:p><text:s/>2 539 920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4:0000000:480</text:p>
          </table:table-cell>
          <table:table-cell office:value-type="float" office:value="308534.64" table:style-name="ce21">
            <text:p><text:s/>308 534,64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4:0000000:834</text:p>
          </table:table-cell>
          <table:table-cell office:value-type="float" office:value="134567767.36000001" table:style-name="ce19">
            <text:p><text:s/>134 567 767,36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4:0000000:98</text:p>
          </table:table-cell>
          <table:table-cell office:value-type="float" office:value="66278166.240000002" table:style-name="ce19">
            <text:p><text:s/>66 278 166,24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370101:38</text:p>
          </table:table-cell>
          <table:table-cell office:value-type="float" office:value="182322.24" table:style-name="ce21">
            <text:p><text:s/>182 322,24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00000:16</text:p>
          </table:table-cell>
          <table:table-cell office:value-type="float" office:value="13673234.07" table:style-name="ce19">
            <text:p><text:s/>13 673 234,07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30302:276</text:p>
          </table:table-cell>
          <table:table-cell office:value-type="float" office:value="3451500" table:style-name="ce19">
            <text:p><text:s/>3 451 500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30303:118</text:p>
          </table:table-cell>
          <table:table-cell office:value-type="float" office:value="265500" table:style-name="ce21">
            <text:p><text:s/>265 500,00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880101:95</text:p>
          </table:table-cell>
          <table:table-cell office:value-type="float" office:value="237513" table:style-name="ce19">
            <text:p><text:s/>237 513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1260101:280</text:p>
          </table:table-cell>
          <table:table-cell office:value-type="float" office:value="111817.08" table:style-name="ce19">
            <text:p><text:s/>111 817,08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1260101:281</text:p>
          </table:table-cell>
          <table:table-cell office:value-type="float" office:value="74015.759999999995" table:style-name="ce21">
            <text:p><text:s/>74 015,76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1260101:282</text:p>
          </table:table-cell>
          <table:table-cell office:value-type="float" office:value="267519.53000000003" table:style-name="ce19">
            <text:p><text:s/>267 519,53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810101:13</text:p>
          </table:table-cell>
          <table:table-cell office:value-type="float" office:value="211488.58" table:style-name="ce19">
            <text:p><text:s/>211 488,58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320101:700</text:p>
          </table:table-cell>
          <table:table-cell office:value-type="float" office:value="283590.71999999997" table:style-name="ce19">
            <text:p><text:s/>283 590,72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800101:195</text:p>
          </table:table-cell>
          <table:table-cell office:value-type="float" office:value="180186.93" table:style-name="ce21">
            <text:p><text:s/>180 186,93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65">
            <text:p>57:10:0010201:9671</text:p>
          </table:table-cell>
          <table:table-cell office:value-type="float" office:value="209036.51" table:style-name="ce19">
            <text:p><text:s/>209 036,51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66">
            <text:p>57:10:0010201:9672</text:p>
          </table:table-cell>
          <table:table-cell office:value-type="float" office:value="199579.32" table:style-name="ce19">
            <text:p><text:s/>199 579,32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67">
            <text:p>57:10:0023201:204</text:p>
          </table:table-cell>
          <table:table-cell office:value-type="float" office:value="181229.4" table:style-name="ce21">
            <text:p><text:s/>181 229,40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68">
            <text:p>57:10:0030801:20593</text:p>
          </table:table-cell>
          <table:table-cell office:value-type="float" office:value="431328" table:style-name="ce19">
            <text:p><text:s/>431 328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69">
            <text:p>57:10:0030801:20594</text:p>
          </table:table-cell>
          <table:table-cell office:value-type="float" office:value="431328" table:style-name="ce19">
            <text:p><text:s/>431 328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70">
            <text:p>57:10:0060201:1773</text:p>
          </table:table-cell>
          <table:table-cell office:value-type="float" office:value="6331860.4800000004" table:style-name="ce21">
            <text:p><text:s/>6 331 860,48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71">
            <text:p>57:10:1180101:1763</text:p>
          </table:table-cell>
          <table:table-cell office:value-type="float" office:value="339270" table:style-name="ce19">
            <text:p><text:s/>339 270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72">
            <text:p>57:10:1650101:177</text:p>
          </table:table-cell>
          <table:table-cell office:value-type="float" office:value="346266" table:style-name="ce19">
            <text:p><text:s/>346 266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73">
            <text:p>57:10:1680101:1219</text:p>
          </table:table-cell>
          <table:table-cell office:value-type="float" office:value="1705830" table:style-name="ce21">
            <text:p><text:s/>1 705 830,00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4">
            <text:p>57:10:1910603:312</text:p>
          </table:table-cell>
          <table:table-cell office:value-type="float" office:value="99516.84" table:style-name="ce19">
            <text:p><text:s/>99 516,84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5">
            <text:p>57:11:2740102:212</text:p>
          </table:table-cell>
          <table:table-cell office:value-type="float" office:value="412094.13" table:style-name="ce19">
            <text:p><text:s/>412 094,13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6">
            <text:p>57:14:0040102:288</text:p>
          </table:table-cell>
          <table:table-cell office:value-type="float" office:value="51064.43" table:style-name="ce21">
            <text:p><text:s/>51 064,43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7">
            <text:p>57:14:0050303:223</text:p>
          </table:table-cell>
          <table:table-cell office:value-type="float" office:value="1578.42" table:style-name="ce19">
            <text:p><text:s/>1 578,42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8">
            <text:p>57:14:0450102:243</text:p>
          </table:table-cell>
          <table:table-cell office:value-type="float" office:value="164710" table:style-name="ce19">
            <text:p><text:s/>164 710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9">
            <text:p>57:15:0630101:38</text:p>
          </table:table-cell>
          <table:table-cell office:value-type="float" office:value="309690" table:style-name="ce21">
            <text:p><text:s/>309 690,00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80">
            <text:p>57:15:0820101:178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81">
            <text:p>57:16:0010102:1737</text:p>
          </table:table-cell>
          <table:table-cell office:value-type="float" office:value="301371.33" table:style-name="ce19">
            <text:p><text:s/>301 371,33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82">
            <text:p>57:16:0010102:1738</text:p>
          </table:table-cell>
          <table:table-cell office:value-type="float" office:value="246421.34" table:style-name="ce19">
            <text:p><text:s/>246 421,34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83">
            <text:p>57:16:0010601:679</text:p>
          </table:table-cell>
          <table:table-cell office:value-type="float" office:value="347350" table:style-name="ce21">
            <text:p><text:s/>347 350,00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84">
            <text:p>57:16:0450101:14</text:p>
          </table:table-cell>
          <table:table-cell office:value-type="float" office:value="365657" table:style-name="ce19">
            <text:p><text:s/>365 657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85">
            <text:p>57:18:1260101:35</text:p>
          </table:table-cell>
          <table:table-cell office:value-type="float" office:value="423001.44" table:style-name="ce19">
            <text:p><text:s/>423 001,44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6">
            <text:p>57:20:0000000:126</text:p>
          </table:table-cell>
          <table:table-cell office:value-type="float" office:value="15058.89" table:style-name="ce21">
            <text:p><text:s/>15 058,89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7">
            <text:p>57:20:0000000:4116</text:p>
          </table:table-cell>
          <table:table-cell office:value-type="float" office:value="33837074.520000003" table:style-name="ce19">
            <text:p><text:s/>33 837 074,52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8">
            <text:p>57:20:0050201:839</text:p>
          </table:table-cell>
          <table:table-cell office:value-type="float" office:value="5110" table:style-name="ce19">
            <text:p><text:s/>5 110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9">
            <text:p>57:20:0220101:132</text:p>
          </table:table-cell>
          <table:table-cell office:value-type="float" office:value="1708.02" table:style-name="ce21">
            <text:p><text:s/>1 708,02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90">
            <text:p>57:21:0380101:679</text:p>
          </table:table-cell>
          <table:table-cell office:value-type="float" office:value="364708.7" table:style-name="ce19">
            <text:p><text:s/>364 708,7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91">
            <text:p>57:21:0380101:680</text:p>
          </table:table-cell>
          <table:table-cell office:value-type="float" office:value="133175.4" table:style-name="ce19">
            <text:p><text:s/>133 175,4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92">
            <text:p>57:22:0000000:1803</text:p>
          </table:table-cell>
          <table:table-cell office:value-type="float" office:value="426114.69" table:style-name="ce21">
            <text:p><text:s/>426 114,69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93">
            <text:p>57:22:0000000:273</text:p>
          </table:table-cell>
          <table:table-cell office:value-type="float" office:value="5686159.5" table:style-name="ce19">
            <text:p><text:s/>5 686 159,5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4">
            <text:p>57:22:0010101:882</text:p>
          </table:table-cell>
          <table:table-cell office:value-type="float" office:value="367815" table:style-name="ce19">
            <text:p><text:s/>367 815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5">
            <text:p>57:22:0470101:558</text:p>
          </table:table-cell>
          <table:table-cell office:value-type="float" office:value="260250" table:style-name="ce21">
            <text:p><text:s/>260 250,00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6">
            <text:p>57:22:1340102:537</text:p>
          </table:table-cell>
          <table:table-cell office:value-type="float" office:value="299500" table:style-name="ce19">
            <text:p><text:s/>299 500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7">
            <text:p>57:23:0010201:582</text:p>
          </table:table-cell>
          <table:table-cell office:value-type="float" office:value="9194.7999999999993" table:style-name="ce19">
            <text:p><text:s/>9 194,8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03">
            <text:p>57:23:0850101:459</text:p>
          </table:table-cell>
          <table:table-cell office:value-type="float" office:value="382300" table:style-name="ce21">
            <text:p><text:s/>382 300,00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04">
            <text:p>57:24:0310101:811</text:p>
          </table:table-cell>
          <table:table-cell office:value-type="float" office:value="79059.240000000005" table:style-name="ce19">
            <text:p><text:s/>79 059,24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05">
            <text:p>57:24:0430101:711</text:p>
          </table:table-cell>
          <table:table-cell office:value-type="float" office:value="147315.9" table:style-name="ce19">
            <text:p><text:s/>147 315,9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06">
            <text:p>57:25:0020143:159</text:p>
          </table:table-cell>
          <table:table-cell office:value-type="float" office:value="576154.35" table:style-name="ce19">
            <text:p><text:s/>576 154,35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7">
            <text:p>57:25:0020143:160</text:p>
          </table:table-cell>
          <table:table-cell office:value-type="float" office:value="1229534.1499999999" table:style-name="ce21">
            <text:p><text:s/>1 229 534,15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8">
            <text:p>57:25:0021201:755</text:p>
          </table:table-cell>
          <table:table-cell office:value-type="float" office:value="223537.6" table:style-name="ce19">
            <text:p><text:s/>223 537,6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98">
            <text:p>57:25:0021407:195</text:p>
          </table:table-cell>
          <table:table-cell office:value-type="float" office:value="283741.56" table:style-name="ce19">
            <text:p><text:s/>283 741,56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99">
            <text:p>57:25:0021411:110</text:p>
          </table:table-cell>
          <table:table-cell office:value-type="float" office:value="317720.48" table:style-name="ce21">
            <text:p><text:s/>317 720,48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0">
            <text:p>57:25:0021533:2566</text:p>
          </table:table-cell>
          <table:table-cell office:value-type="float" office:value="168904156.47" table:style-name="ce19">
            <text:p><text:s/>168 904 156,47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1">
            <text:p>57:25:0030107:4</text:p>
          </table:table-cell>
          <table:table-cell office:value-type="float" office:value="1212625.44" table:style-name="ce19">
            <text:p><text:s/>1 212 625,44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2">
            <text:p>57:25:0031201:122</text:p>
          </table:table-cell>
          <table:table-cell office:value-type="float" office:value="176383.08" table:style-name="ce21">
            <text:p><text:s/>176 383,08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9">
            <text:p>57:25:0040237:241</text:p>
          </table:table-cell>
          <table:table-cell office:value-type="float" office:value="77888716.659999996" table:style-name="ce19">
            <text:p><text:s/>77 888 716,66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10">
            <text:p>57:25:0040311:3594</text:p>
          </table:table-cell>
          <table:table-cell office:value-type="float" office:value="54742.14" table:style-name="ce19">
            <text:p><text:s/>54 742,14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11">
            <text:p>57:25:0040320:949</text:p>
          </table:table-cell>
          <table:table-cell office:value-type="float" office:value="8727381" table:style-name="ce21">
            <text:p><text:s/>8 727 381,00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12">
            <text:p>57:26:0010417:122</text:p>
          </table:table-cell>
          <table:table-cell office:value-type="float" office:value="296717.11" table:style-name="ce19">
            <text:p><text:s/>296 717,11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13">
            <text:p>57:26:0010425:345</text:p>
          </table:table-cell>
          <table:table-cell office:value-type="float" office:value="192748.08" table:style-name="ce19">
            <text:p><text:s/>192 748,08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14">
            <text:p>57:26:0010425:346</text:p>
          </table:table-cell>
          <table:table-cell office:value-type="float" office:value="247183.35999999999" table:style-name="ce21">
            <text:p><text:s/>247 183,36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5">
            <text:p>57:25:0010601:44</text:p>
          </table:table-cell>
          <table:table-cell office:value-type="float" office:value="3814138.41" table:style-name="ce19">
            <text:p><text:s/>3 814 138,41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22">
            <text:p>57:25:0030515:90</text:p>
          </table:table-cell>
          <table:table-cell office:value-type="float" office:value="4415973.5599999996" table:style-name="ce19">
            <text:p><text:s/>4 415 973,56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9">
            <text:p>57:25:0020313:134</text:p>
          </table:table-cell>
          <table:table-cell office:value-type="float" office:value="5304103.97" table:style-name="ce21">
            <text:p><text:s/>5 304 103,97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7">
            <text:p>57:25:0020313:137</text:p>
          </table:table-cell>
          <table:table-cell office:value-type="float" office:value="5043021.13" table:style-name="ce19">
            <text:p><text:s/>5 043 021,13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6">
            <text:p>57:25:0020313:125</text:p>
          </table:table-cell>
          <table:table-cell office:value-type="float" office:value="5297233.37" table:style-name="ce19">
            <text:p><text:s/>5 297 233,37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8">
            <text:p>57:10:1370101:209</text:p>
          </table:table-cell>
          <table:table-cell office:value-type="float" office:value="241058" table:style-name="ce19">
            <text:p><text:s/>241 058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20">
            <text:p>57:10:1370101:208</text:p>
          </table:table-cell>
          <table:table-cell office:value-type="float" office:value="228306.82" table:style-name="ce21">
            <text:p><text:s/>228 306,82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21">
            <text:p>57:10:1370101:430</text:p>
          </table:table-cell>
          <table:table-cell office:value-type="float" office:value="224056.43" table:style-name="ce19">
            <text:p><text:s/>224 056,43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23">
            <text:p>57:05:0010101:638</text:p>
          </table:table-cell>
          <table:table-cell office:value-type="float" office:value="418979.11" table:style-name="ce19">
            <text:p><text:s/>418 979,11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4">
            <text:p>57:25:0030726:188</text:p>
          </table:table-cell>
          <table:table-cell office:value-type="float" office:value="339958.12" table:style-name="ce21">
            <text:p><text:s/>339 958,12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5">
            <text:p>57:21:0260101:769</text:p>
          </table:table-cell>
          <table:table-cell office:value-type="float" office:value="2034716.47" table:style-name="ce19">
            <text:p><text:s/>2 034 716,47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8">
            <text:p>57:25:0020150:169</text:p>
          </table:table-cell>
          <table:table-cell office:value-type="float" office:value="445014.79" table:style-name="ce19">
            <text:p><text:s/>445 014,79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7">
            <text:p>57:25:0020150:170</text:p>
          </table:table-cell>
          <table:table-cell office:value-type="float" office:value="634047.62" table:style-name="ce21">
            <text:p><text:s/>634 047,62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2">
            <text:p>57:01:0010423:297</text:p>
          </table:table-cell>
          <table:table-cell office:value-type="float" office:value="1648730.48" table:style-name="ce19">
            <text:p><text:s/>1 648 730,48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3">
            <text:p>57:25:0030726:187</text:p>
          </table:table-cell>
          <table:table-cell office:value-type="float" office:value="1150703.99" table:style-name="ce19">
            <text:p><text:s/>1 150 703,99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4">
            <text:p>57:10:0030801:20595</text:p>
          </table:table-cell>
          <table:table-cell office:value-type="float" office:value="2314803.0499999998" table:style-name="ce21">
            <text:p><text:s/>2 314 803,05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5">
            <text:p>57:07:0040401:305</text:p>
          </table:table-cell>
          <table:table-cell office:value-type="float" office:value="209088.86" table:style-name="ce19">
            <text:p><text:s/>209 088,86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6">
            <text:p>57:09:0800101:196</text:p>
          </table:table-cell>
          <table:table-cell office:value-type="float" office:value="184965.05" table:style-name="ce19">
            <text:p><text:s/>184 965,05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9">
            <text:p>57:10:1910302:606</text:p>
          </table:table-cell>
          <table:table-cell office:value-type="float" office:value="654795.46" table:style-name="ce21">
            <text:p><text:s/>654 795,46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0">
            <text:p>57:10:0011101:176</text:p>
          </table:table-cell>
          <table:table-cell office:value-type="float" office:value="527145.81999999995" table:style-name="ce19">
            <text:p><text:s/>527 145,82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1">
            <text:p>57:06:0030201:563</text:p>
          </table:table-cell>
          <table:table-cell office:value-type="float" office:value="778422.28" table:style-name="ce19">
            <text:p><text:s/>778 422,28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2">
            <text:p>57:10:1370101:255</text:p>
          </table:table-cell>
          <table:table-cell office:value-type="float" office:value="922942.48" table:style-name="ce21">
            <text:p><text:s/>922 942,48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3">
            <text:p>57:00:0000000:6196</text:p>
          </table:table-cell>
          <table:table-cell office:value-type="float" office:value="18745691.120000001" table:style-name="ce19">
            <text:p><text:s/>18 745 691,12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4">
            <text:p>57:25:0030902:18</text:p>
          </table:table-cell>
          <table:table-cell office:value-type="float" office:value="234989142.47" table:style-name="ce19">
            <text:p><text:s/>234 989 142,47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5">
            <text:p>57:00:0000000:6199</text:p>
          </table:table-cell>
          <table:table-cell office:value-type="float" office:value="1755881.03" table:style-name="ce19">
            <text:p><text:s/>1 755 881,03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97">
            <text:p>57:00:0000000:6205</text:p>
          </table:table-cell>
          <table:table-cell office:value-type="float" office:value="1750608.11" table:style-name="ce21">
            <text:p><text:s/>1 750 608,11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98">
            <text:p>57:00:0000000:6197</text:p>
          </table:table-cell>
          <table:table-cell office:value-type="float" office:value="1755881.03" table:style-name="ce19">
            <text:p><text:s/>1 755 881,03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99">
            <text:p>57:00:0000000:6204</text:p>
          </table:table-cell>
          <table:table-cell office:value-type="float" office:value="1755881.03" table:style-name="ce19">
            <text:p><text:s/>1 755 881,03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0">
            <text:p>57:00:0000000:6200</text:p>
          </table:table-cell>
          <table:table-cell office:value-type="float" office:value="1750608.11" table:style-name="ce21">
            <text:p><text:s/>1 750 608,11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1">
            <text:p>57:00:0000000:6202</text:p>
          </table:table-cell>
          <table:table-cell office:value-type="float" office:value="1755881.03" table:style-name="ce19">
            <text:p><text:s/>1 755 881,03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3">
            <text:p>57:00:0000000:6206</text:p>
          </table:table-cell>
          <table:table-cell office:value-type="float" office:value="1750608.11" table:style-name="ce19">
            <text:p><text:s/>1 750 608,11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4">
            <text:p>57:00:0000000:6201</text:p>
          </table:table-cell>
          <table:table-cell office:value-type="float" office:value="1750608.11" table:style-name="ce21">
            <text:p><text:s/>1 750 608,11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65">
            <text:p>57:14:0900101:422</text:p>
          </table:table-cell>
          <table:table-cell office:value-type="float" office:value="323857.82" table:style-name="ce19">
            <text:p><text:s/>323 857,82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66">
            <text:p>57:14:0900101:424</text:p>
          </table:table-cell>
          <table:table-cell office:value-type="float" office:value="378982.56" table:style-name="ce19">
            <text:p><text:s/>378 982,56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7">
            <text:p>57:14:0900101:423</text:p>
          </table:table-cell>
          <table:table-cell office:value-type="float" office:value="474589.52" table:style-name="ce21">
            <text:p><text:s/>474 589,52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68">
            <text:p>57:16:0180101:775</text:p>
          </table:table-cell>
          <table:table-cell office:value-type="float" office:value="76680.25" table:style-name="ce19">
            <text:p><text:s/>76 680,25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9">
            <text:p>57:25:0010709:1423</text:p>
          </table:table-cell>
          <table:table-cell office:value-type="float" office:value="300645.36" table:style-name="ce19">
            <text:p><text:s/>300 645,36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0">
            <text:p>57:06:0010303:1001</text:p>
          </table:table-cell>
          <table:table-cell office:value-type="float" office:value="109072.08" table:style-name="ce21">
            <text:p><text:s/>109 072,08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71">
            <text:p>57:25:0021533:2781</text:p>
          </table:table-cell>
          <table:table-cell office:value-type="float" office:value="161914.09" table:style-name="ce19">
            <text:p><text:s/>161 914,09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2">
            <text:p>57:25:0021533:2779</text:p>
          </table:table-cell>
          <table:table-cell office:value-type="float" office:value="369477.32" table:style-name="ce19">
            <text:p><text:s/>369 477,32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3">
            <text:p>57:25:0020805:1915</text:p>
          </table:table-cell>
          <table:table-cell office:value-type="float" office:value="110769.53" table:style-name="ce21">
            <text:p><text:s/>110 769,53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74">
            <text:p>57:25:0040237:1477</text:p>
          </table:table-cell>
          <table:table-cell office:value-type="float" office:value="137114.57999999999" table:style-name="ce19">
            <text:p><text:s/>137 114,58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5">
            <text:p>57:25:0031025:349</text:p>
          </table:table-cell>
          <table:table-cell office:value-type="float" office:value="614008.86" table:style-name="ce19">
            <text:p><text:s/>614 008,86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1">
            <text:p>57:25:0030756:1811</text:p>
          </table:table-cell>
          <table:table-cell office:value-type="float" office:value="86908.61" table:style-name="ce21">
            <text:p><text:s/>86 908,61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6">
            <text:p>57:25:0021533:2780</text:p>
          </table:table-cell>
          <table:table-cell office:value-type="float" office:value="156572.38" table:style-name="ce19">
            <text:p><text:s/>156 572,38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7">
            <text:p>57:07:0040401:306</text:p>
          </table:table-cell>
          <table:table-cell office:value-type="float" office:value="178261.1" table:style-name="ce19">
            <text:p><text:s/>178 261,1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8">
            <text:p>57:10:0040101:11247</text:p>
          </table:table-cell>
          <table:table-cell office:value-type="float" office:value="1298312.94" table:style-name="ce21">
            <text:p><text:s/>1 298 312,94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9">
            <text:p>57:11:1400101:1278</text:p>
          </table:table-cell>
          <table:table-cell office:value-type="float" office:value="406638.3" table:style-name="ce19">
            <text:p><text:s/>406 638,3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0">
            <text:p>57:00:0000000:6198</text:p>
          </table:table-cell>
          <table:table-cell office:value-type="float" office:value="4892073.78" table:style-name="ce19">
            <text:p><text:s/>4 892 073,78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2">
            <text:p>57:00:0000000:6203</text:p>
          </table:table-cell>
          <table:table-cell office:value-type="float" office:value="1490600.64" table:style-name="ce21">
            <text:p><text:s/>1 490 600,64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3">
            <text:p>57:25:0030406:1311</text:p>
          </table:table-cell>
          <table:table-cell office:value-type="float" office:value="1538228.25" table:style-name="ce19">
            <text:p><text:s/>1 538 228,25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4">
            <text:p>57:10:2500101:1089</text:p>
          </table:table-cell>
          <table:table-cell office:value-type="float" office:value="162573.48000000001" table:style-name="ce19">
            <text:p><text:s/>162 573,48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5">
            <text:p>57:21:0000000:1150</text:p>
          </table:table-cell>
          <table:table-cell office:value-type="float" office:value="1589299.4" table:style-name="ce19">
            <text:p><text:s/>1 589 299,4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6">
            <text:p>57:22:0210101:164</text:p>
          </table:table-cell>
          <table:table-cell office:value-type="float" office:value="678028.5" table:style-name="ce21">
            <text:p><text:s/>678 028,50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7">
            <text:p>57:12:0010102:1006</text:p>
          </table:table-cell>
          <table:table-cell office:value-type="float" office:value="462896" table:style-name="ce19">
            <text:p><text:s/>462 896,00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8">
            <text:p>57:18:0760101:438</text:p>
          </table:table-cell>
          <table:table-cell office:value-type="float" office:value="72937.179999999993" table:style-name="ce19">
            <text:p><text:s/>72 937,18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9">
            <text:p>57:07:0030402:1220</text:p>
          </table:table-cell>
          <table:table-cell office:value-type="float" office:value="5744.73" table:style-name="ce21">
            <text:p><text:s/>5 744,73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0">
            <text:p>57:25:0040408:3456</text:p>
          </table:table-cell>
          <table:table-cell office:value-type="float" office:value="77526.720000000001" table:style-name="ce19">
            <text:p><text:s/>77 526,72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91">
            <text:p>57:21:0310101:940</text:p>
          </table:table-cell>
          <table:table-cell office:value-type="float" office:value="197693.34" table:style-name="ce19">
            <text:p><text:s/>197 693,34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92">
            <text:p>57:07:0030402:1221</text:p>
          </table:table-cell>
          <table:table-cell office:value-type="float" office:value="11629.02" table:style-name="ce21">
            <text:p><text:s/>11 629,02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3">
            <text:p>57:07:0550101:930</text:p>
          </table:table-cell>
          <table:table-cell office:value-type="float" office:value="182187.98" table:style-name="ce19">
            <text:p><text:s/>182 187,98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4">
            <text:p>57:10:2200101:1761</text:p>
          </table:table-cell>
          <table:table-cell office:value-type="float" office:value="4934931.9800000004" table:style-name="ce19">
            <text:p><text:s/>4 934 931,98<text:s text:c="3"/></text:p>
          </table:table-cell>
          <table:table-cell office:value-type="string" table:style-name="ce11">
            <text:p>10.10.2024</text:p>
          </table:table-cell>
          <table:table-cell office:value-type="string" table:style-name="ce11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6">
            <text:p>57:07:0030402:1222</text:p>
          </table:table-cell>
          <table:table-cell office:value-type="float" office:value="13567.19" table:style-name="ce21">
            <text:p><text:s/>13 567,19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5">
            <text:p>57:22:0020104:448</text:p>
          </table:table-cell>
          <table:table-cell office:value-type="float" office:value="5987803.1399999997" table:style-name="ce21">
            <text:p><text:s/>5 987 803,14<text:s text:c="3"/></text:p>
          </table:table-cell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32">
            <text:p>57:00:0000000:619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33">
            <text:p>57:08:0020101:114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34">
            <text:p>57:09:0720101:61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35">
            <text:p>57:10:0000000:342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36">
            <text:p>57:10:0040801:27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37">
            <text:p>57:10:0045801:37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38">
            <text:p>57:10:0050101:614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39">
            <text:p>57:10:0050401:123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40">
            <text:p>57:10:0051101:52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41">
            <text:p>57:10:0060101:208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42">
            <text:p>57:10:0061301:11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43">
            <text:p>57:10:0070101:409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44">
            <text:p>57:10:0500101:50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45">
            <text:p>57:10:0790101:13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46">
            <text:p>57:10:1090101:295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47">
            <text:p>57:10:1680101:46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48">
            <text:p>57:10:2150101: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49">
            <text:p>57:10:2200101:175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50">
            <text:p>57:10:2200201:82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51">
            <text:p>57:10:2770101:20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52">
            <text:p>57:10:2770101:8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53">
            <text:p>57:11:0590101:13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54">
            <text:p>57:11:0930201: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55">
            <text:p>57:11:2110101:14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56">
            <text:p>57:11:2180101:29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57">
            <text:p>57:11:2390102:4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58">
            <text:p>57:13:0810101:33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59">
            <text:p>57:14:0000000:72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60">
            <text:p>57:14:0030401:19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61">
            <text:p>57:14:0440101:2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62">
            <text:p>57:15:0000000: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63">
            <text:p>57:15:0030301: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4">
            <text:p>57:16:0190101:1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6">
            <text:p>57:17:0110101:7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7">
            <text:p>57:18:1680101:13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8">
            <text:p>57:19:0000000:12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9">
            <text:p>57:19:0000000:13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0">
            <text:p>57:19:0000000:13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1">
            <text:p>57:19:0000000:13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2">
            <text:p>57:19:0000000:13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3">
            <text:p>57:19:0000000:144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4">
            <text:p>57:19:0000000:154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5">
            <text:p>57:19:0000000:158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6">
            <text:p>57:19:0000000:158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7">
            <text:p>57:19:0000000:16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8">
            <text:p>57:19:0000000:171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9">
            <text:p>57:19:0000000:172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0">
            <text:p>57:19:0000000:172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1">
            <text:p>57:19:0000000:175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2">
            <text:p>57:19:0000000:175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3">
            <text:p>57:19:0000000:183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4">
            <text:p>57:19:0000000:188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5">
            <text:p>57:19:0000000:191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6">
            <text:p>57:19:0000000:201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7">
            <text:p>57:19:0000000:202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8">
            <text:p>57:19:0000000:6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9">
            <text:p>57:19:0000000:7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0">
            <text:p>57:19:0000000:7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1">
            <text:p>57:19:0010102:10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2">
            <text:p>57:19:0010102:10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3">
            <text:p>57:19:0010102:10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4">
            <text:p>57:19:0010102:1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5">
            <text:p>57:19:0010102:1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6">
            <text:p>57:19:0010102:1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7">
            <text:p>57:19:0010102:1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8">
            <text:p>57:19:0010102:27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9">
            <text:p>57:19:0010102:3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0">
            <text:p>57:19:0010102:3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1">
            <text:p>57:19:0010102:42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2">
            <text:p>57:19:0010102:42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3">
            <text:p>57:19:0010102:4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4">
            <text:p>57:19:0010102:4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5">
            <text:p>57:19:0010102:4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6">
            <text:p>57:19:0010102:4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7">
            <text:p>57:19:0010102:4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8">
            <text:p>57:19:0010102:5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9">
            <text:p>57:19:0010102:5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0">
            <text:p>57:19:0010102:5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1">
            <text:p>57:19:0010102:5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2">
            <text:p>57:19:0010102:5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3">
            <text:p>57:19:0010102:5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4">
            <text:p>57:19:0010102:5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5">
            <text:p>57:19:0010102:5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6">
            <text:p>57:19:0010102: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7">
            <text:p>57:19:0010102:6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68">
            <text:p>57:19:0010102:6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9">
            <text:p>57:19:0010102:6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0">
            <text:p>57:19:0010102:6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1">
            <text:p>57:19:0010102:6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2">
            <text:p>57:19:0010102:6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3">
            <text:p>57:19:0010102:7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4">
            <text:p>57:19:0010102:7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5">
            <text:p>57:19:0010102:7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6">
            <text:p>57:19:0010102:7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7">
            <text:p>57:19:0010102:7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8">
            <text:p>57:19:0010102:7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9">
            <text:p>57:19:0010102:9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0">
            <text:p>57:19:0010102:9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1">
            <text:p>57:19:0010102:9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2">
            <text:p>57:19:0010102:9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3">
            <text:p>57:19:0010102:9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4">
            <text:p>57:19:0010102:9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5">
            <text:p>57:19:0010102:9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6">
            <text:p>57:19:0010102:9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7">
            <text:p>57:19:0010102:9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8">
            <text:p>57:19:0020101:10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9">
            <text:p>57:19:0020101:10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90">
            <text:p>57:19:0020101:21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91">
            <text:p>57:19:0020101:21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92">
            <text:p>57:19:0020101:21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93">
            <text:p>57:19:0020101:6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94">
            <text:p>57:19:0020101:6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95">
            <text:p>57:19:0020101:6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96">
            <text:p>57:19:0020101:7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97">
            <text:p>57:19:0020101:7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98">
            <text:p>57:19:0020101:9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99">
            <text:p>57:19:0020103:11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00">
            <text:p>57:19:0020103:19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01">
            <text:p>57:19:0020103:35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02">
            <text:p>57:19:0020103:35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03">
            <text:p>57:19:0020103:39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04">
            <text:p>57:19:0020103:39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05">
            <text:p>57:19:0020103:39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06">
            <text:p>57:19:0020103:39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07">
            <text:p>57:19:0020103:40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08">
            <text:p>57:19:0020103:40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09">
            <text:p>57:19:0020103:41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10">
            <text:p>57:19:0020103:41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11">
            <text:p>57:19:0020103:42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12">
            <text:p>57:19:0020103:42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13">
            <text:p>57:19:0020103:42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14">
            <text:p>57:19:0020103:42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15">
            <text:p>57:19:0020103:43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16">
            <text:p>57:19:0020103:43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17">
            <text:p>57:19:0020103:43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18">
            <text:p>57:19:0020103:44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19">
            <text:p>57:19:0020103:56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20">
            <text:p>57:19:0020103:56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21">
            <text:p>57:19:0020103:56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22">
            <text:p>57:19:0020103:56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23">
            <text:p>57:19:0020103:56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24">
            <text:p>57:19:0020103:56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25">
            <text:p>57:19:0020103:56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26">
            <text:p>57:19:0020103:56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27">
            <text:p>57:19:0020103:57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28">
            <text:p>57:19:0020103:57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29">
            <text:p>57:19:0020103:58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30">
            <text:p>57:19:0020104:2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26">
            <text:p>57:19:0020104:2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27">
            <text:p>57:19:0020104:2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28">
            <text:p>57:19:0020201:1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29">
            <text:p>57:19:0170101:2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30">
            <text:p>57:19:0170101:2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31">
            <text:p>57:19:0170101:2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32">
            <text:p>57:20:0460101:9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33">
            <text:p>57:23:0850101:45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34">
            <text:p>57:24:0000000:73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35">
            <text:p>57:24:0020101:23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36">
            <text:p>57:24:0020101:25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37">
            <text:p>57:24:0020101:44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38">
            <text:p>57:25:0010727:153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39">
            <text:p>57:25:0010801:40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40">
            <text:p>57:25:0021402:17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41">
            <text:p>57:25:0031020:26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42">
            <text:p>57:25:0031204:1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43">
            <text:p>57:25:0040410:30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44">
            <text:p>57:26:0010204:56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45">
            <text:p>57:25:0020406:45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46">
            <text:p>57:25:0010517:30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47">
            <text:p>57:25:0020308:6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48">
            <text:p>57:25:0010402:55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49">
            <text:p>57:00:0000000:606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50">
            <text:p>57:25:0010727:95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51">
            <text:p>57:10:0040801:114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52">
            <text:p>57:26:0010425:17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53">
            <text:p>57:25:0020120:5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54">
            <text:p>57:10:2610101:34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55">
            <text:p>57:25:0040422:30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56">
            <text:p>57:10:2150101:95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57">
            <text:p>57:11:1400101:8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58">
            <text:p>57:09:0030411:5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59">
            <text:p>57:10:0010101:181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60">
            <text:p>57:16:0010202:26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61">
            <text:p>57:11:1400101:28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62">
            <text:p>57:18:0390101:45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63">
            <text:p>57:22:0380101:52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64">
            <text:p>57:25:0020907:63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65">
            <text:p>57:01:0010221:5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66">
            <text:p>57:07:1260101:11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67">
            <text:p>57:26:0010425:17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68">
            <text:p>57:25:0030107:8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69">
            <text:p>57:26:0010425:17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70">
            <text:p>57:23:0010305:20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71">
            <text:p>57:25:0030756:145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72">
            <text:p>57:10:1700101:24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73">
            <text:p>57:10:1700101:23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74">
            <text:p>57:24:0890101:40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75">
            <text:p>57:10:0050801:62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76">
            <text:p>57:14:0910101:6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77">
            <text:p>57:23:0320101:11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78">
            <text:p>57:25:0020217:2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79">
            <text:p>57:11:2740102:20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80">
            <text:p>57:04:0370101:56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81">
            <text:p>57:16:0010102:53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82">
            <text:p>57:04:0010429:11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83">
            <text:p>57:10:1910401:149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84">
            <text:p>57:10:0790101:32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85">
            <text:p>57:10:1320101:54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86">
            <text:p>57:10:0022801:83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87">
            <text:p>57:25:0030902:10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88">
            <text:p>57:25:0030902:10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89">
            <text:p>57:25:0030902:10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90">
            <text:p>57:25:0030902:10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91">
            <text:p>57:25:0030902:10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92">
            <text:p>57:25:0030902:10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93">
            <text:p>57:25:0030902:10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94">
            <text:p>57:25:0030902:10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95">
            <text:p>57:25:0030902:10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96">
            <text:p>57:25:0030902:10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97">
            <text:p>57:25:0030902:11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98">
            <text:p>57:25:0030902:11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99">
            <text:p>57:25:0030902:11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00">
            <text:p>57:25:0030902:11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01">
            <text:p>57:25:0030902:11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02">
            <text:p>57:25:0030902:11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03">
            <text:p>57:25:0030902:11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04">
            <text:p>57:25:0030902:11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05">
            <text:p>57:25:0030902:11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06">
            <text:p>57:25:0030902:12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07">
            <text:p>57:25:0030902:12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08">
            <text:p>57:25:0030902:12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09">
            <text:p>57:25:0030902:12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10">
            <text:p>57:25:0030902:12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11">
            <text:p>57:25:0030902:12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12">
            <text:p>57:25:0030902:12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13">
            <text:p>57:25:0030902:12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14">
            <text:p>57:25:0030902:12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15">
            <text:p>57:25:0030902:12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16">
            <text:p>57:25:0030902:13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17">
            <text:p>57:25:0030902:13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18">
            <text:p>57:25:0030902:13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19">
            <text:p>57:25:0030902:14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20">
            <text:p>57:25:0030902:2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21">
            <text:p>57:25:0030902:2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22">
            <text:p>57:25:0030902:2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23">
            <text:p>57:25:0030902:3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24">
            <text:p>57:25:0030902:3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25">
            <text:p>57:25:0030902:3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26">
            <text:p>57:25:0030902:3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27">
            <text:p>57:25:0030902:3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28">
            <text:p>57:25:0030902:3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29">
            <text:p>57:25:0030902:3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30">
            <text:p>57:25:0030902:3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31">
            <text:p>57:25:0030902:3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32">
            <text:p>57:25:0030902:3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33">
            <text:p>57:25:0030902:4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34">
            <text:p>57:25:0030902:4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35">
            <text:p>57:25:0030902:4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36">
            <text:p>57:25:0030902:4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37">
            <text:p>57:25:0030902:4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38">
            <text:p>57:25:0030902:4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39">
            <text:p>57:25:0030902:4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40">
            <text:p>57:25:0030902:4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78">
            <text:p>57:25:0030902:4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79">
            <text:p>57:25:0030902:4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80">
            <text:p>57:25:0030902:5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81">
            <text:p>57:25:0030902:5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82">
            <text:p>57:25:0030902:5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83">
            <text:p>57:25:0030902:5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84">
            <text:p>57:25:0030902:5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73">
            <text:p>57:25:0030902:5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74">
            <text:p>57:25:0030902:5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75">
            <text:p>57:25:0030902:5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76">
            <text:p>57:25:0030902:5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77">
            <text:p>57:25:0030902:5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63">
            <text:p>57:25:0030902:6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64">
            <text:p>57:25:0030902:6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65">
            <text:p>57:25:0030902:6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66">
            <text:p>57:25:0030902:6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67">
            <text:p>57:25:0030902:6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48">
            <text:p>57:25:0030902:6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49">
            <text:p>57:25:0030902:6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50">
            <text:p>57:25:0030902:6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51">
            <text:p>57:25:0030902:6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52">
            <text:p>57:25:0030902:6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41">
            <text:p>57:25:0030902:7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42">
            <text:p>57:25:0030902:7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43">
            <text:p>57:25:0030902:7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44">
            <text:p>57:25:0030902:7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45">
            <text:p>57:25:0030902:7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46">
            <text:p>57:25:0030902:7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47">
            <text:p>57:25:0030902:7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53">
            <text:p>57:25:0030902:7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54">
            <text:p>57:25:0030902:7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55">
            <text:p>57:25:0030902:7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56">
            <text:p>57:25:0030902:8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57">
            <text:p>57:25:0030902:8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58">
            <text:p>57:25:0030902:8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59">
            <text:p>57:25:0030902:8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60">
            <text:p>57:25:0030902:8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61">
            <text:p>57:25:0030902:8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62">
            <text:p>57:25:0030902:8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68">
            <text:p>57:25:0030902:8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69">
            <text:p>57:25:0030902:8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70">
            <text:p>57:25:0030902:8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71">
            <text:p>57:25:0030902:90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72">
            <text:p>57:25:0030902:91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90">
            <text:p>57:25:0030902:92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91">
            <text:p>57:25:0030902:93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92">
            <text:p>57:25:0030902:94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93">
            <text:p>57:25:0030902:95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94">
            <text:p>57:25:0030902:9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95">
            <text:p>57:25:0030902:9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96">
            <text:p>57:25:0030902:9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98">
            <text:p>57:25:0030902:9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97">
            <text:p>57:25:0030916:39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89">
            <text:p>57:25:0030107:67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88">
            <text:p>57:25:0030107:986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87">
            <text:p>57:04:0370101:757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85">
            <text:p>57:04:0370101:758</text:p>
          </table:table-cell>
          <table:table-cell table:style-name="ce27"/>
          <table:table-cell office:value-type="string" table:style-name="ce13">
            <text:p>10.10.2024</text:p>
          </table:table-cell>
          <table:table-cell office:value-type="string" table:style-name="ce13">
            <text:p>08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F67DAF3B977D5C269BD6115B78381222D991ABA412EB9650B0DD047B96F0EF6EB6F9E2F659E8F8C6DA2F5CD35560288EE8DAA40C5E135B80A2043A03CBA712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23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231"/>
          <table:table-cell table:number-columns-repeated="16382"/>
        </table:table-row>
        <table:table-row table:number-rows-repeated="1048024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21T09:14:35Z</dc:date>
    <meta:editing-cycles>10</meta:editing-cycles>
  </office:meta>
</office:document-meta>
</file>