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85:$B$1048576, B2)+COUNTIF($B$1:$B$16, B2)+COUNTIF($B$175:$B$177, B2)&gt;1,NOT(ISBLANK(B2))))" style:apply-style-name="cf1" style:base-cell-address="Акт.B2"/>
      <style:map style:condition="is-true-formula(msoxl:AND(COUNTIF($B$985:$B$1048576, B2)+COUNTIF($B$1:$B$16, B2)+COUNTIF($B$175:$B$177, B2)&gt;1,NOT(ISBLANK(B2))))" style:apply-style-name="cf1" style:base-cell-address="Акт.B2"/>
      <style:map style:condition="is-true-formula(msoxl:AND(COUNTIF($B$985:$B$1048576, B2)+COUNTIF($B$1:$B$16, B2)+COUNTIF($B$175:$B$17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85:$B$1048576, B3)+COUNTIF($B$1:$B$16, B3)+COUNTIF($B$175:$B$177, B3)&gt;1,NOT(ISBLANK(B3))))" style:apply-style-name="cf1" style:base-cell-address="Акт.B3"/>
      <style:map style:condition="is-true-formula(msoxl:AND(COUNTIF($B$985:$B$1048576, B3)+COUNTIF($B$1:$B$16, B3)+COUNTIF($B$175:$B$177, B3)&gt;1,NOT(ISBLANK(B3))))" style:apply-style-name="cf1" style:base-cell-address="Акт.B3"/>
      <style:map style:condition="is-true-formula(msoxl:AND(COUNTIF($B$985:$B$1048576, B3)+COUNTIF($B$1:$B$16, B3)+COUNTIF($B$175:$B$17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85:$B$1048576, B12)+COUNTIF($B$1:$B$16, B12)+COUNTIF($B$175:$B$177, B12)&gt;1,NOT(ISBLANK(B12))))" style:apply-style-name="cf1" style:base-cell-address="Акт.B12"/>
      <style:map style:condition="is-true-formula(msoxl:AND(COUNTIF($B$985:$B$1048576, B12)+COUNTIF($B$1:$B$16, B12)+COUNTIF($B$175:$B$177, B12)&gt;1,NOT(ISBLANK(B12))))" style:apply-style-name="cf1" style:base-cell-address="Акт.B12"/>
      <style:map style:condition="is-true-formula(msoxl:AND(COUNTIF($B$985:$B$1048576, B12)+COUNTIF($B$1:$B$16, B12)+COUNTIF($B$175:$B$17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85:$B$1048576, B12)+COUNTIF($B$1:$B$16, B12)+COUNTIF($B$175:$B$177, B12)&gt;1,NOT(ISBLANK(B12))))" style:apply-style-name="cf1" style:base-cell-address="Акт.B12"/>
      <style:map style:condition="is-true-formula(msoxl:AND(COUNTIF($B$985:$B$1048576, B16)+COUNTIF($B$1:$B$16, B16)+COUNTIF($B$175:$B$177, B16)&gt;1,NOT(ISBLANK(B16))))" style:apply-style-name="cf1" style:base-cell-address="Акт.B16"/>
      <style:map style:condition="is-true-formula(msoxl:AND(COUNTIF($B$985:$B$1048576, B16)+COUNTIF($B$1:$B$16, B16)+COUNTIF($B$175:$B$177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6, B135)&gt;1,NOT(ISBLANK(B135))))" style:apply-style-name="cf1" style:base-cell-address="Акт.B135"/>
      <style:map style:condition="is-true-formula(msoxl:AND(COUNTIF($B$135:$B$136, B135)&gt;1,NOT(ISBLANK(B135))))" style:apply-style-name="cf1" style:base-cell-address="Акт.B135"/>
      <style:map style:condition="is-true-formula(msoxl:AND(COUNTIF($B$135:$B$136, B135)&gt;1,NOT(ISBLANK(B135))))" style:apply-style-name="cf1" style:base-cell-address="Акт.B135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36, B135)&gt;1,NOT(ISBLANK(B135))))" style:apply-style-name="cf1" style:base-cell-address="Акт.B135"/>
      <style:map style:condition="is-true-formula(msoxl:AND(COUNTIF($B$135:$B$136, B136)&gt;1,NOT(ISBLANK(B136))))" style:apply-style-name="cf1" style:base-cell-address="Акт.B136"/>
      <style:map style:condition="is-true-formula(msoxl:AND(COUNTIF($B$135:$B$136, B136)&gt;1,NOT(ISBLANK(B136))))" style:apply-style-name="cf1" style:base-cell-address="Акт.B13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2)&gt;1,NOT(ISBLANK(B152))))" style:apply-style-name="cf1" style:base-cell-address="Акт.B152"/>
      <style:map style:condition="is-true-formula(msoxl:AND(COUNTIF($B$151:$B$152, B152)&gt;1,NOT(ISBLANK(B152))))" style:apply-style-name="cf1" style:base-cell-address="Акт.B15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8)&gt;1,NOT(ISBLANK(B158))))" style:apply-style-name="cf1" style:base-cell-address="Акт.B158"/>
      <style:map style:condition="is-true-formula(msoxl:AND(COUNTIF($B$157:$B$158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8)&gt;1,NOT(ISBLANK(B168))))" style:apply-style-name="cf1" style:base-cell-address="Акт.B168"/>
      <style:map style:condition="is-true-formula(msoxl:AND(COUNTIF($B$167:$B$168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4, B173)&gt;1,NOT(ISBLANK(B173))))" style:apply-style-name="cf1" style:base-cell-address="Акт.B173"/>
      <style:map style:condition="is-true-formula(msoxl:AND(COUNTIF($B$173:$B$174, B173)&gt;1,NOT(ISBLANK(B173))))" style:apply-style-name="cf1" style:base-cell-address="Акт.B173"/>
      <style:map style:condition="is-true-formula(msoxl:AND(COUNTIF($B$173:$B$174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3:$B$174, B173)&gt;1,NOT(ISBLANK(B173))))" style:apply-style-name="cf1" style:base-cell-address="Акт.B173"/>
      <style:map style:condition="is-true-formula(msoxl:AND(COUNTIF($B$173:$B$174, B174)&gt;1,NOT(ISBLANK(B174))))" style:apply-style-name="cf1" style:base-cell-address="Акт.B174"/>
      <style:map style:condition="is-true-formula(msoxl:AND(COUNTIF($B$173:$B$174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584" style:family="table-cell" style:parent-style-name="Default" style:data-style-name="N0">
      <style:table-cell-properties style:vertical-align="automatic"/>
      <style:map style:condition="is-true-formula(msoxl:AND(COUNTIF($B$985:$B$1048576, B16)+COUNTIF($B$1:$B$16, B16)+COUNTIF($B$175:$B$177, B16)&gt;1,NOT(ISBLANK(B16))))" style:apply-style-name="cf1" style:base-cell-address="Акт.B16"/>
      <style:map style:condition="is-true-formula(msoxl:AND(COUNTIF($B$985:$B$1048576, B992)+COUNTIF($B$1:$B$16, B992)+COUNTIF($B$175:$B$177, B992)&gt;1,NOT(ISBLANK(B992))))" style:apply-style-name="cf1" style:base-cell-address="Акт.B992"/>
      <style:map style:condition="is-true-formula(msoxl:AND(COUNTIF($B$985:$B$1048576, B992)+COUNTIF($B$1:$B$16, B992)+COUNTIF($B$175:$B$177, B992)&gt;1,NOT(ISBLANK(B992))))" style:apply-style-name="cf1" style:base-cell-address="Акт.B99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08" style:family="table-cell">
      <style:map style:condition="is-true-formula(msoxl:AND(COUNTIF($B$985:$B$1048576, B16)+COUNTIF($B$1:$B$16, B16)+COUNTIF($B$175:$B$177, B16)&gt;1,NOT(ISBLANK(B16))))" style:apply-style-name="cf1" style:base-cell-address="Акт.B16"/>
      <style:map style:condition="is-true-formula(msoxl:AND(COUNTIF($B$985:$B$1048576, B998)+COUNTIF($B$1:$B$16, B998)+COUNTIF($B$175:$B$177, B998)&gt;1,NOT(ISBLANK(B998))))" style:apply-style-name="cf1" style:base-cell-address="Акт.B998"/>
      <style:map style:condition="is-true-formula(msoxl:AND(COUNTIF($B$985:$B$1048576, B998)+COUNTIF($B$1:$B$16, B998)+COUNTIF($B$175:$B$177, B998)&gt;1,NOT(ISBLANK(B998))))" style:apply-style-name="cf1" style:base-cell-address="Акт.B9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51</text:p>
          </table:table-cell>
          <table:table-cell table:style-name="ce7"/>
          <table:table-cell table:style-name="ce8"/>
          <table:table-cell office:value-type="date" office:date-value="2024-10-18T00:00:00" table:style-name="ce9">
            <text:p>18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7" table:style-name="ce12">
            <text:p>8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1">
            <text:p>57:01:0000000:1229</text:p>
          </table:table-cell>
          <table:table-cell office:value-type="float" office:value="23696976.329999998" table:style-name="ce19">
            <text:p><text:s/>23 696 976,3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2">
            <text:p>57:01:0000000:52</text:p>
          </table:table-cell>
          <table:table-cell office:value-type="float" office:value="37345169.68" table:style-name="ce21">
            <text:p><text:s/>37 345 169,68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3">
            <text:p>57:01:0020101:285</text:p>
          </table:table-cell>
          <table:table-cell office:value-type="float" office:value="414960" table:style-name="ce19">
            <text:p><text:s/>414 96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4">
            <text:p>57:01:0020201:437</text:p>
          </table:table-cell>
          <table:table-cell office:value-type="float" office:value="414960" table:style-name="ce19">
            <text:p><text:s/>414 96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5">
            <text:p>57:01:0050101:195</text:p>
          </table:table-cell>
          <table:table-cell office:value-type="float" office:value="27083680.48" table:style-name="ce21">
            <text:p><text:s/>27 083 680,48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1:0050101:196</text:p>
          </table:table-cell>
          <table:table-cell office:value-type="float" office:value="23814397.25" table:style-name="ce19">
            <text:p><text:s/>23 814 397,25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1:0050101:396</text:p>
          </table:table-cell>
          <table:table-cell office:value-type="float" office:value="9608636.4700000007" table:style-name="ce19">
            <text:p><text:s/>9 608 636,47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1:1300101:162</text:p>
          </table:table-cell>
          <table:table-cell office:value-type="float" office:value="296092.78999999998" table:style-name="ce21">
            <text:p><text:s/>296 092,79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5:0000000:664</text:p>
          </table:table-cell>
          <table:table-cell office:value-type="float" office:value="136760" table:style-name="ce19">
            <text:p><text:s/>136 76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5:0000000:67</text:p>
          </table:table-cell>
          <table:table-cell office:value-type="float" office:value="42982940" table:style-name="ce19">
            <text:p><text:s/>42 982 94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5:0050101:627</text:p>
          </table:table-cell>
          <table:table-cell office:value-type="float" office:value="711360" table:style-name="ce21">
            <text:p><text:s/>711 36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5:0060201:404</text:p>
          </table:table-cell>
          <table:table-cell office:value-type="float" office:value="62370" table:style-name="ce19">
            <text:p><text:s/>62 37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7:0000000:1002</text:p>
          </table:table-cell>
          <table:table-cell office:value-type="float" office:value="23424" table:style-name="ce19">
            <text:p><text:s/>23 424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7:0000000:361</text:p>
          </table:table-cell>
          <table:table-cell office:value-type="float" office:value="1502322.92" table:style-name="ce21">
            <text:p><text:s/>1 502 322,92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7:0120101:26</text:p>
          </table:table-cell>
          <table:table-cell office:value-type="float" office:value="228937.2" table:style-name="ce19">
            <text:p><text:s/>228 937,2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9:0000000:1617</text:p>
          </table:table-cell>
          <table:table-cell office:value-type="float" office:value="312984" table:style-name="ce19">
            <text:p><text:s/>312 984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9:0000000:35</text:p>
          </table:table-cell>
          <table:table-cell office:value-type="float" office:value="22778949.760000002" table:style-name="ce21">
            <text:p><text:s/>22 778 949,7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9:0030307:292</text:p>
          </table:table-cell>
          <table:table-cell office:value-type="float" office:value="53045.440000000002" table:style-name="ce19">
            <text:p><text:s/>53 045,44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9:0030307:293</text:p>
          </table:table-cell>
          <table:table-cell office:value-type="float" office:value="28251.8" table:style-name="ce19">
            <text:p><text:s/>28 251,8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9:0400101:2187</text:p>
          </table:table-cell>
          <table:table-cell office:value-type="float" office:value="1236999.96" table:style-name="ce19">
            <text:p><text:s/>1 236 999,9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9:0400101:853</text:p>
          </table:table-cell>
          <table:table-cell office:value-type="float" office:value="348228.52" table:style-name="ce21">
            <text:p><text:s/>348 228,52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9:0970101:16</text:p>
          </table:table-cell>
          <table:table-cell office:value-type="float" office:value="213437.16" table:style-name="ce19">
            <text:p><text:s/>213 437,1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00000:3462</text:p>
          </table:table-cell>
          <table:table-cell office:value-type="float" office:value="361293.12" table:style-name="ce19">
            <text:p><text:s/>361 293,1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20401:1027</text:p>
          </table:table-cell>
          <table:table-cell office:value-type="float" office:value="191218.76" table:style-name="ce21">
            <text:p><text:s/>191 218,7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30801:20553</text:p>
          </table:table-cell>
          <table:table-cell office:value-type="float" office:value="169572.15" table:style-name="ce19">
            <text:p><text:s/>169 572,15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94">
            <text:p>57:10:0030801:20554</text:p>
          </table:table-cell>
          <table:table-cell office:value-type="float" office:value="212520" table:style-name="ce19">
            <text:p><text:s/>212 52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5">
            <text:p>57:10:0030801:20555</text:p>
          </table:table-cell>
          <table:table-cell office:value-type="float" office:value="235327.2" table:style-name="ce21">
            <text:p><text:s/>235 327,2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6">
            <text:p>57:10:0030801:20556</text:p>
          </table:table-cell>
          <table:table-cell office:value-type="float" office:value="178695.33" table:style-name="ce19">
            <text:p><text:s/>178 695,3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7">
            <text:p>57:10:0030801:20557</text:p>
          </table:table-cell>
          <table:table-cell office:value-type="float" office:value="167787.18" table:style-name="ce19">
            <text:p><text:s/>167 787,1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8">
            <text:p>57:10:0030801:20558</text:p>
          </table:table-cell>
          <table:table-cell office:value-type="float" office:value="191190.12" table:style-name="ce21">
            <text:p><text:s/>191 190,12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9">
            <text:p>57:10:0030801:20559</text:p>
          </table:table-cell>
          <table:table-cell office:value-type="float" office:value="225192.24" table:style-name="ce19">
            <text:p><text:s/>225 192,24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0">
            <text:p>57:10:0030801:20560</text:p>
          </table:table-cell>
          <table:table-cell office:value-type="float" office:value="247858.8" table:style-name="ce19">
            <text:p><text:s/>247 858,8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1">
            <text:p>57:10:0030801:20561</text:p>
          </table:table-cell>
          <table:table-cell office:value-type="float" office:value="225000.75" table:style-name="ce21">
            <text:p><text:s/>225 000,75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2">
            <text:p>57:10:0030801:20562</text:p>
          </table:table-cell>
          <table:table-cell office:value-type="float" office:value="208943.52" table:style-name="ce19">
            <text:p><text:s/>208 943,5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3">
            <text:p>57:10:0030801:20563</text:p>
          </table:table-cell>
          <table:table-cell office:value-type="float" office:value="162828.93" table:style-name="ce19">
            <text:p><text:s/>162 828,9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4">
            <text:p>57:10:0030801:20564</text:p>
          </table:table-cell>
          <table:table-cell office:value-type="float" office:value="193371.75" table:style-name="ce21">
            <text:p><text:s/>193 371,75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5">
            <text:p>57:10:0030801:20565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6">
            <text:p>57:10:0030801:20566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7">
            <text:p>57:10:0030801:20567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8">
            <text:p>57:10:0030801:20568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9">
            <text:p>57:10:0030801:20569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0">
            <text:p>57:10:0030801:20570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1">
            <text:p>57:10:0030801:20571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2">
            <text:p>57:10:0030801:20572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3">
            <text:p>57:10:0030801:20573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4">
            <text:p>57:10:0030801:20574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5">
            <text:p>57:10:0030801:20575</text:p>
          </table:table-cell>
          <table:table-cell office:value-type="float" office:value="193371.75" table:style-name="ce19">
            <text:p><text:s/>193 371,75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6">
            <text:p>57:10:0030801:20576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7">
            <text:p>57:10:0030801:20577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8">
            <text:p>57:10:0030801:20578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9">
            <text:p>57:10:0030801:20579</text:p>
          </table:table-cell>
          <table:table-cell office:value-type="float" office:value="197536.68" table:style-name="ce19">
            <text:p><text:s/>197 536,6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0">
            <text:p>57:10:0030801:20580</text:p>
          </table:table-cell>
          <table:table-cell office:value-type="float" office:value="194363.4" table:style-name="ce21">
            <text:p><text:s/>194 363,4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1">
            <text:p>57:10:0030801:20581</text:p>
          </table:table-cell>
          <table:table-cell office:value-type="float" office:value="194363.4" table:style-name="ce19">
            <text:p><text:s/>194 363,4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2">
            <text:p>57:10:0030801:20582</text:p>
          </table:table-cell>
          <table:table-cell office:value-type="float" office:value="195156.72" table:style-name="ce19">
            <text:p><text:s/>195 156,7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3">
            <text:p>57:10:0030801:20583</text:p>
          </table:table-cell>
          <table:table-cell office:value-type="float" office:value="194363.4" table:style-name="ce21">
            <text:p><text:s/>194 363,4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4">
            <text:p>57:10:0030801:20584</text:p>
          </table:table-cell>
          <table:table-cell office:value-type="float" office:value="275832.06" table:style-name="ce19">
            <text:p><text:s/>275 832,0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5">
            <text:p>57:10:0030801:20585</text:p>
          </table:table-cell>
          <table:table-cell office:value-type="float" office:value="251772.36" table:style-name="ce19">
            <text:p><text:s/>251 772,3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6">
            <text:p>57:10:0030801:20586</text:p>
          </table:table-cell>
          <table:table-cell office:value-type="float" office:value="204091.56" table:style-name="ce19">
            <text:p><text:s/>204 091,5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7">
            <text:p>57:10:0030801:20587</text:p>
          </table:table-cell>
          <table:table-cell office:value-type="float" office:value="23215837.5" table:style-name="ce21">
            <text:p><text:s/>23 215 837,5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8">
            <text:p>57:10:0030801:20588</text:p>
          </table:table-cell>
          <table:table-cell office:value-type="float" office:value="204091.56" table:style-name="ce19">
            <text:p><text:s/>204 091,5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9">
            <text:p>57:10:0030801:20589</text:p>
          </table:table-cell>
          <table:table-cell office:value-type="float" office:value="193173.42" table:style-name="ce19">
            <text:p><text:s/>193 173,4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0">
            <text:p>57:10:0030801:20590</text:p>
          </table:table-cell>
          <table:table-cell office:value-type="float" office:value="193371.75" table:style-name="ce21">
            <text:p><text:s/>193 371,75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1">
            <text:p>57:10:0030801:20591</text:p>
          </table:table-cell>
          <table:table-cell office:value-type="float" office:value="206254.38" table:style-name="ce19">
            <text:p><text:s/>206 254,3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2">
            <text:p>57:10:0030801:20592</text:p>
          </table:table-cell>
          <table:table-cell office:value-type="float" office:value="210502.8" table:style-name="ce19">
            <text:p><text:s/>210 502,8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3">
            <text:p>57:10:0210101:235</text:p>
          </table:table-cell>
          <table:table-cell office:value-type="float" office:value="543270" table:style-name="ce21">
            <text:p><text:s/>543 27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4">
            <text:p>57:10:0430101:618</text:p>
          </table:table-cell>
          <table:table-cell office:value-type="float" office:value="520638.5" table:style-name="ce19">
            <text:p><text:s/>520 638,5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5">
            <text:p>57:10:0430101:619</text:p>
          </table:table-cell>
          <table:table-cell office:value-type="float" office:value="520638.5" table:style-name="ce19">
            <text:p><text:s/>520 638,5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6">
            <text:p>57:10:1100101:500</text:p>
          </table:table-cell>
          <table:table-cell office:value-type="float" office:value="417652.2" table:style-name="ce21">
            <text:p><text:s/>417 652,2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7">
            <text:p>57:10:1650101:2327</text:p>
          </table:table-cell>
          <table:table-cell office:value-type="float" office:value="487152" table:style-name="ce19">
            <text:p><text:s/>487 152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8">
            <text:p>57:10:1650101:2328</text:p>
          </table:table-cell>
          <table:table-cell office:value-type="float" office:value="246233.60000000001" table:style-name="ce19">
            <text:p><text:s/>246 233,6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9">
            <text:p>57:10:2750101:2891</text:p>
          </table:table-cell>
          <table:table-cell office:value-type="float" office:value="464701.05" table:style-name="ce21">
            <text:p><text:s/>464 701,05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0">
            <text:p>57:10:2750101:2892</text:p>
          </table:table-cell>
          <table:table-cell office:value-type="float" office:value="452249.73" table:style-name="ce19">
            <text:p><text:s/>452 249,7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1">
            <text:p>57:10:2750101:2893</text:p>
          </table:table-cell>
          <table:table-cell office:value-type="float" office:value="1750273.36" table:style-name="ce19">
            <text:p><text:s/>1 750 273,3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2">
            <text:p>57:11:0910101:336</text:p>
          </table:table-cell>
          <table:table-cell office:value-type="float" office:value="142260" table:style-name="ce21">
            <text:p><text:s/>142 26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3">
            <text:p>57:11:1350202:370</text:p>
          </table:table-cell>
          <table:table-cell office:value-type="float" office:value="337731.48" table:style-name="ce19">
            <text:p><text:s/>337 731,4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4">
            <text:p>57:11:2390101:594</text:p>
          </table:table-cell>
          <table:table-cell office:value-type="float" office:value="162360" table:style-name="ce19">
            <text:p><text:s/>162 36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5">
            <text:p>57:13:0410101:577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6">
            <text:p>57:14:0040601:169</text:p>
          </table:table-cell>
          <table:table-cell office:value-type="float" office:value="14694" table:style-name="ce21">
            <text:p><text:s/>14 694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7">
            <text:p>57:14:0050402:225</text:p>
          </table:table-cell>
          <table:table-cell office:value-type="float" office:value="5073.97" table:style-name="ce19">
            <text:p><text:s/>5 073,97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8">
            <text:p>57:14:0340101:563</text:p>
          </table:table-cell>
          <table:table-cell office:value-type="float" office:value="358650" table:style-name="ce19">
            <text:p><text:s/>358 65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9">
            <text:p>57:15:0820101:175</text:p>
          </table:table-cell>
          <table:table-cell office:value-type="float" office:value="335300" table:style-name="ce21">
            <text:p><text:s/>335 30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0">
            <text:p>57:15:0820101:176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15:0820101:177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15:0900101:142</text:p>
          </table:table-cell>
          <table:table-cell office:value-type="float" office:value="282750" table:style-name="ce21">
            <text:p><text:s/>282 750,00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17:0040201:264</text:p>
          </table:table-cell>
          <table:table-cell office:value-type="float" office:value="12458.4" table:style-name="ce19">
            <text:p><text:s/>12 458,4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19:0010102:6</text:p>
          </table:table-cell>
          <table:table-cell office:value-type="float" office:value="896159.16" table:style-name="ce19">
            <text:p><text:s/>896 159,1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19:0020104:20</text:p>
          </table:table-cell>
          <table:table-cell office:value-type="float" office:value="10169890.18" table:style-name="ce21">
            <text:p><text:s/>10 169 890,18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19:0020502:278</text:p>
          </table:table-cell>
          <table:table-cell office:value-type="float" office:value="162753.22" table:style-name="ce19">
            <text:p><text:s/>162 753,2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20:0000000:126</text:p>
          </table:table-cell>
          <table:table-cell office:value-type="float" office:value="16453.71" table:style-name="ce19">
            <text:p><text:s/>16 453,71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0:0000000:4115</text:p>
          </table:table-cell>
          <table:table-cell office:value-type="float" office:value="614145.35" table:style-name="ce21">
            <text:p><text:s/>614 145,35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0:0290101:153</text:p>
          </table:table-cell>
          <table:table-cell office:value-type="float" office:value="1194" table:style-name="ce19">
            <text:p><text:s/>1 194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2:0020104:668</text:p>
          </table:table-cell>
          <table:table-cell office:value-type="float" office:value="8683.7999999999993" table:style-name="ce19">
            <text:p><text:s/>8 683,8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22:0050104:144</text:p>
          </table:table-cell>
          <table:table-cell office:value-type="float" office:value="4699844.17" table:style-name="ce21">
            <text:p><text:s/>4 699 844,17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23:0390101:375</text:p>
          </table:table-cell>
          <table:table-cell office:value-type="float" office:value="506160" table:style-name="ce19">
            <text:p><text:s/>506 160,0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25:0000000:6652</text:p>
          </table:table-cell>
          <table:table-cell office:value-type="float" office:value="173170.9" table:style-name="ce19">
            <text:p><text:s/>173 170,9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0">
            <text:p>57:25:0000000:6653</text:p>
          </table:table-cell>
          <table:table-cell office:value-type="float" office:value="893355.1" table:style-name="ce19">
            <text:p><text:s/>893 355,1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1">
            <text:p>57:25:0010322:2771</text:p>
          </table:table-cell>
          <table:table-cell office:value-type="float" office:value="1234011.6499999999" table:style-name="ce21">
            <text:p><text:s/>1 234 011,65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2">
            <text:p>57:25:0010322:3596</text:p>
          </table:table-cell>
          <table:table-cell office:value-type="float" office:value="474087.16" table:style-name="ce19">
            <text:p><text:s/>474 087,1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3">
            <text:p>57:25:0021205:1635</text:p>
          </table:table-cell>
          <table:table-cell office:value-type="float" office:value="37663.129999999997" table:style-name="ce19">
            <text:p><text:s/>37 663,1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4">
            <text:p>57:25:0021205:1636</text:p>
          </table:table-cell>
          <table:table-cell office:value-type="float" office:value="37663.129999999997" table:style-name="ce21">
            <text:p><text:s/>37 663,13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25:0021205:1637</text:p>
          </table:table-cell>
          <table:table-cell office:value-type="float" office:value="37663.129999999997" table:style-name="ce19">
            <text:p><text:s/>37 663,1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6">
            <text:p>57:25:0021315:124</text:p>
          </table:table-cell>
          <table:table-cell office:value-type="float" office:value="239365.03" table:style-name="ce19">
            <text:p><text:s/>239 365,0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7">
            <text:p>57:25:0030756:1809</text:p>
          </table:table-cell>
          <table:table-cell office:value-type="float" office:value="54980.81" table:style-name="ce21">
            <text:p><text:s/>54 980,81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8">
            <text:p>57:25:0030756:1810</text:p>
          </table:table-cell>
          <table:table-cell office:value-type="float" office:value="47809.4" table:style-name="ce19">
            <text:p><text:s/>47 809,4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9">
            <text:p>57:25:0031201:341</text:p>
          </table:table-cell>
          <table:table-cell office:value-type="float" office:value="181798.35" table:style-name="ce19">
            <text:p><text:s/>181 798,35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0">
            <text:p>57:25:0040311:3593</text:p>
          </table:table-cell>
          <table:table-cell office:value-type="float" office:value="54742.14" table:style-name="ce21">
            <text:p><text:s/>54 742,14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1">
            <text:p>57:26:0010309:30</text:p>
          </table:table-cell>
          <table:table-cell office:value-type="float" office:value="547090.6" table:style-name="ce19">
            <text:p><text:s/>547 090,6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2">
            <text:p>57:26:0010309:31</text:p>
          </table:table-cell>
          <table:table-cell office:value-type="float" office:value="357661.5" table:style-name="ce19">
            <text:p><text:s/>357 661,5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3">
            <text:p>57:26:0010417:2015</text:p>
          </table:table-cell>
          <table:table-cell office:value-type="float" office:value="76889.850000000006" table:style-name="ce21">
            <text:p><text:s/>76 889,85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4">
            <text:p>57:27:0020651:1331</text:p>
          </table:table-cell>
          <table:table-cell office:value-type="float" office:value="6485.76" table:style-name="ce19">
            <text:p><text:s/>6 485,7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14:0900101:420</text:p>
          </table:table-cell>
          <table:table-cell office:value-type="float" office:value="393625.07" table:style-name="ce19">
            <text:p><text:s/>393 625,07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6">
            <text:p>57:10:1460101:555</text:p>
          </table:table-cell>
          <table:table-cell office:value-type="float" office:value="676807.56" table:style-name="ce21">
            <text:p><text:s/>676 807,5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7">
            <text:p>57:14:0900101:421</text:p>
          </table:table-cell>
          <table:table-cell office:value-type="float" office:value="361756.08" table:style-name="ce19">
            <text:p><text:s/>361 756,0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8">
            <text:p>57:27:0020518:3619</text:p>
          </table:table-cell>
          <table:table-cell office:value-type="float" office:value="10439320.199999999" table:style-name="ce19">
            <text:p><text:s/>10 439 320,2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9">
            <text:p>57:27:0020518:3621</text:p>
          </table:table-cell>
          <table:table-cell office:value-type="float" office:value="410193.88" table:style-name="ce21">
            <text:p><text:s/>410 193,88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0">
            <text:p>57:27:0020518:3620</text:p>
          </table:table-cell>
          <table:table-cell office:value-type="float" office:value="4812236.93" table:style-name="ce19">
            <text:p><text:s/>4 812 236,93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1">
            <text:p>57:26:0010220:2755</text:p>
          </table:table-cell>
          <table:table-cell office:value-type="float" office:value="6671517.7000000002" table:style-name="ce19">
            <text:p><text:s/>6 671 517,7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2">
            <text:p>57:26:0010220:2756</text:p>
          </table:table-cell>
          <table:table-cell office:value-type="float" office:value="6146179.3700000001" table:style-name="ce21">
            <text:p><text:s/>6 146 179,37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03">
            <text:p>57:25:0021530:255</text:p>
          </table:table-cell>
          <table:table-cell office:value-type="float" office:value="3777416.86" table:style-name="ce19">
            <text:p><text:s/>3 777 416,8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04">
            <text:p>57:25:0020907:641</text:p>
          </table:table-cell>
          <table:table-cell office:value-type="float" office:value="3047218.46" table:style-name="ce21">
            <text:p><text:s/>3 047 218,4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5">
            <text:p>57:10:1590101:524</text:p>
          </table:table-cell>
          <table:table-cell office:value-type="float" office:value="1511250.15" table:style-name="ce19">
            <text:p><text:s/>1 511 250,15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06">
            <text:p>57:10:0070101:4770</text:p>
          </table:table-cell>
          <table:table-cell office:value-type="float" office:value="1828926.1" table:style-name="ce19">
            <text:p><text:s/>1 828 926,1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7">
            <text:p>57:10:1180101:1122</text:p>
          </table:table-cell>
          <table:table-cell office:value-type="float" office:value="385802.33" table:style-name="ce21">
            <text:p><text:s/>385 802,33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8">
            <text:p>57:10:0430101:379</text:p>
          </table:table-cell>
          <table:table-cell office:value-type="float" office:value="875538.3" table:style-name="ce19">
            <text:p><text:s/>875 538,3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09">
            <text:p>57:10:0030801:20552</text:p>
          </table:table-cell>
          <table:table-cell office:value-type="float" office:value="2821652.2" table:style-name="ce19">
            <text:p><text:s/>2 821 652,2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0">
            <text:p>57:10:0052501:728</text:p>
          </table:table-cell>
          <table:table-cell office:value-type="float" office:value="979109.82" table:style-name="ce21">
            <text:p><text:s/>979 109,82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1">
            <text:p>57:10:1180101:1762</text:p>
          </table:table-cell>
          <table:table-cell office:value-type="float" office:value="419395.07" table:style-name="ce19">
            <text:p><text:s/>419 395,07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2">
            <text:p>57:10:0021501:1013</text:p>
          </table:table-cell>
          <table:table-cell office:value-type="float" office:value="663258.31999999995" table:style-name="ce21">
            <text:p><text:s/>663 258,32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3">
            <text:p>57:12:0760101:478</text:p>
          </table:table-cell>
          <table:table-cell office:value-type="float" office:value="300217.38" table:style-name="ce19">
            <text:p><text:s/>300 217,3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4">
            <text:p>57:25:0020134:37</text:p>
          </table:table-cell>
          <table:table-cell office:value-type="float" office:value="1536499.62" table:style-name="ce19">
            <text:p><text:s/>1 536 499,6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5">
            <text:p>57:10:0010201:9670</text:p>
          </table:table-cell>
          <table:table-cell office:value-type="float" office:value="2797971.46" table:style-name="ce21">
            <text:p><text:s/>2 797 971,4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6">
            <text:p>57:10:0011701:434</text:p>
          </table:table-cell>
          <table:table-cell office:value-type="float" office:value="1105371.71" table:style-name="ce19">
            <text:p><text:s/>1 105 371,71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7">
            <text:p>57:10:1910405:485</text:p>
          </table:table-cell>
          <table:table-cell office:value-type="float" office:value="494137.86" table:style-name="ce19">
            <text:p><text:s/>494 137,8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8">
            <text:p>57:25:0010803:546</text:p>
          </table:table-cell>
          <table:table-cell office:value-type="float" office:value="907329.99" table:style-name="ce21">
            <text:p><text:s/>907 329,99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9">
            <text:p>57:25:0020905:421</text:p>
          </table:table-cell>
          <table:table-cell office:value-type="float" office:value="1229026.2" table:style-name="ce19">
            <text:p><text:s/>1 229 026,2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20">
            <text:p>57:07:0030201:493</text:p>
          </table:table-cell>
          <table:table-cell office:value-type="float" office:value="1231640.06" table:style-name="ce21">
            <text:p><text:s/>1 231 640,0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1">
            <text:p>57:25:0021315:612</text:p>
          </table:table-cell>
          <table:table-cell office:value-type="float" office:value="1121482.4099999999" table:style-name="ce19">
            <text:p><text:s/>1 121 482,41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2">
            <text:p>57:10:0070101:4769</text:p>
          </table:table-cell>
          <table:table-cell office:value-type="float" office:value="2889216.8" table:style-name="ce19">
            <text:p><text:s/>2 889 216,8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3">
            <text:p>57:10:1400101:177</text:p>
          </table:table-cell>
          <table:table-cell office:value-type="float" office:value="711347.13" table:style-name="ce21">
            <text:p><text:s/>711 347,13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4">
            <text:p>57:25:0021513:171</text:p>
          </table:table-cell>
          <table:table-cell office:value-type="float" office:value="2133839.46" table:style-name="ce19">
            <text:p><text:s/>2 133 839,46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5">
            <text:p>57:26:0000000:1611</text:p>
          </table:table-cell>
          <table:table-cell office:value-type="float" office:value="393776.2" table:style-name="ce19">
            <text:p><text:s/>393 776,2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6">
            <text:p>57:09:0680101:284</text:p>
          </table:table-cell>
          <table:table-cell office:value-type="float" office:value="407520.76" table:style-name="ce21">
            <text:p><text:s/>407 520,7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7">
            <text:p>57:09:0650101:316</text:p>
          </table:table-cell>
          <table:table-cell office:value-type="float" office:value="110584.58" table:style-name="ce19">
            <text:p><text:s/>110 584,5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8">
            <text:p>57:25:0020905:420</text:p>
          </table:table-cell>
          <table:table-cell office:value-type="float" office:value="116201.44" table:style-name="ce21">
            <text:p><text:s/>116 201,44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25:0030745:148</text:p>
          </table:table-cell>
          <table:table-cell office:value-type="float" office:value="126778.05" table:style-name="ce19">
            <text:p><text:s/>126 778,05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0">
            <text:p>57:10:0000000:3460</text:p>
          </table:table-cell>
          <table:table-cell office:value-type="float" office:value="117231.31" table:style-name="ce19">
            <text:p><text:s/>117 231,31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1">
            <text:p>57:25:0020517:303</text:p>
          </table:table-cell>
          <table:table-cell office:value-type="float" office:value="787636.24" table:style-name="ce21">
            <text:p><text:s/>787 636,24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25:0010726:767</text:p>
          </table:table-cell>
          <table:table-cell office:value-type="float" office:value="973214.38" table:style-name="ce19">
            <text:p><text:s/>973 214,3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3">
            <text:p>57:26:0010401:491</text:p>
          </table:table-cell>
          <table:table-cell office:value-type="float" office:value="1308728.6200000001" table:style-name="ce19">
            <text:p><text:s/>1 308 728,6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4">
            <text:p>57:16:0010103:1466</text:p>
          </table:table-cell>
          <table:table-cell office:value-type="float" office:value="3033840.91" table:style-name="ce21">
            <text:p><text:s/>3 033 840,91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14:0010204:534</text:p>
          </table:table-cell>
          <table:table-cell office:value-type="float" office:value="2621558.54" table:style-name="ce19">
            <text:p><text:s/>2 621 558,54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6">
            <text:p>57:13:0000000:798</text:p>
          </table:table-cell>
          <table:table-cell office:value-type="float" office:value="1509408.32" table:style-name="ce21">
            <text:p><text:s/>1 509 408,32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37">
            <text:p>57:19:0000000:2092</text:p>
          </table:table-cell>
          <table:table-cell office:value-type="float" office:value="1445381.92" table:style-name="ce19">
            <text:p><text:s/>1 445 381,9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27:0000000:1037</text:p>
          </table:table-cell>
          <table:table-cell office:value-type="float" office:value="615895.68000000005" table:style-name="ce19">
            <text:p><text:s/>615 895,68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39">
            <text:p>57:10:2750101:2894</text:p>
          </table:table-cell>
          <table:table-cell office:value-type="float" office:value="596102.76" table:style-name="ce21">
            <text:p><text:s/>596 102,76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0">
            <text:p>57:10:0000000:3461</text:p>
          </table:table-cell>
          <table:table-cell office:value-type="float" office:value="135477.9" table:style-name="ce19">
            <text:p><text:s/>135 477,90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09:0400101:2108</text:p>
          </table:table-cell>
          <table:table-cell office:value-type="float" office:value="10956130.42" table:style-name="ce19">
            <text:p><text:s/>10 956 130,42<text:s text:c="3"/></text:p>
          </table:table-cell>
          <table:table-cell office:value-type="string" table:style-name="ce11">
            <text:p>09.10.2024</text:p>
          </table:table-cell>
          <table:table-cell office:value-type="string" table:style-name="ce11">
            <text:p>07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2">
            <text:p>57:27:0020405:803</text:p>
          </table:table-cell>
          <table:table-cell office:value-type="float" office:value="7150207.4800000004" table:style-name="ce21">
            <text:p><text:s/>7 150 207,48<text:s text:c="3"/></text:p>
          </table:table-cell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3">
            <text:p>57:00:0000000: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4">
            <text:p>57:00:0000000:61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5">
            <text:p>57:02:0000000:10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6">
            <text:p>57:02:0000000: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7">
            <text:p>57:02:0040202: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8">
            <text:p>57:02:0040202: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9">
            <text:p>57:02:0040202: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0">
            <text:p>57:02:0040202: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1">
            <text:p>57:02:0040202:3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2">
            <text:p>57:02:0040202:3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3">
            <text:p>57:02:0040202:3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4">
            <text:p>57:02:0040202:36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5">
            <text:p>57:02:0040202:37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6">
            <text:p>57:02:0040202: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7">
            <text:p>57:02:0040202:8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8">
            <text:p>57:02:0040202: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9">
            <text:p>57:02:0040202:9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0">
            <text:p>57:03:0000000: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1">
            <text:p>57:03:0000000: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2">
            <text:p>57:03:0000000: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3">
            <text:p>57:03:0000000:3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4">
            <text:p>57:03:0000000:3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65">
            <text:p>57:03:0000000:3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6">
            <text:p>57:03:0000000: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7">
            <text:p>57:03:0000000: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68">
            <text:p>57:03:0000000:3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9">
            <text:p>57:03:0000000:3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0">
            <text:p>57:03:0000000: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1">
            <text:p>57:03:0000000:4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2">
            <text:p>57:03:0000000: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3">
            <text:p>57:03:0000000:4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4">
            <text:p>57:03:0000000: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5">
            <text:p>57:03:0000000:5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6">
            <text:p>57:03:0000000:51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7">
            <text:p>57:03:0000000:5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8">
            <text:p>57:03:0000000:5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9">
            <text:p>57:03:0000000: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0">
            <text:p>57:03:0000000: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1">
            <text:p>57:03:0000000: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2">
            <text:p>57:03:0000000: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3">
            <text:p>57:03:0000000: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4">
            <text:p>57:03:0000000:9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5">
            <text:p>57:03:0020401:4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6">
            <text:p>57:03:0040301: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7">
            <text:p>57:03:0040301:1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8">
            <text:p>57:03:0040301:18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9">
            <text:p>57:03:0040301: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0">
            <text:p>57:03:0040304:1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1">
            <text:p>57:03:0050101:10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2">
            <text:p>57:03:0050101:13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3">
            <text:p>57:03:0050101:15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88">
            <text:p>57:03:0050101:154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89">
            <text:p>57:03:0050101:157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90">
            <text:p>57:03:0050101:15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91">
            <text:p>57:03:0050101:15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92">
            <text:p>57:03:0050101:15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93">
            <text:p>57:03:0050101:15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94">
            <text:p>57:03:0050101:158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95">
            <text:p>57:03:0050101:15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96">
            <text:p>57:03:0050101:158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97">
            <text:p>57:03:0050101:160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98">
            <text:p>57:03:0050101:161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99">
            <text:p>57:03:0050101:16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00">
            <text:p>57:03:0050101:161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01">
            <text:p>57:03:0050101:17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02">
            <text:p>57:03:0050101:171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03">
            <text:p>57:03:0050101:17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04">
            <text:p>57:03:0050101:18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05">
            <text:p>57:03:0050101:18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06">
            <text:p>57:03:0050101:18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07">
            <text:p>57:03:0050101:4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08">
            <text:p>57:03:0050101:44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09">
            <text:p>57:03:0050101:6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10">
            <text:p>57:03:0060101:6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11">
            <text:p>57:03:0060101:73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12">
            <text:p>57:03:0060101:7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13">
            <text:p>57:03:0060101:7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14">
            <text:p>57:03:0060101:7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15">
            <text:p>57:03:0060101:8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16">
            <text:p>57:03:0060101:8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17">
            <text:p>57:03:0060101:8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18">
            <text:p>57:03:0060101:8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19">
            <text:p>57:03:0060101:8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20">
            <text:p>57:03:0060201:40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21">
            <text:p>57:03:0060201:4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22">
            <text:p>57:03:0060201:4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23">
            <text:p>57:03:0060201:7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24">
            <text:p>57:03:0060201:7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25">
            <text:p>57:03:0060201:7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26">
            <text:p>57:03:0790101:18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27">
            <text:p>57:03:0790101: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28">
            <text:p>57:03:0790101:4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29">
            <text:p>57:03:0790101:4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30">
            <text:p>57:03:0790101: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31">
            <text:p>57:03:0790101:4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32">
            <text:p>57:03:0790101: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33">
            <text:p>57:03:0790101: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34">
            <text:p>57:03:0790101: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35">
            <text:p>57:03:0790101: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36">
            <text:p>57:03:0790101: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37">
            <text:p>57:03:0790101: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38">
            <text:p>57:03:0790101:8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39">
            <text:p>57:06:0000000:123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40">
            <text:p>57:06:0000000:1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41">
            <text:p>57:06:0000000: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42">
            <text:p>57:06:0000000:3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43">
            <text:p>57:06:0000000: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44">
            <text:p>57:06:0000000:4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45">
            <text:p>57:06:0000000:5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46">
            <text:p>57:06:0000000:5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47">
            <text:p>57:06:0000000:6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48">
            <text:p>57:06:0000000: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9">
            <text:p>57:06:0020101:10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50">
            <text:p>57:06:0020101:2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51">
            <text:p>57:06:0020101:2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52">
            <text:p>57:06:0020101:2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53">
            <text:p>57:06:0020101:2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54">
            <text:p>57:06:0020101: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55">
            <text:p>57:06:0020101: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56">
            <text:p>57:06:0020201:13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57">
            <text:p>57:06:0020201:1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58">
            <text:p>57:06:0020201:1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59">
            <text:p>57:06:0020201:1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60">
            <text:p>57:06:0020201:1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61">
            <text:p>57:06:0020201:14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62">
            <text:p>57:06:0020201:1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63">
            <text:p>57:06:0020201:1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64">
            <text:p>57:06:0020201:18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65">
            <text:p>57:06:0020201:2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66">
            <text:p>57:06:0020201: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67">
            <text:p>57:06:0030101:12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68">
            <text:p>57:06:0030101:1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69">
            <text:p>57:06:0030101:1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70">
            <text:p>57:06:0030101:1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71">
            <text:p>57:06:0030101:1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72">
            <text:p>57:06:0030101:1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73">
            <text:p>57:06:0030101:1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74">
            <text:p>57:06:0030101:1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75">
            <text:p>57:06:0030101:1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76">
            <text:p>57:06:0030101:1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77">
            <text:p>57:06:0030101:1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78">
            <text:p>57:06:0030101:27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79">
            <text:p>57:06:0030101:2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80">
            <text:p>57:06:0030101:2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81">
            <text:p>57:06:0030101: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82">
            <text:p>57:09:0400101:8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83">
            <text:p>57:09:0400101:8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84">
            <text:p>57:09:0400101:8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85">
            <text:p>57:09:0400101:9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86">
            <text:p>57:09:0400101:93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87">
            <text:p>57:09:0400101:9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88">
            <text:p>57:09:0400101:9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89">
            <text:p>57:09:0400101:96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90">
            <text:p>57:09:0400101:9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91">
            <text:p>57:09:0400101:98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92">
            <text:p>57:09:0400101:9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93">
            <text:p>57:10:0000000:10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94">
            <text:p>57:10:0000000:1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95">
            <text:p>57:10:0000000:1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96">
            <text:p>57:10:0000000:1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97">
            <text:p>57:10:0000000:13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98">
            <text:p>57:10:0000000:1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99">
            <text:p>57:10:0000000:1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00">
            <text:p>57:10:0000000:14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01">
            <text:p>57:10:0000000:1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02">
            <text:p>57:10:0000000:16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03">
            <text:p>57:10:0000000:16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04">
            <text:p>57:10:0000000:16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05">
            <text:p>57:10:0000000: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06">
            <text:p>57:10:0000000:2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07">
            <text:p>57:10:0000000:22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08">
            <text:p>57:10:0000000:25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09">
            <text:p>57:10:0000000:257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10">
            <text:p>57:10:0000000:263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11">
            <text:p>57:10:0000000:266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12">
            <text:p>57:10:0000000:27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13">
            <text:p>57:10:0000000:2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14">
            <text:p>57:10:0000000:280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15">
            <text:p>57:10:0000000:281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16">
            <text:p>57:10:0000000:288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17">
            <text:p>57:10:0000000:28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18">
            <text:p>57:10:0000000:29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19">
            <text:p>57:10:0000000:29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20">
            <text:p>57:10:0000000:29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21">
            <text:p>57:10:0000000:29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22">
            <text:p>57:10:0000000:3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23">
            <text:p>57:10:0000000:337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24">
            <text:p>57:10:0000000:41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25">
            <text:p>57:10:0000000:4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26">
            <text:p>57:10:0000000:4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27">
            <text:p>57:10:0000000: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28">
            <text:p>57:10:0000000: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29">
            <text:p>57:10:0000000: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30">
            <text:p>57:10:0000000: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31">
            <text:p>57:10:0000000:9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32">
            <text:p>57:10:0000000:9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33">
            <text:p>57:10:0000000:9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34">
            <text:p>57:10:0010101:12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35">
            <text:p>57:10:0010101:13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36">
            <text:p>57:10:0010101:148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37">
            <text:p>57:10:0010101:148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38">
            <text:p>57:10:0010101:14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39">
            <text:p>57:10:0010101:148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40">
            <text:p>57:10:0010101:14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41">
            <text:p>57:10:0010101:149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42">
            <text:p>57:10:0010101:159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43">
            <text:p>57:10:0010101:15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44">
            <text:p>57:10:0010101:17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45">
            <text:p>57:10:0010101:17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46">
            <text:p>57:10:0010101:17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47">
            <text:p>57:10:0010101:177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48">
            <text:p>57:10:0010101:178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49">
            <text:p>57:10:0010101:18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50">
            <text:p>57:10:0010101:18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51">
            <text:p>57:10:0010101:18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52">
            <text:p>57:10:0010101:18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53">
            <text:p>57:10:0010101:18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54">
            <text:p>57:10:0010101:18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55">
            <text:p>57:10:0010101:18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56">
            <text:p>57:10:0010101:18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57">
            <text:p>57:10:0010101:18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58">
            <text:p>57:10:0010101:18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59">
            <text:p>57:10:0010101:185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60">
            <text:p>57:10:0010101:18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61">
            <text:p>57:10:0010101:5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62">
            <text:p>57:10:0010201:12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63">
            <text:p>57:10:0010201:121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64">
            <text:p>57:10:0010201:15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65">
            <text:p>57:10:0010201:19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66">
            <text:p>57:10:0010201:20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67">
            <text:p>57:10:0010201:21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68">
            <text:p>57:10:0010201:234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69">
            <text:p>57:10:0010201:23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70">
            <text:p>57:10:0010201:23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71">
            <text:p>57:10:0010201:234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72">
            <text:p>57:10:0010201:23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73">
            <text:p>57:10:0010201:23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74">
            <text:p>57:10:0010201:23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75">
            <text:p>57:10:0010201:24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76">
            <text:p>57:10:0010201:24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77">
            <text:p>57:10:0010201:7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78">
            <text:p>57:10:0010201:7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79">
            <text:p>57:10:0010201:7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80">
            <text:p>57:10:0010201:7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81">
            <text:p>57:10:0010201:84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82">
            <text:p>57:10:0010201:88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83">
            <text:p>57:10:0012101:1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84">
            <text:p>57:10:0012101:1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85">
            <text:p>57:10:0012101:15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86">
            <text:p>57:10:0012101:1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87">
            <text:p>57:10:0012101:1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88">
            <text:p>57:10:0012101:1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89">
            <text:p>57:10:0020101:106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90">
            <text:p>57:10:0020101:108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91">
            <text:p>57:10:0020101:11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92">
            <text:p>57:10:0020101:11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93">
            <text:p>57:10:0020101:11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94">
            <text:p>57:10:0020101:11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95">
            <text:p>57:10:0020101:115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96">
            <text:p>57:10:0020101:116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97">
            <text:p>57:10:0020101:116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98">
            <text:p>57:10:0020101:187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99">
            <text:p>57:10:0020101:193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00">
            <text:p>57:10:0020101:19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01">
            <text:p>57:10:0020101:194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02">
            <text:p>57:10:0020101:194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03">
            <text:p>57:10:0020101:200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04">
            <text:p>57:10:0020101:22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05">
            <text:p>57:10:0020101:22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06">
            <text:p>57:10:0020101:221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07">
            <text:p>57:10:0020101:226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08">
            <text:p>57:10:0020101:22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09">
            <text:p>57:10:0020101:23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10">
            <text:p>57:10:0020101:230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11">
            <text:p>57:10:0020101:231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12">
            <text:p>57:10:0020101:23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13">
            <text:p>57:10:0020101:23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14">
            <text:p>57:10:0020101:23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15">
            <text:p>57:10:0020101:23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16">
            <text:p>57:10:0020101:23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17">
            <text:p>57:10:0020101:23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18">
            <text:p>57:10:0020101:251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19">
            <text:p>57:10:0020101:25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20">
            <text:p>57:10:0020101:25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21">
            <text:p>57:10:0020101:252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22">
            <text:p>57:10:0020101:252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23">
            <text:p>57:10:0020101:25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24">
            <text:p>57:10:0020101:25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25">
            <text:p>57:10:0020101:25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26">
            <text:p>57:10:0020101:25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27">
            <text:p>57:10:0020101:25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28">
            <text:p>57:10:0020101:253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29">
            <text:p>57:10:0020101:253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30">
            <text:p>57:10:0020101:25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31">
            <text:p>57:10:0020101:253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32">
            <text:p>57:10:0020101:25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33">
            <text:p>57:10:0020101:25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34">
            <text:p>57:10:0020101:254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35">
            <text:p>57:10:0020101:25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36">
            <text:p>57:10:0020101:25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37">
            <text:p>57:10:0020101:25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38">
            <text:p>57:10:0020101:28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39">
            <text:p>57:10:0020101:283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40">
            <text:p>57:10:0020101:28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41">
            <text:p>57:10:0020101:28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42">
            <text:p>57:10:0020101:28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43">
            <text:p>57:10:0020101:330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44">
            <text:p>57:10:0020101:34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45">
            <text:p>57:10:0020101:34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46">
            <text:p>57:10:0020101:34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47">
            <text:p>57:10:0020101:378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48">
            <text:p>57:10:0020101:37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49">
            <text:p>57:10:0020101:38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50">
            <text:p>57:10:0020101:382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51">
            <text:p>57:10:0020101:38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52">
            <text:p>57:10:0020101:38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53">
            <text:p>57:10:0020101:38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54">
            <text:p>57:10:0020101:384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55">
            <text:p>57:10:0020101:387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56">
            <text:p>57:10:0020101:41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857">
            <text:p>57:10:0020101:42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858">
            <text:p>57:10:0020101:44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859">
            <text:p>57:10:0020101:61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860">
            <text:p>57:10:0020101:6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861">
            <text:p>57:10:0020101:8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862">
            <text:p>57:10:0030101:13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63">
            <text:p>57:10:0030101:13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64">
            <text:p>57:10:0030101:13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65">
            <text:p>57:10:0030101:13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66">
            <text:p>57:10:0030101:152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67">
            <text:p>57:10:0030101:159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868">
            <text:p>57:10:0030101:159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869">
            <text:p>57:10:0030101:15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870">
            <text:p>57:10:0030101:15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871">
            <text:p>57:10:0030101:15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72">
            <text:p>57:10:0030101:15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73">
            <text:p>57:10:0030101:16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74">
            <text:p>57:10:0030101:166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75">
            <text:p>57:10:0030101:238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76">
            <text:p>57:10:0030101:297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77">
            <text:p>57:10:0030101:298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78">
            <text:p>57:10:0030101:320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79">
            <text:p>57:10:0030101:320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80">
            <text:p>57:10:0030101:32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81">
            <text:p>57:10:0030101:334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82">
            <text:p>57:10:0030101:4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83">
            <text:p>57:10:0030101:4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84">
            <text:p>57:10:0030101:4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85">
            <text:p>57:10:0030101:4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86">
            <text:p>57:10:0030101:4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887">
            <text:p>57:10:0030101:4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888">
            <text:p>57:10:0030101:4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889">
            <text:p>57:10:0030101:4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890">
            <text:p>57:10:0030101:4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891">
            <text:p>57:10:0030801:122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892">
            <text:p>57:10:0030801:200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893">
            <text:p>57:10:0040101:101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894">
            <text:p>57:10:0040101:102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895">
            <text:p>57:10:0040101:1087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952">
            <text:p>57:10:0040101:1100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953">
            <text:p>57:10:0040101:168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954">
            <text:p>57:10:0040101:19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955">
            <text:p>57:10:0040101:19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956">
            <text:p>57:10:0040101:19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957">
            <text:p>57:10:0040101:19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958">
            <text:p>57:10:0040101:19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959">
            <text:p>57:10:0040101:199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960">
            <text:p>57:10:0040101:19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961">
            <text:p>57:10:0040101:200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962">
            <text:p>57:10:0040101:30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963">
            <text:p>57:10:0040101:357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964">
            <text:p>57:10:0040101:37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965">
            <text:p>57:10:0040101:41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966">
            <text:p>57:10:0040101:454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967">
            <text:p>57:10:0040101:46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968">
            <text:p>57:10:0040101:589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969">
            <text:p>57:10:0040101:58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970">
            <text:p>57:10:0040101:59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71">
            <text:p>57:10:0040101:590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72">
            <text:p>57:10:0040101:59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73">
            <text:p>57:10:0040101:59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74">
            <text:p>57:10:0040101:67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975">
            <text:p>57:10:0040101:69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976">
            <text:p>57:10:0040101:72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977">
            <text:p>57:10:0040101:73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978">
            <text:p>57:10:0040101:73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979">
            <text:p>57:10:0040101:738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924">
            <text:p>57:10:0040101:76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925">
            <text:p>57:10:0040101:92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926">
            <text:p>57:10:0040101:93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927">
            <text:p>57:10:0040101:93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928">
            <text:p>57:10:0040101:96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929">
            <text:p>57:10:0160101:1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930">
            <text:p>57:10:0340101:1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931">
            <text:p>57:10:0340101:1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932">
            <text:p>57:10:0740101: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933">
            <text:p>57:10:0740101: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934">
            <text:p>57:10:0770101: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935">
            <text:p>57:10:0770101: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936">
            <text:p>57:10:0780101:10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937">
            <text:p>57:10:0780101:1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938">
            <text:p>57:10:0780101:1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939">
            <text:p>57:10:0780101:1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940">
            <text:p>57:10:0780101:36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941">
            <text:p>57:10:0780101:3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942">
            <text:p>57:10:0780101: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943">
            <text:p>57:10:0780101:60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944">
            <text:p>57:10:0780101: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945">
            <text:p>57:10:0790101:30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946">
            <text:p>57:10:0790101:30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947">
            <text:p>57:10:0790101:5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948">
            <text:p>57:10:0790101:8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949">
            <text:p>57:10:0790101: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950">
            <text:p>57:10:0920101:57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951">
            <text:p>57:10:0940101:19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896">
            <text:p>57:10:0990101: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897">
            <text:p>57:10:1000101:27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898">
            <text:p>57:10:1000101:5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899">
            <text:p>57:10:1000101:6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900">
            <text:p>57:10:1000101:60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901">
            <text:p>57:10:1000101:6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902">
            <text:p>57:10:1000101:70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903">
            <text:p>57:10:1000101:77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904">
            <text:p>57:10:1000101:77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905">
            <text:p>57:10:1250102:2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906">
            <text:p>57:10:1650101:1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907">
            <text:p>57:10:1650102:28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908">
            <text:p>57:10:1650102:28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909">
            <text:p>57:10:2120101: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910">
            <text:p>57:10:2610101: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911">
            <text:p>57:11:0000000:1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912">
            <text:p>57:11:0000000: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913">
            <text:p>57:11:0000000: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914">
            <text:p>57:11:0000000:9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915">
            <text:p>57:11:0030201:104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916">
            <text:p>57:11:0030201:10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917">
            <text:p>57:11:0030201:104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918">
            <text:p>57:11:0030201:12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919">
            <text:p>57:11:0030201:129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920">
            <text:p>57:11:0030201:12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921">
            <text:p>57:11:0030201:135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922">
            <text:p>57:11:0030201:13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923">
            <text:p>57:11:0030201:13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980">
            <text:p>57:11:0030201:13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981">
            <text:p>57:11:0030201:13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982">
            <text:p>57:11:0030201:13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983">
            <text:p>57:11:0030201:137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984">
            <text:p>57:11:0030201:137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985">
            <text:p>57:11:0030201:13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986">
            <text:p>57:11:0030201:14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987">
            <text:p>57:11:0030201:146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988">
            <text:p>57:11:0030201:2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989">
            <text:p>57:11:1550101:27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990">
            <text:p>57:11:1620102: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991">
            <text:p>57:13:0290101:1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992">
            <text:p>57:14:0000000:10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993">
            <text:p>57:14:0000000:10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994">
            <text:p>57:14:0000000:10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995">
            <text:p>57:14:0000000:10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996">
            <text:p>57:14:0000000:11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997">
            <text:p>57:14:0000000:11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998">
            <text:p>57:14:0000000:11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999">
            <text:p>57:14:0000000:11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000">
            <text:p>57:14:0000000:1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001">
            <text:p>57:14:0000000:1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002">
            <text:p>57:14:0000000:1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003">
            <text:p>57:14:0000000:11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004">
            <text:p>57:14:0000000:13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005">
            <text:p>57:14:0000000:1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006">
            <text:p>57:14:0000000:1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007">
            <text:p>57:14:0000000:1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01">
            <text:p>57:14:0000000:1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02">
            <text:p>57:14:0000000:18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03">
            <text:p>57:14:0000000:2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04">
            <text:p>57:14:0000000: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05">
            <text:p>57:14:0000000: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06">
            <text:p>57:14:0000000: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07">
            <text:p>57:14:0000000:5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08">
            <text:p>57:14:0000000:5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509">
            <text:p>57:14:0000000: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510">
            <text:p>57:14:0000000: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511">
            <text:p>57:14:0000000: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512">
            <text:p>57:14:0000000:5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513">
            <text:p>57:14:0000000:5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514">
            <text:p>57:14:0000000:5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515">
            <text:p>57:14:0000000: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516">
            <text:p>57:14:0000000: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517">
            <text:p>57:14:0000000:6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518">
            <text:p>57:14:0000000: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519">
            <text:p>57:14:0000000:6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520">
            <text:p>57:14:0000000:6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521">
            <text:p>57:14:0000000:66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522">
            <text:p>57:14:0000000:6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523">
            <text:p>57:14:0000000:6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524">
            <text:p>57:14:0000000: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525">
            <text:p>57:14:0000000:68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526">
            <text:p>57:14:0000000:69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527">
            <text:p>57:14:0000000:7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528">
            <text:p>57:14:0000000:7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73">
            <text:p>57:14:0000000:7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74">
            <text:p>57:14:0000000:7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75">
            <text:p>57:14:0000000:7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76">
            <text:p>57:14:0000000:9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77">
            <text:p>57:14:0000000:9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78">
            <text:p>57:14:0000000:99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79">
            <text:p>57:14:0010101:1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80">
            <text:p>57:14:0010101:1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81">
            <text:p>57:14:0010101:29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82">
            <text:p>57:14:0010101:2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83">
            <text:p>57:14:0010101:2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84">
            <text:p>57:14:0010101:2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85">
            <text:p>57:14:0010101:2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86">
            <text:p>57:14:0010101:9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87">
            <text:p>57:14:0010102:1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88">
            <text:p>57:14:0010102:5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89">
            <text:p>57:14:0020102:2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90">
            <text:p>57:14:0020102:2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91">
            <text:p>57:14:0020102:24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92">
            <text:p>57:14:0020102:2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93">
            <text:p>57:14:0020102:2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94">
            <text:p>57:14:0020102:2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95">
            <text:p>57:14:0020102:2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96">
            <text:p>57:14:0020102:2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97">
            <text:p>57:14:0020102:2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98">
            <text:p>57:14:0020102:2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99">
            <text:p>57:14:0020102:2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500">
            <text:p>57:14:0020102:26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91">
            <text:p>57:14:0020102:2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392">
            <text:p>57:14:0020102:26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93">
            <text:p>57:14:0020102:27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394">
            <text:p>57:14:0020102:2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395">
            <text:p>57:14:0020102:29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396">
            <text:p>57:14:0020102:2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397">
            <text:p>57:14:0020102:2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398">
            <text:p>57:14:0020102:2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399">
            <text:p>57:14:0020102:30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00">
            <text:p>57:14:0020102:30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01">
            <text:p>57:14:0020102:3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02">
            <text:p>57:14:0020102:3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03">
            <text:p>57:14:0020102:3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04">
            <text:p>57:14:0020102:3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05">
            <text:p>57:14:0020103:1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06">
            <text:p>57:14:0020103: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07">
            <text:p>57:14:0020103:17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08">
            <text:p>57:14:0020103: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09">
            <text:p>57:14:0020103: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10">
            <text:p>57:14:0020103: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11">
            <text:p>57:14:0020103: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12">
            <text:p>57:14:0020301:1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13">
            <text:p>57:14:0020301:1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14">
            <text:p>57:14:0020301:1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15">
            <text:p>57:14:0020301:1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16">
            <text:p>57:14:0020301:11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17">
            <text:p>57:14:0020301:1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18">
            <text:p>57:14:0020301:11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363">
            <text:p>57:14:0020301:1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364">
            <text:p>57:14:0020301:1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65">
            <text:p>57:14:0020301:14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66">
            <text:p>57:14:0020301:1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67">
            <text:p>57:14:0030101:18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68">
            <text:p>57:14:0030101:1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69">
            <text:p>57:14:0030101:1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70">
            <text:p>57:14:0030101:2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71">
            <text:p>57:14:0030101:2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72">
            <text:p>57:14:0030101:21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73">
            <text:p>57:14:0030101:22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74">
            <text:p>57:14:0030101:2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75">
            <text:p>57:14:0030101:2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76">
            <text:p>57:14:0030101:2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77">
            <text:p>57:14:0030101:3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78">
            <text:p>57:14:0030101:3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79">
            <text:p>57:14:0030104:16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80">
            <text:p>57:14:0030104:17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81">
            <text:p>57:14:0030104:17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82">
            <text:p>57:14:0030104:1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83">
            <text:p>57:14:0030104:1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84">
            <text:p>57:14:0030104:1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385">
            <text:p>57:14:0030104:1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386">
            <text:p>57:14:0030104:1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387">
            <text:p>57:14:0030104:31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388">
            <text:p>57:14:0030301:1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389">
            <text:p>57:14:0030301:11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390">
            <text:p>57:14:0030301:11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07">
            <text:p>57:14:0030301:1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08">
            <text:p>57:14:0030301:1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09">
            <text:p>57:14:0030301:1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10">
            <text:p>57:14:0030301:1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11">
            <text:p>57:14:0030301:1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12">
            <text:p>57:14:0030301:1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13">
            <text:p>57:14:0030301:1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14">
            <text:p>57:14:0030301:13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15">
            <text:p>57:14:0030301:1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316">
            <text:p>57:14:0030301:1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317">
            <text:p>57:14:0030301:1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318">
            <text:p>57:14:0030301:1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319">
            <text:p>57:14:0030301:15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320">
            <text:p>57:14:0030301:2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321">
            <text:p>57:14:0030301:28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322">
            <text:p>57:14:0030302:1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323">
            <text:p>57:14:0030302:1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324">
            <text:p>57:14:0030302:1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325">
            <text:p>57:14:0030302:17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326">
            <text:p>57:14:0030302:2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327">
            <text:p>57:14:0030302:2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328">
            <text:p>57:14:0030302:21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329">
            <text:p>57:14:0030302:2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330">
            <text:p>57:14:0030302:21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331">
            <text:p>57:14:0030302:2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332">
            <text:p>57:14:0030302:2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333">
            <text:p>57:14:0030302:22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334">
            <text:p>57:14:0030302:22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251">
            <text:p>57:14:0030302:2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252">
            <text:p>57:14:0030302:23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253">
            <text:p>57:14:0030302:24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254">
            <text:p>57:14:0030302:3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255">
            <text:p>57:14:0030302:3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256">
            <text:p>57:14:0030302:3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257">
            <text:p>57:14:0030302: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258">
            <text:p>57:14:0030401:1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259">
            <text:p>57:14:0030401:18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260">
            <text:p>57:14:0030401:18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261">
            <text:p>57:14:0030401:1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262">
            <text:p>57:14:0030401:19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263">
            <text:p>57:14:0030401:19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264">
            <text:p>57:14:0030401:19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265">
            <text:p>57:14:0030401:1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266">
            <text:p>57:14:0030401:1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267">
            <text:p>57:14:0030401:1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268">
            <text:p>57:14:0030401:19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269">
            <text:p>57:14:0030401:20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270">
            <text:p>57:14:0030401:2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271">
            <text:p>57:14:0030401:2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272">
            <text:p>57:14:0030401:2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273">
            <text:p>57:14:0030401:2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274">
            <text:p>57:14:0030401:22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275">
            <text:p>57:14:0030401:2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276">
            <text:p>57:14:0030401:2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277">
            <text:p>57:14:0030401:2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278">
            <text:p>57:14:0030401:22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279">
            <text:p>57:14:0030401:2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280">
            <text:p>57:14:0030401:2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281">
            <text:p>57:14:0030401:24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282">
            <text:p>57:14:0520101: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283">
            <text:p>57:14:0530101: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284">
            <text:p>57:14:0530101: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285">
            <text:p>57:14:0530101: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286">
            <text:p>57:14:0540101:3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287">
            <text:p>57:14:0710101:1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288">
            <text:p>57:14:0710101:1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289">
            <text:p>57:14:0710101:5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290">
            <text:p>57:14:0710101:52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291">
            <text:p>57:14:0710101: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292">
            <text:p>57:14:0710101: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293">
            <text:p>57:14:0710101: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294">
            <text:p>57:16:0190101:16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295">
            <text:p>57:17:0010202: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296">
            <text:p>57:17:0220101: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297">
            <text:p>57:18:0040301:17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298">
            <text:p>57:18:0990101:16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299">
            <text:p>57:18:1110101:10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300">
            <text:p>57:18:1110101:10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301">
            <text:p>57:19:0010102:1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302">
            <text:p>57:19:0010102: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303">
            <text:p>57:19:0010102: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304">
            <text:p>57:19:0010102: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305">
            <text:p>57:19:0010102: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306">
            <text:p>57:19:0010102: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335">
            <text:p>57:19:0010102: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336">
            <text:p>57:19:0010102: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337">
            <text:p>57:19:0440101: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338">
            <text:p>57:20:0000000:197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339">
            <text:p>57:22:1370102: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340">
            <text:p>57:24:0020101:1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341">
            <text:p>57:24:0020101: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342">
            <text:p>57:24:0020101: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343">
            <text:p>57:24:0020101:42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344">
            <text:p>57:24:0020101:4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345">
            <text:p>57:24:0020101:43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346">
            <text:p>57:24:0020101:4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347">
            <text:p>57:24:0020101:43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348">
            <text:p>57:24:0020101: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349">
            <text:p>57:24:0350101: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350">
            <text:p>57:25:0020907:1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351">
            <text:p>57:25:0021552:2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352">
            <text:p>57:25:0040408:250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353">
            <text:p>57:25:0040410:6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354">
            <text:p>57:25:0040422:3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355">
            <text:p>57:10:1180101:126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356">
            <text:p>57:01:0000000:73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357">
            <text:p>57:10:2750101:204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358">
            <text:p>57:25:0000000:557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359">
            <text:p>57:10:0540101:3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360">
            <text:p>57:18:1110101:1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361">
            <text:p>57:10:0010101:18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62">
            <text:p>57:25:0020713:1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419">
            <text:p>57:19:0440101:2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420">
            <text:p>57:10:0030801:2016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421">
            <text:p>57:11:1350202:2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422">
            <text:p>57:25:0040410:62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423">
            <text:p>57:10:2750101:180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424">
            <text:p>57:25:0021205:143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425">
            <text:p>57:01:1300101:1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426">
            <text:p>57:18:1110101:17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427">
            <text:p>57:10:0050101:61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428">
            <text:p>57:10:1650101:168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429">
            <text:p>57:10:1680101:71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430">
            <text:p>57:14:0760101:4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431">
            <text:p>57:04:0000000:22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432">
            <text:p>57:25:0021205:5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433">
            <text:p>57:10:2750101:288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434">
            <text:p>57:18:0990101:36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435">
            <text:p>57:10:2120101:50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436">
            <text:p>57:10:0880101:12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437">
            <text:p>57:18:1110101:18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438">
            <text:p>57:11:1620102:21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439">
            <text:p>57:25:0010147:23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440">
            <text:p>57:25:0010147:23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441">
            <text:p>57:25:0010147:235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442">
            <text:p>57:25:0010147:236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443">
            <text:p>57:25:0010147:23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444">
            <text:p>57:25:0010147:236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445">
            <text:p>57:25:0010147:236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458">
            <text:p>57:25:0010147:23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459">
            <text:p>57:25:0010147:23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460">
            <text:p>57:25:0010147:23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461">
            <text:p>57:25:0010147:236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462">
            <text:p>57:25:0010147:237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453">
            <text:p>57:26:0010211:9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454">
            <text:p>57:25:0010147:23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455">
            <text:p>57:25:0010147:23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456">
            <text:p>57:25:0010147:23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457">
            <text:p>57:25:0010147:23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446">
            <text:p>57:25:0010147:237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447">
            <text:p>57:25:0010147:237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448">
            <text:p>57:25:0010147:23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449">
            <text:p>57:25:0010147:236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450">
            <text:p>57:25:0010147:23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451">
            <text:p>57:25:0010147:23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452">
            <text:p>57:25:0010147:23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463">
            <text:p>57:25:0010147:23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464">
            <text:p>57:25:0010147:237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465">
            <text:p>57:25:0020708:1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466">
            <text:p>57:25:0020303:1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467">
            <text:p>57:25:0030410:1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468">
            <text:p>57:25:0020303:13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469">
            <text:p>57:25:0020303:14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470">
            <text:p>57:25:0020206:7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71">
            <text:p>57:25:0010518:29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72">
            <text:p>57:14:0160101:3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578">
            <text:p>57:26:0010220:179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579">
            <text:p>57:25:0020303:13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580">
            <text:p>57:25:0030410:1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581">
            <text:p>57:25:0020206:7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582">
            <text:p>57:25:0020303:15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571">
            <text:p>57:25:0030410:14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572">
            <text:p>57:25:0030410:9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573">
            <text:p>57:25:0020206:8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574">
            <text:p>57:25:0020303:13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575">
            <text:p>57:18:0070504:16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576">
            <text:p>57:25:0020303:150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577">
            <text:p>57:25:0020708:12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556">
            <text:p>57:07:0050122:12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557">
            <text:p>57:26:0010219:17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558">
            <text:p>57:25:0020303:14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559">
            <text:p>57:25:0020309:1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560">
            <text:p>57:25:0010510:10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546">
            <text:p>57:26:0010219:38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547">
            <text:p>57:25:0030410:12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548">
            <text:p>57:26:0010410:50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549">
            <text:p>57:26:0010220:198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550">
            <text:p>57:10:0570101:268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536">
            <text:p>57:25:0020708:15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537">
            <text:p>57:25:0020303:1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538">
            <text:p>57:25:0010510:10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539">
            <text:p>57:25:0020303:14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540">
            <text:p>57:25:0020303:14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529">
            <text:p>57:25:0020308:16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530">
            <text:p>57:25:0020303:14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531">
            <text:p>57:25:0020303:15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532">
            <text:p>57:07:0050122:11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533">
            <text:p>57:25:0020303:15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534">
            <text:p>57:25:0020303:14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535">
            <text:p>57:25:0020303:141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541">
            <text:p>57:26:0010221:96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542">
            <text:p>57:25:0010516:46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543">
            <text:p>57:25:0010516:46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544">
            <text:p>57:10:0030801:469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545">
            <text:p>57:16:0010103:89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551">
            <text:p>57:25:0010517:34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552">
            <text:p>57:25:0020303:15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553">
            <text:p>57:26:0010221:968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554">
            <text:p>57:25:0020303:15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555">
            <text:p>57:25:0010511:9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561">
            <text:p>57:25:0020303:1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562">
            <text:p>57:25:0020206:8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563">
            <text:p>57:25:0020317:42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564">
            <text:p>57:25:0020206:84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565">
            <text:p>57:25:0020303:155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566">
            <text:p>57:25:0020206:106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567">
            <text:p>57:25:0020303:14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568">
            <text:p>57:25:0020303:13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570">
            <text:p>57:25:0020708:13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569">
            <text:p>57:25:0021103:557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587">
            <text:p>57:25:0010516:459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586">
            <text:p>57:25:0010517:3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585">
            <text:p>57:10:1650101:1702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583">
            <text:p>57:10:1650101:1703</text:p>
          </table:table-cell>
          <table:table-cell table:style-name="ce27"/>
          <table:table-cell office:value-type="string" table:style-name="ce13">
            <text:p>09.10.2024</text:p>
          </table:table-cell>
          <table:table-cell office:value-type="string" table:style-name="ce13">
            <text:p>07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7D9426D89DA9499547BFF69C82657CF6BEEE4B2F266B31796330CBF7048DD2422D41D8B90C47351DF13DAAAF79A77D1B84F8B658DFD0D156264AD9448574AA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100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1008"/>
          <table:table-cell table:number-columns-repeated="16382"/>
        </table:table-row>
        <table:table-row table:number-rows-repeated="104751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8T09:36:44Z</dc:date>
    <meta:editing-cycles>10</meta:editing-cycles>
  </office:meta>
</office:document-meta>
</file>