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:$B$1048576, B2)+COUNTIF($B$1:$B$16, B2)+COUNTIF($B$19:$B$21, B2)&gt;1,NOT(ISBLANK(B2))))" style:apply-style-name="cf1" style:base-cell-address="Акт.B2"/>
      <style:map style:condition="is-true-formula(msoxl:AND(COUNTIF($B$23:$B$1048576, B2)+COUNTIF($B$1:$B$16, B2)+COUNTIF($B$19:$B$21, B2)&gt;1,NOT(ISBLANK(B2))))" style:apply-style-name="cf1" style:base-cell-address="Акт.B2"/>
      <style:map style:condition="is-true-formula(msoxl:AND(COUNTIF($B$23:$B$1048576, B2)+COUNTIF($B$1:$B$16, B2)+COUNTIF($B$19:$B$21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3:$B$1048576, B3)+COUNTIF($B$1:$B$16, B3)+COUNTIF($B$19:$B$21, B3)&gt;1,NOT(ISBLANK(B3))))" style:apply-style-name="cf1" style:base-cell-address="Акт.B3"/>
      <style:map style:condition="is-true-formula(msoxl:AND(COUNTIF($B$23:$B$1048576, B3)+COUNTIF($B$1:$B$16, B3)+COUNTIF($B$19:$B$21, B3)&gt;1,NOT(ISBLANK(B3))))" style:apply-style-name="cf1" style:base-cell-address="Акт.B3"/>
      <style:map style:condition="is-true-formula(msoxl:AND(COUNTIF($B$23:$B$1048576, B3)+COUNTIF($B$1:$B$16, B3)+COUNTIF($B$19:$B$21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3:$B$1048576, B12)+COUNTIF($B$1:$B$16, B12)+COUNTIF($B$19:$B$21, B12)&gt;1,NOT(ISBLANK(B12))))" style:apply-style-name="cf1" style:base-cell-address="Акт.B12"/>
      <style:map style:condition="is-true-formula(msoxl:AND(COUNTIF($B$23:$B$1048576, B12)+COUNTIF($B$1:$B$16, B12)+COUNTIF($B$19:$B$21, B12)&gt;1,NOT(ISBLANK(B12))))" style:apply-style-name="cf1" style:base-cell-address="Акт.B12"/>
      <style:map style:condition="is-true-formula(msoxl:AND(COUNTIF($B$23:$B$1048576, B12)+COUNTIF($B$1:$B$16, B12)+COUNTIF($B$19:$B$21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3:$B$1048576, B12)+COUNTIF($B$1:$B$16, B12)+COUNTIF($B$19:$B$21, B12)&gt;1,NOT(ISBLANK(B12))))" style:apply-style-name="cf1" style:base-cell-address="Акт.B12"/>
      <style:map style:condition="is-true-formula(msoxl:AND(COUNTIF($B$23:$B$1048576, B16)+COUNTIF($B$1:$B$16, B16)+COUNTIF($B$19:$B$21, B16)&gt;1,NOT(ISBLANK(B16))))" style:apply-style-name="cf1" style:base-cell-address="Акт.B16"/>
      <style:map style:condition="is-true-formula(msoxl:AND(COUNTIF($B$23:$B$1048576, B16)+COUNTIF($B$1:$B$16, B16)+COUNTIF($B$19:$B$21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style:vertical-align="automatic"/>
      <style:map style:condition="is-true-formula(msoxl:AND(COUNTIF($B$23:$B$1048576, B30)+COUNTIF($B$1:$B$16, B30)+COUNTIF($B$19:$B$21, B30)&gt;1,NOT(ISBLANK(B30))))" style:apply-style-name="cf1" style:base-cell-address="Акт.B30"/>
      <style:map style:condition="is-true-formula(msoxl:AND(COUNTIF($B$23:$B$1048576, B30)+COUNTIF($B$1:$B$16, B30)+COUNTIF($B$19:$B$21, B30)&gt;1,NOT(ISBLANK(B30))))" style:apply-style-name="cf1" style:base-cell-address="Акт.B30"/>
      <style:map style:condition="is-true-formula(msoxl:AND(COUNTIF($B$23:$B$1048576, B30)+COUNTIF($B$1:$B$16, B30)+COUNTIF($B$19:$B$21, B30)&gt;1,NOT(ISBLANK(B30))))" style:apply-style-name="cf1" style:base-cell-address="Акт.B30"/>
    </style:style>
    <style:style style:name="ce43" style:family="table-cell">
      <style:map style:condition="is-true-formula(msoxl:AND(COUNTIF($B$23:$B$1048576, B36)+COUNTIF($B$1:$B$16, B36)+COUNTIF($B$19:$B$21, B36)&gt;1,NOT(ISBLANK(B36))))" style:apply-style-name="cf1" style:base-cell-address="Акт.B36"/>
      <style:map style:condition="is-true-formula(msoxl:AND(COUNTIF($B$23:$B$1048576, B36)+COUNTIF($B$1:$B$16, B36)+COUNTIF($B$19:$B$21, B36)&gt;1,NOT(ISBLANK(B36))))" style:apply-style-name="cf1" style:base-cell-address="Акт.B36"/>
      <style:map style:condition="is-true-formula(msoxl:AND(COUNTIF($B$23:$B$1048576, B3)+COUNTIF($B$1:$B$16, B3)+COUNTIF($B$19:$B$21, B3)&gt;1,NOT(ISBLANK(B3))))" style:apply-style-name="cf1" style:base-cell-address="Акт.B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250</text:p>
          </table:table-cell>
          <table:table-cell table:style-name="ce7"/>
          <table:table-cell table:style-name="ce8"/>
          <table:table-cell office:value-type="date" office:date-value="2024-10-17T00:00:00" table:style-name="ce9">
            <text:p>17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1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6">
            <text:p>57:22:0000000:129</text:p>
          </table:table-cell>
          <table:table-cell office:value-type="float" office:value="3143346" table:style-name="ce19">
            <text:p><text:s/>3 143 346,00<text:s text:c="3"/></text:p>
          </table:table-cell>
          <table:table-cell office:value-type="string" table:style-name="ce11">
            <text:p>08.10.2024</text:p>
          </table:table-cell>
          <table:table-cell office:value-type="string" table:style-name="ce11">
            <text:p>06.10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7">
            <text:p>57:22:0000000:1802</text:p>
          </table:table-cell>
          <table:table-cell office:value-type="float" office:value="1044585" table:style-name="ce21">
            <text:p><text:s/>1 044 585,00<text:s text:c="3"/></text:p>
          </table:table-cell>
          <table:table-cell office:value-type="string" table:style-name="ce13">
            <text:p>08.10.2024</text:p>
          </table:table-cell>
          <table:table-cell office:value-type="string" table:style-name="ce13">
            <text:p>06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1">
            <text:p>57:22:0000000:1278</text:p>
          </table:table-cell>
          <table:table-cell table:style-name="ce25"/>
          <table:table-cell office:value-type="string" table:style-name="ce13">
            <text:p>08.10.2024</text:p>
          </table:table-cell>
          <table:table-cell office:value-type="string" table:style-name="ce13">
            <text:p>06.10.2024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48356EDF0DCA586D7C718367572B52E01FE4BA9DA8E10DCDE18F885A348529DA26059DAC99731329456BE7233BCF12E5747889600FA2D09B3161DEF78EA213E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2">
            <text:p>Директор</text:p>
          </table:table-cell>
          <table:table-cell table:style-name="ce4"/>
          <table:table-cell table:style-name="ce2"/>
          <table:table-cell office:value-type="string" table:style-name="ce26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4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43"/>
          <table:table-cell table:number-columns-repeated="16382"/>
        </table:table-row>
        <table:table-row table:number-rows-repeated="1048476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17T12:34:02Z</dc:date>
    <meta:editing-cycles>10</meta:editing-cycles>
  </office:meta>
</office:document-meta>
</file>