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0" style:family="table-cell" style:parent-style-name="Default" style:data-style-name="N37">
      <style:table-cell-properties fo:border="thin solid #000000" fo:background-color="#FFFFFF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="thin solid #000000"/>
      <style:text-properties fo:color="#00B05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is-true-formula(msoxl:AND(COUNTIF($B:$B, B424)&gt;1,NOT(ISBLANK(B424))))" style:apply-style-name="cf1" style:base-cell-address="Акт.B424"/>
      <style:map style:condition="is-true-formula(msoxl:AND(COUNTIF($B:$B, B424)&gt;1,NOT(ISBLANK(B424))))" style:apply-style-name="cf1" style:base-cell-address="Акт.B424"/>
      <style:map style:condition="is-true-formula(msoxl:AND(COUNTIF($B:$B, B424)&gt;1,NOT(ISBLANK(B424))))" style:apply-style-name="cf1" style:base-cell-address="Акт.B424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50)&gt;1,NOT(ISBLANK(B50))))" style:apply-style-name="cf1" style:base-cell-address="Акт.B50"/>
      <style:map style:condition="is-true-formula(msoxl:AND(COUNTIF($B:$B, B50)&gt;1,NOT(ISBLANK(B50))))" style:apply-style-name="cf1" style:base-cell-address="Акт.B5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map style:condition="is-true-formula(msoxl:AND(COUNTIF($B:$B, B50)&gt;1,NOT(ISBLANK(B50))))" style:apply-style-name="cf1" style:base-cell-address="Акт.B50"/>
      <style:map style:condition="is-true-formula(msoxl:AND(COUNTIF($B:$B, B51)&gt;1,NOT(ISBLANK(B51))))" style:apply-style-name="cf1" style:base-cell-address="Акт.B51"/>
      <style:map style:condition="is-true-formula(msoxl:AND(COUNTIF($B:$B, B51)&gt;1,NOT(ISBLANK(B51))))" style:apply-style-name="cf1" style:base-cell-address="Акт.B51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03)&gt;1,NOT(ISBLANK(B103))))" style:apply-style-name="cf1" style:base-cell-address="Акт.B103"/>
      <style:map style:condition="is-true-formula(msoxl:AND(COUNTIF($B:$B, B103)&gt;1,NOT(ISBLANK(B103))))" style:apply-style-name="cf1" style:base-cell-address="Акт.B103"/>
      <style:map style:condition="is-true-formula(msoxl:AND(COUNTIF($B:$B, B103)&gt;1,NOT(ISBLANK(B103))))" style:apply-style-name="cf1" style:base-cell-address="Акт.B103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03)&gt;1,NOT(ISBLANK(B103))))" style:apply-style-name="cf1" style:base-cell-address="Акт.B103"/>
      <style:map style:condition="is-true-formula(msoxl:AND(COUNTIF($B:$B, B129)&gt;1,NOT(ISBLANK(B129))))" style:apply-style-name="cf1" style:base-cell-address="Акт.B129"/>
      <style:map style:condition="is-true-formula(msoxl:AND(COUNTIF($B:$B, B129)&gt;1,NOT(ISBLANK(B129))))" style:apply-style-name="cf1" style:base-cell-address="Акт.B129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is-true-formula(msoxl:AND(COUNTIF($B:$B, B129)&gt;1,NOT(ISBLANK(B129))))" style:apply-style-name="cf1" style:base-cell-address="Акт.B129"/>
      <style:map style:condition="is-true-formula(msoxl:AND(COUNTIF($B:$B, B358)&gt;1,NOT(ISBLANK(B358))))" style:apply-style-name="cf1" style:base-cell-address="Акт.B358"/>
      <style:map style:condition="is-true-formula(msoxl:AND(COUNTIF($B:$B, B358)&gt;1,NOT(ISBLANK(B358))))" style:apply-style-name="cf1" style:base-cell-address="Акт.B35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4" table:default-cell-style-name="ce2"/>
        <table:table-column table:style-name="co4" table:number-columns-repeated="9" table:default-cell-style-name="ce3"/>
        <table:table-column table:style-name="co3" table:number-columns-repeated="15366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style-name="ce2"/>
          <table:table-cell table:style-name="ce34"/>
          <table:table-cell table:number-columns-repeated="1007" table:style-name="ce2"/>
          <table:table-cell table:number-columns-repeated="15375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5">
            <text:p>АОКС-57/2024/000025</text:p>
          </table:table-cell>
          <table:table-cell table:number-columns-repeated="2" table:style-name="ce2"/>
          <table:table-cell office:value-type="date" office:date-value="2024-02-06T00:00:00" table:style-name="ce6">
            <text:p>06.02.2024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1" table:style-name="ce2"/>
          <table:table-cell table:number-columns-repeated="15375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1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1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1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1" table:style-name="ce2"/>
          <table:table-cell table:number-columns-repeated="15375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1" table:style-name="ce2"/>
          <table:table-cell table:number-columns-repeated="15375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1" table:style-name="ce2"/>
          <table:table-cell table:number-columns-repeated="15375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3" table:style-name="ce9">
            <text:p>83</text:p>
          </table:table-cell>
          <table:table-cell table:number-columns-repeated="3" table:style-name="ce3"/>
          <table:table-cell table:number-columns-repeated="1001" table:style-name="ce2"/>
          <table:table-cell table:number-columns-repeated="15375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4" table:style-name="ce9">
            <text:p>314</text:p>
          </table:table-cell>
          <table:table-cell table:number-columns-repeated="3" table:style-name="ce3"/>
          <table:table-cell table:number-columns-repeated="1001" table:style-name="ce2"/>
          <table:table-cell table:number-columns-repeated="15375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1" table:style-name="ce2"/>
          <table:table-cell table:number-columns-repeated="15375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1" table:style-name="ce2"/>
          <table:table-cell table:number-columns-repeated="15375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8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1"/>
          <table:covered-table-cell/>
          <table:table-cell table:number-columns-repeated="1001" table:style-name="ce12"/>
          <table:table-cell table:number-columns-repeated="9" table:style-name="ce3"/>
          <table:table-cell table:number-columns-repeated="15366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9">
            <text:p>57:03:0040303:341</text:p>
          </table:table-cell>
          <table:table-cell office:value-type="float" office:value="178984.4" table:style-name="ce15">
            <text:p><text:s/>178 984,4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03:0260101:558</text:p>
          </table:table-cell>
          <table:table-cell office:value-type="float" office:value="40158.720000000001" table:style-name="ce15">
            <text:p><text:s/>40 158,72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04:0140101:16</text:p>
          </table:table-cell>
          <table:table-cell office:value-type="float" office:value="315475.36" table:style-name="ce15">
            <text:p><text:s/>315 475,36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05:0000000:79</text:p>
          </table:table-cell>
          <table:table-cell office:value-type="float" office:value="5321177.1900000004" table:style-name="ce15">
            <text:p><text:s/>5 321 177,19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05:0080101:263</text:p>
          </table:table-cell>
          <table:table-cell office:value-type="float" office:value="927360" table:style-name="ce15">
            <text:p><text:s/>927 360,0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06:1340101:14</text:p>
          </table:table-cell>
          <table:table-cell office:value-type="float" office:value="252367.28" table:style-name="ce15">
            <text:p><text:s/>252 367,28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07:1030101:709</text:p>
          </table:table-cell>
          <table:table-cell office:value-type="float" office:value="180432" table:style-name="ce15">
            <text:p><text:s/>180 432,0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07:1140101:438</text:p>
          </table:table-cell>
          <table:table-cell office:value-type="float" office:value="346701" table:style-name="ce15">
            <text:p><text:s/>346 701,0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07:1170101:330</text:p>
          </table:table-cell>
          <table:table-cell office:value-type="float" office:value="59117.04" table:style-name="ce15">
            <text:p><text:s/>59 117,04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09:0560101:565</text:p>
          </table:table-cell>
          <table:table-cell office:value-type="float" office:value="9749" table:style-name="ce15">
            <text:p><text:s/>9 749,0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10:0022901:16</text:p>
          </table:table-cell>
          <table:table-cell office:value-type="float" office:value="180239.4" table:style-name="ce15">
            <text:p><text:s/>180 239,4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10:0040101:10917</text:p>
          </table:table-cell>
          <table:table-cell office:value-type="float" office:value="18397.5" table:style-name="ce15">
            <text:p><text:s/>18 397,5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10:0040101:10919</text:p>
          </table:table-cell>
          <table:table-cell office:value-type="float" office:value="130995.04" table:style-name="ce15">
            <text:p><text:s/>130 995,04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10:0040101:10920</text:p>
          </table:table-cell>
          <table:table-cell office:value-type="float" office:value="16925.7" table:style-name="ce15">
            <text:p><text:s/>16 925,7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10:0040101:10921</text:p>
          </table:table-cell>
          <table:table-cell office:value-type="float" office:value="14768.82" table:style-name="ce15">
            <text:p><text:s/>14 768,82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10:1010101:569</text:p>
          </table:table-cell>
          <table:table-cell office:value-type="float" office:value="1038335.2" table:style-name="ce18">
            <text:p><text:s/>1 038 335,2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10:1180101:1743</text:p>
          </table:table-cell>
          <table:table-cell office:value-type="float" office:value="286004.61" table:style-name="ce18">
            <text:p><text:s/>286 004,61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10:1230101:1295</text:p>
          </table:table-cell>
          <table:table-cell office:value-type="float" office:value="429044.1" table:style-name="ce18">
            <text:p><text:s/>429 044,1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10:1910303:482</text:p>
          </table:table-cell>
          <table:table-cell office:value-type="float" office:value="28918504.48" table:style-name="ce18">
            <text:p><text:s/>28 918 504,48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10:2650101:150</text:p>
          </table:table-cell>
          <table:table-cell office:value-type="float" office:value="324950" table:style-name="ce18">
            <text:p><text:s/>324 950,0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9">
            <text:p>57:14:0000000:75</text:p>
          </table:table-cell>
          <table:table-cell office:value-type="float" office:value="4339200" table:style-name="ce18">
            <text:p><text:s/>4 339 200,0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9">
            <text:p>57:14:0010205:64</text:p>
          </table:table-cell>
          <table:table-cell office:value-type="float" office:value="200271.72" table:style-name="ce18">
            <text:p><text:s/>200 271,72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9">
            <text:p>57:14:0040203:130</text:p>
          </table:table-cell>
          <table:table-cell office:value-type="float" office:value="374400" table:style-name="ce18">
            <text:p><text:s/>374 400,0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9">
            <text:p>57:15:0790101:4</text:p>
          </table:table-cell>
          <table:table-cell office:value-type="float" office:value="150801.04999999999" table:style-name="ce18">
            <text:p><text:s/>150 801,05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9">
            <text:p>57:18:0070302:168</text:p>
          </table:table-cell>
          <table:table-cell office:value-type="float" office:value="6731051.4900000002" table:style-name="ce18">
            <text:p><text:s/>6 731 051,49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9">
            <text:p>57:19:0000000:2047</text:p>
          </table:table-cell>
          <table:table-cell office:value-type="float" office:value="335378.81" table:style-name="ce18">
            <text:p><text:s/>335 378,81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9">
            <text:p>57:19:0000000:2048</text:p>
          </table:table-cell>
          <table:table-cell office:value-type="float" office:value="9967470.4499999993" table:style-name="ce18">
            <text:p><text:s/>9 967 470,45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9">
            <text:p>57:19:0020502:452</text:p>
          </table:table-cell>
          <table:table-cell office:value-type="float" office:value="1409043.48" table:style-name="ce18">
            <text:p><text:s/>1 409 043,48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9">
            <text:p>57:19:0030701:168</text:p>
          </table:table-cell>
          <table:table-cell office:value-type="float" office:value="63232" table:style-name="ce18">
            <text:p><text:s/>63 232,0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9">
            <text:p>57:19:0460101:144</text:p>
          </table:table-cell>
          <table:table-cell office:value-type="float" office:value="138725" table:style-name="ce18">
            <text:p><text:s/>138 725,0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9">
            <text:p>57:19:0830101:333</text:p>
          </table:table-cell>
          <table:table-cell office:value-type="float" office:value="116788.32" table:style-name="ce18">
            <text:p><text:s/>116 788,32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9">
            <text:p>57:20:0030101:1013</text:p>
          </table:table-cell>
          <table:table-cell office:value-type="float" office:value="745550" table:style-name="ce18">
            <text:p><text:s/>745 550,0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9">
            <text:p>57:20:0030101:756</text:p>
          </table:table-cell>
          <table:table-cell office:value-type="float" office:value="2982200" table:style-name="ce18">
            <text:p><text:s/>2 982 200,0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0">
            <text:p>57:25:0010406:8</text:p>
          </table:table-cell>
          <table:table-cell office:value-type="float" office:value="35712.120000000003" table:style-name="ce20">
            <text:p><text:s/>35 712,12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1">
            <text:p>57:02:0010119:169</text:p>
          </table:table-cell>
          <table:table-cell office:value-type="float" office:value="171693.46" table:style-name="ce20">
            <text:p><text:s/>171 693,46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1">
            <text:p>57:08:0050224:155</text:p>
          </table:table-cell>
          <table:table-cell office:value-type="float" office:value="190524.33" table:style-name="ce20">
            <text:p><text:s/>190 524,33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1">
            <text:p>57:08:0050224:186</text:p>
          </table:table-cell>
          <table:table-cell office:value-type="float" office:value="203987.5" table:style-name="ce20">
            <text:p><text:s/>203 987,5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1">
            <text:p>57:10:0010201:3666</text:p>
          </table:table-cell>
          <table:table-cell office:value-type="float" office:value="3905404.37" table:style-name="ce20">
            <text:p><text:s/>3 905 404,37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1">
            <text:p>57:25:0010136:216</text:p>
          </table:table-cell>
          <table:table-cell office:value-type="float" office:value="866445.18" table:style-name="ce20">
            <text:p><text:s/>866 445,18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1">
            <text:p>57:25:0010604:1672</text:p>
          </table:table-cell>
          <table:table-cell office:value-type="float" office:value="741934.88" table:style-name="ce20">
            <text:p><text:s/>741 934,88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1">
            <text:p>57:25:0030121:190</text:p>
          </table:table-cell>
          <table:table-cell office:value-type="float" office:value="2364017.83" table:style-name="ce20">
            <text:p><text:s/>2 364 017,83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1">
            <text:p>57:25:0010711:1296</text:p>
          </table:table-cell>
          <table:table-cell office:value-type="float" office:value="339483.38" table:style-name="ce20">
            <text:p><text:s/>339 483,38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1">
            <text:p>57:26:0010238:158</text:p>
          </table:table-cell>
          <table:table-cell office:value-type="float" office:value="96042.53" table:style-name="ce20">
            <text:p><text:s/>96 042,53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1">
            <text:p>57:10:0040101:10851</text:p>
          </table:table-cell>
          <table:table-cell office:value-type="float" office:value="265885.42" table:style-name="ce20">
            <text:p><text:s/>265 885,42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1">
            <text:p>57:26:0010435:630</text:p>
          </table:table-cell>
          <table:table-cell office:value-type="float" office:value="93356.82" table:style-name="ce20">
            <text:p><text:s/>93 356,82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1">
            <text:p>57:10:0920101:1104</text:p>
          </table:table-cell>
          <table:table-cell office:value-type="float" office:value="110495.02" table:style-name="ce20">
            <text:p><text:s/>110 495,02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1">
            <text:p>57:16:0010201:612</text:p>
          </table:table-cell>
          <table:table-cell office:value-type="float" office:value="83607.77" table:style-name="ce20">
            <text:p><text:s/>83 607,77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25:0030121:189</text:p>
          </table:table-cell>
          <table:table-cell office:value-type="float" office:value="3755097.5" table:style-name="ce20">
            <text:p><text:s/>3 755 097,5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1">
            <text:p>57:10:1910303:1240</text:p>
          </table:table-cell>
          <table:table-cell office:value-type="float" office:value="672307.16" table:style-name="ce20">
            <text:p><text:s/>672 307,16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1">
            <text:p>57:25:0021324:374</text:p>
          </table:table-cell>
          <table:table-cell office:value-type="float" office:value="158578.9" table:style-name="ce20">
            <text:p><text:s/>158 578,9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25:0020805:1902</text:p>
          </table:table-cell>
          <table:table-cell office:value-type="float" office:value="80398.81" table:style-name="ce20">
            <text:p><text:s/>80 398,81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13:0640101:297</text:p>
          </table:table-cell>
          <table:table-cell office:value-type="float" office:value="3876.34" table:style-name="ce20">
            <text:p><text:s/>3 876,34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11:1830101:332</text:p>
          </table:table-cell>
          <table:table-cell office:value-type="float" office:value="19075.490000000002" table:style-name="ce20">
            <text:p><text:s/>19 075,49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25:0000000:4414</text:p>
          </table:table-cell>
          <table:table-cell office:value-type="float" office:value="6986457.9400000004" table:style-name="ce20">
            <text:p><text:s/>6 986 457,94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25:0000000:6500</text:p>
          </table:table-cell>
          <table:table-cell office:value-type="float" office:value="827894.4" table:style-name="ce20">
            <text:p><text:s/>827 894,4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25:0000000:6501</text:p>
          </table:table-cell>
          <table:table-cell office:value-type="float" office:value="977950.26" table:style-name="ce20">
            <text:p><text:s/>977 950,26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14:0740102:413</text:p>
          </table:table-cell>
          <table:table-cell office:value-type="float" office:value="100784.84" table:style-name="ce20">
            <text:p><text:s/>100 784,84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25:0020709:106</text:p>
          </table:table-cell>
          <table:table-cell office:value-type="float" office:value="11926353.08" table:style-name="ce20">
            <text:p><text:s/>11 926 353,08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01:0010234:29</text:p>
          </table:table-cell>
          <table:table-cell office:value-type="float" office:value="1589730.23" table:style-name="ce20">
            <text:p><text:s/>1 589 730,23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10:1960101:446</text:p>
          </table:table-cell>
          <table:table-cell office:value-type="float" office:value="1126592.5" table:style-name="ce20">
            <text:p><text:s/>1 126 592,5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08:0050214:112</text:p>
          </table:table-cell>
          <table:table-cell office:value-type="float" office:value="1793217.92" table:style-name="ce20">
            <text:p><text:s/>1 793 217,92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08:0050214:114</text:p>
          </table:table-cell>
          <table:table-cell office:value-type="float" office:value="2652364.12" table:style-name="ce20">
            <text:p><text:s/>2 652 364,12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08:0050214:122</text:p>
          </table:table-cell>
          <table:table-cell office:value-type="float" office:value="3461559.95" table:style-name="ce20">
            <text:p><text:s/>3 461 559,95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25:0040306:4264</text:p>
          </table:table-cell>
          <table:table-cell office:value-type="float" office:value="3565690.1" table:style-name="ce20">
            <text:p><text:s/>3 565 690,1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25:0040306:4257</text:p>
          </table:table-cell>
          <table:table-cell office:value-type="float" office:value="3377177.8" table:style-name="ce20">
            <text:p><text:s/>3 377 177,8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25:0040306:4261</text:p>
          </table:table-cell>
          <table:table-cell office:value-type="float" office:value="3513548.4" table:style-name="ce20">
            <text:p><text:s/>3 513 548,4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25:0040306:4258</text:p>
          </table:table-cell>
          <table:table-cell office:value-type="float" office:value="2161875.1" table:style-name="ce20">
            <text:p><text:s/>2 161 875,1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25:0040306:4260</text:p>
          </table:table-cell>
          <table:table-cell office:value-type="float" office:value="2326322" table:style-name="ce20">
            <text:p><text:s/>2 326 322,0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25:0040306:4263</text:p>
          </table:table-cell>
          <table:table-cell office:value-type="float" office:value="2566976" table:style-name="ce20">
            <text:p><text:s/>2 566 976,0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25:0040306:4259</text:p>
          </table:table-cell>
          <table:table-cell office:value-type="float" office:value="3934692.9" table:style-name="ce20">
            <text:p><text:s/>3 934 692,9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25:0040306:4265</text:p>
          </table:table-cell>
          <table:table-cell office:value-type="float" office:value="2695324.8" table:style-name="ce20">
            <text:p><text:s/>2 695 324,8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25:0040306:4262</text:p>
          </table:table-cell>
          <table:table-cell office:value-type="float" office:value="3914638.4" table:style-name="ce20">
            <text:p><text:s/>3 914 638,4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08:0050214:45</text:p>
          </table:table-cell>
          <table:table-cell office:value-type="float" office:value="8111938.46" table:style-name="ce20">
            <text:p><text:s/>8 111 938,46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1">
            <text:p>57:24:0190101:837</text:p>
          </table:table-cell>
          <table:table-cell office:value-type="float" office:value="430792.4" table:style-name="ce20">
            <text:p><text:s/>430 792,4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1">
            <text:p>57:10:0940101:2921</text:p>
          </table:table-cell>
          <table:table-cell office:value-type="float" office:value="2341295.41" table:style-name="ce20">
            <text:p><text:s/>2 341 295,41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1">
            <text:p>57:10:0040101:10918</text:p>
          </table:table-cell>
          <table:table-cell office:value-type="float" office:value="3368286.92" table:style-name="ce20">
            <text:p><text:s/>3 368 286,92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1">
            <text:p>57:26:0010217:487</text:p>
          </table:table-cell>
          <table:table-cell office:value-type="float" office:value="605779.19999999995" table:style-name="ce20">
            <text:p><text:s/>605 779,20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1">
            <text:p>57:01:1870101:600</text:p>
          </table:table-cell>
          <table:table-cell office:value-type="float" office:value="1192470.55" table:style-name="ce20">
            <text:p><text:s/>1 192 470,55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1">
            <text:p>57:08:0050224:117</text:p>
          </table:table-cell>
          <table:table-cell office:value-type="float" office:value="405935.13" table:style-name="ce20">
            <text:p><text:s/>405 935,13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1">
            <text:p>57:21:0480101:173</text:p>
          </table:table-cell>
          <table:table-cell office:value-type="float" office:value="314668.95" table:style-name="ce20">
            <text:p><text:s/>314 668,95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1">
            <text:p>57:10:2360101:129</text:p>
          </table:table-cell>
          <table:table-cell office:value-type="float" office:value="165224.92000000001" table:style-name="ce20">
            <text:p><text:s/>165 224,92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1">
            <text:p>57:18:0460101:176</text:p>
          </table:table-cell>
          <table:table-cell office:value-type="float" office:value="207508.51" table:style-name="ce20">
            <text:p><text:s/>207 508,51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1">
            <text:p>57:04:0010440:59</text:p>
          </table:table-cell>
          <table:table-cell office:value-type="float" office:value="406084.25" table:style-name="ce20">
            <text:p><text:s/>406 084,25<text:s text:c="3"/></text:p>
          </table:table-cell>
          <table:table-cell office:value-type="date" office:date-value="2024-01-25T00:00:00" table:style-name="ce16">
            <text:p>25.01.2024</text:p>
          </table:table-cell>
          <table:table-cell office:value-type="date" office:date-value="2024-01-22T00:00:00" table:style-name="ce17">
            <text:p>22.01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number-columns-repeated="1007" table:style-name="ce2"/>
          <table:table-cell table:number-columns-repeated="15375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2">
            <text:p>57:01:0000000:1079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2">
            <text:p>57:01:0010228:104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2">
            <text:p>57:01:0020201:425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2">
            <text:p>57:01:0030101:765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2">
            <text:p>57:01:0050101:196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2">
            <text:p>57:01:0050101:198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2">
            <text:p>57:01:0050101:369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2">
            <text:p>57:01:0050101:384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2">
            <text:p>57:02:0000000:243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2">
            <text:p>57:02:0000000:335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2">
            <text:p>57:06:0000000:105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2">
            <text:p>57:06:0030201:278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2">
            <text:p>57:09:0150101:52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2">
            <text:p>57:10:0040101:1119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2">
            <text:p>57:10:0040101:3846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2">
            <text:p>57:10:0070101:1888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2">
            <text:p>57:10:0070101:3747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2">
            <text:p>57:10:0490101:663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2">
            <text:p>57:10:0860201:35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2">
            <text:p>57:10:0940101:352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2">
            <text:p>57:10:1590101:17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2">
            <text:p>57:10:1930101:559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2">
            <text:p>57:11:0000000:1212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2">
            <text:p>57:11:0040301:576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2">
            <text:p>57:11:0040301:615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2">
            <text:p>57:11:1320101:87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3">
            <text:p>57:11:1420101:136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3">
            <text:p>57:11:2390102:16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3">
            <text:p>57:12:0010201:1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3">
            <text:p>57:12:0010201:24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3">
            <text:p>57:12:0010202:350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3">
            <text:p>57:12:0110102:68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3">
            <text:p>57:13:0000000:640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3">
            <text:p>57:13:0010503:55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3">
            <text:p>57:13:0010601:55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3">
            <text:p>57:13:0050401:380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3">
            <text:p>57:13:0370101:13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3">
            <text:p>57:13:0370101:24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3">
            <text:p>57:13:0370101:9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3">
            <text:p>57:13:0520101:4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3">
            <text:p>57:13:0540101:31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3">
            <text:p>57:13:0540101:32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3">
            <text:p>57:13:0540101:39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3">
            <text:p>57:13:0570101:103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3">
            <text:p>57:13:0570101:104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3">
            <text:p>57:13:0570101:15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3">
            <text:p>57:13:0570101:152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3">
            <text:p>57:13:0570101:175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3">
            <text:p>57:13:0570101:18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3">
            <text:p>57:13:0570101:23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3">
            <text:p>57:13:0570101:26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3">
            <text:p>57:13:0570101:288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3">
            <text:p>57:13:0570101:36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3">
            <text:p>57:13:0570101:56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3">
            <text:p>57:13:0570101:8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3">
            <text:p>57:13:0570101:86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3">
            <text:p>57:13:0570101:89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3">
            <text:p>57:13:0580101:20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3">
            <text:p>57:13:0590101:100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3">
            <text:p>57:13:0590101:102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3">
            <text:p>57:13:0590101:104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3">
            <text:p>57:13:0590101:109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3">
            <text:p>57:13:0590101:11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3">
            <text:p>57:13:0590101:113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3">
            <text:p>57:13:0590101:114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3">
            <text:p>57:13:0590101:150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3">
            <text:p>57:13:0590101:153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3">
            <text:p>57:13:0590101:156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3">
            <text:p>57:13:0590101:158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3">
            <text:p>57:13:0590101:16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3">
            <text:p>57:13:0590101:20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3">
            <text:p>57:13:0590101:255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3">
            <text:p>57:13:0590101:264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3">
            <text:p>57:13:0590101:265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3">
            <text:p>57:13:0590101:31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3">
            <text:p>57:13:0590101:34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3">
            <text:p>57:13:0590101:39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3">
            <text:p>57:13:0590101:392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3">
            <text:p>57:13:0590101:97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3">
            <text:p>57:13:0600101:1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3">
            <text:p>57:13:0600101:103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3">
            <text:p>57:13:0600101:104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3">
            <text:p>57:13:0600101:106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3">
            <text:p>57:13:0600101:107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3">
            <text:p>57:13:0600101:116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3">
            <text:p>57:13:0600101:128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3">
            <text:p>57:13:0600101:13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3">
            <text:p>57:13:0600101:142</text:p>
          </table:table-cell>
          <table:table-cell table:style-name="ce24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3">
            <text:p>57:13:0600101:143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3">
            <text:p>57:13:0600101:144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3">
            <text:p>57:13:0600101:150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3">
            <text:p>57:13:0600101:151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3">
            <text:p>57:13:0600101:155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3">
            <text:p>57:13:0600101:16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3">
            <text:p>57:13:0600101:160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3">
            <text:p>57:13:0600101:166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3">
            <text:p>57:13:0600101:171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3">
            <text:p>57:13:0600101:172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3">
            <text:p>57:13:0600101:178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3">
            <text:p>57:13:0600101:19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3">
            <text:p>57:13:0600101:20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3">
            <text:p>57:13:0600101:200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3">
            <text:p>57:13:0600101:205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3">
            <text:p>57:13:0600101:21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3">
            <text:p>57:13:0600101:212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3">
            <text:p>57:13:0600101:214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3">
            <text:p>57:13:0600101:219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3">
            <text:p>57:13:0600101:22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3">
            <text:p>57:13:0600101:220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3">
            <text:p>57:13:0600101:221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3">
            <text:p>57:13:0600101:222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3">
            <text:p>57:13:0600101:225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3">
            <text:p>57:13:0600101:227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3">
            <text:p>57:13:0600101:230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3">
            <text:p>57:13:0600101:232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3">
            <text:p>57:13:0600101:236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3">
            <text:p>57:13:0600101:238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3">
            <text:p>57:13:0600101:241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3">
            <text:p>57:13:0600101:245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3">
            <text:p>57:13:0600101:358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3">
            <text:p>57:13:0600101:359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3">
            <text:p>57:13:0600101:360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3">
            <text:p>57:13:0600101:361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3">
            <text:p>57:13:0600101:362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3">
            <text:p>57:13:0600101:363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3">
            <text:p>57:13:0600101:378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3">
            <text:p>57:13:0600101:388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3">
            <text:p>57:13:0600101:392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3">
            <text:p>57:13:0600101:404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3">
            <text:p>57:13:0600101:523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3">
            <text:p>57:13:0600101:525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3">
            <text:p>57:13:0600101:531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3">
            <text:p>57:13:0610101:327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3">
            <text:p>57:13:0630101:146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3">
            <text:p>57:13:0640101:127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3">
            <text:p>57:13:0640101:130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3">
            <text:p>57:13:0640101:133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3">
            <text:p>57:13:0640101:154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3">
            <text:p>57:13:0640101:157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3">
            <text:p>57:13:0640101:161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3">
            <text:p>57:13:0640101:17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3">
            <text:p>57:13:0640101:19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3">
            <text:p>57:13:0640101:26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3">
            <text:p>57:13:0640101:280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3">
            <text:p>57:13:0640101:35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3">
            <text:p>57:13:0640101:47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3">
            <text:p>57:13:0640101:52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3">
            <text:p>57:13:0650101:130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3">
            <text:p>57:13:0650101:9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3">
            <text:p>57:13:0680101:10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3">
            <text:p>57:13:0680101:106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3">
            <text:p>57:13:0680101:112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3">
            <text:p>57:13:0680101:13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3">
            <text:p>57:13:0680101:148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3">
            <text:p>57:13:0680101:2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3">
            <text:p>57:13:0680101:22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3">
            <text:p>57:13:0680101:258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3">
            <text:p>57:13:0680101:266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3">
            <text:p>57:13:0680101:27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3">
            <text:p>57:13:0680101:275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3">
            <text:p>57:13:0680101:279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3">
            <text:p>57:13:0680101:29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3">
            <text:p>57:13:0680101:36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3">
            <text:p>57:13:0680101:397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3">
            <text:p>57:13:0680101:4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3">
            <text:p>57:13:0680101:40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3">
            <text:p>57:13:0680101:402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3">
            <text:p>57:13:0680101:41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3">
            <text:p>57:13:0680101:50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3">
            <text:p>57:13:0680101:66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3">
            <text:p>57:13:0680101:78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3">
            <text:p>57:13:0680101:87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3">
            <text:p>57:13:0680101:9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3">
            <text:p>57:13:0680101:91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3">
            <text:p>57:13:0690101:115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3">
            <text:p>57:13:0690101:128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3">
            <text:p>57:13:0690101:24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3">
            <text:p>57:13:0690101:27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3">
            <text:p>57:13:0690101:31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3">
            <text:p>57:13:0690101:55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3">
            <text:p>57:13:0690101:67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3">
            <text:p>57:13:0700101:161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3">
            <text:p>57:13:0700101:28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3">
            <text:p>57:13:0700101:45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3">
            <text:p>57:13:0710101:124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3">
            <text:p>57:13:0710101:132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3">
            <text:p>57:13:0710101:133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3">
            <text:p>57:13:0710101:134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3">
            <text:p>57:13:0710101:136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3">
            <text:p>57:13:0710101:139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3">
            <text:p>57:13:0710101:144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3">
            <text:p>57:13:0710101:15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3">
            <text:p>57:13:0710101:184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3">
            <text:p>57:13:0710101:185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3">
            <text:p>57:13:0710101:188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3">
            <text:p>57:13:0710101:19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3">
            <text:p>57:13:0710101:191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3">
            <text:p>57:13:0710101:204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3">
            <text:p>57:13:0710101:205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3">
            <text:p>57:13:0710101:206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3">
            <text:p>57:13:0710101:207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3">
            <text:p>57:13:0710101:210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3">
            <text:p>57:13:0710101:211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3">
            <text:p>57:13:0710101:215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3">
            <text:p>57:13:0710101:3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3">
            <text:p>57:13:0710101:355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3">
            <text:p>57:13:0710101:357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3">
            <text:p>57:13:0710101:359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3">
            <text:p>57:13:0710101:361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3">
            <text:p>57:13:0710101:362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3">
            <text:p>57:13:0710101:363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43">
            <text:p>57:13:0710101:379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43">
            <text:p>57:13:0710101:387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43">
            <text:p>57:13:0710101:388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43">
            <text:p>57:13:0710101:391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43">
            <text:p>57:13:0710101:392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43">
            <text:p>57:13:0710101:395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43">
            <text:p>57:13:0710101:396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43">
            <text:p>57:13:0710101:404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43">
            <text:p>57:13:0710101:406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43">
            <text:p>57:13:0710101:410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43">
            <text:p>57:13:0710101:413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43">
            <text:p>57:13:0710101:539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43">
            <text:p>57:13:0710101:540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43">
            <text:p>57:13:0710101:542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43">
            <text:p>57:13:0710101:544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43">
            <text:p>57:13:0710101:59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43">
            <text:p>57:13:0710101:67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29" table:style-name="ce13">
            <text:p>229</text:p>
          </table:table-cell>
          <table:table-cell office:value-type="string" table:style-name="ce43">
            <text:p>57:13:0710101:9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30" table:style-name="ce13">
            <text:p>230</text:p>
          </table:table-cell>
          <table:table-cell office:value-type="string" table:style-name="ce43">
            <text:p>57:13:0720101:151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43">
            <text:p>57:13:0720101:23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43">
            <text:p>57:13:0720101:24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43">
            <text:p>57:13:0720101:4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43">
            <text:p>57:13:0720101:6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43">
            <text:p>57:13:0750101:17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43">
            <text:p>57:13:0750101:28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43">
            <text:p>57:13:0750101:29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38" table:style-name="ce13">
            <text:p>238</text:p>
          </table:table-cell>
          <table:table-cell office:value-type="string" table:style-name="ce43">
            <text:p>57:13:0750101:31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39" table:style-name="ce13">
            <text:p>239</text:p>
          </table:table-cell>
          <table:table-cell office:value-type="string" table:style-name="ce43">
            <text:p>57:13:0790101:11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40" table:style-name="ce13">
            <text:p>240</text:p>
          </table:table-cell>
          <table:table-cell office:value-type="string" table:style-name="ce43">
            <text:p>57:14:0920101:62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41" table:style-name="ce13">
            <text:p>241</text:p>
          </table:table-cell>
          <table:table-cell office:value-type="string" table:style-name="ce43">
            <text:p>57:15:0010201:263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42" table:style-name="ce13">
            <text:p>242</text:p>
          </table:table-cell>
          <table:table-cell office:value-type="string" table:style-name="ce43">
            <text:p>57:15:0020202:392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43" table:style-name="ce13">
            <text:p>243</text:p>
          </table:table-cell>
          <table:table-cell office:value-type="string" table:style-name="ce43">
            <text:p>57:15:0030403:181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44" table:style-name="ce13">
            <text:p>244</text:p>
          </table:table-cell>
          <table:table-cell office:value-type="string" table:style-name="ce43">
            <text:p>57:15:0720101:55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45" table:style-name="ce13">
            <text:p>245</text:p>
          </table:table-cell>
          <table:table-cell office:value-type="string" table:style-name="ce43">
            <text:p>57:16:0370101:12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46" table:style-name="ce13">
            <text:p>246</text:p>
          </table:table-cell>
          <table:table-cell office:value-type="string" table:style-name="ce43">
            <text:p>57:20:0000000:3985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47" table:style-name="ce13">
            <text:p>247</text:p>
          </table:table-cell>
          <table:table-cell office:value-type="string" table:style-name="ce43">
            <text:p>57:21:0480101:22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48" table:style-name="ce13">
            <text:p>248</text:p>
          </table:table-cell>
          <table:table-cell office:value-type="string" table:style-name="ce43">
            <text:p>57:25:0010713:21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49" table:style-name="ce13">
            <text:p>249</text:p>
          </table:table-cell>
          <table:table-cell office:value-type="string" table:style-name="ce43">
            <text:p>57:25:0020531:9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50" table:style-name="ce13">
            <text:p>250</text:p>
          </table:table-cell>
          <table:table-cell office:value-type="string" table:style-name="ce43">
            <text:p>57:25:0020609:36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51" table:style-name="ce13">
            <text:p>251</text:p>
          </table:table-cell>
          <table:table-cell office:value-type="string" table:style-name="ce43">
            <text:p>57:25:0020903:1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52" table:style-name="ce13">
            <text:p>252</text:p>
          </table:table-cell>
          <table:table-cell office:value-type="string" table:style-name="ce43">
            <text:p>57:25:0021324:34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53" table:style-name="ce13">
            <text:p>253</text:p>
          </table:table-cell>
          <table:table-cell office:value-type="string" table:style-name="ce43">
            <text:p>57:25:0030920:12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54" table:style-name="ce13">
            <text:p>254</text:p>
          </table:table-cell>
          <table:table-cell office:value-type="string" table:style-name="ce43">
            <text:p>57:25:0031003:79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43">
            <text:p>57:26:0010410:276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56" table:style-name="ce13">
            <text:p>256</text:p>
          </table:table-cell>
          <table:table-cell office:value-type="string" table:style-name="ce44">
            <text:p>57:24:0000000:597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57" table:style-name="ce13">
            <text:p>257</text:p>
          </table:table-cell>
          <table:table-cell office:value-type="string" table:style-name="ce44">
            <text:p>57:07:1030101:661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58" table:style-name="ce13">
            <text:p>258</text:p>
          </table:table-cell>
          <table:table-cell office:value-type="string" table:style-name="ce44">
            <text:p>57:25:0010711:354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59" table:style-name="ce13">
            <text:p>259</text:p>
          </table:table-cell>
          <table:table-cell office:value-type="string" table:style-name="ce44">
            <text:p>57:25:0010711:522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44">
            <text:p>57:25:0010711:359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61" table:style-name="ce13">
            <text:p>261</text:p>
          </table:table-cell>
          <table:table-cell office:value-type="string" table:style-name="ce44">
            <text:p>57:25:0010711:530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62" table:style-name="ce13">
            <text:p>262</text:p>
          </table:table-cell>
          <table:table-cell office:value-type="string" table:style-name="ce44">
            <text:p>57:25:0010711:422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63" table:style-name="ce13">
            <text:p>263</text:p>
          </table:table-cell>
          <table:table-cell office:value-type="string" table:style-name="ce44">
            <text:p>57:25:0010711:425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64" table:style-name="ce13">
            <text:p>264</text:p>
          </table:table-cell>
          <table:table-cell office:value-type="string" table:style-name="ce44">
            <text:p>57:25:0030920:33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65" table:style-name="ce13">
            <text:p>265</text:p>
          </table:table-cell>
          <table:table-cell office:value-type="string" table:style-name="ce44">
            <text:p>57:25:0010711:536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66" table:style-name="ce13">
            <text:p>266</text:p>
          </table:table-cell>
          <table:table-cell office:value-type="string" table:style-name="ce44">
            <text:p>57:22:0850101:421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67" table:style-name="ce13">
            <text:p>267</text:p>
          </table:table-cell>
          <table:table-cell office:value-type="string" table:style-name="ce44">
            <text:p>57:15:0700101:262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68" table:style-name="ce13">
            <text:p>268</text:p>
          </table:table-cell>
          <table:table-cell office:value-type="string" table:style-name="ce44">
            <text:p>57:25:0010711:413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69" table:style-name="ce13">
            <text:p>269</text:p>
          </table:table-cell>
          <table:table-cell office:value-type="string" table:style-name="ce44">
            <text:p>57:25:0010711:537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70" table:style-name="ce13">
            <text:p>270</text:p>
          </table:table-cell>
          <table:table-cell office:value-type="string" table:style-name="ce44">
            <text:p>57:25:0010711:524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71" table:style-name="ce13">
            <text:p>271</text:p>
          </table:table-cell>
          <table:table-cell office:value-type="string" table:style-name="ce44">
            <text:p>57:25:0010711:353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72" table:style-name="ce13">
            <text:p>272</text:p>
          </table:table-cell>
          <table:table-cell office:value-type="string" table:style-name="ce44">
            <text:p>57:25:0010711:410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73" table:style-name="ce13">
            <text:p>273</text:p>
          </table:table-cell>
          <table:table-cell office:value-type="string" table:style-name="ce44">
            <text:p>57:25:0010711:356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74" table:style-name="ce13">
            <text:p>274</text:p>
          </table:table-cell>
          <table:table-cell office:value-type="string" table:style-name="ce44">
            <text:p>57:10:0860101:73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75" table:style-name="ce13">
            <text:p>275</text:p>
          </table:table-cell>
          <table:table-cell office:value-type="string" table:style-name="ce44">
            <text:p>57:25:0010711:341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76" table:style-name="ce13">
            <text:p>276</text:p>
          </table:table-cell>
          <table:table-cell office:value-type="string" table:style-name="ce44">
            <text:p>57:25:0010711:342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77" table:style-name="ce13">
            <text:p>277</text:p>
          </table:table-cell>
          <table:table-cell office:value-type="string" table:style-name="ce44">
            <text:p>57:25:0010711:420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78" table:style-name="ce13">
            <text:p>278</text:p>
          </table:table-cell>
          <table:table-cell office:value-type="string" table:style-name="ce44">
            <text:p>57:25:0010711:394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79" table:style-name="ce13">
            <text:p>279</text:p>
          </table:table-cell>
          <table:table-cell office:value-type="string" table:style-name="ce44">
            <text:p>57:25:0010711:411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80" table:style-name="ce13">
            <text:p>280</text:p>
          </table:table-cell>
          <table:table-cell office:value-type="string" table:style-name="ce44">
            <text:p>57:14:0790101:434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81" table:style-name="ce13">
            <text:p>281</text:p>
          </table:table-cell>
          <table:table-cell office:value-type="string" table:style-name="ce44">
            <text:p>57:10:1180101:683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82" table:style-name="ce13">
            <text:p>282</text:p>
          </table:table-cell>
          <table:table-cell office:value-type="string" table:style-name="ce44">
            <text:p>57:25:0010711:339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83" table:style-name="ce13">
            <text:p>283</text:p>
          </table:table-cell>
          <table:table-cell office:value-type="string" table:style-name="ce44">
            <text:p>57:25:0010711:357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84" table:style-name="ce13">
            <text:p>284</text:p>
          </table:table-cell>
          <table:table-cell office:value-type="string" table:style-name="ce44">
            <text:p>57:25:0010711:531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85" table:style-name="ce13">
            <text:p>285</text:p>
          </table:table-cell>
          <table:table-cell office:value-type="string" table:style-name="ce44">
            <text:p>57:25:0010711:399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86" table:style-name="ce13">
            <text:p>286</text:p>
          </table:table-cell>
          <table:table-cell office:value-type="string" table:style-name="ce44">
            <text:p>57:25:0010711:408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87" table:style-name="ce13">
            <text:p>287</text:p>
          </table:table-cell>
          <table:table-cell office:value-type="string" table:style-name="ce44">
            <text:p>57:25:0010711:409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88" table:style-name="ce13">
            <text:p>288</text:p>
          </table:table-cell>
          <table:table-cell office:value-type="string" table:style-name="ce44">
            <text:p>57:25:0010711:416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89" table:style-name="ce13">
            <text:p>289</text:p>
          </table:table-cell>
          <table:table-cell office:value-type="string" table:style-name="ce44">
            <text:p>57:25:0010711:393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90" table:style-name="ce13">
            <text:p>290</text:p>
          </table:table-cell>
          <table:table-cell office:value-type="string" table:style-name="ce44">
            <text:p>57:25:0010711:406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91" table:style-name="ce13">
            <text:p>291</text:p>
          </table:table-cell>
          <table:table-cell office:value-type="string" table:style-name="ce44">
            <text:p>57:10:0880101:135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92" table:style-name="ce13">
            <text:p>292</text:p>
          </table:table-cell>
          <table:table-cell office:value-type="string" table:style-name="ce44">
            <text:p>57:25:0010711:355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93" table:style-name="ce13">
            <text:p>293</text:p>
          </table:table-cell>
          <table:table-cell office:value-type="string" table:style-name="ce44">
            <text:p>57:25:0010711:523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94" table:style-name="ce13">
            <text:p>294</text:p>
          </table:table-cell>
          <table:table-cell office:value-type="string" table:style-name="ce44">
            <text:p>57:25:0010711:525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95" table:style-name="ce13">
            <text:p>295</text:p>
          </table:table-cell>
          <table:table-cell office:value-type="string" table:style-name="ce44">
            <text:p>57:25:0010711:527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96" table:style-name="ce13">
            <text:p>296</text:p>
          </table:table-cell>
          <table:table-cell office:value-type="string" table:style-name="ce44">
            <text:p>57:25:0010711:538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97" table:style-name="ce13">
            <text:p>297</text:p>
          </table:table-cell>
          <table:table-cell office:value-type="string" table:style-name="ce44">
            <text:p>57:25:0010711:358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98" table:style-name="ce13">
            <text:p>298</text:p>
          </table:table-cell>
          <table:table-cell office:value-type="string" table:style-name="ce44">
            <text:p>57:25:0010711:412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99" table:style-name="ce13">
            <text:p>299</text:p>
          </table:table-cell>
          <table:table-cell office:value-type="string" table:style-name="ce44">
            <text:p>57:18:0540101:119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00" table:style-name="ce13">
            <text:p>300</text:p>
          </table:table-cell>
          <table:table-cell office:value-type="string" table:style-name="ce44">
            <text:p>57:26:0010409:2877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01" table:style-name="ce13">
            <text:p>301</text:p>
          </table:table-cell>
          <table:table-cell office:value-type="string" table:style-name="ce44">
            <text:p>57:07:1140101:283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02" table:style-name="ce13">
            <text:p>302</text:p>
          </table:table-cell>
          <table:table-cell office:value-type="string" table:style-name="ce44">
            <text:p>57:04:0000000:787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03" table:style-name="ce13">
            <text:p>303</text:p>
          </table:table-cell>
          <table:table-cell office:value-type="string" table:style-name="ce44">
            <text:p>57:25:0010711:1268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04" table:style-name="ce13">
            <text:p>304</text:p>
          </table:table-cell>
          <table:table-cell office:value-type="string" table:style-name="ce44">
            <text:p>57:25:0010711:637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05" table:style-name="ce13">
            <text:p>305</text:p>
          </table:table-cell>
          <table:table-cell office:value-type="string" table:style-name="ce44">
            <text:p>57:25:0010711:1190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06" table:style-name="ce13">
            <text:p>306</text:p>
          </table:table-cell>
          <table:table-cell office:value-type="string" table:style-name="ce44">
            <text:p>57:26:0010221:257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07" table:style-name="ce13">
            <text:p>307</text:p>
          </table:table-cell>
          <table:table-cell office:value-type="string" table:style-name="ce44">
            <text:p>57:08:0000000:186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08" table:style-name="ce13">
            <text:p>308</text:p>
          </table:table-cell>
          <table:table-cell office:value-type="string" table:style-name="ce44">
            <text:p>57:24:0010101:686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09" table:style-name="ce13">
            <text:p>309</text:p>
          </table:table-cell>
          <table:table-cell office:value-type="string" table:style-name="ce44">
            <text:p>57:24:0010101:683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10" table:style-name="ce13">
            <text:p>310</text:p>
          </table:table-cell>
          <table:table-cell office:value-type="string" table:style-name="ce44">
            <text:p>57:24:0010101:685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11" table:style-name="ce13">
            <text:p>311</text:p>
          </table:table-cell>
          <table:table-cell office:value-type="string" table:style-name="ce44">
            <text:p>57:22:1290102:399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12" table:style-name="ce13">
            <text:p>312</text:p>
          </table:table-cell>
          <table:table-cell office:value-type="string" table:style-name="ce44">
            <text:p>57:26:0010403:1322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13" table:style-name="ce13">
            <text:p>313</text:p>
          </table:table-cell>
          <table:table-cell office:value-type="string" table:style-name="ce44">
            <text:p>57:01:0010234:54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14" table:style-name="ce13">
            <text:p>314</text:p>
          </table:table-cell>
          <table:table-cell office:value-type="string" table:style-name="ce44">
            <text:p>57:01:0010234:55</text:p>
          </table:table-cell>
          <table:table-cell table:style-name="ce13"/>
          <table:table-cell office:value-type="date" office:date-value="2024-01-25T00:00:00" table:style-name="ce16">
            <text:p>25.01.2024</text:p>
          </table:table-cell>
          <table:table-cell table:style-name="ce17"/>
          <table:table-cell table:number-columns-repeated="16379"/>
        </table:table-row>
        <table:table-row table:number-rows-repeated="2" table:style-name="ro7">
          <table:table-cell table:style-name="ce2"/>
          <table:table-cell table:style-name="ce34"/>
          <table:table-cell table:number-columns-repeated="1007" table:style-name="ce2"/>
          <table:table-cell table:number-columns-repeated="15375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554D91213D4012844B726F3CA6022011D9A5D1B63B2C2B64F99352BD20465650EA3ED28AF0500BC4D0CCABC72843B0F41341548BA2F14EAACEA6B60719D57FFB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4"/>
          <table:table-cell table:number-columns-repeated="1007" table:style-name="ce2"/>
          <table:table-cell table:number-columns-repeated="15375"/>
        </table:table-row>
        <table:table-row table:style-name="ro7">
          <table:table-cell table:style-name="ce2"/>
          <table:table-cell office:value-type="string" table:style-name="ce37">
            <text:p>директор</text:p>
          </table:table-cell>
          <table:table-cell table:number-columns-repeated="2" table:style-name="ce2"/>
          <table:table-cell office:value-type="string" table:style-name="ce27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4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4"/>
          <table:table-cell table:number-columns-repeated="1007" table:style-name="ce2"/>
          <table:table-cell table:number-columns-repeated="15375"/>
        </table:table-row>
        <table:table-row table:number-rows-repeated="3" table:style-name="ro7">
          <table:table-cell table:style-name="ce2"/>
          <table:table-cell table:style-name="ce37"/>
          <table:table-cell table:number-columns-repeated="1007" table:style-name="ce2"/>
          <table:table-cell table:number-columns-repeated="15375"/>
        </table:table-row>
        <table:table-row table:number-rows-repeated="62" table:style-name="ro7">
          <table:table-cell/>
          <table:table-cell table:style-name="ce37"/>
          <table:table-cell table:number-columns-repeated="16382"/>
        </table:table-row>
        <table:table-row table:number-rows-repeated="1048082" table:style-name="ro8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2-06T08:46:22Z</dc:date>
    <meta:editing-cycles>10</meta:editing-cycles>
  </office:meta>
</office:document-meta>
</file>