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72:$B$1048576, B2)+COUNTIF($B$1:$B$16, B2)+COUNTIF($B$84:$B$86, B2)&gt;1,NOT(ISBLANK(B2))))" style:apply-style-name="cf1" style:base-cell-address="Акт.B2"/>
      <style:map style:condition="is-true-formula(msoxl:AND(COUNTIF($B$772:$B$1048576, B2)+COUNTIF($B$1:$B$16, B2)+COUNTIF($B$84:$B$86, B2)&gt;1,NOT(ISBLANK(B2))))" style:apply-style-name="cf1" style:base-cell-address="Акт.B2"/>
      <style:map style:condition="is-true-formula(msoxl:AND(COUNTIF($B$772:$B$1048576, B2)+COUNTIF($B$1:$B$16, B2)+COUNTIF($B$84:$B$86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72:$B$1048576, B12)+COUNTIF($B$1:$B$16, B12)+COUNTIF($B$84:$B$86, B12)&gt;1,NOT(ISBLANK(B12))))" style:apply-style-name="cf1" style:base-cell-address="Акт.B12"/>
      <style:map style:condition="is-true-formula(msoxl:AND(COUNTIF($B$772:$B$1048576, B12)+COUNTIF($B$1:$B$16, B12)+COUNTIF($B$84:$B$86, B12)&gt;1,NOT(ISBLANK(B12))))" style:apply-style-name="cf1" style:base-cell-address="Акт.B12"/>
      <style:map style:condition="is-true-formula(msoxl:AND(COUNTIF($B$772:$B$1048576, B12)+COUNTIF($B$1:$B$16, B12)+COUNTIF($B$84:$B$86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72:$B$1048576, B2)+COUNTIF($B$1:$B$16, B2)+COUNTIF($B$84:$B$86, B2)&gt;1,NOT(ISBLANK(B2))))" style:apply-style-name="cf1" style:base-cell-address="Акт.B2"/>
      <style:map style:condition="is-true-formula(msoxl:AND(COUNTIF($B$772:$B$1048576, B3)+COUNTIF($B$1:$B$16, B3)+COUNTIF($B$84:$B$86, B3)&gt;1,NOT(ISBLANK(B3))))" style:apply-style-name="cf1" style:base-cell-address="Акт.B3"/>
      <style:map style:condition="is-true-formula(msoxl:AND(COUNTIF($B$772:$B$1048576, B3)+COUNTIF($B$1:$B$16, B3)+COUNTIF($B$84:$B$8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72:$B$1048576, B12)+COUNTIF($B$1:$B$16, B12)+COUNTIF($B$84:$B$86, B12)&gt;1,NOT(ISBLANK(B12))))" style:apply-style-name="cf1" style:base-cell-address="Акт.B12"/>
      <style:map style:condition="is-true-formula(msoxl:AND(COUNTIF($B$772:$B$1048576, B16)+COUNTIF($B$1:$B$16, B16)+COUNTIF($B$84:$B$86, B16)&gt;1,NOT(ISBLANK(B16))))" style:apply-style-name="cf1" style:base-cell-address="Акт.B16"/>
      <style:map style:condition="is-true-formula(msoxl:AND(COUNTIF($B$772:$B$1048576, B16)+COUNTIF($B$1:$B$16, B16)+COUNTIF($B$84:$B$86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83, B17)&gt;1,NOT(ISBLANK(B17))))" style:apply-style-name="cf1" style:base-cell-address="Акт.B17"/>
      <style:map style:condition="is-true-formula(msoxl:AND(COUNTIF($B$17:$B$83, B17)&gt;1,NOT(ISBLANK(B17))))" style:apply-style-name="cf1" style:base-cell-address="Акт.B17"/>
      <style:map style:condition="is-true-formula(msoxl:AND(COUNTIF($B$17:$B$83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83, B17)&gt;1,NOT(ISBLANK(B17))))" style:apply-style-name="cf1" style:base-cell-address="Акт.B17"/>
      <style:map style:condition="is-true-formula(msoxl:AND(COUNTIF($B$17:$B$83, B58)&gt;1,NOT(ISBLANK(B58))))" style:apply-style-name="cf1" style:base-cell-address="Акт.B58"/>
      <style:map style:condition="is-true-formula(msoxl:AND(COUNTIF($B$17:$B$83, B58)&gt;1,NOT(ISBLANK(B58))))" style:apply-style-name="cf1" style:base-cell-address="Акт.B5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60, B124)&gt;1,NOT(ISBLANK(B124))))" style:apply-style-name="cf1" style:base-cell-address="Акт.B124"/>
      <style:map style:condition="is-true-formula(msoxl:AND(COUNTIF($B$124:$B$160, B124)&gt;1,NOT(ISBLANK(B124))))" style:apply-style-name="cf1" style:base-cell-address="Акт.B124"/>
      <style:map style:condition="is-true-formula(msoxl:AND(COUNTIF($B$124:$B$160, B124)&gt;1,NOT(ISBLANK(B124))))" style:apply-style-name="cf1" style:base-cell-address="Акт.B12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24:$B$160, B124)&gt;1,NOT(ISBLANK(B124))))" style:apply-style-name="cf1" style:base-cell-address="Акт.B124"/>
      <style:map style:condition="is-true-formula(msoxl:AND(COUNTIF($B$124:$B$160, B150)&gt;1,NOT(ISBLANK(B150))))" style:apply-style-name="cf1" style:base-cell-address="Акт.B150"/>
      <style:map style:condition="is-true-formula(msoxl:AND(COUNTIF($B$124:$B$160, B150)&gt;1,NOT(ISBLANK(B150))))" style:apply-style-name="cf1" style:base-cell-address="Акт.B15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:$B$123, B87)+COUNTIF($B$161:$B$166, B87)&gt;1,NOT(ISBLANK(B87))))" style:apply-style-name="cf1" style:base-cell-address="Акт.B87"/>
      <style:map style:condition="is-true-formula(msoxl:AND(COUNTIF($B$87:$B$123, B87)+COUNTIF($B$161:$B$166, B87)&gt;1,NOT(ISBLANK(B87))))" style:apply-style-name="cf1" style:base-cell-address="Акт.B87"/>
      <style:map style:condition="is-true-formula(msoxl:AND(COUNTIF($B$87:$B$123, B87)+COUNTIF($B$161:$B$166, B87)&gt;1,NOT(ISBLANK(B87))))" style:apply-style-name="cf1" style:base-cell-address="Акт.B8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87:$B$123, B87)+COUNTIF($B$161:$B$166, B87)&gt;1,NOT(ISBLANK(B87))))" style:apply-style-name="cf1" style:base-cell-address="Акт.B87"/>
      <style:map style:condition="is-true-formula(msoxl:AND(COUNTIF($B$87:$B$123, B113)+COUNTIF($B$161:$B$166, B113)&gt;1,NOT(ISBLANK(B113))))" style:apply-style-name="cf1" style:base-cell-address="Акт.B113"/>
      <style:map style:condition="is-true-formula(msoxl:AND(COUNTIF($B$87:$B$123, B113)+COUNTIF($B$161:$B$166, B113)&gt;1,NOT(ISBLANK(B113))))" style:apply-style-name="cf1" style:base-cell-address="Акт.B11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201, B170)&gt;1,NOT(ISBLANK(B170))))" style:apply-style-name="cf1" style:base-cell-address="Акт.B170"/>
      <style:map style:condition="is-true-formula(msoxl:AND(COUNTIF($B$170:$B$201, B170)&gt;1,NOT(ISBLANK(B170))))" style:apply-style-name="cf1" style:base-cell-address="Акт.B170"/>
      <style:map style:condition="is-true-formula(msoxl:AND(COUNTIF($B$170:$B$201, B170)&gt;1,NOT(ISBLANK(B170))))" style:apply-style-name="cf1" style:base-cell-address="Акт.B17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70:$B$201, B170)&gt;1,NOT(ISBLANK(B170))))" style:apply-style-name="cf1" style:base-cell-address="Акт.B170"/>
      <style:map style:condition="is-true-formula(msoxl:AND(COUNTIF($B$170:$B$201, B191)&gt;1,NOT(ISBLANK(B191))))" style:apply-style-name="cf1" style:base-cell-address="Акт.B191"/>
      <style:map style:condition="is-true-formula(msoxl:AND(COUNTIF($B$170:$B$201, B191)&gt;1,NOT(ISBLANK(B191))))" style:apply-style-name="cf1" style:base-cell-address="Акт.B19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02:$B$207, B202)&gt;1,NOT(ISBLANK(B202))))" style:apply-style-name="cf1" style:base-cell-address="Акт.B202"/>
      <style:map style:condition="is-true-formula(msoxl:AND(COUNTIF($B$202:$B$207, B202)&gt;1,NOT(ISBLANK(B202))))" style:apply-style-name="cf1" style:base-cell-address="Акт.B202"/>
      <style:map style:condition="is-true-formula(msoxl:AND(COUNTIF($B$202:$B$207, B202)&gt;1,NOT(ISBLANK(B202))))" style:apply-style-name="cf1" style:base-cell-address="Акт.B20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08:$B$210, B208)&gt;1,NOT(ISBLANK(B208))))" style:apply-style-name="cf1" style:base-cell-address="Акт.B208"/>
      <style:map style:condition="is-true-formula(msoxl:AND(COUNTIF($B$208:$B$210, B208)&gt;1,NOT(ISBLANK(B208))))" style:apply-style-name="cf1" style:base-cell-address="Акт.B208"/>
      <style:map style:condition="is-true-formula(msoxl:AND(COUNTIF($B$208:$B$210, B208)&gt;1,NOT(ISBLANK(B208))))" style:apply-style-name="cf1" style:base-cell-address="Акт.B208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42, B211)&gt;1,NOT(ISBLANK(B211))))" style:apply-style-name="cf1" style:base-cell-address="Акт.B211"/>
      <style:map style:condition="is-true-formula(msoxl:AND(COUNTIF($B$211:$B$242, B211)&gt;1,NOT(ISBLANK(B211))))" style:apply-style-name="cf1" style:base-cell-address="Акт.B211"/>
      <style:map style:condition="is-true-formula(msoxl:AND(COUNTIF($B$211:$B$242, B211)&gt;1,NOT(ISBLANK(B211))))" style:apply-style-name="cf1" style:base-cell-address="Акт.B21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11:$B$242, B211)&gt;1,NOT(ISBLANK(B211))))" style:apply-style-name="cf1" style:base-cell-address="Акт.B211"/>
      <style:map style:condition="is-true-formula(msoxl:AND(COUNTIF($B$211:$B$242, B232)&gt;1,NOT(ISBLANK(B232))))" style:apply-style-name="cf1" style:base-cell-address="Акт.B232"/>
      <style:map style:condition="is-true-formula(msoxl:AND(COUNTIF($B$211:$B$242, B232)&gt;1,NOT(ISBLANK(B232))))" style:apply-style-name="cf1" style:base-cell-address="Акт.B232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67:$B$169, B167)+COUNTIF($B$334:$B$334, B167)&gt;1,NOT(ISBLANK(B167))))" style:apply-style-name="cf1" style:base-cell-address="Акт.B167"/>
      <style:map style:condition="is-true-formula(msoxl:AND(COUNTIF($B$167:$B$169, B167)+COUNTIF($B$334:$B$334, B167)&gt;1,NOT(ISBLANK(B167))))" style:apply-style-name="cf1" style:base-cell-address="Акт.B167"/>
      <style:map style:condition="is-true-formula(msoxl:AND(COUNTIF($B$167:$B$169, B167)+COUNTIF($B$334:$B$334, B167)&gt;1,NOT(ISBLANK(B167))))" style:apply-style-name="cf1" style:base-cell-address="Акт.B167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43:$B$248, B243)&gt;1,NOT(ISBLANK(B243))))" style:apply-style-name="cf1" style:base-cell-address="Акт.B243"/>
      <style:map style:condition="is-true-formula(msoxl:AND(COUNTIF($B$243:$B$248, B243)&gt;1,NOT(ISBLANK(B243))))" style:apply-style-name="cf1" style:base-cell-address="Акт.B243"/>
      <style:map style:condition="is-true-formula(msoxl:AND(COUNTIF($B$243:$B$248, B243)&gt;1,NOT(ISBLANK(B243))))" style:apply-style-name="cf1" style:base-cell-address="Акт.B243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49:$B$251, B249)&gt;1,NOT(ISBLANK(B249))))" style:apply-style-name="cf1" style:base-cell-address="Акт.B249"/>
      <style:map style:condition="is-true-formula(msoxl:AND(COUNTIF($B$249:$B$251, B249)&gt;1,NOT(ISBLANK(B249))))" style:apply-style-name="cf1" style:base-cell-address="Акт.B249"/>
      <style:map style:condition="is-true-formula(msoxl:AND(COUNTIF($B$249:$B$251, B249)&gt;1,NOT(ISBLANK(B249))))" style:apply-style-name="cf1" style:base-cell-address="Акт.B249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83, B252)&gt;1,NOT(ISBLANK(B252))))" style:apply-style-name="cf1" style:base-cell-address="Акт.B252"/>
      <style:map style:condition="is-true-formula(msoxl:AND(COUNTIF($B$252:$B$283, B252)&gt;1,NOT(ISBLANK(B252))))" style:apply-style-name="cf1" style:base-cell-address="Акт.B252"/>
      <style:map style:condition="is-true-formula(msoxl:AND(COUNTIF($B$252:$B$283, B252)&gt;1,NOT(ISBLANK(B252))))" style:apply-style-name="cf1" style:base-cell-address="Акт.B25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52:$B$283, B252)&gt;1,NOT(ISBLANK(B252))))" style:apply-style-name="cf1" style:base-cell-address="Акт.B252"/>
      <style:map style:condition="is-true-formula(msoxl:AND(COUNTIF($B$252:$B$283, B273)&gt;1,NOT(ISBLANK(B273))))" style:apply-style-name="cf1" style:base-cell-address="Акт.B273"/>
      <style:map style:condition="is-true-formula(msoxl:AND(COUNTIF($B$252:$B$283, B273)&gt;1,NOT(ISBLANK(B273))))" style:apply-style-name="cf1" style:base-cell-address="Акт.B273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84:$B$289, B284)&gt;1,NOT(ISBLANK(B284))))" style:apply-style-name="cf1" style:base-cell-address="Акт.B284"/>
      <style:map style:condition="is-true-formula(msoxl:AND(COUNTIF($B$284:$B$289, B284)&gt;1,NOT(ISBLANK(B284))))" style:apply-style-name="cf1" style:base-cell-address="Акт.B284"/>
      <style:map style:condition="is-true-formula(msoxl:AND(COUNTIF($B$284:$B$289, B284)&gt;1,NOT(ISBLANK(B284))))" style:apply-style-name="cf1" style:base-cell-address="Акт.B284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90:$B$292, B290)&gt;1,NOT(ISBLANK(B290))))" style:apply-style-name="cf1" style:base-cell-address="Акт.B290"/>
      <style:map style:condition="is-true-formula(msoxl:AND(COUNTIF($B$290:$B$292, B290)&gt;1,NOT(ISBLANK(B290))))" style:apply-style-name="cf1" style:base-cell-address="Акт.B290"/>
      <style:map style:condition="is-true-formula(msoxl:AND(COUNTIF($B$290:$B$292, B290)&gt;1,NOT(ISBLANK(B290))))" style:apply-style-name="cf1" style:base-cell-address="Акт.B29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324, B293)&gt;1,NOT(ISBLANK(B293))))" style:apply-style-name="cf1" style:base-cell-address="Акт.B293"/>
      <style:map style:condition="is-true-formula(msoxl:AND(COUNTIF($B$293:$B$324, B293)&gt;1,NOT(ISBLANK(B293))))" style:apply-style-name="cf1" style:base-cell-address="Акт.B293"/>
      <style:map style:condition="is-true-formula(msoxl:AND(COUNTIF($B$293:$B$324, B293)&gt;1,NOT(ISBLANK(B293))))" style:apply-style-name="cf1" style:base-cell-address="Акт.B293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93:$B$324, B293)&gt;1,NOT(ISBLANK(B293))))" style:apply-style-name="cf1" style:base-cell-address="Акт.B293"/>
      <style:map style:condition="is-true-formula(msoxl:AND(COUNTIF($B$293:$B$324, B314)&gt;1,NOT(ISBLANK(B314))))" style:apply-style-name="cf1" style:base-cell-address="Акт.B314"/>
      <style:map style:condition="is-true-formula(msoxl:AND(COUNTIF($B$293:$B$324, B314)&gt;1,NOT(ISBLANK(B314))))" style:apply-style-name="cf1" style:base-cell-address="Акт.B314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25:$B$330, B325)&gt;1,NOT(ISBLANK(B325))))" style:apply-style-name="cf1" style:base-cell-address="Акт.B325"/>
      <style:map style:condition="is-true-formula(msoxl:AND(COUNTIF($B$325:$B$330, B325)&gt;1,NOT(ISBLANK(B325))))" style:apply-style-name="cf1" style:base-cell-address="Акт.B325"/>
      <style:map style:condition="is-true-formula(msoxl:AND(COUNTIF($B$325:$B$330, B325)&gt;1,NOT(ISBLANK(B325))))" style:apply-style-name="cf1" style:base-cell-address="Акт.B325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31:$B$333, B331)&gt;1,NOT(ISBLANK(B331))))" style:apply-style-name="cf1" style:base-cell-address="Акт.B331"/>
      <style:map style:condition="is-true-formula(msoxl:AND(COUNTIF($B$331:$B$333, B331)&gt;1,NOT(ISBLANK(B331))))" style:apply-style-name="cf1" style:base-cell-address="Акт.B331"/>
      <style:map style:condition="is-true-formula(msoxl:AND(COUNTIF($B$331:$B$333, B331)&gt;1,NOT(ISBLANK(B331))))" style:apply-style-name="cf1" style:base-cell-address="Акт.B33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71, B335)+COUNTIF($B$409:$B$414, B335)&gt;1,NOT(ISBLANK(B335))))" style:apply-style-name="cf1" style:base-cell-address="Акт.B335"/>
      <style:map style:condition="is-true-formula(msoxl:AND(COUNTIF($B$335:$B$371, B335)+COUNTIF($B$409:$B$414, B335)&gt;1,NOT(ISBLANK(B335))))" style:apply-style-name="cf1" style:base-cell-address="Акт.B335"/>
      <style:map style:condition="is-true-formula(msoxl:AND(COUNTIF($B$335:$B$371, B335)+COUNTIF($B$409:$B$414, B335)&gt;1,NOT(ISBLANK(B335))))" style:apply-style-name="cf1" style:base-cell-address="Акт.B33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35:$B$371, B335)+COUNTIF($B$409:$B$414, B335)&gt;1,NOT(ISBLANK(B335))))" style:apply-style-name="cf1" style:base-cell-address="Акт.B335"/>
      <style:map style:condition="is-true-formula(msoxl:AND(COUNTIF($B$335:$B$371, B361)+COUNTIF($B$409:$B$414, B361)&gt;1,NOT(ISBLANK(B361))))" style:apply-style-name="cf1" style:base-cell-address="Акт.B361"/>
      <style:map style:condition="is-true-formula(msoxl:AND(COUNTIF($B$335:$B$371, B361)+COUNTIF($B$409:$B$414, B361)&gt;1,NOT(ISBLANK(B361))))" style:apply-style-name="cf1" style:base-cell-address="Акт.B36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408, B372)&gt;1,NOT(ISBLANK(B372))))" style:apply-style-name="cf1" style:base-cell-address="Акт.B372"/>
      <style:map style:condition="is-true-formula(msoxl:AND(COUNTIF($B$372:$B$408, B372)&gt;1,NOT(ISBLANK(B372))))" style:apply-style-name="cf1" style:base-cell-address="Акт.B372"/>
      <style:map style:condition="is-true-formula(msoxl:AND(COUNTIF($B$372:$B$408, B372)&gt;1,NOT(ISBLANK(B372))))" style:apply-style-name="cf1" style:base-cell-address="Акт.B372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72:$B$408, B372)&gt;1,NOT(ISBLANK(B372))))" style:apply-style-name="cf1" style:base-cell-address="Акт.B372"/>
      <style:map style:condition="is-true-formula(msoxl:AND(COUNTIF($B$372:$B$408, B398)&gt;1,NOT(ISBLANK(B398))))" style:apply-style-name="cf1" style:base-cell-address="Акт.B398"/>
      <style:map style:condition="is-true-formula(msoxl:AND(COUNTIF($B$372:$B$408, B398)&gt;1,NOT(ISBLANK(B398))))" style:apply-style-name="cf1" style:base-cell-address="Акт.B398"/>
    </style:style>
    <style:style style:name="ce68" style:family="table-cell">
      <style:map style:condition="is-true-formula(msoxl:AND(COUNTIF($B$772:$B$1048576, B785)+COUNTIF($B$1:$B$16, B785)+COUNTIF($B$84:$B$86, B785)&gt;1,NOT(ISBLANK(B785))))" style:apply-style-name="cf1" style:base-cell-address="Акт.B785"/>
      <style:map style:condition="is-true-formula(msoxl:AND(COUNTIF($B$772:$B$1048576, B2)+COUNTIF($B$1:$B$16, B2)+COUNTIF($B$84:$B$86, B2)&gt;1,NOT(ISBLANK(B2))))" style:apply-style-name="cf1" style:base-cell-address="Акт.B2"/>
      <style:map style:condition="is-true-formula(msoxl:AND(COUNTIF($B$772:$B$1048576, B785)+COUNTIF($B$1:$B$16, B785)+COUNTIF($B$84:$B$86, B785)&gt;1,NOT(ISBLANK(B785))))" style:apply-style-name="cf1" style:base-cell-address="Акт.B78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15:$B$417, B415)&gt;1,NOT(ISBLANK(B415))))" style:apply-style-name="cf1" style:base-cell-address="Акт.B415"/>
      <style:map style:condition="is-true-formula(msoxl:AND(COUNTIF($B$415:$B$417, B415)&gt;1,NOT(ISBLANK(B415))))" style:apply-style-name="cf1" style:base-cell-address="Акт.B415"/>
      <style:map style:condition="is-true-formula(msoxl:AND(COUNTIF($B$415:$B$417, B415)&gt;1,NOT(ISBLANK(B415))))" style:apply-style-name="cf1" style:base-cell-address="Акт.B41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49, B418)&gt;1,NOT(ISBLANK(B418))))" style:apply-style-name="cf1" style:base-cell-address="Акт.B418"/>
      <style:map style:condition="is-true-formula(msoxl:AND(COUNTIF($B$418:$B$449, B418)&gt;1,NOT(ISBLANK(B418))))" style:apply-style-name="cf1" style:base-cell-address="Акт.B418"/>
      <style:map style:condition="is-true-formula(msoxl:AND(COUNTIF($B$418:$B$449, B418)&gt;1,NOT(ISBLANK(B418))))" style:apply-style-name="cf1" style:base-cell-address="Акт.B41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18:$B$449, B418)&gt;1,NOT(ISBLANK(B418))))" style:apply-style-name="cf1" style:base-cell-address="Акт.B418"/>
      <style:map style:condition="is-true-formula(msoxl:AND(COUNTIF($B$418:$B$449, B439)&gt;1,NOT(ISBLANK(B439))))" style:apply-style-name="cf1" style:base-cell-address="Акт.B439"/>
      <style:map style:condition="is-true-formula(msoxl:AND(COUNTIF($B$418:$B$449, B439)&gt;1,NOT(ISBLANK(B439))))" style:apply-style-name="cf1" style:base-cell-address="Акт.B43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50:$B$455, B450)&gt;1,NOT(ISBLANK(B450))))" style:apply-style-name="cf1" style:base-cell-address="Акт.B450"/>
      <style:map style:condition="is-true-formula(msoxl:AND(COUNTIF($B$450:$B$455, B450)&gt;1,NOT(ISBLANK(B450))))" style:apply-style-name="cf1" style:base-cell-address="Акт.B450"/>
      <style:map style:condition="is-true-formula(msoxl:AND(COUNTIF($B$450:$B$455, B450)&gt;1,NOT(ISBLANK(B450))))" style:apply-style-name="cf1" style:base-cell-address="Акт.B45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56:$B$458, B456)&gt;1,NOT(ISBLANK(B456))))" style:apply-style-name="cf1" style:base-cell-address="Акт.B456"/>
      <style:map style:condition="is-true-formula(msoxl:AND(COUNTIF($B$456:$B$458, B456)&gt;1,NOT(ISBLANK(B456))))" style:apply-style-name="cf1" style:base-cell-address="Акт.B456"/>
      <style:map style:condition="is-true-formula(msoxl:AND(COUNTIF($B$456:$B$458, B456)&gt;1,NOT(ISBLANK(B456))))" style:apply-style-name="cf1" style:base-cell-address="Акт.B45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90, B459)&gt;1,NOT(ISBLANK(B459))))" style:apply-style-name="cf1" style:base-cell-address="Акт.B459"/>
      <style:map style:condition="is-true-formula(msoxl:AND(COUNTIF($B$459:$B$490, B459)&gt;1,NOT(ISBLANK(B459))))" style:apply-style-name="cf1" style:base-cell-address="Акт.B459"/>
      <style:map style:condition="is-true-formula(msoxl:AND(COUNTIF($B$459:$B$490, B459)&gt;1,NOT(ISBLANK(B459))))" style:apply-style-name="cf1" style:base-cell-address="Акт.B45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59:$B$490, B459)&gt;1,NOT(ISBLANK(B459))))" style:apply-style-name="cf1" style:base-cell-address="Акт.B459"/>
      <style:map style:condition="is-true-formula(msoxl:AND(COUNTIF($B$459:$B$490, B480)&gt;1,NOT(ISBLANK(B480))))" style:apply-style-name="cf1" style:base-cell-address="Акт.B480"/>
      <style:map style:condition="is-true-formula(msoxl:AND(COUNTIF($B$459:$B$490, B480)&gt;1,NOT(ISBLANK(B480))))" style:apply-style-name="cf1" style:base-cell-address="Акт.B48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91:$B$496, B491)&gt;1,NOT(ISBLANK(B491))))" style:apply-style-name="cf1" style:base-cell-address="Акт.B491"/>
      <style:map style:condition="is-true-formula(msoxl:AND(COUNTIF($B$491:$B$496, B491)&gt;1,NOT(ISBLANK(B491))))" style:apply-style-name="cf1" style:base-cell-address="Акт.B491"/>
      <style:map style:condition="is-true-formula(msoxl:AND(COUNTIF($B$491:$B$496, B491)&gt;1,NOT(ISBLANK(B491))))" style:apply-style-name="cf1" style:base-cell-address="Акт.B49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97:$B$499, B497)&gt;1,NOT(ISBLANK(B497))))" style:apply-style-name="cf1" style:base-cell-address="Акт.B497"/>
      <style:map style:condition="is-true-formula(msoxl:AND(COUNTIF($B$497:$B$499, B497)&gt;1,NOT(ISBLANK(B497))))" style:apply-style-name="cf1" style:base-cell-address="Акт.B497"/>
      <style:map style:condition="is-true-formula(msoxl:AND(COUNTIF($B$497:$B$499, B497)&gt;1,NOT(ISBLANK(B497))))" style:apply-style-name="cf1" style:base-cell-address="Акт.B49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31, B500)&gt;1,NOT(ISBLANK(B500))))" style:apply-style-name="cf1" style:base-cell-address="Акт.B500"/>
      <style:map style:condition="is-true-formula(msoxl:AND(COUNTIF($B$500:$B$531, B500)&gt;1,NOT(ISBLANK(B500))))" style:apply-style-name="cf1" style:base-cell-address="Акт.B500"/>
      <style:map style:condition="is-true-formula(msoxl:AND(COUNTIF($B$500:$B$531, B500)&gt;1,NOT(ISBLANK(B500))))" style:apply-style-name="cf1" style:base-cell-address="Акт.B5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00:$B$531, B500)&gt;1,NOT(ISBLANK(B500))))" style:apply-style-name="cf1" style:base-cell-address="Акт.B500"/>
      <style:map style:condition="is-true-formula(msoxl:AND(COUNTIF($B$500:$B$531, B521)&gt;1,NOT(ISBLANK(B521))))" style:apply-style-name="cf1" style:base-cell-address="Акт.B521"/>
      <style:map style:condition="is-true-formula(msoxl:AND(COUNTIF($B$500:$B$531, B521)&gt;1,NOT(ISBLANK(B521))))" style:apply-style-name="cf1" style:base-cell-address="Акт.B52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69, B533)+COUNTIF($B$607:$B$612, B533)&gt;1,NOT(ISBLANK(B533))))" style:apply-style-name="cf1" style:base-cell-address="Акт.B533"/>
      <style:map style:condition="is-true-formula(msoxl:AND(COUNTIF($B$533:$B$569, B533)+COUNTIF($B$607:$B$612, B533)&gt;1,NOT(ISBLANK(B533))))" style:apply-style-name="cf1" style:base-cell-address="Акт.B533"/>
      <style:map style:condition="is-true-formula(msoxl:AND(COUNTIF($B$533:$B$569, B533)+COUNTIF($B$607:$B$612, B533)&gt;1,NOT(ISBLANK(B533))))" style:apply-style-name="cf1" style:base-cell-address="Акт.B53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33:$B$569, B533)+COUNTIF($B$607:$B$612, B533)&gt;1,NOT(ISBLANK(B533))))" style:apply-style-name="cf1" style:base-cell-address="Акт.B533"/>
      <style:map style:condition="is-true-formula(msoxl:AND(COUNTIF($B$533:$B$569, B559)+COUNTIF($B$607:$B$612, B559)&gt;1,NOT(ISBLANK(B559))))" style:apply-style-name="cf1" style:base-cell-address="Акт.B559"/>
      <style:map style:condition="is-true-formula(msoxl:AND(COUNTIF($B$533:$B$569, B559)+COUNTIF($B$607:$B$612, B559)&gt;1,NOT(ISBLANK(B559))))" style:apply-style-name="cf1" style:base-cell-address="Акт.B55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606, B570)&gt;1,NOT(ISBLANK(B570))))" style:apply-style-name="cf1" style:base-cell-address="Акт.B570"/>
      <style:map style:condition="is-true-formula(msoxl:AND(COUNTIF($B$570:$B$606, B570)&gt;1,NOT(ISBLANK(B570))))" style:apply-style-name="cf1" style:base-cell-address="Акт.B570"/>
      <style:map style:condition="is-true-formula(msoxl:AND(COUNTIF($B$570:$B$606, B570)&gt;1,NOT(ISBLANK(B570))))" style:apply-style-name="cf1" style:base-cell-address="Акт.B57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70:$B$606, B570)&gt;1,NOT(ISBLANK(B570))))" style:apply-style-name="cf1" style:base-cell-address="Акт.B570"/>
      <style:map style:condition="is-true-formula(msoxl:AND(COUNTIF($B$570:$B$606, B596)&gt;1,NOT(ISBLANK(B596))))" style:apply-style-name="cf1" style:base-cell-address="Акт.B596"/>
      <style:map style:condition="is-true-formula(msoxl:AND(COUNTIF($B$570:$B$606, B596)&gt;1,NOT(ISBLANK(B596))))" style:apply-style-name="cf1" style:base-cell-address="Акт.B59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13:$B$615, B613)&gt;1,NOT(ISBLANK(B613))))" style:apply-style-name="cf1" style:base-cell-address="Акт.B613"/>
      <style:map style:condition="is-true-formula(msoxl:AND(COUNTIF($B$613:$B$615, B613)&gt;1,NOT(ISBLANK(B613))))" style:apply-style-name="cf1" style:base-cell-address="Акт.B613"/>
      <style:map style:condition="is-true-formula(msoxl:AND(COUNTIF($B$613:$B$615, B613)&gt;1,NOT(ISBLANK(B613))))" style:apply-style-name="cf1" style:base-cell-address="Акт.B61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47, B616)&gt;1,NOT(ISBLANK(B616))))" style:apply-style-name="cf1" style:base-cell-address="Акт.B616"/>
      <style:map style:condition="is-true-formula(msoxl:AND(COUNTIF($B$616:$B$647, B616)&gt;1,NOT(ISBLANK(B616))))" style:apply-style-name="cf1" style:base-cell-address="Акт.B616"/>
      <style:map style:condition="is-true-formula(msoxl:AND(COUNTIF($B$616:$B$647, B616)&gt;1,NOT(ISBLANK(B616))))" style:apply-style-name="cf1" style:base-cell-address="Акт.B61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16:$B$647, B616)&gt;1,NOT(ISBLANK(B616))))" style:apply-style-name="cf1" style:base-cell-address="Акт.B616"/>
      <style:map style:condition="is-true-formula(msoxl:AND(COUNTIF($B$616:$B$647, B637)&gt;1,NOT(ISBLANK(B637))))" style:apply-style-name="cf1" style:base-cell-address="Акт.B637"/>
      <style:map style:condition="is-true-formula(msoxl:AND(COUNTIF($B$616:$B$647, B637)&gt;1,NOT(ISBLANK(B637))))" style:apply-style-name="cf1" style:base-cell-address="Акт.B63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48:$B$653, B648)&gt;1,NOT(ISBLANK(B648))))" style:apply-style-name="cf1" style:base-cell-address="Акт.B648"/>
      <style:map style:condition="is-true-formula(msoxl:AND(COUNTIF($B$648:$B$653, B648)&gt;1,NOT(ISBLANK(B648))))" style:apply-style-name="cf1" style:base-cell-address="Акт.B648"/>
      <style:map style:condition="is-true-formula(msoxl:AND(COUNTIF($B$648:$B$653, B648)&gt;1,NOT(ISBLANK(B648))))" style:apply-style-name="cf1" style:base-cell-address="Акт.B64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54:$B$656, B654)&gt;1,NOT(ISBLANK(B654))))" style:apply-style-name="cf1" style:base-cell-address="Акт.B654"/>
      <style:map style:condition="is-true-formula(msoxl:AND(COUNTIF($B$654:$B$656, B654)&gt;1,NOT(ISBLANK(B654))))" style:apply-style-name="cf1" style:base-cell-address="Акт.B654"/>
      <style:map style:condition="is-true-formula(msoxl:AND(COUNTIF($B$654:$B$656, B654)&gt;1,NOT(ISBLANK(B654))))" style:apply-style-name="cf1" style:base-cell-address="Акт.B6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88, B657)&gt;1,NOT(ISBLANK(B657))))" style:apply-style-name="cf1" style:base-cell-address="Акт.B657"/>
      <style:map style:condition="is-true-formula(msoxl:AND(COUNTIF($B$657:$B$688, B657)&gt;1,NOT(ISBLANK(B657))))" style:apply-style-name="cf1" style:base-cell-address="Акт.B657"/>
      <style:map style:condition="is-true-formula(msoxl:AND(COUNTIF($B$657:$B$688, B657)&gt;1,NOT(ISBLANK(B657))))" style:apply-style-name="cf1" style:base-cell-address="Акт.B65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57:$B$688, B657)&gt;1,NOT(ISBLANK(B657))))" style:apply-style-name="cf1" style:base-cell-address="Акт.B657"/>
      <style:map style:condition="is-true-formula(msoxl:AND(COUNTIF($B$657:$B$688, B678)&gt;1,NOT(ISBLANK(B678))))" style:apply-style-name="cf1" style:base-cell-address="Акт.B678"/>
      <style:map style:condition="is-true-formula(msoxl:AND(COUNTIF($B$657:$B$688, B678)&gt;1,NOT(ISBLANK(B678))))" style:apply-style-name="cf1" style:base-cell-address="Акт.B67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89:$B$694, B689)&gt;1,NOT(ISBLANK(B689))))" style:apply-style-name="cf1" style:base-cell-address="Акт.B689"/>
      <style:map style:condition="is-true-formula(msoxl:AND(COUNTIF($B$689:$B$694, B689)&gt;1,NOT(ISBLANK(B689))))" style:apply-style-name="cf1" style:base-cell-address="Акт.B689"/>
      <style:map style:condition="is-true-formula(msoxl:AND(COUNTIF($B$689:$B$694, B689)&gt;1,NOT(ISBLANK(B689))))" style:apply-style-name="cf1" style:base-cell-address="Акт.B68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95:$B$697, B695)&gt;1,NOT(ISBLANK(B695))))" style:apply-style-name="cf1" style:base-cell-address="Акт.B695"/>
      <style:map style:condition="is-true-formula(msoxl:AND(COUNTIF($B$695:$B$697, B695)&gt;1,NOT(ISBLANK(B695))))" style:apply-style-name="cf1" style:base-cell-address="Акт.B695"/>
      <style:map style:condition="is-true-formula(msoxl:AND(COUNTIF($B$695:$B$697, B695)&gt;1,NOT(ISBLANK(B695))))" style:apply-style-name="cf1" style:base-cell-address="Акт.B69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729, B698)&gt;1,NOT(ISBLANK(B698))))" style:apply-style-name="cf1" style:base-cell-address="Акт.B698"/>
      <style:map style:condition="is-true-formula(msoxl:AND(COUNTIF($B$698:$B$729, B698)&gt;1,NOT(ISBLANK(B698))))" style:apply-style-name="cf1" style:base-cell-address="Акт.B698"/>
      <style:map style:condition="is-true-formula(msoxl:AND(COUNTIF($B$698:$B$729, B698)&gt;1,NOT(ISBLANK(B698))))" style:apply-style-name="cf1" style:base-cell-address="Акт.B69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98:$B$729, B698)&gt;1,NOT(ISBLANK(B698))))" style:apply-style-name="cf1" style:base-cell-address="Акт.B698"/>
      <style:map style:condition="is-true-formula(msoxl:AND(COUNTIF($B$698:$B$729, B719)&gt;1,NOT(ISBLANK(B719))))" style:apply-style-name="cf1" style:base-cell-address="Акт.B719"/>
      <style:map style:condition="is-true-formula(msoxl:AND(COUNTIF($B$698:$B$729, B719)&gt;1,NOT(ISBLANK(B719))))" style:apply-style-name="cf1" style:base-cell-address="Акт.B71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30:$B$735, B730)&gt;1,NOT(ISBLANK(B730))))" style:apply-style-name="cf1" style:base-cell-address="Акт.B730"/>
      <style:map style:condition="is-true-formula(msoxl:AND(COUNTIF($B$730:$B$735, B730)&gt;1,NOT(ISBLANK(B730))))" style:apply-style-name="cf1" style:base-cell-address="Акт.B730"/>
      <style:map style:condition="is-true-formula(msoxl:AND(COUNTIF($B$730:$B$735, B730)&gt;1,NOT(ISBLANK(B730))))" style:apply-style-name="cf1" style:base-cell-address="Акт.B73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36:$B$738, B736)&gt;1,NOT(ISBLANK(B736))))" style:apply-style-name="cf1" style:base-cell-address="Акт.B736"/>
      <style:map style:condition="is-true-formula(msoxl:AND(COUNTIF($B$736:$B$738, B736)&gt;1,NOT(ISBLANK(B736))))" style:apply-style-name="cf1" style:base-cell-address="Акт.B736"/>
      <style:map style:condition="is-true-formula(msoxl:AND(COUNTIF($B$736:$B$738, B736)&gt;1,NOT(ISBLANK(B736))))" style:apply-style-name="cf1" style:base-cell-address="Акт.B73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70, B739)&gt;1,NOT(ISBLANK(B739))))" style:apply-style-name="cf1" style:base-cell-address="Акт.B739"/>
      <style:map style:condition="is-true-formula(msoxl:AND(COUNTIF($B$739:$B$770, B739)&gt;1,NOT(ISBLANK(B739))))" style:apply-style-name="cf1" style:base-cell-address="Акт.B739"/>
      <style:map style:condition="is-true-formula(msoxl:AND(COUNTIF($B$739:$B$770, B739)&gt;1,NOT(ISBLANK(B739))))" style:apply-style-name="cf1" style:base-cell-address="Акт.B73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70, B739)&gt;1,NOT(ISBLANK(B739))))" style:apply-style-name="cf1" style:base-cell-address="Акт.B739"/>
      <style:map style:condition="is-true-formula(msoxl:AND(COUNTIF($B$739:$B$770, B746)&gt;1,NOT(ISBLANK(B746))))" style:apply-style-name="cf1" style:base-cell-address="Акт.B746"/>
      <style:map style:condition="is-true-formula(msoxl:AND(COUNTIF($B$739:$B$770, B746)&gt;1,NOT(ISBLANK(B746))))" style:apply-style-name="cf1" style:base-cell-address="Акт.B74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39:$B$770, B739)&gt;1,NOT(ISBLANK(B739))))" style:apply-style-name="cf1" style:base-cell-address="Акт.B739"/>
      <style:map style:condition="is-true-formula(msoxl:AND(COUNTIF($B$739:$B$770, B760)&gt;1,NOT(ISBLANK(B760))))" style:apply-style-name="cf1" style:base-cell-address="Акт.B760"/>
      <style:map style:condition="is-true-formula(msoxl:AND(COUNTIF($B$739:$B$770, B760)&gt;1,NOT(ISBLANK(B760))))" style:apply-style-name="cf1" style:base-cell-address="Акт.B76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02" style:family="table-cell" style:parent-style-name="Default" style:data-style-name="N0">
      <style:table-cell-properties style:vertical-align="automatic"/>
      <style:map style:condition="is-true-formula(msoxl:AND(COUNTIF($B$772:$B$1048576, B779)+COUNTIF($B$1:$B$16, B779)+COUNTIF($B$84:$B$86, B779)&gt;1,NOT(ISBLANK(B779))))" style:apply-style-name="cf1" style:base-cell-address="Акт.B779"/>
      <style:map style:condition="is-true-formula(msoxl:AND(COUNTIF($B$772:$B$1048576, B779)+COUNTIF($B$1:$B$16, B779)+COUNTIF($B$84:$B$86, B779)&gt;1,NOT(ISBLANK(B779))))" style:apply-style-name="cf1" style:base-cell-address="Акт.B779"/>
      <style:map style:condition="is-true-formula(msoxl:AND(COUNTIF($B$772:$B$1048576, B779)+COUNTIF($B$1:$B$16, B779)+COUNTIF($B$84:$B$86, B779)&gt;1,NOT(ISBLANK(B779))))" style:apply-style-name="cf1" style:base-cell-address="Акт.B77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49</text:p>
          </table:table-cell>
          <table:table-cell table:style-name="ce7"/>
          <table:table-cell table:style-name="ce8"/>
          <table:table-cell office:value-type="date" office:date-value="2024-10-17T00:00:00" table:style-name="ce9">
            <text:p>17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2">
            <text:p>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5" table:style-name="ce12">
            <text:p>6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00000:654</text:p>
          </table:table-cell>
          <table:table-cell office:value-type="float" office:value="1038280" table:style-name="ce19">
            <text:p><text:s/>1 038 28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2:0030102:239</text:p>
          </table:table-cell>
          <table:table-cell office:value-type="float" office:value="513080" table:style-name="ce19">
            <text:p><text:s/>513 08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1">
            <text:p>57:10:0000000:3459</text:p>
          </table:table-cell>
          <table:table-cell office:value-type="float" office:value="22110270" table:style-name="ce19">
            <text:p><text:s/>22 110 27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1">
            <text:p>57:10:0020101:4440</text:p>
          </table:table-cell>
          <table:table-cell office:value-type="float" office:value="734022" table:style-name="ce19">
            <text:p><text:s/>734 022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10:0021201:1293</text:p>
          </table:table-cell>
          <table:table-cell office:value-type="float" office:value="166805" table:style-name="ce19">
            <text:p><text:s/>166 805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1">
            <text:p>57:10:0030101:1469</text:p>
          </table:table-cell>
          <table:table-cell office:value-type="float" office:value="169740.79999999999" table:style-name="ce19">
            <text:p><text:s/>169 740,8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1">
            <text:p>57:10:0040801:1152</text:p>
          </table:table-cell>
          <table:table-cell office:value-type="float" office:value="74538.100000000006" table:style-name="ce19">
            <text:p><text:s/>74 538,1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1">
            <text:p>57:10:0050201:37</text:p>
          </table:table-cell>
          <table:table-cell office:value-type="float" office:value="167686.39999999999" table:style-name="ce19">
            <text:p><text:s/>167 686,4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1">
            <text:p>57:10:0050501:15</text:p>
          </table:table-cell>
          <table:table-cell office:value-type="float" office:value="155387.16" table:style-name="ce19">
            <text:p><text:s/>155 387,1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1">
            <text:p>57:10:0051601:656</text:p>
          </table:table-cell>
          <table:table-cell office:value-type="float" office:value="140874.23999999999" table:style-name="ce19">
            <text:p><text:s/>140 874,2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1">
            <text:p>57:10:0070101:2367</text:p>
          </table:table-cell>
          <table:table-cell office:value-type="float" office:value="3401580" table:style-name="ce19">
            <text:p><text:s/>3 401 58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1">
            <text:p>57:10:0070101:4768</text:p>
          </table:table-cell>
          <table:table-cell office:value-type="float" office:value="485940" table:style-name="ce19">
            <text:p><text:s/>485 94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1">
            <text:p>57:10:0460101:997</text:p>
          </table:table-cell>
          <table:table-cell office:value-type="float" office:value="35764.6" table:style-name="ce19">
            <text:p><text:s/>35 764,6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1">
            <text:p>57:10:0630101:387</text:p>
          </table:table-cell>
          <table:table-cell office:value-type="float" office:value="161162.70000000001" table:style-name="ce19">
            <text:p><text:s/>161 162,7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1">
            <text:p>57:10:0630101:388</text:p>
          </table:table-cell>
          <table:table-cell office:value-type="float" office:value="316744.68" table:style-name="ce19">
            <text:p><text:s/>316 744,68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1">
            <text:p>57:10:1910401:56</text:p>
          </table:table-cell>
          <table:table-cell office:value-type="float" office:value="177661.23" table:style-name="ce19">
            <text:p><text:s/>177 661,23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1">
            <text:p>57:10:1910401:63</text:p>
          </table:table-cell>
          <table:table-cell office:value-type="float" office:value="175012.96" table:style-name="ce19">
            <text:p><text:s/>175 012,9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1">
            <text:p>57:10:1910401:931</text:p>
          </table:table-cell>
          <table:table-cell office:value-type="float" office:value="93498.4" table:style-name="ce19">
            <text:p><text:s/>93 498,4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1">
            <text:p>57:10:1920101:1115</text:p>
          </table:table-cell>
          <table:table-cell office:value-type="float" office:value="208869.64" table:style-name="ce19">
            <text:p><text:s/>208 869,6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1">
            <text:p>57:10:1930101:579</text:p>
          </table:table-cell>
          <table:table-cell office:value-type="float" office:value="322670.92" table:style-name="ce19">
            <text:p><text:s/>322 670,92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1">
            <text:p>57:11:0030601:237</text:p>
          </table:table-cell>
          <table:table-cell office:value-type="float" office:value="51336" table:style-name="ce19">
            <text:p><text:s/>51 336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1">
            <text:p>57:11:2170101:469</text:p>
          </table:table-cell>
          <table:table-cell office:value-type="float" office:value="83852.34" table:style-name="ce19">
            <text:p><text:s/>83 852,3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1">
            <text:p>57:15:0030402:133</text:p>
          </table:table-cell>
          <table:table-cell office:value-type="float" office:value="394633.89" table:style-name="ce19">
            <text:p><text:s/>394 633,89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1">
            <text:p>57:16:0010102:109</text:p>
          </table:table-cell>
          <table:table-cell office:value-type="float" office:value="245125.95" table:style-name="ce19">
            <text:p><text:s/>245 125,95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1">
            <text:p>57:18:0070415:184</text:p>
          </table:table-cell>
          <table:table-cell office:value-type="float" office:value="1944020.95" table:style-name="ce19">
            <text:p><text:s/>1 944 020,95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1">
            <text:p>57:18:0070602:246</text:p>
          </table:table-cell>
          <table:table-cell office:value-type="float" office:value="70130.240000000005" table:style-name="ce19">
            <text:p><text:s/>70 130,2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1">
            <text:p>57:19:0550101:171</text:p>
          </table:table-cell>
          <table:table-cell office:value-type="float" office:value="237850" table:style-name="ce19">
            <text:p><text:s/>237 85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1">
            <text:p>57:20:0000000:1225</text:p>
          </table:table-cell>
          <table:table-cell office:value-type="float" office:value="267700" table:style-name="ce19">
            <text:p><text:s/>267 70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1">
            <text:p>57:21:0010204:91</text:p>
          </table:table-cell>
          <table:table-cell office:value-type="float" office:value="67013.100000000006" table:style-name="ce19">
            <text:p><text:s/>67 013,1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1">
            <text:p>57:22:0000000:258</text:p>
          </table:table-cell>
          <table:table-cell office:value-type="float" office:value="120628.56" table:style-name="ce19">
            <text:p><text:s/>120 628,5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1">
            <text:p>57:22:0000000:6</text:p>
          </table:table-cell>
          <table:table-cell office:value-type="float" office:value="2154.5500000000002" table:style-name="ce19">
            <text:p><text:s/>2 154,55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1">
            <text:p>57:22:0040103:607</text:p>
          </table:table-cell>
          <table:table-cell office:value-type="float" office:value="1160188.44" table:style-name="ce19">
            <text:p><text:s/>1 160 188,4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1">
            <text:p>57:22:0050108:250</text:p>
          </table:table-cell>
          <table:table-cell office:value-type="float" office:value="2227550" table:style-name="ce19">
            <text:p><text:s/>2 227 55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1">
            <text:p>57:22:0050108:968</text:p>
          </table:table-cell>
          <table:table-cell office:value-type="float" office:value="664950" table:style-name="ce19">
            <text:p><text:s/>664 95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1">
            <text:p>57:22:0850102:223</text:p>
          </table:table-cell>
          <table:table-cell office:value-type="float" office:value="404397.84" table:style-name="ce19">
            <text:p><text:s/>404 397,8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1">
            <text:p>57:22:1000101:192</text:p>
          </table:table-cell>
          <table:table-cell office:value-type="float" office:value="385.06" table:style-name="ce19">
            <text:p><text:s/>385,0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1">
            <text:p>57:22:1000101:193</text:p>
          </table:table-cell>
          <table:table-cell office:value-type="float" office:value="177.72" table:style-name="ce19">
            <text:p><text:s/>177,72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1">
            <text:p>57:24:0020101:168</text:p>
          </table:table-cell>
          <table:table-cell office:value-type="float" office:value="12186090" table:style-name="ce19">
            <text:p><text:s/>12 186 09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1">
            <text:p>57:24:0020101:447</text:p>
          </table:table-cell>
          <table:table-cell office:value-type="float" office:value="529830" table:style-name="ce19">
            <text:p><text:s/>529 830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1">
            <text:p>57:24:0030201:380</text:p>
          </table:table-cell>
          <table:table-cell office:value-type="float" office:value="366135" table:style-name="ce19">
            <text:p><text:s/>366 135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1">
            <text:p>57:25:0031125:36</text:p>
          </table:table-cell>
          <table:table-cell office:value-type="float" office:value="111476.64" table:style-name="ce19">
            <text:p><text:s/>111 476,6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2">
            <text:p>57:10:2490101:1879</text:p>
          </table:table-cell>
          <table:table-cell office:value-type="float" office:value="673225.82" table:style-name="ce19">
            <text:p><text:s/>673 225,82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2">
            <text:p>57:16:0010101:1260</text:p>
          </table:table-cell>
          <table:table-cell office:value-type="float" office:value="116450.46" table:style-name="ce19">
            <text:p><text:s/>116 450,4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2">
            <text:p>57:01:0010227:414</text:p>
          </table:table-cell>
          <table:table-cell office:value-type="float" office:value="33523.49" table:style-name="ce19">
            <text:p><text:s/>33 523,49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2">
            <text:p>57:16:0250101:591</text:p>
          </table:table-cell>
          <table:table-cell office:value-type="float" office:value="508318.98" table:style-name="ce19">
            <text:p><text:s/>508 318,98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2">
            <text:p>57:26:0010410:1550</text:p>
          </table:table-cell>
          <table:table-cell office:value-type="float" office:value="6314843.9100000001" table:style-name="ce19">
            <text:p><text:s/>6 314 843,91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2">
            <text:p>57:25:0021541:21</text:p>
          </table:table-cell>
          <table:table-cell office:value-type="float" office:value="2186425.86" table:style-name="ce19">
            <text:p><text:s/>2 186 425,8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2">
            <text:p>57:10:0011601:915</text:p>
          </table:table-cell>
          <table:table-cell office:value-type="float" office:value="2864773.56" table:style-name="ce19">
            <text:p><text:s/>2 864 773,56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2">
            <text:p>57:25:0021413:330</text:p>
          </table:table-cell>
          <table:table-cell office:value-type="float" office:value="1910309.6" table:style-name="ce19">
            <text:p><text:s/>1 910 309,6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2">
            <text:p>57:25:0021502:300</text:p>
          </table:table-cell>
          <table:table-cell office:value-type="float" office:value="314760.03999999998" table:style-name="ce19">
            <text:p><text:s/>314 760,0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2">
            <text:p>57:06:0450101:135</text:p>
          </table:table-cell>
          <table:table-cell office:value-type="float" office:value="263640.83" table:style-name="ce19">
            <text:p><text:s/>263 640,83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2">
            <text:p>57:10:0023401:67</text:p>
          </table:table-cell>
          <table:table-cell office:value-type="float" office:value="744984.14" table:style-name="ce19">
            <text:p><text:s/>744 984,1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2">
            <text:p>57:10:0022401:147</text:p>
          </table:table-cell>
          <table:table-cell office:value-type="float" office:value="2096135.72" table:style-name="ce19">
            <text:p><text:s/>2 096 135,72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2">
            <text:p>57:10:0011101:175</text:p>
          </table:table-cell>
          <table:table-cell office:value-type="float" office:value="1039511.88" table:style-name="ce19">
            <text:p><text:s/>1 039 511,88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2">
            <text:p>57:25:0021502:299</text:p>
          </table:table-cell>
          <table:table-cell office:value-type="float" office:value="1255322.1499999999" table:style-name="ce19">
            <text:p><text:s/>1 255 322,15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2">
            <text:p>57:10:0022401:368</text:p>
          </table:table-cell>
          <table:table-cell office:value-type="float" office:value="631394.80000000005" table:style-name="ce19">
            <text:p><text:s/>631 394,8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2">
            <text:p>57:25:0010826:736</text:p>
          </table:table-cell>
          <table:table-cell office:value-type="float" office:value="8677476.6500000004" table:style-name="ce19">
            <text:p><text:s/>8 677 476,65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2">
            <text:p>57:11:1620103:273</text:p>
          </table:table-cell>
          <table:table-cell office:value-type="float" office:value="112507.69" table:style-name="ce19">
            <text:p><text:s/>112 507,69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2">
            <text:p>57:11:1550102:325</text:p>
          </table:table-cell>
          <table:table-cell office:value-type="float" office:value="663007.34" table:style-name="ce19">
            <text:p><text:s/>663 007,3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2">
            <text:p>57:25:0020805:1319</text:p>
          </table:table-cell>
          <table:table-cell office:value-type="float" office:value="63969.34" table:style-name="ce19">
            <text:p><text:s/>63 969,3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2">
            <text:p>57:10:1900101:346</text:p>
          </table:table-cell>
          <table:table-cell office:value-type="float" office:value="228831.09" table:style-name="ce19">
            <text:p><text:s/>228 831,09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2">
            <text:p>57:25:0030756:1808</text:p>
          </table:table-cell>
          <table:table-cell office:value-type="float" office:value="89243.04" table:style-name="ce19">
            <text:p><text:s/>89 243,0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2">
            <text:p>57:10:1910104:1101</text:p>
          </table:table-cell>
          <table:table-cell office:value-type="float" office:value="111624.31" table:style-name="ce19">
            <text:p><text:s/>111 624,31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2">
            <text:p>57:17:0010202:194</text:p>
          </table:table-cell>
          <table:table-cell office:value-type="float" office:value="887765.29" table:style-name="ce19">
            <text:p><text:s/>887 765,29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2">
            <text:p>57:25:0040103:410</text:p>
          </table:table-cell>
          <table:table-cell office:value-type="float" office:value="36095271.530000001" table:style-name="ce19">
            <text:p><text:s/>36 095 271,53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2">
            <text:p>57:25:0021304:513</text:p>
          </table:table-cell>
          <table:table-cell office:value-type="float" office:value="8663525.2400000002" table:style-name="ce19">
            <text:p><text:s/>8 663 525,24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2">
            <text:p>57:24:0010104:202</text:p>
          </table:table-cell>
          <table:table-cell office:value-type="float" office:value="2564768.4900000002" table:style-name="ce19">
            <text:p><text:s/>2 564 768,49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5">
            <text:p>57:00:0000000:14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00:0000000:17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5">
            <text:p>57:00:0000000:605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5">
            <text:p>57:00:0000000:615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10233:6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5">
            <text:p>57:02:0000000:10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5">
            <text:p>57:02:0000000:9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02:0040202:1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5">
            <text:p>57:02:0040202:1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5">
            <text:p>57:02:0040202: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5">
            <text:p>57:02:0040202:34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5">
            <text:p>57:02:0040202:36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5">
            <text:p>57:02:0040202:36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5">
            <text:p>57:02:0040202:36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5">
            <text:p>57:02:0040202:37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5">
            <text:p>57:02:0040202:3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5">
            <text:p>57:02:0040202:8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5">
            <text:p>57:02:0040202:8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5">
            <text:p>57:02:0040202:9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5">
            <text:p>57:03:0000000:1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5">
            <text:p>57:03:0000000: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5">
            <text:p>57:03:0000000:3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5">
            <text:p>57:03:0000000:3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5">
            <text:p>57:03:0000000:32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5">
            <text:p>57:03:0000000:33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5">
            <text:p>57:03:0000000:3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6">
            <text:p>57:03:0000000:3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6">
            <text:p>57:03:0000000:35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6">
            <text:p>57:03:0000000:36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6">
            <text:p>57:03:0000000:4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6">
            <text:p>57:03:0000000:4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6">
            <text:p>57:03:0000000:4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6">
            <text:p>57:03:0000000:4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6">
            <text:p>57:03:0000000:4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6">
            <text:p>57:03:0000000:50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6">
            <text:p>57:03:0000000:51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6">
            <text:p>57:03:0000000:51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3">
            <text:p>57:03:0000000:5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3">
            <text:p>57:03:0000000:5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3">
            <text:p>57:03:0000000:6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3">
            <text:p>57:03:0000000:6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3">
            <text:p>57:03:0000000:6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3">
            <text:p>57:03:0000000:9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3">
            <text:p>57:03:0020401:46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3">
            <text:p>57:03:0040301: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3">
            <text:p>57:03:0040301:18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3">
            <text:p>57:03:0040301:18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3">
            <text:p>57:03:0040304:1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3">
            <text:p>57:03:0050101:109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3">
            <text:p>57:03:0050101:130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3">
            <text:p>57:03:0050101:152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3">
            <text:p>57:03:0050101:154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3">
            <text:p>57:03:0050101:157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3">
            <text:p>57:03:0050101:157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3">
            <text:p>57:03:0050101:157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3">
            <text:p>57:03:0050101:157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3">
            <text:p>57:03:0050101:157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3">
            <text:p>57:03:0050101:158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3">
            <text:p>57:03:0050101:158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3">
            <text:p>57:03:0050101:158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3">
            <text:p>57:03:0050101:160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3">
            <text:p>57:03:0050101:161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3">
            <text:p>57:03:0050101:161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4">
            <text:p>57:03:0050101:161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4">
            <text:p>57:03:0050101:170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4">
            <text:p>57:03:0050101:171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4">
            <text:p>57:03:0050101:186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4">
            <text:p>57:03:0050101:187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4">
            <text:p>57:03:0050101:43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4">
            <text:p>57:03:0050101:44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4">
            <text:p>57:03:0050101:60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4">
            <text:p>57:03:0060101:73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4">
            <text:p>57:03:0060101:73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4">
            <text:p>57:03:0060101:734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6">
            <text:p>57:03:0060101:736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6">
            <text:p>57:03:0060101:80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6">
            <text:p>57:03:0060101:80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6">
            <text:p>57:03:0060101:80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6">
            <text:p>57:03:0060101:82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6">
            <text:p>57:03:0060101:830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3">
            <text:p>57:03:0060201:404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3">
            <text:p>57:03:0060201:40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3">
            <text:p>57:03:0060201:406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">
            <text:p>57:03:0060201:73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">
            <text:p>57:03:0060201:73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7">
            <text:p>57:03:0060201:74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7">
            <text:p>57:03:0790101:85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7">
            <text:p>57:04:0040101:94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7">
            <text:p>57:06:0000000:123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7">
            <text:p>57:06:0000000:13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7">
            <text:p>57:06:0000000:3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7">
            <text:p>57:06:0000000:3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7">
            <text:p>57:06:0000000:4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7">
            <text:p>57:06:0000000:4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7">
            <text:p>57:06:0000000:52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7">
            <text:p>57:06:0000000:59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7">
            <text:p>57:06:0000000:6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7">
            <text:p>57:06:0000000:7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7">
            <text:p>57:06:0020101:10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7">
            <text:p>57:06:0020101:20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7">
            <text:p>57:06:0020101:21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7">
            <text:p>57:06:0020101:21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7">
            <text:p>57:06:0020101:21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7">
            <text:p>57:06:0020101:9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8">
            <text:p>57:06:0020101:9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8">
            <text:p>57:06:0020201:13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8">
            <text:p>57:06:0020201:13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8">
            <text:p>57:06:0020201:13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8">
            <text:p>57:06:0020201:13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8">
            <text:p>57:06:0020201:13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8">
            <text:p>57:06:0020201:14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8">
            <text:p>57:06:0020201:18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8">
            <text:p>57:06:0020201:22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8">
            <text:p>57:06:0020201:7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8">
            <text:p>57:06:0030101:12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9">
            <text:p>57:06:0030101:126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9">
            <text:p>57:06:0030101:127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9">
            <text:p>57:06:0030101:12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9">
            <text:p>57:06:0030101:13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9">
            <text:p>57:06:0030101:136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9">
            <text:p>57:06:0030101:15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0">
            <text:p>57:06:0030101:154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0">
            <text:p>57:06:0030101:157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0">
            <text:p>57:06:0030101:276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">
            <text:p>57:06:0030101: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">
            <text:p>57:10:0000000:10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1">
            <text:p>57:10:0000000:11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1">
            <text:p>57:10:0000000:11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1">
            <text:p>57:10:0000000:12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1">
            <text:p>57:10:0000000:12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1">
            <text:p>57:10:0000000:13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1">
            <text:p>57:10:0000000:13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1">
            <text:p>57:10:0000000:14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1">
            <text:p>57:10:0000000:164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1">
            <text:p>57:10:0000000:166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1">
            <text:p>57:10:0000000:168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1">
            <text:p>57:10:0000000:1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1">
            <text:p>57:10:0000000:172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1">
            <text:p>57:10:0000000:172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1">
            <text:p>57:10:0000000:176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1">
            <text:p>57:10:0000000:180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1">
            <text:p>57:10:0000000:20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1">
            <text:p>57:10:0000000:215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1">
            <text:p>57:10:0000000:2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1">
            <text:p>57:10:0000000:256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2">
            <text:p>57:10:0000000:257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2">
            <text:p>57:10:0000000:258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2">
            <text:p>57:10:0000000:263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2">
            <text:p>57:10:0000000:266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2">
            <text:p>57:10:0000000:268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2">
            <text:p>57:10:0000000:270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2">
            <text:p>57:10:0000000:270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2">
            <text:p>57:10:0000000:271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2">
            <text:p>57:10:0000000:279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2">
            <text:p>57:10:0000000:292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2">
            <text:p>57:10:0000000:2960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4">
            <text:p>57:10:0000000:297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4">
            <text:p>57:10:0000000:297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4">
            <text:p>57:10:0000000:327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4">
            <text:p>57:10:0000000:40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4">
            <text:p>57:10:0000000:4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4">
            <text:p>57:10:0000000:51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5">
            <text:p>57:10:0000000:5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5">
            <text:p>57:10:0000000:5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5">
            <text:p>57:10:0000000: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6">
            <text:p>57:10:0000000:8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6">
            <text:p>57:10:0000000:9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6">
            <text:p>57:10:0000000:9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6">
            <text:p>57:10:0010201:122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6">
            <text:p>57:10:0010201:122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6">
            <text:p>57:10:0010201:124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6">
            <text:p>57:10:0010201:144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6">
            <text:p>57:10:0010201:144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6">
            <text:p>57:10:0010201:155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6">
            <text:p>57:10:0010201:207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6">
            <text:p>57:10:0010201:208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6">
            <text:p>57:10:0010201:208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6">
            <text:p>57:10:0010201:208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6">
            <text:p>57:10:0010201:208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6">
            <text:p>57:10:0010201:209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6">
            <text:p>57:10:0010201:211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6">
            <text:p>57:10:0010201:211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6">
            <text:p>57:10:0010201:212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6">
            <text:p>57:10:0010201:212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6">
            <text:p>57:10:0010201:212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6">
            <text:p>57:10:0010201:545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7">
            <text:p>57:10:0010201:645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7">
            <text:p>57:10:0010201:65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7">
            <text:p>57:10:0010201:72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7">
            <text:p>57:10:0010201:73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7">
            <text:p>57:10:0010201:76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7">
            <text:p>57:10:0010201:76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7">
            <text:p>57:10:0010201:775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7">
            <text:p>57:10:0010201:940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7">
            <text:p>57:10:0011601:70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7">
            <text:p>57:10:0020101:112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7">
            <text:p>57:10:0020101:1144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8">
            <text:p>57:10:0020101:114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8">
            <text:p>57:10:0020101:114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8">
            <text:p>57:10:0020101:114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8">
            <text:p>57:10:0020101:12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8">
            <text:p>57:10:0020101:218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8">
            <text:p>57:10:0020101:227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9">
            <text:p>57:10:0020101:285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9">
            <text:p>57:10:0020101:285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9">
            <text:p>57:10:0020101:291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0">
            <text:p>57:10:0020101:319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0">
            <text:p>57:10:0020101:328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0">
            <text:p>57:10:0020101:364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0">
            <text:p>57:10:0020101:365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0">
            <text:p>57:10:0020101:374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0">
            <text:p>57:10:0020101:374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0">
            <text:p>57:10:0020101:374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0">
            <text:p>57:10:0020101:376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0">
            <text:p>57:10:0020101:379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0">
            <text:p>57:10:0020101:381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0">
            <text:p>57:10:0020101:381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0">
            <text:p>57:10:0020101:428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0">
            <text:p>57:10:0020101:86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0">
            <text:p>57:10:0022201:99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0">
            <text:p>57:10:0030101:133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0">
            <text:p>57:10:0030101:136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0">
            <text:p>57:10:0030101:137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0">
            <text:p>57:10:0030101:152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0">
            <text:p>57:10:0030101:159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0">
            <text:p>57:10:0030101:159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0">
            <text:p>57:10:0030101:159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1">
            <text:p>57:10:0030101:159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1">
            <text:p>57:10:0030101:159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1">
            <text:p>57:10:0030101:164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1">
            <text:p>57:10:0030101:166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1">
            <text:p>57:10:0030101:297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1">
            <text:p>57:10:0030101:320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1">
            <text:p>57:10:0030101:320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1">
            <text:p>57:10:0030101:46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1">
            <text:p>57:10:0030101:46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1">
            <text:p>57:10:0030101:46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1">
            <text:p>57:10:0030101:46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2">
            <text:p>57:10:0030101:474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2">
            <text:p>57:10:0030101:47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2">
            <text:p>57:10:0030101:49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2">
            <text:p>57:10:0030101:49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2">
            <text:p>57:10:0030101:49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2">
            <text:p>57:10:0040101:10162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3">
            <text:p>57:10:0040101:1028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3">
            <text:p>57:10:0040101:1079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3">
            <text:p>57:10:0040101:1084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3">
            <text:p>57:10:0040101:1084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4">
            <text:p>57:10:0040101:1092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4">
            <text:p>57:10:0040101:1100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4">
            <text:p>57:10:0040101:1107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">
            <text:p>57:10:0040101:1108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">
            <text:p>57:10:0040101:1110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">
            <text:p>57:10:0040101:1113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">
            <text:p>57:10:0040101:112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4">
            <text:p>57:10:0040101:151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4">
            <text:p>57:10:0040101:167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4">
            <text:p>57:10:0040101:167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4">
            <text:p>57:10:0040101:167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4">
            <text:p>57:10:0040101:168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4">
            <text:p>57:10:0040101:168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4">
            <text:p>57:10:0040101:189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4">
            <text:p>57:10:0040101:197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4">
            <text:p>57:10:0040101:197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4">
            <text:p>57:10:0040101:197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4">
            <text:p>57:10:0040101:197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4">
            <text:p>57:10:0040101:197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4">
            <text:p>57:10:0040101:199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4">
            <text:p>57:10:0040101:199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4">
            <text:p>57:10:0040101:283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4">
            <text:p>57:10:0040101:290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4">
            <text:p>57:10:0040101:303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4">
            <text:p>57:10:0040101:304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4">
            <text:p>57:10:0040101:318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5">
            <text:p>57:10:0040101:338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5">
            <text:p>57:10:0040101:341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5">
            <text:p>57:10:0040101:357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5">
            <text:p>57:10:0040101:390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5">
            <text:p>57:10:0040101:395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5">
            <text:p>57:10:0040101:397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5">
            <text:p>57:10:0040101:398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5">
            <text:p>57:10:0040101:399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5">
            <text:p>57:10:0040101:399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5">
            <text:p>57:10:0040101:412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5">
            <text:p>57:10:0040101:4642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6">
            <text:p>57:10:0040101:464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6">
            <text:p>57:10:0040101:466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6">
            <text:p>57:10:0040101:467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6">
            <text:p>57:10:0040101:469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6">
            <text:p>57:10:0040101:469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6">
            <text:p>57:10:0040101:474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6">
            <text:p>57:10:0040101:474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6">
            <text:p>57:10:0040101:475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6">
            <text:p>57:10:0040101:47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6">
            <text:p>57:10:0040101:484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6">
            <text:p>57:10:0040101:506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6">
            <text:p>57:10:0040101:510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6">
            <text:p>57:10:0040101:515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6">
            <text:p>57:10:0040101:52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6">
            <text:p>57:10:0040101:52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6">
            <text:p>57:10:0040101:52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6">
            <text:p>57:10:0040101:527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6">
            <text:p>57:10:0040101:569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6">
            <text:p>57:10:0040101:594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6">
            <text:p>57:10:0040101:646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6">
            <text:p>57:10:0040101:651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6">
            <text:p>57:10:0040101:668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6">
            <text:p>57:10:0040101:743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6">
            <text:p>57:10:0040101:750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6">
            <text:p>57:10:0040101:757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6">
            <text:p>57:10:0040101:759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7">
            <text:p>57:10:0040101:761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7">
            <text:p>57:10:0040101:779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7">
            <text:p>57:10:0040101:787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7">
            <text:p>57:10:0040101:787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7">
            <text:p>57:10:0040101:804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7">
            <text:p>57:10:0040101:807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7">
            <text:p>57:10:0040101:807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7">
            <text:p>57:10:0040101:808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7">
            <text:p>57:10:0040101:810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7">
            <text:p>57:10:0040101:811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7">
            <text:p>57:10:0040101:811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5">
            <text:p>57:10:0040101:8440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5">
            <text:p>57:10:0040101:8441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5">
            <text:p>57:10:0040101:8662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5">
            <text:p>57:10:0040101:8680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5">
            <text:p>57:10:0040101:923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5">
            <text:p>57:10:0040101:9272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9">
            <text:p>57:10:0040101:9274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9">
            <text:p>57:10:0040101:927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9">
            <text:p>57:10:0040101:9276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0">
            <text:p>57:10:0040101:937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70">
            <text:p>57:10:0040101:937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0">
            <text:p>57:10:0040101:93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0">
            <text:p>57:10:0040101:948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70">
            <text:p>57:10:0041901:1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0">
            <text:p>57:10:0041901:1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70">
            <text:p>57:10:0050501:7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70">
            <text:p>57:10:0050801:8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0">
            <text:p>57:10:0051201:18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0">
            <text:p>57:10:0051201:19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70">
            <text:p>57:10:0051201:39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0">
            <text:p>57:10:0880101: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0">
            <text:p>57:10:0910101: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70">
            <text:p>57:10:0910101:14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0">
            <text:p>57:10:0910101:1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70">
            <text:p>57:10:0910101:15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0">
            <text:p>57:10:0910101:17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70">
            <text:p>57:10:0910101:18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70">
            <text:p>57:10:0910101:18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0">
            <text:p>57:10:0910101:18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70">
            <text:p>57:10:0910101:18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71">
            <text:p>57:10:0910101: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1">
            <text:p>57:10:0910101:20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71">
            <text:p>57:10:0910101:20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71">
            <text:p>57:10:0910101:21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1">
            <text:p>57:10:0910101:21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71">
            <text:p>57:10:0910101:22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71">
            <text:p>57:10:0910101:2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71">
            <text:p>57:10:0910101:23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71">
            <text:p>57:10:0910101:23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71">
            <text:p>57:10:0910101:2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71">
            <text:p>57:10:0910101:23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72">
            <text:p>57:10:0910101:23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72">
            <text:p>57:10:0910101:27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72">
            <text:p>57:10:0910101:2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2">
            <text:p>57:10:0910101:360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72">
            <text:p>57:10:0910101:374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72">
            <text:p>57:10:0910101:377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3">
            <text:p>57:10:0910101:378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73">
            <text:p>57:10:0910101:3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73">
            <text:p>57:10:0910101:38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4">
            <text:p>57:10:0910101:39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74">
            <text:p>57:10:0910101: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74">
            <text:p>57:10:0910101:4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4">
            <text:p>57:10:0910101:4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74">
            <text:p>57:10:0910101:4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74">
            <text:p>57:10:0910101:5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4">
            <text:p>57:10:0910101:5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4">
            <text:p>57:10:0910101:5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4">
            <text:p>57:10:0910101:5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4">
            <text:p>57:10:0910101:6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4">
            <text:p>57:10:0910101:6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74">
            <text:p>57:10:0910101:6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4">
            <text:p>57:10:0910101:6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4">
            <text:p>57:10:0910101:9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4">
            <text:p>57:10:0930201:1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4">
            <text:p>57:10:0930201:1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4">
            <text:p>57:10:0940101:186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4">
            <text:p>57:10:0940101:241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4">
            <text:p>57:10:0940101:255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4">
            <text:p>57:10:0940101:291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4">
            <text:p>57:10:0940101:29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5">
            <text:p>57:10:0990101:3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5">
            <text:p>57:10:1000101:27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5">
            <text:p>57:10:1000101:56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5">
            <text:p>57:10:1000101:60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5">
            <text:p>57:10:1000101:60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5">
            <text:p>57:10:1000101:61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5">
            <text:p>57:10:1000101:70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5">
            <text:p>57:10:1000101:77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5">
            <text:p>57:10:1000101:77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5">
            <text:p>57:10:1590101:11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5">
            <text:p>57:10:1590101:17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6">
            <text:p>57:10:1590101:213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6">
            <text:p>57:10:1590101:26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6">
            <text:p>57:10:1590101:27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6">
            <text:p>57:10:1590101:301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6">
            <text:p>57:10:1590101:45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6">
            <text:p>57:10:1590101:47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7">
            <text:p>57:10:1590101:478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7">
            <text:p>57:10:1590101:49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7">
            <text:p>57:10:1590101:8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8">
            <text:p>57:10:1600101:10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8">
            <text:p>57:10:1600101:10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8">
            <text:p>57:10:1600101:1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8">
            <text:p>57:10:1600101:14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8">
            <text:p>57:10:1600101:14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8">
            <text:p>57:10:1600101:1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8">
            <text:p>57:10:1600101:16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8">
            <text:p>57:10:1600101:28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8">
            <text:p>57:10:1600101:28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8">
            <text:p>57:10:1600101:28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8">
            <text:p>57:10:1600101:29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8">
            <text:p>57:10:1600101:29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8">
            <text:p>57:10:1600101:4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8">
            <text:p>57:10:1600101:4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8">
            <text:p>57:10:1600101:6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8">
            <text:p>57:10:1600101:7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8">
            <text:p>57:10:1600101:7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8">
            <text:p>57:10:1600101:7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8">
            <text:p>57:10:1600201:10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8">
            <text:p>57:10:1600201:2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8">
            <text:p>57:10:1630101:1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9">
            <text:p>57:10:1630101:12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9">
            <text:p>57:10:1630101:12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9">
            <text:p>57:10:1630101:14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9">
            <text:p>57:10:1630101:17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9">
            <text:p>57:10:1630101:2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79">
            <text:p>57:10:1630101:30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79">
            <text:p>57:10:1630101:35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79">
            <text:p>57:10:1630101:36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79">
            <text:p>57:10:1630101:3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79">
            <text:p>57:10:1630101:40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9">
            <text:p>57:10:1630101:44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80">
            <text:p>57:10:1630101:444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1">
            <text:p>57:10:1630101:5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81">
            <text:p>57:10:1630101: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81">
            <text:p>57:10:1660101:17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1">
            <text:p>57:10:1660101:5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1">
            <text:p>57:10:1670101:3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81">
            <text:p>57:10:1870101:19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1">
            <text:p>57:10:1910401:93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1">
            <text:p>57:10:1910401:9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81">
            <text:p>57:10:2420101:70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1">
            <text:p>57:10:2730101:18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1">
            <text:p>57:10:2730101:26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81">
            <text:p>57:10:2730101:27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1">
            <text:p>57:10:2730101:29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81">
            <text:p>57:10:2730101:3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81">
            <text:p>57:10:2730101: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81">
            <text:p>57:10:2730101:3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1">
            <text:p>57:10:2730101:41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1">
            <text:p>57:10:2730101:41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1">
            <text:p>57:10:2730101:44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1">
            <text:p>57:10:2730101:4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1">
            <text:p>57:10:2730101:45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81">
            <text:p>57:11:0790101:18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1">
            <text:p>57:14:0000000:100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1">
            <text:p>57:14:0000000:109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1">
            <text:p>57:14:0000000:111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1">
            <text:p>57:14:0000000:112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2">
            <text:p>57:14:0000000:112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2">
            <text:p>57:14:0000000:11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2">
            <text:p>57:14:0000000:11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2">
            <text:p>57:14:0000000:11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2">
            <text:p>57:14:0000000:11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2">
            <text:p>57:14:0000000:13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2">
            <text:p>57:14:0000000:1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2">
            <text:p>57:14:0000000:14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2">
            <text:p>57:14:0000000:17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2">
            <text:p>57:14:0000000:18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2">
            <text:p>57:14:0000000:184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3">
            <text:p>57:14:0000000:2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3">
            <text:p>57:14:0000000:2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3">
            <text:p>57:14:0000000:3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3">
            <text:p>57:14:0000000:5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3">
            <text:p>57:14:0000000:51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3">
            <text:p>57:14:0000000:5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3">
            <text:p>57:14:0000000:5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3">
            <text:p>57:14:0000000: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3">
            <text:p>57:14:0000000:6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3">
            <text:p>57:14:0000000:60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3">
            <text:p>57:14:0000000:62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3">
            <text:p>57:14:0000000:64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3">
            <text:p>57:14:0000000:65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3">
            <text:p>57:14:0000000:66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3">
            <text:p>57:14:0000000:66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3">
            <text:p>57:14:0000000:66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3">
            <text:p>57:14:0000000:67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3">
            <text:p>57:14:0000000:67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3">
            <text:p>57:14:0000000:6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3">
            <text:p>57:14:0000000:69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3">
            <text:p>57:14:0000000:72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3">
            <text:p>57:14:0000000:72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3">
            <text:p>57:14:0000000:7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3">
            <text:p>57:14:0000000:79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3">
            <text:p>57:14:0000000:80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3">
            <text:p>57:14:0000000:99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4">
            <text:p>57:14:0010102:15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4">
            <text:p>57:14:0010102:50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4">
            <text:p>57:14:0020101:6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4">
            <text:p>57:14:0020102:1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4">
            <text:p>57:14:0020102:23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4">
            <text:p>57:14:0020102:23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4">
            <text:p>57:14:0020102:24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4">
            <text:p>57:14:0020102:24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4">
            <text:p>57:14:0020102:24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4">
            <text:p>57:14:0020102:24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4">
            <text:p>57:14:0020102:245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2">
            <text:p>57:14:0020102:248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2">
            <text:p>57:14:0020102:24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82">
            <text:p>57:14:0020102:251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82">
            <text:p>57:14:0020102:25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82">
            <text:p>57:14:0020102:260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82">
            <text:p>57:14:0020102:261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85">
            <text:p>57:14:0020102:26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85">
            <text:p>57:14:0020102:26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85">
            <text:p>57:14:0020102:26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86">
            <text:p>57:14:0020102:26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86">
            <text:p>57:14:0020102:27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86">
            <text:p>57:14:0020102:28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86">
            <text:p>57:14:0020102:28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86">
            <text:p>57:14:0020102:29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6">
            <text:p>57:14:0020102:29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6">
            <text:p>57:14:0020102:29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6">
            <text:p>57:14:0020102:30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6">
            <text:p>57:14:0020102:30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6">
            <text:p>57:14:0020102:30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6">
            <text:p>57:14:0020102:31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6">
            <text:p>57:14:0020102:31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6">
            <text:p>57:14:0020102:32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6">
            <text:p>57:14:0020102:32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6">
            <text:p>57:14:0020103:18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6">
            <text:p>57:14:0020103:2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6">
            <text:p>57:14:0020103:2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86">
            <text:p>57:14:0020103:2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86">
            <text:p>57:14:0020103:2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86">
            <text:p>57:14:0020103: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86">
            <text:p>57:14:0020301:10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87">
            <text:p>57:14:0020301:10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87">
            <text:p>57:14:0020301:10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87">
            <text:p>57:14:0020301:11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87">
            <text:p>57:14:0020301:1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87">
            <text:p>57:14:0020301:13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87">
            <text:p>57:14:0020301:14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87">
            <text:p>57:14:0020301:15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87">
            <text:p>57:14:0030101:18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87">
            <text:p>57:14:0030101:18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87">
            <text:p>57:14:0030101:18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87">
            <text:p>57:14:0030101:20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88">
            <text:p>57:14:0030101:213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88">
            <text:p>57:14:0030101:21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88">
            <text:p>57:14:0030101:223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88">
            <text:p>57:14:0030101:224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88">
            <text:p>57:14:0030101:225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88">
            <text:p>57:14:0030101:22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89">
            <text:p>57:14:0030101:34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89">
            <text:p>57:14:0030101:354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89">
            <text:p>57:14:0030104:16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90">
            <text:p>57:14:0030104:17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90">
            <text:p>57:14:0030104:17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90">
            <text:p>57:14:0030104:18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90">
            <text:p>57:14:0030104:19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90">
            <text:p>57:14:0030104:31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90">
            <text:p>57:14:0030301:11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90">
            <text:p>57:14:0030301:11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90">
            <text:p>57:14:0030301:12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90">
            <text:p>57:14:0030301:12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90">
            <text:p>57:14:0030301:12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90">
            <text:p>57:14:0030301:12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90">
            <text:p>57:14:0030301:12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90">
            <text:p>57:14:0030301:13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90">
            <text:p>57:14:0030301:13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90">
            <text:p>57:14:0030301:14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90">
            <text:p>57:14:0030301:15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90">
            <text:p>57:14:0030301:158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90">
            <text:p>57:14:0030301:28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90">
            <text:p>57:14:0030301:28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90">
            <text:p>57:14:0030302:17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90">
            <text:p>57:14:0030302:17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91">
            <text:p>57:14:0030302:17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91">
            <text:p>57:14:0030302:20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91">
            <text:p>57:14:0030302:20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91">
            <text:p>57:14:0030302:21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91">
            <text:p>57:14:0030302:21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91">
            <text:p>57:14:0030302:22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91">
            <text:p>57:14:0030302:22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91">
            <text:p>57:14:0030302:22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91">
            <text:p>57:14:0030302:22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91">
            <text:p>57:14:0030302:23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91">
            <text:p>57:14:0030302:35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92">
            <text:p>57:14:0030302:361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92">
            <text:p>57:14:0030302:5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92">
            <text:p>57:14:0030401:181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92">
            <text:p>57:14:0030401:18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92">
            <text:p>57:14:0030401:189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92">
            <text:p>57:14:0030401:190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93">
            <text:p>57:14:0030401:191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93">
            <text:p>57:14:0030401:19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93">
            <text:p>57:14:0030401:19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94">
            <text:p>57:14:0030401:19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94">
            <text:p>57:14:0030401:19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94">
            <text:p>57:14:0030401:20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94">
            <text:p>57:14:0030401:205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94">
            <text:p>57:14:0030401:20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94">
            <text:p>57:14:0030401:20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94">
            <text:p>57:14:0030401:22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94">
            <text:p>57:14:0030401:22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94">
            <text:p>57:14:0030401:22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94">
            <text:p>57:14:0030401:22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94">
            <text:p>57:14:0030401:22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94">
            <text:p>57:14:0030401:22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94">
            <text:p>57:14:0030401:23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94">
            <text:p>57:18:0040301:17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94">
            <text:p>57:18:0040301:17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94">
            <text:p>57:18:0040301:17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94">
            <text:p>57:18:1110101:103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94">
            <text:p>57:18:1110101:10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94">
            <text:p>57:25:0000000:370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94">
            <text:p>57:25:0000000:578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94">
            <text:p>57:25:0010323:16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95">
            <text:p>57:25:0030107: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95">
            <text:p>57:25:0040312:1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95">
            <text:p>57:25:0040312:11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95">
            <text:p>57:25:0040312:1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95">
            <text:p>57:25:0040312:14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95">
            <text:p>57:25:0040312:2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95">
            <text:p>57:25:0040312:28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95">
            <text:p>57:25:0040312: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95">
            <text:p>57:25:0040312: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95">
            <text:p>57:25:0040312: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95">
            <text:p>57:25:0040312:7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96">
            <text:p>57:25:0040317:950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96">
            <text:p>57:25:0040318:117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96">
            <text:p>57:25:0040318:2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96">
            <text:p>57:25:0040318:3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96">
            <text:p>57:25:0040408:2778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96">
            <text:p>57:25:0040408:2861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97">
            <text:p>57:25:0040408:2991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97">
            <text:p>57:25:0040408:313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97">
            <text:p>57:25:0040408:677</text:p>
          </table:table-cell>
          <table:table-cell table:style-name="ce25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98">
            <text:p>57:25:0040408:86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98">
            <text:p>57:25:0040502:1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98">
            <text:p>57:25:0040502: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98">
            <text:p>57:25:0040502:4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98">
            <text:p>57:25:0040502:5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98">
            <text:p>57:25:0040502:6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98">
            <text:p>57:25:0040502: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99">
            <text:p>57:10:0430101:36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99">
            <text:p>57:25:0040101:45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99">
            <text:p>57:18:0000000:229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99">
            <text:p>57:13:0130101:25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99">
            <text:p>57:18:0000000:1022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99">
            <text:p>57:10:1930101:35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99">
            <text:p>57:10:0020101:394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99">
            <text:p>57:10:0010101:1820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99">
            <text:p>57:18:0000000:307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99">
            <text:p>57:10:0630101:386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99">
            <text:p>57:10:2590101:52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99">
            <text:p>57:10:0010101:181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99">
            <text:p>57:22:0200101:9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99">
            <text:p>57:18:0070415:5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00">
            <text:p>57:26:0010219:1480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00">
            <text:p>57:18:0070415:5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00">
            <text:p>57:10:0630101:33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00">
            <text:p>57:18:0000000:231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00">
            <text:p>57:25:0021501:66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00">
            <text:p>57:24:0000000:1229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00">
            <text:p>57:10:1100101:1112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00">
            <text:p>57:18:1380101:327</text:p>
          </table:table-cell>
          <table:table-cell table:style-name="ce23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00">
            <text:p>57:11:1400101:284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00">
            <text:p>57:11:0920101:13</text:p>
          </table:table-cell>
          <table:table-cell table:style-name="ce23"/>
          <table:table-cell office:value-type="string" table:style-name="ce11">
            <text:p>08.10.2024</text:p>
          </table:table-cell>
          <table:table-cell office:value-type="string" table:style-name="ce11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00">
            <text:p>57:25:0031203:676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01">
            <text:p>57:18:0000000:309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4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18B21ABB477354F359253F562E027B0A61AC46E61B05BE16A2981C3FA17B30D3CDF7D545C358B2231ECB9085CBC1BA912C846A54E99EAFA88922673062E3546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02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68"/>
          <table:table-cell table:number-columns-repeated="16382"/>
        </table:table-row>
        <table:table-row table:number-rows-repeated="1047727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7T12:33:06Z</dc:date>
    <meta:editing-cycles>10</meta:editing-cycles>
  </office:meta>
</office:document-meta>
</file>