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87:$B$1048576, B2)+COUNTIF($B$1:$B$16, B2)+COUNTIF($B$309:$B$311, B2)&gt;1,NOT(ISBLANK(B2))))" style:apply-style-name="cf1" style:base-cell-address="Акт.B2"/>
      <style:map style:condition="is-true-formula(msoxl:AND(COUNTIF($B$587:$B$1048576, B2)+COUNTIF($B$1:$B$16, B2)+COUNTIF($B$309:$B$311, B2)&gt;1,NOT(ISBLANK(B2))))" style:apply-style-name="cf1" style:base-cell-address="Акт.B2"/>
      <style:map style:condition="is-true-formula(msoxl:AND(COUNTIF($B$587:$B$1048576, B2)+COUNTIF($B$1:$B$16, B2)+COUNTIF($B$309:$B$311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87:$B$1048576, B2)+COUNTIF($B$1:$B$16, B2)+COUNTIF($B$309:$B$311, B2)&gt;1,NOT(ISBLANK(B2))))" style:apply-style-name="cf1" style:base-cell-address="Акт.B2"/>
      <style:map style:condition="is-true-formula(msoxl:AND(COUNTIF($B$587:$B$1048576, B3)+COUNTIF($B$1:$B$16, B3)+COUNTIF($B$309:$B$311, B3)&gt;1,NOT(ISBLANK(B3))))" style:apply-style-name="cf1" style:base-cell-address="Акт.B3"/>
      <style:map style:condition="is-true-formula(msoxl:AND(COUNTIF($B$587:$B$1048576, B3)+COUNTIF($B$1:$B$16, B3)+COUNTIF($B$309:$B$311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87:$B$1048576, B12)+COUNTIF($B$1:$B$16, B12)+COUNTIF($B$309:$B$311, B12)&gt;1,NOT(ISBLANK(B12))))" style:apply-style-name="cf1" style:base-cell-address="Акт.B12"/>
      <style:map style:condition="is-true-formula(msoxl:AND(COUNTIF($B$587:$B$1048576, B12)+COUNTIF($B$1:$B$16, B12)+COUNTIF($B$309:$B$311, B12)&gt;1,NOT(ISBLANK(B12))))" style:apply-style-name="cf1" style:base-cell-address="Акт.B12"/>
      <style:map style:condition="is-true-formula(msoxl:AND(COUNTIF($B$587:$B$1048576, B12)+COUNTIF($B$1:$B$16, B12)+COUNTIF($B$309:$B$311, B12)&gt;1,NOT(ISBLANK(B12))))" style:apply-style-name="cf1" style:base-cell-address="Акт.B12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307, B289)&gt;1,NOT(ISBLANK(B289))))" style:apply-style-name="cf1" style:base-cell-address="Акт.B289"/>
      <style:map style:condition="is-true-formula(msoxl:AND(COUNTIF($B$289:$B$307, B293)&gt;1,NOT(ISBLANK(B293))))" style:apply-style-name="cf1" style:base-cell-address="Акт.B293"/>
      <style:map style:condition="is-true-formula(msoxl:AND(COUNTIF($B$289:$B$307, B293)&gt;1,NOT(ISBLANK(B293))))" style:apply-style-name="cf1" style:base-cell-address="Акт.B293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89:$B$307, B293)&gt;1,NOT(ISBLANK(B293))))" style:apply-style-name="cf1" style:base-cell-address="Акт.B293"/>
      <style:map style:condition="is-true-formula(msoxl:AND(COUNTIF($B$289:$B$307, B294)&gt;1,NOT(ISBLANK(B294))))" style:apply-style-name="cf1" style:base-cell-address="Акт.B294"/>
      <style:map style:condition="is-true-formula(msoxl:AND(COUNTIF($B$289:$B$307, B294)&gt;1,NOT(ISBLANK(B294))))" style:apply-style-name="cf1" style:base-cell-address="Акт.B294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47, B312)&gt;1,NOT(ISBLANK(B312))))" style:apply-style-name="cf1" style:base-cell-address="Акт.B312"/>
      <style:map style:condition="is-true-formula(msoxl:AND(COUNTIF($B$312:$B$347, B312)&gt;1,NOT(ISBLANK(B312))))" style:apply-style-name="cf1" style:base-cell-address="Акт.B312"/>
      <style:map style:condition="is-true-formula(msoxl:AND(COUNTIF($B$312:$B$347, B312)&gt;1,NOT(ISBLANK(B312))))" style:apply-style-name="cf1" style:base-cell-address="Акт.B31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12:$B$347, B312)&gt;1,NOT(ISBLANK(B312))))" style:apply-style-name="cf1" style:base-cell-address="Акт.B312"/>
      <style:map style:condition="is-true-formula(msoxl:AND(COUNTIF($B$312:$B$347, B338)&gt;1,NOT(ISBLANK(B338))))" style:apply-style-name="cf1" style:base-cell-address="Акт.B338"/>
      <style:map style:condition="is-true-formula(msoxl:AND(COUNTIF($B$312:$B$347, B338)&gt;1,NOT(ISBLANK(B338))))" style:apply-style-name="cf1" style:base-cell-address="Акт.B33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8:$B$262, B228)&gt;1,NOT(ISBLANK(B228))))" style:apply-style-name="cf1" style:base-cell-address="Акт.B228"/>
      <style:map style:condition="is-true-formula(msoxl:AND(COUNTIF($B$228:$B$262, B228)&gt;1,NOT(ISBLANK(B228))))" style:apply-style-name="cf1" style:base-cell-address="Акт.B228"/>
      <style:map style:condition="is-true-formula(msoxl:AND(COUNTIF($B$228:$B$262, B228)&gt;1,NOT(ISBLANK(B228))))" style:apply-style-name="cf1" style:base-cell-address="Акт.B22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3:$B$269, B263)&gt;1,NOT(ISBLANK(B263))))" style:apply-style-name="cf1" style:base-cell-address="Акт.B263"/>
      <style:map style:condition="is-true-formula(msoxl:AND(COUNTIF($B$263:$B$269, B263)&gt;1,NOT(ISBLANK(B263))))" style:apply-style-name="cf1" style:base-cell-address="Акт.B263"/>
      <style:map style:condition="is-true-formula(msoxl:AND(COUNTIF($B$263:$B$269, B263)&gt;1,NOT(ISBLANK(B263))))" style:apply-style-name="cf1" style:base-cell-address="Акт.B263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73, B17)+COUNTIF($B$226:$B$227, B17)+COUNTIF($B$272:$B$288, B17)&gt;1,NOT(ISBLANK(B17))))" style:apply-style-name="cf1" style:base-cell-address="Акт.B17"/>
      <style:map style:condition="is-true-formula(msoxl:AND(COUNTIF($B$17:$B$73, B17)+COUNTIF($B$226:$B$227, B17)+COUNTIF($B$272:$B$288, B17)&gt;1,NOT(ISBLANK(B17))))" style:apply-style-name="cf1" style:base-cell-address="Акт.B17"/>
      <style:map style:condition="is-true-formula(msoxl:AND(COUNTIF($B$17:$B$73, B17)+COUNTIF($B$226:$B$227, B17)+COUNTIF($B$272:$B$288, B17)&gt;1,NOT(ISBLANK(B17))))" style:apply-style-name="cf1" style:base-cell-address="Акт.B1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73, B17)+COUNTIF($B$226:$B$227, B17)+COUNTIF($B$272:$B$288, B17)&gt;1,NOT(ISBLANK(B17))))" style:apply-style-name="cf1" style:base-cell-address="Акт.B17"/>
      <style:map style:condition="is-true-formula(msoxl:AND(COUNTIF($B$17:$B$73, B278)+COUNTIF($B$226:$B$227, B278)+COUNTIF($B$272:$B$288, B278)&gt;1,NOT(ISBLANK(B278))))" style:apply-style-name="cf1" style:base-cell-address="Акт.B278"/>
      <style:map style:condition="is-true-formula(msoxl:AND(COUNTIF($B$17:$B$73, B278)+COUNTIF($B$226:$B$227, B278)+COUNTIF($B$272:$B$288, B278)&gt;1,NOT(ISBLANK(B278))))" style:apply-style-name="cf1" style:base-cell-address="Акт.B27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307, B289)&gt;1,NOT(ISBLANK(B289))))" style:apply-style-name="cf1" style:base-cell-address="Акт.B289"/>
      <style:map style:condition="is-true-formula(msoxl:AND(COUNTIF($B$289:$B$307, B289)&gt;1,NOT(ISBLANK(B289))))" style:apply-style-name="cf1" style:base-cell-address="Акт.B289"/>
      <style:map style:condition="is-true-formula(msoxl:AND(COUNTIF($B$289:$B$307, B289)&gt;1,NOT(ISBLANK(B289))))" style:apply-style-name="cf1" style:base-cell-address="Акт.B289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92, B383)+COUNTIF($B$431:$B$445, B383)&gt;1,NOT(ISBLANK(B383))))" style:apply-style-name="cf1" style:base-cell-address="Акт.B383"/>
      <style:map style:condition="is-true-formula(msoxl:AND(COUNTIF($B$383:$B$392, B383)+COUNTIF($B$431:$B$445, B383)&gt;1,NOT(ISBLANK(B383))))" style:apply-style-name="cf1" style:base-cell-address="Акт.B383"/>
      <style:map style:condition="is-true-formula(msoxl:AND(COUNTIF($B$383:$B$392, B383)+COUNTIF($B$431:$B$445, B383)&gt;1,NOT(ISBLANK(B383))))" style:apply-style-name="cf1" style:base-cell-address="Акт.B383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81, B446)&gt;1,NOT(ISBLANK(B446))))" style:apply-style-name="cf1" style:base-cell-address="Акт.B446"/>
      <style:map style:condition="is-true-formula(msoxl:AND(COUNTIF($B$446:$B$481, B446)&gt;1,NOT(ISBLANK(B446))))" style:apply-style-name="cf1" style:base-cell-address="Акт.B446"/>
      <style:map style:condition="is-true-formula(msoxl:AND(COUNTIF($B$446:$B$481, B446)&gt;1,NOT(ISBLANK(B446))))" style:apply-style-name="cf1" style:base-cell-address="Акт.B446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46:$B$481, B446)&gt;1,NOT(ISBLANK(B446))))" style:apply-style-name="cf1" style:base-cell-address="Акт.B446"/>
      <style:map style:condition="is-true-formula(msoxl:AND(COUNTIF($B$446:$B$481, B472)&gt;1,NOT(ISBLANK(B472))))" style:apply-style-name="cf1" style:base-cell-address="Акт.B472"/>
      <style:map style:condition="is-true-formula(msoxl:AND(COUNTIF($B$446:$B$481, B472)&gt;1,NOT(ISBLANK(B472))))" style:apply-style-name="cf1" style:base-cell-address="Акт.B472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516, B482)&gt;1,NOT(ISBLANK(B482))))" style:apply-style-name="cf1" style:base-cell-address="Акт.B482"/>
      <style:map style:condition="is-true-formula(msoxl:AND(COUNTIF($B$482:$B$516, B482)&gt;1,NOT(ISBLANK(B482))))" style:apply-style-name="cf1" style:base-cell-address="Акт.B482"/>
      <style:map style:condition="is-true-formula(msoxl:AND(COUNTIF($B$482:$B$516, B482)&gt;1,NOT(ISBLANK(B482))))" style:apply-style-name="cf1" style:base-cell-address="Акт.B482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82:$B$516, B482)&gt;1,NOT(ISBLANK(B482))))" style:apply-style-name="cf1" style:base-cell-address="Акт.B482"/>
      <style:map style:condition="is-true-formula(msoxl:AND(COUNTIF($B$482:$B$516, B507)&gt;1,NOT(ISBLANK(B507))))" style:apply-style-name="cf1" style:base-cell-address="Акт.B507"/>
      <style:map style:condition="is-true-formula(msoxl:AND(COUNTIF($B$482:$B$516, B507)&gt;1,NOT(ISBLANK(B507))))" style:apply-style-name="cf1" style:base-cell-address="Акт.B507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26, B517)+COUNTIF($B$565:$B$579, B517)&gt;1,NOT(ISBLANK(B517))))" style:apply-style-name="cf1" style:base-cell-address="Акт.B517"/>
      <style:map style:condition="is-true-formula(msoxl:AND(COUNTIF($B$517:$B$526, B517)+COUNTIF($B$565:$B$579, B517)&gt;1,NOT(ISBLANK(B517))))" style:apply-style-name="cf1" style:base-cell-address="Акт.B517"/>
      <style:map style:condition="is-true-formula(msoxl:AND(COUNTIF($B$517:$B$526, B517)+COUNTIF($B$565:$B$579, B517)&gt;1,NOT(ISBLANK(B517))))" style:apply-style-name="cf1" style:base-cell-address="Акт.B517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82, B348)&gt;1,NOT(ISBLANK(B348))))" style:apply-style-name="cf1" style:base-cell-address="Акт.B348"/>
      <style:map style:condition="is-true-formula(msoxl:AND(COUNTIF($B$348:$B$382, B348)&gt;1,NOT(ISBLANK(B348))))" style:apply-style-name="cf1" style:base-cell-address="Акт.B348"/>
      <style:map style:condition="is-true-formula(msoxl:AND(COUNTIF($B$348:$B$382, B348)&gt;1,NOT(ISBLANK(B348))))" style:apply-style-name="cf1" style:base-cell-address="Акт.B348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48:$B$382, B348)&gt;1,NOT(ISBLANK(B348))))" style:apply-style-name="cf1" style:base-cell-address="Акт.B348"/>
      <style:map style:condition="is-true-formula(msoxl:AND(COUNTIF($B$348:$B$382, B373)&gt;1,NOT(ISBLANK(B373))))" style:apply-style-name="cf1" style:base-cell-address="Акт.B373"/>
      <style:map style:condition="is-true-formula(msoxl:AND(COUNTIF($B$348:$B$382, B373)&gt;1,NOT(ISBLANK(B373))))" style:apply-style-name="cf1" style:base-cell-address="Акт.B373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420, B393)&gt;1,NOT(ISBLANK(B393))))" style:apply-style-name="cf1" style:base-cell-address="Акт.B393"/>
      <style:map style:condition="is-true-formula(msoxl:AND(COUNTIF($B$393:$B$420, B393)&gt;1,NOT(ISBLANK(B393))))" style:apply-style-name="cf1" style:base-cell-address="Акт.B393"/>
      <style:map style:condition="is-true-formula(msoxl:AND(COUNTIF($B$393:$B$420, B393)&gt;1,NOT(ISBLANK(B393))))" style:apply-style-name="cf1" style:base-cell-address="Акт.B39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93:$B$420, B393)&gt;1,NOT(ISBLANK(B393))))" style:apply-style-name="cf1" style:base-cell-address="Акт.B393"/>
      <style:map style:condition="is-true-formula(msoxl:AND(COUNTIF($B$393:$B$420, B411)&gt;1,NOT(ISBLANK(B411))))" style:apply-style-name="cf1" style:base-cell-address="Акт.B411"/>
      <style:map style:condition="is-true-formula(msoxl:AND(COUNTIF($B$393:$B$420, B411)&gt;1,NOT(ISBLANK(B411))))" style:apply-style-name="cf1" style:base-cell-address="Акт.B41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30, B421)&gt;1,NOT(ISBLANK(B421))))" style:apply-style-name="cf1" style:base-cell-address="Акт.B421"/>
      <style:map style:condition="is-true-formula(msoxl:AND(COUNTIF($B$421:$B$430, B421)&gt;1,NOT(ISBLANK(B421))))" style:apply-style-name="cf1" style:base-cell-address="Акт.B421"/>
      <style:map style:condition="is-true-formula(msoxl:AND(COUNTIF($B$421:$B$430, B421)&gt;1,NOT(ISBLANK(B421))))" style:apply-style-name="cf1" style:base-cell-address="Акт.B42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54, B527)&gt;1,NOT(ISBLANK(B527))))" style:apply-style-name="cf1" style:base-cell-address="Акт.B527"/>
      <style:map style:condition="is-true-formula(msoxl:AND(COUNTIF($B$527:$B$554, B527)&gt;1,NOT(ISBLANK(B527))))" style:apply-style-name="cf1" style:base-cell-address="Акт.B527"/>
      <style:map style:condition="is-true-formula(msoxl:AND(COUNTIF($B$527:$B$554, B527)&gt;1,NOT(ISBLANK(B527))))" style:apply-style-name="cf1" style:base-cell-address="Акт.B527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54, B527)&gt;1,NOT(ISBLANK(B527))))" style:apply-style-name="cf1" style:base-cell-address="Акт.B527"/>
      <style:map style:condition="is-true-formula(msoxl:AND(COUNTIF($B$527:$B$554, B544)&gt;1,NOT(ISBLANK(B544))))" style:apply-style-name="cf1" style:base-cell-address="Акт.B544"/>
      <style:map style:condition="is-true-formula(msoxl:AND(COUNTIF($B$527:$B$554, B544)&gt;1,NOT(ISBLANK(B544))))" style:apply-style-name="cf1" style:base-cell-address="Акт.B544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27:$B$554, B527)&gt;1,NOT(ISBLANK(B527))))" style:apply-style-name="cf1" style:base-cell-address="Акт.B527"/>
      <style:map style:condition="is-true-formula(msoxl:AND(COUNTIF($B$527:$B$554, B545)&gt;1,NOT(ISBLANK(B545))))" style:apply-style-name="cf1" style:base-cell-address="Акт.B545"/>
      <style:map style:condition="is-true-formula(msoxl:AND(COUNTIF($B$527:$B$554, B545)&gt;1,NOT(ISBLANK(B545))))" style:apply-style-name="cf1" style:base-cell-address="Акт.B545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64, B555)&gt;1,NOT(ISBLANK(B555))))" style:apply-style-name="cf1" style:base-cell-address="Акт.B555"/>
      <style:map style:condition="is-true-formula(msoxl:AND(COUNTIF($B$555:$B$564, B555)&gt;1,NOT(ISBLANK(B555))))" style:apply-style-name="cf1" style:base-cell-address="Акт.B555"/>
      <style:map style:condition="is-true-formula(msoxl:AND(COUNTIF($B$555:$B$564, B555)&gt;1,NOT(ISBLANK(B555))))" style:apply-style-name="cf1" style:base-cell-address="Акт.B55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26, B517)+COUNTIF($B$565:$B$579, B517)&gt;1,NOT(ISBLANK(B517))))" style:apply-style-name="cf1" style:base-cell-address="Акт.B517"/>
      <style:map style:condition="is-true-formula(msoxl:AND(COUNTIF($B$517:$B$526, B565)+COUNTIF($B$565:$B$579, B565)&gt;1,NOT(ISBLANK(B565))))" style:apply-style-name="cf1" style:base-cell-address="Акт.B565"/>
      <style:map style:condition="is-true-formula(msoxl:AND(COUNTIF($B$517:$B$526, B565)+COUNTIF($B$565:$B$579, B565)&gt;1,NOT(ISBLANK(B565))))" style:apply-style-name="cf1" style:base-cell-address="Акт.B56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6, B580)&gt;1,NOT(ISBLANK(B580))))" style:apply-style-name="cf1" style:base-cell-address="Акт.B580"/>
      <style:map style:condition="is-true-formula(msoxl:AND(COUNTIF($B$580:$B$586, B580)&gt;1,NOT(ISBLANK(B580))))" style:apply-style-name="cf1" style:base-cell-address="Акт.B580"/>
      <style:map style:condition="is-true-formula(msoxl:AND(COUNTIF($B$580:$B$586, B580)&gt;1,NOT(ISBLANK(B580))))" style:apply-style-name="cf1" style:base-cell-address="Акт.B580"/>
    </style:style>
    <style:style style:name="ce71" style:family="table-cell" style:parent-style-name="Default" style:data-style-name="N0">
      <style:table-cell-properties style:vertical-align="automatic"/>
      <style:map style:condition="is-true-formula(msoxl:AND(COUNTIF($B$587:$B$1048576, B16)+COUNTIF($B$1:$B$16, B16)+COUNTIF($B$309:$B$311, B16)&gt;1,NOT(ISBLANK(B16))))" style:apply-style-name="cf1" style:base-cell-address="Акт.B16"/>
      <style:map style:condition="is-true-formula(msoxl:AND(COUNTIF($B$587:$B$1048576, B594)+COUNTIF($B$1:$B$16, B594)+COUNTIF($B$309:$B$311, B594)&gt;1,NOT(ISBLANK(B594))))" style:apply-style-name="cf1" style:base-cell-address="Акт.B594"/>
      <style:map style:condition="is-true-formula(msoxl:AND(COUNTIF($B$587:$B$1048576, B594)+COUNTIF($B$1:$B$16, B594)+COUNTIF($B$309:$B$311, B594)&gt;1,NOT(ISBLANK(B594))))" style:apply-style-name="cf1" style:base-cell-address="Акт.B594"/>
    </style:style>
    <style:style style:name="ce72" style:family="table-cell">
      <style:map style:condition="is-true-formula(msoxl:AND(COUNTIF($B$587:$B$1048576, B594)+COUNTIF($B$1:$B$16, B594)+COUNTIF($B$309:$B$311, B594)&gt;1,NOT(ISBLANK(B594))))" style:apply-style-name="cf1" style:base-cell-address="Акт.B594"/>
      <style:map style:condition="is-true-formula(msoxl:AND(COUNTIF($B$587:$B$1048576, B600)+COUNTIF($B$1:$B$16, B600)+COUNTIF($B$309:$B$311, B600)&gt;1,NOT(ISBLANK(B600))))" style:apply-style-name="cf1" style:base-cell-address="Акт.B600"/>
      <style:map style:condition="is-true-formula(msoxl:AND(COUNTIF($B$587:$B$1048576, B600)+COUNTIF($B$1:$B$16, B600)+COUNTIF($B$309:$B$311, B600)&gt;1,NOT(ISBLANK(B600))))" style:apply-style-name="cf1" style:base-cell-address="Акт.B6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78, B130)+COUNTIF($B$219:$B$225, B130)&gt;1,NOT(ISBLANK(B130))))" style:apply-style-name="cf1" style:base-cell-address="Акт.B130"/>
      <style:map style:condition="is-true-formula(msoxl:AND(COUNTIF($B$130:$B$178, B130)+COUNTIF($B$219:$B$225, B130)&gt;1,NOT(ISBLANK(B130))))" style:apply-style-name="cf1" style:base-cell-address="Акт.B130"/>
      <style:map style:condition="is-true-formula(msoxl:AND(COUNTIF($B$130:$B$178, B130)+COUNTIF($B$219:$B$225, B130)&gt;1,NOT(ISBLANK(B130))))" style:apply-style-name="cf1" style:base-cell-address="Акт.B13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9:$B$218, B179)&gt;1,NOT(ISBLANK(B179))))" style:apply-style-name="cf1" style:base-cell-address="Акт.B179"/>
      <style:map style:condition="is-true-formula(msoxl:AND(COUNTIF($B$179:$B$218, B179)&gt;1,NOT(ISBLANK(B179))))" style:apply-style-name="cf1" style:base-cell-address="Акт.B179"/>
      <style:map style:condition="is-true-formula(msoxl:AND(COUNTIF($B$179:$B$218, B179)&gt;1,NOT(ISBLANK(B179))))" style:apply-style-name="cf1" style:base-cell-address="Акт.B179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87:$B$1048576, B12)+COUNTIF($B$1:$B$16, B12)+COUNTIF($B$309:$B$311, B12)&gt;1,NOT(ISBLANK(B12))))" style:apply-style-name="cf1" style:base-cell-address="Акт.B12"/>
      <style:map style:condition="is-true-formula(msoxl:AND(COUNTIF($B$587:$B$1048576, B16)+COUNTIF($B$1:$B$16, B16)+COUNTIF($B$309:$B$311, B16)&gt;1,NOT(ISBLANK(B16))))" style:apply-style-name="cf1" style:base-cell-address="Акт.B16"/>
      <style:map style:condition="is-true-formula(msoxl:AND(COUNTIF($B$587:$B$1048576, B16)+COUNTIF($B$1:$B$16, B16)+COUNTIF($B$309:$B$311, B16)&gt;1,NOT(ISBLANK(B16))))" style:apply-style-name="cf1" style:base-cell-address="Акт.B1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129, B74)&gt;1,NOT(ISBLANK(B74))))" style:apply-style-name="cf1" style:base-cell-address="Акт.B74"/>
      <style:map style:condition="is-true-formula(msoxl:AND(COUNTIF($B$74:$B$129, B74)&gt;1,NOT(ISBLANK(B74))))" style:apply-style-name="cf1" style:base-cell-address="Акт.B74"/>
      <style:map style:condition="is-true-formula(msoxl:AND(COUNTIF($B$74:$B$129, B74)&gt;1,NOT(ISBLANK(B74))))" style:apply-style-name="cf1" style:base-cell-address="Акт.B7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4/000248</text:p>
          </table:table-cell>
          <table:table-cell table:style-name="ce7"/>
          <table:table-cell table:style-name="ce8"/>
          <table:table-cell office:value-type="date" office:date-value="2024-10-16T00:00:00" table:style-name="ce9">
            <text:p>16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2" table:style-name="ce12">
            <text:p>2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" table:style-name="ce12">
            <text:p>2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51">
            <text:p>57:01:0010213:27</text:p>
          </table:table-cell>
          <table:table-cell office:value-type="float" office:value="347803.74" table:style-name="ce19">
            <text:p><text:s/>347 803,7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1">
            <text:p>57:01:0050101:197</text:p>
          </table:table-cell>
          <table:table-cell office:value-type="float" office:value="25089159.699999999" table:style-name="ce19">
            <text:p><text:s/>25 089 159,7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1">
            <text:p>57:01:0050101:198</text:p>
          </table:table-cell>
          <table:table-cell office:value-type="float" office:value="11887670.85" table:style-name="ce19">
            <text:p><text:s/>11 887 670,85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1">
            <text:p>57:06:0230101:10</text:p>
          </table:table-cell>
          <table:table-cell office:value-type="float" office:value="281835" table:style-name="ce19">
            <text:p><text:s/>281 835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10:0000000:3458</text:p>
          </table:table-cell>
          <table:table-cell office:value-type="float" office:value="226947.82" table:style-name="ce19">
            <text:p><text:s/>226 947,8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1">
            <text:p>57:10:0040101:10950</text:p>
          </table:table-cell>
          <table:table-cell office:value-type="float" office:value="1534204.84" table:style-name="ce19">
            <text:p><text:s/>1 534 204,8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1">
            <text:p>57:10:0040101:1114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1">
            <text:p>57:10:0040101:1114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1">
            <text:p>57:10:0040101:11143</text:p>
          </table:table-cell>
          <table:table-cell office:value-type="float" office:value="263161.64" table:style-name="ce19">
            <text:p><text:s/>263 161,6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1">
            <text:p>57:10:0040101:11144</text:p>
          </table:table-cell>
          <table:table-cell office:value-type="float" office:value="155460.9" table:style-name="ce19">
            <text:p><text:s/>155 460,9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10:0040101:11145</text:p>
          </table:table-cell>
          <table:table-cell office:value-type="float" office:value="274969.59999999998" table:style-name="ce19">
            <text:p><text:s/>274 969,6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1">
            <text:p>57:10:0040101:11146</text:p>
          </table:table-cell>
          <table:table-cell office:value-type="float" office:value="275440.64000000001" table:style-name="ce19">
            <text:p><text:s/>275 440,6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1">
            <text:p>57:10:0040101:11147</text:p>
          </table:table-cell>
          <table:table-cell office:value-type="float" office:value="231188.58" table:style-name="ce19">
            <text:p><text:s/>231 188,5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1">
            <text:p>57:10:0040101:11148</text:p>
          </table:table-cell>
          <table:table-cell office:value-type="float" office:value="212530.26" table:style-name="ce19">
            <text:p><text:s/>212 530,26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1">
            <text:p>57:10:0040101:1114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1">
            <text:p>57:10:0040101:11150</text:p>
          </table:table-cell>
          <table:table-cell office:value-type="float" office:value="193148.68" table:style-name="ce19">
            <text:p><text:s/>193 148,6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1">
            <text:p>57:10:0040101:11151</text:p>
          </table:table-cell>
          <table:table-cell office:value-type="float" office:value="193148.68" table:style-name="ce19">
            <text:p><text:s/>193 148,6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1">
            <text:p>57:10:0040101:11152</text:p>
          </table:table-cell>
          <table:table-cell office:value-type="float" office:value="193148.68" table:style-name="ce19">
            <text:p><text:s/>193 148,6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1">
            <text:p>57:10:0040101:1115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1">
            <text:p>57:10:0040101:11154</text:p>
          </table:table-cell>
          <table:table-cell office:value-type="float" office:value="193148.68" table:style-name="ce19">
            <text:p><text:s/>193 148,6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1">
            <text:p>57:10:0040101:1115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1">
            <text:p>57:10:0040101:11156</text:p>
          </table:table-cell>
          <table:table-cell office:value-type="float" office:value="193148.68" table:style-name="ce19">
            <text:p><text:s/>193 148,6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1">
            <text:p>57:10:0040101:1115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1">
            <text:p>57:10:0040101:1115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1">
            <text:p>57:10:0040101:1115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1">
            <text:p>57:10:0040101:1116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1">
            <text:p>57:10:0040101:1116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1">
            <text:p>57:10:0040101:1116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1">
            <text:p>57:10:0040101:1116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1">
            <text:p>57:10:0040101:1116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1">
            <text:p>57:10:0040101:1116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1">
            <text:p>57:10:0040101:1116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1">
            <text:p>57:10:0040101:1116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51">
            <text:p>57:10:0040101:11168</text:p>
          </table:table-cell>
          <table:table-cell office:value-type="float" office:value="191732.4" table:style-name="ce19">
            <text:p><text:s/>191 732,4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51">
            <text:p>57:10:0040101:1116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51">
            <text:p>57:10:0040101:1117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51">
            <text:p>57:10:0040101:1117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51">
            <text:p>57:10:0040101:1117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51">
            <text:p>57:10:0040101:1117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1">
            <text:p>57:10:0040101:1117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1">
            <text:p>57:10:0040101:1117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1">
            <text:p>57:10:0040101:1117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1">
            <text:p>57:10:0040101:1117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1">
            <text:p>57:10:0040101:1117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1">
            <text:p>57:10:0040101:1117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1">
            <text:p>57:10:0040101:1118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1">
            <text:p>57:10:0040101:1118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1">
            <text:p>57:10:0040101:1118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1">
            <text:p>57:10:0040101:1118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1">
            <text:p>57:10:0040101:1118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1">
            <text:p>57:10:0040101:1118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1">
            <text:p>57:10:0040101:1118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1">
            <text:p>57:10:0040101:1118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1">
            <text:p>57:10:0040101:1118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1">
            <text:p>57:10:0040101:1118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1">
            <text:p>57:10:0040101:1119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1">
            <text:p>57:10:0040101:1119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6">
            <text:p>57:10:0040101:1119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6">
            <text:p>57:10:0040101:1119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6">
            <text:p>57:10:0040101:1119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6">
            <text:p>57:10:0040101:1119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6">
            <text:p>57:10:0040101:1119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6">
            <text:p>57:10:0040101:1119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6">
            <text:p>57:10:0040101:1119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6">
            <text:p>57:10:0040101:1119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76">
            <text:p>57:10:0040101:1120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76">
            <text:p>57:10:0040101:1120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6">
            <text:p>57:10:0040101:1120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6">
            <text:p>57:10:0040101:1120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6">
            <text:p>57:10:0040101:1120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6">
            <text:p>57:10:0040101:1120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6">
            <text:p>57:10:0040101:1120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6">
            <text:p>57:10:0040101:1120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6">
            <text:p>57:10:0040101:1120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6">
            <text:p>57:10:0040101:1120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6">
            <text:p>57:10:0040101:1121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6">
            <text:p>57:10:0040101:1121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6">
            <text:p>57:10:0040101:1121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6">
            <text:p>57:10:0040101:1121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6">
            <text:p>57:10:0040101:1121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6">
            <text:p>57:10:0040101:1121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6">
            <text:p>57:10:0040101:1121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6">
            <text:p>57:10:0040101:1121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6">
            <text:p>57:10:0040101:1121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6">
            <text:p>57:10:0040101:1121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6">
            <text:p>57:10:0040101:1122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6">
            <text:p>57:10:0040101:1122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6">
            <text:p>57:10:0040101:1122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6">
            <text:p>57:10:0040101:1122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10:0040101:1122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6">
            <text:p>57:10:0040101:11225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6">
            <text:p>57:10:0040101:1122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6">
            <text:p>57:10:0040101:1122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76">
            <text:p>57:10:0040101:1122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76">
            <text:p>57:10:0040101:1122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6">
            <text:p>57:10:0040101:1123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6">
            <text:p>57:10:0040101:1123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6">
            <text:p>57:10:0040101:1123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6">
            <text:p>57:10:0040101:11233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6">
            <text:p>57:10:0040101:11234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6">
            <text:p>57:10:0040101:11235</text:p>
          </table:table-cell>
          <table:table-cell office:value-type="float" office:value="193148.68" table:style-name="ce19">
            <text:p><text:s/>193 148,6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6">
            <text:p>57:10:0040101:11236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6">
            <text:p>57:10:0040101:11237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6">
            <text:p>57:10:0040101:11238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6">
            <text:p>57:10:0040101:11239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6">
            <text:p>57:10:0040101:11240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6">
            <text:p>57:10:0040101:11241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6">
            <text:p>57:10:0040101:11242</text:p>
          </table:table-cell>
          <table:table-cell office:value-type="float" office:value="193020" table:style-name="ce19">
            <text:p><text:s/>193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6">
            <text:p>57:10:0040101:11243</text:p>
          </table:table-cell>
          <table:table-cell office:value-type="float" office:value="258402.84" table:style-name="ce19">
            <text:p><text:s/>258 402,8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6">
            <text:p>57:10:0040101:11244</text:p>
          </table:table-cell>
          <table:table-cell office:value-type="float" office:value="258521.81" table:style-name="ce19">
            <text:p><text:s/>258 521,81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6">
            <text:p>57:10:0040101:11245</text:p>
          </table:table-cell>
          <table:table-cell office:value-type="float" office:value="261971.94" table:style-name="ce19">
            <text:p><text:s/>261 971,9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6">
            <text:p>57:10:0040101:11246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6">
            <text:p>57:10:0041201:617</text:p>
          </table:table-cell>
          <table:table-cell office:value-type="float" office:value="111876.84" table:style-name="ce19">
            <text:p><text:s/>111 876,8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3">
            <text:p>57:10:0041201:618</text:p>
          </table:table-cell>
          <table:table-cell office:value-type="float" office:value="105236.82" table:style-name="ce19">
            <text:p><text:s/>105 236,8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3">
            <text:p>57:10:0050101:5264</text:p>
          </table:table-cell>
          <table:table-cell office:value-type="float" office:value="198693.3" table:style-name="ce19">
            <text:p><text:s/>198 693,3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3">
            <text:p>57:10:0050101:5922</text:p>
          </table:table-cell>
          <table:table-cell office:value-type="float" office:value="144023.25" table:style-name="ce19">
            <text:p><text:s/>144 023,25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3">
            <text:p>57:10:0050101:5923</text:p>
          </table:table-cell>
          <table:table-cell office:value-type="float" office:value="876861.92" table:style-name="ce19">
            <text:p><text:s/>876 861,9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3">
            <text:p>57:10:0051601:159</text:p>
          </table:table-cell>
          <table:table-cell office:value-type="float" office:value="201399.3" table:style-name="ce19">
            <text:p><text:s/>201 399,3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3">
            <text:p>57:10:0230101:145</text:p>
          </table:table-cell>
          <table:table-cell office:value-type="float" office:value="389250" table:style-name="ce19">
            <text:p><text:s/>389 2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3">
            <text:p>57:10:0940101:2988</text:p>
          </table:table-cell>
          <table:table-cell office:value-type="float" office:value="168440.36" table:style-name="ce19">
            <text:p><text:s/>168 440,36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3">
            <text:p>57:10:0940101:2989</text:p>
          </table:table-cell>
          <table:table-cell office:value-type="float" office:value="811054.4" table:style-name="ce19">
            <text:p><text:s/>811 054,4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3">
            <text:p>57:10:1090101:2956</text:p>
          </table:table-cell>
          <table:table-cell office:value-type="float" office:value="20900.62" table:style-name="ce19">
            <text:p><text:s/>20 900,6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3">
            <text:p>57:10:1250101:588</text:p>
          </table:table-cell>
          <table:table-cell office:value-type="float" office:value="522327.05" table:style-name="ce19">
            <text:p><text:s/>522 327,05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3">
            <text:p>57:10:1330101:1619</text:p>
          </table:table-cell>
          <table:table-cell office:value-type="float" office:value="266291.01" table:style-name="ce19">
            <text:p><text:s/>266 291,01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3">
            <text:p>57:10:1630101:614</text:p>
          </table:table-cell>
          <table:table-cell office:value-type="float" office:value="9851.33" table:style-name="ce19">
            <text:p><text:s/>9 851,33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3">
            <text:p>57:10:1910101:254</text:p>
          </table:table-cell>
          <table:table-cell office:value-type="float" office:value="231083.6" table:style-name="ce19">
            <text:p><text:s/>231 083,6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3">
            <text:p>57:10:1910801:539</text:p>
          </table:table-cell>
          <table:table-cell office:value-type="float" office:value="2601952.3199999998" table:style-name="ce19">
            <text:p><text:s/>2 601 952,3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3">
            <text:p>57:10:1910801:552</text:p>
          </table:table-cell>
          <table:table-cell office:value-type="float" office:value="478401.99" table:style-name="ce19">
            <text:p><text:s/>478 401,99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3">
            <text:p>57:10:1910801:553</text:p>
          </table:table-cell>
          <table:table-cell office:value-type="float" office:value="509610" table:style-name="ce19">
            <text:p><text:s/>509 6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3">
            <text:p>57:10:1910801:554</text:p>
          </table:table-cell>
          <table:table-cell office:value-type="float" office:value="503000" table:style-name="ce19">
            <text:p><text:s/>503 0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3">
            <text:p>57:10:1910801:555</text:p>
          </table:table-cell>
          <table:table-cell office:value-type="float" office:value="500810" table:style-name="ce19">
            <text:p><text:s/>500 8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3">
            <text:p>57:10:1910801:556</text:p>
          </table:table-cell>
          <table:table-cell office:value-type="float" office:value="498630" table:style-name="ce19">
            <text:p><text:s/>498 6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3">
            <text:p>57:10:1910801:557</text:p>
          </table:table-cell>
          <table:table-cell office:value-type="float" office:value="496460" table:style-name="ce19">
            <text:p><text:s/>496 4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3">
            <text:p>57:10:1910801:558</text:p>
          </table:table-cell>
          <table:table-cell office:value-type="float" office:value="494290" table:style-name="ce19">
            <text:p><text:s/>494 2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3">
            <text:p>57:10:1910801:559</text:p>
          </table:table-cell>
          <table:table-cell office:value-type="float" office:value="492140" table:style-name="ce19">
            <text:p><text:s/>492 14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3">
            <text:p>57:10:1910801:560</text:p>
          </table:table-cell>
          <table:table-cell office:value-type="float" office:value="489990" table:style-name="ce19">
            <text:p><text:s/>489 9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3">
            <text:p>57:10:1910801:561</text:p>
          </table:table-cell>
          <table:table-cell office:value-type="float" office:value="487840" table:style-name="ce19">
            <text:p><text:s/>487 84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3">
            <text:p>57:10:1910801:562</text:p>
          </table:table-cell>
          <table:table-cell office:value-type="float" office:value="485700" table:style-name="ce19">
            <text:p><text:s/>485 7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3">
            <text:p>57:10:1910801:563</text:p>
          </table:table-cell>
          <table:table-cell office:value-type="float" office:value="464175.84" table:style-name="ce19">
            <text:p><text:s/>464 175,8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3">
            <text:p>57:10:1910801:564</text:p>
          </table:table-cell>
          <table:table-cell office:value-type="float" office:value="483580" table:style-name="ce19">
            <text:p><text:s/>483 5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3">
            <text:p>57:10:1910801:565</text:p>
          </table:table-cell>
          <table:table-cell office:value-type="float" office:value="481460" table:style-name="ce19">
            <text:p><text:s/>481 4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3">
            <text:p>57:10:1910801:566</text:p>
          </table:table-cell>
          <table:table-cell office:value-type="float" office:value="479350" table:style-name="ce19">
            <text:p><text:s/>479 3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3">
            <text:p>57:10:1910801:567</text:p>
          </table:table-cell>
          <table:table-cell office:value-type="float" office:value="480410" table:style-name="ce19">
            <text:p><text:s/>480 4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3">
            <text:p>57:10:1910801:568</text:p>
          </table:table-cell>
          <table:table-cell office:value-type="float" office:value="478280" table:style-name="ce19">
            <text:p><text:s/>478 2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3">
            <text:p>57:10:1910801:569</text:p>
          </table:table-cell>
          <table:table-cell office:value-type="float" office:value="484680" table:style-name="ce19">
            <text:p><text:s/>484 6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3">
            <text:p>57:10:1910801:570</text:p>
          </table:table-cell>
          <table:table-cell office:value-type="float" office:value="482530" table:style-name="ce19">
            <text:p><text:s/>482 5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3">
            <text:p>57:10:1910801:571</text:p>
          </table:table-cell>
          <table:table-cell office:value-type="float" office:value="488970" table:style-name="ce19">
            <text:p><text:s/>488 9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3">
            <text:p>57:10:1910801:572</text:p>
          </table:table-cell>
          <table:table-cell office:value-type="float" office:value="486820" table:style-name="ce19">
            <text:p><text:s/>486 8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3">
            <text:p>57:10:1910801:573</text:p>
          </table:table-cell>
          <table:table-cell office:value-type="float" office:value="493300" table:style-name="ce19">
            <text:p><text:s/>493 3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3">
            <text:p>57:10:1910801:574</text:p>
          </table:table-cell>
          <table:table-cell office:value-type="float" office:value="520740" table:style-name="ce19">
            <text:p><text:s/>520 74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3">
            <text:p>57:10:1910801:575</text:p>
          </table:table-cell>
          <table:table-cell office:value-type="float" office:value="491130" table:style-name="ce19">
            <text:p><text:s/>491 1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3">
            <text:p>57:10:1910801:576</text:p>
          </table:table-cell>
          <table:table-cell office:value-type="float" office:value="497660" table:style-name="ce19">
            <text:p><text:s/>497 6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3">
            <text:p>57:10:1910801:577</text:p>
          </table:table-cell>
          <table:table-cell office:value-type="float" office:value="495480" table:style-name="ce19">
            <text:p><text:s/>495 4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3">
            <text:p>57:10:1910801:578</text:p>
          </table:table-cell>
          <table:table-cell office:value-type="float" office:value="502050" table:style-name="ce19">
            <text:p><text:s/>502 0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3">
            <text:p>57:10:1910801:579</text:p>
          </table:table-cell>
          <table:table-cell office:value-type="float" office:value="499850" table:style-name="ce19">
            <text:p><text:s/>499 8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3">
            <text:p>57:10:1910801:580</text:p>
          </table:table-cell>
          <table:table-cell office:value-type="float" office:value="506480" table:style-name="ce19">
            <text:p><text:s/>506 4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3">
            <text:p>57:10:1910801:581</text:p>
          </table:table-cell>
          <table:table-cell office:value-type="float" office:value="504270" table:style-name="ce19">
            <text:p><text:s/>504 2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3">
            <text:p>57:10:1910801:582</text:p>
          </table:table-cell>
          <table:table-cell office:value-type="float" office:value="508690" table:style-name="ce19">
            <text:p><text:s/>508 6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3">
            <text:p>57:10:1910801:583</text:p>
          </table:table-cell>
          <table:table-cell office:value-type="float" office:value="511380" table:style-name="ce19">
            <text:p><text:s/>511 3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3">
            <text:p>57:10:1910801:584</text:p>
          </table:table-cell>
          <table:table-cell office:value-type="float" office:value="514970" table:style-name="ce19">
            <text:p><text:s/>514 9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3">
            <text:p>57:10:1910801:585</text:p>
          </table:table-cell>
          <table:table-cell office:value-type="float" office:value="518500" table:style-name="ce19">
            <text:p><text:s/>518 5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3">
            <text:p>57:10:1910801:586</text:p>
          </table:table-cell>
          <table:table-cell office:value-type="float" office:value="518560" table:style-name="ce19">
            <text:p><text:s/>518 5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4">
            <text:p>57:10:1910801:587</text:p>
          </table:table-cell>
          <table:table-cell office:value-type="float" office:value="522180" table:style-name="ce19">
            <text:p><text:s/>522 1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4">
            <text:p>57:10:1910801:588</text:p>
          </table:table-cell>
          <table:table-cell office:value-type="float" office:value="475160" table:style-name="ce19">
            <text:p><text:s/>475 1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4">
            <text:p>57:10:1910801:589</text:p>
          </table:table-cell>
          <table:table-cell office:value-type="float" office:value="477260" table:style-name="ce19">
            <text:p><text:s/>477 2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4">
            <text:p>57:10:1910801:590</text:p>
          </table:table-cell>
          <table:table-cell office:value-type="float" office:value="470990" table:style-name="ce19">
            <text:p><text:s/>470 9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4">
            <text:p>57:10:1910801:591</text:p>
          </table:table-cell>
          <table:table-cell office:value-type="float" office:value="473070" table:style-name="ce19">
            <text:p><text:s/>473 0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4">
            <text:p>57:10:1910801:592</text:p>
          </table:table-cell>
          <table:table-cell office:value-type="float" office:value="474060" table:style-name="ce19">
            <text:p><text:s/>474 0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4">
            <text:p>57:10:1910801:593</text:p>
          </table:table-cell>
          <table:table-cell office:value-type="float" office:value="476170" table:style-name="ce19">
            <text:p><text:s/>476 1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4">
            <text:p>57:10:1910801:594</text:p>
          </table:table-cell>
          <table:table-cell office:value-type="float" office:value="475510" table:style-name="ce19">
            <text:p><text:s/>475 5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4">
            <text:p>57:10:1910801:595</text:p>
          </table:table-cell>
          <table:table-cell office:value-type="float" office:value="478910" table:style-name="ce19">
            <text:p><text:s/>478 9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4">
            <text:p>57:10:1910801:596</text:p>
          </table:table-cell>
          <table:table-cell office:value-type="float" office:value="516270" table:style-name="ce19">
            <text:p><text:s/>516 2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4">
            <text:p>57:10:1910801:597</text:p>
          </table:table-cell>
          <table:table-cell office:value-type="float" office:value="482330" table:style-name="ce19">
            <text:p><text:s/>482 3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4">
            <text:p>57:10:1910801:598</text:p>
          </table:table-cell>
          <table:table-cell office:value-type="float" office:value="485760" table:style-name="ce19">
            <text:p><text:s/>485 7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4">
            <text:p>57:10:1910801:599</text:p>
          </table:table-cell>
          <table:table-cell office:value-type="float" office:value="489220" table:style-name="ce19">
            <text:p><text:s/>489 2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4">
            <text:p>57:10:1910801:600</text:p>
          </table:table-cell>
          <table:table-cell office:value-type="float" office:value="471020" table:style-name="ce19">
            <text:p><text:s/>471 0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4">
            <text:p>57:10:1910801:601</text:p>
          </table:table-cell>
          <table:table-cell office:value-type="float" office:value="470340" table:style-name="ce19">
            <text:p><text:s/>470 34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4">
            <text:p>57:10:1910801:602</text:p>
          </table:table-cell>
          <table:table-cell office:value-type="float" office:value="469630" table:style-name="ce19">
            <text:p><text:s/>469 6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4">
            <text:p>57:10:1910801:603</text:p>
          </table:table-cell>
          <table:table-cell office:value-type="float" office:value="468170" table:style-name="ce19">
            <text:p><text:s/>468 1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4">
            <text:p>57:10:1910801:604</text:p>
          </table:table-cell>
          <table:table-cell office:value-type="float" office:value="467400" table:style-name="ce19">
            <text:p><text:s/>467 4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4">
            <text:p>57:10:1910801:605</text:p>
          </table:table-cell>
          <table:table-cell office:value-type="float" office:value="468910" table:style-name="ce19">
            <text:p><text:s/>468 9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4">
            <text:p>57:10:1910801:606</text:p>
          </table:table-cell>
          <table:table-cell office:value-type="float" office:value="466790" table:style-name="ce19">
            <text:p><text:s/>466 7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4">
            <text:p>57:10:1910801:607</text:p>
          </table:table-cell>
          <table:table-cell office:value-type="float" office:value="514040" table:style-name="ce19">
            <text:p><text:s/>514 04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4">
            <text:p>57:10:1910801:608</text:p>
          </table:table-cell>
          <table:table-cell office:value-type="float" office:value="466090" table:style-name="ce19">
            <text:p><text:s/>466 0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4">
            <text:p>57:10:1910801:609</text:p>
          </table:table-cell>
          <table:table-cell office:value-type="float" office:value="465380" table:style-name="ce19">
            <text:p><text:s/>465 3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4">
            <text:p>57:10:1910801:610</text:p>
          </table:table-cell>
          <table:table-cell office:value-type="float" office:value="467470" table:style-name="ce19">
            <text:p><text:s/>467 4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4">
            <text:p>57:10:1910801:611</text:p>
          </table:table-cell>
          <table:table-cell office:value-type="float" office:value="469150" table:style-name="ce19">
            <text:p><text:s/>469 1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4">
            <text:p>57:10:1910801:612</text:p>
          </table:table-cell>
          <table:table-cell office:value-type="float" office:value="468470" table:style-name="ce19">
            <text:p><text:s/>468 47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4">
            <text:p>57:10:1910801:613</text:p>
          </table:table-cell>
          <table:table-cell office:value-type="float" office:value="468130" table:style-name="ce19">
            <text:p><text:s/>468 1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4">
            <text:p>57:10:1910801:614</text:p>
          </table:table-cell>
          <table:table-cell office:value-type="float" office:value="473847.29" table:style-name="ce19">
            <text:p><text:s/>473 847,29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4">
            <text:p>57:10:1910801:615</text:p>
          </table:table-cell>
          <table:table-cell office:value-type="float" office:value="471730" table:style-name="ce19">
            <text:p><text:s/>471 7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4">
            <text:p>57:10:1910801:616</text:p>
          </table:table-cell>
          <table:table-cell office:value-type="float" office:value="466620" table:style-name="ce19">
            <text:p><text:s/>466 6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4">
            <text:p>57:10:1910801:617</text:p>
          </table:table-cell>
          <table:table-cell office:value-type="float" office:value="473900" table:style-name="ce19">
            <text:p><text:s/>473 9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4">
            <text:p>57:10:1910801:618</text:p>
          </table:table-cell>
          <table:table-cell office:value-type="float" office:value="507400" table:style-name="ce19">
            <text:p><text:s/>507 4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4">
            <text:p>57:10:1910801:619</text:p>
          </table:table-cell>
          <table:table-cell office:value-type="float" office:value="465890" table:style-name="ce19">
            <text:p><text:s/>465 8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4">
            <text:p>57:10:1910801:620</text:p>
          </table:table-cell>
          <table:table-cell office:value-type="float" office:value="465230" table:style-name="ce19">
            <text:p><text:s/>465 2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4">
            <text:p>57:10:1910801:621</text:p>
          </table:table-cell>
          <table:table-cell office:value-type="float" office:value="462650" table:style-name="ce19">
            <text:p><text:s/>462 6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74">
            <text:p>57:10:1910801:622</text:p>
          </table:table-cell>
          <table:table-cell office:value-type="float" office:value="462010" table:style-name="ce19">
            <text:p><text:s/>462 0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74">
            <text:p>57:10:1910801:623</text:p>
          </table:table-cell>
          <table:table-cell office:value-type="float" office:value="459420" table:style-name="ce19">
            <text:p><text:s/>459 4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74">
            <text:p>57:10:1910801:624</text:p>
          </table:table-cell>
          <table:table-cell office:value-type="float" office:value="464650" table:style-name="ce19">
            <text:p><text:s/>464 6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74">
            <text:p>57:10:1910801:625</text:p>
          </table:table-cell>
          <table:table-cell office:value-type="float" office:value="464260" table:style-name="ce19">
            <text:p><text:s/>464 2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74">
            <text:p>57:10:1910801:626</text:p>
          </table:table-cell>
          <table:table-cell office:value-type="float" office:value="464810" table:style-name="ce19">
            <text:p><text:s/>464 81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73">
            <text:p>57:10:1910801:627</text:p>
          </table:table-cell>
          <table:table-cell office:value-type="float" office:value="463750" table:style-name="ce19">
            <text:p><text:s/>463 7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73">
            <text:p>57:10:1910801:628</text:p>
          </table:table-cell>
          <table:table-cell office:value-type="float" office:value="462660" table:style-name="ce19">
            <text:p><text:s/>462 6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73">
            <text:p>57:10:1910801:629</text:p>
          </table:table-cell>
          <table:table-cell office:value-type="float" office:value="505190" table:style-name="ce19">
            <text:p><text:s/>505 1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73">
            <text:p>57:10:1910801:630</text:p>
          </table:table-cell>
          <table:table-cell office:value-type="float" office:value="462780" table:style-name="ce19">
            <text:p><text:s/>462 7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73">
            <text:p>57:10:1910801:631</text:p>
          </table:table-cell>
          <table:table-cell office:value-type="float" office:value="461750" table:style-name="ce19">
            <text:p><text:s/>461 7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73">
            <text:p>57:10:1910801:632</text:p>
          </table:table-cell>
          <table:table-cell office:value-type="float" office:value="460760" table:style-name="ce19">
            <text:p><text:s/>460 7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73">
            <text:p>57:10:1910801:633</text:p>
          </table:table-cell>
          <table:table-cell office:value-type="float" office:value="466760" table:style-name="ce19">
            <text:p><text:s/>466 7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1">
            <text:p>57:10:1910801:634</text:p>
          </table:table-cell>
          <table:table-cell office:value-type="float" office:value="466150" table:style-name="ce19">
            <text:p><text:s/>466 15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1">
            <text:p>57:10:1910801:635</text:p>
          </table:table-cell>
          <table:table-cell office:value-type="float" office:value="463490" table:style-name="ce19">
            <text:p><text:s/>463 4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8">
            <text:p>57:10:1910801:636</text:p>
          </table:table-cell>
          <table:table-cell office:value-type="float" office:value="462890" table:style-name="ce19">
            <text:p><text:s/>462 89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8">
            <text:p>57:10:1910801:637</text:p>
          </table:table-cell>
          <table:table-cell office:value-type="float" office:value="471560" table:style-name="ce19">
            <text:p><text:s/>471 56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8">
            <text:p>57:10:1910801:638</text:p>
          </table:table-cell>
          <table:table-cell office:value-type="float" office:value="469500" table:style-name="ce19">
            <text:p><text:s/>469 5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8">
            <text:p>57:10:1910801:639</text:p>
          </table:table-cell>
          <table:table-cell office:value-type="float" office:value="468530" table:style-name="ce19">
            <text:p><text:s/>468 5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8">
            <text:p>57:10:1910801:640</text:p>
          </table:table-cell>
          <table:table-cell office:value-type="float" office:value="511820" table:style-name="ce19">
            <text:p><text:s/>511 82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8">
            <text:p>57:10:1910801:641</text:p>
          </table:table-cell>
          <table:table-cell office:value-type="float" office:value="466480" table:style-name="ce19">
            <text:p><text:s/>466 48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8">
            <text:p>57:10:1910801:642</text:p>
          </table:table-cell>
          <table:table-cell office:value-type="float" office:value="473566.79" table:style-name="ce19">
            <text:p><text:s/>473 566,79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8">
            <text:p>57:10:2200201:829</text:p>
          </table:table-cell>
          <table:table-cell office:value-type="float" office:value="158963.32" table:style-name="ce19">
            <text:p><text:s/>158 963,3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8">
            <text:p>57:11:0000000:141</text:p>
          </table:table-cell>
          <table:table-cell office:value-type="float" office:value="91525.94" table:style-name="ce19">
            <text:p><text:s/>91 525,9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8">
            <text:p>57:11:0000000:147</text:p>
          </table:table-cell>
          <table:table-cell office:value-type="float" office:value="85004.28" table:style-name="ce19">
            <text:p><text:s/>85 004,2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8">
            <text:p>57:11:0000000:1978</text:p>
          </table:table-cell>
          <table:table-cell office:value-type="float" office:value="1730.43" table:style-name="ce19">
            <text:p><text:s/>1 730,43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8">
            <text:p>57:11:0000000:1979</text:p>
          </table:table-cell>
          <table:table-cell office:value-type="float" office:value="5394.87" table:style-name="ce19">
            <text:p><text:s/>5 394,87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8">
            <text:p>57:11:0021601:587</text:p>
          </table:table-cell>
          <table:table-cell office:value-type="float" office:value="32109" table:style-name="ce19">
            <text:p><text:s/>32 109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8">
            <text:p>57:11:0240102:531</text:p>
          </table:table-cell>
          <table:table-cell office:value-type="float" office:value="78367.92" table:style-name="ce19">
            <text:p><text:s/>78 367,9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8">
            <text:p>57:11:1620105:41</text:p>
          </table:table-cell>
          <table:table-cell office:value-type="float" office:value="309578.15999999997" table:style-name="ce19">
            <text:p><text:s/>309 578,16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8">
            <text:p>57:11:1650102:135</text:p>
          </table:table-cell>
          <table:table-cell office:value-type="float" office:value="187291.08" table:style-name="ce19">
            <text:p><text:s/>187 291,0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8">
            <text:p>57:13:0010305:18</text:p>
          </table:table-cell>
          <table:table-cell office:value-type="float" office:value="111526.1" table:style-name="ce19">
            <text:p><text:s/>111 526,1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8">
            <text:p>57:13:0010305:66</text:p>
          </table:table-cell>
          <table:table-cell office:value-type="float" office:value="147551.26" table:style-name="ce19">
            <text:p><text:s/>147 551,26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">
            <text:p>57:13:0040501:519</text:p>
          </table:table-cell>
          <table:table-cell office:value-type="float" office:value="1358000" table:style-name="ce19">
            <text:p><text:s/>1 358 0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">
            <text:p>57:13:0080101:350</text:p>
          </table:table-cell>
          <table:table-cell office:value-type="float" office:value="1339029.17" table:style-name="ce19">
            <text:p><text:s/>1 339 029,17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">
            <text:p>57:16:0010101:235</text:p>
          </table:table-cell>
          <table:table-cell office:value-type="float" office:value="269553.53000000003" table:style-name="ce19">
            <text:p><text:s/>269 553,53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">
            <text:p>57:16:0250101:590</text:p>
          </table:table-cell>
          <table:table-cell office:value-type="float" office:value="225492.72" table:style-name="ce19">
            <text:p><text:s/>225 492,7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">
            <text:p>57:21:0010209:10</text:p>
          </table:table-cell>
          <table:table-cell office:value-type="float" office:value="63270.81" table:style-name="ce19">
            <text:p><text:s/>63 270,81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">
            <text:p>57:22:0000000:1801</text:p>
          </table:table-cell>
          <table:table-cell office:value-type="float" office:value="246797.1" table:style-name="ce19">
            <text:p><text:s/>246 797,1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8">
            <text:p>57:22:0050108:967</text:p>
          </table:table-cell>
          <table:table-cell office:value-type="float" office:value="321885.90000000002" table:style-name="ce19">
            <text:p><text:s/>321 885,9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8">
            <text:p>57:22:0380101:694</text:p>
          </table:table-cell>
          <table:table-cell office:value-type="float" office:value="410113" table:style-name="ce19">
            <text:p><text:s/>410 113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8">
            <text:p>57:22:0800101:19</text:p>
          </table:table-cell>
          <table:table-cell office:value-type="float" office:value="137991.48000000001" table:style-name="ce19">
            <text:p><text:s/>137 991,4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8">
            <text:p>57:22:1190101:196</text:p>
          </table:table-cell>
          <table:table-cell office:value-type="float" office:value="186330" table:style-name="ce19">
            <text:p><text:s/>186 33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8">
            <text:p>57:22:1230101:373</text:p>
          </table:table-cell>
          <table:table-cell office:value-type="float" office:value="276540.2" table:style-name="ce19">
            <text:p><text:s/>276 540,2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8">
            <text:p>57:22:1230101:374</text:p>
          </table:table-cell>
          <table:table-cell office:value-type="float" office:value="560680.12" table:style-name="ce19">
            <text:p><text:s/>560 680,1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8">
            <text:p>57:22:1240101:323</text:p>
          </table:table-cell>
          <table:table-cell office:value-type="float" office:value="389206.5" table:style-name="ce19">
            <text:p><text:s/>389 206,5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8">
            <text:p>57:22:1250101:349</text:p>
          </table:table-cell>
          <table:table-cell office:value-type="float" office:value="4547.3999999999996" table:style-name="ce19">
            <text:p><text:s/>4 547,4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8">
            <text:p>57:22:1250101:350</text:p>
          </table:table-cell>
          <table:table-cell office:value-type="float" office:value="233688.84" table:style-name="ce19">
            <text:p><text:s/>233 688,8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8">
            <text:p>57:24:0170101:203</text:p>
          </table:table-cell>
          <table:table-cell office:value-type="float" office:value="208600" table:style-name="ce19">
            <text:p><text:s/>208 600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8">
            <text:p>57:25:0000000:6651</text:p>
          </table:table-cell>
          <table:table-cell office:value-type="float" office:value="25437.89" table:style-name="ce19">
            <text:p><text:s/>25 437,89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9">
            <text:p>57:25:0010803:82</text:p>
          </table:table-cell>
          <table:table-cell office:value-type="float" office:value="359494.3" table:style-name="ce19">
            <text:p><text:s/>359 494,3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9">
            <text:p>57:25:0020903:147</text:p>
          </table:table-cell>
          <table:table-cell office:value-type="float" office:value="294874.94" table:style-name="ce19">
            <text:p><text:s/>294 874,9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9">
            <text:p>57:25:0021201:1591</text:p>
          </table:table-cell>
          <table:table-cell office:value-type="float" office:value="164946.9" table:style-name="ce19">
            <text:p><text:s/>164 946,9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9">
            <text:p>57:25:0021302:170</text:p>
          </table:table-cell>
          <table:table-cell office:value-type="float" office:value="791696.08" table:style-name="ce19">
            <text:p><text:s/>791 696,0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9">
            <text:p>57:25:0021302:171</text:p>
          </table:table-cell>
          <table:table-cell office:value-type="float" office:value="378422.56" table:style-name="ce19">
            <text:p><text:s/>378 422,56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9">
            <text:p>57:25:0021503:5</text:p>
          </table:table-cell>
          <table:table-cell office:value-type="float" office:value="424497.5" table:style-name="ce19">
            <text:p><text:s/>424 497,5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9">
            <text:p>57:25:0021552:675</text:p>
          </table:table-cell>
          <table:table-cell office:value-type="float" office:value="290232.58" table:style-name="ce19">
            <text:p><text:s/>290 232,5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">
            <text:p>57:25:0021603:694</text:p>
          </table:table-cell>
          <table:table-cell office:value-type="float" office:value="125115" table:style-name="ce19">
            <text:p><text:s/>125 115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">
            <text:p>57:25:0031047:1</text:p>
          </table:table-cell>
          <table:table-cell office:value-type="float" office:value="127815432.64" table:style-name="ce19">
            <text:p><text:s/>127 815 432,6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1">
            <text:p>57:26:0000000:1626</text:p>
          </table:table-cell>
          <table:table-cell office:value-type="float" office:value="833349.93" table:style-name="ce19">
            <text:p><text:s/>833 349,93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1">
            <text:p>57:26:0010208:134</text:p>
          </table:table-cell>
          <table:table-cell office:value-type="float" office:value="517380.6" table:style-name="ce19">
            <text:p><text:s/>517 380,6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">
            <text:p>57:26:0010413:1585</text:p>
          </table:table-cell>
          <table:table-cell office:value-type="float" office:value="48870.8" table:style-name="ce19">
            <text:p><text:s/>48 870,8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">
            <text:p>57:26:0010415:344</text:p>
          </table:table-cell>
          <table:table-cell office:value-type="float" office:value="209131.24" table:style-name="ce19">
            <text:p><text:s/>209 131,2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">
            <text:p>57:26:0010415:345</text:p>
          </table:table-cell>
          <table:table-cell office:value-type="float" office:value="27075.99" table:style-name="ce19">
            <text:p><text:s/>27 075,99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">
            <text:p>57:26:0010501:287</text:p>
          </table:table-cell>
          <table:table-cell office:value-type="float" office:value="781388.3" table:style-name="ce19">
            <text:p><text:s/>781 388,3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2">
            <text:p>57:10:1330102:1203</text:p>
          </table:table-cell>
          <table:table-cell office:value-type="float" office:value="1942838.45" table:style-name="ce19">
            <text:p><text:s/>1 942 838,45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2">
            <text:p>57:26:0010224:358</text:p>
          </table:table-cell>
          <table:table-cell office:value-type="float" office:value="267171.84000000003" table:style-name="ce19">
            <text:p><text:s/>267 171,84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2">
            <text:p>57:02:0710101:626</text:p>
          </table:table-cell>
          <table:table-cell office:value-type="float" office:value="215326.32" table:style-name="ce19">
            <text:p><text:s/>215 326,3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2">
            <text:p>57:25:0021402:674</text:p>
          </table:table-cell>
          <table:table-cell office:value-type="float" office:value="1096419.3799999999" table:style-name="ce19">
            <text:p><text:s/>1 096 419,3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2">
            <text:p>57:25:0030744:286</text:p>
          </table:table-cell>
          <table:table-cell office:value-type="float" office:value="759144.36" table:style-name="ce19">
            <text:p><text:s/>759 144,36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2">
            <text:p>57:23:0010305:293</text:p>
          </table:table-cell>
          <table:table-cell office:value-type="float" office:value="457448.57" table:style-name="ce19">
            <text:p><text:s/>457 448,57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">
            <text:p>57:26:0010502:415</text:p>
          </table:table-cell>
          <table:table-cell office:value-type="float" office:value="466833.91" table:style-name="ce19">
            <text:p><text:s/>466 833,91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">
            <text:p>57:10:0011101:173</text:p>
          </table:table-cell>
          <table:table-cell office:value-type="float" office:value="979547.08" table:style-name="ce19">
            <text:p><text:s/>979 547,0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">
            <text:p>57:22:0800102:868</text:p>
          </table:table-cell>
          <table:table-cell office:value-type="float" office:value="385748.92" table:style-name="ce19">
            <text:p><text:s/>385 748,92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">
            <text:p>57:10:0011101:174</text:p>
          </table:table-cell>
          <table:table-cell office:value-type="float" office:value="420752.57" table:style-name="ce19">
            <text:p><text:s/>420 752,57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2">
            <text:p>57:16:0010102:615</text:p>
          </table:table-cell>
          <table:table-cell office:value-type="float" office:value="725649.98" table:style-name="ce19">
            <text:p><text:s/>725 649,98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3">
            <text:p>57:10:1910203:2332</text:p>
          </table:table-cell>
          <table:table-cell office:value-type="float" office:value="2426188.4" table:style-name="ce19">
            <text:p><text:s/>2 426 188,4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3">
            <text:p>57:10:0160101:586</text:p>
          </table:table-cell>
          <table:table-cell office:value-type="float" office:value="784709" table:style-name="ce19">
            <text:p><text:s/>784 709,0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3">
            <text:p>57:25:0030407:1481</text:p>
          </table:table-cell>
          <table:table-cell office:value-type="float" office:value="7377.6" table:style-name="ce19">
            <text:p><text:s/>7 377,60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3">
            <text:p>57:25:0021541:158</text:p>
          </table:table-cell>
          <table:table-cell office:value-type="float" office:value="1400371.13" table:style-name="ce19">
            <text:p><text:s/>1 400 371,13<text:s text:c="3"/></text:p>
          </table:table-cell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3">
            <text:p>57:16:0010101:1259</text:p>
          </table:table-cell>
          <table:table-cell office:value-type="float" office:value="133960.13" table:style-name="ce22">
            <text:p><text:s/>133 960,13<text:s text:c="3"/></text:p>
          </table:table-cell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4">
            <text:p>57:25:0020605:350</text:p>
          </table:table-cell>
          <table:table-cell office:value-type="float" office:value="186910.78" table:style-name="ce24">
            <text:p><text:s/>186 910,78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4">
            <text:p>57:24:0010301:295</text:p>
          </table:table-cell>
          <table:table-cell office:value-type="float" office:value="790916.9" table:style-name="ce24">
            <text:p><text:s/>790 916,90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4">
            <text:p>57:14:0010102:679</text:p>
          </table:table-cell>
          <table:table-cell office:value-type="float" office:value="179632.13" table:style-name="ce24">
            <text:p><text:s/>179 632,13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4">
            <text:p>57:05:0010302:331</text:p>
          </table:table-cell>
          <table:table-cell office:value-type="float" office:value="324671.84000000003" table:style-name="ce24">
            <text:p><text:s/>324 671,84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4">
            <text:p>57:25:0010201:2630</text:p>
          </table:table-cell>
          <table:table-cell office:value-type="float" office:value="3477630.22" table:style-name="ce24">
            <text:p><text:s/>3 477 630,22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4">
            <text:p>57:25:0010201:2629</text:p>
          </table:table-cell>
          <table:table-cell office:value-type="float" office:value="1082928.33" table:style-name="ce24">
            <text:p><text:s/>1 082 928,33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4">
            <text:p>57:25:0010201:2633</text:p>
          </table:table-cell>
          <table:table-cell office:value-type="float" office:value="3395899.78" table:style-name="ce24">
            <text:p><text:s/>3 395 899,78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4">
            <text:p>57:25:0010201:2631</text:p>
          </table:table-cell>
          <table:table-cell office:value-type="float" office:value="743747" table:style-name="ce24">
            <text:p><text:s/>743 747,00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4">
            <text:p>57:25:0010201:2632</text:p>
          </table:table-cell>
          <table:table-cell office:value-type="float" office:value="2431480.59" table:style-name="ce24">
            <text:p><text:s/>2 431 480,59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4">
            <text:p>57:23:0800101:233</text:p>
          </table:table-cell>
          <table:table-cell office:value-type="float" office:value="1451653.48" table:style-name="ce24">
            <text:p><text:s/>1 451 653,48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4">
            <text:p>57:22:0720102:130</text:p>
          </table:table-cell>
          <table:table-cell office:value-type="float" office:value="60584.800000000003" table:style-name="ce24">
            <text:p><text:s/>60 584,80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4">
            <text:p>57:10:0920101:1122</text:p>
          </table:table-cell>
          <table:table-cell office:value-type="float" office:value="305276.53000000003" table:style-name="ce24">
            <text:p><text:s/>305 276,53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4">
            <text:p>57:16:0000000:941</text:p>
          </table:table-cell>
          <table:table-cell office:value-type="float" office:value="387284.14" table:style-name="ce24">
            <text:p><text:s/>387 284,14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4">
            <text:p>57:07:0030402:1219</text:p>
          </table:table-cell>
          <table:table-cell office:value-type="float" office:value="3829.82" table:style-name="ce24">
            <text:p><text:s/>3 829,82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5">
            <text:p>57:25:0021305:1106</text:p>
          </table:table-cell>
          <table:table-cell office:value-type="float" office:value="901248.12" table:style-name="ce24">
            <text:p><text:s/>901 248,12<text:s text:c="3"/></text:p>
          </table:table-cell>
          <table:table-cell office:value-type="string" table:style-name="ce10">
            <text:p>07.10.2024</text:p>
          </table:table-cell>
          <table:table-cell office:value-type="string" table:style-name="ce10">
            <text:p>03.10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6">
            <text:p>57:06:0010603:52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7:0880101:39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6">
            <text:p>57:08:1010101:2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6">
            <text:p>57:10:0021601:7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10:2480101:7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6">
            <text:p>57:10:2590101:22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6">
            <text:p>57:10:2590101:84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11:2380101:21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6">
            <text:p>57:13:0010502: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6">
            <text:p>57:13:0060101:48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13:0060101:48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6">
            <text:p>57:13:0060101:49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6">
            <text:p>57:14:0000000:11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6">
            <text:p>57:14:0030401:19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6">
            <text:p>57:14:0760102:10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6">
            <text:p>57:18:0040301:17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6">
            <text:p>57:18:1110101:106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6">
            <text:p>57:19:0000000:121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6">
            <text:p>57:19:0000000:12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6">
            <text:p>57:19:0000000:13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6">
            <text:p>57:19:0000000:13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6">
            <text:p>57:19:0000000:13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6">
            <text:p>57:19:0000000:13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6">
            <text:p>57:19:0000000:13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6">
            <text:p>57:19:0000000:143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6">
            <text:p>57:19:0000000:154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7">
            <text:p>57:19:0000000:1586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7">
            <text:p>57:19:0000000:172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7">
            <text:p>57:19:0000000:172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7">
            <text:p>57:19:0000000:175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7">
            <text:p>57:19:0000000:175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7">
            <text:p>57:19:0000000:183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7">
            <text:p>57:19:0000000:185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7">
            <text:p>57:19:0000000:201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7">
            <text:p>57:19:0000000:202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7">
            <text:p>57:19:0000000:208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0">
            <text:p>57:19:0000000:5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0">
            <text:p>57:19:0000000:6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0">
            <text:p>57:19:0000000:6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0">
            <text:p>57:19:0000000:6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0">
            <text:p>57:19:0000000:7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0">
            <text:p>57:19:0000000:8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0">
            <text:p>57:19:0000000:9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0">
            <text:p>57:19:0010102:10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0">
            <text:p>57:19:0010102:42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0">
            <text:p>57:19:0010102:9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0">
            <text:p>57:19:0010102:9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0">
            <text:p>57:19:0020101:10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0">
            <text:p>57:19:0020101:10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0">
            <text:p>57:19:0020101:21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0">
            <text:p>57:19:0020101:21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0">
            <text:p>57:19:0020101:21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0">
            <text:p>57:19:0020101:6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0">
            <text:p>57:19:0020101:6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0">
            <text:p>57:19:0020101:7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0">
            <text:p>57:19:0020101:7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0">
            <text:p>57:19:0020103:11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0">
            <text:p>57:19:0020103:35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0">
            <text:p>57:19:0020103:35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0">
            <text:p>57:19:0020103:39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0">
            <text:p>57:19:0020103:40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1">
            <text:p>57:19:0020103:41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1">
            <text:p>57:19:0020103:41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1">
            <text:p>57:19:0020103:42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1">
            <text:p>57:19:0020103:42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1">
            <text:p>57:19:0020103:43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1">
            <text:p>57:19:0020103:43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1">
            <text:p>57:19:0020103:43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1">
            <text:p>57:19:0020103:44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1">
            <text:p>57:19:0020103:44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1">
            <text:p>57:19:0020103:56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4">
            <text:p>57:19:0020103:56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4">
            <text:p>57:19:0020103:56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4">
            <text:p>57:19:0020103:56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4">
            <text:p>57:19:0020104:2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4">
            <text:p>57:19:0020104:2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4">
            <text:p>57:19:0020104:26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4">
            <text:p>57:19:0020502:28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4">
            <text:p>57:19:0020502:29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4">
            <text:p>57:19:0020502:31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4">
            <text:p>57:19:0020502:32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2">
            <text:p>57:19:0020502:32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2">
            <text:p>57:19:0020502:43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2">
            <text:p>57:19:0020502:44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2">
            <text:p>57:19:0020502:76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2">
            <text:p>57:19:0030401:20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2">
            <text:p>57:19:0050101:296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2">
            <text:p>57:19:0050101:32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2">
            <text:p>57:19:0050101:32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2">
            <text:p>57:19:0050101:32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2">
            <text:p>57:19:0050101:32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2">
            <text:p>57:19:0050101:32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2">
            <text:p>57:19:0050101:33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2">
            <text:p>57:19:0050101:33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2">
            <text:p>57:19:0050101:33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2">
            <text:p>57:19:0050101:33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62">
            <text:p>57:19:0050101:33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62">
            <text:p>57:19:0050101:33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62">
            <text:p>57:19:0050101:34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3">
            <text:p>57:19:0050101:34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3">
            <text:p>57:19:0050101:34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63">
            <text:p>57:19:0050101:34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63">
            <text:p>57:19:0050101:34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3">
            <text:p>57:19:0050101:47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63">
            <text:p>57:19:0050101:48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63">
            <text:p>57:19:1090101: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3">
            <text:p>57:20:0000000:14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63">
            <text:p>57:20:0000000:17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63">
            <text:p>57:20:0090101:51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4">
            <text:p>57:20:0090101:52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64">
            <text:p>57:20:0090101:52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64">
            <text:p>57:20:0090101:54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">
            <text:p>57:20:0090101:54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64">
            <text:p>57:20:0090101:54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4">
            <text:p>57:21:0000000:101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64">
            <text:p>57:21:0000000:103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64">
            <text:p>57:21:0000000:107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4">
            <text:p>57:21:0000000:108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64">
            <text:p>57:21:0000000:108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4">
            <text:p>57:21:0000000:108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4">
            <text:p>57:21:0000000:112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4">
            <text:p>57:21:0000000:114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4">
            <text:p>57:21:0000000:12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4">
            <text:p>57:21:0000000: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4">
            <text:p>57:21:0000000:38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4">
            <text:p>57:21:0000000: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4">
            <text:p>57:21:0000000:4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4">
            <text:p>57:21:0000000:4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4">
            <text:p>57:21:0000000:44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4">
            <text:p>57:21:0000000:4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4">
            <text:p>57:21:0000000:49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4">
            <text:p>57:21:0000000:49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4">
            <text:p>57:21:0000000:5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4">
            <text:p>57:21:0000000:5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5">
            <text:p>57:21:0000000:5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5">
            <text:p>57:21:0000000:55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5">
            <text:p>57:21:0000000:6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5">
            <text:p>57:21:0000000:6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5">
            <text:p>57:21:0000000:66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5">
            <text:p>57:21:0000000:67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5">
            <text:p>57:21:0000000:7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5">
            <text:p>57:21:0000000:7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5">
            <text:p>57:21:0000000:7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5">
            <text:p>57:21:0000000:7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5">
            <text:p>57:21:0000000:7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5">
            <text:p>57:21:0000000: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5">
            <text:p>57:21:0000000:88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5">
            <text:p>57:21:0000000:88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5">
            <text:p>57:21:0000000:9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5">
            <text:p>57:21:0010206:3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5">
            <text:p>57:21:0020201:10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5">
            <text:p>57:21:0020201:10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5">
            <text:p>57:21:0020201:11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5">
            <text:p>57:21:0020201:12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5">
            <text:p>57:21:0020201:2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5">
            <text:p>57:21:0020201:2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5">
            <text:p>57:21:0020701: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5">
            <text:p>57:21:0020701:30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5">
            <text:p>57:21:0020701:30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5">
            <text:p>57:21:0020701:30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6">
            <text:p>57:21:0020701:32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6">
            <text:p>57:21:0030201:12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6">
            <text:p>57:21:0030201:24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6">
            <text:p>57:21:0030201:25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6">
            <text:p>57:21:0030201:25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6">
            <text:p>57:21:0030301:10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6">
            <text:p>57:21:0030301:23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56">
            <text:p>57:21:0030301:8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56">
            <text:p>57:21:0030301:8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56">
            <text:p>57:21:0030301:8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57">
            <text:p>57:21:0030301:8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57">
            <text:p>57:21:0030301:8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57">
            <text:p>57:21:0030301:9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57">
            <text:p>57:21:0030501:11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57">
            <text:p>57:21:0030501:11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57">
            <text:p>57:21:0030501:12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57">
            <text:p>57:21:0030501:12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57">
            <text:p>57:21:0030501:12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57">
            <text:p>57:21:0030501:13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57">
            <text:p>57:21:0030501:1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57">
            <text:p>57:21:0030501:2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57">
            <text:p>57:21:0030501:26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57">
            <text:p>57:21:0030501: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57">
            <text:p>57:21:0030501: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57">
            <text:p>57:21:0030701:1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57">
            <text:p>57:21:0030701:15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57">
            <text:p>57:21:0030701:15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57">
            <text:p>57:21:0030701:15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57">
            <text:p>57:21:0030701:15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57">
            <text:p>57:21:0030701:19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57">
            <text:p>57:21:0030701:34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57">
            <text:p>57:21:0030701:35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57">
            <text:p>57:21:0030701:35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57">
            <text:p>57:21:0030701:35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57">
            <text:p>57:21:0030701:5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58">
            <text:p>57:21:0030701:5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58">
            <text:p>57:21:0040401:2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58">
            <text:p>57:21:0100101:18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58">
            <text:p>57:21:0310101:27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58">
            <text:p>57:21:0310101:91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58">
            <text:p>57:21:0320101:43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58">
            <text:p>57:21:0320101:43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58">
            <text:p>57:21:0590101:12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58">
            <text:p>57:22:0850103:3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58">
            <text:p>57:24:0000000:120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59">
            <text:p>57:24:0040101:2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59">
            <text:p>57:25:0010154:13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59">
            <text:p>57:25:0010154:64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59">
            <text:p>57:25:0010322:358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59">
            <text:p>57:25:0010322:358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59">
            <text:p>57:25:0010322:3586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59">
            <text:p>57:25:0010322:358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59">
            <text:p>57:25:0010322:358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9">
            <text:p>57:25:0010322:359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59">
            <text:p>57:25:0010803:1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5">
            <text:p>57:25:0010819:77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5">
            <text:p>57:25:0010819:78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5">
            <text:p>57:25:0021201:236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5">
            <text:p>57:25:0021201:236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5">
            <text:p>57:25:0021318:180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5">
            <text:p>57:25:0021411:107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5">
            <text:p>57:25:0021414:92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5">
            <text:p>57:25:0021419:27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5">
            <text:p>57:25:0021611:70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5">
            <text:p>57:25:0021611:71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5">
            <text:p>57:25:0030106:422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5">
            <text:p>57:25:0030418:45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5">
            <text:p>57:25:0031109:30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5">
            <text:p>57:25:0031203:14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5">
            <text:p>57:26:0000000:157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5">
            <text:p>57:26:0010220:275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5">
            <text:p>57:26:0010433:75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6">
            <text:p>57:10:1090101:294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7">
            <text:p>57:26:0010431:42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7">
            <text:p>57:10:0050101:617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7">
            <text:p>57:25:0010154:238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7">
            <text:p>57:10:1910304:765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7">
            <text:p>57:25:0021318:104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7">
            <text:p>57:26:0010415:10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7">
            <text:p>57:25:0010154:1723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7">
            <text:p>57:06:0010603:53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7">
            <text:p>57:25:0010323:33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7">
            <text:p>57:10:0040101:922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8">
            <text:p>57:10:2480101:6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68">
            <text:p>57:21:0010209:15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68">
            <text:p>57:16:0010202:1226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8">
            <text:p>57:10:0050101:616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68">
            <text:p>57:07:0790101:22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68">
            <text:p>57:01:1160101:36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8">
            <text:p>57:25:0040408:3446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68">
            <text:p>57:18:1110101:12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68">
            <text:p>57:11:2380101:21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8">
            <text:p>57:10:0021602:17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69">
            <text:p>57:24:0010301:364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69">
            <text:p>57:24:0010301:30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69">
            <text:p>57:24:0010301:303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9">
            <text:p>57:25:0010516:460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69">
            <text:p>57:25:0000000:267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69">
            <text:p>57:10:0000000:3260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9">
            <text:p>57:00:0000000:6069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9">
            <text:p>57:22:1240101:317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69">
            <text:p>57:10:0021601:78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69">
            <text:p>57:24:0010401:19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9">
            <text:p>57:10:0020501: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69">
            <text:p>57:24:0010301:36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69">
            <text:p>57:10:0020501:8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9">
            <text:p>57:06:0010603:18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69">
            <text:p>57:10:0020801:277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0">
            <text:p>57:26:0010410:418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0">
            <text:p>57:10:0021601:749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0">
            <text:p>57:21:0010209:104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0">
            <text:p>57:21:0010209:155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0">
            <text:p>57:26:0010415:141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0">
            <text:p>57:26:0010415:142</text:p>
          </table:table-cell>
          <table:table-cell table:style-name="ce27"/>
          <table:table-cell office:value-type="string" table:style-name="ce11">
            <text:p>07.10.2024</text:p>
          </table:table-cell>
          <table:table-cell office:value-type="string" table:style-name="ce11">
            <text:p>03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0">
            <text:p>57:26:0010410:501</text:p>
          </table:table-cell>
          <table:table-cell table:style-name="ce27"/>
          <table:table-cell office:value-type="string" table:style-name="ce13">
            <text:p>07.10.2024</text:p>
          </table:table-cell>
          <table:table-cell office:value-type="string" table:style-name="ce13">
            <text:p>03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D1D57941555D647FB467ABD9B9A5AFB146E9AEFB62AD8E41513D3F83E1AF09FA95CB99E9F883742D94F515C3642FFFA1745B7B34B33DE848636F1C9250C8DE2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1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7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72"/>
          <table:table-cell table:number-columns-repeated="16382"/>
        </table:table-row>
        <table:table-row table:number-rows-repeated="1047912" table:style-name="ro8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6T12:35:42Z</dc:date>
    <meta:editing-cycles>10</meta:editing-cycles>
  </office:meta>
</office:document-meta>
</file>